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ext-input text:description="Champ1">Champ 1 modifié à 17:46:35</text:text-input></text:p>
      <text:p text:style-name="Standard"/>
      <text:p text:style-name="Standard"><text:text-input text:description="Champ2">Champ 2 modifié à 17:46:35</text:text-input></text:p>
      <text:p text:style-name="Standard"/>
      <text:p text:style-name="Standard"><text:text-input text:description="Champ3">Ne sera pas modifié</text:text-inpu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3T17:39:42.612000000</meta:creation-date>
    <meta:editing-duration>PT8M6S</meta:editing-duration>
    <meta:editing-cycles>8</meta:editing-cycles>
    <meta:generator>LibreOffice/6.4.0.3$Windows_X86_64 LibreOffice_project/b0a288ab3d2d4774cb44b62f04d5d28733ac6df8</meta:generator>
    <meta:initial-creator>Pierre-Yves SAMYN</meta:initial-creator>
    <dc:date>2020-02-03T17:47:49.614000000</dc:date>
    <dc:creator>Pierre-Yves SAMYN</dc:creator>
    <meta:document-statistic meta:table-count="0" meta:image-count="0" meta:object-count="0" meta:page-count="1" meta:paragraph-count="3" meta:word-count="20" meta:character-count="77" meta:non-whitespace-character-count="6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PysMajChamps

dim oDoc as object, oColl as object, oVar as object

oDoc = thiscomponent

oColl = oDoc.textFields.createEnumeration

do while oColl.hasMoreElements

	oVar = oColl.nextElement

	if oVar.supportsService("com.sun.star.text.TextField.Input") then
		if oVar.Hint = "Champ1" then
			oVar.Content = "Champ 1 modifié à " &amp; time
		elseif oVar.Hint = "Champ2" then
			oVar.Content = "Champ 2 modifié à " &amp; time
		end if
	end if
loop 

thiscomponent.getTextFields.refresh()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