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1717in"/>
    </style:style>
    <style:style style:name="co3" style:family="table-column">
      <style:table-column-properties fo:break-before="auto" style:column-width="1.5575in"/>
    </style:style>
    <style:style style:name="co4" style:family="table-column">
      <style:table-column-properties fo:break-before="auto" style:column-width="1.2898in"/>
    </style:style>
    <style:style style:name="co5" style:family="table-column">
      <style:table-column-properties fo:break-before="auto" style:column-width="0.6035in"/>
    </style:style>
    <style:style style:name="co6" style:family="table-column">
      <style:table-column-properties fo:break-before="auto" style:column-width="1.118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style style:name="ce2" style:family="table-cell" style:parent-style-name="Default">
      <style:table-cell-properties fo:background-color="#ffff00"/>
    </style:style>
  </office:automatic-styles>
  <office:body>
    <office:spreadsheet>
      <table:calculation-settings table:automatic-find-labels="false" table:use-regular-expressions="false" table:use-wildcards="true"/>
      <table:table table:name="NamedRanges" table:style-name="ta1">
        <table:table-column table:style-name="co1" table:default-cell-style-name="Default"/>
        <table:table-column table:style-name="co1" table:default-cell-style-name="ce1"/>
        <table:table-row table:style-name="ro1">
          <table:table-cell office:value-type="string" calcext:value-type="string">
            <text:p>Output</text:p>
          </table:table-cell>
          <table:table-cell office:value-type="string" calcext:value-type="string">
            <text:p>=$NamedRanges.$A$1</text:p>
          </table:table-cell>
        </table:table-row>
      </table:table>
      <table:table table:name="MySheet" table:style-name="ta1">
        <table:table-column table:style-name="co1" table:number-columns-repeated="3" table:default-cell-style-name="Default"/>
        <table:table-row table:style-name="ro1" table:number-rows-repeated="4">
          <table:table-cell table:number-columns-repeated="3"/>
        </table:table-row>
        <table:table-row table:style-name="ro1">
          <table:table-cell table:number-columns-repeated="2"/>
          <table:table-cell table:style-name="ce2" office:value-type="string" calcext:value-type="string">
            <text:p>Hello</text:p>
          </table:table-cell>
        </table:table-row>
        <table:named-expressions>
          <table:named-range table:name="SheetOnlyRange" table:base-cell-address="$MySheet.$C$5" table:cell-range-address="$MySheet.$C$5"/>
        </table:named-expressions>
      </table:table>
      <table:table table:name="DumpSheet" table:style-name="ta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2" table:default-cell-style-name="Default"/>
        <table:table-column table:style-name="co6" table:default-cell-style-name="Default"/>
        <table:table-row table:style-name="ro1">
          <table:table-cell office:value-type="string" calcext:value-type="string">
            <text:p>Global</text:p>
          </table:table-cell>
          <table:table-cell/>
          <table:table-cell office:value-type="string" calcext:value-type="string">
            <text:p>AnotherSheet</text:p>
          </table:table-cell>
          <table:table-cell/>
          <table:table-cell office:value-type="string" calcext:value-type="string">
            <text:p>MySheet</text:p>
          </table:table-cell>
          <table:table-cell/>
        </table:table-row>
        <table:table-row table:style-name="ro1">
          <table:table-cell office:value-type="string" calcext:value-type="string">
            <text:p>TestRangeName</text:p>
          </table:table-cell>
          <table:table-cell table:style-name="ce1" office:value-type="string" calcext:value-type="string">
            <text:p>=$NamedRanges.$A$1</text:p>
          </table:table-cell>
          <table:table-cell office:value-type="string" calcext:value-type="string">
            <text:p>SeriousExpression</text:p>
          </table:table-cell>
          <table:table-cell office:value-type="string" calcext:value-type="string">
            <text:p>"Frown"</text:p>
          </table:table-cell>
          <table:table-cell office:value-type="string" calcext:value-type="string">
            <text:p>SheetOnlyRange</text:p>
          </table:table-cell>
          <table:table-cell office:value-type="string" calcext:value-type="string">
            <text:p>$MySheet.$C$5</text:p>
          </table:table-cell>
        </table:table-row>
      </table:table>
      <table:table table:name="AnotherSheet" table:style-name="ta1">
        <table:table-column table:style-name="co1" table:default-cell-style-name="Default"/>
        <table:table-row table:style-name="ro1">
          <table:table-cell/>
        </table:table-row>
        <table:named-expressions>
          <table:named-expression table:name="SeriousExpression" table:base-cell-address="$AnotherSheet.$C$7" table:expression="&quot;Frown&quot;"/>
        </table:named-expressions>
      </table:table>
      <table:named-expressions>
        <table:named-range table:name="TestRangeName" table:base-cell-address="$DumpSheet.$B$6" table:cell-range-address="$NamedRanges.$A$1"/>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7-14">00/00/0000</text:date>, <text:time style:data-style-name="N2" text:time-value="16:01:53.25294550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4T10:33:49.379604221</meta:creation-date>
    <dc:date>2022-07-14T16:57:09.893389225</dc:date>
    <meta:editing-duration>PT23M48S</meta:editing-duration>
    <meta:editing-cycles>6</meta:editing-cycles>
    <meta:generator>LibreOffice/7.3.1.3$Linux_X86_64 LibreOffice_project/a69ca51ded25f3eefd52d7bf9a5fad8c90b87951</meta:generator>
    <meta:document-statistic meta:table-count="4" meta:cell-count="1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TableOfNamedExpressions()
	DumpNamedExpressions("DumpSheet")
End Sub

Sub DumpNamedExpressions(OutputSheetName As String)

	Dim Sheets As Object
	Dim OutputSheet As Object
	Dim NamedRanges As Object
	Dim OutputAddress As New com.sun.star.table.CellAddress
	Dim OutRow As Integer
	Dim OutColumn As Integer

	Dim sh As Object, rg As Object
	Dim sh_names$()  'document sheet names
	Dim rg_props$()  'name &amp; content of sheet (local) named ranges
	Dim i&amp;, j&amp;
	Dim s$

	'Setup
	
	Sheets = ThisComponent.Sheets
	OutputSheet = Sheets.getByName(OutputSheetName)
	OutColumn = 0
	OutRow = 0

	'Dump global names
	
	NamedRanges = ThisComponent.NamedRanges
	OutputSheet = Sheets.getByName(OutputSheetName)
	UsedRange(OutputSheet).clearContents(1023)
	OutputSheet.getCellByPosition(OutColumn, OutRow).String = "Global"
	OutRow = OutRow + 1
	OutputAddress = OutputSheet.getCellByPosition(OutColumn, OutRow).CellAddress
	NamedRanges.outputList(OutputAddress)

	'Dump local (sheet-wise) names
	
	ReDim sh_names(Sheets.Count - 1)
	For i = 0 To Sheets.Count - 1
		sh_names(i) = Sheets.getByIndex(i).Name
	Next
	Call SortArrayInPlace(sh_names)
	
	s = "Sheet Name – NamedRange Name – Content:"
	For i = 0 To UBound(sh_names)
		sh = Sheets.getByName(sh_names(i))
		If sh.NamedRanges.Count Then
			s = s &amp; Chr(10) &amp; sh.Name &amp; ":"
			OutRow = 0
			OutColumn = OutColumn + 2
			OutputSheet.getCellByPosition(OutColumn, OutRow).String = sh.Name
			ReDim rg_props(sh.NamedRanges.Count - 1, 0 To 1)  'Name &amp; Content
			With sh.NamedRanges  'stored sorted by name
				For j = 0 To .Count - 1
					OutRow = OutRow + 1
					rg = .getByIndex(j)
					rg_props(j, 0) = rg.Name
					rg_props(j, 1) = rg.Content
					s = s &amp; Chr(10) &amp; Chr(9) &amp; rg_props(j, 0) &amp; Chr(10) &amp; Chr(9) &amp; Chr(9) &amp; rg_props(j, 1)
					OutputSheet.getCellByPosition(OutColumn, OutRow).String = rg.Name
					OutputSheet.getCellByPosition(OutColumn + 1, OutRow).String = rg.Content
				Next j
			End With
			Erase rg_props
		End If
	Next i
	
	'MsgBox s, Title:=ThisComponent.Title
	
End Sub  'DumpNamedExpressions

Function SortArrayInPlace(ByRef aIn())
'''	Sorts the given array in ascending order, case insensitive (A to Z), in place.
'''	Argument:
'''		aIn(): 1D input array.

	On Local Error GoTo Failed
	Dim i%, j%, tmp

	' Sort it.
	For i = LBound(aIn) To UBound(aIn)
		For j = i + 1 To UBound(aIn)
			If UCase(aIn(i)) &gt; UCase(aIn(j)) Then
				tmp = aIn(j): aIn(j) = aIn(i): aIn(i) = tmp
			End If
		Next j
	Next i
	SortArrayInPlace = True

Failed:
End Function  'SortArrayInPlace

'Returns ScCellRangeObj (XCellRange interface)
Function UsedRange(Sheet As Object, Optional StartColumn As Long, Optional StartRow As Long, Optional Criteria As Integer) As Object
	Dim Range As New com.sun.star.table.CellRangeAddress
	Dim Cursor As Object
	Dim EndCellRange As Object
	
	If IsMissing(Sheet) Then Sheet = ThisComponent.CurrentController.Activesheet
	If IsMIssing(StartColumn) Then StartColumn = 0
	If IsMissing(StartRow) Then StartRow = 0
	If IsMissing(Criteria) Then Criteria = 1023
	
	Cursor = Sheet.createCursor()
	Cursor.gotoEndOfUsedArea(True)
	EndCellRange = Cursor.RangeAddress
	With Range
		.StartColumn = StartColumn
		.StartRow = StartRow
		.EndColumn = EndCellRange.EndColumn
		.EndRow = EndCellRange.EndRow
		.Sheet = EndCellRange.Sheet
		UsedRange =  Sheet.getCellRangeByPosition(.StartColumn, .StartRow, .EndColumn, .EndRow)
	End With
		
End Function 'UsedRange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