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20000000200A668F30C.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ppleGothic" svg:font-family="AppleGothic" style:font-adornments="Bold" style:font-family-generic="swiss" style:font-pitch="variable"/>
    <style:font-face style:name="Arial" svg:font-family="Arial" style:font-family-generic="swiss"/>
    <style:font-face style:name="Arial1" svg:font-family="Arial" style:font-family-generic="swiss" style:font-pitch="variable"/>
    <style:font-face style:name="Century Schoolbook" svg:font-family="'Century Schoolbook'" style:font-family-generic="roman"/>
    <style:font-face style:name="Century Schoolbook1" svg:font-family="'Century Schoolbook'" style:font-family-generic="roman" style:font-pitch="variable"/>
    <style:font-face style:name="Century Schoolbook2" svg:font-family="'Century Schoolbook'" style:font-adornments="Bold" style:font-family-generic="roman" style:font-pitch="variable"/>
    <style:font-face style:name="Century Schoolbook3" svg:font-family="'Century Schoolbook'" style:font-adornments="Regular" style:font-family-generic="roman" style:font-pitch="variable"/>
    <style:font-face style:name="Copperplate Gothic Bold" svg:font-family="'Copperplate Gothic Bold'" style:font-family-generic="swiss" style:font-pitch="variable"/>
    <style:font-face style:name="DejaVu Sans:case&amp;hlig&amp;liga&amp;kern" svg:font-family="'DejaVu Sans:case&amp;hlig&amp;liga&amp;kern'" style:font-adornments="Book" style:font-family-generic="swiss" style:font-pitch="variable"/>
    <style:font-face style:name="Futura Book" svg:font-family="'Futura Book'" style:font-family-generic="roman" style:font-pitch="variable"/>
    <style:font-face style:name="Herculanum" svg:font-family="Herculanum" style:font-adornments="Regular"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Palatino Linotype1" svg:font-family="'Palatino Linotype'" style:font-adornments="Regular" style:font-family-generic="roman" style:font-pitch="variable"/>
    <style:font-face style:name="PingFang SC" svg:font-family="'PingFang SC'"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rajan Pro" svg:font-family="'Trajan Pro'" style:font-pitch="variable"/>
    <style:font-face style:name="Trajan Pro1" svg:font-family="'Trajan Pro'" style:font-adornments="Bold" style:font-pitch="variable"/>
    <style:font-face style:name="Trajan Pro2" svg:font-family="'Trajan Pro'" style:font-adornments="Regular" style:font-family-generic="roman" style:font-pitch="variable"/>
  </office:font-face-decls>
  <office:automatic-styles>
    <style:style style:name="P1" style:family="paragraph" style:parent-style-name="Header" style:master-page-name="">
      <style:paragraph-properties fo:text-align="center" style:justify-single-word="false" style:page-number="auto"/>
      <style:text-properties officeooo:paragraph-rsid="282b7779"/>
    </style:style>
    <style:style style:name="P2" style:family="paragraph" style:parent-style-name="Header" style:master-page-name="">
      <style:paragraph-properties fo:text-align="center" style:justify-single-word="false" style:page-number="auto"/>
      <style:text-properties officeooo:paragraph-rsid="0f134581"/>
    </style:style>
    <style:style style:name="P3" style:family="paragraph" style:parent-style-name="Header" style:master-page-name="">
      <style:paragraph-properties fo:text-align="center" style:justify-single-word="false" style:page-number="auto"/>
      <style:text-properties officeooo:paragraph-rsid="117a9f53"/>
    </style:style>
    <style:style style:name="P4" style:family="paragraph" style:parent-style-name="Header">
      <style:paragraph-properties fo:orphans="0" fo:widows="0" fo:padding-left="0cm" fo:padding-right="0cm" fo:padding-top="0cm" fo:padding-bottom="0.212cm" fo:border-left="none" fo:border-right="none" fo:border-top="none" fo:border-bottom="0.74pt solid #000000">
        <style:tab-stops>
          <style:tab-stop style:position="8.255cm" style:type="center"/>
          <style:tab-stop style:position="16.51cm" style:type="right"/>
          <style:tab-stop style:position="17.992cm" style:type="right"/>
        </style:tab-stops>
      </style:paragraph-properties>
      <style:text-properties officeooo:paragraph-rsid="0ca929d8"/>
    </style:style>
    <style:style style:name="P5" style:family="paragraph" style:parent-style-name="Header">
      <style:paragraph-properties fo:orphans="0" fo:widows="0" fo:padding-left="0cm" fo:padding-right="0cm" fo:padding-top="0cm" fo:padding-bottom="0.212cm" fo:border-left="none" fo:border-right="none" fo:border-top="none" fo:border-bottom="0.74pt solid #000000">
        <style:tab-stops>
          <style:tab-stop style:position="8.255cm" style:type="center"/>
          <style:tab-stop style:position="16.51cm" style:type="right"/>
          <style:tab-stop style:position="17.992cm" style:type="right"/>
        </style:tab-stops>
      </style:paragraph-properties>
      <style:text-properties officeooo:paragraph-rsid="0caa1d7e"/>
    </style:style>
    <style:style style:name="P6" style:family="paragraph" style:parent-style-name="Draft" style:master-page-name="">
      <loext:graphic-properties draw:fill-gradient-name="gradient" draw:fill-hatch-name="hatch"/>
      <style:paragraph-properties fo:margin-left="0.042cm" fo:margin-right="0cm" fo:line-height="100%" fo:text-align="center" style:justify-single-word="false" fo:text-indent="0cm" style:auto-text-indent="false" style:page-number="auto" fo:padding="0cm" fo:border="none"/>
      <style:text-properties style:font-name="Century Schoolbook1" officeooo:paragraph-rsid="282cbd10"/>
    </style:style>
    <style:style style:name="P7" style:family="paragraph" style:parent-style-name="Draft">
      <loext:graphic-properties draw:fill-gradient-name="gradient" draw:fill-hatch-name="hatch"/>
      <style:paragraph-properties fo:margin-left="0.042cm" fo:margin-right="0cm" fo:line-height="100%" fo:text-align="center" style:justify-single-word="false" fo:text-indent="0cm" style:auto-text-indent="false" fo:padding="0cm" fo:border="none"/>
      <style:text-properties style:font-name="Century Schoolbook1" fo:font-size="9pt" fo:language="en" fo:country="CA" fo:font-weight="normal" officeooo:rsid="0be1b2f4" officeooo:paragraph-rsid="282cbd10" style:font-size-asian="9pt" style:font-weight-asian="normal" style:font-size-complex="9pt" style:font-weight-complex="normal"/>
    </style:style>
    <style:style style:name="P8" style:family="paragraph" style:parent-style-name="Draft">
      <loext:graphic-properties draw:fill-gradient-name="gradient" draw:fill-hatch-name="hatch"/>
      <style:paragraph-properties fo:margin-left="0.042cm" fo:margin-right="0cm" fo:line-height="100%" fo:text-align="center" style:justify-single-word="false" fo:text-indent="0cm" style:auto-text-indent="false" fo:padding="0cm" fo:border="none"/>
      <style:text-properties style:font-name="Century Schoolbook1" fo:font-size="9pt" fo:language="en" fo:country="CA" fo:font-weight="normal" officeooo:rsid="0be1b2f4" officeooo:paragraph-rsid="0ca7e479" style:font-size-asian="9pt" style:font-weight-asian="normal" style:font-size-complex="9pt" style:font-weight-complex="normal"/>
    </style:style>
    <style:style style:name="P9" style:family="paragraph" style:parent-style-name="Draft" style:master-page-name="">
      <loext:graphic-properties draw:fill-gradient-name="gradient" draw:fill-hatch-name="hatch"/>
      <style:paragraph-properties fo:margin-left="0.042cm" fo:margin-right="0cm" fo:line-height="100%" fo:text-align="center" style:justify-single-word="false" fo:text-indent="0cm" style:auto-text-indent="false" style:page-number="auto" fo:padding="0cm" fo:border="none"/>
      <style:text-properties style:font-name="Century Schoolbook1" fo:language="en" fo:country="CA" officeooo:paragraph-rsid="16b87f58"/>
    </style:style>
    <style:style style:name="P10" style:family="paragraph" style:parent-style-name="Draft" style:master-page-name="">
      <loext:graphic-properties draw:fill-gradient-name="gradient" draw:fill-hatch-name="hatch"/>
      <style:paragraph-properties fo:margin-left="0.042cm" fo:margin-right="0cm" fo:line-height="100%" fo:text-align="center" style:justify-single-word="false" fo:text-indent="0cm" style:auto-text-indent="false" style:page-number="auto" fo:padding="0cm" fo:border="none"/>
      <style:text-properties style:font-name="Century Schoolbook1" fo:language="en" fo:country="CA" officeooo:paragraph-rsid="095afd8a"/>
    </style:style>
    <style:style style:name="P11" style:family="paragraph" style:parent-style-name="Draft">
      <style:paragraph-properties fo:text-align="center" style:justify-single-word="false" fo:padding="0cm" fo:border="none"/>
      <style:text-properties style:font-name="Century Schoolbook1" fo:language="en" fo:country="CA" fo:font-style="italic" fo:font-weight="bold" style:font-style-asian="italic" style:font-weight-asian="bold"/>
    </style:style>
    <style:style style:name="P12" style:family="paragraph" style:parent-style-name="Draft" style:master-page-name="">
      <loext:graphic-properties draw:fill-hatch-name="hatch"/>
      <style:paragraph-properties fo:margin-left="0cm" fo:margin-right="0cm" fo:text-align="center" style:justify-single-word="false" fo:text-indent="0cm" style:auto-text-indent="false" style:page-number="auto" fo:padding="0cm" fo:border="none"/>
      <style:text-properties style:font-name="Century Schoolbook1" fo:language="en" fo:country="CA" fo:font-style="italic" fo:font-weight="bold" style:font-style-asian="italic" style:font-weight-asian="bold"/>
    </style:style>
    <style:style style:name="P13" style:family="paragraph" style:parent-style-name="Draft">
      <loext:graphic-properties draw:fill-gradient-name="gradient" draw:fill-hatch-name="hatch"/>
      <style:paragraph-properties fo:margin-left="0.042cm" fo:margin-right="0cm" fo:line-height="100%" fo:text-align="center" style:justify-single-word="false" fo:text-indent="0cm" style:auto-text-indent="false" fo:padding="0cm" fo:border="none"/>
      <style:text-properties style:font-name="Century Schoolbook1" fo:font-size="7pt" fo:language="en" fo:country="CA" officeooo:paragraph-rsid="0ca7e479" style:font-size-asian="7pt"/>
    </style:style>
    <style:style style:name="P14" style:family="paragraph" style:parent-style-name="Header">
      <style:paragraph-properties fo:text-align="center" style:justify-single-word="false" fo:orphans="0" fo:widows="0" fo:padding-left="0cm" fo:padding-right="0cm" fo:padding-top="0cm" fo:padding-bottom="0.212cm" fo:border-left="none" fo:border-right="none" fo:border-top="none" fo:border-bottom="0.74pt solid #000000">
        <style:tab-stops>
          <style:tab-stop style:position="8.043cm" style:type="center"/>
          <style:tab-stop style:position="17.992cm" style:type="right"/>
        </style:tab-stops>
      </style:paragraph-properties>
      <style:text-properties fo:text-transform="uppercase" style:font-name="Futura Book" fo:font-size="13pt" fo:language="en" fo:country="CA" fo:font-weight="bold" style:font-size-asian="13pt" style:font-weight-asian="bold"/>
    </style:style>
    <style:style style:name="P15" style:family="paragraph" style:parent-style-name="Header">
      <style:paragraph-properties fo:orphans="0" fo:widows="0" fo:padding-left="0cm" fo:padding-right="0cm" fo:padding-top="0cm" fo:padding-bottom="0.212cm" fo:border-left="none" fo:border-right="none" fo:border-top="none" fo:border-bottom="0.74pt solid #000000">
        <style:tab-stops>
          <style:tab-stop style:position="8.255cm" style:type="center"/>
          <style:tab-stop style:position="16.51cm" style:type="right"/>
          <style:tab-stop style:position="17.992cm" style:type="right"/>
        </style:tab-stops>
      </style:paragraph-properties>
      <style:text-properties fo:language="en" fo:country="CA"/>
    </style:style>
    <style:style style:name="P16" style:family="paragraph" style:parent-style-name="Header">
      <style:paragraph-properties fo:orphans="0" fo:widows="0"/>
      <style:text-properties fo:language="en" fo:country="CA" fo:font-weight="bold" style:font-weight-asian="bold"/>
    </style:style>
    <style:style style:name="P17" style:family="paragraph" style:parent-style-name="Text_20_body">
      <style:paragraph-properties fo:break-before="page"/>
      <style:text-properties fo:language="en" fo:country="CA"/>
    </style:style>
    <style:style style:name="P18" style:family="paragraph" style:parent-style-name="Draft">
      <style:paragraph-properties fo:text-align="center" style:justify-single-word="false" fo:padding="0cm" fo:border="none"/>
      <style:text-properties style:font-name="Palatino Linotype" fo:language="en" fo:country="CA" fo:font-style="italic" fo:font-weight="bold" style:font-style-asian="italic" style:font-weight-asian="bold"/>
    </style:style>
    <style:style style:name="P19" style:family="paragraph" style:parent-style-name="Draft">
      <style:paragraph-properties fo:text-align="center" style:justify-single-word="false" fo:padding="0cm" fo:border="none"/>
      <style:text-properties style:font-name="Palatino" fo:language="en" fo:country="CA" fo:font-weight="bold" style:font-weight-asian="bold"/>
    </style:style>
    <style:style style:name="P20" style:family="paragraph" style:parent-style-name="Draft">
      <style:paragraph-properties fo:text-align="center" style:justify-single-word="false" fo:padding="0.051cm" fo:border="none"/>
      <style:text-properties style:font-name="Trajan Pro" fo:font-size="26pt" fo:language="en" fo:country="CA" fo:font-weight="bold" officeooo:paragraph-rsid="095afd8a" style:font-size-asian="26pt" style:font-weight-asian="bold" style:font-size-complex="26pt"/>
    </style:style>
    <style:style style:name="P21" style:family="paragraph" style:parent-style-name="Calendar_20_Block_20_Style">
      <style:text-properties officeooo:paragraph-rsid="28780e35"/>
    </style:style>
    <style:style style:name="P22" style:family="paragraph" style:parent-style-name="Calendar_20_Block_20_Style">
      <style:text-properties officeooo:paragraph-rsid="288689ea"/>
    </style:style>
    <style:style style:name="P23" style:family="paragraph" style:parent-style-name="Calendar_20_Block_20_Style">
      <style:text-properties officeooo:paragraph-rsid="289c31de"/>
    </style:style>
    <style:style style:name="P24" style:family="paragraph" style:parent-style-name="Calendar_20_Block_20_Style">
      <style:text-properties officeooo:paragraph-rsid="289e52fb"/>
    </style:style>
    <style:style style:name="P25" style:family="paragraph" style:parent-style-name="Calendar_20_Block_20_Style">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style:letter-kerning="false" style:font-size-asian="8pt" style:font-style-asian="normal" style:font-weight-asian="normal" style:text-emphasize="none"/>
    </style:style>
    <style:style style:name="P26" style:family="paragraph" style:parent-style-name="Calendar_20_Block_20_Style">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6c7a71" style:letter-kerning="false" style:font-size-asian="8pt" style:font-style-asian="normal" style:font-weight-asian="normal" style:text-emphasize="none"/>
    </style:style>
    <style:style style:name="P27" style:family="paragraph" style:parent-style-name="Calendar_20_Block_20_Style">
      <style:text-properties officeooo:paragraph-rsid="28cbe425"/>
    </style:style>
    <style:style style:name="P28" style:family="paragraph" style:parent-style-name="Calendar_20_Block_20_Style">
      <style:text-properties officeooo:paragraph-rsid="28eb92c7"/>
    </style:style>
    <style:style style:name="P29" style:family="paragraph" style:parent-style-name="Calendar_20_Block_20_Style">
      <style:text-properties officeooo:rsid="28ea47d2" officeooo:paragraph-rsid="28eb92c7"/>
    </style:style>
    <style:style style:name="P30" style:family="paragraph" style:parent-style-name="Body_20_Text_20_-_20_Mine">
      <style:text-properties fo:language="en" fo:country="CA" officeooo:paragraph-rsid="14bac2b2"/>
    </style:style>
    <style:style style:name="P31" style:family="paragraph" style:parent-style-name="Body_20_Text_20_-_20_Mine">
      <style:text-properties fo:language="en" fo:country="CA" officeooo:paragraph-rsid="1f69c641"/>
    </style:style>
    <style:style style:name="P32" style:family="paragraph" style:parent-style-name="Body_20_Text_20_-_20_Mine">
      <style:text-properties fo:language="en" fo:country="CA" officeooo:rsid="1f68fdcb" officeooo:paragraph-rsid="1f68fdcb"/>
    </style:style>
    <style:style style:name="P33" style:family="paragraph" style:parent-style-name="Body_20_Text_20_-_20_Mine">
      <style:text-properties fo:language="en" fo:country="CA" officeooo:paragraph-rsid="237a8812"/>
    </style:style>
    <style:style style:name="P34" style:family="paragraph" style:parent-style-name="Body_20_Text_20_-_20_Mine">
      <style:text-properties fo:language="en" fo:country="CA" officeooo:paragraph-rsid="283547ce"/>
    </style:style>
    <style:style style:name="P35" style:family="paragraph" style:parent-style-name="Body_20_Text_20_-_20_Mine">
      <style:text-properties fo:language="en" fo:country="CA" officeooo:paragraph-rsid="28361771"/>
    </style:style>
    <style:style style:name="P36" style:family="paragraph" style:parent-style-name="Body_20_Text_20_-_20_Mine">
      <style:text-properties fo:language="en" fo:country="CA" officeooo:paragraph-rsid="2365bf4a"/>
    </style:style>
    <style:style style:name="P37" style:family="paragraph" style:parent-style-name="Body_20_Text_20_-_20_Mine">
      <style:text-properties fo:language="en" fo:country="CA" officeooo:paragraph-rsid="2367c71e"/>
    </style:style>
    <style:style style:name="P38" style:family="paragraph" style:parent-style-name="Body_20_Text_20_-_20_Mine">
      <style:text-properties fo:language="en" fo:country="CA" officeooo:paragraph-rsid="1f6dbc43"/>
    </style:style>
    <style:style style:name="P39" style:family="paragraph" style:parent-style-name="Body_20_Text_20_-_20_Mine">
      <style:text-properties fo:language="en" fo:country="CA" officeooo:rsid="1f6dbc43" officeooo:paragraph-rsid="20cb2b4e"/>
    </style:style>
    <style:style style:name="P40" style:family="paragraph" style:parent-style-name="Body_20_Text_20_-_20_Mine">
      <style:text-properties fo:language="en" fo:country="CA" officeooo:paragraph-rsid="20cb2b4e"/>
    </style:style>
    <style:style style:name="P41" style:family="paragraph" style:parent-style-name="Body_20_Text_20_-_20_Mine">
      <style:text-properties fo:language="en" fo:country="CA" officeooo:paragraph-rsid="14f76b6b"/>
    </style:style>
    <style:style style:name="P42" style:family="paragraph" style:parent-style-name="Body_20_Text_20_-_20_Mine">
      <style:text-properties fo:language="en" fo:country="CA" officeooo:paragraph-rsid="236ab707"/>
    </style:style>
    <style:style style:name="P43" style:family="paragraph" style:parent-style-name="Body_20_Text_20_-_20_Mine">
      <style:text-properties fo:language="en" fo:country="CA" officeooo:paragraph-rsid="236c6179"/>
    </style:style>
    <style:style style:name="P44" style:family="paragraph" style:parent-style-name="Body_20_Text_20_-_20_Mine">
      <style:text-properties fo:language="en" fo:country="CA" officeooo:rsid="236e3f4d" officeooo:paragraph-rsid="236e3f4d"/>
    </style:style>
    <style:style style:name="P45" style:family="paragraph" style:parent-style-name="Body_20_Text_20_-_20_Mine">
      <style:text-properties fo:language="en" fo:country="CA" officeooo:rsid="236e3f4d" officeooo:paragraph-rsid="237cb53d"/>
    </style:style>
    <style:style style:name="P46" style:family="paragraph" style:parent-style-name="Body_20_Text_20_-_20_Mine">
      <style:text-properties fo:language="en" fo:country="CA" officeooo:rsid="237cb53d" officeooo:paragraph-rsid="237cb53d"/>
    </style:style>
    <style:style style:name="P47" style:family="paragraph" style:parent-style-name="Body_20_Text_20_-_20_Mine">
      <style:text-properties fo:language="en" fo:country="CA" officeooo:rsid="237cb53d" officeooo:paragraph-rsid="2385bea6"/>
    </style:style>
    <style:style style:name="P48" style:family="paragraph" style:parent-style-name="Body_20_Text_20_-_20_Mine">
      <style:text-properties fo:language="en" fo:country="CA" officeooo:rsid="237e606e" officeooo:paragraph-rsid="237e606e"/>
    </style:style>
    <style:style style:name="P49" style:family="paragraph" style:parent-style-name="Body_20_Text_20_-_20_Mine">
      <style:text-properties fo:language="en" fo:country="CA" officeooo:rsid="237e606e" officeooo:paragraph-rsid="283b6d8e"/>
    </style:style>
    <style:style style:name="P50" style:family="paragraph" style:parent-style-name="Body_20_Text_20_-_20_Mine">
      <style:text-properties fo:language="en" fo:country="CA" officeooo:rsid="283b6d8e" officeooo:paragraph-rsid="283b6d8e"/>
    </style:style>
    <style:style style:name="P51" style:family="paragraph" style:parent-style-name="Body_20_Text_20_-_20_Mine">
      <style:text-properties fo:language="en" fo:country="CA" officeooo:paragraph-rsid="1f6e04ec"/>
    </style:style>
    <style:style style:name="P52" style:family="paragraph" style:parent-style-name="Body_20_Text_20_-_20_Mine">
      <style:text-properties fo:language="en" fo:country="CA" officeooo:paragraph-rsid="1f6ec6d3"/>
    </style:style>
    <style:style style:name="P53" style:family="paragraph" style:parent-style-name="Body_20_Text_20_-_20_Mine">
      <style:text-properties fo:language="en" fo:country="CA" officeooo:rsid="1f6ec6d3" officeooo:paragraph-rsid="20ccf74f"/>
    </style:style>
    <style:style style:name="P54" style:family="paragraph" style:parent-style-name="Body_20_Text_20_-_20_Mine">
      <style:text-properties fo:language="en" fo:country="CA" officeooo:paragraph-rsid="14f9fa62"/>
    </style:style>
    <style:style style:name="P55" style:family="paragraph" style:parent-style-name="Body_20_Text_20_-_20_Mine">
      <style:text-properties fo:language="en" fo:country="CA" officeooo:paragraph-rsid="236e50cc"/>
    </style:style>
    <style:style style:name="P56" style:family="paragraph" style:parent-style-name="Body_20_Text_20_-_20_Mine">
      <style:text-properties fo:language="en" fo:country="CA" officeooo:paragraph-rsid="1f6fe69c"/>
    </style:style>
    <style:style style:name="P57" style:family="paragraph" style:parent-style-name="Body_20_Text_20_-_20_Mine">
      <style:text-properties fo:language="en" fo:country="CA" fo:font-style="italic" officeooo:paragraph-rsid="236e50cc" style:font-style-asian="italic" style:font-style-complex="italic"/>
    </style:style>
    <style:style style:name="P58" style:family="paragraph" style:parent-style-name="Body_20_Text_20_-_20_Mine">
      <style:text-properties fo:language="en" fo:country="CA" fo:font-style="italic" officeooo:rsid="2393acbc" officeooo:paragraph-rsid="23f7b749" style:font-style-asian="italic" style:font-style-complex="italic"/>
    </style:style>
    <style:style style:name="P59" style:family="paragraph" style:parent-style-name="Body_20_Text_20_-_20_Mine">
      <style:text-properties fo:language="en" fo:country="CA" fo:font-style="italic" officeooo:paragraph-rsid="286583b7" style:font-style-asian="italic" style:font-style-complex="italic"/>
    </style:style>
    <style:style style:name="P60" style:family="paragraph" style:parent-style-name="Body_20_Text_20_-_20_Mine">
      <style:text-properties fo:language="en" fo:country="CA" fo:font-style="italic" officeooo:paragraph-rsid="0023f16e" style:font-style-asian="italic" style:font-style-complex="italic"/>
    </style:style>
    <style:style style:name="P61" style:family="paragraph" style:parent-style-name="Body_20_Text_20_-_20_Mine">
      <style:text-properties fo:language="en" fo:country="CA" fo:font-style="italic" officeooo:rsid="23fab5bd" officeooo:paragraph-rsid="23fab5bd" style:font-style-asian="italic" style:font-style-complex="italic"/>
    </style:style>
    <style:style style:name="P62" style:family="paragraph" style:parent-style-name="Body_20_Text_20_-_20_Mine">
      <style:text-properties fo:language="en" fo:country="CA" fo:font-style="italic" officeooo:rsid="239da862" officeooo:paragraph-rsid="23fab5bd" style:font-style-asian="italic" style:font-style-complex="italic"/>
    </style:style>
    <style:style style:name="P63" style:family="paragraph" style:parent-style-name="Body_20_Text_20_-_20_Mine">
      <style:text-properties fo:language="en" fo:country="CA" fo:font-style="italic" officeooo:rsid="239f0f9b" officeooo:paragraph-rsid="239f0f9b" style:font-style-asian="italic" style:font-style-complex="italic"/>
    </style:style>
    <style:style style:name="P64" style:family="paragraph" style:parent-style-name="Body_20_Text_20_-_20_Mine">
      <style:text-properties fo:language="en" fo:country="CA" fo:font-style="italic" officeooo:rsid="2874932b" officeooo:paragraph-rsid="2874932b" style:font-style-asian="italic" style:font-style-complex="italic"/>
    </style:style>
    <style:style style:name="P65" style:family="paragraph" style:parent-style-name="Body_20_Text_20_-_20_Mine">
      <style:text-properties fo:language="en" fo:country="CA" fo:font-style="italic" officeooo:paragraph-rsid="23bdb9dc" style:font-style-asian="italic" style:font-style-complex="italic"/>
    </style:style>
    <style:style style:name="P66" style:family="paragraph" style:parent-style-name="Body_20_Text_20_-_20_Mine">
      <style:text-properties fo:language="en" fo:country="CA" fo:font-style="italic" officeooo:rsid="288c9cdc" officeooo:paragraph-rsid="288c9cdc" style:font-style-asian="italic" style:font-style-complex="italic"/>
    </style:style>
    <style:style style:name="P67" style:family="paragraph" style:parent-style-name="Body_20_Text_20_-_20_Mine">
      <style:text-properties fo:language="en" fo:country="CA" fo:font-style="italic" officeooo:rsid="2899bd32" officeooo:paragraph-rsid="2899bd32" style:font-style-asian="italic" style:font-style-complex="italic"/>
    </style:style>
    <style:style style:name="P68" style:family="paragraph" style:parent-style-name="Body_20_Text_20_-_20_Mine">
      <style:text-properties fo:language="en" fo:country="CA" fo:font-style="italic" officeooo:rsid="23d019de" officeooo:paragraph-rsid="28a4bbb4" style:font-style-asian="italic" style:font-style-complex="italic"/>
    </style:style>
    <style:style style:name="P69" style:family="paragraph" style:parent-style-name="Body_20_Text_20_-_20_Mine">
      <style:text-properties fo:language="en" fo:country="CA" fo:font-style="italic" officeooo:rsid="28a94db8" officeooo:paragraph-rsid="28a94db8" style:font-style-asian="italic" style:font-style-complex="italic"/>
    </style:style>
    <style:style style:name="P70" style:family="paragraph" style:parent-style-name="Body_20_Text_20_-_20_Mine">
      <style:text-properties fo:language="en" fo:country="CA" fo:font-style="italic" officeooo:paragraph-rsid="28a94db8" style:font-style-asian="italic" style:font-style-complex="italic"/>
    </style:style>
    <style:style style:name="P71" style:family="paragraph" style:parent-style-name="Body_20_Text_20_-_20_Mine">
      <style:text-properties fo:language="en" fo:country="CA" fo:font-style="italic" officeooo:rsid="28a5bd08" officeooo:paragraph-rsid="28aacfa3" style:font-style-asian="italic" style:font-style-complex="italic"/>
    </style:style>
    <style:style style:name="P72" style:family="paragraph" style:parent-style-name="Body_20_Text_20_-_20_Mine">
      <style:text-properties fo:language="en" fo:country="CA" fo:font-style="italic" officeooo:rsid="23d2a351" officeooo:paragraph-rsid="28a4bbb4" style:font-style-asian="italic" style:font-style-complex="italic"/>
    </style:style>
    <style:style style:name="P73" style:family="paragraph" style:parent-style-name="Body_20_Text_20_-_20_Mine">
      <style:text-properties fo:language="en" fo:country="CA" fo:font-style="italic" officeooo:rsid="15e07693" officeooo:paragraph-rsid="25d3d956" style:font-style-asian="italic" style:font-style-complex="italic"/>
    </style:style>
    <style:style style:name="P74" style:family="paragraph" style:parent-style-name="Body_20_Text_20_-_20_Mine">
      <style:text-properties fo:language="en" fo:country="CA" fo:font-style="italic" officeooo:rsid="03479220" officeooo:paragraph-rsid="03479220" style:font-style-asian="italic" style:font-style-complex="italic"/>
    </style:style>
    <style:style style:name="P75" style:family="paragraph" style:parent-style-name="Body_20_Text_20_-_20_Mine">
      <style:text-properties fo:language="en" fo:country="CA" fo:font-style="italic" officeooo:rsid="0ee45f52" officeooo:paragraph-rsid="14dad646" style:font-style-asian="italic" style:font-style-complex="italic"/>
    </style:style>
    <style:style style:name="P76" style:family="paragraph" style:parent-style-name="Body_20_Text_20_-_20_Mine">
      <style:text-properties fo:language="en" fo:country="CA" fo:font-style="italic" officeooo:rsid="0eec9b53" officeooo:paragraph-rsid="24a85dba" style:font-style-asian="italic" style:font-style-complex="italic"/>
    </style:style>
    <style:style style:name="P77" style:family="paragraph" style:parent-style-name="Body_20_Text_20_-_20_Mine">
      <style:text-properties fo:language="en" fo:country="CA" fo:font-style="italic" officeooo:rsid="08cbaa88" officeooo:paragraph-rsid="24d3c517" style:font-style-asian="italic" style:font-style-complex="italic"/>
    </style:style>
    <style:style style:name="P78" style:family="paragraph" style:parent-style-name="Body_20_Text_20_-_20_Mine">
      <style:text-properties fo:language="en" fo:country="CA" fo:font-style="italic" officeooo:rsid="25621fbb" officeooo:paragraph-rsid="25621fbb" style:font-style-asian="italic" style:font-style-complex="italic"/>
    </style:style>
    <style:style style:name="P79" style:family="paragraph" style:parent-style-name="Body_20_Text_20_-_20_Mine">
      <style:text-properties fo:language="en" fo:country="CA" fo:font-style="italic" officeooo:rsid="25640a83" officeooo:paragraph-rsid="25640a83" style:font-style-asian="italic" style:font-style-complex="italic"/>
    </style:style>
    <style:style style:name="P80" style:family="paragraph" style:parent-style-name="Body_20_Text_20_-_20_Mine">
      <style:text-properties fo:language="en" fo:country="CA" fo:font-style="italic" officeooo:rsid="14df6037" officeooo:paragraph-rsid="14e03363" style:font-style-asian="italic" style:font-style-complex="italic"/>
    </style:style>
    <style:style style:name="P81" style:family="paragraph" style:parent-style-name="Body_20_Text_20_-_20_Mine">
      <style:text-properties fo:language="en" fo:country="CA" fo:font-style="italic" officeooo:rsid="0f60a210" officeooo:paragraph-rsid="128e0599" style:font-style-asian="italic" style:font-style-complex="italic"/>
    </style:style>
    <style:style style:name="P82" style:family="paragraph" style:parent-style-name="Body_20_Text_20_-_20_Mine">
      <style:text-properties fo:language="en" fo:country="CA" fo:font-style="italic" officeooo:rsid="0f60a210" officeooo:paragraph-rsid="25984867" style:font-style-asian="italic" style:font-style-complex="italic"/>
    </style:style>
    <style:style style:name="P83" style:family="paragraph" style:parent-style-name="Body_20_Text_20_-_20_Mine">
      <style:text-properties fo:language="en" fo:country="CA" fo:font-style="italic" officeooo:rsid="111f922e" officeooo:paragraph-rsid="257e029e" style:font-style-asian="italic" style:font-style-complex="italic"/>
    </style:style>
    <style:style style:name="P84" style:family="paragraph" style:parent-style-name="Body_20_Text_20_-_20_Mine">
      <style:text-properties fo:language="en" fo:country="CA" fo:font-style="italic" officeooo:rsid="0fcda4ea" officeooo:paragraph-rsid="0fcee658" style:font-style-asian="italic" style:font-style-complex="italic"/>
    </style:style>
    <style:style style:name="P85" style:family="paragraph" style:parent-style-name="Body_20_Text_20_-_20_Mine">
      <style:text-properties fo:language="en" fo:country="CA" fo:font-style="italic" officeooo:rsid="123fa4d9" officeooo:paragraph-rsid="25e1e900" style:font-style-asian="italic" style:font-style-complex="italic"/>
    </style:style>
    <style:style style:name="P86" style:family="paragraph" style:parent-style-name="Body_20_Text_20_-_20_Mine">
      <style:text-properties fo:language="en" fo:country="CA" fo:font-style="italic" officeooo:rsid="125caee6" officeooo:paragraph-rsid="25e48bde" style:font-style-asian="italic" style:font-style-complex="italic"/>
    </style:style>
    <style:style style:name="P87" style:family="paragraph" style:parent-style-name="Body_20_Text_20_-_20_Mine">
      <style:text-properties fo:language="en" fo:country="CA" fo:font-style="italic" officeooo:rsid="1275ce11" officeooo:paragraph-rsid="129ccee8" style:font-style-asian="italic" style:font-style-complex="italic"/>
    </style:style>
    <style:style style:name="P88" style:family="paragraph" style:parent-style-name="Body_20_Text_20_-_20_Mine">
      <style:text-properties fo:language="en" fo:country="CA" fo:font-style="italic" officeooo:rsid="127ed5a9" officeooo:paragraph-rsid="25e72771" style:font-style-asian="italic" style:font-style-complex="italic"/>
    </style:style>
    <style:style style:name="P89" style:family="paragraph" style:parent-style-name="Body_20_Text_20_-_20_Mine">
      <style:text-properties fo:language="en" fo:country="CA" fo:font-style="italic" officeooo:rsid="1453cdf0" officeooo:paragraph-rsid="263f2855" style:font-style-asian="italic" style:font-style-complex="italic"/>
    </style:style>
    <style:style style:name="P90" style:family="paragraph" style:parent-style-name="Body_20_Text_20_-_20_Mine">
      <style:text-properties fo:language="en" fo:country="CA" fo:font-style="italic" officeooo:rsid="173d0a3b" officeooo:paragraph-rsid="2694622b" style:font-style-asian="italic" style:font-style-complex="italic"/>
    </style:style>
    <style:style style:name="P91" style:family="paragraph" style:parent-style-name="Body_20_Text_20_-_20_Mine">
      <style:text-properties fo:language="en" fo:country="CA" fo:font-style="italic" officeooo:rsid="26a90e40" officeooo:paragraph-rsid="26b44129" style:font-style-asian="italic" style:font-style-complex="italic"/>
    </style:style>
    <style:style style:name="P92" style:family="paragraph" style:parent-style-name="Body_20_Text_20_-_20_Mine">
      <style:text-properties fo:language="en" fo:country="CA" fo:font-style="italic" officeooo:rsid="18885d91" officeooo:paragraph-rsid="26bd20bd" style:font-style-asian="italic" style:font-style-complex="italic"/>
    </style:style>
    <style:style style:name="P93" style:family="paragraph" style:parent-style-name="Body_20_Text_20_-_20_Mine">
      <style:text-properties fo:language="en" fo:country="CA" fo:font-style="italic" officeooo:rsid="280d3336" officeooo:paragraph-rsid="280d3336" style:font-style-asian="italic" style:font-style-complex="italic"/>
    </style:style>
    <style:style style:name="P94" style:family="paragraph" style:parent-style-name="Body_20_Text_20_-_20_Mine">
      <style:text-properties fo:language="en" fo:country="CA" fo:font-style="italic" officeooo:rsid="1906d7a4" officeooo:paragraph-rsid="26cdfbbc" style:font-style-asian="italic" style:font-style-complex="italic"/>
    </style:style>
    <style:style style:name="P95" style:family="paragraph" style:parent-style-name="Body_20_Text_20_-_20_Mine">
      <style:text-properties fo:language="en" fo:country="CA" fo:font-style="italic" officeooo:rsid="26f13f8f" officeooo:paragraph-rsid="26f13f8f" style:font-style-asian="italic" style:font-style-complex="italic"/>
    </style:style>
    <style:style style:name="P96" style:family="paragraph" style:parent-style-name="Body_20_Text_20_-_20_Mine">
      <style:text-properties fo:language="en" fo:country="CA" fo:font-style="italic" officeooo:rsid="1b07dffd" officeooo:paragraph-rsid="26f1f6ea" style:font-style-asian="italic" style:font-style-complex="italic"/>
    </style:style>
    <style:style style:name="P97" style:family="paragraph" style:parent-style-name="Body_20_Text_20_-_20_Mine">
      <style:text-properties fo:language="en" fo:country="CA" fo:font-style="italic" officeooo:rsid="26f34937" officeooo:paragraph-rsid="26f34937" style:font-style-asian="italic" style:font-style-complex="italic"/>
    </style:style>
    <style:style style:name="P98" style:family="paragraph" style:parent-style-name="Body_20_Text_20_-_20_Mine">
      <style:text-properties fo:language="en" fo:country="CA" fo:font-style="italic" officeooo:rsid="26f34937" officeooo:paragraph-rsid="26f46ad2" style:font-style-asian="italic" style:font-style-complex="italic"/>
    </style:style>
    <style:style style:name="P99" style:family="paragraph" style:parent-style-name="Body_20_Text_20_-_20_Mine">
      <style:text-properties fo:language="en" fo:country="CA" fo:font-style="italic" officeooo:rsid="1ae636cb" officeooo:paragraph-rsid="26f46ad2" style:font-style-asian="italic" style:font-style-complex="italic"/>
    </style:style>
    <style:style style:name="P100" style:family="paragraph" style:parent-style-name="Body_20_Text_20_-_20_Mine">
      <style:text-properties fo:language="en" fo:country="CA" fo:font-style="italic" officeooo:rsid="1b10f14b" officeooo:paragraph-rsid="26f46ad2" style:font-style-asian="italic" style:font-style-complex="italic"/>
    </style:style>
    <style:style style:name="P101" style:family="paragraph" style:parent-style-name="Body_20_Text_20_-_20_Mine">
      <style:text-properties fo:language="en" fo:country="CA" fo:font-style="italic" officeooo:rsid="26f46ad2" officeooo:paragraph-rsid="26f46ad2" style:font-style-asian="italic" style:font-style-complex="italic"/>
    </style:style>
    <style:style style:name="P102" style:family="paragraph" style:parent-style-name="Body_20_Text_20_-_20_Mine">
      <style:text-properties fo:language="en" fo:country="CA" fo:font-style="italic" officeooo:rsid="1b15f6fd" officeooo:paragraph-rsid="26f47691" style:font-style-asian="italic" style:font-style-complex="italic"/>
    </style:style>
    <style:style style:name="P103" style:family="paragraph" style:parent-style-name="Body_20_Text_20_-_20_Mine">
      <style:text-properties fo:language="en" fo:country="CA" fo:font-style="italic" officeooo:rsid="1b16527b" officeooo:paragraph-rsid="26f47691" style:font-style-asian="italic" style:font-style-complex="italic"/>
    </style:style>
    <style:style style:name="P104" style:family="paragraph" style:parent-style-name="Body_20_Text_20_-_20_Mine">
      <style:text-properties fo:language="en" fo:country="CA" fo:font-style="italic" officeooo:rsid="1a0f8618" officeooo:paragraph-rsid="26f47691" style:font-style-asian="italic" style:font-style-complex="italic"/>
    </style:style>
    <style:style style:name="P105" style:family="paragraph" style:parent-style-name="Body_20_Text_20_-_20_Mine">
      <style:text-properties fo:language="en" fo:country="CA" fo:font-style="italic" officeooo:rsid="1b1a14e2" officeooo:paragraph-rsid="26f47691" style:font-style-asian="italic" style:font-style-complex="italic"/>
    </style:style>
    <style:style style:name="P106" style:family="paragraph" style:parent-style-name="Body_20_Text_20_-_20_Mine">
      <style:text-properties fo:language="en" fo:country="CA" fo:font-style="italic" officeooo:rsid="1a11595c" officeooo:paragraph-rsid="26f58221" style:font-style-asian="italic" style:font-style-complex="italic"/>
    </style:style>
    <style:style style:name="P107" style:family="paragraph" style:parent-style-name="Body_20_Text_20_-_20_Mine">
      <style:text-properties fo:language="en" fo:country="CA" fo:font-style="italic" officeooo:rsid="1b1aec7a" officeooo:paragraph-rsid="26f58221" style:font-style-asian="italic" style:font-style-complex="italic"/>
    </style:style>
    <style:style style:name="P108" style:family="paragraph" style:parent-style-name="Body_20_Text_20_-_20_Mine">
      <style:text-properties fo:language="en" fo:country="CA" fo:font-style="italic" officeooo:rsid="1a2a8b5a" officeooo:paragraph-rsid="26f66052" style:font-style-asian="italic" style:font-style-complex="italic"/>
    </style:style>
    <style:style style:name="P109" style:family="paragraph" style:parent-style-name="Body_20_Text_20_-_20_Mine">
      <style:text-properties fo:language="en" fo:country="CA" fo:font-style="italic" officeooo:rsid="1b87fe30" officeooo:paragraph-rsid="1b87fe30" style:font-style-asian="italic" style:font-style-complex="italic"/>
    </style:style>
    <style:style style:name="P110" style:family="paragraph" style:parent-style-name="Body_20_Text_20_-_20_Mine">
      <style:text-properties fo:language="en" fo:country="CA" fo:font-style="italic" officeooo:rsid="1b8d2ec3" officeooo:paragraph-rsid="1b8d2ec3" style:font-style-asian="italic" style:font-style-complex="italic"/>
    </style:style>
    <style:style style:name="P111" style:family="paragraph" style:parent-style-name="Body_20_Text_20_-_20_Mine">
      <style:text-properties fo:language="en" fo:country="CA" fo:font-style="italic" officeooo:rsid="1ba6da96" officeooo:paragraph-rsid="27116b7f" style:font-style-asian="italic" style:font-style-complex="italic"/>
    </style:style>
    <style:style style:name="P112" style:family="paragraph" style:parent-style-name="Body_20_Text_20_-_20_Mine">
      <style:text-properties fo:language="en" fo:country="CA" fo:font-style="italic" officeooo:rsid="1ba6da96" officeooo:paragraph-rsid="27124fd2" style:font-style-asian="italic" style:font-style-complex="italic"/>
    </style:style>
    <style:style style:name="P113" style:family="paragraph" style:parent-style-name="Body_20_Text_20_-_20_Mine">
      <style:text-properties fo:language="en" fo:country="CA" fo:font-style="italic" officeooo:rsid="1edd5ee6" officeooo:paragraph-rsid="2715ddfa" style:font-style-asian="italic" style:font-style-complex="italic"/>
    </style:style>
    <style:style style:name="P114" style:family="paragraph" style:parent-style-name="Body_20_Text_20_-_20_Mine">
      <style:text-properties fo:language="en" fo:country="CA" fo:font-style="italic" officeooo:rsid="1c31740b" officeooo:paragraph-rsid="27207f32" style:font-style-asian="italic" style:font-style-complex="italic"/>
    </style:style>
    <style:style style:name="P115" style:family="paragraph" style:parent-style-name="Body_20_Text_20_-_20_Mine">
      <style:text-properties fo:language="en" fo:country="CA" fo:font-style="italic" officeooo:rsid="1ce72c87" officeooo:paragraph-rsid="1ce9f2aa" style:font-style-asian="italic" style:font-style-complex="italic"/>
    </style:style>
    <style:style style:name="P116" style:family="paragraph" style:parent-style-name="Body_20_Text_20_-_20_Mine">
      <style:text-properties fo:language="en" fo:country="CA" fo:font-style="italic" officeooo:rsid="1d2efcab" officeooo:paragraph-rsid="2731fb21" style:font-style-asian="italic" style:font-style-complex="italic"/>
    </style:style>
    <style:style style:name="P117" style:family="paragraph" style:parent-style-name="Body_20_Text_20_-_20_Mine">
      <style:text-properties fo:language="en" fo:country="CA" fo:font-style="italic" officeooo:rsid="1d30bba4" officeooo:paragraph-rsid="2731fb21" style:font-style-asian="italic" style:font-style-complex="italic"/>
    </style:style>
    <style:style style:name="P118" style:family="paragraph" style:parent-style-name="Body_20_Text_20_-_20_Mine">
      <style:text-properties fo:language="en" fo:country="CA" fo:font-style="italic" officeooo:rsid="1e94d03f" officeooo:paragraph-rsid="1e94d03f" style:font-style-asian="italic" style:font-style-complex="italic"/>
    </style:style>
    <style:style style:name="P119" style:family="paragraph" style:parent-style-name="Body_20_Text_20_-_20_Mine">
      <style:text-properties fo:language="en" fo:country="CA" fo:font-style="italic" officeooo:rsid="1f194c9e" officeooo:paragraph-rsid="276b75ff" style:font-style-asian="italic" style:font-style-complex="italic"/>
    </style:style>
    <style:style style:name="P120" style:family="paragraph" style:parent-style-name="Body_20_Text_20_-_20_Mine">
      <style:text-properties fo:language="en" fo:country="CA" fo:font-style="italic" officeooo:rsid="27762594" officeooo:paragraph-rsid="27762594" style:font-style-asian="italic" style:font-style-complex="italic"/>
    </style:style>
    <style:style style:name="P121" style:family="paragraph" style:parent-style-name="Body_20_Text_20_-_20_Mine">
      <style:text-properties fo:language="en" fo:country="CA" fo:font-style="italic" officeooo:rsid="2785464b" officeooo:paragraph-rsid="2785464b" style:font-style-asian="italic" style:font-style-complex="italic"/>
    </style:style>
    <style:style style:name="P122" style:family="paragraph" style:parent-style-name="Body_20_Text_20_-_20_Mine">
      <style:text-properties fo:language="en" fo:country="CA" fo:font-style="italic" officeooo:rsid="27762616" officeooo:paragraph-rsid="27762616" style:font-style-asian="italic" style:font-style-complex="italic"/>
    </style:style>
    <style:style style:name="P123" style:family="paragraph" style:parent-style-name="Body_20_Text_20_-_20_Mine">
      <style:text-properties fo:language="en" fo:country="CA" fo:font-style="italic" officeooo:rsid="1f3d574e" officeooo:paragraph-rsid="27939ded" style:font-style-asian="italic" style:font-style-complex="italic"/>
    </style:style>
    <style:style style:name="P124" style:family="paragraph" style:parent-style-name="Body_20_Text_20_-_20_Mine">
      <style:text-properties fo:language="en" fo:country="CA" fo:font-style="italic" fo:font-weight="normal" officeooo:rsid="1a2d4655" officeooo:paragraph-rsid="26f66052" style:font-style-asian="italic" style:font-weight-asian="normal" style:font-style-complex="italic" style:font-weight-complex="normal"/>
    </style:style>
    <style:style style:name="P125" style:family="paragraph" style:parent-style-name="Body_20_Text_20_-_20_Mine">
      <style:text-properties fo:language="en" fo:country="CA" fo:font-style="italic" style:text-underline-style="none" officeooo:rsid="1babd71c" officeooo:paragraph-rsid="27124fd2" style:font-style-asian="italic" style:font-style-complex="italic"/>
    </style:style>
    <style:style style:name="P126" style:family="paragraph" style:parent-style-name="Body_20_Text_20_-_20_Mine">
      <style:text-properties fo:language="en" fo:country="CA" fo:font-style="italic" style:text-underline-style="none" officeooo:rsid="1cfcbaeb" officeooo:paragraph-rsid="1cfcbaeb" style:font-style-asian="italic" style:font-style-complex="italic"/>
    </style:style>
    <style:style style:name="P127" style:family="paragraph" style:parent-style-name="Body_20_Text_20_-_20_Mine">
      <style:text-properties fo:language="en" fo:country="CA" fo:font-style="italic" style:text-underline-style="none" officeooo:rsid="1ea5034c" officeooo:paragraph-rsid="275bd69c" style:font-style-asian="italic" style:font-style-complex="italic"/>
    </style:style>
    <style:style style:name="P128" style:family="paragraph" style:parent-style-name="Body_20_Text_20_-_20_Mine">
      <style:text-properties fo:language="en" fo:country="CA" fo:font-style="italic" style:text-underline-style="none" officeooo:rsid="1ea5034c" officeooo:paragraph-rsid="275d7422" style:font-style-asian="italic" style:font-style-complex="italic"/>
    </style:style>
    <style:style style:name="P129" style:family="paragraph" style:parent-style-name="Body_20_Text_20_-_20_Mine">
      <style:text-properties fo:language="en" fo:country="CA" fo:font-style="italic" style:text-underline-style="none" officeooo:rsid="1ea58b50" officeooo:paragraph-rsid="275bd69c" style:font-style-asian="italic" style:font-style-complex="italic"/>
    </style:style>
    <style:style style:name="P130" style:family="paragraph" style:parent-style-name="Body_20_Text_20_-_20_Mine">
      <style:text-properties fo:language="en" fo:country="CA" fo:font-style="italic" style:text-underline-style="none" officeooo:rsid="1ee7613c" officeooo:paragraph-rsid="27617809" style:font-style-asian="italic" style:font-style-complex="italic"/>
    </style:style>
    <style:style style:name="P131" style:family="paragraph" style:parent-style-name="Body_20_Text_20_-_20_Mine">
      <style:text-properties fo:language="en" fo:country="CA" fo:font-style="italic" style:text-underline-style="none" fo:font-weight="normal" officeooo:rsid="1d266361" officeooo:paragraph-rsid="272d3c7c" style:font-style-asian="italic" style:font-weight-asian="normal" style:font-style-complex="italic" style:font-weight-complex="normal"/>
    </style:style>
    <style:style style:name="P132" style:family="paragraph" style:parent-style-name="Body_20_Text_20_-_20_Mine">
      <style:text-properties fo:language="en" fo:country="CA" officeooo:paragraph-rsid="14fbcbee"/>
    </style:style>
    <style:style style:name="P133" style:family="paragraph" style:parent-style-name="Body_20_Text_20_-_20_Mine">
      <style:text-properties fo:language="en" fo:country="CA" officeooo:paragraph-rsid="1f70f10c"/>
    </style:style>
    <style:style style:name="P134" style:family="paragraph" style:parent-style-name="Body_20_Text_20_-_20_Mine">
      <style:text-properties fo:language="en" fo:country="CA" officeooo:paragraph-rsid="1f71e74e"/>
    </style:style>
    <style:style style:name="P135" style:family="paragraph" style:parent-style-name="Body_20_Text_20_-_20_Mine">
      <style:text-properties fo:language="en" fo:country="CA" officeooo:rsid="2388e8ba" officeooo:paragraph-rsid="2388e8ba"/>
    </style:style>
    <style:style style:name="P136" style:family="paragraph" style:parent-style-name="Body_20_Text_20_-_20_Mine">
      <style:text-properties fo:language="en" fo:country="CA" officeooo:paragraph-rsid="2840825e"/>
    </style:style>
    <style:style style:name="P137" style:family="paragraph" style:parent-style-name="Body_20_Text_20_-_20_Mine">
      <style:text-properties fo:language="en" fo:country="CA" officeooo:paragraph-rsid="20f2ca09"/>
    </style:style>
    <style:style style:name="P138" style:family="paragraph" style:parent-style-name="Body_20_Text_20_-_20_Mine">
      <style:text-properties fo:language="en" fo:country="CA" officeooo:paragraph-rsid="1f76fe8f"/>
    </style:style>
    <style:style style:name="P139" style:family="paragraph" style:parent-style-name="Body_20_Text_20_-_20_Mine" style:master-page-name="">
      <style:paragraph-properties fo:keep-together="auto" style:page-number="auto"/>
      <style:text-properties fo:language="en" fo:country="CA" officeooo:paragraph-rsid="2361274d"/>
    </style:style>
    <style:style style:name="P140" style:family="paragraph" style:parent-style-name="Body_20_Text_20_-_20_Mine" style:master-page-name="">
      <style:paragraph-properties fo:keep-together="auto" style:page-number="auto"/>
      <style:text-properties fo:language="en" fo:country="CA" officeooo:paragraph-rsid="235ea30a"/>
    </style:style>
    <style:style style:name="P141" style:family="paragraph" style:parent-style-name="Body_20_Text_20_-_20_Mine">
      <style:paragraph-properties fo:keep-together="auto"/>
      <style:text-properties fo:language="en" fo:country="CA" officeooo:paragraph-rsid="235ea30a"/>
    </style:style>
    <style:style style:name="P142" style:family="paragraph" style:parent-style-name="Body_20_Text_20_-_20_Mine">
      <style:text-properties fo:language="en" fo:country="CA" officeooo:paragraph-rsid="2361274d"/>
    </style:style>
    <style:style style:name="P143" style:family="paragraph" style:parent-style-name="Body_20_Text_20_-_20_Mine">
      <style:text-properties fo:language="en" fo:country="CA" officeooo:paragraph-rsid="235ea30a"/>
    </style:style>
    <style:style style:name="P144" style:family="paragraph" style:parent-style-name="Body_20_Text_20_-_20_Mine">
      <style:text-properties fo:language="en" fo:country="CA" officeooo:paragraph-rsid="238c1e64"/>
    </style:style>
    <style:style style:name="P145" style:family="paragraph" style:parent-style-name="Body_20_Text_20_-_20_Mine">
      <style:text-properties fo:language="en" fo:country="CA" officeooo:paragraph-rsid="26236410"/>
    </style:style>
    <style:style style:name="P146" style:family="paragraph" style:parent-style-name="Body_20_Text_20_-_20_Mine">
      <style:text-properties fo:language="en" fo:country="CA" officeooo:paragraph-rsid="28459eb8"/>
    </style:style>
    <style:style style:name="P147" style:family="paragraph" style:parent-style-name="Body_20_Text_20_-_20_Mine">
      <style:text-properties fo:language="en" fo:country="CA" officeooo:paragraph-rsid="284d6a3d"/>
    </style:style>
    <style:style style:name="P148" style:family="paragraph" style:parent-style-name="Body_20_Text_20_-_20_Mine">
      <style:text-properties fo:language="en" fo:country="CA" officeooo:rsid="284d6a3d" officeooo:paragraph-rsid="284d6a3d"/>
    </style:style>
    <style:style style:name="P149" style:family="paragraph" style:parent-style-name="Body_20_Text_20_-_20_Mine">
      <style:text-properties fo:language="en" fo:country="CA" officeooo:paragraph-rsid="284e1cd6"/>
    </style:style>
    <style:style style:name="P150" style:family="paragraph" style:parent-style-name="Body_20_Text_20_-_20_Mine">
      <style:text-properties fo:language="en" fo:country="CA" officeooo:rsid="235c6176" officeooo:paragraph-rsid="235cd06a"/>
    </style:style>
    <style:style style:name="P151" style:family="paragraph" style:parent-style-name="Body_20_Text_20_-_20_Mine">
      <style:text-properties fo:language="en" fo:country="CA" officeooo:paragraph-rsid="14c24db5"/>
    </style:style>
    <style:style style:name="P152" style:family="paragraph" style:parent-style-name="Body_20_Text_20_-_20_Mine">
      <style:text-properties fo:language="en" fo:country="CA" officeooo:paragraph-rsid="0023f16e"/>
    </style:style>
    <style:style style:name="P153" style:family="paragraph" style:parent-style-name="Body_20_Text_20_-_20_Mine">
      <style:text-properties fo:language="en" fo:country="CA" officeooo:paragraph-rsid="23f7b749"/>
    </style:style>
    <style:style style:name="P154" style:family="paragraph" style:parent-style-name="Body_20_Text_20_-_20_Mine">
      <style:text-properties fo:language="en" fo:country="CA" officeooo:paragraph-rsid="2393acbc"/>
    </style:style>
    <style:style style:name="P155" style:family="paragraph" style:parent-style-name="Body_20_Text_20_-_20_Mine">
      <style:text-properties fo:language="en" fo:country="CA" officeooo:paragraph-rsid="2858abfa"/>
    </style:style>
    <style:style style:name="P156" style:family="paragraph" style:parent-style-name="Body_20_Text_20_-_20_Mine">
      <style:text-properties fo:language="en" fo:country="CA" officeooo:paragraph-rsid="23197ec4"/>
    </style:style>
    <style:style style:name="P157" style:family="paragraph" style:parent-style-name="Body_20_Text_20_-_20_Mine">
      <style:text-properties fo:language="en" fo:country="CA" officeooo:rsid="1f7742f3" officeooo:paragraph-rsid="1f7742f3"/>
    </style:style>
    <style:style style:name="P158" style:family="paragraph" style:parent-style-name="Body_20_Text_20_-_20_Mine">
      <style:text-properties fo:language="en" fo:country="CA" officeooo:paragraph-rsid="23954ebc"/>
    </style:style>
    <style:style style:name="P159" style:family="paragraph" style:parent-style-name="Body_20_Text_20_-_20_Mine">
      <style:text-properties fo:language="en" fo:country="CA" officeooo:paragraph-rsid="24083791"/>
    </style:style>
    <style:style style:name="P160" style:family="paragraph" style:parent-style-name="Body_20_Text_20_-_20_Mine">
      <style:text-properties fo:language="en" fo:country="CA" officeooo:paragraph-rsid="1f7742f3"/>
    </style:style>
    <style:style style:name="P161" style:family="paragraph" style:parent-style-name="Body_20_Text_20_-_20_Mine">
      <style:text-properties fo:language="en" fo:country="CA" officeooo:paragraph-rsid="286583b7"/>
    </style:style>
    <style:style style:name="P162" style:family="paragraph" style:parent-style-name="Body_20_Text_20_-_20_Mine">
      <style:text-properties fo:language="en" fo:country="CA" officeooo:paragraph-rsid="23995f05"/>
    </style:style>
    <style:style style:name="P163" style:family="paragraph" style:parent-style-name="Body_20_Text_20_-_20_Mine">
      <style:text-properties fo:language="en" fo:country="CA" officeooo:paragraph-rsid="23f92950"/>
    </style:style>
    <style:style style:name="P164" style:family="paragraph" style:parent-style-name="Body_20_Text_20_-_20_Mine">
      <style:text-properties fo:language="en" fo:country="CA" officeooo:paragraph-rsid="23fab5bd"/>
    </style:style>
    <style:style style:name="P165" style:family="paragraph" style:parent-style-name="Body_20_Text_20_-_20_Mine">
      <style:text-properties fo:language="en" fo:country="CA" officeooo:paragraph-rsid="239da862"/>
    </style:style>
    <style:style style:name="P166" style:family="paragraph" style:parent-style-name="Body_20_Text_20_-_20_Mine">
      <style:text-properties fo:language="en" fo:country="CA" officeooo:paragraph-rsid="239ed3a5"/>
    </style:style>
    <style:style style:name="P167" style:family="paragraph" style:parent-style-name="Body_20_Text_20_-_20_Mine">
      <style:text-properties fo:language="en" fo:country="CA" officeooo:paragraph-rsid="23fd3c78"/>
    </style:style>
    <style:style style:name="P168" style:family="paragraph" style:parent-style-name="Body_20_Text_20_-_20_Mine">
      <style:text-properties fo:language="en" fo:country="CA" officeooo:paragraph-rsid="239f0f9b"/>
    </style:style>
    <style:style style:name="P169" style:family="paragraph" style:parent-style-name="Body_20_Text_20_-_20_Mine">
      <style:text-properties fo:language="en" fo:country="CA" officeooo:paragraph-rsid="23ffa882"/>
    </style:style>
    <style:style style:name="P170" style:family="paragraph" style:parent-style-name="Body_20_Text_20_-_20_Mine">
      <style:text-properties fo:language="en" fo:country="CA" officeooo:paragraph-rsid="23a16d2a"/>
    </style:style>
    <style:style style:name="P171" style:family="paragraph" style:parent-style-name="Body_20_Text_20_-_20_Mine">
      <style:text-properties fo:language="en" fo:country="CA" officeooo:paragraph-rsid="23a30f86"/>
    </style:style>
    <style:style style:name="P172" style:family="paragraph" style:parent-style-name="Body_20_Text_20_-_20_Mine">
      <style:paragraph-properties fo:margin-left="0cm" fo:margin-right="0cm" fo:text-indent="0cm" style:auto-text-indent="false"/>
      <style:text-properties fo:language="en" fo:country="CA" officeooo:rsid="03d5779f" officeooo:paragraph-rsid="0023f16e"/>
    </style:style>
    <style:style style:name="P173" style:family="paragraph" style:parent-style-name="Body_20_Text_20_-_20_Mine">
      <style:text-properties fo:language="en" fo:country="CA" officeooo:rsid="03d5779f" officeooo:paragraph-rsid="28a4bbb4"/>
    </style:style>
    <style:style style:name="P174" style:family="paragraph" style:parent-style-name="Body_20_Text_20_-_20_Mine">
      <style:text-properties fo:language="en" fo:country="CA" officeooo:rsid="03d5779f" officeooo:paragraph-rsid="23ef4902"/>
    </style:style>
    <style:style style:name="P175" style:family="paragraph" style:parent-style-name="Body_20_Text_20_-_20_Mine">
      <style:text-properties fo:language="en" fo:country="CA" officeooo:rsid="03d5779f" officeooo:paragraph-rsid="23d019de"/>
    </style:style>
    <style:style style:name="P176" style:family="paragraph" style:parent-style-name="Body_20_Text_20_-_20_Mine">
      <style:text-properties fo:language="en" fo:country="CA" officeooo:rsid="03d5779f" officeooo:paragraph-rsid="03d75d7e"/>
    </style:style>
    <style:style style:name="P177" style:family="paragraph" style:parent-style-name="Body_20_Text_20_-_20_Mine">
      <style:text-properties fo:language="en" fo:country="CA" officeooo:rsid="2874932b" officeooo:paragraph-rsid="2874932b"/>
    </style:style>
    <style:style style:name="P178" style:family="paragraph" style:parent-style-name="Body_20_Text_20_-_20_Mine">
      <style:text-properties fo:language="en" fo:country="CA" officeooo:paragraph-rsid="28765ee9"/>
    </style:style>
    <style:style style:name="P179" style:family="paragraph" style:parent-style-name="Body_20_Text_20_-_20_Mine">
      <style:text-properties fo:language="en" fo:country="CA" officeooo:paragraph-rsid="240288c6"/>
    </style:style>
    <style:style style:name="P180" style:family="paragraph" style:parent-style-name="Body_20_Text_20_-_20_Mine">
      <style:text-properties fo:language="en" fo:country="CA" officeooo:paragraph-rsid="23bdb9dc"/>
    </style:style>
    <style:style style:name="P181" style:family="paragraph" style:parent-style-name="Body_20_Text_20_-_20_Mine">
      <style:text-properties fo:language="en" fo:country="CA" officeooo:paragraph-rsid="28668270"/>
    </style:style>
    <style:style style:name="P182" style:family="paragraph" style:parent-style-name="Body_20_Text_20_-_20_Mine">
      <style:text-properties fo:language="en" fo:country="CA" officeooo:paragraph-rsid="2866b79b"/>
    </style:style>
    <style:style style:name="P183" style:family="paragraph" style:parent-style-name="Body_20_Text_20_-_20_Mine">
      <style:text-properties fo:language="en" fo:country="CA" officeooo:paragraph-rsid="2866ef77"/>
    </style:style>
    <style:style style:name="P184" style:family="paragraph" style:parent-style-name="Body_20_Text_20_-_20_Mine">
      <style:text-properties fo:language="en" fo:country="CA" officeooo:paragraph-rsid="24035e35"/>
    </style:style>
    <style:style style:name="P185" style:family="paragraph" style:parent-style-name="Body_20_Text_20_-_20_Mine">
      <style:text-properties fo:language="en" fo:country="CA" fo:font-style="normal" officeooo:rsid="23aef663" officeooo:paragraph-rsid="23bdb9dc" style:font-style-asian="normal" style:font-style-complex="normal"/>
    </style:style>
    <style:style style:name="P186" style:family="paragraph" style:parent-style-name="Body_20_Text_20_-_20_Mine">
      <style:text-properties fo:language="en" fo:country="CA" fo:font-style="normal" officeooo:rsid="010da3d6" officeooo:paragraph-rsid="23d2a351" style:font-style-asian="normal" style:font-style-complex="normal"/>
    </style:style>
    <style:style style:name="P187" style:family="paragraph" style:parent-style-name="Body_20_Text_20_-_20_Mine">
      <style:text-properties fo:language="en" fo:country="CA" fo:font-style="normal" officeooo:rsid="0951593e" officeooo:paragraph-rsid="1e25a1b3" style:font-style-asian="normal" style:font-style-complex="normal"/>
    </style:style>
    <style:style style:name="P188" style:family="paragraph" style:parent-style-name="Body_20_Text_20_-_20_Mine">
      <style:text-properties fo:language="en" fo:country="CA" fo:font-style="normal" officeooo:rsid="0951593e" officeooo:paragraph-rsid="28aacfa3" style:font-style-asian="normal" style:font-style-complex="normal"/>
    </style:style>
    <style:style style:name="P189" style:family="paragraph" style:parent-style-name="Body_20_Text_20_-_20_Mine">
      <style:text-properties fo:language="en" fo:country="CA" fo:font-style="normal" officeooo:rsid="0951593e" officeooo:paragraph-rsid="010e1d5b" style:font-style-asian="normal" style:font-style-complex="normal"/>
    </style:style>
    <style:style style:name="P190" style:family="paragraph" style:parent-style-name="Body_20_Text_20_-_20_Mine">
      <style:text-properties fo:language="en" fo:country="CA" fo:font-style="normal" officeooo:rsid="0951593e" officeooo:paragraph-rsid="0149e327" style:font-style-asian="normal" style:font-style-complex="normal"/>
    </style:style>
    <style:style style:name="P191" style:family="paragraph" style:parent-style-name="Body_20_Text_20_-_20_Mine">
      <style:text-properties fo:language="en" fo:country="CA" fo:font-style="normal" officeooo:rsid="0951593e" officeooo:paragraph-rsid="1e279f75" style:font-style-asian="normal" style:font-style-complex="normal"/>
    </style:style>
    <style:style style:name="P192" style:family="paragraph" style:parent-style-name="Body_20_Text_20_-_20_Mine">
      <style:text-properties fo:language="en" fo:country="CA" fo:font-style="normal" officeooo:rsid="095bae5b" officeooo:paragraph-rsid="0023f16e" style:font-style-asian="normal" style:font-style-complex="normal"/>
    </style:style>
    <style:style style:name="P193" style:family="paragraph" style:parent-style-name="Body_20_Text_20_-_20_Mine">
      <style:text-properties fo:language="en" fo:country="CA" fo:font-style="normal" officeooo:rsid="095bae5b" officeooo:paragraph-rsid="28aacfa3" style:font-style-asian="normal" style:font-style-complex="normal"/>
    </style:style>
    <style:style style:name="P194" style:family="paragraph" style:parent-style-name="Body_20_Text_20_-_20_Mine">
      <style:text-properties fo:language="en" fo:country="CA" fo:font-style="normal" officeooo:rsid="095bae5b" officeooo:paragraph-rsid="28a5bd08" style:font-style-asian="normal" style:font-style-complex="normal"/>
    </style:style>
    <style:style style:name="P195" style:family="paragraph" style:parent-style-name="Body_20_Text_20_-_20_Mine">
      <style:text-properties fo:language="en" fo:country="CA" fo:font-style="normal" officeooo:rsid="095bae5b" officeooo:paragraph-rsid="28a4bbb4" style:font-style-asian="normal" style:font-style-complex="normal"/>
    </style:style>
    <style:style style:name="P196" style:family="paragraph" style:parent-style-name="Body_20_Text_20_-_20_Mine">
      <style:text-properties fo:language="en" fo:country="CA" fo:font-style="normal" officeooo:rsid="095f21fd" officeooo:paragraph-rsid="0023f16e" style:font-style-asian="normal" style:font-style-complex="normal"/>
    </style:style>
    <style:style style:name="P197" style:family="paragraph" style:parent-style-name="Body_20_Text_20_-_20_Mine">
      <style:text-properties fo:language="en" fo:country="CA" fo:font-style="normal" officeooo:rsid="095f21fd" officeooo:paragraph-rsid="2105f1d2" style:font-style-asian="normal" style:font-style-complex="normal"/>
    </style:style>
    <style:style style:name="P198" style:family="paragraph" style:parent-style-name="Body_20_Text_20_-_20_Mine">
      <style:text-properties fo:language="en" fo:country="CA" fo:font-style="normal" officeooo:rsid="095f21fd" officeooo:paragraph-rsid="28a4bbb4" style:font-style-asian="normal" style:font-style-complex="normal"/>
    </style:style>
    <style:style style:name="P199" style:family="paragraph" style:parent-style-name="Body_20_Text_20_-_20_Mine">
      <style:text-properties fo:language="en" fo:country="CA" fo:font-style="normal" officeooo:rsid="0960147b" officeooo:paragraph-rsid="0023f16e" style:font-style-asian="normal" style:font-style-complex="normal"/>
    </style:style>
    <style:style style:name="P200" style:family="paragraph" style:parent-style-name="Body_20_Text_20_-_20_Mine">
      <style:text-properties fo:language="en" fo:country="CA" fo:font-style="normal" officeooo:rsid="0961be4c" officeooo:paragraph-rsid="0023f16e" style:font-style-asian="normal" style:font-style-complex="normal"/>
    </style:style>
    <style:style style:name="P201" style:family="paragraph" style:parent-style-name="Body_20_Text_20_-_20_Mine">
      <style:text-properties fo:language="en" fo:country="CA" fo:font-style="normal" officeooo:rsid="00b81996" officeooo:paragraph-rsid="28a4bbb4" style:font-style-asian="normal" style:font-style-complex="normal"/>
    </style:style>
    <style:style style:name="P202" style:family="paragraph" style:parent-style-name="Body_20_Text_20_-_20_Mine">
      <style:text-properties fo:language="en" fo:country="CA" fo:font-style="normal" officeooo:rsid="00b81996" officeooo:paragraph-rsid="0149e327" style:font-style-asian="normal" style:font-style-complex="normal"/>
    </style:style>
    <style:style style:name="P203" style:family="paragraph" style:parent-style-name="Body_20_Text_20_-_20_Mine">
      <style:text-properties fo:language="en" fo:country="CA" fo:font-style="normal" officeooo:rsid="00b81996" officeooo:paragraph-rsid="16443031" style:font-style-asian="normal" style:font-style-complex="normal"/>
    </style:style>
    <style:style style:name="P204" style:family="paragraph" style:parent-style-name="Body_20_Text_20_-_20_Mine">
      <style:text-properties fo:language="en" fo:country="CA" fo:font-style="normal" officeooo:rsid="00b81996" officeooo:paragraph-rsid="017837d9" style:font-style-asian="normal" style:font-style-complex="normal"/>
    </style:style>
    <style:style style:name="P205" style:family="paragraph" style:parent-style-name="Body_20_Text_20_-_20_Mine">
      <style:text-properties fo:language="en" fo:country="CA" fo:font-style="normal" officeooo:rsid="00b81996" officeooo:paragraph-rsid="00d18d17" style:font-style-asian="normal" style:font-style-complex="normal"/>
    </style:style>
    <style:style style:name="P206" style:family="paragraph" style:parent-style-name="Body_20_Text_20_-_20_Mine">
      <style:text-properties fo:language="en" fo:country="CA" fo:font-style="normal" officeooo:rsid="00b81996" officeooo:paragraph-rsid="28b08c09" style:font-style-asian="normal" style:font-style-complex="normal"/>
    </style:style>
    <style:style style:name="P207" style:family="paragraph" style:parent-style-name="Body_20_Text_20_-_20_Mine">
      <style:text-properties fo:language="en" fo:country="CA" fo:font-style="normal" officeooo:rsid="00b81996" officeooo:paragraph-rsid="28b1891a" style:font-style-asian="normal" style:font-style-complex="normal"/>
    </style:style>
    <style:style style:name="P208" style:family="paragraph" style:parent-style-name="Body_20_Text_20_-_20_Mine">
      <style:text-properties fo:language="en" fo:country="CA" fo:font-style="normal" officeooo:rsid="00b81996" officeooo:paragraph-rsid="28b28b17" style:font-style-asian="normal" style:font-style-complex="normal"/>
    </style:style>
    <style:style style:name="P209" style:family="paragraph" style:parent-style-name="Body_20_Text_20_-_20_Mine">
      <style:text-properties fo:language="en" fo:country="CA" fo:font-style="normal" officeooo:rsid="00b81996" officeooo:paragraph-rsid="017f38ef" style:font-style-asian="normal" style:font-style-complex="normal"/>
    </style:style>
    <style:style style:name="P210" style:family="paragraph" style:parent-style-name="Body_20_Text_20_-_20_Mine">
      <style:text-properties fo:language="en" fo:country="CA" fo:font-style="normal" officeooo:rsid="00b81996" officeooo:paragraph-rsid="28b2f654" style:font-style-asian="normal" style:font-style-complex="normal"/>
    </style:style>
    <style:style style:name="P211" style:family="paragraph" style:parent-style-name="Body_20_Text_20_-_20_Mine">
      <style:text-properties fo:language="en" fo:country="CA" fo:font-style="normal" officeooo:rsid="00b81996" officeooo:paragraph-rsid="28b48c26" style:font-style-asian="normal" style:font-style-complex="normal"/>
    </style:style>
    <style:style style:name="P212" style:family="paragraph" style:parent-style-name="Body_20_Text_20_-_20_Mine">
      <style:text-properties fo:language="en" fo:country="CA" fo:font-style="normal" officeooo:rsid="00b81996" officeooo:paragraph-rsid="0182b83f" style:font-style-asian="normal" style:font-style-complex="normal"/>
    </style:style>
    <style:style style:name="P213" style:family="paragraph" style:parent-style-name="Body_20_Text_20_-_20_Mine">
      <style:text-properties fo:language="en" fo:country="CA" fo:font-style="normal" officeooo:rsid="00b81996" officeooo:paragraph-rsid="00d3cdb7" style:font-style-asian="normal" style:font-style-complex="normal"/>
    </style:style>
    <style:style style:name="P214" style:family="paragraph" style:parent-style-name="Body_20_Text_20_-_20_Mine">
      <style:text-properties fo:language="en" fo:country="CA" fo:font-style="normal" officeooo:rsid="00b81996" officeooo:paragraph-rsid="23d99b82" style:font-style-asian="normal" style:font-style-complex="normal"/>
    </style:style>
    <style:style style:name="P215" style:family="paragraph" style:parent-style-name="Body_20_Text_20_-_20_Mine">
      <style:text-properties fo:language="en" fo:country="CA" fo:font-style="normal" officeooo:rsid="00b81996" officeooo:paragraph-rsid="027c23fe" style:font-style-asian="normal" style:font-style-complex="normal"/>
    </style:style>
    <style:style style:name="P216" style:family="paragraph" style:parent-style-name="Body_20_Text_20_-_20_Mine">
      <style:text-properties fo:language="en" fo:country="CA" fo:font-style="normal" officeooo:rsid="00b81996" officeooo:paragraph-rsid="23dab8c8" style:font-style-asian="normal" style:font-style-complex="normal"/>
    </style:style>
    <style:style style:name="P217" style:family="paragraph" style:parent-style-name="Body_20_Text_20_-_20_Mine">
      <style:text-properties fo:language="en" fo:country="CA" fo:font-style="normal" officeooo:rsid="00b81996" officeooo:paragraph-rsid="28b848af" style:font-style-asian="normal" style:font-style-complex="normal"/>
    </style:style>
    <style:style style:name="P218" style:family="paragraph" style:parent-style-name="Body_20_Text_20_-_20_Mine">
      <style:text-properties fo:language="en" fo:country="CA" fo:font-style="normal" officeooo:rsid="00b81996" officeooo:paragraph-rsid="015aa3d6" style:font-style-asian="normal" style:font-style-complex="normal"/>
    </style:style>
    <style:style style:name="P219" style:family="paragraph" style:parent-style-name="Body_20_Text_20_-_20_Mine">
      <style:text-properties fo:language="en" fo:country="CA" fo:font-style="normal" officeooo:rsid="00b81996" officeooo:paragraph-rsid="00d86fb2" style:font-style-asian="normal" style:font-style-complex="normal"/>
    </style:style>
    <style:style style:name="P220" style:family="paragraph" style:parent-style-name="Body_20_Text_20_-_20_Mine">
      <style:text-properties fo:language="en" fo:country="CA" fo:font-style="normal" officeooo:rsid="00b81996" officeooo:paragraph-rsid="28b90662" style:font-style-asian="normal" style:font-style-complex="normal"/>
    </style:style>
    <style:style style:name="P221" style:family="paragraph" style:parent-style-name="Body_20_Text_20_-_20_Mine">
      <style:text-properties fo:language="en" fo:country="CA" fo:font-style="normal" officeooo:rsid="00b81996" officeooo:paragraph-rsid="027e83ab" style:font-style-asian="normal" style:font-style-complex="normal"/>
    </style:style>
    <style:style style:name="P222" style:family="paragraph" style:parent-style-name="Body_20_Text_20_-_20_Mine">
      <style:text-properties fo:language="en" fo:country="CA" fo:font-style="normal" officeooo:rsid="00b81996" officeooo:paragraph-rsid="1e308304" style:font-style-asian="normal" style:font-style-complex="normal"/>
    </style:style>
    <style:style style:name="P223" style:family="paragraph" style:parent-style-name="Body_20_Text_20_-_20_Mine">
      <style:text-properties fo:language="en" fo:country="CA" fo:font-style="normal" officeooo:rsid="00b81996" officeooo:paragraph-rsid="1e34f458" style:font-style-asian="normal" style:font-style-complex="normal"/>
    </style:style>
    <style:style style:name="P224" style:family="paragraph" style:parent-style-name="Body_20_Text_20_-_20_Mine">
      <style:text-properties fo:language="en" fo:country="CA" fo:font-style="normal" officeooo:rsid="00b81996" officeooo:paragraph-rsid="010e1d5b" style:font-style-asian="normal" style:font-style-complex="normal"/>
    </style:style>
    <style:style style:name="P225" style:family="paragraph" style:parent-style-name="Body_20_Text_20_-_20_Mine">
      <style:text-properties fo:language="en" fo:country="CA" fo:font-style="normal" officeooo:rsid="00b81996" officeooo:paragraph-rsid="01454c2b" style:font-style-asian="normal" style:font-style-complex="normal"/>
    </style:style>
    <style:style style:name="P226" style:family="paragraph" style:parent-style-name="Body_20_Text_20_-_20_Mine">
      <style:text-properties fo:language="en" fo:country="CA" fo:font-style="normal" officeooo:rsid="017837d9" officeooo:paragraph-rsid="017837d9" style:font-style-asian="normal" style:font-style-complex="normal"/>
    </style:style>
    <style:style style:name="P227" style:family="paragraph" style:parent-style-name="Body_20_Text_20_-_20_Mine">
      <style:text-properties fo:language="en" fo:country="CA" fo:font-style="normal" officeooo:rsid="0179f9f3" officeooo:paragraph-rsid="0179f9f3" style:font-style-asian="normal" style:font-style-complex="normal"/>
    </style:style>
    <style:style style:name="P228" style:family="paragraph" style:parent-style-name="Body_20_Text_20_-_20_Mine">
      <style:text-properties fo:language="en" fo:country="CA" fo:font-style="normal" officeooo:rsid="02772dc6" officeooo:paragraph-rsid="02772dc6" style:font-style-asian="normal" style:font-style-complex="normal"/>
    </style:style>
    <style:style style:name="P229" style:family="paragraph" style:parent-style-name="Body_20_Text_20_-_20_Mine">
      <style:text-properties fo:language="en" fo:country="CA" fo:font-style="normal" officeooo:rsid="00d4e7a1" officeooo:paragraph-rsid="00d3cdb7" style:font-style-asian="normal" style:font-style-complex="normal"/>
    </style:style>
    <style:style style:name="P230" style:family="paragraph" style:parent-style-name="Body_20_Text_20_-_20_Mine">
      <style:text-properties fo:language="en" fo:country="CA" fo:font-style="normal" officeooo:rsid="1e308304" officeooo:paragraph-rsid="1e308304" style:font-style-asian="normal" style:font-style-complex="normal"/>
    </style:style>
    <style:style style:name="P231" style:family="paragraph" style:parent-style-name="Body_20_Text_20_-_20_Mine">
      <style:text-properties fo:language="en" fo:country="CA" fo:font-style="normal" officeooo:rsid="1e32fdda" officeooo:paragraph-rsid="28b90662" style:font-style-asian="normal" style:font-style-complex="normal"/>
    </style:style>
    <style:style style:name="P232" style:family="paragraph" style:parent-style-name="Body_20_Text_20_-_20_Mine">
      <style:text-properties fo:language="en" fo:country="CA" fo:font-style="normal" officeooo:rsid="00de4a1e" officeooo:paragraph-rsid="23db2b89" style:font-style-asian="normal" style:font-style-complex="normal"/>
    </style:style>
    <style:style style:name="P233" style:family="paragraph" style:parent-style-name="Body_20_Text_20_-_20_Mine">
      <style:text-properties fo:language="en" fo:country="CA" fo:font-style="normal" officeooo:rsid="00de4a1e" officeooo:paragraph-rsid="062618fd" style:font-style-asian="normal" style:font-style-complex="normal"/>
    </style:style>
    <style:style style:name="P234" style:family="paragraph" style:parent-style-name="Body_20_Text_20_-_20_Mine">
      <style:text-properties fo:language="en" fo:country="CA" fo:font-style="normal" officeooo:rsid="00de4a1e" officeooo:paragraph-rsid="0640706f" style:font-style-asian="normal" style:font-style-complex="normal"/>
    </style:style>
    <style:style style:name="P235" style:family="paragraph" style:parent-style-name="Body_20_Text_20_-_20_Mine">
      <style:text-properties fo:language="en" fo:country="CA" fo:font-style="normal" officeooo:rsid="00de4a1e" officeooo:paragraph-rsid="062ec38d" style:font-style-asian="normal" style:font-style-complex="normal"/>
    </style:style>
    <style:style style:name="P236" style:family="paragraph" style:parent-style-name="Body_20_Text_20_-_20_Mine">
      <style:text-properties fo:language="en" fo:country="CA" fo:font-style="normal" officeooo:rsid="00de4a1e" officeooo:paragraph-rsid="01926ed9" style:font-style-asian="normal" style:font-style-complex="normal"/>
    </style:style>
    <style:style style:name="P237" style:family="paragraph" style:parent-style-name="Body_20_Text_20_-_20_Mine">
      <style:text-properties fo:language="en" fo:country="CA" fo:font-style="normal" officeooo:rsid="00de4a1e" officeooo:paragraph-rsid="00e06782" style:font-style-asian="normal" style:font-style-complex="normal"/>
    </style:style>
    <style:style style:name="P238" style:family="paragraph" style:parent-style-name="Body_20_Text_20_-_20_Mine">
      <style:text-properties fo:language="en" fo:country="CA" fo:font-style="normal" officeooo:rsid="00cb07f6" officeooo:paragraph-rsid="00d18d17" style:font-style-asian="normal" style:font-style-complex="normal"/>
    </style:style>
    <style:style style:name="P239" style:family="paragraph" style:parent-style-name="Body_20_Text_20_-_20_Mine">
      <style:text-properties fo:language="en" fo:country="CA" fo:font-style="normal" officeooo:rsid="00f51afe" officeooo:paragraph-rsid="00f51afe" style:font-style-asian="normal" style:font-style-complex="normal"/>
    </style:style>
    <style:style style:name="P240" style:family="paragraph" style:parent-style-name="Body_20_Text_20_-_20_Mine">
      <style:text-properties fo:language="en" fo:country="CA" fo:font-style="normal" officeooo:rsid="00f51afe" officeooo:paragraph-rsid="1e6a621f" style:font-style-asian="normal" style:font-style-complex="normal"/>
    </style:style>
    <style:style style:name="P241" style:family="paragraph" style:parent-style-name="Body_20_Text_20_-_20_Mine">
      <style:text-properties fo:language="en" fo:country="CA" fo:font-style="normal" officeooo:rsid="00f51afe" officeooo:paragraph-rsid="23e37fee" style:font-style-asian="normal" style:font-style-complex="normal"/>
    </style:style>
    <style:style style:name="P242" style:family="paragraph" style:parent-style-name="Body_20_Text_20_-_20_Mine">
      <style:text-properties fo:language="en" fo:country="CA" fo:font-style="normal" officeooo:rsid="00f51afe" officeooo:paragraph-rsid="23dcfdfa" style:font-style-asian="normal" style:font-style-complex="normal"/>
    </style:style>
    <style:style style:name="P243" style:family="paragraph" style:parent-style-name="Body_20_Text_20_-_20_Mine">
      <style:text-properties fo:language="en" fo:country="CA" fo:font-style="normal" officeooo:rsid="00f51afe" officeooo:paragraph-rsid="0646febc" style:font-style-asian="normal" style:font-style-complex="normal"/>
    </style:style>
    <style:style style:name="P244" style:family="paragraph" style:parent-style-name="Body_20_Text_20_-_20_Mine">
      <style:text-properties fo:language="en" fo:country="CA" fo:font-style="normal" officeooo:rsid="00f51afe" officeooo:paragraph-rsid="12188766" style:font-style-asian="normal" style:font-style-complex="normal"/>
    </style:style>
    <style:style style:name="P245" style:family="paragraph" style:parent-style-name="Body_20_Text_20_-_20_Mine">
      <style:text-properties fo:language="en" fo:country="CA" fo:font-style="normal" officeooo:rsid="00f51afe" officeooo:paragraph-rsid="12195f66" style:font-style-asian="normal" style:font-style-complex="normal"/>
    </style:style>
    <style:style style:name="P246" style:family="paragraph" style:parent-style-name="Body_20_Text_20_-_20_Mine">
      <style:text-properties fo:language="en" fo:country="CA" fo:font-style="normal" officeooo:rsid="00f51afe" officeooo:paragraph-rsid="1e6c493e" style:font-style-asian="normal" style:font-style-complex="normal"/>
    </style:style>
    <style:style style:name="P247" style:family="paragraph" style:parent-style-name="Body_20_Text_20_-_20_Mine">
      <style:text-properties fo:language="en" fo:country="CA" fo:font-style="normal" officeooo:rsid="00f51afe" officeooo:paragraph-rsid="211d9aca" style:font-style-asian="normal" style:font-style-complex="normal"/>
    </style:style>
    <style:style style:name="P248" style:family="paragraph" style:parent-style-name="Body_20_Text_20_-_20_Mine">
      <style:text-properties fo:language="en" fo:country="CA" fo:font-style="normal" officeooo:rsid="00f51afe" officeooo:paragraph-rsid="063afa59" style:font-style-asian="normal" style:font-style-complex="normal"/>
    </style:style>
    <style:style style:name="P249" style:family="paragraph" style:parent-style-name="Body_20_Text_20_-_20_Mine">
      <style:text-properties fo:language="en" fo:country="CA" fo:font-style="normal" officeooo:rsid="00f51afe" officeooo:paragraph-rsid="211f7755" style:font-style-asian="normal" style:font-style-complex="normal"/>
    </style:style>
    <style:style style:name="P250" style:family="paragraph" style:parent-style-name="Body_20_Text_20_-_20_Mine">
      <style:text-properties fo:language="en" fo:country="CA" fo:font-style="normal" officeooo:rsid="00f51afe" officeooo:paragraph-rsid="0325f523" style:font-style-asian="normal" style:font-style-complex="normal"/>
    </style:style>
    <style:style style:name="P251" style:family="paragraph" style:parent-style-name="Body_20_Text_20_-_20_Mine">
      <style:text-properties fo:language="en" fo:country="CA" fo:font-style="normal" officeooo:rsid="00f51afe" officeooo:paragraph-rsid="064c99de" style:font-style-asian="normal" style:font-style-complex="normal"/>
    </style:style>
    <style:style style:name="P252" style:family="paragraph" style:parent-style-name="Body_20_Text_20_-_20_Mine">
      <style:text-properties fo:language="en" fo:country="CA" fo:font-style="normal" officeooo:rsid="00f51afe" officeooo:paragraph-rsid="23e0dcf4" style:font-style-asian="normal" style:font-style-complex="normal"/>
    </style:style>
    <style:style style:name="P253" style:family="paragraph" style:parent-style-name="Body_20_Text_20_-_20_Mine">
      <style:text-properties fo:language="en" fo:country="CA" fo:font-style="normal" officeooo:rsid="00f51afe" officeooo:paragraph-rsid="24358194" style:font-style-asian="normal" style:font-style-complex="normal"/>
    </style:style>
    <style:style style:name="P254" style:family="paragraph" style:parent-style-name="Body_20_Text_20_-_20_Mine">
      <style:text-properties fo:language="en" fo:country="CA" fo:font-style="normal" officeooo:rsid="00f51afe" officeooo:paragraph-rsid="01070733" style:font-style-asian="normal" style:font-style-complex="normal"/>
    </style:style>
    <style:style style:name="P255" style:family="paragraph" style:parent-style-name="Body_20_Text_20_-_20_Mine">
      <style:text-properties fo:language="en" fo:country="CA" fo:font-style="normal" officeooo:rsid="00f51afe" officeooo:paragraph-rsid="122bfd6e" style:font-style-asian="normal" style:font-style-complex="normal"/>
    </style:style>
    <style:style style:name="P256" style:family="paragraph" style:parent-style-name="Body_20_Text_20_-_20_Mine">
      <style:text-properties fo:language="en" fo:country="CA" fo:font-style="normal" officeooo:rsid="00f51afe" officeooo:paragraph-rsid="23e2a218" style:font-style-asian="normal" style:font-style-complex="normal"/>
    </style:style>
    <style:style style:name="P257" style:family="paragraph" style:parent-style-name="Body_20_Text_20_-_20_Mine">
      <style:text-properties fo:language="en" fo:country="CA" fo:font-style="normal" officeooo:rsid="00f51afe" officeooo:paragraph-rsid="121ead97" style:font-style-asian="normal" style:font-style-complex="normal"/>
    </style:style>
    <style:style style:name="P258" style:family="paragraph" style:parent-style-name="Body_20_Text_20_-_20_Mine">
      <style:text-properties fo:language="en" fo:country="CA" fo:font-style="normal" officeooo:rsid="00f51afe" officeooo:paragraph-rsid="010e1d5b" style:font-style-asian="normal" style:font-style-complex="normal"/>
    </style:style>
    <style:style style:name="P259" style:family="paragraph" style:parent-style-name="Body_20_Text_20_-_20_Mine">
      <style:text-properties fo:language="en" fo:country="CA" fo:font-style="normal" officeooo:rsid="00f51afe" officeooo:paragraph-rsid="06755bec" style:font-style-asian="normal" style:font-style-complex="normal"/>
    </style:style>
    <style:style style:name="P260" style:family="paragraph" style:parent-style-name="Body_20_Text_20_-_20_Mine">
      <style:text-properties fo:language="en" fo:country="CA" fo:font-style="normal" officeooo:rsid="00f51afe" officeooo:paragraph-rsid="0199bc21" style:font-style-asian="normal" style:font-style-complex="normal"/>
    </style:style>
    <style:style style:name="P261" style:family="paragraph" style:parent-style-name="Body_20_Text_20_-_20_Mine">
      <style:text-properties fo:language="en" fo:country="CA" fo:font-style="normal" officeooo:rsid="00f51afe" officeooo:paragraph-rsid="23e6db32" style:font-style-asian="normal" style:font-style-complex="normal"/>
    </style:style>
    <style:style style:name="P262" style:family="paragraph" style:parent-style-name="Body_20_Text_20_-_20_Mine">
      <style:text-properties fo:language="en" fo:country="CA" fo:font-style="normal" officeooo:rsid="00f51afe" officeooo:paragraph-rsid="01f50b50" style:font-style-asian="normal" style:font-style-complex="normal"/>
    </style:style>
    <style:style style:name="P263" style:family="paragraph" style:parent-style-name="Body_20_Text_20_-_20_Mine">
      <style:text-properties fo:language="en" fo:country="CA" fo:font-style="normal" officeooo:rsid="00f51afe" officeooo:paragraph-rsid="28c76e6e" style:font-style-asian="normal" style:font-style-complex="normal"/>
    </style:style>
    <style:style style:name="P264" style:family="paragraph" style:parent-style-name="Body_20_Text_20_-_20_Mine">
      <style:text-properties fo:language="en" fo:country="CA" fo:font-style="normal" officeooo:rsid="00f51afe" officeooo:paragraph-rsid="02eaf8ce" style:font-style-asian="normal" style:font-style-complex="normal"/>
    </style:style>
    <style:style style:name="P265" style:family="paragraph" style:parent-style-name="Body_20_Text_20_-_20_Mine">
      <style:text-properties fo:language="en" fo:country="CA" fo:font-style="normal" officeooo:rsid="00f51afe" officeooo:paragraph-rsid="02060dac" style:font-style-asian="normal" style:font-style-complex="normal"/>
    </style:style>
    <style:style style:name="P266" style:family="paragraph" style:parent-style-name="Body_20_Text_20_-_20_Mine">
      <style:text-properties fo:language="en" fo:country="CA" fo:font-style="normal" officeooo:rsid="00f51afe" officeooo:paragraph-rsid="020cad4b" style:font-style-asian="normal" style:font-style-complex="normal"/>
    </style:style>
    <style:style style:name="P267" style:family="paragraph" style:parent-style-name="Body_20_Text_20_-_20_Mine">
      <style:text-properties fo:language="en" fo:country="CA" fo:font-style="normal" officeooo:rsid="00f51afe" officeooo:paragraph-rsid="02efd74d" style:font-style-asian="normal" style:font-style-complex="normal"/>
    </style:style>
    <style:style style:name="P268" style:family="paragraph" style:parent-style-name="Body_20_Text_20_-_20_Mine">
      <style:text-properties fo:language="en" fo:country="CA" fo:font-style="normal" officeooo:rsid="00f51afe" officeooo:paragraph-rsid="020e20d7" style:font-style-asian="normal" style:font-style-complex="normal"/>
    </style:style>
    <style:style style:name="P269" style:family="paragraph" style:parent-style-name="Body_20_Text_20_-_20_Mine">
      <style:text-properties fo:language="en" fo:country="CA" fo:font-style="normal" officeooo:rsid="00f51afe" officeooo:paragraph-rsid="25c2cc10" style:font-style-asian="normal" style:font-style-complex="normal"/>
    </style:style>
    <style:style style:name="P270" style:family="paragraph" style:parent-style-name="Body_20_Text_20_-_20_Mine">
      <style:text-properties fo:language="en" fo:country="CA" fo:font-style="normal" officeooo:rsid="1e6a621f" officeooo:paragraph-rsid="1e6a621f" style:font-style-asian="normal" style:font-style-complex="normal"/>
    </style:style>
    <style:style style:name="P271" style:family="paragraph" style:parent-style-name="Body_20_Text_20_-_20_Mine">
      <style:text-properties fo:language="en" fo:country="CA" fo:font-style="normal" officeooo:rsid="1e6c493e" officeooo:paragraph-rsid="1e6c493e" style:font-style-asian="normal" style:font-style-complex="normal"/>
    </style:style>
    <style:style style:name="P272" style:family="paragraph" style:parent-style-name="Body_20_Text_20_-_20_Mine">
      <style:text-properties fo:language="en" fo:country="CA" fo:font-style="normal" officeooo:rsid="1e6c493e" officeooo:paragraph-rsid="23de550c" style:font-style-asian="normal" style:font-style-complex="normal"/>
    </style:style>
    <style:style style:name="P273" style:family="paragraph" style:parent-style-name="Body_20_Text_20_-_20_Mine" style:master-page-name="">
      <loext:graphic-properties draw:fill="none"/>
      <style:paragraph-properties fo:margin-left="1.268cm" fo:margin-right="1.268cm" fo:margin-top="0cm" fo:margin-bottom="0cm" style:contextual-spacing="true" fo:line-height="100%" fo:text-align="justify" style:justify-single-word="false" fo:hyphenation-ladder-count="2" style:register-true="true" fo:text-indent="0cm" style:auto-text-indent="false" style:page-number="auto" fo:background-color="transparent" text:number-lines="false" text:line-number="0" style:writing-mode="lr-tb">
        <style:tab-stops>
          <style:tab-stop style:position="0.423cm"/>
        </style:tab-stops>
      </style:paragraph-properties>
      <style:text-properties fo:language="en" fo:country="CA" fo:font-style="normal" officeooo:rsid="1e6c493e" officeooo:paragraph-rsid="1e6c493e" style:font-style-asian="normal" style:font-style-complex="normal" fo:hyphenate="true" fo:hyphenation-remain-char-count="2" fo:hyphenation-push-char-count="2" loext:hyphenation-no-caps="true" loext:hyphenation-no-last-word="true" loext:hyphenation-word-char-count="5" loext:hyphenation-zone="no-limit"/>
    </style:style>
    <style:style style:name="P274" style:family="paragraph" style:parent-style-name="Body_20_Text_20_-_20_Mine">
      <style:text-properties fo:language="en" fo:country="CA" fo:font-style="normal" officeooo:rsid="1e6fa9c3" officeooo:paragraph-rsid="2122e839" style:font-style-asian="normal" style:font-style-complex="normal"/>
    </style:style>
    <style:style style:name="P275" style:family="paragraph" style:parent-style-name="Body_20_Text_20_-_20_Mine">
      <style:text-properties fo:language="en" fo:country="CA" fo:font-style="normal" officeooo:rsid="1e724076" officeooo:paragraph-rsid="20ff0513" style:font-style-asian="normal" style:font-style-complex="normal"/>
    </style:style>
    <style:style style:name="P276" style:family="paragraph" style:parent-style-name="Body_20_Text_20_-_20_Mine">
      <style:text-properties fo:language="en" fo:country="CA" fo:font-style="normal" officeooo:rsid="1e724076" officeooo:paragraph-rsid="23de550c" style:font-style-asian="normal" style:font-style-complex="normal"/>
    </style:style>
    <style:style style:name="P277" style:family="paragraph" style:parent-style-name="Body_20_Text_20_-_20_Mine">
      <style:text-properties fo:language="en" fo:country="CA" fo:font-style="normal" officeooo:rsid="1e75c8a1" officeooo:paragraph-rsid="1e75c8a1" style:font-style-asian="normal" style:font-style-complex="normal"/>
    </style:style>
    <style:style style:name="P278" style:family="paragraph" style:parent-style-name="Body_20_Text_20_-_20_Mine">
      <style:text-properties fo:language="en" fo:country="CA" fo:font-style="normal" officeooo:rsid="0326e25e" officeooo:paragraph-rsid="0326e25e" style:font-style-asian="normal" style:font-style-complex="normal"/>
    </style:style>
    <style:style style:name="P279" style:family="paragraph" style:parent-style-name="Body_20_Text_20_-_20_Mine">
      <style:text-properties fo:language="en" fo:country="CA" fo:font-style="normal" officeooo:rsid="01f50b50" officeooo:paragraph-rsid="01f50b50" style:font-style-asian="normal" style:font-style-complex="normal"/>
    </style:style>
    <style:style style:name="P280" style:family="paragraph" style:parent-style-name="Body_20_Text_20_-_20_Mine">
      <style:text-properties fo:language="en" fo:country="CA" fo:font-style="normal" officeooo:rsid="02eaf8ce" officeooo:paragraph-rsid="23e6db32" style:font-style-asian="normal" style:font-style-complex="normal"/>
    </style:style>
    <style:style style:name="P281" style:family="paragraph" style:parent-style-name="Body_20_Text_20_-_20_Mine">
      <style:text-properties fo:language="en" fo:country="CA" fo:font-style="normal" officeooo:rsid="02ec55cc" officeooo:paragraph-rsid="02ec55cc" style:font-style-asian="normal" style:font-style-complex="normal"/>
    </style:style>
    <style:style style:name="P282" style:family="paragraph" style:parent-style-name="Body_20_Text_20_-_20_Mine">
      <style:text-properties fo:language="en" fo:country="CA" fo:font-style="normal" officeooo:rsid="01fff582" officeooo:paragraph-rsid="01fff582" style:font-style-asian="normal" style:font-style-complex="normal"/>
    </style:style>
    <style:style style:name="P283" style:family="paragraph" style:parent-style-name="Body_20_Text_20_-_20_Mine">
      <style:text-properties fo:language="en" fo:country="CA" fo:font-style="normal" officeooo:rsid="039281b7" officeooo:paragraph-rsid="23e862bb" style:font-style-asian="normal" style:font-style-complex="normal"/>
    </style:style>
    <style:style style:name="P284" style:family="paragraph" style:parent-style-name="Body_20_Text_20_-_20_Mine">
      <style:text-properties fo:language="en" fo:country="CA" fo:font-style="normal" officeooo:rsid="039281b7" officeooo:paragraph-rsid="039281b7" style:font-style-asian="normal" style:font-style-complex="normal"/>
    </style:style>
    <style:style style:name="P285" style:family="paragraph" style:parent-style-name="Body_20_Text_20_-_20_Mine">
      <style:text-properties fo:language="en" fo:country="CA" fo:font-style="normal" officeooo:rsid="03938c58" officeooo:paragraph-rsid="03938c58" style:font-style-asian="normal" style:font-style-complex="normal"/>
    </style:style>
    <style:style style:name="P286" style:family="paragraph" style:parent-style-name="Body_20_Text_20_-_20_Mine">
      <style:text-properties fo:language="en" fo:country="CA" fo:font-style="normal" officeooo:rsid="01681a4a" officeooo:paragraph-rsid="24229a69" style:font-style-asian="normal" style:font-style-complex="normal"/>
    </style:style>
    <style:style style:name="P287" style:family="paragraph" style:parent-style-name="Body_20_Text_20_-_20_Mine">
      <style:text-properties fo:language="en" fo:country="CA" fo:font-style="normal" officeooo:rsid="024b8030" officeooo:paragraph-rsid="024b8030" style:font-style-asian="normal" style:font-style-complex="normal"/>
    </style:style>
    <style:style style:name="P288" style:family="paragraph" style:parent-style-name="Body_20_Text_20_-_20_Mine">
      <style:text-properties fo:language="en" fo:country="CA" fo:font-style="normal" officeooo:rsid="034b1bd8" officeooo:paragraph-rsid="0353137c" style:font-style-asian="normal" style:font-style-complex="normal"/>
    </style:style>
    <style:style style:name="P289" style:family="paragraph" style:parent-style-name="Body_20_Text_20_-_20_Mine">
      <style:text-properties fo:language="en" fo:country="CA" fo:font-style="normal" officeooo:rsid="0354e407" officeooo:paragraph-rsid="0358ccf6" style:font-style-asian="normal" style:font-style-complex="normal"/>
    </style:style>
    <style:style style:name="P290" style:family="paragraph" style:parent-style-name="Body_20_Text_20_-_20_Mine">
      <style:text-properties fo:language="en" fo:country="CA" fo:font-style="normal" officeooo:rsid="035970f2" officeooo:paragraph-rsid="035970f2" style:font-style-asian="normal" style:font-style-complex="normal"/>
    </style:style>
    <style:style style:name="P291" style:family="paragraph" style:parent-style-name="Body_20_Text_20_-_20_Mine">
      <style:text-properties fo:language="en" fo:country="CA" fo:font-style="normal" officeooo:rsid="14d96d84" officeooo:paragraph-rsid="14d96d84" style:font-style-asian="normal" style:font-style-complex="normal"/>
    </style:style>
    <style:style style:name="P292" style:family="paragraph" style:parent-style-name="Body_20_Text_20_-_20_Mine">
      <style:text-properties fo:language="en" fo:country="CA" fo:font-style="normal" officeooo:rsid="0ee5dc91" officeooo:paragraph-rsid="14d9264c" style:font-style-asian="normal" style:font-style-complex="normal"/>
    </style:style>
    <style:style style:name="P293" style:family="paragraph" style:parent-style-name="Body_20_Text_20_-_20_Mine">
      <style:text-properties fo:language="en" fo:country="CA" fo:font-style="normal" officeooo:rsid="0ee5dc91" officeooo:paragraph-rsid="24a82047" style:font-style-asian="normal" style:font-style-complex="normal"/>
    </style:style>
    <style:style style:name="P294" style:family="paragraph" style:parent-style-name="Body_20_Text_20_-_20_Mine">
      <style:text-properties fo:language="en" fo:country="CA" fo:font-style="normal" officeooo:rsid="0ee5dc91" officeooo:paragraph-rsid="0ee5dc91" style:font-style-asian="normal" style:font-style-complex="normal"/>
    </style:style>
    <style:style style:name="P295" style:family="paragraph" style:parent-style-name="Body_20_Text_20_-_20_Mine">
      <style:text-properties fo:language="en" fo:country="CA" fo:font-style="normal" officeooo:rsid="0ee5dc91" officeooo:paragraph-rsid="24a85dba" style:font-style-asian="normal" style:font-style-complex="normal"/>
    </style:style>
    <style:style style:name="P296" style:family="paragraph" style:parent-style-name="Body_20_Text_20_-_20_Mine">
      <style:text-properties fo:language="en" fo:country="CA" fo:font-style="normal" officeooo:rsid="0ee5dc91" officeooo:paragraph-rsid="0f3be668" style:font-style-asian="normal" style:font-style-complex="normal"/>
    </style:style>
    <style:style style:name="P297" style:family="paragraph" style:parent-style-name="Body_20_Text_20_-_20_Mine">
      <style:text-properties fo:language="en" fo:country="CA" fo:font-style="normal" officeooo:rsid="08b8c0ab" officeooo:paragraph-rsid="08b8c0ab" style:font-style-asian="normal" style:font-style-complex="normal"/>
    </style:style>
    <style:style style:name="P298" style:family="paragraph" style:parent-style-name="Body_20_Text_20_-_20_Mine">
      <style:text-properties fo:language="en" fo:country="CA" fo:font-style="normal" officeooo:rsid="08be7e13" officeooo:paragraph-rsid="08be7e13" style:font-style-asian="normal" style:font-style-complex="normal"/>
    </style:style>
    <style:style style:name="P299" style:family="paragraph" style:parent-style-name="Body_20_Text_20_-_20_Mine">
      <style:text-properties fo:language="en" fo:country="CA" fo:font-style="normal" officeooo:rsid="08c6fa2e" officeooo:paragraph-rsid="08bfb84f" style:font-style-asian="normal" style:font-style-complex="normal"/>
    </style:style>
    <style:style style:name="P300" style:family="paragraph" style:parent-style-name="Body_20_Text_20_-_20_Mine">
      <style:text-properties fo:language="en" fo:country="CA" fo:font-style="normal" officeooo:rsid="08cac9f4" officeooo:paragraph-rsid="08cac9f4" style:font-style-asian="normal" style:font-style-complex="normal"/>
    </style:style>
    <style:style style:name="P301" style:family="paragraph" style:parent-style-name="Body_20_Text_20_-_20_Mine">
      <style:text-properties fo:language="en" fo:country="CA" fo:font-style="normal" officeooo:rsid="08dfd808" officeooo:paragraph-rsid="08cac9f4" style:font-style-asian="normal" style:font-style-complex="normal"/>
    </style:style>
    <style:style style:name="P302" style:family="paragraph" style:parent-style-name="Body_20_Text_20_-_20_Mine">
      <style:text-properties fo:language="en" fo:country="CA" fo:font-style="normal" officeooo:rsid="08d75730" officeooo:paragraph-rsid="08cee65f" style:font-style-asian="normal" style:font-style-complex="normal"/>
    </style:style>
    <style:style style:name="P303" style:family="paragraph" style:parent-style-name="Body_20_Text_20_-_20_Mine">
      <style:text-properties fo:language="en" fo:country="CA" fo:font-style="normal" officeooo:rsid="08d9080b" officeooo:paragraph-rsid="08cee65f" style:font-style-asian="normal" style:font-style-complex="normal"/>
    </style:style>
    <style:style style:name="P304" style:family="paragraph" style:parent-style-name="Body_20_Text_20_-_20_Mine">
      <style:text-properties fo:language="en" fo:country="CA" fo:font-style="normal" officeooo:rsid="08cbaa88" officeooo:paragraph-rsid="08cbaa88" style:font-style-asian="normal" style:font-style-complex="normal"/>
    </style:style>
    <style:style style:name="P305" style:family="paragraph" style:parent-style-name="Body_20_Text_20_-_20_Mine">
      <style:text-properties fo:language="en" fo:country="CA" fo:font-style="normal" officeooo:rsid="08dc1be1" officeooo:paragraph-rsid="08df46fb" style:font-style-asian="normal" style:font-style-complex="normal"/>
    </style:style>
    <style:style style:name="P306" style:family="paragraph" style:parent-style-name="Body_20_Text_20_-_20_Mine">
      <style:text-properties fo:language="en" fo:country="CA" fo:font-style="normal" officeooo:rsid="08dc1be1" officeooo:paragraph-rsid="24d50b2e" style:font-style-asian="normal" style:font-style-complex="normal"/>
    </style:style>
    <style:style style:name="P307" style:family="paragraph" style:parent-style-name="Body_20_Text_20_-_20_Mine">
      <style:text-properties fo:language="en" fo:country="CA" fo:font-style="normal" officeooo:rsid="08dd5744" officeooo:paragraph-rsid="24d50b2e" style:font-style-asian="normal" style:font-style-complex="normal"/>
    </style:style>
    <style:style style:name="P308" style:family="paragraph" style:parent-style-name="Body_20_Text_20_-_20_Mine">
      <style:text-properties fo:language="en" fo:country="CA" fo:font-style="normal" officeooo:rsid="08fc0e0a" officeooo:paragraph-rsid="08fc0e0a" style:font-style-asian="normal" style:font-style-complex="normal"/>
    </style:style>
    <style:style style:name="P309" style:family="paragraph" style:parent-style-name="Body_20_Text_20_-_20_Mine">
      <style:text-properties fo:language="en" fo:country="CA" fo:font-style="normal" officeooo:rsid="0904aef5" officeooo:paragraph-rsid="08fdb1fd" style:font-style-asian="normal" style:font-style-complex="normal"/>
    </style:style>
    <style:style style:name="P310" style:family="paragraph" style:parent-style-name="Body_20_Text_20_-_20_Mine">
      <style:text-properties fo:language="en" fo:country="CA" fo:font-style="normal" officeooo:rsid="090812ff" officeooo:paragraph-rsid="09069cde" style:font-style-asian="normal" style:font-style-complex="normal"/>
    </style:style>
    <style:style style:name="P311" style:family="paragraph" style:parent-style-name="Body_20_Text_20_-_20_Mine">
      <style:text-properties fo:language="en" fo:country="CA" fo:font-style="normal" officeooo:rsid="090812ff" officeooo:paragraph-rsid="090812ff" style:font-style-asian="normal" style:font-style-complex="normal"/>
    </style:style>
    <style:style style:name="P312" style:family="paragraph" style:parent-style-name="Body_20_Text_20_-_20_Mine">
      <style:text-properties fo:language="en" fo:country="CA" fo:font-style="normal" officeooo:rsid="09090031" officeooo:paragraph-rsid="0908ccf3" style:font-style-asian="normal" style:font-style-complex="normal"/>
    </style:style>
    <style:style style:name="P313" style:family="paragraph" style:parent-style-name="Body_20_Text_20_-_20_Mine">
      <style:text-properties fo:language="en" fo:country="CA" fo:font-style="normal" officeooo:rsid="092b03a3" officeooo:paragraph-rsid="090ece7e" style:font-style-asian="normal" style:font-style-complex="normal"/>
    </style:style>
    <style:style style:name="P314" style:family="paragraph" style:parent-style-name="Body_20_Text_20_-_20_Mine">
      <style:text-properties fo:language="en" fo:country="CA" fo:font-style="normal" officeooo:rsid="092b03a3" officeooo:paragraph-rsid="0b8491d1" style:font-style-asian="normal" style:font-style-complex="normal"/>
    </style:style>
    <style:style style:name="P315" style:family="paragraph" style:parent-style-name="Body_20_Text_20_-_20_Mine">
      <style:text-properties fo:language="en" fo:country="CA" fo:font-style="normal" officeooo:rsid="092b6d70" officeooo:paragraph-rsid="092b6d70" style:font-style-asian="normal" style:font-style-complex="normal"/>
    </style:style>
    <style:style style:name="P316" style:family="paragraph" style:parent-style-name="Body_20_Text_20_-_20_Mine">
      <style:text-properties fo:language="en" fo:country="CA" fo:font-style="normal" officeooo:rsid="092b6d70" officeooo:paragraph-rsid="0b84974f" style:font-style-asian="normal" style:font-style-complex="normal"/>
    </style:style>
    <style:style style:name="P317" style:family="paragraph" style:parent-style-name="Body_20_Text_20_-_20_Mine">
      <style:text-properties fo:language="en" fo:country="CA" fo:font-style="normal" officeooo:rsid="0b87b971" officeooo:paragraph-rsid="0b87b971" style:font-style-asian="normal" style:font-style-complex="normal"/>
    </style:style>
    <style:style style:name="P318" style:family="paragraph" style:parent-style-name="Body_20_Text_20_-_20_Mine">
      <style:text-properties fo:language="en" fo:country="CA" fo:font-style="normal" officeooo:rsid="24e053e7" officeooo:paragraph-rsid="095c0e99" style:font-style-asian="normal" style:font-style-complex="normal"/>
    </style:style>
    <style:style style:name="P319" style:family="paragraph" style:parent-style-name="Body_20_Text_20_-_20_Mine">
      <style:text-properties fo:language="en" fo:country="CA" fo:font-style="normal" officeooo:rsid="0b9e9fc1" officeooo:paragraph-rsid="0b9e9fc1" style:font-style-asian="normal" style:font-style-complex="normal"/>
    </style:style>
    <style:style style:name="P320" style:family="paragraph" style:parent-style-name="Body_20_Text_20_-_20_Mine">
      <style:text-properties fo:language="en" fo:country="CA" fo:font-style="normal" officeooo:rsid="098d128a" officeooo:paragraph-rsid="098d0720" style:font-style-asian="normal" style:font-style-complex="normal"/>
    </style:style>
    <style:style style:name="P321" style:family="paragraph" style:parent-style-name="Body_20_Text_20_-_20_Mine">
      <style:text-properties fo:language="en" fo:country="CA" fo:font-style="normal" officeooo:rsid="098d128a" officeooo:paragraph-rsid="23197ec4" style:font-style-asian="normal" style:font-style-complex="normal"/>
    </style:style>
    <style:style style:name="P322" style:family="paragraph" style:parent-style-name="Body_20_Text_20_-_20_Mine">
      <style:text-properties fo:language="en" fo:country="CA" fo:font-style="normal" officeooo:rsid="098d128a" officeooo:paragraph-rsid="098d128a" style:font-style-asian="normal" style:font-style-complex="normal"/>
    </style:style>
    <style:style style:name="P323" style:family="paragraph" style:parent-style-name="Body_20_Text_20_-_20_Mine">
      <style:text-properties fo:language="en" fo:country="CA" fo:font-style="normal" officeooo:rsid="098edeb0" officeooo:paragraph-rsid="122cfbd3" style:font-style-asian="normal" style:font-style-complex="normal"/>
    </style:style>
    <style:style style:name="P324" style:family="paragraph" style:parent-style-name="Body_20_Text_20_-_20_Mine">
      <style:text-properties fo:language="en" fo:country="CA" fo:font-style="normal" officeooo:rsid="098edeb0" officeooo:paragraph-rsid="09912a4e" style:font-style-asian="normal" style:font-style-complex="normal"/>
    </style:style>
    <style:style style:name="P325" style:family="paragraph" style:parent-style-name="Body_20_Text_20_-_20_Mine">
      <style:text-properties fo:language="en" fo:country="CA" fo:font-style="normal" officeooo:rsid="098edeb0" officeooo:paragraph-rsid="24ea552a" style:font-style-asian="normal" style:font-style-complex="normal"/>
    </style:style>
    <style:style style:name="P326" style:family="paragraph" style:parent-style-name="Body_20_Text_20_-_20_Mine">
      <style:text-properties fo:language="en" fo:country="CA" fo:font-style="normal" officeooo:rsid="099577c8" officeooo:paragraph-rsid="099577c8" style:font-style-asian="normal" style:font-style-complex="normal"/>
    </style:style>
    <style:style style:name="P327" style:family="paragraph" style:parent-style-name="Body_20_Text_20_-_20_Mine">
      <style:text-properties fo:language="en" fo:country="CA" fo:font-style="normal" officeooo:rsid="099577c8" officeooo:paragraph-rsid="099a0481" style:font-style-asian="normal" style:font-style-complex="normal"/>
    </style:style>
    <style:style style:name="P328" style:family="paragraph" style:parent-style-name="Body_20_Text_20_-_20_Mine">
      <style:text-properties fo:language="en" fo:country="CA" fo:font-style="normal" officeooo:rsid="099577c8" officeooo:paragraph-rsid="09a0e305" style:font-style-asian="normal" style:font-style-complex="normal"/>
    </style:style>
    <style:style style:name="P329" style:family="paragraph" style:parent-style-name="Body_20_Text_20_-_20_Mine">
      <style:text-properties fo:language="en" fo:country="CA" fo:font-style="normal" officeooo:rsid="099577c8" officeooo:paragraph-rsid="24f0326f" style:font-style-asian="normal" style:font-style-complex="normal"/>
    </style:style>
    <style:style style:name="P330" style:family="paragraph" style:parent-style-name="Body_20_Text_20_-_20_Mine">
      <style:text-properties fo:language="en" fo:country="CA" fo:font-style="normal" officeooo:rsid="09a0e305" officeooo:paragraph-rsid="09a0e305" style:font-style-asian="normal" style:font-style-complex="normal"/>
    </style:style>
    <style:style style:name="P331" style:family="paragraph" style:parent-style-name="Body_20_Text_20_-_20_Mine">
      <style:text-properties fo:language="en" fo:country="CA" fo:font-style="normal" officeooo:rsid="09976fdb" officeooo:paragraph-rsid="24f0326f" style:font-style-asian="normal" style:font-style-complex="normal"/>
    </style:style>
    <style:style style:name="P332" style:family="paragraph" style:parent-style-name="Body_20_Text_20_-_20_Mine">
      <style:text-properties fo:language="en" fo:country="CA" fo:font-style="normal" officeooo:rsid="09976fdb" officeooo:paragraph-rsid="09976fdb" style:font-style-asian="normal" style:font-style-complex="normal"/>
    </style:style>
    <style:style style:name="P333" style:family="paragraph" style:parent-style-name="Body_20_Text_20_-_20_Mine">
      <style:text-properties fo:language="en" fo:country="CA" fo:font-style="normal" officeooo:rsid="09989d31" officeooo:paragraph-rsid="09989d31" style:font-style-asian="normal" style:font-style-complex="normal"/>
    </style:style>
    <style:style style:name="P334" style:family="paragraph" style:parent-style-name="Body_20_Text_20_-_20_Mine">
      <style:text-properties fo:language="en" fo:country="CA" fo:font-style="normal" officeooo:rsid="09a58904" officeooo:paragraph-rsid="09a58904" style:font-style-asian="normal" style:font-style-complex="normal"/>
    </style:style>
    <style:style style:name="P335" style:family="paragraph" style:parent-style-name="Body_20_Text_20_-_20_Mine">
      <style:text-properties fo:language="en" fo:country="CA" fo:font-style="normal" officeooo:rsid="09a58904" officeooo:paragraph-rsid="09b274a7" style:font-style-asian="normal" style:font-style-complex="normal"/>
    </style:style>
    <style:style style:name="P336" style:family="paragraph" style:parent-style-name="Body_20_Text_20_-_20_Mine">
      <style:text-properties fo:language="en" fo:country="CA" fo:font-style="normal" officeooo:rsid="09a58904" officeooo:paragraph-rsid="09b30168" style:font-style-asian="normal" style:font-style-complex="normal"/>
    </style:style>
    <style:style style:name="P337" style:family="paragraph" style:parent-style-name="Body_20_Text_20_-_20_Mine">
      <style:text-properties fo:language="en" fo:country="CA" fo:font-style="normal" officeooo:rsid="09a58904" officeooo:paragraph-rsid="09b6c25a" style:font-style-asian="normal" style:font-style-complex="normal"/>
    </style:style>
    <style:style style:name="P338" style:family="paragraph" style:parent-style-name="Body_20_Text_20_-_20_Mine">
      <style:text-properties fo:language="en" fo:country="CA" fo:font-style="normal" officeooo:rsid="09a58904" officeooo:paragraph-rsid="109c98c7" style:font-style-asian="normal" style:font-style-complex="normal"/>
    </style:style>
    <style:style style:name="P339" style:family="paragraph" style:parent-style-name="Body_20_Text_20_-_20_Mine">
      <style:text-properties fo:language="en" fo:country="CA" fo:font-style="normal" officeooo:rsid="09a58904" officeooo:paragraph-rsid="119b224b" style:font-style-asian="normal" style:font-style-complex="normal"/>
    </style:style>
    <style:style style:name="P340" style:family="paragraph" style:parent-style-name="Body_20_Text_20_-_20_Mine">
      <style:text-properties fo:language="en" fo:country="CA" fo:font-style="normal" officeooo:rsid="09a58904" officeooo:paragraph-rsid="25b7417a" style:font-style-asian="normal" style:font-style-complex="normal"/>
    </style:style>
    <style:style style:name="P341" style:family="paragraph" style:parent-style-name="Body_20_Text_20_-_20_Mine">
      <style:text-properties fo:language="en" fo:country="CA" fo:font-style="normal" officeooo:rsid="09a58904" officeooo:paragraph-rsid="10ba2300" style:font-style-asian="normal" style:font-style-complex="normal"/>
    </style:style>
    <style:style style:name="P342" style:family="paragraph" style:parent-style-name="Body_20_Text_20_-_20_Mine">
      <style:text-properties fo:language="en" fo:country="CA" fo:font-style="normal" officeooo:rsid="09a58904" officeooo:paragraph-rsid="10ba6f5f" style:font-style-asian="normal" style:font-style-complex="normal"/>
    </style:style>
    <style:style style:name="P343" style:family="paragraph" style:parent-style-name="Body_20_Text_20_-_20_Mine">
      <style:text-properties fo:language="en" fo:country="CA" fo:font-style="normal" officeooo:rsid="09a58904" officeooo:paragraph-rsid="10b6032a" style:font-style-asian="normal" style:font-style-complex="normal"/>
    </style:style>
    <style:style style:name="P344" style:family="paragraph" style:parent-style-name="Body_20_Text_20_-_20_Mine">
      <style:text-properties fo:language="en" fo:country="CA" fo:font-style="normal" officeooo:rsid="09a58904" officeooo:paragraph-rsid="12cae76a" style:font-style-asian="normal" style:font-style-complex="normal"/>
    </style:style>
    <style:style style:name="P345" style:family="paragraph" style:parent-style-name="Body_20_Text_20_-_20_Mine">
      <style:text-properties fo:language="en" fo:country="CA" fo:font-style="normal" officeooo:rsid="09b079c8" officeooo:paragraph-rsid="09b079c8" style:font-style-asian="normal" style:font-style-complex="normal"/>
    </style:style>
    <style:style style:name="P346" style:family="paragraph" style:parent-style-name="Body_20_Text_20_-_20_Mine">
      <style:text-properties fo:language="en" fo:country="CA" fo:font-style="normal" officeooo:rsid="09b89e64" officeooo:paragraph-rsid="09b89e64" style:font-style-asian="normal" style:font-style-complex="normal"/>
    </style:style>
    <style:style style:name="P347" style:family="paragraph" style:parent-style-name="Body_20_Text_20_-_20_Mine">
      <style:text-properties fo:language="en" fo:country="CA" fo:font-style="normal" officeooo:rsid="09b9e0c1" officeooo:paragraph-rsid="09b9e0c1" style:font-style-asian="normal" style:font-style-complex="normal"/>
    </style:style>
    <style:style style:name="P348" style:family="paragraph" style:parent-style-name="Body_20_Text_20_-_20_Mine">
      <style:text-properties fo:language="en" fo:country="CA" fo:font-style="normal" officeooo:rsid="09b9e0c1" officeooo:paragraph-rsid="144afe6d" style:font-style-asian="normal" style:font-style-complex="normal"/>
    </style:style>
    <style:style style:name="P349" style:family="paragraph" style:parent-style-name="Body_20_Text_20_-_20_Mine">
      <style:text-properties fo:language="en" fo:country="CA" fo:font-style="normal" officeooo:rsid="09c36280" officeooo:paragraph-rsid="09c36280" style:font-style-asian="normal" style:font-style-complex="normal"/>
    </style:style>
    <style:style style:name="P350" style:family="paragraph" style:parent-style-name="Body_20_Text_20_-_20_Mine">
      <style:text-properties fo:language="en" fo:country="CA" fo:font-style="normal" officeooo:rsid="09c7b706" officeooo:paragraph-rsid="09c7b706" style:font-style-asian="normal" style:font-style-complex="normal"/>
    </style:style>
    <style:style style:name="P351" style:family="paragraph" style:parent-style-name="Body_20_Text_20_-_20_Mine">
      <style:text-properties fo:language="en" fo:country="CA" fo:font-style="normal" officeooo:rsid="09cc6468" officeooo:paragraph-rsid="09cc6468" style:font-style-asian="normal" style:font-style-complex="normal"/>
    </style:style>
    <style:style style:name="P352" style:family="paragraph" style:parent-style-name="Body_20_Text_20_-_20_Mine">
      <style:text-properties fo:language="en" fo:country="CA" fo:font-style="normal" officeooo:rsid="09cc6468" officeooo:paragraph-rsid="09d8a8ff" style:font-style-asian="normal" style:font-style-complex="normal"/>
    </style:style>
    <style:style style:name="P353" style:family="paragraph" style:parent-style-name="Body_20_Text_20_-_20_Mine">
      <style:text-properties fo:language="en" fo:country="CA" fo:font-style="normal" officeooo:rsid="09cc6468" officeooo:paragraph-rsid="0dbb4bd7" style:font-style-asian="normal" style:font-style-complex="normal"/>
    </style:style>
    <style:style style:name="P354" style:family="paragraph" style:parent-style-name="Body_20_Text_20_-_20_Mine">
      <style:text-properties fo:language="en" fo:country="CA" fo:font-style="normal" officeooo:rsid="09dcb251" officeooo:paragraph-rsid="09dcb251" style:font-style-asian="normal" style:font-style-complex="normal"/>
    </style:style>
    <style:style style:name="P355" style:family="paragraph" style:parent-style-name="Body_20_Text_20_-_20_Mine">
      <style:text-properties fo:language="en" fo:country="CA" fo:font-style="normal" officeooo:rsid="09dcb251" officeooo:paragraph-rsid="09eb6ab3" style:font-style-asian="normal" style:font-style-complex="normal"/>
    </style:style>
    <style:style style:name="P356" style:family="paragraph" style:parent-style-name="Body_20_Text_20_-_20_Mine">
      <style:text-properties fo:language="en" fo:country="CA" fo:font-style="normal" officeooo:rsid="25067820" officeooo:paragraph-rsid="25067820" style:font-style-asian="normal" style:font-style-complex="normal"/>
    </style:style>
    <style:style style:name="P357" style:family="paragraph" style:parent-style-name="Body_20_Text_20_-_20_Mine">
      <style:text-properties fo:language="en" fo:country="CA" fo:font-style="normal" officeooo:rsid="09e7223d" officeooo:paragraph-rsid="09e7223d" style:font-style-asian="normal" style:font-style-complex="normal"/>
    </style:style>
    <style:style style:name="P358" style:family="paragraph" style:parent-style-name="Body_20_Text_20_-_20_Mine">
      <style:text-properties fo:language="en" fo:country="CA" fo:font-style="normal" officeooo:rsid="09e7f048" officeooo:paragraph-rsid="09e7f048" style:font-style-asian="normal" style:font-style-complex="normal"/>
    </style:style>
    <style:style style:name="P359" style:family="paragraph" style:parent-style-name="Body_20_Text_20_-_20_Mine">
      <style:text-properties fo:language="en" fo:country="CA" fo:font-style="normal" officeooo:rsid="09f76ae4" officeooo:paragraph-rsid="09f76ae4" style:font-style-asian="normal" style:font-style-complex="normal"/>
    </style:style>
    <style:style style:name="P360" style:family="paragraph" style:parent-style-name="Body_20_Text_20_-_20_Mine">
      <style:text-properties fo:language="en" fo:country="CA" fo:font-style="normal" officeooo:rsid="09fb160f" officeooo:paragraph-rsid="09fb160f" style:font-style-asian="normal" style:font-style-complex="normal"/>
    </style:style>
    <style:style style:name="P361" style:family="paragraph" style:parent-style-name="Body_20_Text_20_-_20_Mine">
      <style:text-properties fo:language="en" fo:country="CA" fo:font-style="normal" officeooo:rsid="09ff2fb2" officeooo:paragraph-rsid="09ff2fb2" style:font-style-asian="normal" style:font-style-complex="normal"/>
    </style:style>
    <style:style style:name="P362" style:family="paragraph" style:parent-style-name="Body_20_Text_20_-_20_Mine">
      <style:text-properties fo:language="en" fo:country="CA" fo:font-style="normal" officeooo:rsid="09ff36a5" officeooo:paragraph-rsid="09ff36a5" style:font-style-asian="normal" style:font-style-complex="normal"/>
    </style:style>
    <style:style style:name="P363" style:family="paragraph" style:parent-style-name="Body_20_Text_20_-_20_Mine">
      <style:text-properties fo:language="en" fo:country="CA" fo:font-style="normal" style:font-style-asian="normal" style:font-style-complex="normal"/>
    </style:style>
    <style:style style:name="P364" style:family="paragraph" style:parent-style-name="Body_20_Text_20_-_20_Mine">
      <style:text-properties fo:language="en" fo:country="CA" fo:font-style="normal" officeooo:rsid="0d1a1b2e" officeooo:paragraph-rsid="0d1a1b2e" style:font-style-asian="normal" style:font-style-complex="normal"/>
    </style:style>
    <style:style style:name="P365" style:family="paragraph" style:parent-style-name="Body_20_Text_20_-_20_Mine">
      <style:text-properties fo:language="en" fo:country="CA" fo:font-style="normal" officeooo:rsid="0d1ac583" officeooo:paragraph-rsid="0d1ac583" style:font-style-asian="normal" style:font-style-complex="normal"/>
    </style:style>
    <style:style style:name="P366" style:family="paragraph" style:parent-style-name="Body_20_Text_20_-_20_Mine">
      <style:text-properties fo:language="en" fo:country="CA" fo:font-style="normal" officeooo:rsid="0d1ac583" officeooo:paragraph-rsid="0d1d75bc" style:font-style-asian="normal" style:font-style-complex="normal"/>
    </style:style>
    <style:style style:name="P367" style:family="paragraph" style:parent-style-name="Body_20_Text_20_-_20_Mine">
      <style:text-properties fo:language="en" fo:country="CA" fo:font-style="normal" officeooo:rsid="0d1ac583" officeooo:paragraph-rsid="254c9083" style:font-style-asian="normal" style:font-style-complex="normal"/>
    </style:style>
    <style:style style:name="P368" style:family="paragraph" style:parent-style-name="Body_20_Text_20_-_20_Mine">
      <style:text-properties fo:language="en" fo:country="CA" fo:font-style="normal" officeooo:rsid="0d1d75bc" officeooo:paragraph-rsid="0d1d75bc" style:font-style-asian="normal" style:font-style-complex="normal"/>
    </style:style>
    <style:style style:name="P369" style:family="paragraph" style:parent-style-name="Body_20_Text_20_-_20_Mine">
      <style:text-properties fo:language="en" fo:country="CA" fo:font-style="normal" officeooo:rsid="0db7f0b3" officeooo:paragraph-rsid="0db7f0b3" style:font-style-asian="normal" style:font-style-complex="normal"/>
    </style:style>
    <style:style style:name="P370" style:family="paragraph" style:parent-style-name="Body_20_Text_20_-_20_Mine">
      <style:text-properties fo:language="en" fo:country="CA" fo:font-style="normal" officeooo:rsid="0db9ebe6" officeooo:paragraph-rsid="0dc9e24f" style:font-style-asian="normal" style:font-style-complex="normal"/>
    </style:style>
    <style:style style:name="P371" style:family="paragraph" style:parent-style-name="Body_20_Text_20_-_20_Mine">
      <style:text-properties fo:language="en" fo:country="CA" fo:font-style="normal" officeooo:rsid="0dc9e24f" officeooo:paragraph-rsid="0dc9e24f" style:font-style-asian="normal" style:font-style-complex="normal"/>
    </style:style>
    <style:style style:name="P372" style:family="paragraph" style:parent-style-name="Body_20_Text_20_-_20_Mine">
      <style:text-properties fo:language="en" fo:country="CA" fo:font-style="normal" officeooo:rsid="0dcbb728" officeooo:paragraph-rsid="0dcbb728" style:font-style-asian="normal" style:font-style-complex="normal"/>
    </style:style>
    <style:style style:name="P373" style:family="paragraph" style:parent-style-name="Body_20_Text_20_-_20_Mine">
      <style:text-properties fo:language="en" fo:country="CA" fo:font-style="normal" officeooo:rsid="0dcd8887" officeooo:paragraph-rsid="0dcd8887" style:font-style-asian="normal" style:font-style-complex="normal"/>
    </style:style>
    <style:style style:name="P374" style:family="paragraph" style:parent-style-name="Body_20_Text_20_-_20_Mine">
      <style:text-properties fo:language="en" fo:country="CA" fo:font-style="normal" officeooo:rsid="0dcd950e" officeooo:paragraph-rsid="0dcd950e" style:font-style-asian="normal" style:font-style-complex="normal"/>
    </style:style>
    <style:style style:name="P375" style:family="paragraph" style:parent-style-name="Body_20_Text_20_-_20_Mine">
      <style:text-properties fo:language="en" fo:country="CA" fo:font-style="normal" officeooo:rsid="0dce248e" officeooo:paragraph-rsid="0dce248e" style:font-style-asian="normal" style:font-style-complex="normal"/>
    </style:style>
    <style:style style:name="P376" style:family="paragraph" style:parent-style-name="Body_20_Text_20_-_20_Mine">
      <style:text-properties fo:language="en" fo:country="CA" fo:font-style="normal" officeooo:rsid="0dce248e" officeooo:paragraph-rsid="2556346d" style:font-style-asian="normal" style:font-style-complex="normal"/>
    </style:style>
    <style:style style:name="P377" style:family="paragraph" style:parent-style-name="Body_20_Text_20_-_20_Mine">
      <style:text-properties fo:language="en" fo:country="CA" fo:font-style="normal" officeooo:rsid="0dd0ff30" officeooo:paragraph-rsid="255bfe26" style:font-style-asian="normal" style:font-style-complex="normal"/>
    </style:style>
    <style:style style:name="P378" style:family="paragraph" style:parent-style-name="Body_20_Text_20_-_20_Mine">
      <style:text-properties fo:language="en" fo:country="CA" fo:font-style="normal" officeooo:rsid="0dd4ecae" officeooo:paragraph-rsid="255bfe26" style:font-style-asian="normal" style:font-style-complex="normal"/>
    </style:style>
    <style:style style:name="P379" style:family="paragraph" style:parent-style-name="Body_20_Text_20_-_20_Mine">
      <style:text-properties fo:language="en" fo:country="CA" fo:font-style="normal" officeooo:rsid="0dd4ecae" officeooo:paragraph-rsid="2560b3db" style:font-style-asian="normal" style:font-style-complex="normal"/>
    </style:style>
    <style:style style:name="P380" style:family="paragraph" style:parent-style-name="Body_20_Text_20_-_20_Mine">
      <style:text-properties fo:language="en" fo:country="CA" fo:font-style="normal" officeooo:rsid="0dd4ecae" officeooo:paragraph-rsid="0dd4ecae" style:font-style-asian="normal" style:font-style-complex="normal"/>
    </style:style>
    <style:style style:name="P381" style:family="paragraph" style:parent-style-name="Body_20_Text_20_-_20_Mine">
      <style:text-properties fo:language="en" fo:country="CA" fo:font-style="normal" officeooo:rsid="0dd99a48" officeooo:paragraph-rsid="0dd99a48" style:font-style-asian="normal" style:font-style-complex="normal"/>
    </style:style>
    <style:style style:name="P382" style:family="paragraph" style:parent-style-name="Body_20_Text_20_-_20_Mine">
      <style:text-properties fo:language="en" fo:country="CA" fo:font-style="normal" officeooo:rsid="0dd99a48" officeooo:paragraph-rsid="255c29ad" style:font-style-asian="normal" style:font-style-complex="normal"/>
    </style:style>
    <style:style style:name="P383" style:family="paragraph" style:parent-style-name="Body_20_Text_20_-_20_Mine">
      <style:text-properties fo:language="en" fo:country="CA" fo:font-style="normal" officeooo:rsid="0dd99a48" officeooo:paragraph-rsid="25621fbb" style:font-style-asian="normal" style:font-style-complex="normal"/>
    </style:style>
    <style:style style:name="P384" style:family="paragraph" style:parent-style-name="Body_20_Text_20_-_20_Mine">
      <style:text-properties fo:language="en" fo:country="CA" fo:font-style="normal" officeooo:rsid="115592cf" officeooo:paragraph-rsid="25621fbb" style:font-style-asian="normal" style:font-style-complex="normal"/>
    </style:style>
    <style:style style:name="P385" style:family="paragraph" style:parent-style-name="Body_20_Text_20_-_20_Mine">
      <style:text-properties fo:language="en" fo:country="CA" fo:font-style="normal" officeooo:rsid="0dda5405" officeooo:paragraph-rsid="0dda5405" style:font-style-asian="normal" style:font-style-complex="normal"/>
    </style:style>
    <style:style style:name="P386" style:family="paragraph" style:parent-style-name="Body_20_Text_20_-_20_Mine">
      <style:text-properties fo:language="en" fo:country="CA" fo:font-style="normal" officeooo:rsid="0ddb0345" officeooo:paragraph-rsid="0ddb0345" style:font-style-asian="normal" style:font-style-complex="normal"/>
    </style:style>
    <style:style style:name="P387" style:family="paragraph" style:parent-style-name="Body_20_Text_20_-_20_Mine">
      <style:text-properties fo:language="en" fo:country="CA" fo:font-style="normal" officeooo:rsid="0ddb73a8" officeooo:paragraph-rsid="114b26ae" style:font-style-asian="normal" style:font-style-complex="normal"/>
    </style:style>
    <style:style style:name="P388" style:family="paragraph" style:parent-style-name="Body_20_Text_20_-_20_Mine">
      <style:text-properties fo:language="en" fo:country="CA" fo:font-style="normal" officeooo:rsid="0ddb73a8" officeooo:paragraph-rsid="25624674" style:font-style-asian="normal" style:font-style-complex="normal"/>
    </style:style>
    <style:style style:name="P389" style:family="paragraph" style:parent-style-name="Body_20_Text_20_-_20_Mine">
      <style:text-properties fo:language="en" fo:country="CA" fo:font-style="normal" officeooo:rsid="0ddb73a8" officeooo:paragraph-rsid="0df80191" style:font-style-asian="normal" style:font-style-complex="normal"/>
    </style:style>
    <style:style style:name="P390" style:family="paragraph" style:parent-style-name="Body_20_Text_20_-_20_Mine">
      <style:text-properties fo:language="en" fo:country="CA" fo:font-style="normal" officeooo:rsid="0ddb73a8" officeooo:paragraph-rsid="14d1415d" style:font-style-asian="normal" style:font-style-complex="normal"/>
    </style:style>
    <style:style style:name="P391" style:family="paragraph" style:parent-style-name="Body_20_Text_20_-_20_Mine">
      <style:text-properties fo:language="en" fo:country="CA" fo:font-style="normal" officeooo:rsid="0ddb73a8" officeooo:paragraph-rsid="0ddb73a8" style:font-style-asian="normal" style:font-style-complex="normal"/>
    </style:style>
    <style:style style:name="P392" style:family="paragraph" style:parent-style-name="Body_20_Text_20_-_20_Mine">
      <style:text-properties fo:language="en" fo:country="CA" fo:font-style="normal" officeooo:rsid="0ddb73a8" officeooo:paragraph-rsid="14d2590b" style:font-style-asian="normal" style:font-style-complex="normal"/>
    </style:style>
    <style:style style:name="P393" style:family="paragraph" style:parent-style-name="Body_20_Text_20_-_20_Mine">
      <style:text-properties fo:language="en" fo:country="CA" fo:font-style="normal" officeooo:rsid="0ddb73a8" officeooo:paragraph-rsid="25640a83" style:font-style-asian="normal" style:font-style-complex="normal"/>
    </style:style>
    <style:style style:name="P394" style:family="paragraph" style:parent-style-name="Body_20_Text_20_-_20_Mine">
      <style:text-properties fo:language="en" fo:country="CA" fo:font-style="normal" officeooo:rsid="0ddf8326" officeooo:paragraph-rsid="0ddf8326" style:font-style-asian="normal" style:font-style-complex="normal"/>
    </style:style>
    <style:style style:name="P395" style:family="paragraph" style:parent-style-name="Body_20_Text_20_-_20_Mine">
      <style:text-properties fo:language="en" fo:country="CA" fo:font-style="normal" officeooo:rsid="0ddf8326" officeooo:paragraph-rsid="10655f37" style:font-style-asian="normal" style:font-style-complex="normal"/>
    </style:style>
    <style:style style:name="P396" style:family="paragraph" style:parent-style-name="Body_20_Text_20_-_20_Mine">
      <style:text-properties fo:language="en" fo:country="CA" fo:font-style="normal" officeooo:rsid="0ddf8326" officeooo:paragraph-rsid="0de6b609" style:font-style-asian="normal" style:font-style-complex="normal"/>
    </style:style>
    <style:style style:name="P397" style:family="paragraph" style:parent-style-name="Body_20_Text_20_-_20_Mine">
      <style:text-properties fo:language="en" fo:country="CA" fo:font-style="normal" officeooo:rsid="1415518e" officeooo:paragraph-rsid="1415518e" style:font-style-asian="normal" style:font-style-complex="normal"/>
    </style:style>
    <style:style style:name="P398" style:family="paragraph" style:parent-style-name="Body_20_Text_20_-_20_Mine">
      <style:text-properties fo:language="en" fo:country="CA" fo:font-style="normal" officeooo:rsid="1145551d" officeooo:paragraph-rsid="1145551d" style:font-style-asian="normal" style:font-style-complex="normal"/>
    </style:style>
    <style:style style:name="P399" style:family="paragraph" style:parent-style-name="Body_20_Text_20_-_20_Mine">
      <style:text-properties fo:language="en" fo:country="CA" fo:font-style="normal" officeooo:rsid="0de6b609" officeooo:paragraph-rsid="1145551d" style:font-style-asian="normal" style:font-style-complex="normal"/>
    </style:style>
    <style:style style:name="P400" style:family="paragraph" style:parent-style-name="Body_20_Text_20_-_20_Mine">
      <style:text-properties fo:language="en" fo:country="CA" fo:font-style="normal" officeooo:rsid="0de6b609" officeooo:paragraph-rsid="2568ce58" style:font-style-asian="normal" style:font-style-complex="normal"/>
    </style:style>
    <style:style style:name="P401" style:family="paragraph" style:parent-style-name="Body_20_Text_20_-_20_Mine">
      <style:text-properties fo:language="en" fo:country="CA" fo:font-style="normal" officeooo:rsid="0de6b609" officeooo:paragraph-rsid="0de6b609" style:font-style-asian="normal" style:font-style-complex="normal"/>
    </style:style>
    <style:style style:name="P402" style:family="paragraph" style:parent-style-name="Body_20_Text_20_-_20_Mine">
      <style:text-properties fo:language="en" fo:country="CA" fo:font-style="normal" officeooo:rsid="0de6b609" officeooo:paragraph-rsid="2569a517" style:font-style-asian="normal" style:font-style-complex="normal"/>
    </style:style>
    <style:style style:name="P403" style:family="paragraph" style:parent-style-name="Body_20_Text_20_-_20_Mine">
      <style:text-properties fo:language="en" fo:country="CA" fo:font-style="normal" officeooo:rsid="0de6b609" officeooo:paragraph-rsid="1417ba46" style:font-style-asian="normal" style:font-style-complex="normal"/>
    </style:style>
    <style:style style:name="P404" style:family="paragraph" style:parent-style-name="Body_20_Text_20_-_20_Mine">
      <style:text-properties fo:language="en" fo:country="CA" fo:font-style="normal" officeooo:rsid="0de6b609" officeooo:paragraph-rsid="0dfde36b" style:font-style-asian="normal" style:font-style-complex="normal"/>
    </style:style>
    <style:style style:name="P405" style:family="paragraph" style:parent-style-name="Body_20_Text_20_-_20_Mine">
      <style:text-properties fo:language="en" fo:country="CA" fo:font-style="normal" officeooo:rsid="2568ce58" officeooo:paragraph-rsid="2568ce58" style:font-style-asian="normal" style:font-style-complex="normal"/>
    </style:style>
    <style:style style:name="P406" style:family="paragraph" style:parent-style-name="Body_20_Text_20_-_20_Mine">
      <style:text-properties fo:language="en" fo:country="CA" fo:font-style="normal" officeooo:rsid="0de7457e" officeooo:paragraph-rsid="256c60c3" style:font-style-asian="normal" style:font-style-complex="normal"/>
    </style:style>
    <style:style style:name="P407" style:family="paragraph" style:parent-style-name="Body_20_Text_20_-_20_Mine">
      <style:text-properties fo:language="en" fo:country="CA" fo:font-style="normal" officeooo:rsid="0de7457e" officeooo:paragraph-rsid="0de7457e" style:font-style-asian="normal" style:font-style-complex="normal"/>
    </style:style>
    <style:style style:name="P408" style:family="paragraph" style:parent-style-name="Body_20_Text_20_-_20_Mine">
      <style:text-properties fo:language="en" fo:country="CA" fo:font-style="normal" officeooo:rsid="0de7457e" officeooo:paragraph-rsid="256dda11" style:font-style-asian="normal" style:font-style-complex="normal"/>
    </style:style>
    <style:style style:name="P409" style:family="paragraph" style:parent-style-name="Body_20_Text_20_-_20_Mine">
      <style:text-properties fo:language="en" fo:country="CA" fo:font-style="normal" officeooo:rsid="256db475" officeooo:paragraph-rsid="256db475" style:font-style-asian="normal" style:font-style-complex="normal"/>
    </style:style>
    <style:style style:name="P410" style:family="paragraph" style:parent-style-name="Body_20_Text_20_-_20_Mine">
      <style:text-properties fo:language="en" fo:country="CA" fo:font-style="normal" officeooo:rsid="0dea0730" officeooo:paragraph-rsid="0dea0730" style:font-style-asian="normal" style:font-style-complex="normal"/>
    </style:style>
    <style:style style:name="P411" style:family="paragraph" style:parent-style-name="Body_20_Text_20_-_20_Mine">
      <style:text-properties fo:language="en" fo:country="CA" fo:font-style="normal" officeooo:rsid="256dda11" officeooo:paragraph-rsid="256dda11" style:font-style-asian="normal" style:font-style-complex="normal"/>
    </style:style>
    <style:style style:name="P412" style:family="paragraph" style:parent-style-name="Body_20_Text_20_-_20_Mine">
      <style:text-properties fo:language="en" fo:country="CA" fo:font-style="normal" officeooo:rsid="1068ee93" officeooo:paragraph-rsid="1068ee93" style:font-style-asian="normal" style:font-style-complex="normal"/>
    </style:style>
    <style:style style:name="P413" style:family="paragraph" style:parent-style-name="Body_20_Text_20_-_20_Mine">
      <style:text-properties fo:language="en" fo:country="CA" fo:font-style="normal" officeooo:rsid="0deb5f41" officeooo:paragraph-rsid="256e3792" style:font-style-asian="normal" style:font-style-complex="normal"/>
    </style:style>
    <style:style style:name="P414" style:family="paragraph" style:parent-style-name="Body_20_Text_20_-_20_Mine">
      <style:text-properties fo:language="en" fo:country="CA" fo:font-style="normal" officeooo:rsid="0deb5f41" officeooo:paragraph-rsid="1418d925" style:font-style-asian="normal" style:font-style-complex="normal"/>
    </style:style>
    <style:style style:name="P415" style:family="paragraph" style:parent-style-name="Body_20_Text_20_-_20_Mine">
      <style:text-properties fo:language="en" fo:country="CA" fo:font-style="normal" officeooo:rsid="0deb5f41" officeooo:paragraph-rsid="256ea142" style:font-style-asian="normal" style:font-style-complex="normal"/>
    </style:style>
    <style:style style:name="P416" style:family="paragraph" style:parent-style-name="Body_20_Text_20_-_20_Mine">
      <style:text-properties fo:language="en" fo:country="CA" fo:font-style="normal" officeooo:rsid="256ea142" officeooo:paragraph-rsid="256ea142" style:font-style-asian="normal" style:font-style-complex="normal"/>
    </style:style>
    <style:style style:name="P417" style:family="paragraph" style:parent-style-name="Body_20_Text_20_-_20_Mine">
      <style:text-properties fo:language="en" fo:country="CA" fo:font-style="normal" officeooo:rsid="0dec7335" officeooo:paragraph-rsid="256ea142" style:font-style-asian="normal" style:font-style-complex="normal"/>
    </style:style>
    <style:style style:name="P418" style:family="paragraph" style:parent-style-name="Body_20_Text_20_-_20_Mine">
      <style:text-properties fo:language="en" fo:country="CA" fo:font-style="normal" officeooo:rsid="0dec7335" officeooo:paragraph-rsid="1068f600" style:font-style-asian="normal" style:font-style-complex="normal"/>
    </style:style>
    <style:style style:name="P419" style:family="paragraph" style:parent-style-name="Body_20_Text_20_-_20_Mine">
      <style:text-properties fo:language="en" fo:country="CA" fo:font-style="normal" officeooo:rsid="0dec7335" officeooo:paragraph-rsid="1069facb" style:font-style-asian="normal" style:font-style-complex="normal"/>
    </style:style>
    <style:style style:name="P420" style:family="paragraph" style:parent-style-name="Body_20_Text_20_-_20_Mine">
      <style:text-properties fo:language="en" fo:country="CA" fo:font-style="normal" officeooo:rsid="0dec7335" officeooo:paragraph-rsid="0dec7335" style:font-style-asian="normal" style:font-style-complex="normal"/>
    </style:style>
    <style:style style:name="P421" style:family="paragraph" style:parent-style-name="Body_20_Text_20_-_20_Mine">
      <style:text-properties fo:language="en" fo:country="CA" fo:font-style="normal" officeooo:rsid="0defbf9f" officeooo:paragraph-rsid="0defbf9f" style:font-style-asian="normal" style:font-style-complex="normal"/>
    </style:style>
    <style:style style:name="P422" style:family="paragraph" style:parent-style-name="Body_20_Text_20_-_20_Mine">
      <style:text-properties fo:language="en" fo:country="CA" fo:font-style="normal" officeooo:rsid="0defbf9f" officeooo:paragraph-rsid="14234ca2" style:font-style-asian="normal" style:font-style-complex="normal"/>
    </style:style>
    <style:style style:name="P423" style:family="paragraph" style:parent-style-name="Body_20_Text_20_-_20_Mine">
      <style:text-properties fo:language="en" fo:country="CA" fo:font-style="normal" officeooo:rsid="0defbf9f" officeooo:paragraph-rsid="0e0da9c7" style:font-style-asian="normal" style:font-style-complex="normal"/>
    </style:style>
    <style:style style:name="P424" style:family="paragraph" style:parent-style-name="Body_20_Text_20_-_20_Mine">
      <style:text-properties fo:language="en" fo:country="CA" fo:font-style="normal" officeooo:rsid="0df48680" officeooo:paragraph-rsid="106b8d5a" style:font-style-asian="normal" style:font-style-complex="normal"/>
    </style:style>
    <style:style style:name="P425" style:family="paragraph" style:parent-style-name="Body_20_Text_20_-_20_Mine">
      <style:text-properties fo:language="en" fo:country="CA" fo:font-style="normal" officeooo:rsid="0e0da9c7" officeooo:paragraph-rsid="0e0da9c7" style:font-style-asian="normal" style:font-style-complex="normal"/>
    </style:style>
    <style:style style:name="P426" style:family="paragraph" style:parent-style-name="Body_20_Text_20_-_20_Mine">
      <style:text-properties fo:language="en" fo:country="CA" fo:font-style="normal" officeooo:rsid="25718a38" officeooo:paragraph-rsid="25718a38" style:font-style-asian="normal" style:font-style-complex="normal"/>
    </style:style>
    <style:style style:name="P427" style:family="paragraph" style:parent-style-name="Body_20_Text_20_-_20_Mine">
      <style:text-properties fo:language="en" fo:country="CA" fo:font-style="normal" officeooo:rsid="0e1e65a5" officeooo:paragraph-rsid="0e1e65a5" style:font-style-asian="normal" style:font-style-complex="normal"/>
    </style:style>
    <style:style style:name="P428" style:family="paragraph" style:parent-style-name="Body_20_Text_20_-_20_Mine">
      <style:text-properties fo:language="en" fo:country="CA" fo:font-style="normal" officeooo:rsid="0e2624cb" officeooo:paragraph-rsid="25762793" style:font-style-asian="normal" style:font-style-complex="normal"/>
    </style:style>
    <style:style style:name="P429" style:family="paragraph" style:parent-style-name="Body_20_Text_20_-_20_Mine">
      <style:text-properties fo:language="en" fo:country="CA" fo:font-style="normal" officeooo:rsid="0e309995" officeooo:paragraph-rsid="0e309995" style:font-style-asian="normal" style:font-style-complex="normal"/>
    </style:style>
    <style:style style:name="P430" style:family="paragraph" style:parent-style-name="Body_20_Text_20_-_20_Mine">
      <style:text-properties fo:language="en" fo:country="CA" fo:font-style="normal" officeooo:rsid="0e2ff3a1" officeooo:paragraph-rsid="0e2ff3a1" style:font-style-asian="normal" style:font-style-complex="normal"/>
    </style:style>
    <style:style style:name="P431" style:family="paragraph" style:parent-style-name="Body_20_Text_20_-_20_Mine">
      <style:text-properties fo:language="en" fo:country="CA" fo:font-style="normal" officeooo:rsid="0e32ffb9" officeooo:paragraph-rsid="25785532" style:font-style-asian="normal" style:font-style-complex="normal"/>
    </style:style>
    <style:style style:name="P432" style:family="paragraph" style:parent-style-name="Body_20_Text_20_-_20_Mine">
      <style:text-properties fo:language="en" fo:country="CA" fo:font-style="normal" officeooo:rsid="0e37eaaa" officeooo:paragraph-rsid="25785532" style:font-style-asian="normal" style:font-style-complex="normal"/>
    </style:style>
    <style:style style:name="P433" style:family="paragraph" style:parent-style-name="Body_20_Text_20_-_20_Mine">
      <style:text-properties fo:language="en" fo:country="CA" fo:font-style="normal" officeooo:rsid="0e37eaaa" officeooo:paragraph-rsid="0e37eaaa" style:font-style-asian="normal" style:font-style-complex="normal"/>
    </style:style>
    <style:style style:name="P434" style:family="paragraph" style:parent-style-name="Body_20_Text_20_-_20_Mine">
      <style:text-properties fo:language="en" fo:country="CA" fo:font-style="normal" officeooo:rsid="0e3a1838" officeooo:paragraph-rsid="0e3a1838" style:font-style-asian="normal" style:font-style-complex="normal"/>
    </style:style>
    <style:style style:name="P435" style:family="paragraph" style:parent-style-name="Body_20_Text_20_-_20_Mine">
      <style:text-properties fo:language="en" fo:country="CA" fo:font-style="normal" officeooo:rsid="0f5a1c93" officeooo:paragraph-rsid="0f5a1c93" style:font-style-asian="normal" style:font-style-complex="normal"/>
    </style:style>
    <style:style style:name="P436" style:family="paragraph" style:parent-style-name="Body_20_Text_20_-_20_Mine">
      <style:text-properties fo:language="en" fo:country="CA" fo:font-style="normal" officeooo:rsid="0f5b6292" officeooo:paragraph-rsid="0f5b6292" style:font-style-asian="normal" style:font-style-complex="normal"/>
    </style:style>
    <style:style style:name="P437" style:family="paragraph" style:parent-style-name="Body_20_Text_20_-_20_Mine">
      <style:text-properties fo:language="en" fo:country="CA" fo:font-style="normal" officeooo:rsid="0f5b6292" officeooo:paragraph-rsid="0f5b98f4" style:font-style-asian="normal" style:font-style-complex="normal"/>
    </style:style>
    <style:style style:name="P438" style:family="paragraph" style:parent-style-name="Body_20_Text_20_-_20_Mine">
      <style:text-properties fo:language="en" fo:country="CA" fo:font-style="normal" officeooo:rsid="0f5b6292" officeooo:paragraph-rsid="1287e7fd" style:font-style-asian="normal" style:font-style-complex="normal"/>
    </style:style>
    <style:style style:name="P439" style:family="paragraph" style:parent-style-name="Body_20_Text_20_-_20_Mine">
      <style:text-properties fo:language="en" fo:country="CA" fo:font-style="normal" officeooo:rsid="0f5b6292" officeooo:paragraph-rsid="1289dbe4" style:font-style-asian="normal" style:font-style-complex="normal"/>
    </style:style>
    <style:style style:name="P440" style:family="paragraph" style:parent-style-name="Body_20_Text_20_-_20_Mine">
      <style:text-properties fo:language="en" fo:country="CA" fo:font-style="normal" officeooo:rsid="0f5b6292" officeooo:paragraph-rsid="128e0599" style:font-style-asian="normal" style:font-style-complex="normal"/>
    </style:style>
    <style:style style:name="P441" style:family="paragraph" style:parent-style-name="Body_20_Text_20_-_20_Mine">
      <style:text-properties fo:language="en" fo:country="CA" fo:font-style="normal" officeooo:rsid="0f5b6292" officeooo:paragraph-rsid="14e03363" style:font-style-asian="normal" style:font-style-complex="normal"/>
    </style:style>
    <style:style style:name="P442" style:family="paragraph" style:parent-style-name="Body_20_Text_20_-_20_Mine">
      <style:text-properties fo:language="en" fo:country="CA" fo:font-style="normal" officeooo:rsid="0f5b6292" officeooo:paragraph-rsid="25799587" style:font-style-asian="normal" style:font-style-complex="normal"/>
    </style:style>
    <style:style style:name="P443" style:family="paragraph" style:parent-style-name="Body_20_Text_20_-_20_Mine">
      <style:text-properties fo:language="en" fo:country="CA" fo:font-style="normal" officeooo:rsid="0f631116" officeooo:paragraph-rsid="25799587" style:font-style-asian="normal" style:font-style-complex="normal"/>
    </style:style>
    <style:style style:name="P444" style:family="paragraph" style:parent-style-name="Body_20_Text_20_-_20_Mine">
      <style:text-properties fo:language="en" fo:country="CA" fo:font-style="normal" officeooo:rsid="0f631116" officeooo:paragraph-rsid="10081461" style:font-style-asian="normal" style:font-style-complex="normal"/>
    </style:style>
    <style:style style:name="P445" style:family="paragraph" style:parent-style-name="Body_20_Text_20_-_20_Mine">
      <style:text-properties fo:language="en" fo:country="CA" fo:font-style="normal" officeooo:rsid="0f631116" officeooo:paragraph-rsid="0f9d6337" style:font-style-asian="normal" style:font-style-complex="normal"/>
    </style:style>
    <style:style style:name="P446" style:family="paragraph" style:parent-style-name="Body_20_Text_20_-_20_Mine">
      <style:text-properties fo:language="en" fo:country="CA" fo:font-style="normal" officeooo:rsid="10081461" officeooo:paragraph-rsid="10081461" style:font-style-asian="normal" style:font-style-complex="normal"/>
    </style:style>
    <style:style style:name="P447" style:family="paragraph" style:parent-style-name="Body_20_Text_20_-_20_Mine">
      <style:text-properties fo:language="en" fo:country="CA" fo:font-style="normal" officeooo:rsid="10081461" officeooo:paragraph-rsid="112949fd" style:font-style-asian="normal" style:font-style-complex="normal"/>
    </style:style>
    <style:style style:name="P448" style:family="paragraph" style:parent-style-name="Body_20_Text_20_-_20_Mine">
      <style:text-properties fo:language="en" fo:country="CA" fo:font-style="normal" officeooo:rsid="10081461" officeooo:paragraph-rsid="112b3bd4" style:font-style-asian="normal" style:font-style-complex="normal"/>
    </style:style>
    <style:style style:name="P449" style:family="paragraph" style:parent-style-name="Body_20_Text_20_-_20_Mine">
      <style:text-properties fo:language="en" fo:country="CA" fo:font-style="normal" officeooo:rsid="10081461" officeooo:paragraph-rsid="11188fb1" style:font-style-asian="normal" style:font-style-complex="normal"/>
    </style:style>
    <style:style style:name="P450" style:family="paragraph" style:parent-style-name="Body_20_Text_20_-_20_Mine">
      <style:text-properties fo:language="en" fo:country="CA" fo:font-style="normal" officeooo:rsid="100d045e" officeooo:paragraph-rsid="100d045e" style:font-style-asian="normal" style:font-style-complex="normal"/>
    </style:style>
    <style:style style:name="P451" style:family="paragraph" style:parent-style-name="Body_20_Text_20_-_20_Mine">
      <style:text-properties fo:language="en" fo:country="CA" fo:font-style="normal" officeooo:rsid="100d045e" officeooo:paragraph-rsid="14e75160" style:font-style-asian="normal" style:font-style-complex="normal"/>
    </style:style>
    <style:style style:name="P452" style:family="paragraph" style:parent-style-name="Body_20_Text_20_-_20_Mine">
      <style:text-properties fo:language="en" fo:country="CA" fo:font-style="normal" officeooo:rsid="100d045e" officeooo:paragraph-rsid="111c0dd7" style:font-style-asian="normal" style:font-style-complex="normal"/>
    </style:style>
    <style:style style:name="P453" style:family="paragraph" style:parent-style-name="Body_20_Text_20_-_20_Mine">
      <style:text-properties fo:language="en" fo:country="CA" fo:font-style="normal" officeooo:rsid="1015a848" officeooo:paragraph-rsid="111c0dd7" style:font-style-asian="normal" style:font-style-complex="normal"/>
    </style:style>
    <style:style style:name="P454" style:family="paragraph" style:parent-style-name="Body_20_Text_20_-_20_Mine">
      <style:text-properties fo:language="en" fo:country="CA" fo:font-style="normal" officeooo:rsid="0e3c7271" officeooo:paragraph-rsid="0e5267e0" style:font-style-asian="normal" style:font-style-complex="normal"/>
    </style:style>
    <style:style style:name="P455" style:family="paragraph" style:parent-style-name="Body_20_Text_20_-_20_Mine">
      <style:text-properties fo:language="en" fo:country="CA" fo:font-style="normal" officeooo:rsid="0e3c7271" officeooo:paragraph-rsid="0fb73d68" style:font-style-asian="normal" style:font-style-complex="normal"/>
    </style:style>
    <style:style style:name="P456" style:family="paragraph" style:parent-style-name="Body_20_Text_20_-_20_Mine">
      <style:text-properties fo:language="en" fo:country="CA" fo:font-style="normal" officeooo:rsid="0e3c7271" officeooo:paragraph-rsid="1b46d655" style:font-style-asian="normal" style:font-style-complex="normal"/>
    </style:style>
    <style:style style:name="P457" style:family="paragraph" style:parent-style-name="Body_20_Text_20_-_20_Mine">
      <style:text-properties fo:language="en" fo:country="CA" fo:font-style="normal" officeooo:rsid="0f652746" officeooo:paragraph-rsid="257deb89" style:font-style-asian="normal" style:font-style-complex="normal"/>
    </style:style>
    <style:style style:name="P458" style:family="paragraph" style:parent-style-name="Body_20_Text_20_-_20_Mine">
      <style:text-properties fo:language="en" fo:country="CA" fo:font-style="normal" officeooo:rsid="0f652746" officeooo:paragraph-rsid="257e029e" style:font-style-asian="normal" style:font-style-complex="normal"/>
    </style:style>
    <style:style style:name="P459" style:family="paragraph" style:parent-style-name="Body_20_Text_20_-_20_Mine">
      <style:text-properties fo:language="en" fo:country="CA" fo:font-style="normal" officeooo:rsid="0f652746" officeooo:paragraph-rsid="128f5088" style:font-style-asian="normal" style:font-style-complex="normal"/>
    </style:style>
    <style:style style:name="P460" style:family="paragraph" style:parent-style-name="Body_20_Text_20_-_20_Mine">
      <style:text-properties fo:language="en" fo:country="CA" fo:font-style="normal" officeooo:rsid="0f652746" officeooo:paragraph-rsid="12901b2f" style:font-style-asian="normal" style:font-style-complex="normal"/>
    </style:style>
    <style:style style:name="P461" style:family="paragraph" style:parent-style-name="Body_20_Text_20_-_20_Mine">
      <style:text-properties fo:language="en" fo:country="CA" fo:font-style="normal" officeooo:rsid="0f652746" officeooo:paragraph-rsid="257f0302" style:font-style-asian="normal" style:font-style-complex="normal"/>
    </style:style>
    <style:style style:name="P462" style:family="paragraph" style:parent-style-name="Body_20_Text_20_-_20_Mine">
      <style:text-properties fo:language="en" fo:country="CA" fo:font-style="normal" officeooo:rsid="112c074a" officeooo:paragraph-rsid="257e029e" style:font-style-asian="normal" style:font-style-complex="normal"/>
    </style:style>
    <style:style style:name="P463" style:family="paragraph" style:parent-style-name="Body_20_Text_20_-_20_Mine">
      <style:text-properties fo:language="en" fo:country="CA" fo:font-style="normal" officeooo:rsid="1b4719f2" officeooo:paragraph-rsid="257e029e" style:font-style-asian="normal" style:font-style-complex="normal"/>
    </style:style>
    <style:style style:name="P464" style:family="paragraph" style:parent-style-name="Body_20_Text_20_-_20_Mine">
      <style:text-properties fo:language="en" fo:country="CA" fo:font-style="normal" officeooo:rsid="0e5860ee" officeooo:paragraph-rsid="12917265" style:font-style-asian="normal" style:font-style-complex="normal"/>
    </style:style>
    <style:style style:name="P465" style:family="paragraph" style:parent-style-name="Body_20_Text_20_-_20_Mine">
      <style:text-properties fo:language="en" fo:country="CA" fo:font-style="normal" officeooo:rsid="0e5860ee" officeooo:paragraph-rsid="0f672d89" style:font-style-asian="normal" style:font-style-complex="normal"/>
    </style:style>
    <style:style style:name="P466" style:family="paragraph" style:parent-style-name="Body_20_Text_20_-_20_Mine">
      <style:text-properties fo:language="en" fo:country="CA" fo:font-style="normal" officeooo:rsid="0e5860ee" officeooo:paragraph-rsid="0e5860ee" style:font-style-asian="normal" style:font-style-complex="normal"/>
    </style:style>
    <style:style style:name="P467" style:family="paragraph" style:parent-style-name="Body_20_Text_20_-_20_Mine">
      <style:text-properties fo:language="en" fo:country="CA" fo:font-style="normal" officeooo:rsid="0e5dd0b0" officeooo:paragraph-rsid="0e5dd0b0" style:font-style-asian="normal" style:font-style-complex="normal"/>
    </style:style>
    <style:style style:name="P468" style:family="paragraph" style:parent-style-name="Body_20_Text_20_-_20_Mine">
      <style:text-properties fo:language="en" fo:country="CA" fo:font-style="normal" officeooo:rsid="0e5dd0b0" officeooo:paragraph-rsid="0e60389b" style:font-style-asian="normal" style:font-style-complex="normal"/>
    </style:style>
    <style:style style:name="P469" style:family="paragraph" style:parent-style-name="Body_20_Text_20_-_20_Mine">
      <style:text-properties fo:language="en" fo:country="CA" fo:font-style="normal" officeooo:rsid="0e5f8b3e" officeooo:paragraph-rsid="0e5f8b3e" style:font-style-asian="normal" style:font-style-complex="normal"/>
    </style:style>
    <style:style style:name="P470" style:family="paragraph" style:parent-style-name="Body_20_Text_20_-_20_Mine">
      <style:text-properties fo:language="en" fo:country="CA" fo:font-style="normal" officeooo:rsid="0e60389b" officeooo:paragraph-rsid="0e60389b" style:font-style-asian="normal" style:font-style-complex="normal"/>
    </style:style>
    <style:style style:name="P471" style:family="paragraph" style:parent-style-name="Body_20_Text_20_-_20_Mine">
      <style:text-properties fo:language="en" fo:country="CA" fo:font-style="normal" officeooo:rsid="0e6cddfc" officeooo:paragraph-rsid="0e6cddfc" style:font-style-asian="normal" style:font-style-complex="normal"/>
    </style:style>
    <style:style style:name="P472" style:family="paragraph" style:parent-style-name="Body_20_Text_20_-_20_Mine">
      <style:text-properties fo:language="en" fo:country="CA" fo:font-style="normal" officeooo:rsid="0e6ea083" officeooo:paragraph-rsid="0e6ea083" style:font-style-asian="normal" style:font-style-complex="normal"/>
    </style:style>
    <style:style style:name="P473" style:family="paragraph" style:parent-style-name="Body_20_Text_20_-_20_Mine">
      <style:text-properties fo:language="en" fo:country="CA" fo:font-style="normal" officeooo:rsid="0e718229" officeooo:paragraph-rsid="0e773f20" style:font-style-asian="normal" style:font-style-complex="normal"/>
    </style:style>
    <style:style style:name="P474" style:family="paragraph" style:parent-style-name="Body_20_Text_20_-_20_Mine">
      <style:text-properties fo:language="en" fo:country="CA" fo:font-style="normal" officeooo:rsid="0e718229" officeooo:paragraph-rsid="25859d87" style:font-style-asian="normal" style:font-style-complex="normal"/>
    </style:style>
    <style:style style:name="P475" style:family="paragraph" style:parent-style-name="Body_20_Text_20_-_20_Mine">
      <style:text-properties fo:language="en" fo:country="CA" fo:font-style="normal" officeooo:rsid="0e7f0b04" officeooo:paragraph-rsid="25865890" style:font-style-asian="normal" style:font-style-complex="normal"/>
    </style:style>
    <style:style style:name="P476" style:family="paragraph" style:parent-style-name="Body_20_Text_20_-_20_Mine">
      <style:text-properties fo:language="en" fo:country="CA" fo:font-style="normal" officeooo:rsid="0f80d3c1" officeooo:paragraph-rsid="25865890" style:font-style-asian="normal" style:font-style-complex="normal"/>
    </style:style>
    <style:style style:name="P477" style:family="paragraph" style:parent-style-name="Body_20_Text_20_-_20_Mine">
      <style:text-properties fo:language="en" fo:country="CA" fo:font-style="normal" officeooo:rsid="0e825a46" officeooo:paragraph-rsid="0e825a46" style:font-style-asian="normal" style:font-style-complex="normal"/>
    </style:style>
    <style:style style:name="P478" style:family="paragraph" style:parent-style-name="Body_20_Text_20_-_20_Mine">
      <style:text-properties fo:language="en" fo:country="CA" fo:font-style="normal" officeooo:rsid="0e825a46" officeooo:paragraph-rsid="0e83f2e6" style:font-style-asian="normal" style:font-style-complex="normal"/>
    </style:style>
    <style:style style:name="P479" style:family="paragraph" style:parent-style-name="Body_20_Text_20_-_20_Mine">
      <style:text-properties fo:language="en" fo:country="CA" fo:font-style="normal" officeooo:rsid="0e83f2e6" officeooo:paragraph-rsid="0e83f2e6" style:font-style-asian="normal" style:font-style-complex="normal"/>
    </style:style>
    <style:style style:name="P480" style:family="paragraph" style:parent-style-name="Body_20_Text_20_-_20_Mine">
      <style:text-properties fo:language="en" fo:country="CA" fo:font-style="normal" officeooo:rsid="0e87c545" officeooo:paragraph-rsid="0e87c545" style:font-style-asian="normal" style:font-style-complex="normal"/>
    </style:style>
    <style:style style:name="P481" style:family="paragraph" style:parent-style-name="Body_20_Text_20_-_20_Mine">
      <style:text-properties fo:language="en" fo:country="CA" fo:font-style="normal" officeooo:rsid="0e87e26e" officeooo:paragraph-rsid="2587089c" style:font-style-asian="normal" style:font-style-complex="normal"/>
    </style:style>
    <style:style style:name="P482" style:family="paragraph" style:parent-style-name="Body_20_Text_20_-_20_Mine">
      <style:text-properties fo:language="en" fo:country="CA" fo:font-style="normal" officeooo:rsid="0e87e26e" officeooo:paragraph-rsid="0e99c506" style:font-style-asian="normal" style:font-style-complex="normal"/>
    </style:style>
    <style:style style:name="P483" style:family="paragraph" style:parent-style-name="Body_20_Text_20_-_20_Mine">
      <style:text-properties fo:language="en" fo:country="CA" fo:font-style="normal" officeooo:rsid="0e87e26e" officeooo:paragraph-rsid="0f867a3a" style:font-style-asian="normal" style:font-style-complex="normal"/>
    </style:style>
    <style:style style:name="P484" style:family="paragraph" style:parent-style-name="Body_20_Text_20_-_20_Mine">
      <style:text-properties fo:language="en" fo:country="CA" fo:font-style="normal" officeooo:rsid="0e87e26e" officeooo:paragraph-rsid="0e8cbf73" style:font-style-asian="normal" style:font-style-complex="normal"/>
    </style:style>
    <style:style style:name="P485" style:family="paragraph" style:parent-style-name="Body_20_Text_20_-_20_Mine">
      <style:text-properties fo:language="en" fo:country="CA" fo:font-style="normal" officeooo:rsid="0e9bb92e" officeooo:paragraph-rsid="0f867a3a" style:font-style-asian="normal" style:font-style-complex="normal"/>
    </style:style>
    <style:style style:name="P486" style:family="paragraph" style:parent-style-name="Body_20_Text_20_-_20_Mine">
      <style:text-properties fo:language="en" fo:country="CA" fo:font-style="normal" officeooo:rsid="0e8f28cd" officeooo:paragraph-rsid="0e8f28cd" style:font-style-asian="normal" style:font-style-complex="normal"/>
    </style:style>
    <style:style style:name="P487" style:family="paragraph" style:parent-style-name="Body_20_Text_20_-_20_Mine">
      <style:text-properties fo:language="en" fo:country="CA" fo:font-style="normal" officeooo:rsid="0e8f28cd" officeooo:paragraph-rsid="0fac54af" style:font-style-asian="normal" style:font-style-complex="normal"/>
    </style:style>
    <style:style style:name="P488" style:family="paragraph" style:parent-style-name="Body_20_Text_20_-_20_Mine">
      <style:text-properties fo:language="en" fo:country="CA" fo:font-style="normal" officeooo:rsid="0e92eea3" officeooo:paragraph-rsid="0e92eea3" style:font-style-asian="normal" style:font-style-complex="normal"/>
    </style:style>
    <style:style style:name="P489" style:family="paragraph" style:parent-style-name="Body_20_Text_20_-_20_Mine">
      <style:text-properties fo:language="en" fo:country="CA" fo:font-style="normal" officeooo:rsid="0e92eea3" officeooo:paragraph-rsid="1002d7ff" style:font-style-asian="normal" style:font-style-complex="normal"/>
    </style:style>
    <style:style style:name="P490" style:family="paragraph" style:parent-style-name="Body_20_Text_20_-_20_Mine">
      <style:text-properties fo:language="en" fo:country="CA" fo:font-style="normal" officeooo:rsid="0e96a1bf" officeooo:paragraph-rsid="0e96a1bf" style:font-style-asian="normal" style:font-style-complex="normal"/>
    </style:style>
    <style:style style:name="P491" style:family="paragraph" style:parent-style-name="Body_20_Text_20_-_20_Mine">
      <style:text-properties fo:language="en" fo:country="CA" fo:font-style="normal" officeooo:rsid="0e9cd4d1" officeooo:paragraph-rsid="0e9cd4d1" style:font-style-asian="normal" style:font-style-complex="normal"/>
    </style:style>
    <style:style style:name="P492" style:family="paragraph" style:parent-style-name="Body_20_Text_20_-_20_Mine">
      <style:text-properties fo:language="en" fo:country="CA" fo:font-style="normal" officeooo:rsid="0a025dbc" officeooo:paragraph-rsid="2148b68b" style:font-style-asian="normal" style:font-style-complex="normal"/>
    </style:style>
    <style:style style:name="P493" style:family="paragraph" style:parent-style-name="Body_20_Text_20_-_20_Mine">
      <style:text-properties fo:language="en" fo:country="CA" fo:font-style="normal" officeooo:rsid="0a025dbc" officeooo:paragraph-rsid="0a025dbc" style:font-style-asian="normal" style:font-style-complex="normal"/>
    </style:style>
    <style:style style:name="P494" style:family="paragraph" style:parent-style-name="Body_20_Text_20_-_20_Mine">
      <style:text-properties fo:language="en" fo:country="CA" fo:font-style="normal" officeooo:rsid="0f4fb5b1" officeooo:paragraph-rsid="25909bb2" style:font-style-asian="normal" style:font-style-complex="normal"/>
    </style:style>
    <style:style style:name="P495" style:family="paragraph" style:parent-style-name="Body_20_Text_20_-_20_Mine">
      <style:text-properties fo:language="en" fo:country="CA" fo:font-style="normal" officeooo:rsid="0f4fb5b1" officeooo:paragraph-rsid="0f906c3f" style:font-style-asian="normal" style:font-style-complex="normal"/>
    </style:style>
    <style:style style:name="P496" style:family="paragraph" style:parent-style-name="Body_20_Text_20_-_20_Mine">
      <style:text-properties fo:language="en" fo:country="CA" fo:font-style="normal" officeooo:rsid="0f4fb5b1" officeooo:paragraph-rsid="0f4fb5b1" style:font-style-asian="normal" style:font-style-complex="normal"/>
    </style:style>
    <style:style style:name="P497" style:family="paragraph" style:parent-style-name="Body_20_Text_20_-_20_Mine">
      <style:text-properties fo:language="en" fo:country="CA" fo:font-style="normal" officeooo:rsid="0f528c8d" officeooo:paragraph-rsid="0f528c8d" style:font-style-asian="normal" style:font-style-complex="normal"/>
    </style:style>
    <style:style style:name="P498" style:family="paragraph" style:parent-style-name="Body_20_Text_20_-_20_Mine">
      <style:text-properties fo:language="en" fo:country="CA" fo:font-style="normal" officeooo:rsid="0f528c8d" officeooo:paragraph-rsid="25909bb2" style:font-style-asian="normal" style:font-style-complex="normal"/>
    </style:style>
    <style:style style:name="P499" style:family="paragraph" style:parent-style-name="Body_20_Text_20_-_20_Mine">
      <style:text-properties fo:language="en" fo:country="CA" fo:font-style="normal" officeooo:rsid="0fbb7875" officeooo:paragraph-rsid="0fbb7875" style:font-style-asian="normal" style:font-style-complex="normal"/>
    </style:style>
    <style:style style:name="P500" style:family="paragraph" style:parent-style-name="Body_20_Text_20_-_20_Mine">
      <style:text-properties fo:language="en" fo:country="CA" fo:font-style="normal" officeooo:rsid="0fbca8bc" officeooo:paragraph-rsid="0fbca8bc" style:font-style-asian="normal" style:font-style-complex="normal"/>
    </style:style>
    <style:style style:name="P501" style:family="paragraph" style:parent-style-name="Body_20_Text_20_-_20_Mine">
      <style:text-properties fo:language="en" fo:country="CA" fo:font-style="normal" officeooo:rsid="0fbca8bc" officeooo:paragraph-rsid="2594361d" style:font-style-asian="normal" style:font-style-complex="normal"/>
    </style:style>
    <style:style style:name="P502" style:family="paragraph" style:parent-style-name="Body_20_Text_20_-_20_Mine">
      <style:text-properties fo:language="en" fo:country="CA" fo:font-style="normal" officeooo:rsid="0fbe5911" officeooo:paragraph-rsid="214a21da" style:font-style-asian="normal" style:font-style-complex="normal"/>
    </style:style>
    <style:style style:name="P503" style:family="paragraph" style:parent-style-name="Body_20_Text_20_-_20_Mine">
      <style:text-properties fo:language="en" fo:country="CA" fo:font-style="normal" officeooo:rsid="0fbe5911" officeooo:paragraph-rsid="2596e844" style:font-style-asian="normal" style:font-style-complex="normal"/>
    </style:style>
    <style:style style:name="P504" style:family="paragraph" style:parent-style-name="Body_20_Text_20_-_20_Mine">
      <style:text-properties fo:language="en" fo:country="CA" fo:font-style="normal" officeooo:rsid="0fbe5911" officeooo:paragraph-rsid="0fbf906f" style:font-style-asian="normal" style:font-style-complex="normal"/>
    </style:style>
    <style:style style:name="P505" style:family="paragraph" style:parent-style-name="Body_20_Text_20_-_20_Mine">
      <style:text-properties fo:language="en" fo:country="CA" fo:font-style="normal" officeooo:rsid="2596e844" officeooo:paragraph-rsid="2596e844" style:font-style-asian="normal" style:font-style-complex="normal"/>
    </style:style>
    <style:style style:name="P506" style:family="paragraph" style:parent-style-name="Body_20_Text_20_-_20_Mine">
      <style:text-properties fo:language="en" fo:country="CA" fo:font-style="normal" officeooo:rsid="0fc67ccf" officeooo:paragraph-rsid="2596e844" style:font-style-asian="normal" style:font-style-complex="normal"/>
    </style:style>
    <style:style style:name="P507" style:family="paragraph" style:parent-style-name="Body_20_Text_20_-_20_Mine">
      <style:text-properties fo:language="en" fo:country="CA" fo:font-style="normal" officeooo:rsid="0f96965e" officeooo:paragraph-rsid="259abe7c" style:font-style-asian="normal" style:font-style-complex="normal"/>
    </style:style>
    <style:style style:name="P508" style:family="paragraph" style:parent-style-name="Body_20_Text_20_-_20_Mine">
      <style:text-properties fo:language="en" fo:country="CA" fo:font-style="normal" officeooo:rsid="0f96965e" officeooo:paragraph-rsid="118075ac" style:font-style-asian="normal" style:font-style-complex="normal"/>
    </style:style>
    <style:style style:name="P509" style:family="paragraph" style:parent-style-name="Body_20_Text_20_-_20_Mine">
      <style:text-properties fo:language="en" fo:country="CA" fo:font-style="normal" officeooo:rsid="0f96965e" officeooo:paragraph-rsid="1164c9de" style:font-style-asian="normal" style:font-style-complex="normal"/>
    </style:style>
    <style:style style:name="P510" style:family="paragraph" style:parent-style-name="Body_20_Text_20_-_20_Mine">
      <style:text-properties fo:language="en" fo:country="CA" fo:font-style="normal" officeooo:rsid="0f96965e" officeooo:paragraph-rsid="11c0c951" style:font-style-asian="normal" style:font-style-complex="normal"/>
    </style:style>
    <style:style style:name="P511" style:family="paragraph" style:parent-style-name="Body_20_Text_20_-_20_Mine">
      <style:text-properties fo:language="en" fo:country="CA" fo:font-style="normal" officeooo:rsid="0f96965e" officeooo:paragraph-rsid="0f96965e" style:font-style-asian="normal" style:font-style-complex="normal"/>
    </style:style>
    <style:style style:name="P512" style:family="paragraph" style:parent-style-name="Body_20_Text_20_-_20_Mine">
      <style:text-properties fo:language="en" fo:country="CA" fo:font-style="normal" officeooo:rsid="0f96965e" officeooo:paragraph-rsid="1c3e71b1" style:font-style-asian="normal" style:font-style-complex="normal"/>
    </style:style>
    <style:style style:name="P513" style:family="paragraph" style:parent-style-name="Body_20_Text_20_-_20_Mine">
      <style:text-properties fo:language="en" fo:country="CA" fo:font-style="normal" officeooo:rsid="0f96965e" officeooo:paragraph-rsid="25f44b75" style:font-style-asian="normal" style:font-style-complex="normal"/>
    </style:style>
    <style:style style:name="P514" style:family="paragraph" style:parent-style-name="Body_20_Text_20_-_20_Mine">
      <style:text-properties fo:language="en" fo:country="CA" fo:font-style="normal" officeooo:rsid="0f96965e" officeooo:paragraph-rsid="1c403daf" style:font-style-asian="normal" style:font-style-complex="normal"/>
    </style:style>
    <style:style style:name="P515" style:family="paragraph" style:parent-style-name="Body_20_Text_20_-_20_Mine">
      <style:text-properties fo:language="en" fo:country="CA" fo:font-style="normal" officeooo:rsid="0fd0e8b7" officeooo:paragraph-rsid="106fdf9f" style:font-style-asian="normal" style:font-style-complex="normal"/>
    </style:style>
    <style:style style:name="P516" style:family="paragraph" style:parent-style-name="Body_20_Text_20_-_20_Mine">
      <style:text-properties fo:language="en" fo:country="CA" fo:font-style="normal" officeooo:rsid="0fd0e8b7" officeooo:paragraph-rsid="1189afde" style:font-style-asian="normal" style:font-style-complex="normal"/>
    </style:style>
    <style:style style:name="P517" style:family="paragraph" style:parent-style-name="Body_20_Text_20_-_20_Mine">
      <style:text-properties fo:language="en" fo:country="CA" fo:font-style="normal" officeooo:rsid="0fd0e8b7" officeooo:paragraph-rsid="0fd2a33c" style:font-style-asian="normal" style:font-style-complex="normal"/>
    </style:style>
    <style:style style:name="P518" style:family="paragraph" style:parent-style-name="Body_20_Text_20_-_20_Mine">
      <style:text-properties fo:language="en" fo:country="CA" fo:font-style="normal" officeooo:rsid="0fd0e8b7" officeooo:paragraph-rsid="1034e365" style:font-style-asian="normal" style:font-style-complex="normal"/>
    </style:style>
    <style:style style:name="P519" style:family="paragraph" style:parent-style-name="Body_20_Text_20_-_20_Mine">
      <style:text-properties fo:language="en" fo:country="CA" fo:font-style="normal" officeooo:rsid="1034e365" officeooo:paragraph-rsid="106fdf9f" style:font-style-asian="normal" style:font-style-complex="normal"/>
    </style:style>
    <style:style style:name="P520" style:family="paragraph" style:parent-style-name="Body_20_Text_20_-_20_Mine">
      <style:text-properties fo:language="en" fo:country="CA" fo:font-style="normal" officeooo:rsid="1034e365" officeooo:paragraph-rsid="1189afde" style:font-style-asian="normal" style:font-style-complex="normal"/>
    </style:style>
    <style:style style:name="P521" style:family="paragraph" style:parent-style-name="Body_20_Text_20_-_20_Mine">
      <style:text-properties fo:language="en" fo:country="CA" fo:font-style="normal" officeooo:rsid="0fd2a33c" officeooo:paragraph-rsid="0fd2a33c" style:font-style-asian="normal" style:font-style-complex="normal"/>
    </style:style>
    <style:style style:name="P522" style:family="paragraph" style:parent-style-name="Body_20_Text_20_-_20_Mine">
      <style:text-properties fo:language="en" fo:country="CA" fo:font-style="normal" officeooo:rsid="0fd751ce" officeooo:paragraph-rsid="259e5073" style:font-style-asian="normal" style:font-style-complex="normal"/>
    </style:style>
    <style:style style:name="P523" style:family="paragraph" style:parent-style-name="Body_20_Text_20_-_20_Mine">
      <style:text-properties fo:language="en" fo:country="CA" fo:font-style="normal" officeooo:rsid="0fd751ce" officeooo:paragraph-rsid="11d909c2" style:font-style-asian="normal" style:font-style-complex="normal"/>
    </style:style>
    <style:style style:name="P524" style:family="paragraph" style:parent-style-name="Body_20_Text_20_-_20_Mine">
      <style:text-properties fo:language="en" fo:country="CA" fo:font-style="normal" officeooo:rsid="10377bc3" officeooo:paragraph-rsid="10377bc3" style:font-style-asian="normal" style:font-style-complex="normal"/>
    </style:style>
    <style:style style:name="P525" style:family="paragraph" style:parent-style-name="Body_20_Text_20_-_20_Mine">
      <style:text-properties fo:language="en" fo:country="CA" fo:font-style="normal" officeooo:rsid="10377bc3" officeooo:paragraph-rsid="103969e5" style:font-style-asian="normal" style:font-style-complex="normal"/>
    </style:style>
    <style:style style:name="P526" style:family="paragraph" style:parent-style-name="Body_20_Text_20_-_20_Mine">
      <style:text-properties fo:language="en" fo:country="CA" fo:font-style="normal" officeooo:rsid="10377bc3" officeooo:paragraph-rsid="181a5a58" style:font-style-asian="normal" style:font-style-complex="normal"/>
    </style:style>
    <style:style style:name="P527" style:family="paragraph" style:parent-style-name="Body_20_Text_20_-_20_Mine">
      <style:text-properties fo:language="en" fo:country="CA" fo:font-style="normal" officeooo:rsid="10776e37" officeooo:paragraph-rsid="10776e37" style:font-style-asian="normal" style:font-style-complex="normal"/>
    </style:style>
    <style:style style:name="P528" style:family="paragraph" style:parent-style-name="Body_20_Text_20_-_20_Mine">
      <style:text-properties fo:language="en" fo:country="CA" fo:font-style="normal" officeooo:rsid="103b75d6" officeooo:paragraph-rsid="103b75d6" style:font-style-asian="normal" style:font-style-complex="normal"/>
    </style:style>
    <style:style style:name="P529" style:family="paragraph" style:parent-style-name="Body_20_Text_20_-_20_Mine">
      <style:text-properties fo:language="en" fo:country="CA" fo:font-style="normal" officeooo:rsid="103d253e" officeooo:paragraph-rsid="103d253e" style:font-style-asian="normal" style:font-style-complex="normal"/>
    </style:style>
    <style:style style:name="P530" style:family="paragraph" style:parent-style-name="Body_20_Text_20_-_20_Mine">
      <style:text-properties fo:language="en" fo:country="CA" fo:font-style="normal" officeooo:rsid="10402283" officeooo:paragraph-rsid="10402283" style:font-style-asian="normal" style:font-style-complex="normal"/>
    </style:style>
    <style:style style:name="P531" style:family="paragraph" style:parent-style-name="Body_20_Text_20_-_20_Mine">
      <style:text-properties fo:language="en" fo:country="CA" fo:font-style="normal" officeooo:rsid="1048754e" officeooo:paragraph-rsid="1048754e" style:font-style-asian="normal" style:font-style-complex="normal"/>
    </style:style>
    <style:style style:name="P532" style:family="paragraph" style:parent-style-name="Body_20_Text_20_-_20_Mine">
      <style:text-properties fo:language="en" fo:country="CA" fo:font-style="normal" officeooo:rsid="1049762d" officeooo:paragraph-rsid="1049762d" style:font-style-asian="normal" style:font-style-complex="normal"/>
    </style:style>
    <style:style style:name="P533" style:family="paragraph" style:parent-style-name="Body_20_Text_20_-_20_Mine">
      <style:text-properties fo:language="en" fo:country="CA" fo:font-style="normal" officeooo:rsid="105a65bf" officeooo:paragraph-rsid="105a65bf" style:font-style-asian="normal" style:font-style-complex="normal"/>
    </style:style>
    <style:style style:name="P534" style:family="paragraph" style:parent-style-name="Body_20_Text_20_-_20_Mine">
      <style:text-properties fo:language="en" fo:country="CA" fo:font-style="normal" officeooo:rsid="105a65bf" officeooo:paragraph-rsid="105c3c66" style:font-style-asian="normal" style:font-style-complex="normal"/>
    </style:style>
    <style:style style:name="P535" style:family="paragraph" style:parent-style-name="Body_20_Text_20_-_20_Mine">
      <style:text-properties fo:language="en" fo:country="CA" fo:font-style="normal" officeooo:rsid="105a65bf" officeooo:paragraph-rsid="25abc26f" style:font-style-asian="normal" style:font-style-complex="normal"/>
    </style:style>
    <style:style style:name="P536" style:family="paragraph" style:parent-style-name="Body_20_Text_20_-_20_Mine">
      <style:text-properties fo:language="en" fo:country="CA" fo:font-style="normal" officeooo:rsid="105a65bf" officeooo:paragraph-rsid="25ad0c8b" style:font-style-asian="normal" style:font-style-complex="normal"/>
    </style:style>
    <style:style style:name="P537" style:family="paragraph" style:parent-style-name="Body_20_Text_20_-_20_Mine">
      <style:text-properties fo:language="en" fo:country="CA" fo:font-style="normal" officeooo:rsid="11d5407f" officeooo:paragraph-rsid="25baa5ba" style:font-style-asian="normal" style:font-style-complex="normal"/>
    </style:style>
    <style:style style:name="P538" style:family="paragraph" style:parent-style-name="Body_20_Text_20_-_20_Mine">
      <style:text-properties fo:language="en" fo:country="CA" fo:font-style="normal" officeooo:rsid="11d5407f" officeooo:paragraph-rsid="122dcb98" style:font-style-asian="normal" style:font-style-complex="normal"/>
    </style:style>
    <style:style style:name="P539" style:family="paragraph" style:parent-style-name="Body_20_Text_20_-_20_Mine">
      <style:text-properties fo:language="en" fo:country="CA" fo:font-style="normal" officeooo:rsid="11d5407f" officeooo:paragraph-rsid="11d5407f" style:font-style-asian="normal" style:font-style-complex="normal"/>
    </style:style>
    <style:style style:name="P540" style:family="paragraph" style:parent-style-name="Body_20_Text_20_-_20_Mine">
      <style:text-properties fo:language="en" fo:country="CA" fo:font-style="normal" officeooo:rsid="11db7bd6" officeooo:paragraph-rsid="11db7bd6" style:font-style-asian="normal" style:font-style-complex="normal"/>
    </style:style>
    <style:style style:name="P541" style:family="paragraph" style:parent-style-name="Body_20_Text_20_-_20_Mine">
      <style:text-properties fo:language="en" fo:country="CA" fo:font-style="normal" officeooo:rsid="11db7bd6" officeooo:paragraph-rsid="25bb6b73" style:font-style-asian="normal" style:font-style-complex="normal"/>
    </style:style>
    <style:style style:name="P542" style:family="paragraph" style:parent-style-name="Body_20_Text_20_-_20_Mine">
      <style:text-properties fo:language="en" fo:country="CA" fo:font-style="normal" officeooo:rsid="11db7bd6" officeooo:paragraph-rsid="1cc3fe12" style:font-style-asian="normal" style:font-style-complex="normal"/>
    </style:style>
    <style:style style:name="P543" style:family="paragraph" style:parent-style-name="Body_20_Text_20_-_20_Mine">
      <style:text-properties fo:language="en" fo:country="CA" fo:font-style="normal" officeooo:rsid="11dd1b6b" officeooo:paragraph-rsid="11dd1b6b" style:font-style-asian="normal" style:font-style-complex="normal"/>
    </style:style>
    <style:style style:name="P544" style:family="paragraph" style:parent-style-name="Body_20_Text_20_-_20_Mine">
      <style:text-properties fo:language="en" fo:country="CA" fo:font-style="normal" officeooo:rsid="11df9a16" officeooo:paragraph-rsid="11df9a16" style:font-style-asian="normal" style:font-style-complex="normal"/>
    </style:style>
    <style:style style:name="P545" style:family="paragraph" style:parent-style-name="Body_20_Text_20_-_20_Mine">
      <style:text-properties fo:language="en" fo:country="CA" fo:font-style="normal" officeooo:rsid="11e90d56" officeooo:paragraph-rsid="11e90d56" style:font-style-asian="normal" style:font-style-complex="normal"/>
    </style:style>
    <style:style style:name="P546" style:family="paragraph" style:parent-style-name="Body_20_Text_20_-_20_Mine">
      <style:text-properties fo:language="en" fo:country="CA" fo:font-style="normal" officeooo:rsid="11e90d56" officeooo:paragraph-rsid="12bc19e3" style:font-style-asian="normal" style:font-style-complex="normal"/>
    </style:style>
    <style:style style:name="P547" style:family="paragraph" style:parent-style-name="Body_20_Text_20_-_20_Mine">
      <style:text-properties fo:language="en" fo:country="CA" fo:font-style="normal" officeooo:rsid="11e90d56" officeooo:paragraph-rsid="1cc55a26" style:font-style-asian="normal" style:font-style-complex="normal"/>
    </style:style>
    <style:style style:name="P548" style:family="paragraph" style:parent-style-name="Body_20_Text_20_-_20_Mine">
      <style:text-properties fo:language="en" fo:country="CA" fo:font-style="normal" officeooo:rsid="11ea7359" officeooo:paragraph-rsid="1cc55a26" style:font-style-asian="normal" style:font-style-complex="normal"/>
    </style:style>
    <style:style style:name="P549" style:family="paragraph" style:parent-style-name="Body_20_Text_20_-_20_Mine">
      <style:text-properties fo:language="en" fo:country="CA" fo:font-style="normal" officeooo:rsid="11ea7359" officeooo:paragraph-rsid="11ea7359" style:font-style-asian="normal" style:font-style-complex="normal"/>
    </style:style>
    <style:style style:name="P550" style:family="paragraph" style:parent-style-name="Body_20_Text_20_-_20_Mine">
      <style:text-properties fo:language="en" fo:country="CA" fo:font-style="normal" officeooo:rsid="11ea7359" officeooo:paragraph-rsid="25bd84b9" style:font-style-asian="normal" style:font-style-complex="normal"/>
    </style:style>
    <style:style style:name="P551" style:family="paragraph" style:parent-style-name="Body_20_Text_20_-_20_Mine">
      <style:text-properties fo:language="en" fo:country="CA" fo:font-style="normal" officeooo:rsid="11eb07b4" officeooo:paragraph-rsid="11eb07b4" style:font-style-asian="normal" style:font-style-complex="normal"/>
    </style:style>
    <style:style style:name="P552" style:family="paragraph" style:parent-style-name="Body_20_Text_20_-_20_Mine">
      <style:text-properties fo:language="en" fo:country="CA" fo:font-style="normal" officeooo:rsid="11eb07b4" officeooo:paragraph-rsid="12bc1f9b" style:font-style-asian="normal" style:font-style-complex="normal"/>
    </style:style>
    <style:style style:name="P553" style:family="paragraph" style:parent-style-name="Body_20_Text_20_-_20_Mine">
      <style:text-properties fo:language="en" fo:country="CA" fo:font-style="normal" officeooo:rsid="11eb07b4" officeooo:paragraph-rsid="11ef4738" style:font-style-asian="normal" style:font-style-complex="normal"/>
    </style:style>
    <style:style style:name="P554" style:family="paragraph" style:parent-style-name="Body_20_Text_20_-_20_Mine">
      <style:text-properties fo:language="en" fo:country="CA" fo:font-style="normal" officeooo:rsid="11eb07b4" officeooo:paragraph-rsid="11f31bb7" style:font-style-asian="normal" style:font-style-complex="normal"/>
    </style:style>
    <style:style style:name="P555" style:family="paragraph" style:parent-style-name="Body_20_Text_20_-_20_Mine">
      <style:text-properties fo:language="en" fo:country="CA" fo:font-style="normal" officeooo:rsid="11eb07b4" officeooo:paragraph-rsid="11f72697" style:font-style-asian="normal" style:font-style-complex="normal"/>
    </style:style>
    <style:style style:name="P556" style:family="paragraph" style:parent-style-name="Body_20_Text_20_-_20_Mine">
      <style:text-properties fo:language="en" fo:country="CA" fo:font-style="normal" officeooo:rsid="11eb07b4" officeooo:paragraph-rsid="11fc0175" style:font-style-asian="normal" style:font-style-complex="normal"/>
    </style:style>
    <style:style style:name="P557" style:family="paragraph" style:parent-style-name="Body_20_Text_20_-_20_Mine">
      <style:text-properties fo:language="en" fo:country="CA" fo:font-style="normal" officeooo:rsid="11fda657" officeooo:paragraph-rsid="11fda657" style:font-style-asian="normal" style:font-style-complex="normal"/>
    </style:style>
    <style:style style:name="P558" style:family="paragraph" style:parent-style-name="Body_20_Text_20_-_20_Mine">
      <style:text-properties fo:language="en" fo:country="CA" fo:font-style="normal" officeooo:rsid="1200bc97" officeooo:paragraph-rsid="1200bc97" style:font-style-asian="normal" style:font-style-complex="normal"/>
    </style:style>
    <style:style style:name="P559" style:family="paragraph" style:parent-style-name="Body_20_Text_20_-_20_Mine">
      <style:text-properties fo:language="en" fo:country="CA" fo:font-style="normal" officeooo:rsid="1205489a" officeooo:paragraph-rsid="1205489a" style:font-style-asian="normal" style:font-style-complex="normal"/>
    </style:style>
    <style:style style:name="P560" style:family="paragraph" style:parent-style-name="Body_20_Text_20_-_20_Mine">
      <style:text-properties fo:language="en" fo:country="CA" fo:font-style="normal" officeooo:rsid="1208b31c" officeooo:paragraph-rsid="1208b31c" style:font-style-asian="normal" style:font-style-complex="normal"/>
    </style:style>
    <style:style style:name="P561" style:family="paragraph" style:parent-style-name="Body_20_Text_20_-_20_Mine">
      <style:text-properties fo:language="en" fo:country="CA" fo:font-style="normal" officeooo:rsid="120991b6" officeooo:paragraph-rsid="1208b31c" style:font-style-asian="normal" style:font-style-complex="normal"/>
    </style:style>
    <style:style style:name="P562" style:family="paragraph" style:parent-style-name="Body_20_Text_20_-_20_Mine">
      <style:text-properties fo:language="en" fo:country="CA" fo:font-style="normal" officeooo:rsid="120991b6" officeooo:paragraph-rsid="120a6d3b" style:font-style-asian="normal" style:font-style-complex="normal"/>
    </style:style>
    <style:style style:name="P563" style:family="paragraph" style:parent-style-name="Body_20_Text_20_-_20_Mine">
      <style:text-properties fo:language="en" fo:country="CA" fo:font-style="normal" officeooo:rsid="120991b6" officeooo:paragraph-rsid="120991b6" style:font-style-asian="normal" style:font-style-complex="normal"/>
    </style:style>
    <style:style style:name="P564" style:family="paragraph" style:parent-style-name="Body_20_Text_20_-_20_Mine">
      <style:text-properties fo:language="en" fo:country="CA" fo:font-style="normal" officeooo:rsid="120991b6" officeooo:paragraph-rsid="25dbb4e6" style:font-style-asian="normal" style:font-style-complex="normal"/>
    </style:style>
    <style:style style:name="P565" style:family="paragraph" style:parent-style-name="Body_20_Text_20_-_20_Mine">
      <style:text-properties fo:language="en" fo:country="CA" fo:font-style="normal" officeooo:rsid="120a6d3b" officeooo:paragraph-rsid="120a6d3b" style:font-style-asian="normal" style:font-style-complex="normal"/>
    </style:style>
    <style:style style:name="P566" style:family="paragraph" style:parent-style-name="Body_20_Text_20_-_20_Mine">
      <style:text-properties fo:language="en" fo:country="CA" fo:font-style="normal" officeooo:rsid="120a6d3b" officeooo:paragraph-rsid="25dbb4e6" style:font-style-asian="normal" style:font-style-complex="normal"/>
    </style:style>
    <style:style style:name="P567" style:family="paragraph" style:parent-style-name="Body_20_Text_20_-_20_Mine">
      <style:text-properties fo:language="en" fo:country="CA" fo:font-style="normal" officeooo:rsid="120a6d3b" officeooo:paragraph-rsid="12177a30" style:font-style-asian="normal" style:font-style-complex="normal"/>
    </style:style>
    <style:style style:name="P568" style:family="paragraph" style:parent-style-name="Body_20_Text_20_-_20_Mine">
      <style:text-properties fo:language="en" fo:country="CA" fo:font-style="normal" officeooo:rsid="120cfcb9" officeooo:paragraph-rsid="25dc2e74" style:font-style-asian="normal" style:font-style-complex="normal"/>
    </style:style>
    <style:style style:name="P569" style:family="paragraph" style:parent-style-name="Body_20_Text_20_-_20_Mine">
      <style:text-properties fo:language="en" fo:country="CA" fo:font-style="normal" officeooo:rsid="12115e2c" officeooo:paragraph-rsid="12b91fcb" style:font-style-asian="normal" style:font-style-complex="normal"/>
    </style:style>
    <style:style style:name="P570" style:family="paragraph" style:parent-style-name="Body_20_Text_20_-_20_Mine">
      <style:text-properties fo:language="en" fo:country="CA" fo:font-style="normal" officeooo:rsid="12115e2c" officeooo:paragraph-rsid="12115e2c" style:font-style-asian="normal" style:font-style-complex="normal"/>
    </style:style>
    <style:style style:name="P571" style:family="paragraph" style:parent-style-name="Body_20_Text_20_-_20_Mine">
      <style:text-properties fo:language="en" fo:country="CA" fo:font-style="normal" officeooo:rsid="126af1ff" officeooo:paragraph-rsid="129ccee8" style:font-style-asian="normal" style:font-style-complex="normal"/>
    </style:style>
    <style:style style:name="P572" style:family="paragraph" style:parent-style-name="Body_20_Text_20_-_20_Mine">
      <style:text-properties fo:language="en" fo:country="CA" fo:font-style="normal" officeooo:rsid="126af1ff" officeooo:paragraph-rsid="25e583e6" style:font-style-asian="normal" style:font-style-complex="normal"/>
    </style:style>
    <style:style style:name="P573" style:family="paragraph" style:parent-style-name="Body_20_Text_20_-_20_Mine">
      <style:text-properties fo:language="en" fo:country="CA" fo:font-style="normal" officeooo:rsid="126af1ff" officeooo:paragraph-rsid="129485e4" style:font-style-asian="normal" style:font-style-complex="normal"/>
    </style:style>
    <style:style style:name="P574" style:family="paragraph" style:parent-style-name="Body_20_Text_20_-_20_Mine">
      <style:text-properties fo:language="en" fo:country="CA" fo:font-style="normal" officeooo:rsid="151d8ae4" officeooo:paragraph-rsid="151d8ae4" style:font-style-asian="normal" style:font-style-complex="normal"/>
    </style:style>
    <style:style style:name="P575" style:family="paragraph" style:parent-style-name="Body_20_Text_20_-_20_Mine">
      <style:text-properties fo:language="en" fo:country="CA" fo:font-style="normal" officeooo:rsid="1281e893" officeooo:paragraph-rsid="25e72771" style:font-style-asian="normal" style:font-style-complex="normal"/>
    </style:style>
    <style:style style:name="P576" style:family="paragraph" style:parent-style-name="Body_20_Text_20_-_20_Mine">
      <style:text-properties fo:language="en" fo:country="CA" fo:font-style="normal" officeooo:rsid="129d61f0" officeooo:paragraph-rsid="129d61f0" style:font-style-asian="normal" style:font-style-complex="normal"/>
    </style:style>
    <style:style style:name="P577" style:family="paragraph" style:parent-style-name="Body_20_Text_20_-_20_Mine">
      <style:text-properties fo:language="en" fo:country="CA" fo:font-style="normal" officeooo:rsid="1279c736" officeooo:paragraph-rsid="25e74c72" style:font-style-asian="normal" style:font-style-complex="normal"/>
    </style:style>
    <style:style style:name="P578" style:family="paragraph" style:parent-style-name="Body_20_Text_20_-_20_Mine">
      <style:text-properties fo:language="en" fo:country="CA" fo:font-style="normal" officeooo:rsid="1279c736" officeooo:paragraph-rsid="25e89425" style:font-style-asian="normal" style:font-style-complex="normal"/>
    </style:style>
    <style:style style:name="P579" style:family="paragraph" style:parent-style-name="Body_20_Text_20_-_20_Mine">
      <style:text-properties fo:language="en" fo:country="CA" fo:font-style="normal" officeooo:rsid="12854ceb" officeooo:paragraph-rsid="25e89425" style:font-style-asian="normal" style:font-style-complex="normal"/>
    </style:style>
    <style:style style:name="P580" style:family="paragraph" style:parent-style-name="Body_20_Text_20_-_20_Mine">
      <style:text-properties fo:language="en" fo:country="CA" fo:font-style="normal" officeooo:rsid="12854e99" officeooo:paragraph-rsid="12854e99" style:font-style-asian="normal" style:font-style-complex="normal"/>
    </style:style>
    <style:style style:name="P581" style:family="paragraph" style:parent-style-name="Body_20_Text_20_-_20_Mine">
      <style:text-properties fo:language="en" fo:country="CA" fo:font-style="normal" officeooo:rsid="12855cdd" officeooo:paragraph-rsid="12855cdd" style:font-style-asian="normal" style:font-style-complex="normal"/>
    </style:style>
    <style:style style:name="P582" style:family="paragraph" style:parent-style-name="Body_20_Text_20_-_20_Mine">
      <style:text-properties fo:language="en" fo:country="CA" fo:font-style="normal" officeooo:rsid="1285c944" officeooo:paragraph-rsid="25e9dc87" style:font-style-asian="normal" style:font-style-complex="normal"/>
    </style:style>
    <style:style style:name="P583" style:family="paragraph" style:parent-style-name="Body_20_Text_20_-_20_Mine">
      <style:text-properties fo:language="en" fo:country="CA" fo:font-style="normal" officeooo:rsid="1285c944" officeooo:paragraph-rsid="1285c944" style:font-style-asian="normal" style:font-style-complex="normal"/>
    </style:style>
    <style:style style:name="P584" style:family="paragraph" style:parent-style-name="Body_20_Text_20_-_20_Mine">
      <style:text-properties fo:language="en" fo:country="CA" fo:font-style="normal" officeooo:rsid="12932a91" officeooo:paragraph-rsid="12932a91" style:font-style-asian="normal" style:font-style-complex="normal"/>
    </style:style>
    <style:style style:name="P585" style:family="paragraph" style:parent-style-name="Body_20_Text_20_-_20_Mine">
      <style:text-properties fo:language="en" fo:country="CA" fo:font-style="normal" officeooo:rsid="25f26422" officeooo:paragraph-rsid="25f26422" style:font-style-asian="normal" style:font-style-complex="normal"/>
    </style:style>
    <style:style style:name="P586" style:family="paragraph" style:parent-style-name="Body_20_Text_20_-_20_Mine">
      <style:text-properties fo:language="en" fo:country="CA" fo:font-style="normal" officeooo:rsid="116db036" officeooo:paragraph-rsid="25f44b75" style:font-style-asian="normal" style:font-style-complex="normal"/>
    </style:style>
    <style:style style:name="P587" style:family="paragraph" style:parent-style-name="Body_20_Text_20_-_20_Mine">
      <style:text-properties fo:language="en" fo:country="CA" fo:font-style="normal" officeooo:rsid="12cc9cb6" officeooo:paragraph-rsid="12cc9cb6" style:font-style-asian="normal" style:font-style-complex="normal"/>
    </style:style>
    <style:style style:name="P588" style:family="paragraph" style:parent-style-name="Body_20_Text_20_-_20_Mine">
      <style:text-properties fo:language="en" fo:country="CA" fo:font-style="normal" officeooo:rsid="12ce554b" officeooo:paragraph-rsid="12ce554b" style:font-style-asian="normal" style:font-style-complex="normal"/>
    </style:style>
    <style:style style:name="P589" style:family="paragraph" style:parent-style-name="Body_20_Text_20_-_20_Mine">
      <style:text-properties fo:language="en" fo:country="CA" fo:font-style="normal" officeooo:rsid="12ce554b" officeooo:paragraph-rsid="12d29f61" style:font-style-asian="normal" style:font-style-complex="normal"/>
    </style:style>
    <style:style style:name="P590" style:family="paragraph" style:parent-style-name="Body_20_Text_20_-_20_Mine">
      <style:text-properties fo:language="en" fo:country="CA" fo:font-style="normal" officeooo:rsid="12d3f813" officeooo:paragraph-rsid="12d3f813" style:font-style-asian="normal" style:font-style-complex="normal"/>
    </style:style>
    <style:style style:name="P591" style:family="paragraph" style:parent-style-name="Body_20_Text_20_-_20_Mine">
      <style:text-properties fo:language="en" fo:country="CA" fo:font-style="normal" officeooo:rsid="12d3f813" officeooo:paragraph-rsid="145daf88" style:font-style-asian="normal" style:font-style-complex="normal"/>
    </style:style>
    <style:style style:name="P592" style:family="paragraph" style:parent-style-name="Body_20_Text_20_-_20_Mine">
      <style:text-properties fo:language="en" fo:country="CA" fo:font-style="normal" officeooo:rsid="12d3f813" officeooo:paragraph-rsid="146f7bc5" style:font-style-asian="normal" style:font-style-complex="normal"/>
    </style:style>
    <style:style style:name="P593" style:family="paragraph" style:parent-style-name="Body_20_Text_20_-_20_Mine">
      <style:text-properties fo:language="en" fo:country="CA" fo:font-style="normal" officeooo:rsid="12d3f813" officeooo:paragraph-rsid="1480ef3f" style:font-style-asian="normal" style:font-style-complex="normal"/>
    </style:style>
    <style:style style:name="P594" style:family="paragraph" style:parent-style-name="Body_20_Text_20_-_20_Mine">
      <style:text-properties fo:language="en" fo:country="CA" fo:font-style="normal" officeooo:rsid="12d3f813" officeooo:paragraph-rsid="145d2a84" style:font-style-asian="normal" style:font-style-complex="normal"/>
    </style:style>
    <style:style style:name="P595" style:family="paragraph" style:parent-style-name="Body_20_Text_20_-_20_Mine">
      <style:text-properties fo:language="en" fo:country="CA" fo:font-style="normal" officeooo:rsid="12d3f813" officeooo:paragraph-rsid="1453cdf0" style:font-style-asian="normal" style:font-style-complex="normal"/>
    </style:style>
    <style:style style:name="P596" style:family="paragraph" style:parent-style-name="Body_20_Text_20_-_20_Mine">
      <style:text-properties fo:language="en" fo:country="CA" fo:font-style="normal" officeooo:rsid="12d3f813" officeooo:paragraph-rsid="263dfd88" style:font-style-asian="normal" style:font-style-complex="normal"/>
    </style:style>
    <style:style style:name="P597" style:family="paragraph" style:parent-style-name="Body_20_Text_20_-_20_Mine">
      <style:text-properties fo:language="en" fo:country="CA" fo:font-style="normal" officeooo:rsid="12db1925" officeooo:paragraph-rsid="1c498abd" style:font-style-asian="normal" style:font-style-complex="normal"/>
    </style:style>
    <style:style style:name="P598" style:family="paragraph" style:parent-style-name="Body_20_Text_20_-_20_Mine">
      <style:text-properties fo:language="en" fo:country="CA" fo:font-style="normal" officeooo:rsid="12db1925" officeooo:paragraph-rsid="153816db" style:font-style-asian="normal" style:font-style-complex="normal"/>
    </style:style>
    <style:style style:name="P599" style:family="paragraph" style:parent-style-name="Body_20_Text_20_-_20_Mine">
      <style:text-properties fo:language="en" fo:country="CA" fo:font-style="normal" officeooo:rsid="12dacc62" officeooo:paragraph-rsid="12dacc62" style:font-style-asian="normal" style:font-style-complex="normal"/>
    </style:style>
    <style:style style:name="P600" style:family="paragraph" style:parent-style-name="Body_20_Text_20_-_20_Mine">
      <style:text-properties fo:language="en" fo:country="CA" fo:font-style="normal" officeooo:rsid="12ef409c" officeooo:paragraph-rsid="12ef409c" style:font-style-asian="normal" style:font-style-complex="normal"/>
    </style:style>
    <style:style style:name="P601" style:family="paragraph" style:parent-style-name="Body_20_Text_20_-_20_Mine">
      <style:text-properties fo:language="en" fo:country="CA" fo:font-style="normal" officeooo:rsid="12f4dc3f" officeooo:paragraph-rsid="25f8fbf0" style:font-style-asian="normal" style:font-style-complex="normal"/>
    </style:style>
    <style:style style:name="P602" style:family="paragraph" style:parent-style-name="Body_20_Text_20_-_20_Mine">
      <style:text-properties fo:language="en" fo:country="CA" fo:font-style="normal" officeooo:rsid="12f4dc3f" officeooo:paragraph-rsid="12f2c537" style:font-style-asian="normal" style:font-style-complex="normal"/>
    </style:style>
    <style:style style:name="P603" style:family="paragraph" style:parent-style-name="Body_20_Text_20_-_20_Mine">
      <style:text-properties fo:language="en" fo:country="CA" fo:font-style="normal" officeooo:rsid="12f4dc3f" officeooo:paragraph-rsid="12f4dc3f" style:font-style-asian="normal" style:font-style-complex="normal"/>
    </style:style>
    <style:style style:name="P604" style:family="paragraph" style:parent-style-name="Body_20_Text_20_-_20_Mine">
      <style:text-properties fo:language="en" fo:country="CA" fo:font-style="normal" officeooo:rsid="1313ffdf" officeooo:paragraph-rsid="260240c7" style:font-style-asian="normal" style:font-style-complex="normal"/>
    </style:style>
    <style:style style:name="P605" style:family="paragraph" style:parent-style-name="Body_20_Text_20_-_20_Mine">
      <style:text-properties fo:language="en" fo:country="CA" fo:font-style="normal" officeooo:rsid="1313ffdf" officeooo:paragraph-rsid="1313ffdf" style:font-style-asian="normal" style:font-style-complex="normal"/>
    </style:style>
    <style:style style:name="P606" style:family="paragraph" style:parent-style-name="Body_20_Text_20_-_20_Mine">
      <style:text-properties fo:language="en" fo:country="CA" fo:font-style="normal" officeooo:rsid="1313ffdf" officeooo:paragraph-rsid="260248d6" style:font-style-asian="normal" style:font-style-complex="normal"/>
    </style:style>
    <style:style style:name="P607" style:family="paragraph" style:parent-style-name="Body_20_Text_20_-_20_Mine">
      <style:text-properties fo:language="en" fo:country="CA" fo:font-style="normal" officeooo:rsid="131465c7" officeooo:paragraph-rsid="260240c7" style:font-style-asian="normal" style:font-style-complex="normal"/>
    </style:style>
    <style:style style:name="P608" style:family="paragraph" style:parent-style-name="Body_20_Text_20_-_20_Mine">
      <style:text-properties fo:language="en" fo:country="CA" fo:font-style="normal" officeooo:rsid="131771f7" officeooo:paragraph-rsid="131771f7" style:font-style-asian="normal" style:font-style-complex="normal"/>
    </style:style>
    <style:style style:name="P609" style:family="paragraph" style:parent-style-name="Body_20_Text_20_-_20_Mine">
      <style:text-properties fo:language="en" fo:country="CA" fo:font-style="normal" officeooo:rsid="131c6e7e" officeooo:paragraph-rsid="260490a1" style:font-style-asian="normal" style:font-style-complex="normal"/>
    </style:style>
    <style:style style:name="P610" style:family="paragraph" style:parent-style-name="Body_20_Text_20_-_20_Mine">
      <style:text-properties fo:language="en" fo:country="CA" fo:font-style="normal" officeooo:rsid="131c6e7e" officeooo:paragraph-rsid="1321ec25" style:font-style-asian="normal" style:font-style-complex="normal"/>
    </style:style>
    <style:style style:name="P611" style:family="paragraph" style:parent-style-name="Body_20_Text_20_-_20_Mine">
      <style:text-properties fo:language="en" fo:country="CA" fo:font-style="normal" officeooo:rsid="131c6e7e" officeooo:paragraph-rsid="13242da3" style:font-style-asian="normal" style:font-style-complex="normal"/>
    </style:style>
    <style:style style:name="P612" style:family="paragraph" style:parent-style-name="Body_20_Text_20_-_20_Mine">
      <style:text-properties fo:language="en" fo:country="CA" fo:font-style="normal" officeooo:rsid="131c6e7e" officeooo:paragraph-rsid="131c6e7e" style:font-style-asian="normal" style:font-style-complex="normal"/>
    </style:style>
    <style:style style:name="P613" style:family="paragraph" style:parent-style-name="Body_20_Text_20_-_20_Mine">
      <style:text-properties fo:language="en" fo:country="CA" fo:font-style="normal" officeooo:rsid="131c6e7e" officeooo:paragraph-rsid="1338b89d" style:font-style-asian="normal" style:font-style-complex="normal"/>
    </style:style>
    <style:style style:name="P614" style:family="paragraph" style:parent-style-name="Body_20_Text_20_-_20_Mine">
      <style:text-properties fo:language="en" fo:country="CA" fo:font-style="normal" officeooo:rsid="13229afc" officeooo:paragraph-rsid="13229afc" style:font-style-asian="normal" style:font-style-complex="normal"/>
    </style:style>
    <style:style style:name="P615" style:family="paragraph" style:parent-style-name="Body_20_Text_20_-_20_Mine">
      <style:text-properties fo:language="en" fo:country="CA" fo:font-style="normal" officeooo:rsid="13288d03" officeooo:paragraph-rsid="260773d2" style:font-style-asian="normal" style:font-style-complex="normal"/>
    </style:style>
    <style:style style:name="P616" style:family="paragraph" style:parent-style-name="Body_20_Text_20_-_20_Mine">
      <style:text-properties fo:language="en" fo:country="CA" fo:font-style="normal" officeooo:rsid="13288d03" officeooo:paragraph-rsid="134ccc71" style:font-style-asian="normal" style:font-style-complex="normal"/>
    </style:style>
    <style:style style:name="P617" style:family="paragraph" style:parent-style-name="Body_20_Text_20_-_20_Mine">
      <style:text-properties fo:language="en" fo:country="CA" fo:font-style="normal" officeooo:rsid="13288d03" officeooo:paragraph-rsid="260a39f3" style:font-style-asian="normal" style:font-style-complex="normal"/>
    </style:style>
    <style:style style:name="P618" style:family="paragraph" style:parent-style-name="Body_20_Text_20_-_20_Mine">
      <style:text-properties fo:language="en" fo:country="CA" fo:font-style="normal" officeooo:rsid="13288d03" officeooo:paragraph-rsid="1339744f" style:font-style-asian="normal" style:font-style-complex="normal"/>
    </style:style>
    <style:style style:name="P619" style:family="paragraph" style:parent-style-name="Body_20_Text_20_-_20_Mine">
      <style:text-properties fo:language="en" fo:country="CA" fo:font-style="normal" officeooo:rsid="13288d03" officeooo:paragraph-rsid="13288d03" style:font-style-asian="normal" style:font-style-complex="normal"/>
    </style:style>
    <style:style style:name="P620" style:family="paragraph" style:parent-style-name="Body_20_Text_20_-_20_Mine">
      <style:text-properties fo:language="en" fo:country="CA" fo:font-style="normal" officeooo:rsid="134cd990" officeooo:paragraph-rsid="134cd990" style:font-style-asian="normal" style:font-style-complex="normal"/>
    </style:style>
    <style:style style:name="P621" style:family="paragraph" style:parent-style-name="Body_20_Text_20_-_20_Mine">
      <style:text-properties fo:language="en" fo:country="CA" fo:font-style="normal" officeooo:rsid="132d29f0" officeooo:paragraph-rsid="1339744f" style:font-style-asian="normal" style:font-style-complex="normal"/>
    </style:style>
    <style:style style:name="P622" style:family="paragraph" style:parent-style-name="Body_20_Text_20_-_20_Mine">
      <style:text-properties fo:language="en" fo:country="CA" fo:font-style="normal" officeooo:rsid="1339744f" officeooo:paragraph-rsid="1339744f" style:font-style-asian="normal" style:font-style-complex="normal"/>
    </style:style>
    <style:style style:name="P623" style:family="paragraph" style:parent-style-name="Body_20_Text_20_-_20_Mine">
      <style:text-properties fo:language="en" fo:country="CA" fo:font-style="normal" officeooo:rsid="1339f676" officeooo:paragraph-rsid="1339f676" style:font-style-asian="normal" style:font-style-complex="normal"/>
    </style:style>
    <style:style style:name="P624" style:family="paragraph" style:parent-style-name="Body_20_Text_20_-_20_Mine">
      <style:text-properties fo:language="en" fo:country="CA" fo:font-style="normal" officeooo:rsid="260b6df8" officeooo:paragraph-rsid="260b6df8" style:font-style-asian="normal" style:font-style-complex="normal"/>
    </style:style>
    <style:style style:name="P625" style:family="paragraph" style:parent-style-name="Body_20_Text_20_-_20_Mine">
      <style:text-properties fo:language="en" fo:country="CA" fo:font-style="normal" officeooo:rsid="133b12dc" officeooo:paragraph-rsid="133b12dc" style:font-style-asian="normal" style:font-style-complex="normal"/>
    </style:style>
    <style:style style:name="P626" style:family="paragraph" style:parent-style-name="Body_20_Text_20_-_20_Mine">
      <style:text-properties fo:language="en" fo:country="CA" fo:font-style="normal" officeooo:rsid="133b12dc" officeooo:paragraph-rsid="260b6df8" style:font-style-asian="normal" style:font-style-complex="normal"/>
    </style:style>
    <style:style style:name="P627" style:family="paragraph" style:parent-style-name="Body_20_Text_20_-_20_Mine">
      <style:text-properties fo:language="en" fo:country="CA" fo:font-style="normal" officeooo:rsid="133b12dc" officeooo:paragraph-rsid="133e1abb" style:font-style-asian="normal" style:font-style-complex="normal"/>
    </style:style>
    <style:style style:name="P628" style:family="paragraph" style:parent-style-name="Body_20_Text_20_-_20_Mine">
      <style:text-properties fo:language="en" fo:country="CA" fo:font-style="normal" officeooo:rsid="133b12dc" officeooo:paragraph-rsid="133f7a21" style:font-style-asian="normal" style:font-style-complex="normal"/>
    </style:style>
    <style:style style:name="P629" style:family="paragraph" style:parent-style-name="Body_20_Text_20_-_20_Mine">
      <style:text-properties fo:language="en" fo:country="CA" fo:font-style="normal" officeooo:rsid="133b12dc" officeooo:paragraph-rsid="260e9145" style:font-style-asian="normal" style:font-style-complex="normal"/>
    </style:style>
    <style:style style:name="P630" style:family="paragraph" style:parent-style-name="Body_20_Text_20_-_20_Mine">
      <style:text-properties fo:language="en" fo:country="CA" fo:font-style="normal" officeooo:rsid="133e1abb" officeooo:paragraph-rsid="133e1abb" style:font-style-asian="normal" style:font-style-complex="normal"/>
    </style:style>
    <style:style style:name="P631" style:family="paragraph" style:parent-style-name="Body_20_Text_20_-_20_Mine">
      <style:text-properties fo:language="en" fo:country="CA" fo:font-style="normal" officeooo:rsid="1353a8eb" officeooo:paragraph-rsid="1353a8eb" style:font-style-asian="normal" style:font-style-complex="normal"/>
    </style:style>
    <style:style style:name="P632" style:family="paragraph" style:parent-style-name="Body_20_Text_20_-_20_Mine">
      <style:text-properties fo:language="en" fo:country="CA" fo:font-style="normal" officeooo:rsid="13542bd1" officeooo:paragraph-rsid="13542bd1" style:font-style-asian="normal" style:font-style-complex="normal"/>
    </style:style>
    <style:style style:name="P633" style:family="paragraph" style:parent-style-name="Body_20_Text_20_-_20_Mine">
      <style:text-properties fo:language="en" fo:country="CA" fo:font-style="normal" officeooo:rsid="135bd2fd" officeooo:paragraph-rsid="135bd2fd" style:font-style-asian="normal" style:font-style-complex="normal"/>
    </style:style>
    <style:style style:name="P634" style:family="paragraph" style:parent-style-name="Body_20_Text_20_-_20_Mine">
      <style:text-properties fo:language="en" fo:country="CA" fo:font-style="normal" officeooo:rsid="135bd2fd" officeooo:paragraph-rsid="13661b05" style:font-style-asian="normal" style:font-style-complex="normal"/>
    </style:style>
    <style:style style:name="P635" style:family="paragraph" style:parent-style-name="Body_20_Text_20_-_20_Mine">
      <style:text-properties fo:language="en" fo:country="CA" fo:font-style="normal" officeooo:rsid="135bd2fd" officeooo:paragraph-rsid="1364bd64" style:font-style-asian="normal" style:font-style-complex="normal"/>
    </style:style>
    <style:style style:name="P636" style:family="paragraph" style:parent-style-name="Body_20_Text_20_-_20_Mine">
      <style:text-properties fo:language="en" fo:country="CA" fo:font-style="normal" officeooo:rsid="1364bd64" officeooo:paragraph-rsid="1364bd64" style:font-style-asian="normal" style:font-style-complex="normal"/>
    </style:style>
    <style:style style:name="P637" style:family="paragraph" style:parent-style-name="Body_20_Text_20_-_20_Mine">
      <style:text-properties fo:language="en" fo:country="CA" fo:font-style="normal" officeooo:rsid="1454bac0" officeooo:paragraph-rsid="145d2a84" style:font-style-asian="normal" style:font-style-complex="normal"/>
    </style:style>
    <style:style style:name="P638" style:family="paragraph" style:parent-style-name="Body_20_Text_20_-_20_Mine">
      <style:text-properties fo:language="en" fo:country="CA" fo:font-style="normal" officeooo:rsid="1454bac0" officeooo:paragraph-rsid="1454bac0" style:font-style-asian="normal" style:font-style-complex="normal"/>
    </style:style>
    <style:style style:name="P639" style:family="paragraph" style:parent-style-name="Body_20_Text_20_-_20_Mine">
      <style:text-properties fo:language="en" fo:country="CA" fo:font-style="normal" officeooo:rsid="1457405d" officeooo:paragraph-rsid="1457405d" style:font-style-asian="normal" style:font-style-complex="normal"/>
    </style:style>
    <style:style style:name="P640" style:family="paragraph" style:parent-style-name="Body_20_Text_20_-_20_Mine">
      <style:text-properties fo:language="en" fo:country="CA" fo:font-style="normal" officeooo:rsid="14539de8" officeooo:paragraph-rsid="14539de8" style:font-style-asian="normal" style:font-style-complex="normal"/>
    </style:style>
    <style:style style:name="P641" style:family="paragraph" style:parent-style-name="Body_20_Text_20_-_20_Mine">
      <style:text-properties fo:language="en" fo:country="CA" fo:font-style="normal" officeooo:rsid="1453cdf0" officeooo:paragraph-rsid="263f2855" style:font-style-asian="normal" style:font-style-complex="normal"/>
    </style:style>
    <style:style style:name="P642" style:family="paragraph" style:parent-style-name="Body_20_Text_20_-_20_Mine">
      <style:text-properties fo:language="en" fo:country="CA" fo:font-style="normal" officeooo:rsid="1453cdf0" officeooo:paragraph-rsid="263fdfcc" style:font-style-asian="normal" style:font-style-complex="normal"/>
    </style:style>
    <style:style style:name="P643" style:family="paragraph" style:parent-style-name="Body_20_Text_20_-_20_Mine">
      <style:text-properties fo:language="en" fo:country="CA" fo:font-style="normal" officeooo:rsid="1453cdf0" officeooo:paragraph-rsid="14896592" style:font-style-asian="normal" style:font-style-complex="normal"/>
    </style:style>
    <style:style style:name="P644" style:family="paragraph" style:parent-style-name="Body_20_Text_20_-_20_Mine">
      <style:text-properties fo:language="en" fo:country="CA" fo:font-style="normal" officeooo:rsid="1453cdf0" officeooo:paragraph-rsid="1453cdf0" style:font-style-asian="normal" style:font-style-complex="normal"/>
    </style:style>
    <style:style style:name="P645" style:family="paragraph" style:parent-style-name="Body_20_Text_20_-_20_Mine">
      <style:text-properties fo:language="en" fo:country="CA" fo:font-style="normal" officeooo:rsid="14874971" officeooo:paragraph-rsid="14880dfe" style:font-style-asian="normal" style:font-style-complex="normal"/>
    </style:style>
    <style:style style:name="P646" style:family="paragraph" style:parent-style-name="Body_20_Text_20_-_20_Mine">
      <style:text-properties fo:language="en" fo:country="CA" fo:font-style="normal" officeooo:rsid="14896592" officeooo:paragraph-rsid="14896592" style:font-style-asian="normal" style:font-style-complex="normal"/>
    </style:style>
    <style:style style:name="P647" style:family="paragraph" style:parent-style-name="Body_20_Text_20_-_20_Mine">
      <style:text-properties fo:language="en" fo:country="CA" fo:font-style="normal" officeooo:rsid="148a9ee2" officeooo:paragraph-rsid="148b5cf2" style:font-style-asian="normal" style:font-style-complex="normal"/>
    </style:style>
    <style:style style:name="P648" style:family="paragraph" style:parent-style-name="Body_20_Text_20_-_20_Mine">
      <style:text-properties fo:language="en" fo:country="CA" fo:font-style="normal" officeooo:rsid="148bc55d" officeooo:paragraph-rsid="148bc55d" style:font-style-asian="normal" style:font-style-complex="normal"/>
    </style:style>
    <style:style style:name="P649" style:family="paragraph" style:parent-style-name="Body_20_Text_20_-_20_Mine">
      <style:text-properties fo:language="en" fo:country="CA" fo:font-style="normal" officeooo:rsid="16d687b7" officeooo:paragraph-rsid="16d687b7" style:font-style-asian="normal" style:font-style-complex="normal"/>
    </style:style>
    <style:style style:name="P650" style:family="paragraph" style:parent-style-name="Body_20_Text_20_-_20_Mine">
      <style:text-properties fo:language="en" fo:country="CA" fo:font-style="normal" officeooo:rsid="148d154f" officeooo:paragraph-rsid="14ae9f06" style:font-style-asian="normal" style:font-style-complex="normal"/>
    </style:style>
    <style:style style:name="P651" style:family="paragraph" style:parent-style-name="Body_20_Text_20_-_20_Mine">
      <style:text-properties fo:language="en" fo:country="CA" fo:font-style="normal" officeooo:rsid="148d154f" officeooo:paragraph-rsid="14b5e84e" style:font-style-asian="normal" style:font-style-complex="normal"/>
    </style:style>
    <style:style style:name="P652" style:family="paragraph" style:parent-style-name="Body_20_Text_20_-_20_Mine">
      <style:text-properties fo:language="en" fo:country="CA" fo:font-style="normal" officeooo:rsid="148d154f" officeooo:paragraph-rsid="148d154f" style:font-style-asian="normal" style:font-style-complex="normal"/>
    </style:style>
    <style:style style:name="P653" style:family="paragraph" style:parent-style-name="Body_20_Text_20_-_20_Mine">
      <style:text-properties fo:language="en" fo:country="CA" fo:font-style="normal" officeooo:rsid="148d154f" officeooo:paragraph-rsid="14a8429c" style:font-style-asian="normal" style:font-style-complex="normal"/>
    </style:style>
    <style:style style:name="P654" style:family="paragraph" style:parent-style-name="Body_20_Text_20_-_20_Mine">
      <style:text-properties fo:language="en" fo:country="CA" fo:font-style="normal" officeooo:rsid="148d154f" officeooo:paragraph-rsid="14ad295b" style:font-style-asian="normal" style:font-style-complex="normal"/>
    </style:style>
    <style:style style:name="P655" style:family="paragraph" style:parent-style-name="Body_20_Text_20_-_20_Mine">
      <style:text-properties fo:language="en" fo:country="CA" fo:font-style="normal" officeooo:rsid="14a8429c" officeooo:paragraph-rsid="14a9e45a" style:font-style-asian="normal" style:font-style-complex="normal"/>
    </style:style>
    <style:style style:name="P656" style:family="paragraph" style:parent-style-name="Body_20_Text_20_-_20_Mine">
      <style:text-properties fo:language="en" fo:country="CA" fo:font-style="normal" officeooo:rsid="14a8429c" officeooo:paragraph-rsid="14b29918" style:font-style-asian="normal" style:font-style-complex="normal"/>
    </style:style>
    <style:style style:name="P657" style:family="paragraph" style:parent-style-name="Body_20_Text_20_-_20_Mine">
      <style:text-properties fo:language="en" fo:country="CA" fo:font-style="normal" officeooo:rsid="14a9e45a" officeooo:paragraph-rsid="14a9e45a" style:font-style-asian="normal" style:font-style-complex="normal"/>
    </style:style>
    <style:style style:name="P658" style:family="paragraph" style:parent-style-name="Body_20_Text_20_-_20_Mine">
      <style:text-properties fo:language="en" fo:country="CA" fo:font-style="normal" officeooo:rsid="148ebcab" officeooo:paragraph-rsid="14984cee" style:font-style-asian="normal" style:font-style-complex="normal"/>
    </style:style>
    <style:style style:name="P659" style:family="paragraph" style:parent-style-name="Body_20_Text_20_-_20_Mine">
      <style:text-properties fo:language="en" fo:country="CA" fo:font-style="normal" officeooo:rsid="148ebcab" officeooo:paragraph-rsid="148ebcab" style:font-style-asian="normal" style:font-style-complex="normal"/>
    </style:style>
    <style:style style:name="P660" style:family="paragraph" style:parent-style-name="Body_20_Text_20_-_20_Mine">
      <style:text-properties fo:language="en" fo:country="CA" fo:font-style="normal" officeooo:rsid="1550ecf1" officeooo:paragraph-rsid="1550ecf1" style:font-style-asian="normal" style:font-style-complex="normal"/>
    </style:style>
    <style:style style:name="P661" style:family="paragraph" style:parent-style-name="Body_20_Text_20_-_20_Mine">
      <style:text-properties fo:language="en" fo:country="CA" fo:font-style="normal" officeooo:rsid="15f186c6" officeooo:paragraph-rsid="15f39074" style:font-style-asian="normal" style:font-style-complex="normal"/>
    </style:style>
    <style:style style:name="P662" style:family="paragraph" style:parent-style-name="Body_20_Text_20_-_20_Mine">
      <style:text-properties fo:language="en" fo:country="CA" fo:font-style="normal" officeooo:rsid="15f186c6" officeooo:paragraph-rsid="2661e588" style:font-style-asian="normal" style:font-style-complex="normal"/>
    </style:style>
    <style:style style:name="P663" style:family="paragraph" style:parent-style-name="Body_20_Text_20_-_20_Mine">
      <style:text-properties fo:language="en" fo:country="CA" fo:font-style="normal" officeooo:rsid="15f7bc2c" officeooo:paragraph-rsid="160d07b3" style:font-style-asian="normal" style:font-style-complex="normal"/>
    </style:style>
    <style:style style:name="P664" style:family="paragraph" style:parent-style-name="Body_20_Text_20_-_20_Mine">
      <style:text-properties fo:language="en" fo:country="CA" fo:font-style="normal" officeooo:rsid="15f7bc2c" officeooo:paragraph-rsid="2663826b" style:font-style-asian="normal" style:font-style-complex="normal"/>
    </style:style>
    <style:style style:name="P665" style:family="paragraph" style:parent-style-name="Body_20_Text_20_-_20_Mine">
      <style:text-properties fo:language="en" fo:country="CA" fo:font-style="normal" officeooo:rsid="15f7bc2c" officeooo:paragraph-rsid="2664ba04" style:font-style-asian="normal" style:font-style-complex="normal"/>
    </style:style>
    <style:style style:name="P666" style:family="paragraph" style:parent-style-name="Body_20_Text_20_-_20_Mine">
      <style:text-properties fo:language="en" fo:country="CA" fo:font-style="normal" officeooo:rsid="15f7bc2c" officeooo:paragraph-rsid="266e3ed7" style:font-style-asian="normal" style:font-style-complex="normal"/>
    </style:style>
    <style:style style:name="P667" style:family="paragraph" style:parent-style-name="Body_20_Text_20_-_20_Mine">
      <style:text-properties fo:language="en" fo:country="CA" fo:font-style="normal" officeooo:rsid="15f7bc2c" officeooo:paragraph-rsid="266688ee" style:font-style-asian="normal" style:font-style-complex="normal"/>
    </style:style>
    <style:style style:name="P668" style:family="paragraph" style:parent-style-name="Body_20_Text_20_-_20_Mine">
      <style:text-properties fo:language="en" fo:country="CA" fo:font-style="normal" officeooo:rsid="1e5de7c5" officeooo:paragraph-rsid="1e5de7c5" style:font-style-asian="normal" style:font-style-complex="normal"/>
    </style:style>
    <style:style style:name="P669" style:family="paragraph" style:parent-style-name="Body_20_Text_20_-_20_Mine">
      <style:text-properties fo:language="en" fo:country="CA" fo:font-style="normal" officeooo:rsid="17177827" officeooo:paragraph-rsid="18c00715" style:font-style-asian="normal" style:font-style-complex="normal"/>
    </style:style>
    <style:style style:name="P670" style:family="paragraph" style:parent-style-name="Body_20_Text_20_-_20_Mine">
      <style:text-properties fo:language="en" fo:country="CA" fo:font-style="normal" officeooo:rsid="17183cde" officeooo:paragraph-rsid="17183cde" style:font-style-asian="normal" style:font-style-complex="normal"/>
    </style:style>
    <style:style style:name="P671" style:family="paragraph" style:parent-style-name="Body_20_Text_20_-_20_Mine">
      <style:text-properties fo:language="en" fo:country="CA" fo:font-style="normal" officeooo:rsid="171caac8" officeooo:paragraph-rsid="171caac8" style:font-style-asian="normal" style:font-style-complex="normal"/>
    </style:style>
    <style:style style:name="P672" style:family="paragraph" style:parent-style-name="Body_20_Text_20_-_20_Mine">
      <style:text-properties fo:language="en" fo:country="CA" fo:font-style="normal" officeooo:rsid="18bcbaf2" officeooo:paragraph-rsid="18c17253" style:font-style-asian="normal" style:font-style-complex="normal"/>
    </style:style>
    <style:style style:name="P673" style:family="paragraph" style:parent-style-name="Body_20_Text_20_-_20_Mine">
      <style:text-properties fo:language="en" fo:country="CA" fo:font-style="normal" officeooo:rsid="171fce3c" officeooo:paragraph-rsid="18c17253" style:font-style-asian="normal" style:font-style-complex="normal"/>
    </style:style>
    <style:style style:name="P674" style:family="paragraph" style:parent-style-name="Body_20_Text_20_-_20_Mine">
      <style:text-properties fo:language="en" fo:country="CA" fo:font-style="normal" officeooo:rsid="17223254" officeooo:paragraph-rsid="17223254" style:font-style-asian="normal" style:font-style-complex="normal"/>
    </style:style>
    <style:style style:name="P675" style:family="paragraph" style:parent-style-name="Body_20_Text_20_-_20_Mine">
      <style:text-properties fo:language="en" fo:country="CA" fo:font-style="normal" officeooo:rsid="172cd3c2" officeooo:paragraph-rsid="172cd3c2" style:font-style-asian="normal" style:font-style-complex="normal"/>
    </style:style>
    <style:style style:name="P676" style:family="paragraph" style:parent-style-name="Body_20_Text_20_-_20_Mine">
      <style:text-properties fo:language="en" fo:country="CA" fo:font-style="normal" officeooo:rsid="172cd3c2" officeooo:paragraph-rsid="268e55c5" style:font-style-asian="normal" style:font-style-complex="normal"/>
    </style:style>
    <style:style style:name="P677" style:family="paragraph" style:parent-style-name="Body_20_Text_20_-_20_Mine">
      <style:text-properties fo:language="en" fo:country="CA" fo:font-style="normal" officeooo:rsid="172f0fd8" officeooo:paragraph-rsid="172f0fd8" style:font-style-asian="normal" style:font-style-complex="normal"/>
    </style:style>
    <style:style style:name="P678" style:family="paragraph" style:parent-style-name="Body_20_Text_20_-_20_Mine">
      <style:text-properties fo:language="en" fo:country="CA" fo:font-style="normal" officeooo:rsid="173078cd" officeooo:paragraph-rsid="173078cd" style:font-style-asian="normal" style:font-style-complex="normal"/>
    </style:style>
    <style:style style:name="P679" style:family="paragraph" style:parent-style-name="Body_20_Text_20_-_20_Mine">
      <style:text-properties fo:language="en" fo:country="CA" fo:font-style="normal" officeooo:rsid="173078cd" officeooo:paragraph-rsid="2693a7e1" style:font-style-asian="normal" style:font-style-complex="normal"/>
    </style:style>
    <style:style style:name="P680" style:family="paragraph" style:parent-style-name="Body_20_Text_20_-_20_Mine">
      <style:text-properties fo:language="en" fo:country="CA" fo:font-style="normal" officeooo:rsid="1733cba2" officeooo:paragraph-rsid="2693a7e1" style:font-style-asian="normal" style:font-style-complex="normal"/>
    </style:style>
    <style:style style:name="P681" style:family="paragraph" style:parent-style-name="Body_20_Text_20_-_20_Mine">
      <style:text-properties fo:language="en" fo:country="CA" fo:font-style="normal" officeooo:rsid="1733cba2" officeooo:paragraph-rsid="1733cba2" style:font-style-asian="normal" style:font-style-complex="normal"/>
    </style:style>
    <style:style style:name="P682" style:family="paragraph" style:parent-style-name="Body_20_Text_20_-_20_Mine">
      <style:text-properties fo:language="en" fo:country="CA" fo:font-style="normal" officeooo:rsid="1733cba2" officeooo:paragraph-rsid="1739de62" style:font-style-asian="normal" style:font-style-complex="normal"/>
    </style:style>
    <style:style style:name="P683" style:family="paragraph" style:parent-style-name="Body_20_Text_20_-_20_Mine">
      <style:text-properties fo:language="en" fo:country="CA" fo:font-style="normal" officeooo:rsid="1739de62" officeooo:paragraph-rsid="1739de62" style:font-style-asian="normal" style:font-style-complex="normal"/>
    </style:style>
    <style:style style:name="P684" style:family="paragraph" style:parent-style-name="Body_20_Text_20_-_20_Mine">
      <style:text-properties fo:language="en" fo:country="CA" fo:font-style="normal" officeooo:rsid="173d0a3b" officeooo:paragraph-rsid="2694622b" style:font-style-asian="normal" style:font-style-complex="normal"/>
    </style:style>
    <style:style style:name="P685" style:family="paragraph" style:parent-style-name="Body_20_Text_20_-_20_Mine">
      <style:text-properties fo:language="en" fo:country="CA" fo:font-style="normal" officeooo:rsid="183272b2" officeooo:paragraph-rsid="26adc55c" style:font-style-asian="normal" style:font-style-complex="normal"/>
    </style:style>
    <style:style style:name="P686" style:family="paragraph" style:parent-style-name="Body_20_Text_20_-_20_Mine">
      <style:text-properties fo:language="en" fo:country="CA" fo:font-style="normal" officeooo:rsid="18bb10d2" officeooo:paragraph-rsid="18bb10d2" style:font-style-asian="normal" style:font-style-complex="normal"/>
    </style:style>
    <style:style style:name="P687" style:family="paragraph" style:parent-style-name="Body_20_Text_20_-_20_Mine">
      <style:text-properties fo:language="en" fo:country="CA" fo:font-style="normal" officeooo:rsid="18c31562" officeooo:paragraph-rsid="18c31562" style:font-style-asian="normal" style:font-style-complex="normal"/>
    </style:style>
    <style:style style:name="P688" style:family="paragraph" style:parent-style-name="Body_20_Text_20_-_20_Mine">
      <style:text-properties fo:language="en" fo:country="CA" fo:font-style="normal" officeooo:rsid="18c6b216" officeooo:paragraph-rsid="18c594cd" style:font-style-asian="normal" style:font-style-complex="normal"/>
    </style:style>
    <style:style style:name="P689" style:family="paragraph" style:parent-style-name="Body_20_Text_20_-_20_Mine">
      <style:text-properties fo:language="en" fo:country="CA" fo:font-style="normal" officeooo:rsid="26cafde4" officeooo:paragraph-rsid="26cafde4" style:font-style-asian="normal" style:font-style-complex="normal"/>
    </style:style>
    <style:style style:name="P690" style:family="paragraph" style:parent-style-name="Body_20_Text_20_-_20_Mine">
      <style:text-properties fo:language="en" fo:country="CA" fo:font-style="normal" officeooo:rsid="18d4cdb7" officeooo:paragraph-rsid="18d4cdb7" style:font-style-asian="normal" style:font-style-complex="normal"/>
    </style:style>
    <style:style style:name="P691" style:family="paragraph" style:parent-style-name="Body_20_Text_20_-_20_Mine">
      <style:text-properties fo:language="en" fo:country="CA" fo:font-style="normal" officeooo:rsid="18d324e7" officeooo:paragraph-rsid="18d324e7" style:font-style-asian="normal" style:font-style-complex="normal"/>
    </style:style>
    <style:style style:name="P692" style:family="paragraph" style:parent-style-name="Body_20_Text_20_-_20_Mine">
      <style:text-properties fo:language="en" fo:country="CA" fo:font-style="normal" officeooo:rsid="18dcd5a0" officeooo:paragraph-rsid="18de0087" style:font-style-asian="normal" style:font-style-complex="normal"/>
    </style:style>
    <style:style style:name="P693" style:family="paragraph" style:parent-style-name="Body_20_Text_20_-_20_Mine">
      <style:text-properties fo:language="en" fo:country="CA" fo:font-style="normal" officeooo:rsid="18bc7911" officeooo:paragraph-rsid="18bb10d2" style:font-style-asian="normal" style:font-style-complex="normal"/>
    </style:style>
    <style:style style:name="P694" style:family="paragraph" style:parent-style-name="Body_20_Text_20_-_20_Mine">
      <style:text-properties fo:language="en" fo:country="CA" fo:font-style="normal" officeooo:rsid="18e19b0d" officeooo:paragraph-rsid="18e19b0d" style:font-style-asian="normal" style:font-style-complex="normal"/>
    </style:style>
    <style:style style:name="P695" style:family="paragraph" style:parent-style-name="Body_20_Text_20_-_20_Mine">
      <style:text-properties fo:language="en" fo:country="CA" fo:font-style="normal" officeooo:rsid="18e69a01" officeooo:paragraph-rsid="18e19b0d" style:font-style-asian="normal" style:font-style-complex="normal"/>
    </style:style>
    <style:style style:name="P696" style:family="paragraph" style:parent-style-name="Body_20_Text_20_-_20_Mine">
      <style:text-properties fo:language="en" fo:country="CA" fo:font-style="normal" officeooo:rsid="18e69a01" officeooo:paragraph-rsid="18e69a01" style:font-style-asian="normal" style:font-style-complex="normal"/>
    </style:style>
    <style:style style:name="P697" style:family="paragraph" style:parent-style-name="Body_20_Text_20_-_20_Mine">
      <style:text-properties fo:language="en" fo:country="CA" fo:font-style="normal" officeooo:rsid="18e6a6c6" officeooo:paragraph-rsid="18e6a6c6" style:font-style-asian="normal" style:font-style-complex="normal"/>
    </style:style>
    <style:style style:name="P698" style:family="paragraph" style:parent-style-name="Body_20_Text_20_-_20_Mine">
      <style:text-properties fo:language="en" fo:country="CA" fo:font-style="normal" officeooo:rsid="18e8a249" officeooo:paragraph-rsid="18e8a249" style:font-style-asian="normal" style:font-style-complex="normal"/>
    </style:style>
    <style:style style:name="P699" style:family="paragraph" style:parent-style-name="Body_20_Text_20_-_20_Mine">
      <style:text-properties fo:language="en" fo:country="CA" fo:font-style="normal" officeooo:rsid="18e7ced4" officeooo:paragraph-rsid="18e8a249" style:font-style-asian="normal" style:font-style-complex="normal"/>
    </style:style>
    <style:style style:name="P700" style:family="paragraph" style:parent-style-name="Body_20_Text_20_-_20_Mine">
      <style:text-properties fo:language="en" fo:country="CA" fo:font-style="normal" officeooo:rsid="18ec1b64" officeooo:paragraph-rsid="18ec1b64" style:font-style-asian="normal" style:font-style-complex="normal"/>
    </style:style>
    <style:style style:name="P701" style:family="paragraph" style:parent-style-name="Body_20_Text_20_-_20_Mine">
      <style:text-properties fo:language="en" fo:country="CA" fo:font-style="normal" officeooo:rsid="18ec1b64" officeooo:paragraph-rsid="19077dba" style:font-style-asian="normal" style:font-style-complex="normal"/>
    </style:style>
    <style:style style:name="P702" style:family="paragraph" style:parent-style-name="Body_20_Text_20_-_20_Mine">
      <style:text-properties fo:language="en" fo:country="CA" fo:font-style="normal" officeooo:rsid="18ec1b64" officeooo:paragraph-rsid="18bb10d2" style:font-style-asian="normal" style:font-style-complex="normal"/>
    </style:style>
    <style:style style:name="P703" style:family="paragraph" style:parent-style-name="Body_20_Text_20_-_20_Mine">
      <style:text-properties fo:language="en" fo:country="CA" fo:font-style="normal" officeooo:rsid="18ef19bb" officeooo:paragraph-rsid="26cc2c53" style:font-style-asian="normal" style:font-style-complex="normal"/>
    </style:style>
    <style:style style:name="P704" style:family="paragraph" style:parent-style-name="Body_20_Text_20_-_20_Mine">
      <style:text-properties fo:language="en" fo:country="CA" fo:font-style="normal" officeooo:rsid="18ef19bb" officeooo:paragraph-rsid="1ad0da19" style:font-style-asian="normal" style:font-style-complex="normal"/>
    </style:style>
    <style:style style:name="P705" style:family="paragraph" style:parent-style-name="Body_20_Text_20_-_20_Mine">
      <style:text-properties fo:language="en" fo:country="CA" fo:font-style="normal" officeooo:rsid="18ef19bb" officeooo:paragraph-rsid="18ef19bb" style:font-style-asian="normal" style:font-style-complex="normal"/>
    </style:style>
    <style:style style:name="P706" style:family="paragraph" style:parent-style-name="Body_20_Text_20_-_20_Mine">
      <style:text-properties fo:language="en" fo:country="CA" fo:font-style="normal" officeooo:rsid="1906d7a4" officeooo:paragraph-rsid="26cdfbbc" style:font-style-asian="normal" style:font-style-complex="normal"/>
    </style:style>
    <style:style style:name="P707" style:family="paragraph" style:parent-style-name="Body_20_Text_20_-_20_Mine">
      <style:text-properties fo:language="en" fo:country="CA" fo:font-style="normal" officeooo:rsid="18f59273" officeooo:paragraph-rsid="18f59273" style:font-style-asian="normal" style:font-style-complex="normal"/>
    </style:style>
    <style:style style:name="P708" style:family="paragraph" style:parent-style-name="Body_20_Text_20_-_20_Mine">
      <style:text-properties fo:language="en" fo:country="CA" fo:font-style="normal" officeooo:rsid="196f0cea" officeooo:paragraph-rsid="196f0cea" style:font-style-asian="normal" style:font-style-complex="normal"/>
    </style:style>
    <style:style style:name="P709" style:family="paragraph" style:parent-style-name="Body_20_Text_20_-_20_Mine">
      <style:text-properties fo:language="en" fo:country="CA" fo:font-style="normal" officeooo:rsid="19751b4c" officeooo:paragraph-rsid="26eb1a84" style:font-style-asian="normal" style:font-style-complex="normal"/>
    </style:style>
    <style:style style:name="P710" style:family="paragraph" style:parent-style-name="Body_20_Text_20_-_20_Mine">
      <style:text-properties fo:language="en" fo:country="CA" fo:font-style="normal" officeooo:rsid="19773a45" officeooo:paragraph-rsid="19773a45" style:font-style-asian="normal" style:font-style-complex="normal"/>
    </style:style>
    <style:style style:name="P711" style:family="paragraph" style:parent-style-name="Body_20_Text_20_-_20_Mine">
      <style:text-properties fo:language="en" fo:country="CA" fo:font-style="normal" officeooo:rsid="198e2f75" officeooo:paragraph-rsid="198e2f75" style:font-style-asian="normal" style:font-style-complex="normal"/>
    </style:style>
    <style:style style:name="P712" style:family="paragraph" style:parent-style-name="Body_20_Text_20_-_20_Mine">
      <style:text-properties fo:language="en" fo:country="CA" fo:font-style="normal" officeooo:rsid="198e2f75" officeooo:paragraph-rsid="26ee0ed5" style:font-style-asian="normal" style:font-style-complex="normal"/>
    </style:style>
    <style:style style:name="P713" style:family="paragraph" style:parent-style-name="Body_20_Text_20_-_20_Mine">
      <style:text-properties fo:language="en" fo:country="CA" fo:font-style="normal" officeooo:rsid="198e2f75" officeooo:paragraph-rsid="19943e73" style:font-style-asian="normal" style:font-style-complex="normal"/>
    </style:style>
    <style:style style:name="P714" style:family="paragraph" style:parent-style-name="Body_20_Text_20_-_20_Mine">
      <style:text-properties fo:language="en" fo:country="CA" fo:font-style="normal" officeooo:rsid="198ded70" officeooo:paragraph-rsid="26ec7967" style:font-style-asian="normal" style:font-style-complex="normal"/>
    </style:style>
    <style:style style:name="P715" style:family="paragraph" style:parent-style-name="Body_20_Text_20_-_20_Mine">
      <style:text-properties fo:language="en" fo:country="CA" fo:font-style="normal" officeooo:rsid="1af508d3" officeooo:paragraph-rsid="26eecda7" style:font-style-asian="normal" style:font-style-complex="normal"/>
    </style:style>
    <style:style style:name="P716" style:family="paragraph" style:parent-style-name="Body_20_Text_20_-_20_Mine">
      <style:text-properties fo:language="en" fo:country="CA" fo:font-style="normal" officeooo:rsid="19a06be3" officeooo:paragraph-rsid="19a06be3" style:font-style-asian="normal" style:font-style-complex="normal"/>
    </style:style>
    <style:style style:name="P717" style:family="paragraph" style:parent-style-name="Body_20_Text_20_-_20_Mine">
      <style:text-properties fo:language="en" fo:country="CA" fo:font-style="normal" officeooo:rsid="19a29def" officeooo:paragraph-rsid="19acf7ac" style:font-style-asian="normal" style:font-style-complex="normal"/>
    </style:style>
    <style:style style:name="P718" style:family="paragraph" style:parent-style-name="Body_20_Text_20_-_20_Mine">
      <style:text-properties fo:language="en" fo:country="CA" fo:font-style="normal" officeooo:rsid="19a29def" officeooo:paragraph-rsid="19a29def" style:font-style-asian="normal" style:font-style-complex="normal"/>
    </style:style>
    <style:style style:name="P719" style:family="paragraph" style:parent-style-name="Body_20_Text_20_-_20_Mine">
      <style:text-properties fo:language="en" fo:country="CA" fo:font-style="normal" officeooo:rsid="19a6d0d7" officeooo:paragraph-rsid="26eecda7" style:font-style-asian="normal" style:font-style-complex="normal"/>
    </style:style>
    <style:style style:name="P720" style:family="paragraph" style:parent-style-name="Body_20_Text_20_-_20_Mine">
      <style:text-properties fo:language="en" fo:country="CA" fo:font-style="normal" officeooo:rsid="19b0aa38" officeooo:paragraph-rsid="19b0aa38" style:font-style-asian="normal" style:font-style-complex="normal"/>
    </style:style>
    <style:style style:name="P721" style:family="paragraph" style:parent-style-name="Body_20_Text_20_-_20_Mine">
      <style:text-properties fo:language="en" fo:country="CA" fo:font-style="normal" officeooo:rsid="19b0aa38" officeooo:paragraph-rsid="26f0324b" style:font-style-asian="normal" style:font-style-complex="normal"/>
    </style:style>
    <style:style style:name="P722" style:family="paragraph" style:parent-style-name="Body_20_Text_20_-_20_Mine">
      <style:text-properties fo:language="en" fo:country="CA" fo:font-style="normal" officeooo:rsid="19b0aa38" officeooo:paragraph-rsid="19dcd219" style:font-style-asian="normal" style:font-style-complex="normal"/>
    </style:style>
    <style:style style:name="P723" style:family="paragraph" style:parent-style-name="Body_20_Text_20_-_20_Mine">
      <style:text-properties fo:language="en" fo:country="CA" fo:font-style="normal" officeooo:rsid="19b0aa38" officeooo:paragraph-rsid="19d8cdb3" style:font-style-asian="normal" style:font-style-complex="normal"/>
    </style:style>
    <style:style style:name="P724" style:family="paragraph" style:parent-style-name="Body_20_Text_20_-_20_Mine">
      <style:text-properties fo:language="en" fo:country="CA" fo:font-style="normal" officeooo:rsid="19b0aa38" officeooo:paragraph-rsid="19db2b81" style:font-style-asian="normal" style:font-style-complex="normal"/>
    </style:style>
    <style:style style:name="P725" style:family="paragraph" style:parent-style-name="Body_20_Text_20_-_20_Mine">
      <style:text-properties fo:language="en" fo:country="CA" fo:font-style="normal" officeooo:rsid="19b441b0" officeooo:paragraph-rsid="19b441b0" style:font-style-asian="normal" style:font-style-complex="normal"/>
    </style:style>
    <style:style style:name="P726" style:family="paragraph" style:parent-style-name="Body_20_Text_20_-_20_Mine">
      <style:text-properties fo:language="en" fo:country="CA" fo:font-style="normal" officeooo:rsid="19dcd219" officeooo:paragraph-rsid="19dcd219" style:font-style-asian="normal" style:font-style-complex="normal"/>
    </style:style>
    <style:style style:name="P727" style:family="paragraph" style:parent-style-name="Body_20_Text_20_-_20_Mine">
      <style:text-properties fo:language="en" fo:country="CA" fo:font-style="normal" officeooo:rsid="19dcca0a" officeooo:paragraph-rsid="19dcca0a" style:font-style-asian="normal" style:font-style-complex="normal"/>
    </style:style>
    <style:style style:name="P728" style:family="paragraph" style:parent-style-name="Body_20_Text_20_-_20_Mine">
      <style:text-properties fo:language="en" fo:country="CA" fo:font-style="normal" officeooo:rsid="19dcca0a" officeooo:paragraph-rsid="1ae2aa34" style:font-style-asian="normal" style:font-style-complex="normal"/>
    </style:style>
    <style:style style:name="P729" style:family="paragraph" style:parent-style-name="Body_20_Text_20_-_20_Mine">
      <style:text-properties fo:language="en" fo:country="CA" fo:font-style="normal" officeooo:rsid="1ae2aa34" officeooo:paragraph-rsid="1affe3e9" style:font-style-asian="normal" style:font-style-complex="normal"/>
    </style:style>
    <style:style style:name="P730" style:family="paragraph" style:parent-style-name="Body_20_Text_20_-_20_Mine">
      <style:text-properties fo:language="en" fo:country="CA" fo:font-style="normal" officeooo:rsid="19dec14f" officeooo:paragraph-rsid="26f13f8f" style:font-style-asian="normal" style:font-style-complex="normal"/>
    </style:style>
    <style:style style:name="P731" style:family="paragraph" style:parent-style-name="Body_20_Text_20_-_20_Mine">
      <style:text-properties fo:language="en" fo:country="CA" fo:font-style="normal" officeooo:rsid="19dec14f" officeooo:paragraph-rsid="26f1f6ea" style:font-style-asian="normal" style:font-style-complex="normal"/>
    </style:style>
    <style:style style:name="P732" style:family="paragraph" style:parent-style-name="Body_20_Text_20_-_20_Mine">
      <style:text-properties fo:language="en" fo:country="CA" fo:font-style="normal" officeooo:rsid="19dec14f" officeooo:paragraph-rsid="1ae31242" style:font-style-asian="normal" style:font-style-complex="normal"/>
    </style:style>
    <style:style style:name="P733" style:family="paragraph" style:parent-style-name="Body_20_Text_20_-_20_Mine">
      <style:text-properties fo:language="en" fo:country="CA" fo:font-style="normal" officeooo:rsid="19dec14f" officeooo:paragraph-rsid="19e67f2f" style:font-style-asian="normal" style:font-style-complex="normal"/>
    </style:style>
    <style:style style:name="P734" style:family="paragraph" style:parent-style-name="Body_20_Text_20_-_20_Mine">
      <style:text-properties fo:language="en" fo:country="CA" fo:font-style="normal" officeooo:rsid="19e95d76" officeooo:paragraph-rsid="19e95d76" style:font-style-asian="normal" style:font-style-complex="normal"/>
    </style:style>
    <style:style style:name="P735" style:family="paragraph" style:parent-style-name="Body_20_Text_20_-_20_Mine">
      <style:text-properties fo:language="en" fo:country="CA" fo:font-style="normal" officeooo:rsid="19e95d76" officeooo:paragraph-rsid="19f0c82e" style:font-style-asian="normal" style:font-style-complex="normal"/>
    </style:style>
    <style:style style:name="P736" style:family="paragraph" style:parent-style-name="Body_20_Text_20_-_20_Mine">
      <style:text-properties fo:language="en" fo:country="CA" fo:font-style="normal" officeooo:rsid="19ec916e" officeooo:paragraph-rsid="26f1f6ea" style:font-style-asian="normal" style:font-style-complex="normal"/>
    </style:style>
    <style:style style:name="P737" style:family="paragraph" style:parent-style-name="Body_20_Text_20_-_20_Mine">
      <style:text-properties fo:language="en" fo:country="CA" fo:font-style="normal" officeooo:rsid="19ec916e" officeooo:paragraph-rsid="19ec916e" style:font-style-asian="normal" style:font-style-complex="normal"/>
    </style:style>
    <style:style style:name="P738" style:family="paragraph" style:parent-style-name="Body_20_Text_20_-_20_Mine">
      <style:text-properties fo:language="en" fo:country="CA" fo:font-style="normal" officeooo:rsid="19e33835" officeooo:paragraph-rsid="26f34937" style:font-style-asian="normal" style:font-style-complex="normal"/>
    </style:style>
    <style:style style:name="P739" style:family="paragraph" style:parent-style-name="Body_20_Text_20_-_20_Mine">
      <style:text-properties fo:language="en" fo:country="CA" fo:font-style="normal" officeooo:rsid="19e33835" officeooo:paragraph-rsid="26f46ad2" style:font-style-asian="normal" style:font-style-complex="normal"/>
    </style:style>
    <style:style style:name="P740" style:family="paragraph" style:parent-style-name="Body_20_Text_20_-_20_Mine">
      <style:text-properties fo:language="en" fo:country="CA" fo:font-style="normal" officeooo:rsid="19fc6e61" officeooo:paragraph-rsid="1ae636cb" style:font-style-asian="normal" style:font-style-complex="normal"/>
    </style:style>
    <style:style style:name="P741" style:family="paragraph" style:parent-style-name="Body_20_Text_20_-_20_Mine">
      <style:text-properties fo:language="en" fo:country="CA" fo:font-style="normal" officeooo:rsid="19fdfa4a" officeooo:paragraph-rsid="26f46ad2" style:font-style-asian="normal" style:font-style-complex="normal"/>
    </style:style>
    <style:style style:name="P742" style:family="paragraph" style:parent-style-name="Body_20_Text_20_-_20_Mine">
      <style:text-properties fo:language="en" fo:country="CA" fo:font-style="normal" officeooo:rsid="1a01f463" officeooo:paragraph-rsid="26f46ad2" style:font-style-asian="normal" style:font-style-complex="normal"/>
    </style:style>
    <style:style style:name="P743" style:family="paragraph" style:parent-style-name="Body_20_Text_20_-_20_Mine">
      <style:text-properties fo:language="en" fo:country="CA" fo:font-style="normal" officeooo:rsid="1a01f463" officeooo:paragraph-rsid="1a01f463" style:font-style-asian="normal" style:font-style-complex="normal"/>
    </style:style>
    <style:style style:name="P744" style:family="paragraph" style:parent-style-name="Body_20_Text_20_-_20_Mine">
      <style:text-properties fo:language="en" fo:country="CA" fo:font-style="normal" officeooo:rsid="1a01f463" officeooo:paragraph-rsid="26f47691" style:font-style-asian="normal" style:font-style-complex="normal"/>
    </style:style>
    <style:style style:name="P745" style:family="paragraph" style:parent-style-name="Body_20_Text_20_-_20_Mine">
      <style:text-properties fo:language="en" fo:country="CA" fo:font-style="normal" officeooo:rsid="26f46ad2" officeooo:paragraph-rsid="26f46ad2" style:font-style-asian="normal" style:font-style-complex="normal"/>
    </style:style>
    <style:style style:name="P746" style:family="paragraph" style:parent-style-name="Body_20_Text_20_-_20_Mine">
      <style:text-properties fo:language="en" fo:country="CA" fo:font-style="normal" officeooo:rsid="1a048012" officeooo:paragraph-rsid="26f47691" style:font-style-asian="normal" style:font-style-complex="normal"/>
    </style:style>
    <style:style style:name="P747" style:family="paragraph" style:parent-style-name="Body_20_Text_20_-_20_Mine">
      <style:text-properties fo:language="en" fo:country="CA" fo:font-style="normal" officeooo:rsid="1a049a6b" officeooo:paragraph-rsid="26f47691" style:font-style-asian="normal" style:font-style-complex="normal"/>
    </style:style>
    <style:style style:name="P748" style:family="paragraph" style:parent-style-name="Body_20_Text_20_-_20_Mine">
      <style:text-properties fo:language="en" fo:country="CA" fo:font-style="normal" officeooo:rsid="1a05da72" officeooo:paragraph-rsid="26f47691" style:font-style-asian="normal" style:font-style-complex="normal"/>
    </style:style>
    <style:style style:name="P749" style:family="paragraph" style:parent-style-name="Body_20_Text_20_-_20_Mine">
      <style:text-properties fo:language="en" fo:country="CA" fo:font-style="normal" officeooo:rsid="1a37274b" officeooo:paragraph-rsid="26f47691" style:font-style-asian="normal" style:font-style-complex="normal"/>
    </style:style>
    <style:style style:name="P750" style:family="paragraph" style:parent-style-name="Body_20_Text_20_-_20_Mine">
      <style:text-properties fo:language="en" fo:country="CA" fo:font-style="normal" officeooo:rsid="1a0c515d" officeooo:paragraph-rsid="26f47691" style:font-style-asian="normal" style:font-style-complex="normal"/>
    </style:style>
    <style:style style:name="P751" style:family="paragraph" style:parent-style-name="Body_20_Text_20_-_20_Mine">
      <style:text-properties fo:language="en" fo:country="CA" fo:font-style="normal" officeooo:rsid="1a0e1889" officeooo:paragraph-rsid="26f47691" style:font-style-asian="normal" style:font-style-complex="normal"/>
    </style:style>
    <style:style style:name="P752" style:family="paragraph" style:parent-style-name="Body_20_Text_20_-_20_Mine">
      <style:text-properties fo:language="en" fo:country="CA" fo:font-style="normal" officeooo:rsid="1a0f8618" officeooo:paragraph-rsid="26f47691" style:font-style-asian="normal" style:font-style-complex="normal"/>
    </style:style>
    <style:style style:name="P753" style:family="paragraph" style:parent-style-name="Body_20_Text_20_-_20_Mine">
      <style:text-properties fo:language="en" fo:country="CA" fo:font-style="normal" officeooo:rsid="1a11595c" officeooo:paragraph-rsid="26f58221" style:font-style-asian="normal" style:font-style-complex="normal"/>
    </style:style>
    <style:style style:name="P754" style:family="paragraph" style:parent-style-name="Body_20_Text_20_-_20_Mine">
      <style:text-properties fo:language="en" fo:country="CA" fo:font-style="normal" officeooo:rsid="1a11595c" officeooo:paragraph-rsid="1a11595c" style:font-style-asian="normal" style:font-style-complex="normal"/>
    </style:style>
    <style:style style:name="P755" style:family="paragraph" style:parent-style-name="Body_20_Text_20_-_20_Mine">
      <style:text-properties fo:language="en" fo:country="CA" fo:font-style="normal" officeooo:rsid="1a11595c" officeooo:paragraph-rsid="1b7882cd" style:font-style-asian="normal" style:font-style-complex="normal"/>
    </style:style>
    <style:style style:name="P756" style:family="paragraph" style:parent-style-name="Body_20_Text_20_-_20_Mine">
      <style:text-properties fo:language="en" fo:country="CA" fo:font-style="normal" officeooo:rsid="1a11595c" officeooo:paragraph-rsid="26f66052" style:font-style-asian="normal" style:font-style-complex="normal"/>
    </style:style>
    <style:style style:name="P757" style:family="paragraph" style:parent-style-name="Body_20_Text_20_-_20_Mine">
      <style:text-properties fo:language="en" fo:country="CA" fo:font-style="normal" officeooo:rsid="1a1f8d19" officeooo:paragraph-rsid="26f58221" style:font-style-asian="normal" style:font-style-complex="normal"/>
    </style:style>
    <style:style style:name="P758" style:family="paragraph" style:parent-style-name="Body_20_Text_20_-_20_Mine">
      <style:text-properties fo:language="en" fo:country="CA" fo:font-style="normal" officeooo:rsid="1b763048" officeooo:paragraph-rsid="26f58221" style:font-style-asian="normal" style:font-style-complex="normal"/>
    </style:style>
    <style:style style:name="P759" style:family="paragraph" style:parent-style-name="Body_20_Text_20_-_20_Mine">
      <style:text-properties fo:language="en" fo:country="CA" fo:font-style="normal" officeooo:rsid="1a26ee89" officeooo:paragraph-rsid="26f66052" style:font-style-asian="normal" style:font-style-complex="normal"/>
    </style:style>
    <style:style style:name="P760" style:family="paragraph" style:parent-style-name="Body_20_Text_20_-_20_Mine">
      <style:text-properties fo:language="en" fo:country="CA" fo:font-style="normal" officeooo:rsid="1a2a3e34" officeooo:paragraph-rsid="26f66052" style:font-style-asian="normal" style:font-style-complex="normal"/>
    </style:style>
    <style:style style:name="P761" style:family="paragraph" style:parent-style-name="Body_20_Text_20_-_20_Mine">
      <style:text-properties fo:language="en" fo:country="CA" fo:font-style="normal" officeooo:rsid="1a2c83d1" officeooo:paragraph-rsid="26f66052" style:font-style-asian="normal" style:font-style-complex="normal"/>
    </style:style>
    <style:style style:name="P762" style:family="paragraph" style:parent-style-name="Body_20_Text_20_-_20_Mine">
      <style:text-properties fo:language="en" fo:country="CA" fo:font-style="normal" officeooo:rsid="1a2c83d1" officeooo:paragraph-rsid="1a913fe7" style:font-style-asian="normal" style:font-style-complex="normal"/>
    </style:style>
    <style:style style:name="P763" style:family="paragraph" style:parent-style-name="Body_20_Text_20_-_20_Mine">
      <style:text-properties fo:language="en" fo:country="CA" fo:font-style="normal" officeooo:rsid="1a2d4655" officeooo:paragraph-rsid="26f66052" style:font-style-asian="normal" style:font-style-complex="normal"/>
    </style:style>
    <style:style style:name="P764" style:family="paragraph" style:parent-style-name="Body_20_Text_20_-_20_Mine">
      <style:text-properties fo:language="en" fo:country="CA" fo:font-style="normal" officeooo:rsid="1a2e77a9" officeooo:paragraph-rsid="26f66052" style:font-style-asian="normal" style:font-style-complex="normal"/>
    </style:style>
    <style:style style:name="P765" style:family="paragraph" style:parent-style-name="Body_20_Text_20_-_20_Mine">
      <style:text-properties fo:language="en" fo:country="CA" fo:font-style="normal" officeooo:rsid="1a2e77a9" officeooo:paragraph-rsid="1a2e77a9" style:font-style-asian="normal" style:font-style-complex="normal"/>
    </style:style>
    <style:style style:name="P766" style:family="paragraph" style:parent-style-name="Body_20_Text_20_-_20_Mine">
      <style:text-properties fo:language="en" fo:country="CA" fo:font-style="normal" officeooo:rsid="1a2e77a9" officeooo:paragraph-rsid="1a918608" style:font-style-asian="normal" style:font-style-complex="normal"/>
    </style:style>
    <style:style style:name="P767" style:family="paragraph" style:parent-style-name="Body_20_Text_20_-_20_Mine">
      <style:text-properties fo:language="en" fo:country="CA" fo:font-style="normal" officeooo:rsid="1a2e77a9" officeooo:paragraph-rsid="1a92e8cf" style:font-style-asian="normal" style:font-style-complex="normal"/>
    </style:style>
    <style:style style:name="P768" style:family="paragraph" style:parent-style-name="Body_20_Text_20_-_20_Mine">
      <style:text-properties fo:language="en" fo:country="CA" fo:font-style="normal" officeooo:rsid="1a2f00b0" officeooo:paragraph-rsid="1a2f00b0" style:font-style-asian="normal" style:font-style-complex="normal"/>
    </style:style>
    <style:style style:name="P769" style:family="paragraph" style:parent-style-name="Body_20_Text_20_-_20_Mine">
      <style:text-properties fo:language="en" fo:country="CA" fo:font-style="normal" officeooo:rsid="1a4936b0" officeooo:paragraph-rsid="1a4936b0" style:font-style-asian="normal" style:font-style-complex="normal"/>
    </style:style>
    <style:style style:name="P770" style:family="paragraph" style:parent-style-name="Body_20_Text_20_-_20_Mine">
      <style:text-properties fo:language="en" fo:country="CA" fo:font-style="normal" officeooo:rsid="1a30d31a" officeooo:paragraph-rsid="1a49fd9e" style:font-style-asian="normal" style:font-style-complex="normal"/>
    </style:style>
    <style:style style:name="P771" style:family="paragraph" style:parent-style-name="Body_20_Text_20_-_20_Mine">
      <style:text-properties fo:language="en" fo:country="CA" fo:font-style="normal" officeooo:rsid="1a7c4a9f" officeooo:paragraph-rsid="26fda6e8" style:font-style-asian="normal" style:font-style-complex="normal"/>
    </style:style>
    <style:style style:name="P772" style:family="paragraph" style:parent-style-name="Body_20_Text_20_-_20_Mine">
      <style:text-properties fo:language="en" fo:country="CA" fo:font-style="normal" officeooo:rsid="1a7c4a9f" officeooo:paragraph-rsid="1a7c4a9f" style:font-style-asian="normal" style:font-style-complex="normal"/>
    </style:style>
    <style:style style:name="P773" style:family="paragraph" style:parent-style-name="Body_20_Text_20_-_20_Mine">
      <style:text-properties fo:language="en" fo:country="CA" fo:font-style="normal" officeooo:rsid="1a7dd443" officeooo:paragraph-rsid="1a7dd443" style:font-style-asian="normal" style:font-style-complex="normal"/>
    </style:style>
    <style:style style:name="P774" style:family="paragraph" style:parent-style-name="Body_20_Text_20_-_20_Mine">
      <style:text-properties fo:language="en" fo:country="CA" fo:font-style="normal" officeooo:rsid="1ab275cd" officeooo:paragraph-rsid="26ff92ba" style:font-style-asian="normal" style:font-style-complex="normal"/>
    </style:style>
    <style:style style:name="P775" style:family="paragraph" style:parent-style-name="Body_20_Text_20_-_20_Mine">
      <style:text-properties fo:language="en" fo:country="CA" fo:font-style="normal" officeooo:rsid="1ab3b4da" officeooo:paragraph-rsid="1ab8e058" style:font-style-asian="normal" style:font-style-complex="normal"/>
    </style:style>
    <style:style style:name="P776" style:family="paragraph" style:parent-style-name="Body_20_Text_20_-_20_Mine">
      <style:text-properties fo:language="en" fo:country="CA" fo:font-style="normal" officeooo:rsid="1ab3b4da" officeooo:paragraph-rsid="1b2677d9" style:font-style-asian="normal" style:font-style-complex="normal"/>
    </style:style>
    <style:style style:name="P777" style:family="paragraph" style:parent-style-name="Body_20_Text_20_-_20_Mine">
      <style:text-properties fo:language="en" fo:country="CA" fo:font-style="normal" officeooo:rsid="1ab3b4da" officeooo:paragraph-rsid="1b333c4a" style:font-style-asian="normal" style:font-style-complex="normal"/>
    </style:style>
    <style:style style:name="P778" style:family="paragraph" style:parent-style-name="Body_20_Text_20_-_20_Mine">
      <style:text-properties fo:language="en" fo:country="CA" fo:font-style="normal" officeooo:rsid="1aba45a4" officeooo:paragraph-rsid="1b356f04" style:font-style-asian="normal" style:font-style-complex="normal"/>
    </style:style>
    <style:style style:name="P779" style:family="paragraph" style:parent-style-name="Body_20_Text_20_-_20_Mine">
      <style:text-properties fo:language="en" fo:country="CA" fo:font-style="normal" officeooo:rsid="1abd6234" officeooo:paragraph-rsid="1ac7a881" style:font-style-asian="normal" style:font-style-complex="normal"/>
    </style:style>
    <style:style style:name="P780" style:family="paragraph" style:parent-style-name="Body_20_Text_20_-_20_Mine">
      <style:text-properties fo:language="en" fo:country="CA" fo:font-style="normal" officeooo:rsid="1ac488dd" officeooo:paragraph-rsid="1ac7a881" style:font-style-asian="normal" style:font-style-complex="normal"/>
    </style:style>
    <style:style style:name="P781" style:family="paragraph" style:parent-style-name="Body_20_Text_20_-_20_Mine">
      <style:text-properties fo:language="en" fo:country="CA" fo:font-style="normal" officeooo:rsid="1b543726" officeooo:paragraph-rsid="1b543726" style:font-style-asian="normal" style:font-style-complex="normal"/>
    </style:style>
    <style:style style:name="P782" style:family="paragraph" style:parent-style-name="Body_20_Text_20_-_20_Mine">
      <style:text-properties fo:language="en" fo:country="CA" fo:font-style="normal" officeooo:rsid="1b543726" officeooo:paragraph-rsid="1b86b452" style:font-style-asian="normal" style:font-style-complex="normal"/>
    </style:style>
    <style:style style:name="P783" style:family="paragraph" style:parent-style-name="Body_20_Text_20_-_20_Mine">
      <style:text-properties fo:language="en" fo:country="CA" fo:font-style="normal" officeooo:rsid="1b543726" officeooo:paragraph-rsid="1b56ad41" style:font-style-asian="normal" style:font-style-complex="normal"/>
    </style:style>
    <style:style style:name="P784" style:family="paragraph" style:parent-style-name="Body_20_Text_20_-_20_Mine">
      <style:text-properties fo:language="en" fo:country="CA" fo:font-style="normal" officeooo:rsid="1b58141c" officeooo:paragraph-rsid="27077924" style:font-style-asian="normal" style:font-style-complex="normal"/>
    </style:style>
    <style:style style:name="P785" style:family="paragraph" style:parent-style-name="Body_20_Text_20_-_20_Mine">
      <style:text-properties fo:language="en" fo:country="CA" fo:font-style="normal" officeooo:rsid="1b58141c" officeooo:paragraph-rsid="1b5d99a1" style:font-style-asian="normal" style:font-style-complex="normal"/>
    </style:style>
    <style:style style:name="P786" style:family="paragraph" style:parent-style-name="Body_20_Text_20_-_20_Mine">
      <style:text-properties fo:language="en" fo:country="CA" fo:font-style="normal" officeooo:rsid="1b5fc29e" officeooo:paragraph-rsid="1b5fc29e" style:font-style-asian="normal" style:font-style-complex="normal"/>
    </style:style>
    <style:style style:name="P787" style:family="paragraph" style:parent-style-name="Body_20_Text_20_-_20_Mine">
      <style:text-properties fo:language="en" fo:country="CA" fo:font-style="normal" officeooo:rsid="1b6213f3" officeooo:paragraph-rsid="1b6213f3" style:font-style-asian="normal" style:font-style-complex="normal"/>
    </style:style>
    <style:style style:name="P788" style:family="paragraph" style:parent-style-name="Body_20_Text_20_-_20_Mine">
      <style:text-properties fo:language="en" fo:country="CA" fo:font-style="normal" officeooo:rsid="1b6213f3" officeooo:paragraph-rsid="1b655317" style:font-style-asian="normal" style:font-style-complex="normal"/>
    </style:style>
    <style:style style:name="P789" style:family="paragraph" style:parent-style-name="Body_20_Text_20_-_20_Mine">
      <style:text-properties fo:language="en" fo:country="CA" fo:font-style="normal" officeooo:rsid="1b62d2bb" officeooo:paragraph-rsid="1b62d2bb" style:font-style-asian="normal" style:font-style-complex="normal"/>
    </style:style>
    <style:style style:name="P790" style:family="paragraph" style:parent-style-name="Body_20_Text_20_-_20_Mine">
      <style:text-properties fo:language="en" fo:country="CA" fo:font-style="normal" officeooo:rsid="1b64c1ed" officeooo:paragraph-rsid="1b64c1ed" style:font-style-asian="normal" style:font-style-complex="normal"/>
    </style:style>
    <style:style style:name="P791" style:family="paragraph" style:parent-style-name="Body_20_Text_20_-_20_Mine">
      <style:text-properties fo:language="en" fo:country="CA" fo:font-style="normal" officeooo:rsid="1b655317" officeooo:paragraph-rsid="1b655317" style:font-style-asian="normal" style:font-style-complex="normal"/>
    </style:style>
    <style:style style:name="P792" style:family="paragraph" style:parent-style-name="Body_20_Text_20_-_20_Mine">
      <style:text-properties fo:language="en" fo:country="CA" fo:font-style="normal" officeooo:rsid="1b66b048" officeooo:paragraph-rsid="1b66b048" style:font-style-asian="normal" style:font-style-complex="normal"/>
    </style:style>
    <style:style style:name="P793" style:family="paragraph" style:parent-style-name="Body_20_Text_20_-_20_Mine">
      <style:text-properties fo:language="en" fo:country="CA" fo:font-style="normal" officeooo:rsid="1b689dab" officeooo:paragraph-rsid="1b689dab" style:font-style-asian="normal" style:font-style-complex="normal"/>
    </style:style>
    <style:style style:name="P794" style:family="paragraph" style:parent-style-name="Body_20_Text_20_-_20_Mine">
      <style:text-properties fo:language="en" fo:country="CA" fo:font-style="normal" officeooo:rsid="1b6a8a77" officeooo:paragraph-rsid="1b6a8a77" style:font-style-asian="normal" style:font-style-complex="normal"/>
    </style:style>
    <style:style style:name="P795" style:family="paragraph" style:parent-style-name="Body_20_Text_20_-_20_Mine">
      <style:text-properties fo:language="en" fo:country="CA" fo:font-style="normal" officeooo:rsid="1b6acefd" officeooo:paragraph-rsid="1b6acefd" style:font-style-asian="normal" style:font-style-complex="normal"/>
    </style:style>
    <style:style style:name="P796" style:family="paragraph" style:parent-style-name="Body_20_Text_20_-_20_Mine">
      <style:text-properties fo:language="en" fo:country="CA" fo:font-style="normal" officeooo:rsid="1b6ef0d4" officeooo:paragraph-rsid="1c0d4640" style:font-style-asian="normal" style:font-style-complex="normal"/>
    </style:style>
    <style:style style:name="P797" style:family="paragraph" style:parent-style-name="Body_20_Text_20_-_20_Mine">
      <style:text-properties fo:language="en" fo:country="CA" fo:font-style="normal" officeooo:rsid="1b6ef0d4" officeooo:paragraph-rsid="270ae59e" style:font-style-asian="normal" style:font-style-complex="normal"/>
    </style:style>
    <style:style style:name="P798" style:family="paragraph" style:parent-style-name="Body_20_Text_20_-_20_Mine">
      <style:text-properties fo:language="en" fo:country="CA" fo:font-style="normal" officeooo:rsid="270ae59e" officeooo:paragraph-rsid="270ae59e" style:font-style-asian="normal" style:font-style-complex="normal"/>
    </style:style>
    <style:style style:name="P799" style:family="paragraph" style:parent-style-name="Body_20_Text_20_-_20_Mine">
      <style:text-properties fo:language="en" fo:country="CA" fo:font-style="normal" officeooo:rsid="1b87fe30" officeooo:paragraph-rsid="1b87fe30" style:font-style-asian="normal" style:font-style-complex="normal"/>
    </style:style>
    <style:style style:name="P800" style:family="paragraph" style:parent-style-name="Body_20_Text_20_-_20_Mine">
      <style:text-properties fo:language="en" fo:country="CA" fo:font-style="normal" officeooo:rsid="1b87fe30" officeooo:paragraph-rsid="1c1599fc" style:font-style-asian="normal" style:font-style-complex="normal"/>
    </style:style>
    <style:style style:name="P801" style:family="paragraph" style:parent-style-name="Body_20_Text_20_-_20_Mine">
      <style:text-properties fo:language="en" fo:country="CA" fo:font-style="normal" officeooo:rsid="1b87fe30" officeooo:paragraph-rsid="270c128b" style:font-style-asian="normal" style:font-style-complex="normal"/>
    </style:style>
    <style:style style:name="P802" style:family="paragraph" style:parent-style-name="Body_20_Text_20_-_20_Mine">
      <style:text-properties fo:language="en" fo:country="CA" fo:font-style="normal" officeooo:rsid="1b8981f4" officeooo:paragraph-rsid="1b8981f4" style:font-style-asian="normal" style:font-style-complex="normal"/>
    </style:style>
    <style:style style:name="P803" style:family="paragraph" style:parent-style-name="Body_20_Text_20_-_20_Mine">
      <style:text-properties fo:language="en" fo:country="CA" fo:font-style="normal" officeooo:rsid="1b8deb6c" officeooo:paragraph-rsid="1c1a82c1" style:font-style-asian="normal" style:font-style-complex="normal"/>
    </style:style>
    <style:style style:name="P804" style:family="paragraph" style:parent-style-name="Body_20_Text_20_-_20_Mine">
      <style:text-properties fo:language="en" fo:country="CA" fo:font-style="normal" officeooo:rsid="1b8deb6c" officeooo:paragraph-rsid="1b8deb6c" style:font-style-asian="normal" style:font-style-complex="normal"/>
    </style:style>
    <style:style style:name="P805" style:family="paragraph" style:parent-style-name="Body_20_Text_20_-_20_Mine">
      <style:text-properties fo:language="en" fo:country="CA" fo:font-style="normal" officeooo:rsid="1b8deb6c" officeooo:paragraph-rsid="270d43d0" style:font-style-asian="normal" style:font-style-complex="normal"/>
    </style:style>
    <style:style style:name="P806" style:family="paragraph" style:parent-style-name="Body_20_Text_20_-_20_Mine">
      <style:text-properties fo:language="en" fo:country="CA" fo:font-style="normal" officeooo:rsid="1b8deb6c" officeooo:paragraph-rsid="1b99ca7b" style:font-style-asian="normal" style:font-style-complex="normal"/>
    </style:style>
    <style:style style:name="P807" style:family="paragraph" style:parent-style-name="Body_20_Text_20_-_20_Mine">
      <style:text-properties fo:language="en" fo:country="CA" fo:font-style="normal" officeooo:rsid="1b936712" officeooo:paragraph-rsid="1c1a82c1" style:font-style-asian="normal" style:font-style-complex="normal"/>
    </style:style>
    <style:style style:name="P808" style:family="paragraph" style:parent-style-name="Body_20_Text_20_-_20_Mine">
      <style:text-properties fo:language="en" fo:country="CA" fo:font-style="normal" officeooo:rsid="1ba62732" officeooo:paragraph-rsid="27116b7f" style:font-style-asian="normal" style:font-style-complex="normal"/>
    </style:style>
    <style:style style:name="P809" style:family="paragraph" style:parent-style-name="Body_20_Text_20_-_20_Mine">
      <style:text-properties fo:language="en" fo:country="CA" fo:font-style="normal" officeooo:rsid="1ba6da96" officeooo:paragraph-rsid="27116b7f" style:font-style-asian="normal" style:font-style-complex="normal"/>
    </style:style>
    <style:style style:name="P810" style:family="paragraph" style:parent-style-name="Body_20_Text_20_-_20_Mine">
      <style:text-properties fo:language="en" fo:country="CA" fo:font-style="normal" officeooo:rsid="1ba6da96" officeooo:paragraph-rsid="27124fd2" style:font-style-asian="normal" style:font-style-complex="normal"/>
    </style:style>
    <style:style style:name="P811" style:family="paragraph" style:parent-style-name="Body_20_Text_20_-_20_Mine">
      <style:text-properties fo:language="en" fo:country="CA" fo:font-style="normal" officeooo:rsid="1ba99848" officeooo:paragraph-rsid="27124fd2" style:font-style-asian="normal" style:font-style-complex="normal"/>
    </style:style>
    <style:style style:name="P812" style:family="paragraph" style:parent-style-name="Body_20_Text_20_-_20_Mine">
      <style:text-properties fo:language="en" fo:country="CA" fo:font-style="normal" officeooo:rsid="1babd71c" officeooo:paragraph-rsid="27124fd2" style:font-style-asian="normal" style:font-style-complex="normal"/>
    </style:style>
    <style:style style:name="P813" style:family="paragraph" style:parent-style-name="Body_20_Text_20_-_20_Mine">
      <style:text-properties fo:language="en" fo:country="CA" fo:font-style="normal" officeooo:rsid="1bad9406" officeooo:paragraph-rsid="27124fd2" style:font-style-asian="normal" style:font-style-complex="normal"/>
    </style:style>
    <style:style style:name="P814" style:family="paragraph" style:parent-style-name="Body_20_Text_20_-_20_Mine">
      <style:text-properties fo:language="en" fo:country="CA" fo:font-style="normal" officeooo:rsid="1bad9406" officeooo:paragraph-rsid="1bad9406" style:font-style-asian="normal" style:font-style-complex="normal"/>
    </style:style>
    <style:style style:name="P815" style:family="paragraph" style:parent-style-name="Body_20_Text_20_-_20_Mine">
      <style:text-properties fo:language="en" fo:country="CA" fo:font-style="normal" officeooo:rsid="1bad9406" officeooo:paragraph-rsid="1bb20f37" style:font-style-asian="normal" style:font-style-complex="normal"/>
    </style:style>
    <style:style style:name="P816" style:family="paragraph" style:parent-style-name="Body_20_Text_20_-_20_Mine">
      <style:text-properties fo:language="en" fo:country="CA" fo:font-style="normal" officeooo:rsid="1bb20f37" officeooo:paragraph-rsid="1bb20f37" style:font-style-asian="normal" style:font-style-complex="normal"/>
    </style:style>
    <style:style style:name="P817" style:family="paragraph" style:parent-style-name="Body_20_Text_20_-_20_Mine">
      <style:text-properties fo:language="en" fo:country="CA" fo:font-style="normal" officeooo:rsid="1bb38fdc" officeooo:paragraph-rsid="1bb38fdc" style:font-style-asian="normal" style:font-style-complex="normal"/>
    </style:style>
    <style:style style:name="P818" style:family="paragraph" style:parent-style-name="Body_20_Text_20_-_20_Mine">
      <style:text-properties fo:language="en" fo:country="CA" fo:font-style="normal" officeooo:rsid="1bb819c4" officeooo:paragraph-rsid="1d6ac4ca" style:font-style-asian="normal" style:font-style-complex="normal"/>
    </style:style>
    <style:style style:name="P819" style:family="paragraph" style:parent-style-name="Body_20_Text_20_-_20_Mine">
      <style:text-properties fo:language="en" fo:country="CA" fo:font-style="normal" officeooo:rsid="1bb819c4" officeooo:paragraph-rsid="1bb819c4" style:font-style-asian="normal" style:font-style-complex="normal"/>
    </style:style>
    <style:style style:name="P820" style:family="paragraph" style:parent-style-name="Body_20_Text_20_-_20_Mine">
      <style:text-properties fo:language="en" fo:country="CA" fo:font-style="normal" officeooo:rsid="1bb819c4" officeooo:paragraph-rsid="2715ddfa" style:font-style-asian="normal" style:font-style-complex="normal"/>
    </style:style>
    <style:style style:name="P821" style:family="paragraph" style:parent-style-name="Body_20_Text_20_-_20_Mine">
      <style:text-properties fo:language="en" fo:country="CA" fo:font-style="normal" officeooo:rsid="1bb819c4" officeooo:paragraph-rsid="1bc10006" style:font-style-asian="normal" style:font-style-complex="normal"/>
    </style:style>
    <style:style style:name="P822" style:family="paragraph" style:parent-style-name="Body_20_Text_20_-_20_Mine">
      <style:text-properties fo:language="en" fo:country="CA" fo:font-style="normal" officeooo:rsid="1bbc1e42" officeooo:paragraph-rsid="1bbc1e42" style:font-style-asian="normal" style:font-style-complex="normal"/>
    </style:style>
    <style:style style:name="P823" style:family="paragraph" style:parent-style-name="Body_20_Text_20_-_20_Mine">
      <style:text-properties fo:language="en" fo:country="CA" fo:font-style="normal" officeooo:rsid="1bbd2aa4" officeooo:paragraph-rsid="1bbd2aa4" style:font-style-asian="normal" style:font-style-complex="normal"/>
    </style:style>
    <style:style style:name="P824" style:family="paragraph" style:parent-style-name="Body_20_Text_20_-_20_Mine">
      <style:text-properties fo:language="en" fo:country="CA" fo:font-style="normal" officeooo:rsid="1bbd2aa4" officeooo:paragraph-rsid="1bdf3a7a" style:font-style-asian="normal" style:font-style-complex="normal"/>
    </style:style>
    <style:style style:name="P825" style:family="paragraph" style:parent-style-name="Body_20_Text_20_-_20_Mine">
      <style:text-properties fo:language="en" fo:country="CA" fo:font-style="normal" officeooo:rsid="1bc64ea7" officeooo:paragraph-rsid="1bc64ea7" style:font-style-asian="normal" style:font-style-complex="normal"/>
    </style:style>
    <style:style style:name="P826" style:family="paragraph" style:parent-style-name="Body_20_Text_20_-_20_Mine">
      <style:text-properties fo:language="en" fo:country="CA" fo:font-style="normal" officeooo:rsid="1bc7ce7e" officeooo:paragraph-rsid="1bc7ce7e" style:font-style-asian="normal" style:font-style-complex="normal"/>
    </style:style>
    <style:style style:name="P827" style:family="paragraph" style:parent-style-name="Body_20_Text_20_-_20_Mine">
      <style:text-properties fo:language="en" fo:country="CA" fo:font-style="normal" officeooo:rsid="1bc7f621" officeooo:paragraph-rsid="1bc7f621" style:font-style-asian="normal" style:font-style-complex="normal"/>
    </style:style>
    <style:style style:name="P828" style:family="paragraph" style:parent-style-name="Body_20_Text_20_-_20_Mine">
      <style:text-properties fo:language="en" fo:country="CA" fo:font-style="normal" officeooo:rsid="1bc88d29" officeooo:paragraph-rsid="1bc88d29" style:font-style-asian="normal" style:font-style-complex="normal"/>
    </style:style>
    <style:style style:name="P829" style:family="paragraph" style:parent-style-name="Body_20_Text_20_-_20_Mine">
      <style:text-properties fo:language="en" fo:country="CA" fo:font-style="normal" officeooo:rsid="1bc88d29" officeooo:paragraph-rsid="1bc8d10f" style:font-style-asian="normal" style:font-style-complex="normal"/>
    </style:style>
    <style:style style:name="P830" style:family="paragraph" style:parent-style-name="Body_20_Text_20_-_20_Mine">
      <style:text-properties fo:language="en" fo:country="CA" fo:font-style="normal" officeooo:rsid="1bc88d29" officeooo:paragraph-rsid="1d72064d" style:font-style-asian="normal" style:font-style-complex="normal"/>
    </style:style>
    <style:style style:name="P831" style:family="paragraph" style:parent-style-name="Body_20_Text_20_-_20_Mine">
      <style:text-properties fo:language="en" fo:country="CA" fo:font-style="normal" officeooo:rsid="1bd2fd76" officeooo:paragraph-rsid="1bd2fd76" style:font-style-asian="normal" style:font-style-complex="normal"/>
    </style:style>
    <style:style style:name="P832" style:family="paragraph" style:parent-style-name="Body_20_Text_20_-_20_Mine">
      <style:text-properties fo:language="en" fo:country="CA" fo:font-style="normal" officeooo:rsid="1bc8d10f" officeooo:paragraph-rsid="1d702ad1" style:font-style-asian="normal" style:font-style-complex="normal"/>
    </style:style>
    <style:style style:name="P833" style:family="paragraph" style:parent-style-name="Body_20_Text_20_-_20_Mine">
      <style:text-properties fo:language="en" fo:country="CA" fo:font-style="normal" officeooo:rsid="1bca7786" officeooo:paragraph-rsid="23542924" style:font-style-asian="normal" style:font-style-complex="normal"/>
    </style:style>
    <style:style style:name="P834" style:family="paragraph" style:parent-style-name="Body_20_Text_20_-_20_Mine">
      <style:paragraph-properties fo:text-indent="0cm" style:auto-text-indent="false"/>
      <style:text-properties fo:language="en" fo:country="CA" fo:font-style="normal" officeooo:rsid="1bca7786" officeooo:paragraph-rsid="1bca7786" style:font-style-asian="normal" style:font-style-complex="normal"/>
    </style:style>
    <style:style style:name="P835" style:family="paragraph" style:parent-style-name="Body_20_Text_20_-_20_Mine">
      <style:text-properties fo:language="en" fo:country="CA" fo:font-style="normal" officeooo:rsid="1bca8ba7" officeooo:paragraph-rsid="1bca8ba7" style:font-style-asian="normal" style:font-style-complex="normal"/>
    </style:style>
    <style:style style:name="P836" style:family="paragraph" style:parent-style-name="Body_20_Text_20_-_20_Mine">
      <style:text-properties fo:language="en" fo:country="CA" fo:font-style="normal" officeooo:rsid="1bcd3176" officeooo:paragraph-rsid="1bcd3176" style:font-style-asian="normal" style:font-style-complex="normal"/>
    </style:style>
    <style:style style:name="P837" style:family="paragraph" style:parent-style-name="Body_20_Text_20_-_20_Mine">
      <style:text-properties fo:language="en" fo:country="CA" fo:font-style="normal" officeooo:rsid="1bcd8993" officeooo:paragraph-rsid="1bcd8993" style:font-style-asian="normal" style:font-style-complex="normal"/>
    </style:style>
    <style:style style:name="P838" style:family="paragraph" style:parent-style-name="Body_20_Text_20_-_20_Mine">
      <style:text-properties fo:language="en" fo:country="CA" fo:font-style="normal" officeooo:rsid="1bd5628f" officeooo:paragraph-rsid="1bd5628f" style:font-style-asian="normal" style:font-style-complex="normal"/>
    </style:style>
    <style:style style:name="P839" style:family="paragraph" style:parent-style-name="Body_20_Text_20_-_20_Mine">
      <style:text-properties fo:language="en" fo:country="CA" fo:font-style="normal" officeooo:rsid="1bd5628f" officeooo:paragraph-rsid="1be1db52" style:font-style-asian="normal" style:font-style-complex="normal"/>
    </style:style>
    <style:style style:name="P840" style:family="paragraph" style:parent-style-name="Body_20_Text_20_-_20_Mine">
      <style:text-properties fo:language="en" fo:country="CA" fo:font-style="normal" officeooo:rsid="1bd87cf7" officeooo:paragraph-rsid="1bd87cf7" style:font-style-asian="normal" style:font-style-complex="normal"/>
    </style:style>
    <style:style style:name="P841" style:family="paragraph" style:parent-style-name="Body_20_Text_20_-_20_Mine">
      <style:text-properties fo:language="en" fo:country="CA" fo:font-style="normal" officeooo:rsid="1bd902e1" officeooo:paragraph-rsid="1bd902e1" style:font-style-asian="normal" style:font-style-complex="normal"/>
    </style:style>
    <style:style style:name="P842" style:family="paragraph" style:parent-style-name="Body_20_Text_20_-_20_Mine">
      <style:text-properties fo:language="en" fo:country="CA" fo:font-style="normal" officeooo:rsid="1d74f396" officeooo:paragraph-rsid="1d74f396" style:font-style-asian="normal" style:font-style-complex="normal"/>
    </style:style>
    <style:style style:name="P843" style:family="paragraph" style:parent-style-name="Body_20_Text_20_-_20_Mine">
      <style:text-properties fo:language="en" fo:country="CA" fo:font-style="normal" officeooo:rsid="1be590a1" officeooo:paragraph-rsid="1be590a1" style:font-style-asian="normal" style:font-style-complex="normal"/>
    </style:style>
    <style:style style:name="P844" style:family="paragraph" style:parent-style-name="Body_20_Text_20_-_20_Mine">
      <style:text-properties fo:language="en" fo:country="CA" fo:font-style="normal" officeooo:rsid="1be590a1" officeooo:paragraph-rsid="1c851d3d" style:font-style-asian="normal" style:font-style-complex="normal"/>
    </style:style>
    <style:style style:name="P845" style:family="paragraph" style:parent-style-name="Body_20_Text_20_-_20_Mine">
      <style:text-properties fo:language="en" fo:country="CA" fo:font-style="normal" officeooo:rsid="1be73fb6" officeooo:paragraph-rsid="1be73fb6" style:font-style-asian="normal" style:font-style-complex="normal"/>
    </style:style>
    <style:style style:name="P846" style:family="paragraph" style:parent-style-name="Body_20_Text_20_-_20_Mine">
      <style:text-properties fo:language="en" fo:country="CA" fo:font-style="normal" officeooo:rsid="1be7d97e" officeooo:paragraph-rsid="1be7d97e" style:font-style-asian="normal" style:font-style-complex="normal"/>
    </style:style>
    <style:style style:name="P847" style:family="paragraph" style:parent-style-name="Body_20_Text_20_-_20_Mine">
      <style:text-properties fo:language="en" fo:country="CA" fo:font-style="normal" officeooo:rsid="1be7d97e" officeooo:paragraph-rsid="27199e00" style:font-style-asian="normal" style:font-style-complex="normal"/>
    </style:style>
    <style:style style:name="P848" style:family="paragraph" style:parent-style-name="Body_20_Text_20_-_20_Mine">
      <style:text-properties fo:language="en" fo:country="CA" fo:font-style="normal" officeooo:rsid="1be9d91b" officeooo:paragraph-rsid="1be9d91b" style:font-style-asian="normal" style:font-style-complex="normal"/>
    </style:style>
    <style:style style:name="P849" style:family="paragraph" style:parent-style-name="Body_20_Text_20_-_20_Mine">
      <style:text-properties fo:language="en" fo:country="CA" fo:font-style="normal" officeooo:rsid="1beb0f79" officeooo:paragraph-rsid="1beb0f79" style:font-style-asian="normal" style:font-style-complex="normal"/>
    </style:style>
    <style:style style:name="P850" style:family="paragraph" style:parent-style-name="Body_20_Text_20_-_20_Mine">
      <style:text-properties fo:language="en" fo:country="CA" fo:font-style="normal" officeooo:rsid="1bed0cd4" officeooo:paragraph-rsid="1bed0cd4" style:font-style-asian="normal" style:font-style-complex="normal"/>
    </style:style>
    <style:style style:name="P851" style:family="paragraph" style:parent-style-name="Body_20_Text_20_-_20_Mine">
      <style:text-properties fo:language="en" fo:country="CA" fo:font-style="normal" officeooo:rsid="1bff2c2d" officeooo:paragraph-rsid="1bff2c2d" style:font-style-asian="normal" style:font-style-complex="normal"/>
    </style:style>
    <style:style style:name="P852" style:family="paragraph" style:parent-style-name="Body_20_Text_20_-_20_Mine">
      <style:text-properties fo:language="en" fo:country="CA" fo:font-style="normal" officeooo:rsid="1bf61d27" officeooo:paragraph-rsid="1bf61d27" style:font-style-asian="normal" style:font-style-complex="normal"/>
    </style:style>
    <style:style style:name="P853" style:family="paragraph" style:parent-style-name="Body_20_Text_20_-_20_Mine">
      <style:text-properties fo:language="en" fo:country="CA" fo:font-style="normal" officeooo:rsid="1bf61d27" officeooo:paragraph-rsid="271dc4a8" style:font-style-asian="normal" style:font-style-complex="normal"/>
    </style:style>
    <style:style style:name="P854" style:family="paragraph" style:parent-style-name="Body_20_Text_20_-_20_Mine">
      <style:text-properties fo:language="en" fo:country="CA" fo:font-style="normal" officeooo:rsid="1bf61d27" officeooo:paragraph-rsid="271c2780" style:font-style-asian="normal" style:font-style-complex="normal"/>
    </style:style>
    <style:style style:name="P855" style:family="paragraph" style:parent-style-name="Body_20_Text_20_-_20_Mine">
      <style:text-properties fo:language="en" fo:country="CA" fo:font-style="normal" officeooo:rsid="1bf61d27" officeooo:paragraph-rsid="1c09dcbd" style:font-style-asian="normal" style:font-style-complex="normal"/>
    </style:style>
    <style:style style:name="P856" style:family="paragraph" style:parent-style-name="Body_20_Text_20_-_20_Mine">
      <style:text-properties fo:language="en" fo:country="CA" fo:font-style="normal" officeooo:rsid="1c005e70" officeooo:paragraph-rsid="1c005e70" style:font-style-asian="normal" style:font-style-complex="normal"/>
    </style:style>
    <style:style style:name="P857" style:family="paragraph" style:parent-style-name="Body_20_Text_20_-_20_Mine">
      <style:text-properties fo:language="en" fo:country="CA" fo:font-style="normal" officeooo:rsid="1bee8617" officeooo:paragraph-rsid="1bef4132" style:font-style-asian="normal" style:font-style-complex="normal"/>
    </style:style>
    <style:style style:name="P858" style:family="paragraph" style:parent-style-name="Body_20_Text_20_-_20_Mine">
      <style:text-properties fo:language="en" fo:country="CA" fo:font-style="normal" officeooo:rsid="1bef4132" officeooo:paragraph-rsid="1bef4132" style:font-style-asian="normal" style:font-style-complex="normal"/>
    </style:style>
    <style:style style:name="P859" style:family="paragraph" style:parent-style-name="Body_20_Text_20_-_20_Mine">
      <style:text-properties fo:language="en" fo:country="CA" fo:font-style="normal" officeooo:rsid="1bef4132" officeooo:paragraph-rsid="271c2780" style:font-style-asian="normal" style:font-style-complex="normal"/>
    </style:style>
    <style:style style:name="P860" style:family="paragraph" style:parent-style-name="Body_20_Text_20_-_20_Mine">
      <style:text-properties fo:language="en" fo:country="CA" fo:font-style="normal" officeooo:rsid="1bef4132" officeooo:paragraph-rsid="1bf0437f" style:font-style-asian="normal" style:font-style-complex="normal"/>
    </style:style>
    <style:style style:name="P861" style:family="paragraph" style:parent-style-name="Body_20_Text_20_-_20_Mine">
      <style:text-properties fo:language="en" fo:country="CA" fo:font-style="normal" officeooo:rsid="1bf0437f" officeooo:paragraph-rsid="1bf0437f" style:font-style-asian="normal" style:font-style-complex="normal"/>
    </style:style>
    <style:style style:name="P862" style:family="paragraph" style:parent-style-name="Body_20_Text_20_-_20_Mine">
      <style:text-properties fo:language="en" fo:country="CA" fo:font-style="normal" officeooo:rsid="1bfe004c" officeooo:paragraph-rsid="271dc4a8" style:font-style-asian="normal" style:font-style-complex="normal"/>
    </style:style>
    <style:style style:name="P863" style:family="paragraph" style:parent-style-name="Body_20_Text_20_-_20_Mine">
      <style:text-properties fo:language="en" fo:country="CA" fo:font-style="normal" officeooo:rsid="1bf7a46d" officeooo:paragraph-rsid="1c09dcbd" style:font-style-asian="normal" style:font-style-complex="normal"/>
    </style:style>
    <style:style style:name="P864" style:family="paragraph" style:parent-style-name="Body_20_Text_20_-_20_Mine">
      <style:text-properties fo:language="en" fo:country="CA" fo:font-style="normal" officeooo:rsid="1c2150de" officeooo:paragraph-rsid="27200c4f" style:font-style-asian="normal" style:font-style-complex="normal"/>
    </style:style>
    <style:style style:name="P865" style:family="paragraph" style:parent-style-name="Body_20_Text_20_-_20_Mine">
      <style:text-properties fo:language="en" fo:country="CA" fo:font-style="normal" officeooo:rsid="1c2150de" officeooo:paragraph-rsid="1c2150de" style:font-style-asian="normal" style:font-style-complex="normal"/>
    </style:style>
    <style:style style:name="P866" style:family="paragraph" style:parent-style-name="Body_20_Text_20_-_20_Mine">
      <style:text-properties fo:language="en" fo:country="CA" fo:font-style="normal" officeooo:rsid="1c2323ad" officeooo:paragraph-rsid="1c2323ad" style:font-style-asian="normal" style:font-style-complex="normal"/>
    </style:style>
    <style:style style:name="P867" style:family="paragraph" style:parent-style-name="Body_20_Text_20_-_20_Mine">
      <style:text-properties fo:language="en" fo:country="CA" fo:font-style="normal" officeooo:rsid="1c26b15f" officeooo:paragraph-rsid="1c26b15f" style:font-style-asian="normal" style:font-style-complex="normal"/>
    </style:style>
    <style:style style:name="P868" style:family="paragraph" style:parent-style-name="Body_20_Text_20_-_20_Mine">
      <style:text-properties fo:language="en" fo:country="CA" fo:font-style="normal" officeooo:rsid="1c28184d" officeooo:paragraph-rsid="27207f32" style:font-style-asian="normal" style:font-style-complex="normal"/>
    </style:style>
    <style:style style:name="P869" style:family="paragraph" style:parent-style-name="Body_20_Text_20_-_20_Mine">
      <style:text-properties fo:language="en" fo:country="CA" fo:font-style="normal" officeooo:rsid="1c2bc7e2" officeooo:paragraph-rsid="27207f32" style:font-style-asian="normal" style:font-style-complex="normal"/>
    </style:style>
    <style:style style:name="P870" style:family="paragraph" style:parent-style-name="Body_20_Text_20_-_20_Mine">
      <style:text-properties fo:language="en" fo:country="CA" fo:font-style="normal" officeooo:rsid="1c31740b" officeooo:paragraph-rsid="1c31740b" style:font-style-asian="normal" style:font-style-complex="normal"/>
    </style:style>
    <style:style style:name="P871" style:family="paragraph" style:parent-style-name="Body_20_Text_20_-_20_Mine">
      <style:text-properties fo:language="en" fo:country="CA" fo:font-style="normal" officeooo:rsid="1c31740b" officeooo:paragraph-rsid="27207f32" style:font-style-asian="normal" style:font-style-complex="normal"/>
    </style:style>
    <style:style style:name="P872" style:family="paragraph" style:parent-style-name="Body_20_Text_20_-_20_Mine">
      <style:text-properties fo:language="en" fo:country="CA" fo:font-style="normal" officeooo:rsid="1c31740b" officeooo:paragraph-rsid="2721b768" style:font-style-asian="normal" style:font-style-complex="normal"/>
    </style:style>
    <style:style style:name="P873" style:family="paragraph" style:parent-style-name="Body_20_Text_20_-_20_Mine">
      <style:text-properties fo:language="en" fo:country="CA" fo:font-style="normal" officeooo:rsid="1c3309cb" officeooo:paragraph-rsid="1c3309cb" style:font-style-asian="normal" style:font-style-complex="normal"/>
    </style:style>
    <style:style style:name="P874" style:family="paragraph" style:parent-style-name="Body_20_Text_20_-_20_Mine">
      <style:text-properties fo:language="en" fo:country="CA" fo:font-style="normal" officeooo:rsid="1c4c64a3" officeooo:paragraph-rsid="1c4c64a3" style:font-style-asian="normal" style:font-style-complex="normal"/>
    </style:style>
    <style:style style:name="P875" style:family="paragraph" style:parent-style-name="Body_20_Text_20_-_20_Mine">
      <style:text-properties fo:language="en" fo:country="CA" fo:font-style="normal" officeooo:rsid="1c4ce79c" officeooo:paragraph-rsid="1c4ce79c" style:font-style-asian="normal" style:font-style-complex="normal"/>
    </style:style>
    <style:style style:name="P876" style:family="paragraph" style:parent-style-name="Body_20_Text_20_-_20_Mine">
      <style:text-properties fo:language="en" fo:country="CA" fo:font-style="normal" officeooo:rsid="1c510322" officeooo:paragraph-rsid="1c586306" style:font-style-asian="normal" style:font-style-complex="normal"/>
    </style:style>
    <style:style style:name="P877" style:family="paragraph" style:parent-style-name="Body_20_Text_20_-_20_Mine">
      <style:text-properties fo:language="en" fo:country="CA" fo:font-style="normal" officeooo:rsid="1c51d253" officeooo:paragraph-rsid="1c51d253" style:font-style-asian="normal" style:font-style-complex="normal"/>
    </style:style>
    <style:style style:name="P878" style:family="paragraph" style:parent-style-name="Body_20_Text_20_-_20_Mine">
      <style:text-properties fo:language="en" fo:country="CA" fo:font-style="normal" officeooo:rsid="1c538854" officeooo:paragraph-rsid="1c538854" style:font-style-asian="normal" style:font-style-complex="normal"/>
    </style:style>
    <style:style style:name="P879" style:family="paragraph" style:parent-style-name="Body_20_Text_20_-_20_Mine">
      <style:text-properties fo:language="en" fo:country="CA" fo:font-style="normal" officeooo:rsid="1c53b33c" officeooo:paragraph-rsid="1c598571" style:font-style-asian="normal" style:font-style-complex="normal"/>
    </style:style>
    <style:style style:name="P880" style:family="paragraph" style:parent-style-name="Body_20_Text_20_-_20_Mine">
      <style:text-properties fo:language="en" fo:country="CA" fo:font-style="normal" officeooo:rsid="1c53b33c" officeooo:paragraph-rsid="1c53b33c" style:font-style-asian="normal" style:font-style-complex="normal"/>
    </style:style>
    <style:style style:name="P881" style:family="paragraph" style:parent-style-name="Body_20_Text_20_-_20_Mine">
      <style:text-properties fo:language="en" fo:country="CA" fo:font-style="normal" officeooo:rsid="1c53b33c" officeooo:paragraph-rsid="1c55fbd4" style:font-style-asian="normal" style:font-style-complex="normal"/>
    </style:style>
    <style:style style:name="P882" style:family="paragraph" style:parent-style-name="Body_20_Text_20_-_20_Mine">
      <style:text-properties fo:language="en" fo:country="CA" fo:font-style="normal" officeooo:rsid="1cb39e04" officeooo:paragraph-rsid="1cb39e04" style:font-style-asian="normal" style:font-style-complex="normal"/>
    </style:style>
    <style:style style:name="P883" style:family="paragraph" style:parent-style-name="Body_20_Text_20_-_20_Mine">
      <style:text-properties fo:language="en" fo:country="CA" fo:font-style="normal" officeooo:rsid="1c598571" officeooo:paragraph-rsid="1c598571" style:font-style-asian="normal" style:font-style-complex="normal"/>
    </style:style>
    <style:style style:name="P884" style:family="paragraph" style:parent-style-name="Body_20_Text_20_-_20_Mine">
      <style:text-properties fo:language="en" fo:country="CA" fo:font-style="normal" officeooo:rsid="1c598571" officeooo:paragraph-rsid="1c894001" style:font-style-asian="normal" style:font-style-complex="normal"/>
    </style:style>
    <style:style style:name="P885" style:family="paragraph" style:parent-style-name="Body_20_Text_20_-_20_Mine">
      <style:text-properties fo:language="en" fo:country="CA" fo:font-style="normal" officeooo:rsid="1c598571" officeooo:paragraph-rsid="1c5b093e" style:font-style-asian="normal" style:font-style-complex="normal"/>
    </style:style>
    <style:style style:name="P886" style:family="paragraph" style:parent-style-name="Body_20_Text_20_-_20_Mine">
      <style:text-properties fo:language="en" fo:country="CA" fo:font-style="normal" officeooo:rsid="1c5e15a0" officeooo:paragraph-rsid="1c5e15a0" style:font-style-asian="normal" style:font-style-complex="normal"/>
    </style:style>
    <style:style style:name="P887" style:family="paragraph" style:parent-style-name="Body_20_Text_20_-_20_Mine">
      <style:text-properties fo:language="en" fo:country="CA" fo:font-style="normal" officeooo:rsid="1c5e15a0" officeooo:paragraph-rsid="1cac7f24" style:font-style-asian="normal" style:font-style-complex="normal"/>
    </style:style>
    <style:style style:name="P888" style:family="paragraph" style:parent-style-name="Body_20_Text_20_-_20_Mine">
      <style:text-properties fo:language="en" fo:country="CA" fo:font-style="normal" officeooo:rsid="1c5e15a0" officeooo:paragraph-rsid="1cad81ad" style:font-style-asian="normal" style:font-style-complex="normal"/>
    </style:style>
    <style:style style:name="P889" style:family="paragraph" style:parent-style-name="Body_20_Text_20_-_20_Mine">
      <style:text-properties fo:language="en" fo:country="CA" fo:font-style="normal" officeooo:rsid="1c8b841c" officeooo:paragraph-rsid="1c8b841c" style:font-style-asian="normal" style:font-style-complex="normal"/>
    </style:style>
    <style:style style:name="P890" style:family="paragraph" style:parent-style-name="Body_20_Text_20_-_20_Mine">
      <style:text-properties fo:language="en" fo:country="CA" fo:font-style="normal" officeooo:rsid="1c8c8315" officeooo:paragraph-rsid="1c8c8315" style:font-style-asian="normal" style:font-style-complex="normal"/>
    </style:style>
    <style:style style:name="P891" style:family="paragraph" style:parent-style-name="Body_20_Text_20_-_20_Mine">
      <style:text-properties fo:language="en" fo:country="CA" fo:font-style="normal" officeooo:rsid="1c8c8315" officeooo:paragraph-rsid="1cafb523" style:font-style-asian="normal" style:font-style-complex="normal"/>
    </style:style>
    <style:style style:name="P892" style:family="paragraph" style:parent-style-name="Body_20_Text_20_-_20_Mine">
      <style:text-properties fo:language="en" fo:country="CA" fo:font-style="normal" officeooo:rsid="1c8f0db6" officeooo:paragraph-rsid="27234006" style:font-style-asian="normal" style:font-style-complex="normal"/>
    </style:style>
    <style:style style:name="P893" style:family="paragraph" style:parent-style-name="Body_20_Text_20_-_20_Mine">
      <style:text-properties fo:language="en" fo:country="CA" fo:font-style="normal" officeooo:rsid="1c8f0db6" officeooo:paragraph-rsid="1c8f0db6" style:font-style-asian="normal" style:font-style-complex="normal"/>
    </style:style>
    <style:style style:name="P894" style:family="paragraph" style:parent-style-name="Body_20_Text_20_-_20_Mine">
      <style:text-properties fo:language="en" fo:country="CA" fo:font-style="normal" officeooo:rsid="1cc62e76" officeooo:paragraph-rsid="2727bd38" style:font-style-asian="normal" style:font-style-complex="normal"/>
    </style:style>
    <style:style style:name="P895" style:family="paragraph" style:parent-style-name="Body_20_Text_20_-_20_Mine">
      <style:text-properties fo:language="en" fo:country="CA" fo:font-style="normal" officeooo:rsid="1cc62e76" officeooo:paragraph-rsid="1cc6b771" style:font-style-asian="normal" style:font-style-complex="normal"/>
    </style:style>
    <style:style style:name="P896" style:family="paragraph" style:parent-style-name="Body_20_Text_20_-_20_Mine">
      <style:text-properties fo:language="en" fo:country="CA" fo:font-style="normal" officeooo:rsid="1cc6b771" officeooo:paragraph-rsid="1cc6b771" style:font-style-asian="normal" style:font-style-complex="normal"/>
    </style:style>
    <style:style style:name="P897" style:family="paragraph" style:parent-style-name="Body_20_Text_20_-_20_Mine">
      <style:text-properties fo:language="en" fo:country="CA" fo:font-style="normal" officeooo:rsid="1cc7db76" officeooo:paragraph-rsid="1cc7db76" style:font-style-asian="normal" style:font-style-complex="normal"/>
    </style:style>
    <style:style style:name="P898" style:family="paragraph" style:parent-style-name="Body_20_Text_20_-_20_Mine">
      <style:text-properties fo:language="en" fo:country="CA" fo:font-style="normal" officeooo:rsid="1cc7db76" officeooo:paragraph-rsid="2728bb81" style:font-style-asian="normal" style:font-style-complex="normal"/>
    </style:style>
    <style:style style:name="P899" style:family="paragraph" style:parent-style-name="Body_20_Text_20_-_20_Mine">
      <style:text-properties fo:language="en" fo:country="CA" fo:font-style="normal" officeooo:rsid="1cc7db76" officeooo:paragraph-rsid="1ed6865f" style:font-style-asian="normal" style:font-style-complex="normal"/>
    </style:style>
    <style:style style:name="P900" style:family="paragraph" style:parent-style-name="Body_20_Text_20_-_20_Mine">
      <style:text-properties fo:language="en" fo:country="CA" fo:font-style="normal" officeooo:rsid="1cc94d37" officeooo:paragraph-rsid="1cd8412d" style:font-style-asian="normal" style:font-style-complex="normal"/>
    </style:style>
    <style:style style:name="P901" style:family="paragraph" style:parent-style-name="Body_20_Text_20_-_20_Mine">
      <style:text-properties fo:language="en" fo:country="CA" fo:font-style="normal" officeooo:rsid="1cca50f5" officeooo:paragraph-rsid="1cca50f5" style:font-style-asian="normal" style:font-style-complex="normal"/>
    </style:style>
    <style:style style:name="P902" style:family="paragraph" style:parent-style-name="Body_20_Text_20_-_20_Mine">
      <style:text-properties fo:language="en" fo:country="CA" fo:font-style="normal" officeooo:rsid="1cca50f5" officeooo:paragraph-rsid="2728bb81" style:font-style-asian="normal" style:font-style-complex="normal"/>
    </style:style>
    <style:style style:name="P903" style:family="paragraph" style:parent-style-name="Body_20_Text_20_-_20_Mine">
      <style:text-properties fo:language="en" fo:country="CA" fo:font-style="normal" officeooo:rsid="1cca50f5" officeooo:paragraph-rsid="1cf88012" style:font-style-asian="normal" style:font-style-complex="normal"/>
    </style:style>
    <style:style style:name="P904" style:family="paragraph" style:parent-style-name="Body_20_Text_20_-_20_Mine">
      <style:text-properties fo:language="en" fo:country="CA" fo:font-style="normal" officeooo:rsid="1cdae452" officeooo:paragraph-rsid="2728bb81" style:font-style-asian="normal" style:font-style-complex="normal"/>
    </style:style>
    <style:style style:name="P905" style:family="paragraph" style:parent-style-name="Body_20_Text_20_-_20_Mine">
      <style:text-properties fo:language="en" fo:country="CA" fo:font-style="normal" officeooo:rsid="1cdae452" officeooo:paragraph-rsid="1cdae452" style:font-style-asian="normal" style:font-style-complex="normal"/>
    </style:style>
    <style:style style:name="P906" style:family="paragraph" style:parent-style-name="Body_20_Text_20_-_20_Mine">
      <style:text-properties fo:language="en" fo:country="CA" fo:font-style="normal" officeooo:rsid="1ce3513f" officeooo:paragraph-rsid="1ce3513f" style:font-style-asian="normal" style:font-style-complex="normal"/>
    </style:style>
    <style:style style:name="P907" style:family="paragraph" style:parent-style-name="Body_20_Text_20_-_20_Mine">
      <style:text-properties fo:language="en" fo:country="CA" fo:font-style="normal" officeooo:rsid="1ce470e3" officeooo:paragraph-rsid="1ce470e3" style:font-style-asian="normal" style:font-style-complex="normal"/>
    </style:style>
    <style:style style:name="P908" style:family="paragraph" style:parent-style-name="Body_20_Text_20_-_20_Mine">
      <style:text-properties fo:language="en" fo:country="CA" fo:font-style="normal" officeooo:rsid="1ce6e058" officeooo:paragraph-rsid="2728bb81" style:font-style-asian="normal" style:font-style-complex="normal"/>
    </style:style>
    <style:style style:name="P909" style:family="paragraph" style:parent-style-name="Body_20_Text_20_-_20_Mine">
      <style:text-properties fo:language="en" fo:country="CA" fo:font-style="normal" officeooo:rsid="1ce6e058" officeooo:paragraph-rsid="2729ccc7" style:font-style-asian="normal" style:font-style-complex="normal"/>
    </style:style>
    <style:style style:name="P910" style:family="paragraph" style:parent-style-name="Body_20_Text_20_-_20_Mine">
      <style:text-properties fo:language="en" fo:country="CA" fo:font-style="normal" officeooo:rsid="1cfa6a52" officeooo:paragraph-rsid="272a8700" style:font-style-asian="normal" style:font-style-complex="normal"/>
    </style:style>
    <style:style style:name="P911" style:family="paragraph" style:parent-style-name="Body_20_Text_20_-_20_Mine">
      <style:text-properties fo:language="en" fo:country="CA" fo:font-style="normal" officeooo:rsid="1cfd617c" officeooo:paragraph-rsid="1d015562" style:font-style-asian="normal" style:font-style-complex="normal"/>
    </style:style>
    <style:style style:name="P912" style:family="paragraph" style:parent-style-name="Body_20_Text_20_-_20_Mine">
      <style:text-properties fo:language="en" fo:country="CA" fo:font-style="normal" officeooo:rsid="1d015562" officeooo:paragraph-rsid="1d015562" style:font-style-asian="normal" style:font-style-complex="normal"/>
    </style:style>
    <style:style style:name="P913" style:family="paragraph" style:parent-style-name="Body_20_Text_20_-_20_Mine">
      <style:text-properties fo:language="en" fo:country="CA" fo:font-style="normal" officeooo:rsid="1d019c2d" officeooo:paragraph-rsid="1d019c2d" style:font-style-asian="normal" style:font-style-complex="normal"/>
    </style:style>
    <style:style style:name="P914" style:family="paragraph" style:parent-style-name="Body_20_Text_20_-_20_Mine">
      <style:text-properties fo:language="en" fo:country="CA" fo:font-style="normal" officeooo:rsid="1d019c2d" officeooo:paragraph-rsid="1d0fd106" style:font-style-asian="normal" style:font-style-complex="normal"/>
    </style:style>
    <style:style style:name="P915" style:family="paragraph" style:parent-style-name="Body_20_Text_20_-_20_Mine">
      <style:text-properties fo:language="en" fo:country="CA" fo:font-style="normal" officeooo:rsid="1d0372ba" officeooo:paragraph-rsid="1d0dac1b" style:font-style-asian="normal" style:font-style-complex="normal"/>
    </style:style>
    <style:style style:name="P916" style:family="paragraph" style:parent-style-name="Body_20_Text_20_-_20_Mine">
      <style:text-properties fo:language="en" fo:country="CA" fo:font-style="normal" officeooo:rsid="1d045c19" officeooo:paragraph-rsid="1d045c19" style:font-style-asian="normal" style:font-style-complex="normal"/>
    </style:style>
    <style:style style:name="P917" style:family="paragraph" style:parent-style-name="Body_20_Text_20_-_20_Mine">
      <style:text-properties fo:language="en" fo:country="CA" fo:font-style="normal" officeooo:rsid="1d0eeceb" officeooo:paragraph-rsid="1d0eeceb" style:font-style-asian="normal" style:font-style-complex="normal"/>
    </style:style>
    <style:style style:name="P918" style:family="paragraph" style:parent-style-name="Body_20_Text_20_-_20_Mine">
      <style:text-properties fo:language="en" fo:country="CA" fo:font-style="normal" officeooo:rsid="1d11525d" officeooo:paragraph-rsid="272cc948" style:font-style-asian="normal" style:font-style-complex="normal"/>
    </style:style>
    <style:style style:name="P919" style:family="paragraph" style:parent-style-name="Body_20_Text_20_-_20_Mine">
      <style:text-properties fo:language="en" fo:country="CA" fo:font-style="normal" officeooo:rsid="1d11525d" officeooo:paragraph-rsid="1d139ee4" style:font-style-asian="normal" style:font-style-complex="normal"/>
    </style:style>
    <style:style style:name="P920" style:family="paragraph" style:parent-style-name="Body_20_Text_20_-_20_Mine">
      <style:text-properties fo:language="en" fo:country="CA" fo:font-style="normal" officeooo:rsid="1d147b28" officeooo:paragraph-rsid="1d16165a" style:font-style-asian="normal" style:font-style-complex="normal"/>
    </style:style>
    <style:style style:name="P921" style:family="paragraph" style:parent-style-name="Body_20_Text_20_-_20_Mine">
      <style:text-properties fo:language="en" fo:country="CA" fo:font-style="normal" officeooo:rsid="1d1d05f4" officeooo:paragraph-rsid="272ee294" style:font-style-asian="normal" style:font-style-complex="normal"/>
    </style:style>
    <style:style style:name="P922" style:family="paragraph" style:parent-style-name="Body_20_Text_20_-_20_Mine">
      <style:text-properties fo:language="en" fo:country="CA" fo:font-style="normal" officeooo:rsid="1d28b19d" officeooo:paragraph-rsid="273085b9" style:font-style-asian="normal" style:font-style-complex="normal"/>
    </style:style>
    <style:style style:name="P923" style:family="paragraph" style:parent-style-name="Body_20_Text_20_-_20_Mine">
      <style:text-properties fo:language="en" fo:country="CA" fo:font-style="normal" officeooo:rsid="1d28b19d" officeooo:paragraph-rsid="2731fb21" style:font-style-asian="normal" style:font-style-complex="normal"/>
    </style:style>
    <style:style style:name="P924" style:family="paragraph" style:parent-style-name="Body_20_Text_20_-_20_Mine">
      <style:text-properties fo:language="en" fo:country="CA" fo:font-style="normal" officeooo:rsid="1d2efcab" officeooo:paragraph-rsid="2731fb21" style:font-style-asian="normal" style:font-style-complex="normal"/>
    </style:style>
    <style:style style:name="P925" style:family="paragraph" style:parent-style-name="Body_20_Text_20_-_20_Mine">
      <style:text-properties fo:language="en" fo:country="CA" fo:font-style="normal" officeooo:rsid="1d59c14d" officeooo:paragraph-rsid="1d581352" style:font-style-asian="normal" style:font-style-complex="normal"/>
    </style:style>
    <style:style style:name="P926" style:family="paragraph" style:parent-style-name="Body_20_Text_20_-_20_Mine">
      <style:text-properties fo:language="en" fo:country="CA" fo:font-style="normal" officeooo:rsid="1d5cfad8" officeooo:paragraph-rsid="1d5cfad8" style:font-style-asian="normal" style:font-style-complex="normal"/>
    </style:style>
    <style:style style:name="P927" style:family="paragraph" style:parent-style-name="Body_20_Text_20_-_20_Mine">
      <style:text-properties fo:language="en" fo:country="CA" fo:font-style="normal" officeooo:rsid="1d61306d" officeooo:paragraph-rsid="1d5cfad8" style:font-style-asian="normal" style:font-style-complex="normal"/>
    </style:style>
    <style:style style:name="P928" style:family="paragraph" style:parent-style-name="Body_20_Text_20_-_20_Mine">
      <style:text-properties fo:language="en" fo:country="CA" fo:font-style="normal" officeooo:rsid="1d618c5c" officeooo:paragraph-rsid="1d5cfad8" style:font-style-asian="normal" style:font-style-complex="normal"/>
    </style:style>
    <style:style style:name="P929" style:family="paragraph" style:parent-style-name="Body_20_Text_20_-_20_Mine">
      <style:text-properties fo:language="en" fo:country="CA" fo:font-style="normal" officeooo:rsid="1d618c5c" officeooo:paragraph-rsid="1d618c5c" style:font-style-asian="normal" style:font-style-complex="normal"/>
    </style:style>
    <style:style style:name="P930" style:family="paragraph" style:parent-style-name="Body_20_Text_20_-_20_Mine">
      <style:text-properties fo:language="en" fo:country="CA" fo:font-style="normal" officeooo:rsid="1d624cc9" officeooo:paragraph-rsid="1d624cc9" style:font-style-asian="normal" style:font-style-complex="normal"/>
    </style:style>
    <style:style style:name="P931" style:family="paragraph" style:parent-style-name="Body_20_Text_20_-_20_Mine">
      <style:text-properties fo:language="en" fo:country="CA" fo:font-style="normal" officeooo:rsid="1e1582bd" officeooo:paragraph-rsid="1e1582bd" style:font-style-asian="normal" style:font-style-complex="normal"/>
    </style:style>
    <style:style style:name="P932" style:family="paragraph" style:parent-style-name="Body_20_Text_20_-_20_Mine">
      <style:text-properties fo:language="en" fo:country="CA" fo:font-style="normal" officeooo:rsid="1e1582bd" officeooo:paragraph-rsid="1e15e1f8" style:font-style-asian="normal" style:font-style-complex="normal"/>
    </style:style>
    <style:style style:name="P933" style:family="paragraph" style:parent-style-name="Body_20_Text_20_-_20_Mine">
      <style:text-properties fo:language="en" fo:country="CA" fo:font-style="normal" officeooo:rsid="1e1582bd" officeooo:paragraph-rsid="1ec233e6" style:font-style-asian="normal" style:font-style-complex="normal"/>
    </style:style>
    <style:style style:name="P934" style:family="paragraph" style:parent-style-name="Body_20_Text_20_-_20_Mine">
      <style:text-properties fo:language="en" fo:country="CA" fo:font-style="normal" officeooo:rsid="1ec233e6" officeooo:paragraph-rsid="1ec233e6" style:font-style-asian="normal" style:font-style-complex="normal"/>
    </style:style>
    <style:style style:name="P935" style:family="paragraph" style:parent-style-name="Body_20_Text_20_-_20_Mine">
      <style:text-properties fo:language="en" fo:country="CA" fo:font-style="normal" officeooo:rsid="1e1756fc" officeooo:paragraph-rsid="1e1756fc" style:font-style-asian="normal" style:font-style-complex="normal"/>
    </style:style>
    <style:style style:name="P936" style:family="paragraph" style:parent-style-name="Body_20_Text_20_-_20_Mine">
      <style:text-properties fo:language="en" fo:country="CA" fo:font-style="normal" officeooo:rsid="1e1756fc" officeooo:paragraph-rsid="1f51b140" style:font-style-asian="normal" style:font-style-complex="normal"/>
    </style:style>
    <style:style style:name="P937" style:family="paragraph" style:parent-style-name="Body_20_Text_20_-_20_Mine">
      <style:text-properties fo:language="en" fo:country="CA" fo:font-style="normal" officeooo:rsid="1e1756fc" officeooo:paragraph-rsid="2756d70b" style:font-style-asian="normal" style:font-style-complex="normal"/>
    </style:style>
    <style:style style:name="P938" style:family="paragraph" style:parent-style-name="Body_20_Text_20_-_20_Mine">
      <style:text-properties fo:language="en" fo:country="CA" fo:font-style="normal" officeooo:rsid="1e1756fc" officeooo:paragraph-rsid="1e1b5660" style:font-style-asian="normal" style:font-style-complex="normal"/>
    </style:style>
    <style:style style:name="P939" style:family="paragraph" style:parent-style-name="Body_20_Text_20_-_20_Mine">
      <style:text-properties fo:language="en" fo:country="CA" fo:font-style="normal" officeooo:rsid="1e1756fc" officeooo:paragraph-rsid="1e8e9cad" style:font-style-asian="normal" style:font-style-complex="normal"/>
    </style:style>
    <style:style style:name="P940" style:family="paragraph" style:parent-style-name="Body_20_Text_20_-_20_Mine">
      <style:text-properties fo:language="en" fo:country="CA" fo:font-style="normal" officeooo:rsid="1e1756fc" officeooo:paragraph-rsid="1f4aa67e" style:font-style-asian="normal" style:font-style-complex="normal"/>
    </style:style>
    <style:style style:name="P941" style:family="paragraph" style:parent-style-name="Body_20_Text_20_-_20_Mine">
      <style:text-properties fo:language="en" fo:country="CA" fo:font-style="normal" officeooo:rsid="1e1756fc" officeooo:paragraph-rsid="1f493d47" style:font-style-asian="normal" style:font-style-complex="normal"/>
    </style:style>
    <style:style style:name="P942" style:family="paragraph" style:parent-style-name="Body_20_Text_20_-_20_Mine">
      <style:text-properties fo:language="en" fo:country="CA" fo:font-style="normal" officeooo:rsid="1e1756fc" officeooo:paragraph-rsid="1f538efb" style:font-style-asian="normal" style:font-style-complex="normal"/>
    </style:style>
    <style:style style:name="P943" style:family="paragraph" style:parent-style-name="Body_20_Text_20_-_20_Mine">
      <style:text-properties fo:language="en" fo:country="CA" fo:font-style="normal" officeooo:rsid="1e1756fc" officeooo:paragraph-rsid="1f91c3b9" style:font-style-asian="normal" style:font-style-complex="normal"/>
    </style:style>
    <style:style style:name="P944" style:family="paragraph" style:parent-style-name="Body_20_Text_20_-_20_Mine">
      <style:text-properties fo:language="en" fo:country="CA" fo:font-style="normal" officeooo:rsid="1e9166db" officeooo:paragraph-rsid="1e9166db" style:font-style-asian="normal" style:font-style-complex="normal"/>
    </style:style>
    <style:style style:name="P945" style:family="paragraph" style:parent-style-name="Body_20_Text_20_-_20_Mine">
      <style:text-properties fo:language="en" fo:country="CA" fo:font-style="normal" officeooo:rsid="1e93194d" officeooo:paragraph-rsid="1e93194d" style:font-style-asian="normal" style:font-style-complex="normal"/>
    </style:style>
    <style:style style:name="P946" style:family="paragraph" style:parent-style-name="Body_20_Text_20_-_20_Mine">
      <style:text-properties fo:language="en" fo:country="CA" fo:font-style="normal" officeooo:rsid="1e94d03f" officeooo:paragraph-rsid="1f5c0209" style:font-style-asian="normal" style:font-style-complex="normal"/>
    </style:style>
    <style:style style:name="P947" style:family="paragraph" style:parent-style-name="Body_20_Text_20_-_20_Mine">
      <style:text-properties fo:language="en" fo:country="CA" fo:font-style="normal" officeooo:rsid="1e94d03f" officeooo:paragraph-rsid="1e94d03f" style:font-style-asian="normal" style:font-style-complex="normal"/>
    </style:style>
    <style:style style:name="P948" style:family="paragraph" style:parent-style-name="Body_20_Text_20_-_20_Mine">
      <style:text-properties fo:language="en" fo:country="CA" fo:font-style="normal" officeooo:rsid="1f0ccc64" officeooo:paragraph-rsid="1f0ccc64" style:font-style-asian="normal" style:font-style-complex="normal"/>
    </style:style>
    <style:style style:name="P949" style:family="paragraph" style:parent-style-name="Body_20_Text_20_-_20_Mine">
      <style:text-properties fo:language="en" fo:country="CA" fo:font-style="normal" officeooo:rsid="1f0cf20b" officeooo:paragraph-rsid="1f0ccc64" style:font-style-asian="normal" style:font-style-complex="normal"/>
    </style:style>
    <style:style style:name="P950" style:family="paragraph" style:parent-style-name="Body_20_Text_20_-_20_Mine">
      <style:text-properties fo:language="en" fo:country="CA" fo:font-style="normal" officeooo:rsid="1f0cfc85" officeooo:paragraph-rsid="1f15bfe0" style:font-style-asian="normal" style:font-style-complex="normal"/>
    </style:style>
    <style:style style:name="P951" style:family="paragraph" style:parent-style-name="Body_20_Text_20_-_20_Mine">
      <style:text-properties fo:language="en" fo:country="CA" fo:font-style="normal" officeooo:rsid="1f1758bd" officeooo:paragraph-rsid="1f15f425" style:font-style-asian="normal" style:font-style-complex="normal"/>
    </style:style>
    <style:style style:name="P952" style:family="paragraph" style:parent-style-name="Body_20_Text_20_-_20_Mine">
      <style:text-properties fo:language="en" fo:country="CA" fo:font-style="normal" officeooo:rsid="1f1889bf" officeooo:paragraph-rsid="1f1889bf" style:font-style-asian="normal" style:font-style-complex="normal"/>
    </style:style>
    <style:style style:name="P953" style:family="paragraph" style:parent-style-name="Body_20_Text_20_-_20_Mine">
      <style:text-properties fo:language="en" fo:country="CA" fo:font-style="normal" officeooo:rsid="1f194c9e" officeooo:paragraph-rsid="276b75ff" style:font-style-asian="normal" style:font-style-complex="normal"/>
    </style:style>
    <style:style style:name="P954" style:family="paragraph" style:parent-style-name="Body_20_Text_20_-_20_Mine">
      <style:text-properties fo:language="en" fo:country="CA" fo:font-style="normal" officeooo:rsid="1f194c9e" officeooo:paragraph-rsid="1f194c9e" style:font-style-asian="normal" style:font-style-complex="normal"/>
    </style:style>
    <style:style style:name="P955" style:family="paragraph" style:parent-style-name="Body_20_Text_20_-_20_Mine">
      <style:text-properties fo:language="en" fo:country="CA" fo:font-style="normal" officeooo:rsid="1f1cfab6" officeooo:paragraph-rsid="1f1cfab6" style:font-style-asian="normal" style:font-style-complex="normal"/>
    </style:style>
    <style:style style:name="P956" style:family="paragraph" style:parent-style-name="Body_20_Text_20_-_20_Mine">
      <style:text-properties fo:language="en" fo:country="CA" fo:font-style="normal" officeooo:rsid="1f1d5ba4" officeooo:paragraph-rsid="1f1d5ba4" style:font-style-asian="normal" style:font-style-complex="normal"/>
    </style:style>
    <style:style style:name="P957" style:family="paragraph" style:parent-style-name="Body_20_Text_20_-_20_Mine">
      <style:text-properties fo:language="en" fo:country="CA" fo:font-style="normal" officeooo:rsid="1f1ef427" officeooo:paragraph-rsid="1f1d5ba4" style:font-style-asian="normal" style:font-style-complex="normal"/>
    </style:style>
    <style:style style:name="P958" style:family="paragraph" style:parent-style-name="Body_20_Text_20_-_20_Mine">
      <style:text-properties fo:language="en" fo:country="CA" fo:font-style="normal" officeooo:rsid="1f1ef427" officeooo:paragraph-rsid="1f1ef427" style:font-style-asian="normal" style:font-style-complex="normal"/>
    </style:style>
    <style:style style:name="P959" style:family="paragraph" style:parent-style-name="Body_20_Text_20_-_20_Mine">
      <style:text-properties fo:language="en" fo:country="CA" fo:font-style="normal" officeooo:rsid="1f1ef427" officeooo:paragraph-rsid="276ce354" style:font-style-asian="normal" style:font-style-complex="normal"/>
    </style:style>
    <style:style style:name="P960" style:family="paragraph" style:parent-style-name="Body_20_Text_20_-_20_Mine">
      <style:text-properties fo:language="en" fo:country="CA" fo:font-style="normal" officeooo:rsid="1f1f49da" officeooo:paragraph-rsid="1f1ef427" style:font-style-asian="normal" style:font-style-complex="normal"/>
    </style:style>
    <style:style style:name="P961" style:family="paragraph" style:parent-style-name="Body_20_Text_20_-_20_Mine">
      <style:text-properties fo:language="en" fo:country="CA" fo:font-style="normal" officeooo:rsid="1f21afe9" officeooo:paragraph-rsid="1f21afe9" style:font-style-asian="normal" style:font-style-complex="normal"/>
    </style:style>
    <style:style style:name="P962" style:family="paragraph" style:parent-style-name="Body_20_Text_20_-_20_Mine">
      <style:text-properties fo:language="en" fo:country="CA" fo:font-style="normal" officeooo:rsid="27762594" officeooo:paragraph-rsid="27762594" style:font-style-asian="normal" style:font-style-complex="normal"/>
    </style:style>
    <style:style style:name="P963" style:family="paragraph" style:parent-style-name="Body_20_Text_20_-_20_Mine">
      <style:text-properties fo:language="en" fo:country="CA" fo:font-style="normal" officeooo:rsid="1f3d574e" officeooo:paragraph-rsid="27939ded" style:font-style-asian="normal" style:font-style-complex="normal"/>
    </style:style>
    <style:style style:name="P964" style:family="paragraph" style:parent-style-name="Body_20_Text_20_-_20_Mine">
      <style:text-properties fo:language="en" fo:country="CA" fo:font-style="normal" officeooo:rsid="1f3e988b" officeooo:paragraph-rsid="1f3d574e" style:font-style-asian="normal" style:font-style-complex="normal"/>
    </style:style>
    <style:style style:name="P965" style:family="paragraph" style:parent-style-name="Body_20_Text_20_-_20_Mine">
      <style:text-properties fo:language="en" fo:country="CA" fo:font-style="normal" officeooo:rsid="1f4049f5" officeooo:paragraph-rsid="1f4049f5" style:font-style-asian="normal" style:font-style-complex="normal"/>
    </style:style>
    <style:style style:name="P966" style:family="paragraph" style:parent-style-name="Body_20_Text_20_-_20_Mine">
      <style:text-properties fo:language="en" fo:country="CA" fo:font-style="normal" officeooo:rsid="1f42d274" officeooo:paragraph-rsid="1f42d274" style:font-style-asian="normal" style:font-style-complex="normal"/>
    </style:style>
    <style:style style:name="P967" style:family="paragraph" style:parent-style-name="Body_20_Text_20_-_20_Mine">
      <style:text-properties fo:language="en" fo:country="CA" fo:font-style="normal" officeooo:rsid="1f42d274" officeooo:paragraph-rsid="27864d22" style:font-style-asian="normal" style:font-style-complex="normal"/>
    </style:style>
    <style:style style:name="P968" style:family="paragraph" style:parent-style-name="Body_20_Text_20_-_20_Mine">
      <style:text-properties fo:language="en" fo:country="CA" fo:font-style="normal" officeooo:rsid="1f96f364" officeooo:paragraph-rsid="1f96f364" style:font-style-asian="normal" style:font-style-complex="normal"/>
    </style:style>
    <style:style style:name="P969" style:family="paragraph" style:parent-style-name="Body_20_Text_20_-_20_Mine">
      <style:text-properties fo:language="en" fo:country="CA" fo:font-style="normal" fo:font-weight="normal" officeooo:rsid="02d0c8cd" officeooo:paragraph-rsid="02d0c8cd" style:font-style-asian="normal" style:font-weight-asian="normal" style:font-style-complex="normal" style:font-weight-complex="normal"/>
    </style:style>
    <style:style style:name="P970" style:family="paragraph" style:parent-style-name="Body_20_Text_20_-_20_Mine">
      <style:text-properties fo:language="en" fo:country="CA" fo:font-style="normal" fo:font-weight="normal" officeooo:rsid="1a2d4655" officeooo:paragraph-rsid="1a4554fb" style:font-style-asian="normal" style:font-weight-asian="normal" style:font-style-complex="normal" style:font-weight-complex="normal"/>
    </style:style>
    <style:style style:name="P971" style:family="paragraph" style:parent-style-name="Body_20_Text_20_-_20_Mine">
      <style:text-properties fo:language="en" fo:country="CA" fo:font-style="normal" fo:font-weight="normal" officeooo:rsid="1a2d4655" officeooo:paragraph-rsid="26f66052" style:font-style-asian="normal" style:font-weight-asian="normal" style:font-style-complex="normal" style:font-weight-complex="normal"/>
    </style:style>
    <style:style style:name="P972" style:family="paragraph" style:parent-style-name="Body_20_Text_20_-_20_Mine">
      <style:text-properties fo:language="en" fo:country="CA" fo:font-style="normal" fo:font-weight="normal" officeooo:rsid="1a2e77a9" officeooo:paragraph-rsid="26f66052" style:font-style-asian="normal" style:font-weight-asian="normal" style:font-style-complex="normal" style:font-weight-complex="normal"/>
    </style:style>
    <style:style style:name="P973" style:family="paragraph" style:parent-style-name="Body_20_Text_20_-_20_Mine">
      <style:text-properties fo:language="en" fo:country="CA" fo:font-style="normal" fo:font-weight="normal" officeooo:rsid="1a2e77a9" officeooo:paragraph-rsid="1a2e77a9" style:font-style-asian="normal" style:font-weight-asian="normal" style:font-style-complex="normal" style:font-weight-complex="normal"/>
    </style:style>
    <style:style style:name="P974" style:family="paragraph" style:parent-style-name="Body_20_Text_20_-_20_Mine">
      <style:text-properties fo:language="en" fo:country="CA" fo:font-style="normal" fo:font-weight="normal" officeooo:rsid="1a30f649" officeooo:paragraph-rsid="1a30f649" style:font-style-asian="normal" style:font-weight-asian="normal" style:font-style-complex="normal" style:font-weight-complex="normal"/>
    </style:style>
    <style:style style:name="P975" style:family="paragraph" style:parent-style-name="Body_20_Text_20_-_20_Mine">
      <style:text-properties fo:language="en" fo:country="CA" fo:font-style="normal" fo:font-weight="normal" officeooo:rsid="1a92e8cf" officeooo:paragraph-rsid="1a92e8cf" style:font-style-asian="normal" style:font-weight-asian="normal" style:font-style-complex="normal" style:font-weight-complex="normal"/>
    </style:style>
    <style:style style:name="P976" style:family="paragraph" style:parent-style-name="Body_20_Text_20_-_20_Mine">
      <style:text-properties fo:language="en" fo:country="CA" fo:font-style="normal" fo:font-weight="normal" officeooo:rsid="1a2f00b0" officeooo:paragraph-rsid="1a2e77a9" style:font-style-asian="normal" style:font-weight-asian="normal" style:font-style-complex="normal" style:font-weight-complex="normal"/>
    </style:style>
    <style:style style:name="P977" style:family="paragraph" style:parent-style-name="Body_20_Text_20_-_20_Mine">
      <style:text-properties fo:language="en" fo:country="CA" fo:font-style="normal" fo:font-weight="normal" officeooo:rsid="1a2f00b0" officeooo:paragraph-rsid="1a2f00b0" style:font-style-asian="normal" style:font-weight-asian="normal" style:font-style-complex="normal" style:font-weight-complex="normal"/>
    </style:style>
    <style:style style:name="P978" style:family="paragraph" style:parent-style-name="Body_20_Text_20_-_20_Mine">
      <style:text-properties fo:language="en" fo:country="CA" fo:font-style="normal" style:text-underline-style="none" officeooo:rsid="196ebad4" officeooo:paragraph-rsid="196df76c" style:font-style-asian="normal" style:font-style-complex="normal"/>
    </style:style>
    <style:style style:name="P979" style:family="paragraph" style:parent-style-name="Body_20_Text_20_-_20_Mine">
      <style:text-properties fo:language="en" fo:country="CA" fo:font-style="normal" style:text-underline-style="none" officeooo:rsid="196ebad4" officeooo:paragraph-rsid="196ebad4" style:font-style-asian="normal" style:font-style-complex="normal"/>
    </style:style>
    <style:style style:name="P980" style:family="paragraph" style:parent-style-name="Body_20_Text_20_-_20_Mine">
      <style:text-properties fo:language="en" fo:country="CA" fo:font-style="normal" style:text-underline-style="none" officeooo:rsid="196f0cea" officeooo:paragraph-rsid="196f0cea" style:font-style-asian="normal" style:font-style-complex="normal"/>
    </style:style>
    <style:style style:name="P981" style:family="paragraph" style:parent-style-name="Body_20_Text_20_-_20_Mine">
      <style:text-properties fo:language="en" fo:country="CA" fo:font-style="normal" style:text-underline-style="none" officeooo:rsid="1ba99848" officeooo:paragraph-rsid="1bab4ff3" style:font-style-asian="normal" style:font-style-complex="normal"/>
    </style:style>
    <style:style style:name="P982" style:family="paragraph" style:parent-style-name="Body_20_Text_20_-_20_Mine">
      <style:text-properties fo:language="en" fo:country="CA" fo:font-style="normal" style:text-underline-style="none" officeooo:rsid="1babd71c" officeooo:paragraph-rsid="27124fd2" style:font-style-asian="normal" style:font-style-complex="normal"/>
    </style:style>
    <style:style style:name="P983" style:family="paragraph" style:parent-style-name="Body_20_Text_20_-_20_Mine">
      <style:text-properties fo:language="en" fo:country="CA" fo:font-style="normal" style:text-underline-style="none" officeooo:rsid="1cfc52f6" officeooo:paragraph-rsid="272a8700" style:font-style-asian="normal" style:font-style-complex="normal"/>
    </style:style>
    <style:style style:name="P984" style:family="paragraph" style:parent-style-name="Body_20_Text_20_-_20_Mine">
      <style:text-properties fo:language="en" fo:country="CA" fo:font-style="normal" style:text-underline-style="none" officeooo:rsid="1cfc52f6" officeooo:paragraph-rsid="1cfc52f6" style:font-style-asian="normal" style:font-style-complex="normal"/>
    </style:style>
    <style:style style:name="P985" style:family="paragraph" style:parent-style-name="Body_20_Text_20_-_20_Mine">
      <style:text-properties fo:language="en" fo:country="CA" fo:font-style="normal" style:text-underline-style="none" officeooo:rsid="1ea5034c" officeooo:paragraph-rsid="275d7422" style:font-style-asian="normal" style:font-style-complex="normal"/>
    </style:style>
    <style:style style:name="P986" style:family="paragraph" style:parent-style-name="Body_20_Text_20_-_20_Mine">
      <style:text-properties fo:language="en" fo:country="CA" fo:font-style="normal" style:text-underline-style="none" officeooo:rsid="1ea5034c" officeooo:paragraph-rsid="275bd69c" style:font-style-asian="normal" style:font-style-complex="normal"/>
    </style:style>
    <style:style style:name="P987" style:family="paragraph" style:parent-style-name="Body_20_Text_20_-_20_Mine">
      <style:text-properties fo:language="en" fo:country="CA" fo:font-style="normal" style:text-underline-style="none" officeooo:rsid="1ea5034c" officeooo:paragraph-rsid="1ea5034c" style:font-style-asian="normal" style:font-style-complex="normal"/>
    </style:style>
    <style:style style:name="P988" style:family="paragraph" style:parent-style-name="Body_20_Text_20_-_20_Mine">
      <style:text-properties fo:language="en" fo:country="CA" fo:font-style="normal" style:text-underline-style="none" officeooo:rsid="275d7422" officeooo:paragraph-rsid="275d7422" style:font-style-asian="normal" style:font-style-complex="normal"/>
    </style:style>
    <style:style style:name="P989" style:family="paragraph" style:parent-style-name="Body_20_Text_20_-_20_Mine">
      <style:text-properties fo:language="en" fo:country="CA" fo:font-style="normal" style:text-underline-style="none" officeooo:rsid="1ea65976" officeooo:paragraph-rsid="1ea65976" style:font-style-asian="normal" style:font-style-complex="normal"/>
    </style:style>
    <style:style style:name="P990" style:family="paragraph" style:parent-style-name="Body_20_Text_20_-_20_Mine">
      <style:text-properties fo:language="en" fo:country="CA" fo:font-style="normal" style:text-underline-style="none" officeooo:rsid="1eb31cba" officeooo:paragraph-rsid="1eb31cba" style:font-style-asian="normal" style:font-style-complex="normal"/>
    </style:style>
    <style:style style:name="P991" style:family="paragraph" style:parent-style-name="Body_20_Text_20_-_20_Mine">
      <style:text-properties fo:language="en" fo:country="CA" fo:font-style="normal" style:text-underline-style="none" officeooo:rsid="1eb3e69b" officeooo:paragraph-rsid="1eb3e69b" style:font-style-asian="normal" style:font-style-complex="normal"/>
    </style:style>
    <style:style style:name="P992" style:family="paragraph" style:parent-style-name="Body_20_Text_20_-_20_Mine">
      <style:text-properties fo:language="en" fo:country="CA" fo:font-style="normal" style:text-underline-style="none" officeooo:rsid="1eb3e69b" officeooo:paragraph-rsid="275f9e06" style:font-style-asian="normal" style:font-style-complex="normal"/>
    </style:style>
    <style:style style:name="P993" style:family="paragraph" style:parent-style-name="Body_20_Text_20_-_20_Mine">
      <style:text-properties fo:language="en" fo:country="CA" fo:font-style="normal" style:text-underline-style="none" officeooo:rsid="1ebae5ad" officeooo:paragraph-rsid="1ebae5ad" style:font-style-asian="normal" style:font-style-complex="normal"/>
    </style:style>
    <style:style style:name="P994" style:family="paragraph" style:parent-style-name="Body_20_Text_20_-_20_Mine">
      <style:text-properties fo:language="en" fo:country="CA" fo:font-style="normal" style:text-underline-style="none" officeooo:rsid="1edaa9ec" officeooo:paragraph-rsid="27617809" style:font-style-asian="normal" style:font-style-complex="normal"/>
    </style:style>
    <style:style style:name="P995" style:family="paragraph" style:parent-style-name="Body_20_Text_20_-_20_Mine">
      <style:text-properties fo:language="en" fo:country="CA" fo:font-style="normal" style:text-underline-style="none" officeooo:rsid="1ee7613c" officeooo:paragraph-rsid="1ee7613c" style:font-style-asian="normal" style:font-style-complex="normal"/>
    </style:style>
    <style:style style:name="P996" style:family="paragraph" style:parent-style-name="Body_20_Text_20_-_20_Mine">
      <style:text-properties fo:language="en" fo:country="CA" fo:font-style="normal" style:text-underline-style="none" fo:font-weight="normal" officeooo:rsid="1d147b28" officeooo:paragraph-rsid="272d3c7c" style:font-style-asian="normal" style:font-weight-asian="normal" style:font-style-complex="normal" style:font-weight-complex="normal"/>
    </style:style>
    <style:style style:name="P997" style:family="paragraph" style:parent-style-name="Body_20_Text_20_-_20_Mine">
      <style:text-properties fo:language="en" fo:country="CA" fo:font-style="normal" style:text-underline-style="none" fo:font-weight="normal" officeooo:rsid="1d147b28" officeooo:paragraph-rsid="272ee294" style:font-style-asian="normal" style:font-weight-asian="normal" style:font-style-complex="normal" style:font-weight-complex="normal"/>
    </style:style>
    <style:style style:name="P998" style:family="paragraph" style:parent-style-name="Body_20_Text_20_-_20_Mine">
      <style:text-properties fo:language="en" fo:country="CA" fo:font-style="normal" style:text-underline-style="none" fo:font-weight="normal" officeooo:rsid="1d150439" officeooo:paragraph-rsid="272d3c7c" style:font-style-asian="normal" style:font-weight-asian="normal" style:font-style-complex="normal" style:font-weight-complex="normal"/>
    </style:style>
    <style:style style:name="P999" style:family="paragraph" style:parent-style-name="Body_20_Text_20_-_20_Mine">
      <style:text-properties fo:language="en" fo:country="CA" officeooo:paragraph-rsid="23be4eb8"/>
    </style:style>
    <style:style style:name="P1000" style:family="paragraph" style:parent-style-name="Body_20_Text_20_-_20_Mine">
      <style:text-properties fo:language="en" fo:country="CA" officeooo:rsid="101b435a" officeooo:paragraph-rsid="23be4eb8"/>
    </style:style>
    <style:style style:name="P1001" style:family="paragraph" style:parent-style-name="Body_20_Text_20_-_20_Mine">
      <style:text-properties fo:language="en" fo:country="CA" officeooo:rsid="1023e115" officeooo:paragraph-rsid="23be4eb8"/>
    </style:style>
    <style:style style:name="P1002" style:family="paragraph" style:parent-style-name="Body_20_Text_20_-_20_Mine">
      <style:text-properties fo:language="en" fo:country="CA" officeooo:rsid="101fa4f7" officeooo:paragraph-rsid="23be4eb8"/>
    </style:style>
    <style:style style:name="P1003" style:family="paragraph" style:parent-style-name="Body_20_Text_20_-_20_Mine">
      <style:text-properties fo:language="en" fo:country="CA" officeooo:rsid="10226005" officeooo:paragraph-rsid="23be4eb8"/>
    </style:style>
    <style:style style:name="P1004" style:family="paragraph" style:parent-style-name="Body_20_Text_20_-_20_Mine">
      <style:text-properties fo:language="en" fo:country="CA" officeooo:rsid="10226005" officeooo:paragraph-rsid="23c2734e"/>
    </style:style>
    <style:style style:name="P1005" style:family="paragraph" style:parent-style-name="Body_20_Text_20_-_20_Mine">
      <style:text-properties fo:language="en" fo:country="CA" officeooo:rsid="10262a87" officeooo:paragraph-rsid="23be4eb8"/>
    </style:style>
    <style:style style:name="P1006" style:family="paragraph" style:parent-style-name="Body_20_Text_20_-_20_Mine">
      <style:text-properties fo:language="en" fo:country="CA" officeooo:rsid="10278b58" officeooo:paragraph-rsid="240a773e"/>
    </style:style>
    <style:style style:name="P1007" style:family="paragraph" style:parent-style-name="Body_20_Text_20_-_20_Mine">
      <style:text-properties fo:language="en" fo:country="CA" officeooo:rsid="1028fed8" officeooo:paragraph-rsid="23be4eb8"/>
    </style:style>
    <style:style style:name="P1008" style:family="paragraph" style:parent-style-name="Body_20_Text_20_-_20_Mine">
      <style:text-properties fo:language="en" fo:country="CA" officeooo:rsid="10296f63" officeooo:paragraph-rsid="23be4eb8"/>
    </style:style>
    <style:style style:name="P1009" style:family="paragraph" style:parent-style-name="Body_20_Text_20_-_20_Mine">
      <style:text-properties fo:language="en" fo:country="CA" officeooo:rsid="20e91650" officeooo:paragraph-rsid="23be4eb8"/>
    </style:style>
    <style:style style:name="P1010" style:family="paragraph" style:parent-style-name="Body_20_Text_20_-_20_Mine">
      <style:text-properties fo:language="en" fo:country="CA" officeooo:rsid="1029ca79" officeooo:paragraph-rsid="23be4eb8"/>
    </style:style>
    <style:style style:name="P1011" style:family="paragraph" style:parent-style-name="Body_20_Text_20_-_20_Mine">
      <style:text-properties fo:language="en" fo:country="CA" officeooo:rsid="102cb3a4" officeooo:paragraph-rsid="23be4eb8"/>
    </style:style>
    <style:style style:name="P1012" style:family="paragraph" style:parent-style-name="Body_20_Text_20_-_20_Mine">
      <style:text-properties fo:language="en" fo:country="CA" officeooo:rsid="102d8a73" officeooo:paragraph-rsid="23be4eb8"/>
    </style:style>
    <style:style style:name="P1013" style:family="paragraph" style:parent-style-name="Body_20_Text_20_-_20_Mine">
      <style:text-properties fo:language="en" fo:country="CA" officeooo:rsid="23b4918e" officeooo:paragraph-rsid="244149cd"/>
    </style:style>
    <style:style style:name="P1014" style:family="paragraph" style:parent-style-name="Body_20_Text_20_-_20_Mine">
      <style:text-properties fo:language="en" fo:country="CA" officeooo:rsid="16d0a380" officeooo:paragraph-rsid="23be4eb8"/>
    </style:style>
    <style:style style:name="P1015" style:family="paragraph" style:parent-style-name="Body_20_Text_20_-_20_Mine">
      <style:text-properties fo:language="en" fo:country="CA" officeooo:rsid="16d0a380" officeooo:paragraph-rsid="244149cd"/>
    </style:style>
    <style:style style:name="P1016" style:family="paragraph" style:parent-style-name="Body_20_Text_20_-_20_Mine">
      <style:text-properties fo:language="en" fo:country="CA" officeooo:rsid="16d0a380" officeooo:paragraph-rsid="23c5787c"/>
    </style:style>
    <style:style style:name="P1017" style:family="paragraph" style:parent-style-name="Body_20_Text_20_-_20_Mine">
      <style:text-properties fo:language="en" fo:country="CA" officeooo:rsid="16d119dc" officeooo:paragraph-rsid="23c5787c"/>
    </style:style>
    <style:style style:name="P1018" style:family="paragraph" style:parent-style-name="Body_20_Text_20_-_20_Mine">
      <style:text-properties fo:language="en" fo:country="CA" officeooo:rsid="16d119dc" officeooo:paragraph-rsid="244149cd"/>
    </style:style>
    <style:style style:name="P1019" style:family="paragraph" style:parent-style-name="Body_20_Text_20_-_20_Mine">
      <style:text-properties fo:language="en" fo:country="CA" officeooo:rsid="16d14bd9" officeooo:paragraph-rsid="23c5787c"/>
    </style:style>
    <style:style style:name="P1020" style:family="paragraph" style:parent-style-name="Body_20_Text_20_-_20_Mine">
      <style:text-properties fo:language="en" fo:country="CA" officeooo:rsid="16d14bd9" officeooo:paragraph-rsid="2881cdf1"/>
    </style:style>
    <style:style style:name="P1021" style:family="paragraph" style:parent-style-name="Body_20_Text_20_-_20_Mine">
      <style:text-properties fo:language="en" fo:country="CA" officeooo:rsid="16d2cc88" officeooo:paragraph-rsid="244149cd"/>
    </style:style>
    <style:style style:name="P1022" style:family="paragraph" style:parent-style-name="Body_20_Text_20_-_20_Mine">
      <style:text-properties fo:language="en" fo:country="CA" officeooo:rsid="16d2cc88" officeooo:paragraph-rsid="2884cd59"/>
    </style:style>
    <style:style style:name="P1023" style:family="paragraph" style:parent-style-name="Body_20_Text_20_-_20_Mine">
      <style:text-properties fo:language="en" fo:country="CA" officeooo:rsid="20f0170c" officeooo:paragraph-rsid="20f32b1f"/>
    </style:style>
    <style:style style:name="P1024" style:family="paragraph" style:parent-style-name="Body_20_Text_20_-_20_Mine">
      <style:text-properties fo:language="en" fo:country="CA" officeooo:paragraph-rsid="23c5787c"/>
    </style:style>
    <style:style style:name="P1025" style:family="paragraph" style:parent-style-name="Body_20_Text_20_-_20_Mine">
      <style:text-properties fo:language="en" fo:country="CA" officeooo:paragraph-rsid="288c9cdc"/>
    </style:style>
    <style:style style:name="P1026" style:family="paragraph" style:parent-style-name="Body_20_Text_20_-_20_Mine">
      <style:text-properties fo:language="en" fo:country="CA" officeooo:paragraph-rsid="28892f07"/>
    </style:style>
    <style:style style:name="P1027" style:family="paragraph" style:parent-style-name="Body_20_Text_20_-_20_Mine">
      <style:text-properties fo:language="en" fo:country="CA" officeooo:paragraph-rsid="23c9b6c4"/>
    </style:style>
    <style:style style:name="P1028" style:family="paragraph" style:parent-style-name="Body_20_Text_20_-_20_Mine">
      <style:text-properties fo:language="en" fo:country="CA" officeooo:rsid="288c9cdc" officeooo:paragraph-rsid="288c9cdc"/>
    </style:style>
    <style:style style:name="P1029" style:family="paragraph" style:parent-style-name="Body_20_Text_20_-_20_Mine">
      <style:text-properties fo:language="en" fo:country="CA" officeooo:paragraph-rsid="288a30dc"/>
    </style:style>
    <style:style style:name="P1030" style:family="paragraph" style:parent-style-name="Body_20_Text_20_-_20_Mine">
      <style:text-properties fo:language="en" fo:country="CA" officeooo:paragraph-rsid="288e09d5"/>
    </style:style>
    <style:style style:name="P1031" style:family="paragraph" style:parent-style-name="Body_20_Text_20_-_20_Mine">
      <style:text-properties fo:language="en" fo:country="CA" officeooo:paragraph-rsid="288ee98c"/>
    </style:style>
    <style:style style:name="P1032" style:family="paragraph" style:parent-style-name="Body_20_Text_20_-_20_Mine">
      <style:text-properties fo:language="en" fo:country="CA" officeooo:paragraph-rsid="23b9a853"/>
    </style:style>
    <style:style style:name="P1033" style:family="paragraph" style:parent-style-name="Body_20_Text_20_-_20_Mine">
      <style:text-properties fo:language="en" fo:country="CA" officeooo:paragraph-rsid="23bad501"/>
    </style:style>
    <style:style style:name="P1034" style:family="paragraph" style:parent-style-name="Body_20_Text_20_-_20_Mine">
      <style:text-properties fo:language="en" fo:country="CA" officeooo:paragraph-rsid="1b4b3a24"/>
    </style:style>
    <style:style style:name="P1035" style:family="paragraph" style:parent-style-name="Body_20_Text_20_-_20_Mine">
      <style:text-properties fo:language="en" fo:country="CA" officeooo:paragraph-rsid="070b71cf"/>
    </style:style>
    <style:style style:name="P1036" style:family="paragraph" style:parent-style-name="Body_20_Text_20_-_20_Mine">
      <style:text-properties fo:language="en" fo:country="CA" officeooo:paragraph-rsid="070f0019"/>
    </style:style>
    <style:style style:name="P1037" style:family="paragraph" style:parent-style-name="Body_20_Text_20_-_20_Mine">
      <style:text-properties fo:language="en" fo:country="CA" officeooo:paragraph-rsid="23cafff5"/>
    </style:style>
    <style:style style:name="P1038" style:family="paragraph" style:parent-style-name="Body_20_Text_20_-_20_Mine">
      <style:text-properties fo:language="en" fo:country="CA" officeooo:paragraph-rsid="036ee725"/>
    </style:style>
    <style:style style:name="P1039" style:family="paragraph" style:parent-style-name="Body_20_Text_20_-_20_Mine">
      <style:text-properties fo:language="en" fo:country="CA" officeooo:paragraph-rsid="2895f576"/>
    </style:style>
    <style:style style:name="P1040" style:family="paragraph" style:parent-style-name="Body_20_Text_20_-_20_Mine">
      <style:text-properties fo:language="en" fo:country="CA" officeooo:paragraph-rsid="2897d75e"/>
    </style:style>
    <style:style style:name="P1041" style:family="paragraph" style:parent-style-name="Body_20_Text_20_-_20_Mine">
      <style:text-properties fo:language="en" fo:country="CA" officeooo:rsid="00875a27" officeooo:paragraph-rsid="24513d17"/>
    </style:style>
    <style:style style:name="P1042" style:family="paragraph" style:parent-style-name="Body_20_Text_20_-_20_Mine">
      <style:text-properties fo:language="en" fo:country="CA" officeooo:paragraph-rsid="1b50b1ca"/>
    </style:style>
    <style:style style:name="P1043" style:family="paragraph" style:parent-style-name="Body_20_Text_20_-_20_Mine">
      <style:text-properties fo:language="en" fo:country="CA" officeooo:paragraph-rsid="2899bd32"/>
    </style:style>
    <style:style style:name="P1044" style:family="paragraph" style:parent-style-name="Body_20_Text_20_-_20_Mine">
      <style:text-properties fo:language="en" fo:country="CA" officeooo:paragraph-rsid="28a054b6"/>
    </style:style>
    <style:style style:name="P1045" style:family="paragraph" style:parent-style-name="Body_20_Text_20_-_20_Mine">
      <style:text-properties fo:language="en" fo:country="CA" officeooo:paragraph-rsid="03d7f5d1"/>
    </style:style>
    <style:style style:name="P1046" style:family="paragraph" style:parent-style-name="Body_20_Text_20_-_20_Mine">
      <style:text-properties fo:language="en" fo:country="CA" officeooo:paragraph-rsid="03da32a4"/>
    </style:style>
    <style:style style:name="P1047" style:family="paragraph" style:parent-style-name="Body_20_Text_20_-_20_Mine">
      <style:text-properties fo:language="en" fo:country="CA" officeooo:paragraph-rsid="03da197b"/>
    </style:style>
    <style:style style:name="P1048" style:family="paragraph" style:parent-style-name="Body_20_Text_20_-_20_Mine">
      <style:text-properties fo:language="en" fo:country="CA" officeooo:rsid="03cf73d2" officeooo:paragraph-rsid="03d75d7e"/>
    </style:style>
    <style:style style:name="P1049" style:family="paragraph" style:parent-style-name="Body_20_Text_20_-_20_Mine">
      <style:text-properties fo:language="en" fo:country="CA" officeooo:rsid="03cf73d2" officeooo:paragraph-rsid="23ea566a"/>
    </style:style>
    <style:style style:name="P1050" style:family="paragraph" style:parent-style-name="Body_20_Text_20_-_20_Mine">
      <style:text-properties fo:language="en" fo:country="CA" officeooo:rsid="03d088db" officeooo:paragraph-rsid="03d75d7e"/>
    </style:style>
    <style:style style:name="P1051" style:family="paragraph" style:parent-style-name="Body_20_Text_20_-_20_Mine">
      <style:text-properties fo:language="en" fo:country="CA" officeooo:rsid="03d307c6" officeooo:paragraph-rsid="03d75d7e"/>
    </style:style>
    <style:style style:name="P1052" style:family="paragraph" style:parent-style-name="Body_20_Text_20_-_20_Mine">
      <style:text-properties fo:language="en" fo:country="CA" officeooo:rsid="03d567de" officeooo:paragraph-rsid="23f08d28"/>
    </style:style>
    <style:style style:name="P1053" style:family="paragraph" style:parent-style-name="Body_20_Text_20_-_20_Mine">
      <style:text-properties fo:language="en" fo:country="CA" officeooo:rsid="03d567de" officeooo:paragraph-rsid="28a4bbb4"/>
    </style:style>
    <style:style style:name="P1054" style:family="paragraph" style:parent-style-name="Body_20_Text_20_-_20_Mine">
      <style:text-properties fo:language="en" fo:country="CA" officeooo:paragraph-rsid="23d019de"/>
    </style:style>
    <style:style style:name="P1055" style:family="paragraph" style:parent-style-name="Body_20_Text_20_-_20_Mine">
      <style:text-properties fo:language="en" fo:country="CA" officeooo:paragraph-rsid="28a94db8"/>
    </style:style>
    <style:style style:name="P1056" style:family="paragraph" style:parent-style-name="Body_20_Text_20_-_20_Mine">
      <style:text-properties fo:language="en" fo:country="CA" officeooo:paragraph-rsid="28a4bbb4"/>
    </style:style>
    <style:style style:name="P1057" style:family="paragraph" style:parent-style-name="Body_20_Text_20_-_20_Mine">
      <style:text-properties fo:language="en" fo:country="CA" officeooo:paragraph-rsid="00a58656"/>
    </style:style>
    <style:style style:name="P1058" style:family="paragraph" style:parent-style-name="Body_20_Text_20_-_20_Mine">
      <style:text-properties fo:language="en" fo:country="CA" officeooo:paragraph-rsid="23d1b069"/>
    </style:style>
    <style:style style:name="P1059" style:family="paragraph" style:parent-style-name="Body_20_Text_20_-_20_Mine">
      <style:text-properties fo:language="en" fo:country="CA" officeooo:paragraph-rsid="23d2a351"/>
    </style:style>
    <style:style style:name="P1060" style:family="paragraph" style:parent-style-name="Body_20_Text_20_-_20_Mine">
      <style:text-properties fo:language="en" fo:country="CA" officeooo:rsid="094b8b74" officeooo:paragraph-rsid="23d2a351"/>
    </style:style>
    <style:style style:name="P1061" style:family="paragraph" style:parent-style-name="Body_20_Text_20_-_20_Mine">
      <style:text-properties fo:language="en" fo:country="CA"/>
    </style:style>
    <style:style style:name="P1062" style:family="paragraph" style:parent-style-name="Body_20_Text_20_-_20_Mine">
      <style:text-properties fo:language="en" fo:country="CA" officeooo:paragraph-rsid="24111ed5"/>
    </style:style>
    <style:style style:name="P1063" style:family="paragraph" style:parent-style-name="Body_20_Text_20_-_20_Mine">
      <style:text-properties fo:language="en" fo:country="CA" officeooo:paragraph-rsid="039281b7"/>
    </style:style>
    <style:style style:name="P1064" style:family="paragraph" style:parent-style-name="Body_20_Text_20_-_20_Mine">
      <style:text-properties fo:language="en" fo:country="CA" officeooo:paragraph-rsid="25d3d956"/>
    </style:style>
    <style:style style:name="P1065" style:family="paragraph" style:parent-style-name="Body_20_Text_20_-_20_Mine">
      <style:text-properties fo:language="en" fo:country="CA" officeooo:rsid="039281b7" officeooo:paragraph-rsid="25d460f4"/>
    </style:style>
    <style:style style:name="P1066" style:family="paragraph" style:parent-style-name="Body_20_Text_20_-_20_Mine">
      <style:text-properties fo:language="en" fo:country="CA" officeooo:paragraph-rsid="20ff0513"/>
    </style:style>
    <style:style style:name="P1067" style:family="paragraph" style:parent-style-name="Body_20_Text_20_-_20_Mine">
      <style:text-properties fo:language="en" fo:country="CA" officeooo:paragraph-rsid="28ca3ae7"/>
    </style:style>
    <style:style style:name="P1068" style:family="paragraph" style:parent-style-name="Body_20_Text_20_-_20_Mine">
      <style:text-properties fo:language="en" fo:country="CA" officeooo:paragraph-rsid="01689894"/>
    </style:style>
    <style:style style:name="P1069" style:family="paragraph" style:parent-style-name="Body_20_Text_20_-_20_Mine">
      <style:text-properties fo:language="en" fo:country="CA" officeooo:paragraph-rsid="0398476c"/>
    </style:style>
    <style:style style:name="P1070" style:family="paragraph" style:parent-style-name="Body_20_Text_20_-_20_Mine">
      <style:text-properties fo:language="en" fo:country="CA" officeooo:paragraph-rsid="28cb1eee"/>
    </style:style>
    <style:style style:name="P1071" style:family="paragraph" style:parent-style-name="Body_20_Text_20_-_20_Mine">
      <style:text-properties fo:language="en" fo:country="CA" officeooo:paragraph-rsid="23e862bb"/>
    </style:style>
    <style:style style:name="P1072" style:family="paragraph" style:parent-style-name="Body_20_Text_20_-_20_Mine">
      <style:text-properties fo:language="en" fo:country="CA" officeooo:paragraph-rsid="073ba51c"/>
    </style:style>
    <style:style style:name="P1073" style:family="paragraph" style:parent-style-name="Body_20_Text_20_-_20_Mine">
      <style:text-properties fo:language="en" fo:country="CA" officeooo:rsid="01681a4a" officeooo:paragraph-rsid="01681a4a"/>
    </style:style>
    <style:style style:name="P1074" style:family="paragraph" style:parent-style-name="Body_20_Text_20_-_20_Mine">
      <style:paragraph-properties fo:text-indent="0cm" style:auto-text-indent="false"/>
      <style:text-properties fo:language="en" fo:country="CA" officeooo:paragraph-rsid="01681a4a"/>
    </style:style>
    <style:style style:name="P1075" style:family="paragraph" style:parent-style-name="Body_20_Text_20_-_20_Mine">
      <style:text-properties fo:language="en" fo:country="CA" officeooo:paragraph-rsid="0102dc46"/>
    </style:style>
    <style:style style:name="P1076" style:family="paragraph" style:parent-style-name="Body_20_Text_20_-_20_Mine">
      <style:text-properties fo:language="en" fo:country="CA" officeooo:paragraph-rsid="016bf12b"/>
    </style:style>
    <style:style style:name="P1077" style:family="paragraph" style:parent-style-name="Body_20_Text_20_-_20_Mine">
      <style:text-properties fo:language="en" fo:country="CA" officeooo:paragraph-rsid="12b7cdbb"/>
    </style:style>
    <style:style style:name="P1078" style:family="paragraph" style:parent-style-name="Body_20_Text_20_-_20_Mine">
      <style:text-properties fo:language="en" fo:country="CA" officeooo:paragraph-rsid="241166be"/>
    </style:style>
    <style:style style:name="P1079" style:family="paragraph" style:parent-style-name="Body_20_Text_20_-_20_Mine">
      <style:text-properties fo:language="en" fo:country="CA" officeooo:rsid="021396ab" officeooo:paragraph-rsid="021396ab"/>
    </style:style>
    <style:style style:name="P1080" style:family="paragraph" style:parent-style-name="Body_20_Text_20_-_20_Mine">
      <style:text-properties fo:language="en" fo:country="CA" officeooo:rsid="021396ab" officeooo:paragraph-rsid="03812078"/>
    </style:style>
    <style:style style:name="P1081" style:family="paragraph" style:parent-style-name="Body_20_Text_20_-_20_Mine">
      <style:text-properties fo:language="en" fo:country="CA" officeooo:rsid="021396ab" officeooo:paragraph-rsid="0256ff04"/>
    </style:style>
    <style:style style:name="P1082" style:family="paragraph" style:parent-style-name="Body_20_Text_20_-_20_Mine">
      <style:text-properties fo:language="en" fo:country="CA" officeooo:rsid="021396ab" officeooo:paragraph-rsid="02573ae7"/>
    </style:style>
    <style:style style:name="P1083" style:family="paragraph" style:parent-style-name="Body_20_Text_20_-_20_Mine">
      <style:text-properties fo:language="en" fo:country="CA" officeooo:rsid="021396ab" officeooo:paragraph-rsid="24138e13"/>
    </style:style>
    <style:style style:name="P1084" style:family="paragraph" style:parent-style-name="Body_20_Text_20_-_20_Mine">
      <style:text-properties fo:language="en" fo:country="CA" officeooo:rsid="2412eb4e" officeooo:paragraph-rsid="2412eb4e"/>
    </style:style>
    <style:style style:name="P1085" style:family="paragraph" style:parent-style-name="Body_20_Text_20_-_20_Mine">
      <style:text-properties fo:language="en" fo:country="CA" officeooo:rsid="021a086b" officeooo:paragraph-rsid="021a086b"/>
    </style:style>
    <style:style style:name="P1086" style:family="paragraph" style:parent-style-name="Body_20_Text_20_-_20_Mine">
      <style:text-properties fo:language="en" fo:country="CA" officeooo:paragraph-rsid="0221b54d"/>
    </style:style>
    <style:style style:name="P1087" style:family="paragraph" style:parent-style-name="Body_20_Text_20_-_20_Mine">
      <style:text-properties fo:language="en" fo:country="CA" officeooo:paragraph-rsid="01a10209"/>
    </style:style>
    <style:style style:name="P1088" style:family="paragraph" style:parent-style-name="Body_20_Text_20_-_20_Mine">
      <style:text-properties fo:language="en" fo:country="CA" officeooo:paragraph-rsid="24138e13"/>
    </style:style>
    <style:style style:name="P1089" style:family="paragraph" style:parent-style-name="Body_20_Text_20_-_20_Mine">
      <style:text-properties fo:language="en" fo:country="CA" officeooo:paragraph-rsid="2414dc2c"/>
    </style:style>
    <style:style style:name="P1090" style:family="paragraph" style:parent-style-name="Body_20_Text_20_-_20_Mine">
      <style:text-properties fo:language="en" fo:country="CA" officeooo:paragraph-rsid="0386cce9"/>
    </style:style>
    <style:style style:name="P1091" style:family="paragraph" style:parent-style-name="Body_20_Text_20_-_20_Mine">
      <style:text-properties fo:language="en" fo:country="CA" officeooo:rsid="0386cce9" officeooo:paragraph-rsid="28dacff1"/>
    </style:style>
    <style:style style:name="P1092" style:family="paragraph" style:parent-style-name="Body_20_Text_20_-_20_Mine">
      <style:text-properties fo:language="en" fo:country="CA" officeooo:paragraph-rsid="0260b516"/>
    </style:style>
    <style:style style:name="P1093" style:family="paragraph" style:parent-style-name="Body_20_Text_20_-_20_Mine">
      <style:text-properties fo:language="en" fo:country="CA" officeooo:paragraph-rsid="28dc4467"/>
    </style:style>
    <style:style style:name="P1094" style:family="paragraph" style:parent-style-name="Body_20_Text_20_-_20_Mine">
      <style:text-properties fo:language="en" fo:country="CA" officeooo:paragraph-rsid="241740c9"/>
    </style:style>
    <style:style style:name="P1095" style:family="paragraph" style:parent-style-name="Body_20_Text_20_-_20_Mine">
      <style:text-properties fo:language="en" fo:country="CA" officeooo:paragraph-rsid="28de964d"/>
    </style:style>
    <style:style style:name="P1096" style:family="paragraph" style:parent-style-name="Body_20_Text_20_-_20_Mine">
      <style:text-properties fo:language="en" fo:country="CA" officeooo:paragraph-rsid="24179e1f"/>
    </style:style>
    <style:style style:name="P1097" style:family="paragraph" style:parent-style-name="Body_20_Text_20_-_20_Mine">
      <style:text-properties fo:language="en" fo:country="CA" officeooo:paragraph-rsid="01a93140"/>
    </style:style>
    <style:style style:name="P1098" style:family="paragraph" style:parent-style-name="Body_20_Text_20_-_20_Mine">
      <style:text-properties fo:language="en" fo:country="CA" officeooo:paragraph-rsid="02692912"/>
    </style:style>
    <style:style style:name="P1099" style:family="paragraph" style:parent-style-name="Body_20_Text_20_-_20_Mine">
      <style:text-properties fo:language="en" fo:country="CA" officeooo:paragraph-rsid="2132f6b7"/>
    </style:style>
    <style:style style:name="P1100" style:family="paragraph" style:parent-style-name="Body_20_Text_20_-_20_Mine">
      <style:text-properties fo:language="en" fo:country="CA" officeooo:paragraph-rsid="28e307f4"/>
    </style:style>
    <style:style style:name="P1101" style:family="paragraph" style:parent-style-name="Body_20_Text_20_-_20_Mine">
      <style:text-properties fo:language="en" fo:country="CA" officeooo:paragraph-rsid="21363ba9"/>
    </style:style>
    <style:style style:name="P1102" style:family="paragraph" style:parent-style-name="Body_20_Text_20_-_20_Mine">
      <style:text-properties fo:language="en" fo:country="CA" officeooo:rsid="026acba2" officeooo:paragraph-rsid="026acba2"/>
    </style:style>
    <style:style style:name="P1103" style:family="paragraph" style:parent-style-name="Body_20_Text_20_-_20_Mine">
      <style:text-properties fo:language="en" fo:country="CA" officeooo:rsid="0226b79e" officeooo:paragraph-rsid="21363ba9"/>
    </style:style>
    <style:style style:name="P1104" style:family="paragraph" style:parent-style-name="Body_20_Text_20_-_20_Mine">
      <style:text-properties fo:language="en" fo:country="CA" officeooo:rsid="241a33cf" officeooo:paragraph-rsid="242036f5"/>
    </style:style>
    <style:style style:name="P1105" style:family="paragraph" style:parent-style-name="Body_20_Text_20_-_20_Mine">
      <style:text-properties fo:language="en" fo:country="CA" officeooo:rsid="241a33cf" officeooo:paragraph-rsid="28e307f4"/>
    </style:style>
    <style:style style:name="P1106" style:family="paragraph" style:parent-style-name="Body_20_Text_20_-_20_Mine">
      <style:text-properties fo:language="en" fo:country="CA" officeooo:rsid="02285441" officeooo:paragraph-rsid="022d24d6"/>
    </style:style>
    <style:style style:name="P1107" style:family="paragraph" style:parent-style-name="Body_20_Text_20_-_20_Mine">
      <style:text-properties fo:language="en" fo:country="CA" officeooo:rsid="02285441" officeooo:paragraph-rsid="02285441"/>
    </style:style>
    <style:style style:name="P1108" style:family="paragraph" style:parent-style-name="Body_20_Text_20_-_20_Mine">
      <style:text-properties fo:language="en" fo:country="CA" officeooo:rsid="02285441" officeooo:paragraph-rsid="28e36b92"/>
    </style:style>
    <style:style style:name="P1109" style:family="paragraph" style:parent-style-name="Body_20_Text_20_-_20_Mine">
      <style:text-properties fo:language="en" fo:country="CA" officeooo:rsid="02285441" officeooo:paragraph-rsid="24179e1f"/>
    </style:style>
    <style:style style:name="P1110" style:family="paragraph" style:parent-style-name="Body_20_Text_20_-_20_Mine">
      <style:text-properties fo:language="en" fo:country="CA" officeooo:rsid="02285441" officeooo:paragraph-rsid="241cf55b"/>
    </style:style>
    <style:style style:name="P1111" style:family="paragraph" style:parent-style-name="Body_20_Text_20_-_20_Mine">
      <style:text-properties fo:language="en" fo:country="CA" officeooo:rsid="02285441" officeooo:paragraph-rsid="0293ac3f"/>
    </style:style>
    <style:style style:name="P1112" style:family="paragraph" style:parent-style-name="Body_20_Text_20_-_20_Mine">
      <style:text-properties fo:language="en" fo:country="CA" officeooo:rsid="02285441" officeooo:paragraph-rsid="24659ef4"/>
    </style:style>
    <style:style style:name="P1113" style:family="paragraph" style:parent-style-name="Body_20_Text_20_-_20_Mine">
      <style:text-properties fo:language="en" fo:country="CA" officeooo:rsid="02285441" officeooo:paragraph-rsid="213c0861"/>
    </style:style>
    <style:style style:name="P1114" style:family="paragraph" style:parent-style-name="Body_20_Text_20_-_20_Mine">
      <style:text-properties fo:language="en" fo:country="CA" officeooo:rsid="02285441" officeooo:paragraph-rsid="213adac9"/>
    </style:style>
    <style:style style:name="P1115" style:family="paragraph" style:parent-style-name="Body_20_Text_20_-_20_Mine">
      <style:text-properties fo:language="en" fo:country="CA" officeooo:rsid="02285441" officeooo:paragraph-rsid="122cfbd3"/>
    </style:style>
    <style:style style:name="P1116" style:family="paragraph" style:parent-style-name="Body_20_Text_20_-_20_Mine">
      <style:text-properties fo:language="en" fo:country="CA" officeooo:rsid="02285441" officeooo:paragraph-rsid="022e8415"/>
    </style:style>
    <style:style style:name="P1117" style:family="paragraph" style:parent-style-name="Body_20_Text_20_-_20_Mine">
      <style:text-properties fo:language="en" fo:country="CA" officeooo:rsid="02285441" officeooo:paragraph-rsid="023a6aec"/>
    </style:style>
    <style:style style:name="P1118" style:family="paragraph" style:parent-style-name="Body_20_Text_20_-_20_Mine">
      <style:text-properties fo:language="en" fo:country="CA" officeooo:rsid="02285441" officeooo:paragraph-rsid="023b0183"/>
    </style:style>
    <style:style style:name="P1119" style:family="paragraph" style:parent-style-name="Body_20_Text_20_-_20_Mine">
      <style:text-properties fo:language="en" fo:country="CA" officeooo:rsid="02285441" officeooo:paragraph-rsid="18756255"/>
    </style:style>
    <style:style style:name="P1120" style:family="paragraph" style:parent-style-name="Body_20_Text_20_-_20_Mine">
      <style:text-properties fo:language="en" fo:country="CA" officeooo:rsid="02285441" officeooo:paragraph-rsid="18756325"/>
    </style:style>
    <style:style style:name="P1121" style:family="paragraph" style:parent-style-name="Body_20_Text_20_-_20_Mine">
      <style:text-properties fo:language="en" fo:country="CA" officeooo:rsid="02285441" officeooo:paragraph-rsid="0f2b3813"/>
    </style:style>
    <style:style style:name="P1122" style:family="paragraph" style:parent-style-name="Body_20_Text_20_-_20_Mine">
      <style:text-properties fo:language="en" fo:country="CA" officeooo:rsid="0293ac3f" officeooo:paragraph-rsid="0293ac3f"/>
    </style:style>
    <style:style style:name="P1123" style:family="paragraph" style:parent-style-name="Body_20_Text_20_-_20_Mine">
      <style:text-properties fo:language="en" fo:country="CA" officeooo:rsid="0293b5a5" officeooo:paragraph-rsid="0293b5a5"/>
    </style:style>
    <style:style style:name="P1124" style:family="paragraph" style:parent-style-name="Body_20_Text_20_-_20_Mine">
      <style:text-properties fo:language="en" fo:country="CA" officeooo:rsid="0293b5a5" officeooo:paragraph-rsid="28e55f6d"/>
    </style:style>
    <style:style style:name="P1125" style:family="paragraph" style:parent-style-name="Body_20_Text_20_-_20_Mine">
      <style:text-properties fo:language="en" fo:country="CA" officeooo:rsid="0293b5a5" officeooo:paragraph-rsid="20ffa926"/>
    </style:style>
    <style:style style:name="P1126" style:family="paragraph" style:parent-style-name="Body_20_Text_20_-_20_Mine">
      <style:text-properties fo:language="en" fo:country="CA" officeooo:rsid="0293b5a5" officeooo:paragraph-rsid="02964e29"/>
    </style:style>
    <style:style style:name="P1127" style:family="paragraph" style:parent-style-name="Body_20_Text_20_-_20_Mine">
      <style:text-properties fo:language="en" fo:country="CA" officeooo:rsid="023469d1" officeooo:paragraph-rsid="023469d1"/>
    </style:style>
    <style:style style:name="P1128" style:family="paragraph" style:parent-style-name="Body_20_Text_20_-_20_Mine">
      <style:text-properties fo:language="en" fo:country="CA" officeooo:rsid="0243bb61" officeooo:paragraph-rsid="0243bb61"/>
    </style:style>
    <style:style style:name="P1129" style:family="paragraph" style:parent-style-name="Body_20_Text_20_-_20_Mine">
      <style:text-properties fo:language="en" fo:country="CA" officeooo:rsid="0243bb61" officeooo:paragraph-rsid="0244b104"/>
    </style:style>
    <style:style style:name="P1130" style:family="paragraph" style:parent-style-name="Body_20_Text_20_-_20_Mine">
      <style:text-properties fo:language="en" fo:country="CA" officeooo:rsid="0243bb61" officeooo:paragraph-rsid="02481b23"/>
    </style:style>
    <style:style style:name="P1131" style:family="paragraph" style:parent-style-name="Body_20_Text_20_-_20_Mine">
      <style:text-properties fo:language="en" fo:country="CA" officeooo:rsid="024b8030" officeooo:paragraph-rsid="02ab0ed2"/>
    </style:style>
    <style:style style:name="P1132" style:family="paragraph" style:parent-style-name="Body_20_Text_20_-_20_Mine">
      <style:text-properties fo:language="en" fo:country="CA" officeooo:rsid="024b8030" officeooo:paragraph-rsid="024b8030"/>
    </style:style>
    <style:style style:name="P1133" style:family="paragraph" style:parent-style-name="Body_20_Text_20_-_20_Mine">
      <style:text-properties fo:language="en" fo:country="CA" officeooo:paragraph-rsid="024b8030"/>
    </style:style>
    <style:style style:name="P1134" style:family="paragraph" style:parent-style-name="Body_20_Text_20_-_20_Mine">
      <style:text-properties fo:language="en" fo:country="CA" officeooo:rsid="02ae5aee" officeooo:paragraph-rsid="02ae5aee"/>
    </style:style>
    <style:style style:name="P1135" style:family="paragraph" style:parent-style-name="Body_20_Text_20_-_20_Mine">
      <style:text-properties fo:language="en" fo:country="CA" officeooo:rsid="02ae5aee" officeooo:paragraph-rsid="213d97f0"/>
    </style:style>
    <style:style style:name="P1136" style:family="paragraph" style:parent-style-name="Body_20_Text_20_-_20_Mine">
      <style:text-properties fo:language="en" fo:country="CA" officeooo:rsid="02b2a2f9" officeooo:paragraph-rsid="246f8dce"/>
    </style:style>
    <style:style style:name="P1137" style:family="paragraph" style:parent-style-name="Body_20_Text_20_-_20_Mine">
      <style:text-properties fo:language="en" fo:country="CA" officeooo:rsid="02b2a2f9" officeooo:paragraph-rsid="02b2a2f9"/>
    </style:style>
    <style:style style:name="P1138" style:family="paragraph" style:parent-style-name="Body_20_Text_20_-_20_Mine">
      <style:text-properties fo:language="en" fo:country="CA" officeooo:rsid="02b5ed2b" officeooo:paragraph-rsid="02b5ed2b"/>
    </style:style>
    <style:style style:name="P1139" style:family="paragraph" style:parent-style-name="Body_20_Text_20_-_20_Mine">
      <style:text-properties fo:language="en" fo:country="CA" officeooo:rsid="02b76c2a" officeooo:paragraph-rsid="02b76c2a"/>
    </style:style>
    <style:style style:name="P1140" style:family="paragraph" style:parent-style-name="Body_20_Text_20_-_20_Mine">
      <style:text-properties fo:language="en" fo:country="CA" officeooo:rsid="02b76c2a" officeooo:paragraph-rsid="2427e178"/>
    </style:style>
    <style:style style:name="P1141" style:family="paragraph" style:parent-style-name="Body_20_Text_20_-_20_Mine">
      <style:text-properties fo:language="en" fo:country="CA" officeooo:rsid="02b76c2a" officeooo:paragraph-rsid="2472a27d"/>
    </style:style>
    <style:style style:name="P1142" style:family="paragraph" style:parent-style-name="Body_20_Text_20_-_20_Mine">
      <style:text-properties fo:language="en" fo:country="CA" officeooo:rsid="02b76c2a" officeooo:paragraph-rsid="28ec86e4"/>
    </style:style>
    <style:style style:name="P1143" style:family="paragraph" style:parent-style-name="Body_20_Text_20_-_20_Mine">
      <style:text-properties fo:language="en" fo:country="CA" officeooo:rsid="02b76c2a" officeooo:paragraph-rsid="03309e0d"/>
    </style:style>
    <style:style style:name="P1144" style:family="paragraph" style:parent-style-name="Body_20_Text_20_-_20_Mine">
      <style:text-properties fo:language="en" fo:country="CA" officeooo:rsid="02b76c2a" officeooo:paragraph-rsid="02bff192"/>
    </style:style>
    <style:style style:name="P1145" style:family="paragraph" style:parent-style-name="Body_20_Text_20_-_20_Mine">
      <style:text-properties fo:language="en" fo:country="CA" officeooo:rsid="02b76c2a" officeooo:paragraph-rsid="2473fa1c"/>
    </style:style>
    <style:style style:name="P1146" style:family="paragraph" style:parent-style-name="Body_20_Text_20_-_20_Mine">
      <style:text-properties fo:language="en" fo:country="CA" officeooo:rsid="02b76c2a" officeooo:paragraph-rsid="03479220"/>
    </style:style>
    <style:style style:name="P1147" style:family="paragraph" style:parent-style-name="Body_20_Text_20_-_20_Mine">
      <style:text-properties fo:language="en" fo:country="CA" officeooo:rsid="02c377d4" officeooo:paragraph-rsid="02c377d4"/>
    </style:style>
    <style:style style:name="P1148" style:family="paragraph" style:parent-style-name="Body_20_Text_20_-_20_Mine">
      <style:text-properties fo:language="en" fo:country="CA" officeooo:rsid="02c5c5a3" officeooo:paragraph-rsid="02c5c5a3"/>
    </style:style>
    <style:style style:name="P1149" style:family="paragraph" style:parent-style-name="Body_20_Text_20_-_20_Mine">
      <style:text-properties fo:language="en" fo:country="CA" officeooo:rsid="02c5c5a3" officeooo:paragraph-rsid="032d5a4b"/>
    </style:style>
    <style:style style:name="P1150" style:family="paragraph" style:parent-style-name="Body_20_Text_20_-_20_Mine">
      <style:text-properties fo:language="en" fo:country="CA" officeooo:rsid="02c5c5a3" officeooo:paragraph-rsid="02d0c8cd"/>
    </style:style>
    <style:style style:name="P1151" style:family="paragraph" style:parent-style-name="Body_20_Text_20_-_20_Mine">
      <style:text-properties fo:language="en" fo:country="CA" officeooo:rsid="02d0c8cd" officeooo:paragraph-rsid="02d0c8cd"/>
    </style:style>
    <style:style style:name="P1152" style:family="paragraph" style:parent-style-name="Body_20_Text_20_-_20_Mine">
      <style:text-properties fo:language="en" fo:country="CA" officeooo:rsid="03469349" officeooo:paragraph-rsid="24395f7a"/>
    </style:style>
    <style:style style:name="P1153" style:family="paragraph" style:parent-style-name="Body_20_Text_20_-_20_Mine">
      <style:text-properties fo:language="en" fo:country="CA" officeooo:rsid="035d9a65" officeooo:paragraph-rsid="035d9a65"/>
    </style:style>
    <style:style style:name="P1154" style:family="paragraph" style:parent-style-name="Body_20_Text_20_-_20_Mine">
      <style:text-properties fo:language="en" fo:country="CA" officeooo:rsid="0366a6dc" officeooo:paragraph-rsid="0366a6dc"/>
    </style:style>
    <style:style style:name="P1155" style:family="paragraph" style:parent-style-name="Body_20_Text_20_-_20_Mine">
      <style:text-properties fo:language="en" fo:country="CA" officeooo:rsid="036a6084" officeooo:paragraph-rsid="036a6084"/>
    </style:style>
    <style:style style:name="P1156" style:family="paragraph" style:parent-style-name="Body_20_Text_20_-_20_Mine">
      <style:text-properties fo:language="en" fo:country="CA" officeooo:rsid="0593b56e" officeooo:paragraph-rsid="0593b56e"/>
    </style:style>
    <style:style style:name="P1157" style:family="paragraph" style:parent-style-name="Body_20_Text_20_-_20_Mine">
      <style:text-properties fo:language="en" fo:country="CA" officeooo:rsid="05975e49" officeooo:paragraph-rsid="05975e49"/>
    </style:style>
    <style:style style:name="P1158" style:family="paragraph" style:parent-style-name="Body_20_Text_20_-_20_Mine">
      <style:text-properties fo:language="en" fo:country="CA" officeooo:rsid="059a0141" officeooo:paragraph-rsid="059f41d3"/>
    </style:style>
    <style:style style:name="P1159" style:family="paragraph" style:parent-style-name="Body_20_Text_20_-_20_Mine">
      <style:text-properties fo:language="en" fo:country="CA" officeooo:rsid="059a0141" officeooo:paragraph-rsid="0da183e0"/>
    </style:style>
    <style:style style:name="P1160" style:family="paragraph" style:parent-style-name="Body_20_Text_20_-_20_Mine">
      <style:text-properties fo:language="en" fo:country="CA" officeooo:rsid="059a0141" officeooo:paragraph-rsid="059a0141"/>
    </style:style>
    <style:style style:name="P1161" style:family="paragraph" style:parent-style-name="Body_20_Text_20_-_20_Mine">
      <style:text-properties fo:language="en" fo:country="CA" officeooo:rsid="059e437b" officeooo:paragraph-rsid="059e437b"/>
    </style:style>
    <style:style style:name="P1162" style:family="paragraph" style:parent-style-name="Body_20_Text_20_-_20_Mine">
      <style:text-properties fo:language="en" fo:country="CA" officeooo:rsid="059e437b" officeooo:paragraph-rsid="2150461a"/>
    </style:style>
    <style:style style:name="P1163" style:family="paragraph" style:parent-style-name="Body_20_Text_20_-_20_Mine">
      <style:text-properties fo:language="en" fo:country="CA" officeooo:rsid="059e437b" officeooo:paragraph-rsid="249bcb26"/>
    </style:style>
    <style:style style:name="P1164" style:family="paragraph" style:parent-style-name="Body_20_Text_20_-_20_Mine">
      <style:text-properties fo:language="en" fo:country="CA" officeooo:rsid="059e437b" officeooo:paragraph-rsid="05b3aa5a"/>
    </style:style>
    <style:style style:name="P1165" style:family="paragraph" style:parent-style-name="Body_20_Text_20_-_20_Mine">
      <style:text-properties fo:language="en" fo:country="CA" officeooo:rsid="059e437b" officeooo:paragraph-rsid="05c8df31"/>
    </style:style>
    <style:style style:name="P1166" style:family="paragraph" style:parent-style-name="Body_20_Text_20_-_20_Mine">
      <style:text-properties fo:language="en" fo:country="CA" officeooo:rsid="059e437b" officeooo:paragraph-rsid="05cfd5f3"/>
    </style:style>
    <style:style style:name="P1167" style:family="paragraph" style:parent-style-name="Body_20_Text_20_-_20_Mine">
      <style:text-properties fo:language="en" fo:country="CA" officeooo:rsid="05aeef9d" officeooo:paragraph-rsid="05aeef9d"/>
    </style:style>
    <style:style style:name="P1168" style:family="paragraph" style:parent-style-name="Body_20_Text_20_-_20_Mine">
      <style:text-properties fo:language="en" fo:country="CA" officeooo:rsid="05b3aa5a" officeooo:paragraph-rsid="05b3aa5a"/>
    </style:style>
    <style:style style:name="P1169" style:family="paragraph" style:parent-style-name="Body_20_Text_20_-_20_Mine">
      <style:text-properties fo:language="en" fo:country="CA" fo:font-weight="normal" officeooo:rsid="05bff8a1" officeooo:paragraph-rsid="059e437b" style:font-weight-asian="normal" style:font-weight-complex="normal"/>
    </style:style>
    <style:style style:name="P1170" style:family="paragraph" style:parent-style-name="Body_20_Text_20_-_20_Mine">
      <style:text-properties fo:language="en" fo:country="CA" fo:font-weight="normal" officeooo:rsid="05c8df31" officeooo:paragraph-rsid="05c8df31" style:font-weight-asian="normal" style:font-weight-complex="normal"/>
    </style:style>
    <style:style style:name="P1171" style:family="paragraph" style:parent-style-name="Body_20_Text_20_-_20_Mine">
      <style:text-properties fo:language="en" fo:country="CA" fo:font-weight="normal" officeooo:rsid="05cfd5f3" officeooo:paragraph-rsid="05c71740" style:font-weight-asian="normal" style:font-weight-complex="normal"/>
    </style:style>
    <style:style style:name="P1172" style:family="paragraph" style:parent-style-name="Body_20_Text_20_-_20_Mine">
      <style:text-properties fo:language="en" fo:country="CA" fo:font-weight="normal" officeooo:rsid="249c187d" officeooo:paragraph-rsid="249c187d" style:font-weight-asian="normal" style:font-weight-complex="normal"/>
    </style:style>
    <style:style style:name="P1173" style:family="paragraph" style:parent-style-name="Body_20_Text_20_-_20_Mine">
      <style:text-properties fo:language="en" fo:country="CA" fo:font-weight="normal" officeooo:rsid="0fd91a28" officeooo:paragraph-rsid="0fd91a28" style:font-weight-asian="normal" style:font-weight-complex="normal"/>
    </style:style>
    <style:style style:name="P1174" style:family="paragraph" style:parent-style-name="Body_20_Text_20_-_20_Mine">
      <style:text-properties fo:language="en" fo:country="CA" fo:font-weight="normal" officeooo:rsid="0fdbfd4a" officeooo:paragraph-rsid="0fd91a28" style:font-weight-asian="normal" style:font-weight-complex="normal"/>
    </style:style>
    <style:style style:name="P1175" style:family="paragraph" style:parent-style-name="Body_20_Text_20_-_20_Mine">
      <style:text-properties fo:language="en" fo:country="CA" fo:font-weight="normal" officeooo:rsid="0fe5c4eb" officeooo:paragraph-rsid="0fd91a28" style:font-weight-asian="normal" style:font-weight-complex="normal"/>
    </style:style>
    <style:style style:name="P1176" style:family="paragraph" style:parent-style-name="Body_20_Text_20_-_20_Mine">
      <style:text-properties fo:language="en" fo:country="CA" officeooo:rsid="05c71740" officeooo:paragraph-rsid="05c71740"/>
    </style:style>
    <style:style style:name="P1177" style:family="paragraph" style:parent-style-name="Body_20_Text_20_-_20_Mine">
      <style:text-properties fo:language="en" fo:country="CA" officeooo:rsid="05c71740" officeooo:paragraph-rsid="05cfd5f3"/>
    </style:style>
    <style:style style:name="P1178" style:family="paragraph" style:parent-style-name="Body_20_Text_20_-_20_Mine">
      <style:text-properties fo:language="en" fo:country="CA" officeooo:rsid="05c71740" officeooo:paragraph-rsid="2150461a"/>
    </style:style>
    <style:style style:name="P1179" style:family="paragraph" style:parent-style-name="Body_20_Text_20_-_20_Mine">
      <style:text-properties fo:language="en" fo:country="CA" officeooo:rsid="05de01d5" officeooo:paragraph-rsid="05df11f5"/>
    </style:style>
    <style:style style:name="P1180" style:family="paragraph" style:parent-style-name="Body_20_Text_20_-_20_Mine">
      <style:text-properties fo:language="en" fo:country="CA" officeooo:rsid="05de01d5" officeooo:paragraph-rsid="249c187d"/>
    </style:style>
    <style:style style:name="P1181" style:family="paragraph" style:parent-style-name="Body_20_Text_20_-_20_Mine">
      <style:text-properties fo:language="en" fo:country="CA" officeooo:rsid="05e3d5c4" officeooo:paragraph-rsid="05e3d5c4"/>
    </style:style>
    <style:style style:name="P1182" style:family="paragraph" style:parent-style-name="Body_20_Text_20_-_20_Mine">
      <style:text-properties fo:language="en" fo:country="CA" officeooo:rsid="0fd91a28" officeooo:paragraph-rsid="0fd91a28"/>
    </style:style>
    <style:style style:name="P1183" style:family="paragraph" style:parent-style-name="Body_20_Text_20_-_20_Mine">
      <style:text-properties fo:language="en" fo:country="CA" officeooo:rsid="0fd91a28" officeooo:paragraph-rsid="0fdc9203"/>
    </style:style>
    <style:style style:name="P1184" style:family="paragraph" style:parent-style-name="Body_20_Text_20_-_20_Mine">
      <style:text-properties fo:language="en" fo:country="CA" officeooo:rsid="0fdc9203" officeooo:paragraph-rsid="249d2de3"/>
    </style:style>
    <style:style style:name="P1185" style:family="paragraph" style:parent-style-name="Body_20_Text_20_-_20_Mine">
      <style:text-properties fo:language="en" fo:country="CA" officeooo:rsid="0fdf14c5" officeooo:paragraph-rsid="0fdf14c5"/>
    </style:style>
    <style:style style:name="P1186" style:family="paragraph" style:parent-style-name="Body_20_Text_20_-_20_Mine">
      <style:text-properties fo:language="en" fo:country="CA" officeooo:rsid="0fe3913f" officeooo:paragraph-rsid="0fe3913f"/>
    </style:style>
    <style:style style:name="P1187" style:family="paragraph" style:parent-style-name="Body_20_Text_20_-_20_Mine">
      <style:text-properties fo:language="en" fo:country="CA" officeooo:rsid="0fe6036e" officeooo:paragraph-rsid="0fe6036e"/>
    </style:style>
    <style:style style:name="P1188" style:family="paragraph" style:parent-style-name="Body_20_Text_20_-_20_Mine">
      <style:text-properties fo:language="en" fo:country="CA" officeooo:rsid="0fdbfd4a" officeooo:paragraph-rsid="0fdbfd4a"/>
    </style:style>
    <style:style style:name="P1189" style:family="paragraph" style:parent-style-name="Body_20_Text_20_-_20_Mine">
      <style:text-properties fo:language="en" fo:country="CA" officeooo:rsid="0677354f" officeooo:paragraph-rsid="0fd91a28"/>
    </style:style>
    <style:style style:name="P1190" style:family="paragraph" style:parent-style-name="Body_20_Text_20_-_20_Mine">
      <style:text-properties fo:language="en" fo:country="CA" officeooo:rsid="0677354f" officeooo:paragraph-rsid="0677354f"/>
    </style:style>
    <style:style style:name="P1191" style:family="paragraph" style:parent-style-name="Body_20_Text_20_-_20_Mine">
      <style:text-properties fo:language="en" fo:country="CA" officeooo:rsid="06795246" officeooo:paragraph-rsid="249f4c7b"/>
    </style:style>
    <style:style style:name="P1192" style:family="paragraph" style:parent-style-name="Body_20_Text_20_-_20_Mine">
      <style:text-properties fo:language="en" fo:country="CA" officeooo:rsid="0679b58c" officeooo:paragraph-rsid="0679b58c"/>
    </style:style>
    <style:style style:name="P1193" style:family="paragraph" style:parent-style-name="Body_20_Text_20_-_20_Mine">
      <style:text-properties fo:language="en" fo:country="CA" officeooo:rsid="067a64f8" officeooo:paragraph-rsid="249f4c7b"/>
    </style:style>
    <style:style style:name="P1194" style:family="paragraph" style:parent-style-name="Body_20_Text_20_-_20_Mine">
      <style:text-properties fo:language="en" fo:country="CA" officeooo:rsid="069fc4ba" officeooo:paragraph-rsid="249f540c"/>
    </style:style>
    <style:style style:name="P1195" style:family="paragraph" style:parent-style-name="Body_20_Text_20_-_20_Mine">
      <style:text-properties fo:language="en" fo:country="CA" officeooo:rsid="06a0e747" officeooo:paragraph-rsid="249f540c"/>
    </style:style>
    <style:style style:name="P1196" style:family="paragraph" style:parent-style-name="Body_20_Text_20_-_20_Mine">
      <style:text-properties fo:language="en" fo:country="CA" officeooo:rsid="06a0e747" officeooo:paragraph-rsid="06a0e747"/>
    </style:style>
    <style:style style:name="P1197" style:family="paragraph" style:parent-style-name="Body_20_Text_20_-_20_Mine">
      <style:text-properties fo:language="en" fo:country="CA" officeooo:rsid="0eaf3fe9" officeooo:paragraph-rsid="0eaf3fe9"/>
    </style:style>
    <style:style style:name="P1198" style:family="paragraph" style:parent-style-name="Body_20_Text_20_-_20_Mine">
      <style:text-properties fo:language="en" fo:country="CA" officeooo:rsid="06a1fae8" officeooo:paragraph-rsid="06a1fae8"/>
    </style:style>
    <style:style style:name="P1199" style:family="paragraph" style:parent-style-name="Body_20_Text_20_-_20_Mine">
      <style:text-properties fo:language="en" fo:country="CA" officeooo:rsid="06a1fae8" officeooo:paragraph-rsid="06a577aa"/>
    </style:style>
    <style:style style:name="P1200" style:family="paragraph" style:parent-style-name="Body_20_Text_20_-_20_Mine">
      <style:text-properties fo:language="en" fo:country="CA" officeooo:rsid="06a1fae8" officeooo:paragraph-rsid="2150461a"/>
    </style:style>
    <style:style style:name="P1201" style:family="paragraph" style:parent-style-name="Body_20_Text_20_-_20_Mine">
      <style:text-properties fo:language="en" fo:country="CA" officeooo:rsid="06a1fae8" officeooo:paragraph-rsid="06ab4b3d"/>
    </style:style>
    <style:style style:name="P1202" style:family="paragraph" style:parent-style-name="Body_20_Text_20_-_20_Mine">
      <style:text-properties fo:language="en" fo:country="CA" officeooo:rsid="06a1fae8" officeooo:paragraph-rsid="06ae098b"/>
    </style:style>
    <style:style style:name="P1203" style:family="paragraph" style:parent-style-name="Body_20_Text_20_-_20_Mine">
      <style:text-properties fo:language="en" fo:country="CA" officeooo:rsid="06ae098b" officeooo:paragraph-rsid="06ae098b"/>
    </style:style>
    <style:style style:name="P1204" style:family="paragraph" style:parent-style-name="Body_20_Text_20_-_20_Mine">
      <style:text-properties fo:language="en" fo:country="CA" officeooo:rsid="24a29770" officeooo:paragraph-rsid="24a29770"/>
    </style:style>
    <style:style style:name="P1205" style:family="paragraph" style:parent-style-name="Body_20_Text_20_-_20_Mine">
      <style:text-properties fo:language="en" fo:country="CA" officeooo:rsid="06b365b9" officeooo:paragraph-rsid="06b365b9"/>
    </style:style>
    <style:style style:name="P1206" style:family="paragraph" style:parent-style-name="Body_20_Text_20_-_20_Mine">
      <style:text-properties fo:language="en" fo:country="CA" officeooo:rsid="06b5208e" officeooo:paragraph-rsid="06b58f0b"/>
    </style:style>
    <style:style style:name="P1207" style:family="paragraph" style:parent-style-name="Body_20_Text_20_-_20_Mine">
      <style:text-properties fo:language="en" fo:country="CA" officeooo:rsid="06b5208e" officeooo:paragraph-rsid="24a29770"/>
    </style:style>
    <style:style style:name="P1208" style:family="paragraph" style:parent-style-name="Body_20_Text_20_-_20_Mine">
      <style:text-properties fo:language="en" fo:country="CA" officeooo:rsid="06b5208e" officeooo:paragraph-rsid="06b5208e"/>
    </style:style>
    <style:style style:name="P1209" style:family="paragraph" style:parent-style-name="Body_20_Text_20_-_20_Mine">
      <style:text-properties fo:language="en" fo:country="CA" officeooo:rsid="06b58f0b" officeooo:paragraph-rsid="06b58f0b"/>
    </style:style>
    <style:style style:name="P1210" style:family="paragraph" style:parent-style-name="Body_20_Text_20_-_20_Mine">
      <style:text-properties fo:language="en" fo:country="CA" officeooo:rsid="06b58f0b" officeooo:paragraph-rsid="06c97ef1"/>
    </style:style>
    <style:style style:name="P1211" style:family="paragraph" style:parent-style-name="Body_20_Text_20_-_20_Mine">
      <style:text-properties fo:language="en" fo:country="CA" officeooo:rsid="06b58f0b" officeooo:paragraph-rsid="06bbd7ed"/>
    </style:style>
    <style:style style:name="P1212" style:family="paragraph" style:parent-style-name="Body_20_Text_20_-_20_Mine">
      <style:text-properties fo:language="en" fo:country="CA" officeooo:rsid="06bbd7ed" officeooo:paragraph-rsid="24a29770"/>
    </style:style>
    <style:style style:name="P1213" style:family="paragraph" style:parent-style-name="Body_20_Text_20_-_20_Mine">
      <style:text-properties fo:language="en" fo:country="CA" officeooo:rsid="06bbd7ed" officeooo:paragraph-rsid="06cdc50c"/>
    </style:style>
    <style:style style:name="P1214" style:family="paragraph" style:parent-style-name="Body_20_Text_20_-_20_Mine">
      <style:text-properties fo:language="en" fo:country="CA" officeooo:rsid="06bdce77" officeooo:paragraph-rsid="06bdce77"/>
    </style:style>
    <style:style style:name="P1215" style:family="paragraph" style:parent-style-name="Body_20_Text_20_-_20_Mine">
      <style:text-properties fo:language="en" fo:country="CA" officeooo:rsid="06bdce77" officeooo:paragraph-rsid="24a3cb50"/>
    </style:style>
    <style:style style:name="P1216" style:family="paragraph" style:parent-style-name="Body_20_Text_20_-_20_Mine">
      <style:text-properties fo:language="en" fo:country="CA" officeooo:rsid="06c06fb5" officeooo:paragraph-rsid="06c06fb5"/>
    </style:style>
    <style:style style:name="P1217" style:family="paragraph" style:parent-style-name="Body_20_Text_20_-_20_Mine">
      <style:text-properties fo:language="en" fo:country="CA" officeooo:rsid="06c06fb5" officeooo:paragraph-rsid="24a52917"/>
    </style:style>
    <style:style style:name="P1218" style:family="paragraph" style:parent-style-name="Body_20_Text_20_-_20_Mine">
      <style:text-properties fo:language="en" fo:country="CA" officeooo:rsid="06c1c3ac" officeooo:paragraph-rsid="06c1c3ac"/>
    </style:style>
    <style:style style:name="P1219" style:family="paragraph" style:parent-style-name="Body_20_Text_20_-_20_Mine">
      <style:text-properties fo:language="en" fo:country="CA" officeooo:rsid="06ddc780" officeooo:paragraph-rsid="06ddc780"/>
    </style:style>
    <style:style style:name="P1220" style:family="paragraph" style:parent-style-name="Body_20_Text_20_-_20_Mine">
      <style:text-properties fo:language="en" fo:country="CA" officeooo:rsid="06d347d4" officeooo:paragraph-rsid="06ddc780"/>
    </style:style>
    <style:style style:name="P1221" style:family="paragraph" style:parent-style-name="Body_20_Text_20_-_20_Mine">
      <style:text-properties fo:language="en" fo:country="CA" officeooo:rsid="06d347d4" officeooo:paragraph-rsid="06d347d4"/>
    </style:style>
    <style:style style:name="P1222" style:family="paragraph" style:parent-style-name="Body_20_Text_20_-_20_Mine">
      <style:text-properties fo:language="en" fo:country="CA" officeooo:rsid="06d504a9" officeooo:paragraph-rsid="06d504a9"/>
    </style:style>
    <style:style style:name="P1223" style:family="paragraph" style:parent-style-name="Body_20_Text_20_-_20_Mine">
      <style:text-properties fo:language="en" fo:country="CA" officeooo:rsid="0edb879e" officeooo:paragraph-rsid="24a6a0c7"/>
    </style:style>
    <style:style style:name="P1224" style:family="paragraph" style:parent-style-name="Body_20_Text_20_-_20_Mine">
      <style:text-properties fo:language="en" fo:country="CA" officeooo:rsid="0edde6fd" officeooo:paragraph-rsid="24a6a0c7"/>
    </style:style>
    <style:style style:name="P1225" style:family="paragraph" style:parent-style-name="Body_20_Text_20_-_20_Mine">
      <style:text-properties fo:language="en" fo:country="CA" officeooo:rsid="0ede087b" officeooo:paragraph-rsid="0ede087b"/>
    </style:style>
    <style:style style:name="P1226" style:family="paragraph" style:parent-style-name="Body_20_Text_20_-_20_Mine">
      <style:text-properties fo:language="en" fo:country="CA" officeooo:rsid="0ee0b769" officeooo:paragraph-rsid="0ee0b769"/>
    </style:style>
    <style:style style:name="P1227" style:family="paragraph" style:parent-style-name="Body_20_Text_20_-_20_Mine">
      <style:text-properties fo:language="en" fo:country="CA" officeooo:rsid="0ee0b769" officeooo:paragraph-rsid="14d736d7"/>
    </style:style>
    <style:style style:name="P1228" style:family="paragraph" style:parent-style-name="Body_20_Text_20_-_20_Mine">
      <style:text-properties fo:language="en" fo:country="CA" officeooo:rsid="0ee0b769" officeooo:paragraph-rsid="24a6a0c7"/>
    </style:style>
    <style:style style:name="P1229" style:family="paragraph" style:parent-style-name="Body_20_Text_20_-_20_Mine">
      <style:text-properties fo:language="en" fo:country="CA" officeooo:rsid="0ee0b769" officeooo:paragraph-rsid="14d8a23f"/>
    </style:style>
    <style:style style:name="P1230" style:family="paragraph" style:parent-style-name="Body_20_Text_20_-_20_Mine">
      <style:text-properties fo:language="en" fo:country="CA" officeooo:rsid="0ee0b769" officeooo:paragraph-rsid="14dad646"/>
    </style:style>
    <style:style style:name="P1231" style:family="paragraph" style:parent-style-name="Body_20_Text_20_-_20_Mine">
      <style:text-properties fo:language="en" fo:country="CA" officeooo:rsid="06e59ce8" officeooo:paragraph-rsid="06e59ce8"/>
    </style:style>
    <style:style style:name="P1232" style:family="paragraph" style:parent-style-name="Body_20_Text_20_-_20_Mine">
      <style:text-properties fo:language="en" fo:country="CA" officeooo:rsid="06e59ce8" officeooo:paragraph-rsid="0b29c221"/>
    </style:style>
    <style:style style:name="P1233" style:family="paragraph" style:parent-style-name="Body_20_Text_20_-_20_Mine">
      <style:text-properties fo:language="en" fo:country="CA" officeooo:rsid="06eb20af" officeooo:paragraph-rsid="06f17eaa"/>
    </style:style>
    <style:style style:name="P1234" style:family="paragraph" style:parent-style-name="Body_20_Text_20_-_20_Mine">
      <style:text-properties fo:language="en" fo:country="CA" officeooo:rsid="0b29c221" officeooo:paragraph-rsid="0b29c221"/>
    </style:style>
    <style:style style:name="P1235" style:family="paragraph" style:parent-style-name="Body_20_Text_20_-_20_Mine">
      <style:text-properties fo:language="en" fo:country="CA" officeooo:rsid="24b36b38" officeooo:paragraph-rsid="24b36b38"/>
    </style:style>
    <style:style style:name="P1236" style:family="paragraph" style:parent-style-name="Body_20_Text_20_-_20_Mine">
      <style:text-properties fo:language="en" fo:country="CA" officeooo:rsid="06ecd8fd" officeooo:paragraph-rsid="06ecd8fd"/>
    </style:style>
    <style:style style:name="P1237" style:family="paragraph" style:parent-style-name="Body_20_Text_20_-_20_Mine">
      <style:text-properties fo:language="en" fo:country="CA" officeooo:rsid="06ee8124" officeooo:paragraph-rsid="06f451b6"/>
    </style:style>
    <style:style style:name="P1238" style:family="paragraph" style:parent-style-name="Body_20_Text_20_-_20_Mine">
      <style:text-properties fo:language="en" fo:country="CA" officeooo:rsid="06f451b6" officeooo:paragraph-rsid="06f451b6"/>
    </style:style>
    <style:style style:name="P1239" style:family="paragraph" style:parent-style-name="Body_20_Text_20_-_20_Mine">
      <style:text-properties fo:language="en" fo:country="CA" officeooo:rsid="06f5e93f" officeooo:paragraph-rsid="06f5e93f"/>
    </style:style>
    <style:style style:name="P1240" style:family="paragraph" style:parent-style-name="Body_20_Text_20_-_20_Mine">
      <style:text-properties fo:language="en" fo:country="CA" officeooo:rsid="06f5e93f" officeooo:paragraph-rsid="24b36b38"/>
    </style:style>
    <style:style style:name="P1241" style:family="paragraph" style:parent-style-name="Body_20_Text_20_-_20_Mine">
      <style:text-properties fo:language="en" fo:country="CA" officeooo:rsid="06f87305" officeooo:paragraph-rsid="06f9809e"/>
    </style:style>
    <style:style style:name="P1242" style:family="paragraph" style:parent-style-name="Body_20_Text_20_-_20_Mine">
      <style:text-properties fo:language="en" fo:country="CA" officeooo:rsid="06f87305" officeooo:paragraph-rsid="07148ee7"/>
    </style:style>
    <style:style style:name="P1243" style:family="paragraph" style:parent-style-name="Body_20_Text_20_-_20_Mine">
      <style:text-properties fo:language="en" fo:country="CA" officeooo:rsid="07148ee7" officeooo:paragraph-rsid="07167cb3"/>
    </style:style>
    <style:style style:name="P1244" style:family="paragraph" style:parent-style-name="Body_20_Text_20_-_20_Mine">
      <style:text-properties fo:language="en" fo:country="CA" officeooo:rsid="06fce06c" officeooo:paragraph-rsid="0a465bdf"/>
    </style:style>
    <style:style style:name="P1245" style:family="paragraph" style:parent-style-name="Body_20_Text_20_-_20_Mine">
      <style:text-properties fo:language="en" fo:country="CA" officeooo:rsid="06fce06c" officeooo:paragraph-rsid="0ec35df6"/>
    </style:style>
    <style:style style:name="P1246" style:family="paragraph" style:parent-style-name="Body_20_Text_20_-_20_Mine">
      <style:text-properties fo:language="en" fo:country="CA" officeooo:rsid="06fce06c" officeooo:paragraph-rsid="0ec9b481"/>
    </style:style>
    <style:style style:name="P1247" style:family="paragraph" style:parent-style-name="Body_20_Text_20_-_20_Mine">
      <style:text-properties fo:language="en" fo:country="CA" officeooo:rsid="06fce06c" officeooo:paragraph-rsid="24bdd917"/>
    </style:style>
    <style:style style:name="P1248" style:family="paragraph" style:parent-style-name="Body_20_Text_20_-_20_Mine">
      <style:text-properties fo:language="en" fo:country="CA" officeooo:rsid="06fce06c" officeooo:paragraph-rsid="06fdd4e2"/>
    </style:style>
    <style:style style:name="P1249" style:family="paragraph" style:parent-style-name="Body_20_Text_20_-_20_Mine">
      <style:text-properties fo:language="en" fo:country="CA" officeooo:rsid="06fce06c" officeooo:paragraph-rsid="0a4789ca"/>
    </style:style>
    <style:style style:name="P1250" style:family="paragraph" style:parent-style-name="Body_20_Text_20_-_20_Mine">
      <style:text-properties fo:language="en" fo:country="CA" officeooo:rsid="0ec35df6" officeooo:paragraph-rsid="0ec39c95"/>
    </style:style>
    <style:style style:name="P1251" style:family="paragraph" style:parent-style-name="Body_20_Text_20_-_20_Mine">
      <style:text-properties fo:language="en" fo:country="CA" officeooo:rsid="0ec39c95" officeooo:paragraph-rsid="0ec39c95"/>
    </style:style>
    <style:style style:name="P1252" style:family="paragraph" style:parent-style-name="Body_20_Text_20_-_20_Mine">
      <style:text-properties fo:language="en" fo:country="CA" officeooo:rsid="0ec39c95" officeooo:paragraph-rsid="0ec5f325"/>
    </style:style>
    <style:style style:name="P1253" style:family="paragraph" style:parent-style-name="Body_20_Text_20_-_20_Mine">
      <style:text-properties fo:language="en" fo:country="CA" officeooo:rsid="0ec39c95" officeooo:paragraph-rsid="24bd9f6f"/>
    </style:style>
    <style:style style:name="P1254" style:family="paragraph" style:parent-style-name="Body_20_Text_20_-_20_Mine">
      <style:text-properties fo:language="en" fo:country="CA" officeooo:rsid="06ffcf02" officeooo:paragraph-rsid="24bdd917"/>
    </style:style>
    <style:style style:name="P1255" style:family="paragraph" style:parent-style-name="Body_20_Text_20_-_20_Mine">
      <style:text-properties fo:language="en" fo:country="CA" officeooo:rsid="070066a7" officeooo:paragraph-rsid="070066a7"/>
    </style:style>
    <style:style style:name="P1256" style:family="paragraph" style:parent-style-name="Body_20_Text_20_-_20_Mine">
      <style:text-properties fo:language="en" fo:country="CA" officeooo:rsid="0ffb535e" officeooo:paragraph-rsid="0ffb535e"/>
    </style:style>
    <style:style style:name="P1257" style:family="paragraph" style:parent-style-name="Body_20_Text_20_-_20_Mine">
      <style:text-properties fo:language="en" fo:country="CA" officeooo:rsid="0ffddb54" officeooo:paragraph-rsid="0ffddb54"/>
    </style:style>
    <style:style style:name="P1258" style:family="paragraph" style:parent-style-name="Body_20_Text_20_-_20_Mine">
      <style:text-properties fo:language="en" fo:country="CA" officeooo:rsid="0ffeb912" officeooo:paragraph-rsid="24c05cfb"/>
    </style:style>
    <style:style style:name="P1259" style:family="paragraph" style:parent-style-name="Body_20_Text_20_-_20_Mine">
      <style:text-properties fo:language="en" fo:country="CA" officeooo:rsid="06feb16d" officeooo:paragraph-rsid="071fca9c"/>
    </style:style>
    <style:style style:name="P1260" style:family="paragraph" style:parent-style-name="Body_20_Text_20_-_20_Mine">
      <style:text-properties fo:language="en" fo:country="CA" officeooo:rsid="06feb16d" officeooo:paragraph-rsid="0a4789ca"/>
    </style:style>
    <style:style style:name="P1261" style:family="paragraph" style:parent-style-name="Body_20_Text_20_-_20_Mine">
      <style:text-properties fo:language="en" fo:country="CA" officeooo:rsid="06feb16d" officeooo:paragraph-rsid="24c44602"/>
    </style:style>
    <style:style style:name="P1262" style:family="paragraph" style:parent-style-name="Body_20_Text_20_-_20_Mine">
      <style:text-properties fo:language="en" fo:country="CA" officeooo:rsid="06feb16d" officeooo:paragraph-rsid="24c56d9f"/>
    </style:style>
    <style:style style:name="P1263" style:family="paragraph" style:parent-style-name="Body_20_Text_20_-_20_Mine">
      <style:text-properties fo:language="en" fo:country="CA" officeooo:rsid="0704cb3a" officeooo:paragraph-rsid="0704cb3a"/>
    </style:style>
    <style:style style:name="P1264" style:family="paragraph" style:parent-style-name="Body_20_Text_20_-_20_Mine">
      <style:text-properties fo:language="en" fo:country="CA" officeooo:rsid="0704cb3a" officeooo:paragraph-rsid="24d39eca"/>
    </style:style>
    <style:style style:name="P1265" style:family="paragraph" style:parent-style-name="Body_20_Text_20_-_20_Mine">
      <style:text-properties fo:language="en" fo:country="CA" officeooo:rsid="07210741" officeooo:paragraph-rsid="24c7100e"/>
    </style:style>
    <style:style style:name="P1266" style:family="paragraph" style:parent-style-name="Body_20_Text_20_-_20_Mine">
      <style:text-properties fo:language="en" fo:country="CA" officeooo:rsid="07210741" officeooo:paragraph-rsid="07210741"/>
    </style:style>
    <style:style style:name="P1267" style:family="paragraph" style:parent-style-name="Body_20_Text_20_-_20_Mine">
      <style:text-properties fo:language="en" fo:country="CA" officeooo:rsid="0722ec1e" officeooo:paragraph-rsid="0722ec1e"/>
    </style:style>
    <style:style style:name="P1268" style:family="paragraph" style:parent-style-name="Body_20_Text_20_-_20_Mine">
      <style:text-properties fo:language="en" fo:country="CA" officeooo:paragraph-rsid="24c7100e"/>
    </style:style>
    <style:style style:name="P1269" style:family="paragraph" style:parent-style-name="Body_20_Text_20_-_20_Mine">
      <style:text-properties fo:language="en" fo:country="CA" officeooo:rsid="0724f852" officeooo:paragraph-rsid="24c8ad4b"/>
    </style:style>
    <style:style style:name="P1270" style:family="paragraph" style:parent-style-name="Body_20_Text_20_-_20_Mine">
      <style:text-properties fo:language="en" fo:country="CA" officeooo:rsid="07290e95" officeooo:paragraph-rsid="24c8bc29"/>
    </style:style>
    <style:style style:name="P1271" style:family="paragraph" style:parent-style-name="Body_20_Text_20_-_20_Mine">
      <style:text-properties fo:language="en" fo:country="CA" officeooo:rsid="0731403f" officeooo:paragraph-rsid="0731403f"/>
    </style:style>
    <style:style style:name="P1272" style:family="paragraph" style:parent-style-name="Body_20_Text_20_-_20_Mine">
      <style:text-properties fo:language="en" fo:country="CA" officeooo:rsid="080fd779" officeooo:paragraph-rsid="080fd779"/>
    </style:style>
    <style:style style:name="P1273" style:family="paragraph" style:parent-style-name="Body_20_Text_20_-_20_Mine">
      <style:text-properties fo:language="en" fo:country="CA" officeooo:rsid="081145d7" officeooo:paragraph-rsid="081145d7"/>
    </style:style>
    <style:style style:name="P1274" style:family="paragraph" style:parent-style-name="Body_20_Text_20_-_20_Mine">
      <style:text-properties fo:language="en" fo:country="CA" officeooo:rsid="08162d16" officeooo:paragraph-rsid="08198520"/>
    </style:style>
    <style:style style:name="P1275" style:family="paragraph" style:parent-style-name="Body_20_Text_20_-_20_Mine">
      <style:text-properties fo:language="en" fo:country="CA" officeooo:rsid="08162d16" officeooo:paragraph-rsid="081df310"/>
    </style:style>
    <style:style style:name="P1276" style:family="paragraph" style:parent-style-name="Body_20_Text_20_-_20_Mine">
      <style:text-properties fo:language="en" fo:country="CA" officeooo:rsid="08162d16" officeooo:paragraph-rsid="24caf882"/>
    </style:style>
    <style:style style:name="P1277" style:family="paragraph" style:parent-style-name="Body_20_Text_20_-_20_Mine">
      <style:text-properties fo:language="en" fo:country="CA" officeooo:rsid="081e477d" officeooo:paragraph-rsid="081e477d"/>
    </style:style>
    <style:style style:name="P1278" style:family="paragraph" style:parent-style-name="Body_20_Text_20_-_20_Mine">
      <style:text-properties fo:language="en" fo:country="CA" officeooo:rsid="081f3014" officeooo:paragraph-rsid="24cce692"/>
    </style:style>
    <style:style style:name="P1279" style:family="paragraph" style:parent-style-name="Body_20_Text_20_-_20_Mine">
      <style:text-properties fo:language="en" fo:country="CA" officeooo:rsid="081f3283" officeooo:paragraph-rsid="081f3283"/>
    </style:style>
    <style:style style:name="P1280" style:family="paragraph" style:parent-style-name="Body_20_Text_20_-_20_Mine">
      <style:text-properties fo:language="en" fo:country="CA" officeooo:rsid="082047d3" officeooo:paragraph-rsid="0823c7da"/>
    </style:style>
    <style:style style:name="P1281" style:family="paragraph" style:parent-style-name="Body_20_Text_20_-_20_Mine">
      <style:text-properties fo:language="en" fo:country="CA" officeooo:rsid="082047d3" officeooo:paragraph-rsid="105407f1"/>
    </style:style>
    <style:style style:name="P1282" style:family="paragraph" style:parent-style-name="Body_20_Text_20_-_20_Mine">
      <style:text-properties fo:language="en" fo:country="CA" officeooo:rsid="082755ce" officeooo:paragraph-rsid="082755ce"/>
    </style:style>
    <style:style style:name="P1283" style:family="paragraph" style:parent-style-name="Body_20_Text_20_-_20_Mine">
      <style:text-properties fo:language="en" fo:country="CA" officeooo:rsid="0838532a" officeooo:paragraph-rsid="08aec410"/>
    </style:style>
    <style:style style:name="P1284" style:family="paragraph" style:parent-style-name="Body_20_Text_20_-_20_Mine">
      <style:text-properties fo:language="en" fo:country="CA" officeooo:rsid="08aec410" officeooo:paragraph-rsid="08aec410"/>
    </style:style>
    <style:style style:name="P1285" style:family="paragraph" style:parent-style-name="Body_20_Text_20_-_20_Mine">
      <style:text-properties fo:language="en" fo:country="CA" officeooo:rsid="08aec410" officeooo:paragraph-rsid="24d39eca"/>
    </style:style>
    <style:style style:name="P1286" style:family="paragraph" style:parent-style-name="Body_20_Text_20_-_20_Mine">
      <style:text-properties fo:language="en" fo:country="CA" officeooo:rsid="08b526d2" officeooo:paragraph-rsid="24d39eca"/>
    </style:style>
    <style:style style:name="P1287" style:family="paragraph" style:parent-style-name="Body_20_Text_20_-_20_Mine">
      <style:text-properties fo:language="en" fo:country="CA" officeooo:rsid="08b526d2" officeooo:paragraph-rsid="08b526d2"/>
    </style:style>
    <style:style style:name="P1288" style:family="paragraph" style:parent-style-name="Body_20_Text_20_-_20_Mine">
      <style:text-properties fo:language="en" fo:country="CA" officeooo:rsid="08b6ab96" officeooo:paragraph-rsid="24d39eca"/>
    </style:style>
    <style:style style:name="P1289" style:family="paragraph" style:parent-style-name="Body_20_Text_20_-_20_Mine">
      <style:text-properties fo:language="en" fo:country="CA" officeooo:rsid="08b7b1ee" officeooo:paragraph-rsid="08b7b1ee"/>
    </style:style>
    <style:style style:name="P1290" style:family="paragraph" style:parent-style-name="Body_20_Text_20_-_20_Mine">
      <style:text-properties fo:language="en" fo:country="CA" officeooo:rsid="08b7b1ee" officeooo:paragraph-rsid="24d39eca"/>
    </style:style>
    <style:style style:name="P1291" style:family="paragraph" style:parent-style-name="Body_20_Text_20_-_20_Mine">
      <style:text-properties fo:language="en" fo:country="CA" officeooo:rsid="08b8c0ab" officeooo:paragraph-rsid="08b8c0ab"/>
    </style:style>
    <style:style style:name="P1292" style:family="paragraph" style:parent-style-name="Body_20_Text_20_-_20_Mine">
      <style:text-properties fo:language="en" fo:country="CA" officeooo:rsid="08bfb84f" officeooo:paragraph-rsid="08bfb84f"/>
    </style:style>
    <style:style style:name="P1293" style:family="paragraph" style:parent-style-name="Body_20_Text_20_-_20_Mine">
      <style:text-properties fo:language="en" fo:country="CA" officeooo:rsid="08cac9f4" officeooo:paragraph-rsid="08cac9f4"/>
    </style:style>
    <style:style style:name="P1294" style:family="paragraph" style:parent-style-name="Body_20_Text_20_-_20_Mine">
      <style:text-properties fo:language="en" fo:country="CA" officeooo:rsid="08dfd808" officeooo:paragraph-rsid="08dfd808"/>
    </style:style>
    <style:style style:name="P1295" style:family="paragraph" style:parent-style-name="Body_20_Text_20_-_20_Mine">
      <style:text-properties fo:language="en" fo:country="CA" officeooo:rsid="08cee65f" officeooo:paragraph-rsid="08cee65f"/>
    </style:style>
    <style:style style:name="P1296" style:family="paragraph" style:parent-style-name="Body_20_Text_20_-_20_Mine">
      <style:text-properties fo:language="en" fo:country="CA" officeooo:rsid="08cbaa88" officeooo:paragraph-rsid="08cbaa88"/>
    </style:style>
    <style:style style:name="P1297" style:family="paragraph" style:parent-style-name="Body_20_Text_20_-_20_Mine">
      <style:text-properties fo:language="en" fo:country="CA" officeooo:rsid="08cbaa88" officeooo:paragraph-rsid="24d3c517"/>
    </style:style>
    <style:style style:name="P1298" style:family="paragraph" style:parent-style-name="Body_20_Text_20_-_20_Mine">
      <style:text-properties fo:language="en" fo:country="CA" officeooo:rsid="08eae1bb" officeooo:paragraph-rsid="09103ec4"/>
    </style:style>
    <style:style style:name="P1299" style:family="paragraph" style:parent-style-name="Body_20_Text_20_-_20_Mine">
      <style:text-properties fo:language="en" fo:country="CA" officeooo:rsid="08eb4432" officeooo:paragraph-rsid="24d7a0b0"/>
    </style:style>
    <style:style style:name="P1300" style:family="paragraph" style:parent-style-name="Body_20_Text_20_-_20_Mine">
      <style:text-properties fo:language="en" fo:country="CA" officeooo:rsid="08ec643f" officeooo:paragraph-rsid="08f77e59"/>
    </style:style>
    <style:style style:name="P1301" style:family="paragraph" style:parent-style-name="Body_20_Text_20_-_20_Mine">
      <style:text-properties fo:language="en" fo:country="CA" officeooo:rsid="08ecd960" officeooo:paragraph-rsid="094e1453"/>
    </style:style>
    <style:style style:name="P1302" style:family="paragraph" style:parent-style-name="Body_20_Text_20_-_20_Mine">
      <style:text-properties fo:language="en" fo:country="CA" officeooo:rsid="08fc0e0a" officeooo:paragraph-rsid="09103ec4"/>
    </style:style>
    <style:style style:name="P1303" style:family="paragraph" style:parent-style-name="Body_20_Text_20_-_20_Mine">
      <style:text-properties fo:language="en" fo:country="CA" officeooo:rsid="08fd1321" officeooo:paragraph-rsid="09103ec4"/>
    </style:style>
    <style:style style:name="P1304" style:family="paragraph" style:parent-style-name="Body_20_Text_20_-_20_Mine">
      <style:text-properties fo:language="en" fo:country="CA" officeooo:rsid="08fdb1fd" officeooo:paragraph-rsid="24d99b0d"/>
    </style:style>
    <style:style style:name="P1305" style:family="paragraph" style:parent-style-name="Body_20_Text_20_-_20_Mine">
      <style:text-properties fo:language="en" fo:country="CA" officeooo:rsid="09069cde" officeooo:paragraph-rsid="24d99b0d"/>
    </style:style>
    <style:style style:name="P1306" style:family="paragraph" style:parent-style-name="Body_20_Text_20_-_20_Mine">
      <style:text-properties fo:language="en" fo:country="CA" officeooo:rsid="090812ff" officeooo:paragraph-rsid="090812ff"/>
    </style:style>
    <style:style style:name="P1307" style:family="paragraph" style:parent-style-name="Body_20_Text_20_-_20_Mine">
      <style:text-properties fo:language="en" fo:country="CA" officeooo:rsid="09082d34" officeooo:paragraph-rsid="0915e025"/>
    </style:style>
    <style:style style:name="P1308" style:family="paragraph" style:parent-style-name="Body_20_Text_20_-_20_Mine">
      <style:text-properties fo:language="en" fo:country="CA" officeooo:rsid="0908ccf3" officeooo:paragraph-rsid="0908ccf3"/>
    </style:style>
    <style:style style:name="P1309" style:family="paragraph" style:parent-style-name="Body_20_Text_20_-_20_Mine">
      <style:text-properties fo:language="en" fo:country="CA" officeooo:rsid="0908ccf3" officeooo:paragraph-rsid="24d9ecce"/>
    </style:style>
    <style:style style:name="P1310" style:family="paragraph" style:parent-style-name="Body_20_Text_20_-_20_Mine">
      <style:text-properties fo:language="en" fo:country="CA" officeooo:rsid="0909406f" officeooo:paragraph-rsid="0b7a2a0e"/>
    </style:style>
    <style:style style:name="P1311" style:family="paragraph" style:parent-style-name="Body_20_Text_20_-_20_Mine">
      <style:text-properties fo:language="en" fo:country="CA" officeooo:rsid="0923fb17" officeooo:paragraph-rsid="24ddbbd6"/>
    </style:style>
    <style:style style:name="P1312" style:family="paragraph" style:parent-style-name="Body_20_Text_20_-_20_Mine">
      <style:text-properties fo:language="en" fo:country="CA" officeooo:rsid="09099cbe" officeooo:paragraph-rsid="24ddbbd6"/>
    </style:style>
    <style:style style:name="P1313" style:family="paragraph" style:parent-style-name="Body_20_Text_20_-_20_Mine">
      <style:text-properties fo:language="en" fo:country="CA" officeooo:rsid="09099cbe" officeooo:paragraph-rsid="09256b82"/>
    </style:style>
    <style:style style:name="P1314" style:family="paragraph" style:parent-style-name="Body_20_Text_20_-_20_Mine">
      <style:text-properties fo:language="en" fo:country="CA" officeooo:rsid="090d2c6a" officeooo:paragraph-rsid="090ece7e"/>
    </style:style>
    <style:style style:name="P1315" style:family="paragraph" style:parent-style-name="Body_20_Text_20_-_20_Mine">
      <style:text-properties fo:language="en" fo:country="CA" officeooo:rsid="090d2c6a" officeooo:paragraph-rsid="09191d94"/>
    </style:style>
    <style:style style:name="P1316" style:family="paragraph" style:parent-style-name="Body_20_Text_20_-_20_Mine">
      <style:text-properties fo:language="en" fo:country="CA" officeooo:rsid="09191d94" officeooo:paragraph-rsid="09299b37"/>
    </style:style>
    <style:style style:name="P1317" style:family="paragraph" style:parent-style-name="Body_20_Text_20_-_20_Mine">
      <style:text-properties fo:language="en" fo:country="CA" officeooo:rsid="09191d94" officeooo:paragraph-rsid="0b805b36"/>
    </style:style>
    <style:style style:name="P1318" style:family="paragraph" style:parent-style-name="Body_20_Text_20_-_20_Mine">
      <style:text-properties fo:language="en" fo:country="CA" officeooo:rsid="092b6d70" officeooo:paragraph-rsid="0b87b971"/>
    </style:style>
    <style:style style:name="P1319" style:family="paragraph" style:parent-style-name="Body_20_Text_20_-_20_Mine">
      <style:text-properties fo:language="en" fo:country="CA" officeooo:rsid="092b6d70" officeooo:paragraph-rsid="0b89c39c"/>
    </style:style>
    <style:style style:name="P1320" style:family="paragraph" style:parent-style-name="Body_20_Text_20_-_20_Mine">
      <style:text-properties fo:language="en" fo:country="CA" officeooo:rsid="092b6d70" officeooo:paragraph-rsid="0b8adcb5"/>
    </style:style>
    <style:style style:name="P1321" style:family="paragraph" style:parent-style-name="Body_20_Text_20_-_20_Mine">
      <style:text-properties fo:language="en" fo:country="CA" officeooo:rsid="092b6d70" officeooo:paragraph-rsid="092b6d70"/>
    </style:style>
    <style:style style:name="P1322" style:family="paragraph" style:parent-style-name="Body_20_Text_20_-_20_Mine">
      <style:text-properties fo:language="en" fo:country="CA" officeooo:rsid="093cc79e" officeooo:paragraph-rsid="093cc79e"/>
    </style:style>
    <style:style style:name="P1323" style:family="paragraph" style:parent-style-name="Body_20_Text_20_-_20_Mine">
      <style:text-properties fo:language="en" fo:country="CA" officeooo:rsid="094283f7" officeooo:paragraph-rsid="094283f7"/>
    </style:style>
    <style:style style:name="P1324" style:family="paragraph" style:parent-style-name="Body_20_Text_20_-_20_Mine">
      <style:text-properties fo:language="en" fo:country="CA" officeooo:rsid="09485a96" officeooo:paragraph-rsid="09485a96"/>
    </style:style>
    <style:style style:name="P1325" style:family="paragraph" style:parent-style-name="Body_20_Text_20_-_20_Mine">
      <style:text-properties fo:language="en" fo:country="CA" officeooo:rsid="09740f7b" officeooo:paragraph-rsid="09740f7b"/>
    </style:style>
    <style:style style:name="P1326" style:family="paragraph" style:parent-style-name="Body_20_Text_20_-_20_Mine">
      <style:text-properties fo:language="en" fo:country="CA" officeooo:rsid="095c0e99" officeooo:paragraph-rsid="095c0e99"/>
    </style:style>
    <style:style style:name="P1327" style:family="paragraph" style:parent-style-name="Body_20_Text_20_-_20_Mine">
      <style:text-properties fo:language="en" fo:country="CA" officeooo:rsid="095c0e99" officeooo:paragraph-rsid="0ba1079f"/>
    </style:style>
    <style:style style:name="P1328" style:family="paragraph" style:parent-style-name="Body_20_Text_20_-_20_Mine">
      <style:text-properties fo:language="en" fo:country="CA" officeooo:rsid="095c0e99" officeooo:paragraph-rsid="0b9e9fc1"/>
    </style:style>
    <style:style style:name="P1329" style:family="paragraph" style:parent-style-name="Body_20_Text_20_-_20_Mine">
      <style:text-properties fo:language="en" fo:country="CA" officeooo:rsid="098c018e" officeooo:paragraph-rsid="24e43bea"/>
    </style:style>
    <style:style style:name="P1330" style:family="paragraph" style:parent-style-name="Body_20_Text_20_-_20_Mine">
      <style:text-properties fo:language="en" fo:country="CA" officeooo:rsid="098c018e" officeooo:paragraph-rsid="24ed1e58"/>
    </style:style>
    <style:style style:name="P1331" style:family="paragraph" style:parent-style-name="Body_20_Text_20_-_20_Mine">
      <style:text-properties fo:language="en" fo:country="CA" officeooo:rsid="098d0720" officeooo:paragraph-rsid="098d0720"/>
    </style:style>
    <style:style style:name="P1332" style:family="paragraph" style:parent-style-name="Body_20_Text_20_-_20_Mine">
      <style:text-properties fo:language="en" fo:country="CA" officeooo:rsid="098d128a" officeooo:paragraph-rsid="24e54c88"/>
    </style:style>
    <style:style style:name="P1333" style:family="paragraph" style:parent-style-name="Body_20_Text_20_-_20_Mine">
      <style:text-properties fo:language="en" fo:country="CA" officeooo:rsid="0a0ca5d8" officeooo:paragraph-rsid="0a0e968d"/>
    </style:style>
    <style:style style:name="P1334" style:family="paragraph" style:parent-style-name="Body_20_Text_20_-_20_Mine">
      <style:text-properties fo:language="en" fo:country="CA" officeooo:rsid="0a0ca5d8" officeooo:paragraph-rsid="0a17e86d"/>
    </style:style>
    <style:style style:name="P1335" style:family="paragraph" style:parent-style-name="Body_20_Text_20_-_20_Mine">
      <style:text-properties fo:language="en" fo:country="CA" officeooo:rsid="0a0ca5d8" officeooo:paragraph-rsid="24f59021"/>
    </style:style>
    <style:style style:name="P1336" style:family="paragraph" style:parent-style-name="Body_20_Text_20_-_20_Mine">
      <style:text-properties fo:language="en" fo:country="CA" officeooo:rsid="0a132609" officeooo:paragraph-rsid="0a239e2d"/>
    </style:style>
    <style:style style:name="P1337" style:family="paragraph" style:parent-style-name="Body_20_Text_20_-_20_Mine">
      <style:text-properties fo:language="en" fo:country="CA" officeooo:rsid="0a132609" officeooo:paragraph-rsid="24f605a2"/>
    </style:style>
    <style:style style:name="P1338" style:family="paragraph" style:parent-style-name="Body_20_Text_20_-_20_Mine">
      <style:text-properties fo:language="en" fo:country="CA" officeooo:rsid="0a132609" officeooo:paragraph-rsid="187cb15c"/>
    </style:style>
    <style:style style:name="P1339" style:family="paragraph" style:parent-style-name="Body_20_Text_20_-_20_Mine">
      <style:text-properties fo:language="en" fo:country="CA" officeooo:rsid="0a132609" officeooo:paragraph-rsid="0a1c8da5"/>
    </style:style>
    <style:style style:name="P1340" style:family="paragraph" style:parent-style-name="Body_20_Text_20_-_20_Mine">
      <style:text-properties fo:language="en" fo:country="CA" officeooo:rsid="0a14bba7" officeooo:paragraph-rsid="24f605a2"/>
    </style:style>
    <style:style style:name="P1341" style:family="paragraph" style:parent-style-name="Body_20_Text_20_-_20_Mine">
      <style:text-properties fo:language="en" fo:country="CA" officeooo:rsid="0a21fffd" officeooo:paragraph-rsid="0a21fffd"/>
    </style:style>
    <style:style style:name="P1342" style:family="paragraph" style:parent-style-name="Body_20_Text_20_-_20_Mine">
      <style:text-properties fo:language="en" fo:country="CA" officeooo:rsid="0a239e2d" officeooo:paragraph-rsid="24f605a2"/>
    </style:style>
    <style:style style:name="P1343" style:family="paragraph" style:parent-style-name="Body_20_Text_20_-_20_Mine">
      <style:text-properties fo:language="en" fo:country="CA" officeooo:rsid="0a239e2d" officeooo:paragraph-rsid="0a268447"/>
    </style:style>
    <style:style style:name="P1344" style:family="paragraph" style:parent-style-name="Body_20_Text_20_-_20_Mine">
      <style:text-properties fo:language="en" fo:country="CA" officeooo:rsid="0a239e2d" officeooo:paragraph-rsid="0ad64f81"/>
    </style:style>
    <style:style style:name="P1345" style:family="paragraph" style:parent-style-name="Body_20_Text_20_-_20_Mine">
      <style:text-properties fo:language="en" fo:country="CA" officeooo:rsid="0a2de39d" officeooo:paragraph-rsid="0a2de39d"/>
    </style:style>
    <style:style style:name="P1346" style:family="paragraph" style:parent-style-name="Body_20_Text_20_-_20_Mine">
      <style:text-properties fo:language="en" fo:country="CA" officeooo:rsid="0a2de39d" officeooo:paragraph-rsid="0a338c8e"/>
    </style:style>
    <style:style style:name="P1347" style:family="paragraph" style:parent-style-name="Body_20_Text_20_-_20_Mine">
      <style:text-properties fo:language="en" fo:country="CA" officeooo:rsid="0a348f24" officeooo:paragraph-rsid="0a348f24"/>
    </style:style>
    <style:style style:name="P1348" style:family="paragraph" style:parent-style-name="Body_20_Text_20_-_20_Mine">
      <style:text-properties fo:language="en" fo:country="CA" officeooo:rsid="0a351c50" officeooo:paragraph-rsid="0a351c50"/>
    </style:style>
    <style:style style:name="P1349" style:family="paragraph" style:parent-style-name="Body_20_Text_20_-_20_Mine">
      <style:text-properties fo:language="en" fo:country="CA" officeooo:rsid="0a6cb95e" officeooo:paragraph-rsid="0a6cb95e"/>
    </style:style>
    <style:style style:name="P1350" style:family="paragraph" style:parent-style-name="Body_20_Text_20_-_20_Mine">
      <style:text-properties fo:language="en" fo:country="CA" officeooo:rsid="0a70ce5d" officeooo:paragraph-rsid="24fcc812"/>
    </style:style>
    <style:style style:name="P1351" style:family="paragraph" style:parent-style-name="Body_20_Text_20_-_20_Mine">
      <style:text-properties fo:language="en" fo:country="CA" officeooo:rsid="0a70ce5d" officeooo:paragraph-rsid="0a70ce5d"/>
    </style:style>
    <style:style style:name="P1352" style:family="paragraph" style:parent-style-name="Body_20_Text_20_-_20_Mine">
      <style:text-properties fo:language="en" fo:country="CA" officeooo:rsid="0a7c0514" officeooo:paragraph-rsid="122cfbd3"/>
    </style:style>
    <style:style style:name="P1353" style:family="paragraph" style:parent-style-name="Body_20_Text_20_-_20_Mine">
      <style:text-properties fo:language="en" fo:country="CA" officeooo:rsid="0a7c0514" officeooo:paragraph-rsid="0a7c0514"/>
    </style:style>
    <style:style style:name="P1354" style:family="paragraph" style:parent-style-name="Body_20_Text_20_-_20_Mine">
      <style:text-properties fo:language="en" fo:country="CA" officeooo:rsid="0a80030f" officeooo:paragraph-rsid="0a80030f"/>
    </style:style>
    <style:style style:name="P1355" style:family="paragraph" style:parent-style-name="Body_20_Text_20_-_20_Mine">
      <style:text-properties fo:language="en" fo:country="CA" officeooo:rsid="0a9fec3f" officeooo:paragraph-rsid="0a9fec3f"/>
    </style:style>
    <style:style style:name="P1356" style:family="paragraph" style:parent-style-name="Body_20_Text_20_-_20_Mine">
      <style:text-properties fo:language="en" fo:country="CA" officeooo:rsid="0a9fec3f" officeooo:paragraph-rsid="0ae86420"/>
    </style:style>
    <style:style style:name="P1357" style:family="paragraph" style:parent-style-name="Body_20_Text_20_-_20_Mine">
      <style:text-properties fo:language="en" fo:country="CA" officeooo:rsid="0a9fec3f" officeooo:paragraph-rsid="2434fd45"/>
    </style:style>
    <style:style style:name="P1358" style:family="paragraph" style:parent-style-name="Body_20_Text_20_-_20_Mine">
      <style:text-properties fo:language="en" fo:country="CA" officeooo:rsid="0a9fec3f" officeooo:paragraph-rsid="24353ccd"/>
    </style:style>
    <style:style style:name="P1359" style:family="paragraph" style:parent-style-name="Body_20_Text_20_-_20_Mine">
      <style:text-properties fo:language="en" fo:country="CA" officeooo:rsid="0a9fec3f" officeooo:paragraph-rsid="250895db"/>
    </style:style>
    <style:style style:name="P1360" style:family="paragraph" style:parent-style-name="Body_20_Text_20_-_20_Mine">
      <style:text-properties fo:language="en" fo:country="CA" officeooo:rsid="0a9fec3f" officeooo:paragraph-rsid="0c14b8d0"/>
    </style:style>
    <style:style style:name="P1361" style:family="paragraph" style:parent-style-name="Body_20_Text_20_-_20_Mine">
      <style:text-properties fo:language="en" fo:country="CA" officeooo:rsid="0a9fec3f" officeooo:paragraph-rsid="0aa55c52"/>
    </style:style>
    <style:style style:name="P1362" style:family="paragraph" style:parent-style-name="Body_20_Text_20_-_20_Mine">
      <style:text-properties fo:language="en" fo:country="CA" officeooo:rsid="0a9fec3f" officeooo:paragraph-rsid="0c4aec3f"/>
    </style:style>
    <style:style style:name="P1363" style:family="paragraph" style:parent-style-name="Body_20_Text_20_-_20_Mine">
      <style:text-properties fo:language="en" fo:country="CA" officeooo:rsid="0bf4a55f" officeooo:paragraph-rsid="0d2626af"/>
    </style:style>
    <style:style style:name="P1364" style:family="paragraph" style:parent-style-name="Body_20_Text_20_-_20_Mine">
      <style:text-properties fo:language="en" fo:country="CA" officeooo:rsid="0bf4a55f" officeooo:paragraph-rsid="0c2fe0fa"/>
    </style:style>
    <style:style style:name="P1365" style:family="paragraph" style:parent-style-name="Body_20_Text_20_-_20_Mine">
      <style:text-properties fo:language="en" fo:country="CA" officeooo:rsid="0bf4a55f" officeooo:paragraph-rsid="0bf4a55f"/>
    </style:style>
    <style:style style:name="P1366" style:family="paragraph" style:parent-style-name="Body_20_Text_20_-_20_Mine">
      <style:text-properties fo:language="en" fo:country="CA" officeooo:rsid="0bf62bc5" officeooo:paragraph-rsid="0bfb0d67"/>
    </style:style>
    <style:style style:name="P1367" style:family="paragraph" style:parent-style-name="Body_20_Text_20_-_20_Mine">
      <style:text-properties fo:language="en" fo:country="CA" officeooo:rsid="0bfb0d67" officeooo:paragraph-rsid="0bfb0d67"/>
    </style:style>
    <style:style style:name="P1368" style:family="paragraph" style:parent-style-name="Body_20_Text_20_-_20_Mine">
      <style:text-properties fo:language="en" fo:country="CA" officeooo:rsid="0c023d46" officeooo:paragraph-rsid="0c023d46"/>
    </style:style>
    <style:style style:name="P1369" style:family="paragraph" style:parent-style-name="Body_20_Text_20_-_20_Mine">
      <style:text-properties fo:language="en" fo:country="CA" officeooo:rsid="0c023d46" officeooo:paragraph-rsid="0c3b0031"/>
    </style:style>
    <style:style style:name="P1370" style:family="paragraph" style:parent-style-name="Body_20_Text_20_-_20_Mine">
      <style:text-properties fo:language="en" fo:country="CA" officeooo:rsid="0c3b0031" officeooo:paragraph-rsid="0c3b0031"/>
    </style:style>
    <style:style style:name="P1371" style:family="paragraph" style:parent-style-name="Body_20_Text_20_-_20_Mine">
      <style:text-properties fo:language="en" fo:country="CA" officeooo:rsid="0c3b99a8" officeooo:paragraph-rsid="0c3b99a8"/>
    </style:style>
    <style:style style:name="P1372" style:family="paragraph" style:parent-style-name="Body_20_Text_20_-_20_Mine">
      <style:text-properties fo:language="en" fo:country="CA" officeooo:rsid="0c3b99a8" officeooo:paragraph-rsid="2507c2d9"/>
    </style:style>
    <style:style style:name="P1373" style:family="paragraph" style:parent-style-name="Body_20_Text_20_-_20_Mine">
      <style:text-properties fo:language="en" fo:country="CA" officeooo:rsid="0c4e12e4" officeooo:paragraph-rsid="0c4e12e4"/>
    </style:style>
    <style:style style:name="P1374" style:family="paragraph" style:parent-style-name="Body_20_Text_20_-_20_Mine">
      <style:text-properties fo:language="en" fo:country="CA" officeooo:rsid="0c4e12e4" officeooo:paragraph-rsid="2507ec29"/>
    </style:style>
    <style:style style:name="P1375" style:family="paragraph" style:parent-style-name="Body_20_Text_20_-_20_Mine">
      <style:text-properties fo:language="en" fo:country="CA" officeooo:rsid="0c4e12e4" officeooo:paragraph-rsid="0c4f7050"/>
    </style:style>
    <style:style style:name="P1376" style:family="paragraph" style:parent-style-name="Body_20_Text_20_-_20_Mine">
      <style:text-properties fo:language="en" fo:country="CA" officeooo:rsid="0c4f7050" officeooo:paragraph-rsid="0c4f7050"/>
    </style:style>
    <style:style style:name="P1377" style:family="paragraph" style:parent-style-name="Body_20_Text_20_-_20_Mine">
      <style:text-properties fo:language="en" fo:country="CA" officeooo:rsid="0c534042" officeooo:paragraph-rsid="0c534042"/>
    </style:style>
    <style:style style:name="P1378" style:family="paragraph" style:parent-style-name="Body_20_Text_20_-_20_Mine">
      <style:text-properties fo:language="en" fo:country="CA" officeooo:rsid="0c539bc3" officeooo:paragraph-rsid="0c539bc3"/>
    </style:style>
    <style:style style:name="P1379" style:family="paragraph" style:parent-style-name="Body_20_Text_20_-_20_Mine">
      <style:text-properties fo:language="en" fo:country="CA" officeooo:rsid="24353ccd" officeooo:paragraph-rsid="24353ccd"/>
    </style:style>
    <style:style style:name="P1380" style:family="paragraph" style:parent-style-name="Body_20_Text_20_-_20_Mine">
      <style:text-properties fo:language="en" fo:country="CA" officeooo:rsid="0aac4459" officeooo:paragraph-rsid="25097eb4"/>
    </style:style>
    <style:style style:name="P1381" style:family="paragraph" style:parent-style-name="Body_20_Text_20_-_20_Mine">
      <style:text-properties fo:language="en" fo:country="CA" officeooo:rsid="0ab889dd" officeooo:paragraph-rsid="0c58027f"/>
    </style:style>
    <style:style style:name="P1382" style:family="paragraph" style:parent-style-name="Body_20_Text_20_-_20_Mine">
      <style:text-properties fo:language="en" fo:country="CA" officeooo:rsid="0ab889dd" officeooo:paragraph-rsid="250a6d2b"/>
    </style:style>
    <style:style style:name="P1383" style:family="paragraph" style:parent-style-name="Body_20_Text_20_-_20_Mine">
      <style:text-properties fo:language="en" fo:country="CA" officeooo:rsid="0ab889dd" officeooo:paragraph-rsid="0b06e203"/>
    </style:style>
    <style:style style:name="P1384" style:family="paragraph" style:parent-style-name="Body_20_Text_20_-_20_Mine">
      <style:text-properties fo:language="en" fo:country="CA" officeooo:rsid="0ab889dd" officeooo:paragraph-rsid="0ad512d0"/>
    </style:style>
    <style:style style:name="P1385" style:family="paragraph" style:parent-style-name="Body_20_Text_20_-_20_Mine">
      <style:text-properties fo:language="en" fo:country="CA" officeooo:rsid="0ab889dd" officeooo:paragraph-rsid="0c5acc6c"/>
    </style:style>
    <style:style style:name="P1386" style:family="paragraph" style:parent-style-name="Body_20_Text_20_-_20_Mine">
      <style:text-properties fo:language="en" fo:country="CA" officeooo:rsid="0ab889dd" officeooo:paragraph-rsid="0b09072a"/>
    </style:style>
    <style:style style:name="P1387" style:family="paragraph" style:parent-style-name="Body_20_Text_20_-_20_Mine">
      <style:text-properties fo:language="en" fo:country="CA" officeooo:rsid="0fff162f" officeooo:paragraph-rsid="0a7c0514"/>
    </style:style>
    <style:style style:name="P1388" style:family="paragraph" style:parent-style-name="Body_20_Text_20_-_20_Mine">
      <style:text-properties fo:language="en" fo:country="CA" officeooo:rsid="0bb1d6c8" officeooo:paragraph-rsid="0bb1d6c8"/>
    </style:style>
    <style:style style:name="P1389" style:family="paragraph" style:parent-style-name="Body_20_Text_20_-_20_Mine">
      <style:text-properties fo:language="en" fo:country="CA" officeooo:rsid="0bb47980" officeooo:paragraph-rsid="0bb47980"/>
    </style:style>
    <style:style style:name="P1390" style:family="paragraph" style:parent-style-name="Body_20_Text_20_-_20_Mine">
      <style:text-properties fo:language="en" fo:country="CA" officeooo:rsid="0bb61222" officeooo:paragraph-rsid="0bb61222"/>
    </style:style>
    <style:style style:name="P1391" style:family="paragraph" style:parent-style-name="Body_20_Text_20_-_20_Mine">
      <style:text-properties fo:language="en" fo:country="CA" officeooo:rsid="0bb61222" officeooo:paragraph-rsid="2510857a"/>
    </style:style>
    <style:style style:name="P1392" style:family="paragraph" style:parent-style-name="Body_20_Text_20_-_20_Mine">
      <style:text-properties fo:language="en" fo:country="CA" officeooo:rsid="0bbd4969" officeooo:paragraph-rsid="2510857a"/>
    </style:style>
    <style:style style:name="P1393" style:family="paragraph" style:parent-style-name="Body_20_Text_20_-_20_Mine">
      <style:text-properties fo:language="en" fo:country="CA" officeooo:rsid="0bbf03a8" officeooo:paragraph-rsid="2510857a"/>
    </style:style>
    <style:style style:name="P1394" style:family="paragraph" style:parent-style-name="Body_20_Text_20_-_20_Mine">
      <style:text-properties fo:language="en" fo:country="CA" officeooo:rsid="0bbf03a8" officeooo:paragraph-rsid="0bbf03a8"/>
    </style:style>
    <style:style style:name="P1395" style:family="paragraph" style:parent-style-name="Body_20_Text_20_-_20_Mine">
      <style:text-properties fo:language="en" fo:country="CA" officeooo:rsid="0bc6e8a3" officeooo:paragraph-rsid="21eb6778"/>
    </style:style>
    <style:style style:name="P1396" style:family="paragraph" style:parent-style-name="Body_20_Text_20_-_20_Mine">
      <style:text-properties fo:language="en" fo:country="CA" officeooo:rsid="0bc6e8a3" officeooo:paragraph-rsid="0bc778a0"/>
    </style:style>
    <style:style style:name="P1397" style:family="paragraph" style:parent-style-name="Body_20_Text_20_-_20_Mine">
      <style:text-properties fo:language="en" fo:country="CA" officeooo:rsid="0bc778a0" officeooo:paragraph-rsid="0bc778a0"/>
    </style:style>
    <style:style style:name="P1398" style:family="paragraph" style:parent-style-name="Body_20_Text_20_-_20_Mine">
      <style:text-properties fo:language="en" fo:country="CA" officeooo:rsid="0bc778a0" officeooo:paragraph-rsid="25118f52"/>
    </style:style>
    <style:style style:name="P1399" style:family="paragraph" style:parent-style-name="Body_20_Text_20_-_20_Mine">
      <style:text-properties fo:language="en" fo:country="CA" officeooo:rsid="0bceaab6" officeooo:paragraph-rsid="0bceaab6"/>
    </style:style>
    <style:style style:name="P1400" style:family="paragraph" style:parent-style-name="Body_20_Text_20_-_20_Mine">
      <style:text-properties fo:language="en" fo:country="CA" officeooo:rsid="0bccd1e3" officeooo:paragraph-rsid="0bccd1e3"/>
    </style:style>
    <style:style style:name="P1401" style:family="paragraph" style:parent-style-name="Body_20_Text_20_-_20_Mine">
      <style:text-properties fo:language="en" fo:country="CA" officeooo:rsid="25118f52" officeooo:paragraph-rsid="25118f52"/>
    </style:style>
    <style:style style:name="P1402" style:family="paragraph" style:parent-style-name="Body_20_Text_20_-_20_Mine">
      <style:text-properties fo:language="en" fo:country="CA" officeooo:rsid="0bd7d58d" officeooo:paragraph-rsid="0bd7d58d"/>
    </style:style>
    <style:style style:name="P1403" style:family="paragraph" style:parent-style-name="Body_20_Text_20_-_20_Mine">
      <style:text-properties fo:language="en" fo:country="CA" officeooo:rsid="0bdaae0b" officeooo:paragraph-rsid="0bdaae0b"/>
    </style:style>
    <style:style style:name="P1404" style:family="paragraph" style:parent-style-name="Body_20_Text_20_-_20_Mine">
      <style:text-properties fo:language="en" fo:country="CA" officeooo:rsid="0bdaebf7" officeooo:paragraph-rsid="0bdaebf7"/>
    </style:style>
    <style:style style:name="P1405" style:family="paragraph" style:parent-style-name="Body_20_Text_20_-_20_Mine">
      <style:text-properties fo:language="en" fo:country="CA" officeooo:rsid="0bdc3656" officeooo:paragraph-rsid="2513a26e"/>
    </style:style>
    <style:style style:name="P1406" style:family="paragraph" style:parent-style-name="Body_20_Text_20_-_20_Mine">
      <style:text-properties fo:language="en" fo:country="CA" officeooo:rsid="0bdc3656" officeooo:paragraph-rsid="0bdc3656"/>
    </style:style>
    <style:style style:name="P1407" style:family="paragraph" style:parent-style-name="Body_20_Text_20_-_20_Mine">
      <style:text-properties fo:language="en" fo:country="CA" officeooo:rsid="0be09ff2" officeooo:paragraph-rsid="0be09ff2"/>
    </style:style>
    <style:style style:name="P1408" style:family="paragraph" style:parent-style-name="Body_20_Text_20_-_20_Mine">
      <style:text-properties fo:language="en" fo:country="CA" officeooo:rsid="0be09ff2" officeooo:paragraph-rsid="0be4f91d"/>
    </style:style>
    <style:style style:name="P1409" style:family="paragraph" style:parent-style-name="Body_20_Text_20_-_20_Mine">
      <style:text-properties fo:language="en" fo:country="CA" officeooo:rsid="0be09ff2" officeooo:paragraph-rsid="0c6ad779"/>
    </style:style>
    <style:style style:name="P1410" style:family="paragraph" style:parent-style-name="Body_20_Text_20_-_20_Mine">
      <style:text-properties fo:language="en" fo:country="CA" officeooo:rsid="0be09ff2" officeooo:paragraph-rsid="251aa784"/>
    </style:style>
    <style:style style:name="P1411" style:family="paragraph" style:parent-style-name="Body_20_Text_20_-_20_Mine">
      <style:text-properties fo:language="en" fo:country="CA" officeooo:rsid="0be09ff2" officeooo:paragraph-rsid="25245e24"/>
    </style:style>
    <style:style style:name="P1412" style:family="paragraph" style:parent-style-name="Body_20_Text_20_-_20_Mine">
      <style:text-properties fo:language="en" fo:country="CA" officeooo:rsid="0be09ff2" officeooo:paragraph-rsid="214cdf20"/>
    </style:style>
    <style:style style:name="P1413" style:family="paragraph" style:parent-style-name="Body_20_Text_20_-_20_Mine">
      <style:text-properties fo:language="en" fo:country="CA" officeooo:rsid="0be09ff2" officeooo:paragraph-rsid="251bfc60"/>
    </style:style>
    <style:style style:name="P1414" style:family="paragraph" style:parent-style-name="Body_20_Text_20_-_20_Mine">
      <style:text-properties fo:language="en" fo:country="CA" officeooo:rsid="0be09ff2" officeooo:paragraph-rsid="0c6fa146"/>
    </style:style>
    <style:style style:name="P1415" style:family="paragraph" style:parent-style-name="Body_20_Text_20_-_20_Mine">
      <style:text-properties fo:language="en" fo:country="CA" officeooo:rsid="21ec333c" officeooo:paragraph-rsid="21ec333c"/>
    </style:style>
    <style:style style:name="P1416" style:family="paragraph" style:parent-style-name="Body_20_Text_20_-_20_Mine">
      <style:text-properties fo:language="en" fo:country="CA" officeooo:rsid="0be4f91d" officeooo:paragraph-rsid="0be4f91d"/>
    </style:style>
    <style:style style:name="P1417" style:family="paragraph" style:parent-style-name="Body_20_Text_20_-_20_Mine">
      <style:text-properties fo:language="en" fo:country="CA" officeooo:rsid="0bece57f" officeooo:paragraph-rsid="0bece57f"/>
    </style:style>
    <style:style style:name="P1418" style:family="paragraph" style:parent-style-name="Body_20_Text_20_-_20_Mine">
      <style:text-properties fo:language="en" fo:country="CA" officeooo:rsid="0bece57f" officeooo:paragraph-rsid="0bed9b8b"/>
    </style:style>
    <style:style style:name="P1419" style:family="paragraph" style:parent-style-name="Body_20_Text_20_-_20_Mine">
      <style:text-properties fo:language="en" fo:country="CA" officeooo:rsid="25245e24" officeooo:paragraph-rsid="25245e24"/>
    </style:style>
    <style:style style:name="P1420" style:family="paragraph" style:parent-style-name="Body_20_Text_20_-_20_Mine">
      <style:text-properties fo:language="en" fo:country="CA" officeooo:rsid="0c6fa146" officeooo:paragraph-rsid="0c6fa146"/>
    </style:style>
    <style:style style:name="P1421" style:family="paragraph" style:parent-style-name="Body_20_Text_20_-_20_Mine">
      <style:text-properties fo:language="en" fo:country="CA" officeooo:rsid="0c703ceb" officeooo:paragraph-rsid="214cdf20"/>
    </style:style>
    <style:style style:name="P1422" style:family="paragraph" style:parent-style-name="Body_20_Text_20_-_20_Mine">
      <style:text-properties fo:language="en" fo:country="CA" officeooo:paragraph-rsid="0c75fb32"/>
    </style:style>
    <style:style style:name="P1423" style:family="paragraph" style:parent-style-name="Body_20_Text_20_-_20_Mine">
      <style:text-properties fo:language="en" fo:country="CA" officeooo:paragraph-rsid="214cdf20"/>
    </style:style>
    <style:style style:name="P1424" style:family="paragraph" style:parent-style-name="Body_20_Text_20_-_20_Mine">
      <style:text-properties fo:language="en" fo:country="CA" officeooo:paragraph-rsid="1ca9a10f"/>
    </style:style>
    <style:style style:name="P1425" style:family="paragraph" style:parent-style-name="Body_20_Text_20_-_20_Mine">
      <style:text-properties fo:language="en" fo:country="CA" officeooo:paragraph-rsid="21ed990d"/>
    </style:style>
    <style:style style:name="P1426" style:family="paragraph" style:parent-style-name="Body_20_Text_20_-_20_Mine">
      <style:text-properties fo:language="en" fo:country="CA" officeooo:paragraph-rsid="100182f0"/>
    </style:style>
    <style:style style:name="P1427" style:family="paragraph" style:parent-style-name="Body_20_Text_20_-_20_Mine">
      <style:text-properties fo:language="en" fo:country="CA" officeooo:rsid="0c7fad1b" officeooo:paragraph-rsid="0fffdcae"/>
    </style:style>
    <style:style style:name="P1428" style:family="paragraph" style:parent-style-name="Body_20_Text_20_-_20_Mine">
      <style:text-properties fo:language="en" fo:country="CA" officeooo:rsid="0c7fad1b" officeooo:paragraph-rsid="252b3c8f"/>
    </style:style>
    <style:style style:name="P1429" style:family="paragraph" style:parent-style-name="Body_20_Text_20_-_20_Mine">
      <style:text-properties fo:language="en" fo:country="CA" officeooo:rsid="0c7fad1b" officeooo:paragraph-rsid="0c871487"/>
    </style:style>
    <style:style style:name="P1430" style:family="paragraph" style:parent-style-name="Body_20_Text_20_-_20_Mine">
      <style:text-properties fo:language="en" fo:country="CA" officeooo:rsid="100190db" officeooo:paragraph-rsid="100190db"/>
    </style:style>
    <style:style style:name="P1431" style:family="paragraph" style:parent-style-name="Body_20_Text_20_-_20_Mine">
      <style:text-properties fo:language="en" fo:country="CA" officeooo:paragraph-rsid="252b3c8f"/>
    </style:style>
    <style:style style:name="P1432" style:family="paragraph" style:parent-style-name="Body_20_Text_20_-_20_Mine">
      <style:text-properties fo:language="en" fo:country="CA" officeooo:rsid="21edd32e" officeooo:paragraph-rsid="252b3c8f"/>
    </style:style>
    <style:style style:name="P1433" style:family="paragraph" style:parent-style-name="Body_20_Text_20_-_20_Mine">
      <style:text-properties fo:language="en" fo:country="CA" officeooo:rsid="0c871487" officeooo:paragraph-rsid="0c899efe"/>
    </style:style>
    <style:style style:name="P1434" style:family="paragraph" style:parent-style-name="Body_20_Text_20_-_20_Mine">
      <style:text-properties fo:language="en" fo:country="CA" officeooo:rsid="0c871487" officeooo:paragraph-rsid="0c871487"/>
    </style:style>
    <style:style style:name="P1435" style:family="paragraph" style:parent-style-name="Body_20_Text_20_-_20_Mine">
      <style:text-properties fo:language="en" fo:country="CA" officeooo:rsid="0c88e162" officeooo:paragraph-rsid="0c88e162"/>
    </style:style>
    <style:style style:name="P1436" style:family="paragraph" style:parent-style-name="Body_20_Text_20_-_20_Mine">
      <style:text-properties fo:language="en" fo:country="CA" officeooo:rsid="0c8ada4c" officeooo:paragraph-rsid="0c8ada4c"/>
    </style:style>
    <style:style style:name="P1437" style:family="paragraph" style:parent-style-name="Body_20_Text_20_-_20_Mine">
      <style:text-properties fo:language="en" fo:country="CA" officeooo:rsid="0c8ada4c" officeooo:paragraph-rsid="0cf32a44"/>
    </style:style>
    <style:style style:name="P1438" style:family="paragraph" style:parent-style-name="Body_20_Text_20_-_20_Mine">
      <style:text-properties fo:language="en" fo:country="CA" officeooo:rsid="0c8ada4c" officeooo:paragraph-rsid="253084c8"/>
    </style:style>
    <style:style style:name="P1439" style:family="paragraph" style:parent-style-name="Body_20_Text_20_-_20_Mine">
      <style:text-properties fo:language="en" fo:country="CA" officeooo:rsid="0c9710cb" officeooo:paragraph-rsid="253084c8"/>
    </style:style>
    <style:style style:name="P1440" style:family="paragraph" style:parent-style-name="Body_20_Text_20_-_20_Mine">
      <style:text-properties fo:language="en" fo:country="CA" officeooo:rsid="0c9710cb" officeooo:paragraph-rsid="0c9710cb"/>
    </style:style>
    <style:style style:name="P1441" style:family="paragraph" style:parent-style-name="Body_20_Text_20_-_20_Mine">
      <style:text-properties fo:language="en" fo:country="CA" officeooo:rsid="0c9bab40" officeooo:paragraph-rsid="0c9bab40"/>
    </style:style>
    <style:style style:name="P1442" style:family="paragraph" style:parent-style-name="Body_20_Text_20_-_20_Mine">
      <style:text-properties fo:language="en" fo:country="CA" officeooo:rsid="0cf65613" officeooo:paragraph-rsid="2530a072"/>
    </style:style>
    <style:style style:name="P1443" style:family="paragraph" style:parent-style-name="Body_20_Text_20_-_20_Mine">
      <style:text-properties fo:language="en" fo:country="CA" officeooo:rsid="0cf65613" officeooo:paragraph-rsid="21f0816c"/>
    </style:style>
    <style:style style:name="P1444" style:family="paragraph" style:parent-style-name="Body_20_Text_20_-_20_Mine">
      <style:text-properties fo:language="en" fo:country="CA" officeooo:rsid="0c9d2701" officeooo:paragraph-rsid="0c9d2701"/>
    </style:style>
    <style:style style:name="P1445" style:family="paragraph" style:parent-style-name="Body_20_Text_20_-_20_Mine">
      <style:text-properties fo:language="en" fo:country="CA" officeooo:rsid="0c9d2701" officeooo:paragraph-rsid="2530a072"/>
    </style:style>
    <style:style style:name="P1446" style:family="paragraph" style:parent-style-name="Body_20_Text_20_-_20_Mine">
      <style:text-properties fo:language="en" fo:country="CA" officeooo:rsid="0c9d2701" officeooo:paragraph-rsid="110db522"/>
    </style:style>
    <style:style style:name="P1447" style:family="paragraph" style:parent-style-name="Body_20_Text_20_-_20_Mine">
      <style:text-properties fo:language="en" fo:country="CA" officeooo:rsid="0c9d2701" officeooo:paragraph-rsid="111651ce"/>
    </style:style>
    <style:style style:name="P1448" style:family="paragraph" style:parent-style-name="Body_20_Text_20_-_20_Mine">
      <style:text-properties fo:language="en" fo:country="CA" officeooo:rsid="1110c77b" officeooo:paragraph-rsid="21f0816c"/>
    </style:style>
    <style:style style:name="P1449" style:family="paragraph" style:parent-style-name="Body_20_Text_20_-_20_Mine">
      <style:text-properties fo:language="en" fo:country="CA" officeooo:rsid="111651ce" officeooo:paragraph-rsid="111651ce"/>
    </style:style>
    <style:style style:name="P1450" style:family="paragraph" style:parent-style-name="Body_20_Text_20_-_20_Mine">
      <style:text-properties fo:language="en" fo:country="CA" officeooo:rsid="0cf9b32b" officeooo:paragraph-rsid="0cf9b32b"/>
    </style:style>
    <style:style style:name="P1451" style:family="paragraph" style:parent-style-name="Body_20_Text_20_-_20_Mine">
      <style:text-properties fo:language="en" fo:country="CA" officeooo:rsid="0c9f2402" officeooo:paragraph-rsid="2532c2d8"/>
    </style:style>
    <style:style style:name="P1452" style:family="paragraph" style:parent-style-name="Body_20_Text_20_-_20_Mine">
      <style:text-properties fo:language="en" fo:country="CA" officeooo:rsid="0c9f7db8" officeooo:paragraph-rsid="2532c2d8"/>
    </style:style>
    <style:style style:name="P1453" style:family="paragraph" style:parent-style-name="Body_20_Text_20_-_20_Mine">
      <style:text-properties fo:language="en" fo:country="CA" officeooo:rsid="0c9f7db8" officeooo:paragraph-rsid="0c9f7db8"/>
    </style:style>
    <style:style style:name="P1454" style:family="paragraph" style:parent-style-name="Body_20_Text_20_-_20_Mine">
      <style:text-properties fo:language="en" fo:country="CA" officeooo:rsid="0ca177cb" officeooo:paragraph-rsid="253ee264"/>
    </style:style>
    <style:style style:name="P1455" style:family="paragraph" style:parent-style-name="Body_20_Text_20_-_20_Mine">
      <style:text-properties fo:language="en" fo:country="CA" officeooo:rsid="0ca177cb" officeooo:paragraph-rsid="21f1e4c4"/>
    </style:style>
    <style:style style:name="P1456" style:family="paragraph" style:parent-style-name="Body_20_Text_20_-_20_Mine">
      <style:text-properties fo:language="en" fo:country="CA" officeooo:rsid="0ca177cb" officeooo:paragraph-rsid="0cfbc6e4"/>
    </style:style>
    <style:style style:name="P1457" style:family="paragraph" style:parent-style-name="Body_20_Text_20_-_20_Mine">
      <style:text-properties fo:language="en" fo:country="CA" officeooo:rsid="0ca177cb" officeooo:paragraph-rsid="253f2428"/>
    </style:style>
    <style:style style:name="P1458" style:family="paragraph" style:parent-style-name="Body_20_Text_20_-_20_Mine">
      <style:text-properties fo:language="en" fo:country="CA" officeooo:rsid="21f1e4c4" officeooo:paragraph-rsid="21f1e4c4"/>
    </style:style>
    <style:style style:name="P1459" style:family="paragraph" style:parent-style-name="Body_20_Text_20_-_20_Mine">
      <style:text-properties fo:language="en" fo:country="CA" officeooo:rsid="2538b559" officeooo:paragraph-rsid="2538b559"/>
    </style:style>
    <style:style style:name="P1460" style:family="paragraph" style:parent-style-name="Body_20_Text_20_-_20_Mine">
      <style:text-properties fo:language="en" fo:country="CA" officeooo:rsid="0cfbc6e4" officeooo:paragraph-rsid="0cfbc6e4"/>
    </style:style>
    <style:style style:name="P1461" style:family="paragraph" style:parent-style-name="Body_20_Text_20_-_20_Mine">
      <style:text-properties fo:language="en" fo:country="CA" officeooo:rsid="0cfbc6e4" officeooo:paragraph-rsid="253e3ba8"/>
    </style:style>
    <style:style style:name="P1462" style:family="paragraph" style:parent-style-name="Body_20_Text_20_-_20_Mine">
      <style:text-properties fo:language="en" fo:country="CA" officeooo:rsid="253aa977" officeooo:paragraph-rsid="253aa977"/>
    </style:style>
    <style:style style:name="P1463" style:family="paragraph" style:parent-style-name="Body_20_Text_20_-_20_Mine">
      <style:text-properties fo:language="en" fo:country="CA" officeooo:rsid="253aa977" officeooo:paragraph-rsid="253c1918"/>
    </style:style>
    <style:style style:name="P1464" style:family="paragraph" style:parent-style-name="Body_20_Text_20_-_20_Mine">
      <style:text-properties fo:language="en" fo:country="CA" officeooo:rsid="253aa977" officeooo:paragraph-rsid="253d5d3b"/>
    </style:style>
    <style:style style:name="P1465" style:family="paragraph" style:parent-style-name="Body_20_Text_20_-_20_Mine">
      <style:text-properties fo:language="en" fo:country="CA" officeooo:rsid="21f31dbf" officeooo:paragraph-rsid="21f31dbf"/>
    </style:style>
    <style:style style:name="P1466" style:family="paragraph" style:parent-style-name="Body_20_Text_20_-_20_Mine">
      <style:text-properties fo:language="en" fo:country="CA" officeooo:rsid="253f2428" officeooo:paragraph-rsid="253f2428"/>
    </style:style>
    <style:style style:name="P1467" style:family="paragraph" style:parent-style-name="Body_20_Text_20_-_20_Mine">
      <style:text-properties fo:language="en" fo:country="CA" officeooo:rsid="0ca7fa9a" officeooo:paragraph-rsid="254137d9"/>
    </style:style>
    <style:style style:name="P1468" style:family="paragraph" style:parent-style-name="Body_20_Text_20_-_20_Mine">
      <style:text-properties fo:language="en" fo:country="CA" officeooo:rsid="0ca7fa9a" officeooo:paragraph-rsid="21f4c422"/>
    </style:style>
    <style:style style:name="P1469" style:family="paragraph" style:parent-style-name="Body_20_Text_20_-_20_Mine">
      <style:text-properties fo:language="en" fo:country="CA" officeooo:rsid="0ca7fa9a" officeooo:paragraph-rsid="0db0156c"/>
    </style:style>
    <style:style style:name="P1470" style:family="paragraph" style:parent-style-name="Body_20_Text_20_-_20_Mine">
      <style:text-properties fo:language="en" fo:country="CA" officeooo:rsid="0ca7fa9a" officeooo:paragraph-rsid="0d808ae2"/>
    </style:style>
    <style:style style:name="P1471" style:family="paragraph" style:parent-style-name="Body_20_Text_20_-_20_Mine">
      <style:text-properties fo:language="en" fo:country="CA" officeooo:rsid="0ca7fa9a" officeooo:paragraph-rsid="0d73d703"/>
    </style:style>
    <style:style style:name="P1472" style:family="paragraph" style:parent-style-name="Body_20_Text_20_-_20_Mine">
      <style:text-properties fo:language="en" fo:country="CA" officeooo:rsid="0ca7fa9a" officeooo:paragraph-rsid="0d80fb95"/>
    </style:style>
    <style:style style:name="P1473" style:family="paragraph" style:parent-style-name="Body_20_Text_20_-_20_Mine">
      <style:text-properties fo:language="en" fo:country="CA" officeooo:rsid="0ca7fa9a" officeooo:paragraph-rsid="0db26d50"/>
    </style:style>
    <style:style style:name="P1474" style:family="paragraph" style:parent-style-name="Body_20_Text_20_-_20_Mine">
      <style:text-properties fo:language="en" fo:country="CA" officeooo:rsid="0ca7fa9a" officeooo:paragraph-rsid="0d754831"/>
    </style:style>
    <style:style style:name="P1475" style:family="paragraph" style:parent-style-name="Body_20_Text_20_-_20_Mine">
      <style:text-properties fo:language="en" fo:country="CA" officeooo:rsid="0ca36ff7" officeooo:paragraph-rsid="0ca36ff7"/>
    </style:style>
    <style:style style:name="P1476" style:family="paragraph" style:parent-style-name="Body_20_Text_20_-_20_Mine">
      <style:text-properties fo:language="en" fo:country="CA" officeooo:rsid="0caeca66" officeooo:paragraph-rsid="0caeca66"/>
    </style:style>
    <style:style style:name="P1477" style:family="paragraph" style:parent-style-name="Body_20_Text_20_-_20_Mine">
      <style:text-properties fo:language="en" fo:country="CA" officeooo:rsid="0caeca66" officeooo:paragraph-rsid="2549b431"/>
    </style:style>
    <style:style style:name="P1478" style:family="paragraph" style:parent-style-name="Body_20_Text_20_-_20_Mine">
      <style:text-properties fo:language="en" fo:country="CA" officeooo:rsid="0caeca66" officeooo:paragraph-rsid="0cc31655"/>
    </style:style>
    <style:style style:name="P1479" style:family="paragraph" style:parent-style-name="Body_20_Text_20_-_20_Mine">
      <style:text-properties fo:language="en" fo:country="CA" officeooo:rsid="25459049" officeooo:paragraph-rsid="25459049"/>
    </style:style>
    <style:style style:name="P1480" style:family="paragraph" style:parent-style-name="Body_20_Text_20_-_20_Mine">
      <style:text-properties fo:language="en" fo:country="CA" officeooo:rsid="0d76ad2a" officeooo:paragraph-rsid="2549b431"/>
    </style:style>
    <style:style style:name="P1481" style:family="paragraph" style:parent-style-name="Body_20_Text_20_-_20_Mine">
      <style:text-properties fo:language="en" fo:country="CA" officeooo:rsid="0cb08a3e" officeooo:paragraph-rsid="0cb08a3e"/>
    </style:style>
    <style:style style:name="P1482" style:family="paragraph" style:parent-style-name="Body_20_Text_20_-_20_Mine">
      <style:text-properties fo:language="en" fo:country="CA" officeooo:rsid="0cb08a3e" officeooo:paragraph-rsid="254ac216"/>
    </style:style>
    <style:style style:name="P1483" style:family="paragraph" style:parent-style-name="Body_20_Text_20_-_20_Mine">
      <style:text-properties fo:language="en" fo:country="CA" officeooo:rsid="0cb08a3e" officeooo:paragraph-rsid="0cdfc9d5"/>
    </style:style>
    <style:style style:name="P1484" style:family="paragraph" style:parent-style-name="Body_20_Text_20_-_20_Mine">
      <style:text-properties fo:language="en" fo:country="CA" officeooo:rsid="0cb08a3e" officeooo:paragraph-rsid="254b4030"/>
    </style:style>
    <style:style style:name="P1485" style:family="paragraph" style:parent-style-name="Body_20_Text_20_-_20_Mine">
      <style:text-properties fo:language="en" fo:country="CA" officeooo:rsid="0cb08a3e" officeooo:paragraph-rsid="0ce6bbcf"/>
    </style:style>
    <style:style style:name="P1486" style:family="paragraph" style:parent-style-name="Body_20_Text_20_-_20_Mine">
      <style:text-properties fo:language="en" fo:country="CA" officeooo:rsid="0cb08a3e" officeooo:paragraph-rsid="0d0d60cd"/>
    </style:style>
    <style:style style:name="P1487" style:family="paragraph" style:parent-style-name="Body_20_Text_20_-_20_Mine">
      <style:text-properties fo:language="en" fo:country="CA" officeooo:rsid="0d0a39c7" officeooo:paragraph-rsid="254b4030"/>
    </style:style>
    <style:style style:name="P1488" style:family="paragraph" style:parent-style-name="Body_20_Text_20_-_20_Mine">
      <style:text-properties fo:language="en" fo:country="CA" officeooo:rsid="0d0a39c7" officeooo:paragraph-rsid="0d7a35d5"/>
    </style:style>
    <style:style style:name="P1489" style:family="paragraph" style:parent-style-name="Body_20_Text_20_-_20_Mine">
      <style:text-properties fo:language="en" fo:country="CA" officeooo:rsid="0cb494ab" officeooo:paragraph-rsid="0d200d8f"/>
    </style:style>
    <style:style style:name="P1490" style:family="paragraph" style:parent-style-name="Body_20_Text_20_-_20_Mine">
      <style:text-properties fo:language="en" fo:country="CA" officeooo:rsid="0cb494ab" officeooo:paragraph-rsid="0cc792c2"/>
    </style:style>
    <style:style style:name="P1491" style:family="paragraph" style:parent-style-name="Body_20_Text_20_-_20_Mine">
      <style:text-properties fo:language="en" fo:country="CA" officeooo:rsid="0cb494ab" officeooo:paragraph-rsid="0d20a5f7"/>
    </style:style>
    <style:style style:name="P1492" style:family="paragraph" style:parent-style-name="Body_20_Text_20_-_20_Mine">
      <style:text-properties fo:language="en" fo:country="CA" officeooo:rsid="0cd7b0f4" officeooo:paragraph-rsid="0cd7b0f4"/>
    </style:style>
    <style:style style:name="P1493" style:family="paragraph" style:parent-style-name="Body_20_Text_20_-_20_Mine">
      <style:text-properties fo:language="en" fo:country="CA" officeooo:rsid="0a03eeb6" officeooo:paragraph-rsid="0c9710cb"/>
    </style:style>
    <style:style style:name="P1494" style:family="paragraph" style:parent-style-name="Body_20_Text_20_-_20_Mine">
      <style:text-properties fo:language="en" fo:country="CA" officeooo:rsid="0d136d6d" officeooo:paragraph-rsid="0d22d80a"/>
    </style:style>
    <style:style style:name="P1495" style:family="paragraph" style:parent-style-name="Body_20_Text_20_-_20_Mine">
      <style:text-properties fo:language="en" fo:country="CA" officeooo:rsid="0d136d6d" officeooo:paragraph-rsid="0d15ed7a"/>
    </style:style>
    <style:style style:name="P1496" style:family="paragraph" style:parent-style-name="Body_20_Text_20_-_20_Mine">
      <style:text-properties fo:language="en" fo:country="CA" officeooo:rsid="0d136d6d" officeooo:paragraph-rsid="254c2ffa"/>
    </style:style>
    <style:style style:name="P1497" style:family="paragraph" style:parent-style-name="Body_20_Text_20_-_20_Mine">
      <style:text-properties fo:language="en" fo:country="CA" officeooo:rsid="0d136d6d" officeooo:paragraph-rsid="0d136d6d"/>
    </style:style>
    <style:style style:name="P1498" style:family="paragraph" style:parent-style-name="Body_20_Text_20_-_20_Mine">
      <style:text-properties fo:language="en" fo:country="CA" officeooo:paragraph-rsid="254c2ffa"/>
    </style:style>
    <style:style style:name="P1499" style:family="paragraph" style:parent-style-name="Body_20_Text_20_-_20_Mine">
      <style:text-properties fo:language="en" fo:country="CA" officeooo:paragraph-rsid="0d1d75bc"/>
    </style:style>
    <style:style style:name="P1500" style:family="paragraph" style:parent-style-name="Body_20_Text_20_-_20_Mine">
      <style:text-properties fo:language="en" fo:country="CA" officeooo:rsid="18756255" officeooo:paragraph-rsid="18756255"/>
    </style:style>
    <style:style style:name="P1501" style:family="paragraph" style:parent-style-name="Body_20_Text_20_-_20_Mine">
      <style:text-properties fo:language="en" fo:country="CA" officeooo:rsid="18756325" officeooo:paragraph-rsid="18756325"/>
    </style:style>
    <style:style style:name="P1502" style:family="paragraph" style:parent-style-name="Body_20_Text_20_-_20_Mine">
      <style:text-properties fo:language="en" fo:country="CA" officeooo:paragraph-rsid="25a09590"/>
    </style:style>
    <style:style style:name="P1503" style:family="paragraph" style:parent-style-name="Body_20_Text_20_-_20_Mine">
      <style:text-properties fo:language="en" fo:country="CA" officeooo:paragraph-rsid="123b0abb"/>
    </style:style>
    <style:style style:name="P1504" style:family="paragraph" style:parent-style-name="Body_20_Text_20_-_20_Mine">
      <style:text-properties fo:language="en" fo:country="CA" officeooo:paragraph-rsid="12986043"/>
    </style:style>
    <style:style style:name="P1505" style:family="paragraph" style:parent-style-name="Body_20_Text_20_-_20_Mine">
      <style:text-properties fo:language="en" fo:country="CA" officeooo:paragraph-rsid="123b7cc8"/>
    </style:style>
    <style:style style:name="P1506" style:family="paragraph" style:parent-style-name="Body_20_Text_20_-_20_Mine">
      <style:text-properties fo:language="en" fo:country="CA" officeooo:rsid="123d0ab1" officeooo:paragraph-rsid="123d0ab1"/>
    </style:style>
    <style:style style:name="P1507" style:family="paragraph" style:parent-style-name="Body_20_Text_20_-_20_Mine">
      <style:text-properties fo:language="en" fo:country="CA" officeooo:rsid="123dd9e8" officeooo:paragraph-rsid="123dd9e8"/>
    </style:style>
    <style:style style:name="P1508" style:family="paragraph" style:parent-style-name="Body_20_Text_20_-_20_Mine">
      <style:text-properties fo:language="en" fo:country="CA" officeooo:rsid="123dd9e8" officeooo:paragraph-rsid="15147a0e"/>
    </style:style>
    <style:style style:name="P1509" style:family="paragraph" style:parent-style-name="Body_20_Text_20_-_20_Mine">
      <style:text-properties fo:language="en" fo:country="CA" officeooo:rsid="123fa4d9" officeooo:paragraph-rsid="25e1e900"/>
    </style:style>
    <style:style style:name="P1510" style:family="paragraph" style:parent-style-name="Body_20_Text_20_-_20_Mine">
      <style:text-properties fo:language="en" fo:country="CA" officeooo:paragraph-rsid="1243af38"/>
    </style:style>
    <style:style style:name="P1511" style:family="paragraph" style:parent-style-name="Body_20_Text_20_-_20_Mine">
      <style:text-properties fo:language="en" fo:country="CA" officeooo:paragraph-rsid="1246a895"/>
    </style:style>
    <style:style style:name="P1512" style:family="paragraph" style:parent-style-name="Body_20_Text_20_-_20_Mine">
      <style:text-properties fo:language="en" fo:country="CA" officeooo:paragraph-rsid="25e1e900"/>
    </style:style>
    <style:style style:name="P1513" style:family="paragraph" style:parent-style-name="Body_20_Text_20_-_20_Mine">
      <style:text-properties fo:language="en" fo:country="CA" officeooo:rsid="1246a895" officeooo:paragraph-rsid="25e1e900"/>
    </style:style>
    <style:style style:name="P1514" style:family="paragraph" style:parent-style-name="Body_20_Text_20_-_20_Mine">
      <style:text-properties fo:language="en" fo:country="CA" officeooo:rsid="1246a895" officeooo:paragraph-rsid="1246a895"/>
    </style:style>
    <style:style style:name="P1515" style:family="paragraph" style:parent-style-name="Body_20_Text_20_-_20_Mine">
      <style:text-properties fo:language="en" fo:country="CA" officeooo:rsid="12471a34" officeooo:paragraph-rsid="25e1e900"/>
    </style:style>
    <style:style style:name="P1516" style:family="paragraph" style:parent-style-name="Body_20_Text_20_-_20_Mine">
      <style:text-properties fo:language="en" fo:country="CA" officeooo:rsid="124b7bd5" officeooo:paragraph-rsid="25e35f3d"/>
    </style:style>
    <style:style style:name="P1517" style:family="paragraph" style:parent-style-name="Body_20_Text_20_-_20_Mine">
      <style:text-properties fo:language="en" fo:country="CA" officeooo:rsid="124b7bd5" officeooo:paragraph-rsid="124b7bd5"/>
    </style:style>
    <style:style style:name="P1518" style:family="paragraph" style:parent-style-name="Body_20_Text_20_-_20_Mine">
      <style:text-properties fo:language="en" fo:country="CA" officeooo:rsid="125a414a" officeooo:paragraph-rsid="25e48bde"/>
    </style:style>
    <style:style style:name="P1519" style:family="paragraph" style:parent-style-name="Body_20_Text_20_-_20_Mine">
      <style:text-properties fo:language="en" fo:country="CA" officeooo:rsid="124ce4db" officeooo:paragraph-rsid="127bd51c"/>
    </style:style>
    <style:style style:name="P1520" style:family="paragraph" style:parent-style-name="Body_20_Text_20_-_20_Mine">
      <style:text-properties fo:language="en" fo:country="CA" officeooo:rsid="124ce4db" officeooo:paragraph-rsid="25e48bde"/>
    </style:style>
    <style:style style:name="P1521" style:family="paragraph" style:parent-style-name="Body_20_Text_20_-_20_Mine">
      <style:text-properties fo:language="en" fo:country="CA" officeooo:rsid="1250c897" officeooo:paragraph-rsid="25e48bde"/>
    </style:style>
    <style:style style:name="P1522" style:family="paragraph" style:parent-style-name="Body_20_Text_20_-_20_Mine">
      <style:text-properties fo:language="en" fo:country="CA" officeooo:rsid="1251d1f1" officeooo:paragraph-rsid="129b3cd1"/>
    </style:style>
    <style:style style:name="P1523" style:family="paragraph" style:parent-style-name="Body_20_Text_20_-_20_Mine">
      <style:text-properties fo:language="en" fo:country="CA" officeooo:rsid="1251d1f1" officeooo:paragraph-rsid="25e48bde"/>
    </style:style>
    <style:style style:name="P1524" style:family="paragraph" style:parent-style-name="Body_20_Text_20_-_20_Mine">
      <style:text-properties fo:language="en" fo:country="CA" officeooo:rsid="1251d1f1" officeooo:paragraph-rsid="127c64ac"/>
    </style:style>
    <style:style style:name="P1525" style:family="paragraph" style:parent-style-name="Body_20_Text_20_-_20_Mine">
      <style:text-properties fo:language="en" fo:country="CA" officeooo:rsid="1253a5bd" officeooo:paragraph-rsid="25e48bde"/>
    </style:style>
    <style:style style:name="P1526" style:family="paragraph" style:parent-style-name="Body_20_Text_20_-_20_Mine">
      <style:text-properties fo:language="en" fo:country="CA" officeooo:rsid="12543a6f" officeooo:paragraph-rsid="129b3cd1"/>
    </style:style>
    <style:style style:name="P1527" style:family="paragraph" style:parent-style-name="Body_20_Text_20_-_20_Mine">
      <style:text-properties fo:language="en" fo:country="CA" officeooo:rsid="12543a6f" officeooo:paragraph-rsid="25e48bde"/>
    </style:style>
    <style:style style:name="P1528" style:family="paragraph" style:parent-style-name="Body_20_Text_20_-_20_Mine">
      <style:text-properties fo:language="en" fo:country="CA" officeooo:rsid="12543a6f" officeooo:paragraph-rsid="12543a6f"/>
    </style:style>
    <style:style style:name="P1529" style:family="paragraph" style:parent-style-name="Body_20_Text_20_-_20_Mine">
      <style:text-properties fo:language="en" fo:country="CA" officeooo:rsid="12543a6f" officeooo:paragraph-rsid="129ccee8"/>
    </style:style>
    <style:style style:name="P1530" style:family="paragraph" style:parent-style-name="Body_20_Text_20_-_20_Mine">
      <style:text-properties fo:language="en" fo:country="CA" officeooo:rsid="1256519a" officeooo:paragraph-rsid="25e48bde"/>
    </style:style>
    <style:style style:name="P1531" style:family="paragraph" style:parent-style-name="Body_20_Text_20_-_20_Mine">
      <style:text-properties fo:language="en" fo:country="CA" officeooo:rsid="125828ae" officeooo:paragraph-rsid="25e583e6"/>
    </style:style>
    <style:style style:name="P1532" style:family="paragraph" style:parent-style-name="Body_20_Text_20_-_20_Mine">
      <style:text-properties fo:language="en" fo:country="CA" officeooo:rsid="125828ae" officeooo:paragraph-rsid="125828ae"/>
    </style:style>
    <style:style style:name="P1533" style:family="paragraph" style:parent-style-name="Body_20_Text_20_-_20_Mine">
      <style:text-properties fo:language="en" fo:country="CA" officeooo:rsid="125828ae" officeooo:paragraph-rsid="25fab2ea"/>
    </style:style>
    <style:style style:name="P1534" style:family="paragraph" style:parent-style-name="Body_20_Text_20_-_20_Mine">
      <style:text-properties fo:language="en" fo:country="CA" officeooo:rsid="125828ae" officeooo:paragraph-rsid="13070251"/>
    </style:style>
    <style:style style:name="P1535" style:family="paragraph" style:parent-style-name="Body_20_Text_20_-_20_Mine">
      <style:text-properties fo:language="en" fo:country="CA" officeooo:rsid="125828ae" officeooo:paragraph-rsid="130637f8"/>
    </style:style>
    <style:style style:name="P1536" style:family="paragraph" style:parent-style-name="Body_20_Text_20_-_20_Mine">
      <style:text-properties fo:language="en" fo:country="CA" officeooo:rsid="125828ae" officeooo:paragraph-rsid="25fdd51c"/>
    </style:style>
    <style:style style:name="P1537" style:family="paragraph" style:parent-style-name="Body_20_Text_20_-_20_Mine">
      <style:text-properties fo:language="en" fo:country="CA" officeooo:rsid="12a1a93f" officeooo:paragraph-rsid="12a1a93f"/>
    </style:style>
    <style:style style:name="P1538" style:family="paragraph" style:parent-style-name="Body_20_Text_20_-_20_Mine">
      <style:text-properties fo:language="en" fo:country="CA" officeooo:rsid="12a23e20" officeooo:paragraph-rsid="12a23e20"/>
    </style:style>
    <style:style style:name="P1539" style:family="paragraph" style:parent-style-name="Body_20_Text_20_-_20_Mine">
      <style:text-properties fo:language="en" fo:country="CA" officeooo:rsid="12a37954" officeooo:paragraph-rsid="12a37954"/>
    </style:style>
    <style:style style:name="P1540" style:family="paragraph" style:parent-style-name="Body_20_Text_20_-_20_Mine">
      <style:text-properties fo:language="en" fo:country="CA" officeooo:rsid="12a4e31f" officeooo:paragraph-rsid="12a4e31f"/>
    </style:style>
    <style:style style:name="P1541" style:family="paragraph" style:parent-style-name="Body_20_Text_20_-_20_Mine">
      <style:text-properties fo:language="en" fo:country="CA" officeooo:rsid="12a4e31f" officeooo:paragraph-rsid="25ec2ee9"/>
    </style:style>
    <style:style style:name="P1542" style:family="paragraph" style:parent-style-name="Body_20_Text_20_-_20_Mine">
      <style:text-properties fo:language="en" fo:country="CA" officeooo:rsid="12a4e31f" officeooo:paragraph-rsid="26236410"/>
    </style:style>
    <style:style style:name="P1543" style:family="paragraph" style:parent-style-name="Body_20_Text_20_-_20_Mine">
      <style:text-properties fo:language="en" fo:country="CA" officeooo:rsid="12a9b05c" officeooo:paragraph-rsid="12a9b05c"/>
    </style:style>
    <style:style style:name="P1544" style:family="paragraph" style:parent-style-name="Body_20_Text_20_-_20_Mine">
      <style:text-properties fo:language="en" fo:country="CA" officeooo:rsid="12aae11f" officeooo:paragraph-rsid="12aae11f"/>
    </style:style>
    <style:style style:name="P1545" style:family="paragraph" style:parent-style-name="Body_20_Text_20_-_20_Mine">
      <style:text-properties fo:language="en" fo:country="CA" officeooo:rsid="12ac9a2e" officeooo:paragraph-rsid="12ac9a2e"/>
    </style:style>
    <style:style style:name="P1546" style:family="paragraph" style:parent-style-name="Body_20_Text_20_-_20_Mine">
      <style:text-properties fo:language="en" fo:country="CA" officeooo:rsid="12ac9a2e" officeooo:paragraph-rsid="137ef9d1"/>
    </style:style>
    <style:style style:name="P1547" style:family="paragraph" style:parent-style-name="Body_20_Text_20_-_20_Mine">
      <style:text-properties fo:language="en" fo:country="CA" officeooo:rsid="12ac9a2e" officeooo:paragraph-rsid="12b45f66"/>
    </style:style>
    <style:style style:name="P1548" style:family="paragraph" style:parent-style-name="Body_20_Text_20_-_20_Mine">
      <style:text-properties fo:language="en" fo:country="CA" officeooo:rsid="12b0fcd6" officeooo:paragraph-rsid="137ef9d1"/>
    </style:style>
    <style:style style:name="P1549" style:family="paragraph" style:parent-style-name="Body_20_Text_20_-_20_Mine">
      <style:text-properties fo:language="en" fo:country="CA" officeooo:rsid="12ef3b41" officeooo:paragraph-rsid="12ef3b41"/>
    </style:style>
    <style:style style:name="P1550" style:family="paragraph" style:parent-style-name="Body_20_Text_20_-_20_Mine">
      <style:text-properties fo:language="en" fo:country="CA" officeooo:rsid="12ef409c" officeooo:paragraph-rsid="12f2c537"/>
    </style:style>
    <style:style style:name="P1551" style:family="paragraph" style:parent-style-name="Body_20_Text_20_-_20_Mine">
      <style:text-properties fo:language="en" fo:country="CA" officeooo:rsid="12ef409c" officeooo:paragraph-rsid="25f8fbf0"/>
    </style:style>
    <style:style style:name="P1552" style:family="paragraph" style:parent-style-name="Body_20_Text_20_-_20_Mine">
      <style:text-properties fo:language="en" fo:country="CA" officeooo:rsid="12f4dc3f" officeooo:paragraph-rsid="12f4dc3f"/>
    </style:style>
    <style:style style:name="P1553" style:family="paragraph" style:parent-style-name="Body_20_Text_20_-_20_Mine">
      <style:text-properties fo:language="en" fo:country="CA" officeooo:rsid="12f5c8af" officeooo:paragraph-rsid="12f5c8af"/>
    </style:style>
    <style:style style:name="P1554" style:family="paragraph" style:parent-style-name="Body_20_Text_20_-_20_Mine">
      <style:text-properties fo:language="en" fo:country="CA" officeooo:rsid="12fc71e2" officeooo:paragraph-rsid="25fab2ea"/>
    </style:style>
    <style:style style:name="P1555" style:family="paragraph" style:parent-style-name="Body_20_Text_20_-_20_Mine">
      <style:text-properties fo:language="en" fo:country="CA" officeooo:rsid="1309a538" officeooo:paragraph-rsid="1309a538"/>
    </style:style>
    <style:style style:name="P1556" style:family="paragraph" style:parent-style-name="Body_20_Text_20_-_20_Mine">
      <style:text-properties fo:language="en" fo:country="CA" officeooo:rsid="130cff4c" officeooo:paragraph-rsid="130cff4c"/>
    </style:style>
    <style:style style:name="P1557" style:family="paragraph" style:parent-style-name="Body_20_Text_20_-_20_Mine">
      <style:text-properties fo:language="en" fo:country="CA" officeooo:rsid="130cff4c" officeooo:paragraph-rsid="133557c2"/>
    </style:style>
    <style:style style:name="P1558" style:family="paragraph" style:parent-style-name="Body_20_Text_20_-_20_Mine">
      <style:text-properties fo:language="en" fo:country="CA" officeooo:rsid="130eb744" officeooo:paragraph-rsid="133564b9"/>
    </style:style>
    <style:style style:name="P1559" style:family="paragraph" style:parent-style-name="Body_20_Text_20_-_20_Mine">
      <style:text-properties fo:language="en" fo:country="CA" officeooo:rsid="130eb744" officeooo:paragraph-rsid="130eb744"/>
    </style:style>
    <style:style style:name="P1560" style:family="paragraph" style:parent-style-name="Body_20_Text_20_-_20_Mine">
      <style:text-properties fo:language="en" fo:country="CA" officeooo:rsid="1311de89" officeooo:paragraph-rsid="1311de89"/>
    </style:style>
    <style:style style:name="P1561" style:family="paragraph" style:parent-style-name="Body_20_Text_20_-_20_Mine">
      <style:text-properties fo:language="en" fo:country="CA" officeooo:rsid="1311de89" officeooo:paragraph-rsid="260240c7"/>
    </style:style>
    <style:style style:name="P1562" style:family="paragraph" style:parent-style-name="Body_20_Text_20_-_20_Mine">
      <style:text-properties fo:language="en" fo:country="CA" officeooo:rsid="13132bd0" officeooo:paragraph-rsid="13132bd0"/>
    </style:style>
    <style:style style:name="P1563" style:family="paragraph" style:parent-style-name="Body_20_Text_20_-_20_Mine">
      <style:text-properties fo:language="en" fo:country="CA" officeooo:rsid="13132bd0" officeooo:paragraph-rsid="260240c7"/>
    </style:style>
    <style:style style:name="P1564" style:family="paragraph" style:parent-style-name="Body_20_Text_20_-_20_Mine">
      <style:text-properties fo:language="en" fo:country="CA" officeooo:paragraph-rsid="1379376b"/>
    </style:style>
    <style:style style:name="P1565" style:family="paragraph" style:parent-style-name="Body_20_Text_20_-_20_Mine">
      <style:text-properties fo:language="en" fo:country="CA" officeooo:rsid="1368708b" officeooo:paragraph-rsid="1379376b"/>
    </style:style>
    <style:style style:name="P1566" style:family="paragraph" style:parent-style-name="Body_20_Text_20_-_20_Mine">
      <style:text-properties fo:language="en" fo:country="CA" officeooo:rsid="1368708b" officeooo:paragraph-rsid="1368708b"/>
    </style:style>
    <style:style style:name="P1567" style:family="paragraph" style:parent-style-name="Body_20_Text_20_-_20_Mine">
      <style:text-properties fo:language="en" fo:country="CA" officeooo:rsid="137aa978" officeooo:paragraph-rsid="137aa978"/>
    </style:style>
    <style:style style:name="P1568" style:family="paragraph" style:parent-style-name="Body_20_Text_20_-_20_Mine">
      <style:text-properties fo:language="en" fo:country="CA" officeooo:rsid="137aa978" officeooo:paragraph-rsid="1540e698"/>
    </style:style>
    <style:style style:name="P1569" style:family="paragraph" style:parent-style-name="Body_20_Text_20_-_20_Mine">
      <style:text-properties fo:language="en" fo:country="CA" officeooo:rsid="137f514f" officeooo:paragraph-rsid="137f514f"/>
    </style:style>
    <style:style style:name="P1570" style:family="paragraph" style:parent-style-name="Body_20_Text_20_-_20_Mine">
      <style:text-properties fo:language="en" fo:country="CA" officeooo:rsid="137f514f" officeooo:paragraph-rsid="1540e698"/>
    </style:style>
    <style:style style:name="P1571" style:family="paragraph" style:parent-style-name="Body_20_Text_20_-_20_Mine">
      <style:text-properties fo:language="en" fo:country="CA" officeooo:rsid="138091a9" officeooo:paragraph-rsid="138091a9"/>
    </style:style>
    <style:style style:name="P1572" style:family="paragraph" style:parent-style-name="Body_20_Text_20_-_20_Mine">
      <style:text-properties fo:language="en" fo:country="CA" officeooo:rsid="13822795" officeooo:paragraph-rsid="13822795"/>
    </style:style>
    <style:style style:name="P1573" style:family="paragraph" style:parent-style-name="Body_20_Text_20_-_20_Mine">
      <style:text-properties fo:language="en" fo:country="CA" officeooo:rsid="1383affd" officeooo:paragraph-rsid="1383affd"/>
    </style:style>
    <style:style style:name="P1574" style:family="paragraph" style:parent-style-name="Body_20_Text_20_-_20_Mine">
      <style:text-properties fo:language="en" fo:country="CA" officeooo:rsid="138416f9" officeooo:paragraph-rsid="138416f9"/>
    </style:style>
    <style:style style:name="P1575" style:family="paragraph" style:parent-style-name="Body_20_Text_20_-_20_Mine">
      <style:text-properties fo:language="en" fo:country="CA" officeooo:rsid="138a29ae" officeooo:paragraph-rsid="261d89f8"/>
    </style:style>
    <style:style style:name="P1576" style:family="paragraph" style:parent-style-name="Body_20_Text_20_-_20_Mine">
      <style:text-properties fo:language="en" fo:country="CA" officeooo:rsid="138a29ae" officeooo:paragraph-rsid="138a29ae"/>
    </style:style>
    <style:style style:name="P1577" style:family="paragraph" style:parent-style-name="Body_20_Text_20_-_20_Mine">
      <style:text-properties fo:language="en" fo:country="CA" officeooo:rsid="13979055" officeooo:paragraph-rsid="13979055"/>
    </style:style>
    <style:style style:name="P1578" style:family="paragraph" style:parent-style-name="Body_20_Text_20_-_20_Mine">
      <style:text-properties fo:language="en" fo:country="CA" officeooo:rsid="138a87ef" officeooo:paragraph-rsid="138a87ef"/>
    </style:style>
    <style:style style:name="P1579" style:family="paragraph" style:parent-style-name="Body_20_Text_20_-_20_Mine">
      <style:text-properties fo:language="en" fo:country="CA" officeooo:rsid="138afc3b" officeooo:paragraph-rsid="138afc3b"/>
    </style:style>
    <style:style style:name="P1580" style:family="paragraph" style:parent-style-name="Body_20_Text_20_-_20_Mine">
      <style:text-properties fo:language="en" fo:country="CA" officeooo:rsid="138afc3b" officeooo:paragraph-rsid="26224baf"/>
    </style:style>
    <style:style style:name="P1581" style:family="paragraph" style:parent-style-name="Body_20_Text_20_-_20_Mine">
      <style:text-properties fo:language="en" fo:country="CA" officeooo:rsid="138afc3b" officeooo:paragraph-rsid="138d7071"/>
    </style:style>
    <style:style style:name="P1582" style:family="paragraph" style:parent-style-name="Body_20_Text_20_-_20_Mine">
      <style:text-properties fo:language="en" fo:country="CA" officeooo:rsid="138d7071" officeooo:paragraph-rsid="138d7071"/>
    </style:style>
    <style:style style:name="P1583" style:family="paragraph" style:parent-style-name="Body_20_Text_20_-_20_Mine">
      <style:text-properties fo:language="en" fo:country="CA" officeooo:rsid="138e0ee1" officeooo:paragraph-rsid="26236410"/>
    </style:style>
    <style:style style:name="P1584" style:family="paragraph" style:parent-style-name="Body_20_Text_20_-_20_Mine">
      <style:text-properties fo:language="en" fo:country="CA" officeooo:rsid="138e0ee1" officeooo:paragraph-rsid="154b42b7"/>
    </style:style>
    <style:style style:name="P1585" style:family="paragraph" style:parent-style-name="Body_20_Text_20_-_20_Mine">
      <style:text-properties fo:language="en" fo:country="CA" officeooo:rsid="138e0ee1" officeooo:paragraph-rsid="139b8c35"/>
    </style:style>
    <style:style style:name="P1586" style:family="paragraph" style:parent-style-name="Body_20_Text_20_-_20_Mine">
      <style:text-properties fo:language="en" fo:country="CA" officeooo:rsid="13eff093" officeooo:paragraph-rsid="13eff093"/>
    </style:style>
    <style:style style:name="P1587" style:family="paragraph" style:parent-style-name="Body_20_Text_20_-_20_Mine">
      <style:text-properties fo:language="en" fo:country="CA" officeooo:rsid="13eb36b5" officeooo:paragraph-rsid="13eb36b5"/>
    </style:style>
    <style:style style:name="P1588" style:family="paragraph" style:parent-style-name="Body_20_Text_20_-_20_Mine">
      <style:text-properties fo:language="en" fo:country="CA" officeooo:rsid="162f9854" officeooo:paragraph-rsid="266e5f99"/>
    </style:style>
    <style:style style:name="P1589" style:family="paragraph" style:parent-style-name="Body_20_Text_20_-_20_Mine">
      <style:text-properties fo:language="en" fo:country="CA" officeooo:rsid="1638bbf1" officeooo:paragraph-rsid="1638bbf1"/>
    </style:style>
    <style:style style:name="P1590" style:family="paragraph" style:parent-style-name="Body_20_Text_20_-_20_Mine">
      <style:text-properties fo:language="en" fo:country="CA" officeooo:rsid="1638bbf1" officeooo:paragraph-rsid="266751b4"/>
    </style:style>
    <style:style style:name="P1591" style:family="paragraph" style:parent-style-name="Body_20_Text_20_-_20_Mine">
      <style:text-properties fo:language="en" fo:country="CA" officeooo:rsid="163ba005" officeooo:paragraph-rsid="163ba005"/>
    </style:style>
    <style:style style:name="P1592" style:family="paragraph" style:parent-style-name="Body_20_Text_20_-_20_Mine">
      <style:text-properties fo:language="en" fo:country="CA" officeooo:rsid="163ba005" officeooo:paragraph-rsid="168f719a"/>
    </style:style>
    <style:style style:name="P1593" style:family="paragraph" style:parent-style-name="Body_20_Text_20_-_20_Mine">
      <style:text-properties fo:language="en" fo:country="CA" officeooo:rsid="163ee6e8" officeooo:paragraph-rsid="163ee6e8"/>
    </style:style>
    <style:style style:name="P1594" style:family="paragraph" style:parent-style-name="Body_20_Text_20_-_20_Mine">
      <style:text-properties fo:language="en" fo:country="CA" officeooo:rsid="163ef172" officeooo:paragraph-rsid="163ef172"/>
    </style:style>
    <style:style style:name="P1595" style:family="paragraph" style:parent-style-name="Body_20_Text_20_-_20_Mine">
      <style:text-properties fo:language="en" fo:country="CA" officeooo:rsid="13e28283" officeooo:paragraph-rsid="13e28283"/>
    </style:style>
    <style:style style:name="P1596" style:family="paragraph" style:parent-style-name="Body_20_Text_20_-_20_Mine">
      <style:text-properties fo:language="en" fo:country="CA" officeooo:rsid="16425c87" officeooo:paragraph-rsid="267dbcbd"/>
    </style:style>
    <style:style style:name="P1597" style:family="paragraph" style:parent-style-name="Body_20_Text_20_-_20_Mine">
      <style:text-properties fo:language="en" fo:country="CA" officeooo:rsid="16425c87" officeooo:paragraph-rsid="16425c87"/>
    </style:style>
    <style:style style:name="P1598" style:family="paragraph" style:parent-style-name="Body_20_Text_20_-_20_Mine">
      <style:text-properties fo:language="en" fo:country="CA" officeooo:rsid="16430909" officeooo:paragraph-rsid="16430909"/>
    </style:style>
    <style:style style:name="P1599" style:family="paragraph" style:parent-style-name="Body_20_Text_20_-_20_Mine">
      <style:text-properties fo:language="en" fo:country="CA" officeooo:rsid="16430909" officeooo:paragraph-rsid="16b5dc4f"/>
    </style:style>
    <style:style style:name="P1600" style:family="paragraph" style:parent-style-name="Body_20_Text_20_-_20_Mine">
      <style:text-properties fo:language="en" fo:country="CA" officeooo:rsid="169706c1" officeooo:paragraph-rsid="169706c1"/>
    </style:style>
    <style:style style:name="P1601" style:family="paragraph" style:parent-style-name="Body_20_Text_20_-_20_Mine">
      <style:text-properties fo:language="en" fo:country="CA" officeooo:rsid="16ca8b05" officeooo:paragraph-rsid="16ca8b05"/>
    </style:style>
    <style:style style:name="P1602" style:family="paragraph" style:parent-style-name="Body_20_Text_20_-_20_Mine">
      <style:text-properties fo:language="en" fo:country="CA" officeooo:rsid="16cced33" officeooo:paragraph-rsid="16e1b565"/>
    </style:style>
    <style:style style:name="P1603" style:family="paragraph" style:parent-style-name="Body_20_Text_20_-_20_Mine">
      <style:text-properties fo:language="en" fo:country="CA" officeooo:rsid="16cced33" officeooo:paragraph-rsid="2685dc63"/>
    </style:style>
    <style:style style:name="P1604" style:family="paragraph" style:parent-style-name="Body_20_Text_20_-_20_Mine">
      <style:text-properties fo:language="en" fo:country="CA" officeooo:rsid="16d078fc" officeooo:paragraph-rsid="16eb09fe"/>
    </style:style>
    <style:style style:name="P1605" style:family="paragraph" style:parent-style-name="Body_20_Text_20_-_20_Mine">
      <style:text-properties fo:language="en" fo:country="CA" officeooo:rsid="16e6f060" officeooo:paragraph-rsid="16e6f060"/>
    </style:style>
    <style:style style:name="P1606" style:family="paragraph" style:parent-style-name="Body_20_Text_20_-_20_Mine">
      <style:text-properties fo:language="en" fo:country="CA" officeooo:rsid="16ece4d6" officeooo:paragraph-rsid="1e5ee217"/>
    </style:style>
    <style:style style:name="P1607" style:family="paragraph" style:parent-style-name="Body_20_Text_20_-_20_Mine">
      <style:text-properties fo:language="en" fo:country="CA" officeooo:rsid="16ece4d6" officeooo:paragraph-rsid="170399bf"/>
    </style:style>
    <style:style style:name="P1608" style:family="paragraph" style:parent-style-name="Body_20_Text_20_-_20_Mine">
      <style:text-properties fo:language="en" fo:country="CA" officeooo:rsid="16ece4d6" officeooo:paragraph-rsid="16ece4d6"/>
    </style:style>
    <style:style style:name="P1609" style:family="paragraph" style:parent-style-name="Body_20_Text_20_-_20_Mine">
      <style:text-properties fo:language="en" fo:country="CA" officeooo:rsid="17021796" officeooo:paragraph-rsid="1e5ee217"/>
    </style:style>
    <style:style style:name="P1610" style:family="paragraph" style:parent-style-name="Body_20_Text_20_-_20_Mine">
      <style:text-properties fo:language="en" fo:country="CA" officeooo:rsid="17021796" officeooo:paragraph-rsid="17021796"/>
    </style:style>
    <style:style style:name="P1611" style:family="paragraph" style:parent-style-name="Body_20_Text_20_-_20_Mine">
      <style:text-properties fo:language="en" fo:country="CA" officeooo:rsid="16efca9f" officeooo:paragraph-rsid="16efca9f"/>
    </style:style>
    <style:style style:name="P1612" style:family="paragraph" style:parent-style-name="Body_20_Text_20_-_20_Mine">
      <style:text-properties fo:language="en" fo:country="CA" officeooo:rsid="16f2230e" officeooo:paragraph-rsid="16f2230e"/>
    </style:style>
    <style:style style:name="P1613" style:family="paragraph" style:parent-style-name="Body_20_Text_20_-_20_Mine">
      <style:text-properties fo:language="en" fo:country="CA" officeooo:rsid="16f2230e" officeooo:paragraph-rsid="16f59dc5"/>
    </style:style>
    <style:style style:name="P1614" style:family="paragraph" style:parent-style-name="Body_20_Text_20_-_20_Mine">
      <style:text-properties fo:language="en" fo:country="CA" officeooo:rsid="16f2230e" officeooo:paragraph-rsid="170d2cc3"/>
    </style:style>
    <style:style style:name="P1615" style:family="paragraph" style:parent-style-name="Body_20_Text_20_-_20_Mine">
      <style:text-properties fo:language="en" fo:country="CA" officeooo:rsid="16fd6f37" officeooo:paragraph-rsid="16fd6f37"/>
    </style:style>
    <style:style style:name="P1616" style:family="paragraph" style:parent-style-name="Body_20_Text_20_-_20_Mine">
      <style:text-properties fo:language="en" fo:country="CA" officeooo:rsid="17008672" officeooo:paragraph-rsid="17177827"/>
    </style:style>
    <style:style style:name="P1617" style:family="paragraph" style:parent-style-name="Body_20_Text_20_-_20_Mine">
      <style:text-properties fo:language="en" fo:country="CA" officeooo:rsid="17008672" officeooo:paragraph-rsid="17008672"/>
    </style:style>
    <style:style style:name="P1618" style:family="paragraph" style:parent-style-name="Body_20_Text_20_-_20_Mine">
      <style:text-properties fo:language="en" fo:country="CA" officeooo:rsid="17008672" officeooo:paragraph-rsid="171330a2"/>
    </style:style>
    <style:style style:name="P1619" style:family="paragraph" style:parent-style-name="Body_20_Text_20_-_20_Mine">
      <style:text-properties fo:language="en" fo:country="CA" officeooo:rsid="18b6463b" officeooo:paragraph-rsid="18c17253"/>
    </style:style>
    <style:style style:name="P1620" style:family="paragraph" style:parent-style-name="Body_20_Text_20_-_20_Mine">
      <style:text-properties fo:language="en" fo:country="CA" officeooo:rsid="18b6463b" officeooo:paragraph-rsid="18bcbaf2"/>
    </style:style>
    <style:style style:name="P1621" style:family="paragraph" style:parent-style-name="Body_20_Text_20_-_20_Mine">
      <style:text-properties fo:language="en" fo:country="CA" officeooo:rsid="17415d32" officeooo:paragraph-rsid="17415d32"/>
    </style:style>
    <style:style style:name="P1622" style:family="paragraph" style:parent-style-name="Body_20_Text_20_-_20_Mine">
      <style:text-properties fo:language="en" fo:country="CA" officeooo:rsid="1744f27c" officeooo:paragraph-rsid="1744f27c"/>
    </style:style>
    <style:style style:name="P1623" style:family="paragraph" style:parent-style-name="Body_20_Text_20_-_20_Mine">
      <style:text-properties fo:language="en" fo:country="CA" officeooo:rsid="1748095d" officeooo:paragraph-rsid="26969644"/>
    </style:style>
    <style:style style:name="P1624" style:family="paragraph" style:parent-style-name="Body_20_Text_20_-_20_Mine">
      <style:text-properties fo:language="en" fo:country="CA" officeooo:rsid="17493baf" officeooo:paragraph-rsid="17493baf"/>
    </style:style>
    <style:style style:name="P1625" style:family="paragraph" style:parent-style-name="Body_20_Text_20_-_20_Mine">
      <style:text-properties fo:language="en" fo:country="CA" officeooo:rsid="17493baf" officeooo:paragraph-rsid="2697dcb6"/>
    </style:style>
    <style:style style:name="P1626" style:family="paragraph" style:parent-style-name="Body_20_Text_20_-_20_Mine">
      <style:text-properties fo:language="en" fo:country="CA" officeooo:rsid="17513fbe" officeooo:paragraph-rsid="17513fbe"/>
    </style:style>
    <style:style style:name="P1627" style:family="paragraph" style:parent-style-name="Body_20_Text_20_-_20_Mine">
      <style:text-properties fo:language="en" fo:country="CA" officeooo:rsid="17522a71" officeooo:paragraph-rsid="17522a71"/>
    </style:style>
    <style:style style:name="P1628" style:family="paragraph" style:parent-style-name="Body_20_Text_20_-_20_Mine">
      <style:text-properties fo:language="en" fo:country="CA" officeooo:rsid="1753a0e1" officeooo:paragraph-rsid="1753a0e1"/>
    </style:style>
    <style:style style:name="P1629" style:family="paragraph" style:parent-style-name="Body_20_Text_20_-_20_Mine">
      <style:text-properties fo:language="en" fo:country="CA" officeooo:rsid="17564014" officeooo:paragraph-rsid="17564014"/>
    </style:style>
    <style:style style:name="P1630" style:family="paragraph" style:parent-style-name="Body_20_Text_20_-_20_Mine">
      <style:text-properties fo:language="en" fo:country="CA" officeooo:paragraph-rsid="1770da2b"/>
    </style:style>
    <style:style style:name="P1631" style:family="paragraph" style:parent-style-name="Body_20_Text_20_-_20_Mine">
      <style:text-properties fo:language="en" fo:country="CA" officeooo:rsid="1770da2b" officeooo:paragraph-rsid="269ed04e"/>
    </style:style>
    <style:style style:name="P1632" style:family="paragraph" style:parent-style-name="Body_20_Text_20_-_20_Mine">
      <style:text-properties fo:language="en" fo:country="CA" officeooo:rsid="176fb9d6" officeooo:paragraph-rsid="176fb9d6"/>
    </style:style>
    <style:style style:name="P1633" style:family="paragraph" style:parent-style-name="Body_20_Text_20_-_20_Mine">
      <style:text-properties fo:language="en" fo:country="CA" officeooo:rsid="1776a27e" officeooo:paragraph-rsid="1776a27e"/>
    </style:style>
    <style:style style:name="P1634" style:family="paragraph" style:parent-style-name="Body_20_Text_20_-_20_Mine">
      <style:text-properties fo:language="en" fo:country="CA" officeooo:rsid="1776a27e" officeooo:paragraph-rsid="26a612a4"/>
    </style:style>
    <style:style style:name="P1635" style:family="paragraph" style:parent-style-name="Body_20_Text_20_-_20_Mine">
      <style:text-properties fo:language="en" fo:country="CA" officeooo:rsid="1780772a" officeooo:paragraph-rsid="26a612a4"/>
    </style:style>
    <style:style style:name="P1636" style:family="paragraph" style:parent-style-name="Body_20_Text_20_-_20_Mine">
      <style:text-properties fo:language="en" fo:country="CA" officeooo:rsid="1780772a" officeooo:paragraph-rsid="1780772a"/>
    </style:style>
    <style:style style:name="P1637" style:family="paragraph" style:parent-style-name="Body_20_Text_20_-_20_Mine">
      <style:text-properties fo:language="en" fo:country="CA" officeooo:rsid="1782209e" officeooo:paragraph-rsid="1783cf1e"/>
    </style:style>
    <style:style style:name="P1638" style:family="paragraph" style:parent-style-name="Body_20_Text_20_-_20_Mine">
      <style:text-properties fo:language="en" fo:country="CA" officeooo:rsid="1782209e" officeooo:paragraph-rsid="1784d74b"/>
    </style:style>
    <style:style style:name="P1639" style:family="paragraph" style:parent-style-name="Body_20_Text_20_-_20_Mine">
      <style:text-properties fo:language="en" fo:country="CA" officeooo:rsid="17866b25" officeooo:paragraph-rsid="17866b25"/>
    </style:style>
    <style:style style:name="P1640" style:family="paragraph" style:parent-style-name="Body_20_Text_20_-_20_Mine">
      <style:text-properties fo:language="en" fo:country="CA" officeooo:rsid="178af500" officeooo:paragraph-rsid="178af500"/>
    </style:style>
    <style:style style:name="P1641" style:family="paragraph" style:parent-style-name="Body_20_Text_20_-_20_Mine">
      <style:text-properties fo:language="en" fo:country="CA" officeooo:rsid="178af500" officeooo:paragraph-rsid="26a8af60"/>
    </style:style>
    <style:style style:name="P1642" style:family="paragraph" style:parent-style-name="Body_20_Text_20_-_20_Mine">
      <style:text-properties fo:language="en" fo:country="CA" officeooo:rsid="178af500" officeooo:paragraph-rsid="179cfb95"/>
    </style:style>
    <style:style style:name="P1643" style:family="paragraph" style:parent-style-name="Body_20_Text_20_-_20_Mine">
      <style:text-properties fo:language="en" fo:country="CA" officeooo:rsid="178af500" officeooo:paragraph-rsid="1815a1ca"/>
    </style:style>
    <style:style style:name="P1644" style:family="paragraph" style:parent-style-name="Body_20_Text_20_-_20_Mine">
      <style:text-properties fo:language="en" fo:country="CA" officeooo:rsid="178af500" officeooo:paragraph-rsid="17b874ab"/>
    </style:style>
    <style:style style:name="P1645" style:family="paragraph" style:parent-style-name="Body_20_Text_20_-_20_Mine">
      <style:text-properties fo:language="en" fo:country="CA" officeooo:rsid="1815a1ca" officeooo:paragraph-rsid="1815a1ca"/>
    </style:style>
    <style:style style:name="P1646" style:family="paragraph" style:parent-style-name="Body_20_Text_20_-_20_Mine">
      <style:text-properties fo:language="en" fo:country="CA" officeooo:rsid="1815a1ca" officeooo:paragraph-rsid="26b44129"/>
    </style:style>
    <style:style style:name="P1647" style:family="paragraph" style:parent-style-name="Body_20_Text_20_-_20_Mine">
      <style:text-properties fo:language="en" fo:country="CA" officeooo:rsid="17a0bbe1" officeooo:paragraph-rsid="17a0bbe1"/>
    </style:style>
    <style:style style:name="P1648" style:family="paragraph" style:parent-style-name="Body_20_Text_20_-_20_Mine">
      <style:text-properties fo:language="en" fo:country="CA" officeooo:rsid="17a310c5" officeooo:paragraph-rsid="17a310c5"/>
    </style:style>
    <style:style style:name="P1649" style:family="paragraph" style:parent-style-name="Body_20_Text_20_-_20_Mine">
      <style:text-properties fo:language="en" fo:country="CA" officeooo:rsid="17a3184e" officeooo:paragraph-rsid="26a91458"/>
    </style:style>
    <style:style style:name="P1650" style:family="paragraph" style:parent-style-name="Body_20_Text_20_-_20_Mine">
      <style:text-properties fo:language="en" fo:country="CA" officeooo:rsid="17a3184e" officeooo:paragraph-rsid="17a3184e"/>
    </style:style>
    <style:style style:name="P1651" style:family="paragraph" style:parent-style-name="Body_20_Text_20_-_20_Mine">
      <style:text-properties fo:language="en" fo:country="CA" officeooo:rsid="17ad824a" officeooo:paragraph-rsid="26a91458"/>
    </style:style>
    <style:style style:name="P1652" style:family="paragraph" style:parent-style-name="Body_20_Text_20_-_20_Mine">
      <style:text-properties fo:language="en" fo:country="CA" officeooo:rsid="17af9875" officeooo:paragraph-rsid="17af9875"/>
    </style:style>
    <style:style style:name="P1653" style:family="paragraph" style:parent-style-name="Body_20_Text_20_-_20_Mine">
      <style:text-properties fo:language="en" fo:country="CA" officeooo:rsid="17b1f281" officeooo:paragraph-rsid="17b1f281"/>
    </style:style>
    <style:style style:name="P1654" style:family="paragraph" style:parent-style-name="Body_20_Text_20_-_20_Mine">
      <style:text-properties fo:language="en" fo:country="CA" officeooo:rsid="17b1f281" officeooo:paragraph-rsid="17b5451f"/>
    </style:style>
    <style:style style:name="P1655" style:family="paragraph" style:parent-style-name="Body_20_Text_20_-_20_Mine">
      <style:text-properties fo:language="en" fo:country="CA" officeooo:rsid="17c06e4a" officeooo:paragraph-rsid="17c06e4a"/>
    </style:style>
    <style:style style:name="P1656" style:family="paragraph" style:parent-style-name="Body_20_Text_20_-_20_Mine">
      <style:text-properties fo:language="en" fo:country="CA" officeooo:rsid="17b874ab" officeooo:paragraph-rsid="17b874ab"/>
    </style:style>
    <style:style style:name="P1657" style:family="paragraph" style:parent-style-name="Body_20_Text_20_-_20_Mine">
      <style:text-properties fo:language="en" fo:country="CA" officeooo:rsid="17b90dc2" officeooo:paragraph-rsid="17b90dc2"/>
    </style:style>
    <style:style style:name="P1658" style:family="paragraph" style:parent-style-name="Body_20_Text_20_-_20_Mine">
      <style:text-properties fo:language="en" fo:country="CA" officeooo:rsid="17b90dc2" officeooo:paragraph-rsid="17b9d603"/>
    </style:style>
    <style:style style:name="P1659" style:family="paragraph" style:parent-style-name="Body_20_Text_20_-_20_Mine">
      <style:text-properties fo:language="en" fo:country="CA" officeooo:rsid="26a962c1" officeooo:paragraph-rsid="26a962c1"/>
    </style:style>
    <style:style style:name="P1660" style:family="paragraph" style:parent-style-name="Body_20_Text_20_-_20_Mine">
      <style:text-properties fo:language="en" fo:country="CA" officeooo:rsid="17b9d603" officeooo:paragraph-rsid="17b9d603"/>
    </style:style>
    <style:style style:name="P1661" style:family="paragraph" style:parent-style-name="Body_20_Text_20_-_20_Mine">
      <style:text-properties fo:language="en" fo:country="CA" officeooo:rsid="17b9d603" officeooo:paragraph-rsid="17bb326d"/>
    </style:style>
    <style:style style:name="P1662" style:family="paragraph" style:parent-style-name="Body_20_Text_20_-_20_Mine">
      <style:text-properties fo:language="en" fo:country="CA" officeooo:rsid="17b9d603" officeooo:paragraph-rsid="17bd9b20"/>
    </style:style>
    <style:style style:name="P1663" style:family="paragraph" style:parent-style-name="Body_20_Text_20_-_20_Mine">
      <style:text-properties fo:language="en" fo:country="CA" officeooo:rsid="17de5096" officeooo:paragraph-rsid="17de5096"/>
    </style:style>
    <style:style style:name="P1664" style:family="paragraph" style:parent-style-name="Body_20_Text_20_-_20_Mine">
      <style:text-properties fo:language="en" fo:country="CA" officeooo:rsid="17de5096" officeooo:paragraph-rsid="1a5d5676"/>
    </style:style>
    <style:style style:name="P1665" style:family="paragraph" style:parent-style-name="Body_20_Text_20_-_20_Mine">
      <style:text-properties fo:language="en" fo:country="CA" officeooo:rsid="17cfaa3a" officeooo:paragraph-rsid="17dda542"/>
    </style:style>
    <style:style style:name="P1666" style:family="paragraph" style:parent-style-name="Body_20_Text_20_-_20_Mine">
      <style:text-properties fo:language="en" fo:country="CA" officeooo:rsid="17d53c09" officeooo:paragraph-rsid="17d53c09"/>
    </style:style>
    <style:style style:name="P1667" style:family="paragraph" style:parent-style-name="Body_20_Text_20_-_20_Mine">
      <style:text-properties fo:language="en" fo:country="CA" officeooo:rsid="17d19d1e" officeooo:paragraph-rsid="18262da3"/>
    </style:style>
    <style:style style:name="P1668" style:family="paragraph" style:parent-style-name="Body_20_Text_20_-_20_Mine">
      <style:text-properties fo:language="en" fo:country="CA" officeooo:rsid="17d1e0eb" officeooo:paragraph-rsid="17d1e0eb"/>
    </style:style>
    <style:style style:name="P1669" style:family="paragraph" style:parent-style-name="Body_20_Text_20_-_20_Mine">
      <style:text-properties fo:language="en" fo:country="CA" officeooo:rsid="17e5e645" officeooo:paragraph-rsid="17e5e645"/>
    </style:style>
    <style:style style:name="P1670" style:family="paragraph" style:parent-style-name="Body_20_Text_20_-_20_Mine">
      <style:text-properties fo:language="en" fo:country="CA" officeooo:rsid="17e8a2bd" officeooo:paragraph-rsid="17e8a2bd"/>
    </style:style>
    <style:style style:name="P1671" style:family="paragraph" style:parent-style-name="Body_20_Text_20_-_20_Mine">
      <style:text-properties fo:language="en" fo:country="CA" officeooo:rsid="17ed4a0f" officeooo:paragraph-rsid="17ed4a0f"/>
    </style:style>
    <style:style style:name="P1672" style:family="paragraph" style:parent-style-name="Body_20_Text_20_-_20_Mine">
      <style:text-properties fo:language="en" fo:country="CA" officeooo:rsid="17f0642e" officeooo:paragraph-rsid="17f0642e"/>
    </style:style>
    <style:style style:name="P1673" style:family="paragraph" style:parent-style-name="Body_20_Text_20_-_20_Mine">
      <style:text-properties fo:language="en" fo:country="CA" officeooo:rsid="17f15880" officeooo:paragraph-rsid="17f15880"/>
    </style:style>
    <style:style style:name="P1674" style:family="paragraph" style:parent-style-name="Body_20_Text_20_-_20_Mine">
      <style:text-properties fo:language="en" fo:country="CA" officeooo:rsid="17f15880" officeooo:paragraph-rsid="26abaa72"/>
    </style:style>
    <style:style style:name="P1675" style:family="paragraph" style:parent-style-name="Body_20_Text_20_-_20_Mine">
      <style:text-properties fo:language="en" fo:country="CA" officeooo:rsid="17f15880" officeooo:paragraph-rsid="26b44129"/>
    </style:style>
    <style:style style:name="P1676" style:family="paragraph" style:parent-style-name="Body_20_Text_20_-_20_Mine">
      <style:text-properties fo:language="en" fo:country="CA" officeooo:rsid="17f15880" officeooo:paragraph-rsid="26b9fd67"/>
    </style:style>
    <style:style style:name="P1677" style:family="paragraph" style:parent-style-name="Body_20_Text_20_-_20_Mine">
      <style:text-properties fo:language="en" fo:country="CA" officeooo:rsid="17f15880" officeooo:paragraph-rsid="186f5b37"/>
    </style:style>
    <style:style style:name="P1678" style:family="paragraph" style:parent-style-name="Body_20_Text_20_-_20_Mine">
      <style:text-properties fo:language="en" fo:country="CA" officeooo:rsid="17f40fdd" officeooo:paragraph-rsid="26abaa72"/>
    </style:style>
    <style:style style:name="P1679" style:family="paragraph" style:parent-style-name="Body_20_Text_20_-_20_Mine">
      <style:text-properties fo:language="en" fo:country="CA" officeooo:rsid="17f40fdd" officeooo:paragraph-rsid="17f40fdd"/>
    </style:style>
    <style:style style:name="P1680" style:family="paragraph" style:parent-style-name="Body_20_Text_20_-_20_Mine">
      <style:text-properties fo:language="en" fo:country="CA" officeooo:rsid="17f4d3cd" officeooo:paragraph-rsid="17f4d3cd"/>
    </style:style>
    <style:style style:name="P1681" style:family="paragraph" style:parent-style-name="Body_20_Text_20_-_20_Mine">
      <style:text-properties fo:language="en" fo:country="CA" officeooo:rsid="17f4d3cd" officeooo:paragraph-rsid="17f69b26"/>
    </style:style>
    <style:style style:name="P1682" style:family="paragraph" style:parent-style-name="Body_20_Text_20_-_20_Mine">
      <style:text-properties fo:language="en" fo:country="CA" officeooo:rsid="17f69b26" officeooo:paragraph-rsid="17f69b26"/>
    </style:style>
    <style:style style:name="P1683" style:family="paragraph" style:parent-style-name="Body_20_Text_20_-_20_Mine">
      <style:text-properties fo:language="en" fo:country="CA" officeooo:rsid="17f69b26" officeooo:paragraph-rsid="17fee291"/>
    </style:style>
    <style:style style:name="P1684" style:family="paragraph" style:parent-style-name="Body_20_Text_20_-_20_Mine">
      <style:text-properties fo:language="en" fo:country="CA" officeooo:rsid="17fee291" officeooo:paragraph-rsid="17fee291"/>
    </style:style>
    <style:style style:name="P1685" style:family="paragraph" style:parent-style-name="Body_20_Text_20_-_20_Mine">
      <style:text-properties fo:language="en" fo:country="CA" officeooo:rsid="18055a88" officeooo:paragraph-rsid="26adc55c"/>
    </style:style>
    <style:style style:name="P1686" style:family="paragraph" style:parent-style-name="Body_20_Text_20_-_20_Mine">
      <style:text-properties fo:language="en" fo:country="CA" officeooo:rsid="17ffc80d" officeooo:paragraph-rsid="17ffc80d"/>
    </style:style>
    <style:style style:name="P1687" style:family="paragraph" style:parent-style-name="Body_20_Text_20_-_20_Mine">
      <style:text-properties fo:language="en" fo:country="CA" officeooo:rsid="18035f32" officeooo:paragraph-rsid="18076f56"/>
    </style:style>
    <style:style style:name="P1688" style:family="paragraph" style:parent-style-name="Body_20_Text_20_-_20_Mine">
      <style:text-properties fo:language="en" fo:country="CA" officeooo:rsid="18035f32" officeooo:paragraph-rsid="26adc55c"/>
    </style:style>
    <style:style style:name="P1689" style:family="paragraph" style:parent-style-name="Body_20_Text_20_-_20_Mine">
      <style:text-properties fo:language="en" fo:country="CA" officeooo:rsid="18312f79" officeooo:paragraph-rsid="26adc55c"/>
    </style:style>
    <style:style style:name="P1690" style:family="paragraph" style:parent-style-name="Body_20_Text_20_-_20_Mine">
      <style:text-properties fo:language="en" fo:country="CA" officeooo:rsid="17f79c70" officeooo:paragraph-rsid="17f79c70"/>
    </style:style>
    <style:style style:name="P1691" style:family="paragraph" style:parent-style-name="Body_20_Text_20_-_20_Mine">
      <style:text-properties fo:language="en" fo:country="CA" officeooo:rsid="17f7b6b4" officeooo:paragraph-rsid="26adc55c"/>
    </style:style>
    <style:style style:name="P1692" style:family="paragraph" style:parent-style-name="Body_20_Text_20_-_20_Mine">
      <style:text-properties fo:language="en" fo:country="CA" officeooo:rsid="17f7b6b4" officeooo:paragraph-rsid="180f98b2"/>
    </style:style>
    <style:style style:name="P1693" style:family="paragraph" style:parent-style-name="Body_20_Text_20_-_20_Mine">
      <style:text-properties fo:language="en" fo:country="CA" officeooo:rsid="17f7b6b4" officeooo:paragraph-rsid="26afb54e"/>
    </style:style>
    <style:style style:name="P1694" style:family="paragraph" style:parent-style-name="Body_20_Text_20_-_20_Mine">
      <style:text-properties fo:language="en" fo:country="CA" officeooo:rsid="17f801a9" officeooo:paragraph-rsid="26afb54e"/>
    </style:style>
    <style:style style:name="P1695" style:family="paragraph" style:parent-style-name="Body_20_Text_20_-_20_Mine">
      <style:text-properties fo:language="en" fo:country="CA" officeooo:rsid="26b625c5" officeooo:paragraph-rsid="26b625c5"/>
    </style:style>
    <style:style style:name="P1696" style:family="paragraph" style:parent-style-name="Body_20_Text_20_-_20_Mine">
      <style:text-properties fo:language="en" fo:country="CA" officeooo:rsid="1828992f" officeooo:paragraph-rsid="1867ee2a"/>
    </style:style>
    <style:style style:name="P1697" style:family="paragraph" style:parent-style-name="Body_20_Text_20_-_20_Mine">
      <style:text-properties fo:language="en" fo:country="CA" officeooo:rsid="1828992f" officeooo:paragraph-rsid="1828992f"/>
    </style:style>
    <style:style style:name="P1698" style:family="paragraph" style:parent-style-name="Body_20_Text_20_-_20_Mine">
      <style:text-properties fo:language="en" fo:country="CA" officeooo:rsid="1828992f" officeooo:paragraph-rsid="182bacd5"/>
    </style:style>
    <style:style style:name="P1699" style:family="paragraph" style:parent-style-name="Body_20_Text_20_-_20_Mine">
      <style:text-properties fo:language="en" fo:country="CA" officeooo:rsid="186cebc8" officeooo:paragraph-rsid="186cebc8"/>
    </style:style>
    <style:style style:name="P1700" style:family="paragraph" style:parent-style-name="Body_20_Text_20_-_20_Mine">
      <style:text-properties fo:language="en" fo:country="CA" officeooo:rsid="182d390c" officeooo:paragraph-rsid="182d390c"/>
    </style:style>
    <style:style style:name="P1701" style:family="paragraph" style:parent-style-name="Body_20_Text_20_-_20_Mine">
      <style:text-properties fo:language="en" fo:country="CA" officeooo:rsid="182d390c" officeooo:paragraph-rsid="212d39d2"/>
    </style:style>
    <style:style style:name="P1702" style:family="paragraph" style:parent-style-name="Body_20_Text_20_-_20_Mine">
      <style:text-properties fo:language="en" fo:country="CA" officeooo:rsid="182d390c" officeooo:paragraph-rsid="18419d1b"/>
    </style:style>
    <style:style style:name="P1703" style:family="paragraph" style:parent-style-name="Body_20_Text_20_-_20_Mine">
      <style:text-properties fo:language="en" fo:country="CA" officeooo:rsid="18419d1b" officeooo:paragraph-rsid="18642adb"/>
    </style:style>
    <style:style style:name="P1704" style:family="paragraph" style:parent-style-name="Body_20_Text_20_-_20_Mine">
      <style:text-properties fo:language="en" fo:country="CA" officeooo:rsid="18419d1b" officeooo:paragraph-rsid="212d39d2"/>
    </style:style>
    <style:style style:name="P1705" style:family="paragraph" style:parent-style-name="Body_20_Text_20_-_20_Mine">
      <style:text-properties fo:language="en" fo:country="CA" officeooo:rsid="18419d1b" officeooo:paragraph-rsid="26bbe0f7"/>
    </style:style>
    <style:style style:name="P1706" style:family="paragraph" style:parent-style-name="Body_20_Text_20_-_20_Mine">
      <style:text-properties fo:language="en" fo:country="CA" officeooo:rsid="18419d1b" officeooo:paragraph-rsid="18433870"/>
    </style:style>
    <style:style style:name="P1707" style:family="paragraph" style:parent-style-name="Body_20_Text_20_-_20_Mine">
      <style:text-properties fo:language="en" fo:country="CA" officeooo:rsid="18419d1b" officeooo:paragraph-rsid="18652df7"/>
    </style:style>
    <style:style style:name="P1708" style:family="paragraph" style:parent-style-name="Body_20_Text_20_-_20_Mine">
      <style:text-properties fo:language="en" fo:country="CA" officeooo:rsid="18642adb" officeooo:paragraph-rsid="18642adb"/>
    </style:style>
    <style:style style:name="P1709" style:family="paragraph" style:parent-style-name="Body_20_Text_20_-_20_Mine">
      <style:text-properties fo:language="en" fo:country="CA" officeooo:rsid="212d39d2" officeooo:paragraph-rsid="26bbe0f7"/>
    </style:style>
    <style:style style:name="P1710" style:family="paragraph" style:parent-style-name="Body_20_Text_20_-_20_Mine">
      <style:text-properties fo:language="en" fo:country="CA" officeooo:rsid="184cbaa7" officeooo:paragraph-rsid="26bd20bd"/>
    </style:style>
    <style:style style:name="P1711" style:family="paragraph" style:parent-style-name="Body_20_Text_20_-_20_Mine">
      <style:text-properties fo:language="en" fo:country="CA" officeooo:rsid="184cbaa7" officeooo:paragraph-rsid="1851f591"/>
    </style:style>
    <style:style style:name="P1712" style:family="paragraph" style:parent-style-name="Body_20_Text_20_-_20_Mine">
      <style:text-properties fo:language="en" fo:country="CA" officeooo:rsid="184cbaa7" officeooo:paragraph-rsid="184cbaa7"/>
    </style:style>
    <style:style style:name="P1713" style:family="paragraph" style:parent-style-name="Body_20_Text_20_-_20_Mine">
      <style:text-properties fo:language="en" fo:country="CA" officeooo:rsid="184f4932" officeooo:paragraph-rsid="184f4932"/>
    </style:style>
    <style:style style:name="P1714" style:family="paragraph" style:parent-style-name="Body_20_Text_20_-_20_Mine">
      <style:text-properties fo:language="en" fo:country="CA" officeooo:rsid="1850a03d" officeooo:paragraph-rsid="26bd20bd"/>
    </style:style>
    <style:style style:name="P1715" style:family="paragraph" style:parent-style-name="Body_20_Text_20_-_20_Mine">
      <style:text-properties fo:language="en" fo:country="CA" officeooo:rsid="18885d91" officeooo:paragraph-rsid="26bd20bd"/>
    </style:style>
    <style:style style:name="P1716" style:family="paragraph" style:parent-style-name="Body_20_Text_20_-_20_Mine">
      <style:text-properties fo:language="en" fo:country="CA" officeooo:rsid="188d4fc3" officeooo:paragraph-rsid="188ea629"/>
    </style:style>
    <style:style style:name="P1717" style:family="paragraph" style:parent-style-name="Body_20_Text_20_-_20_Mine">
      <style:text-properties fo:language="en" fo:country="CA" officeooo:rsid="188f0e55" officeooo:paragraph-rsid="188f0e55"/>
    </style:style>
    <style:style style:name="P1718" style:family="paragraph" style:parent-style-name="Body_20_Text_20_-_20_Mine">
      <style:text-properties fo:language="en" fo:country="CA" officeooo:rsid="188f0e55" officeooo:paragraph-rsid="18901468"/>
    </style:style>
    <style:style style:name="P1719" style:family="paragraph" style:parent-style-name="Body_20_Text_20_-_20_Mine">
      <style:text-properties fo:language="en" fo:country="CA" officeooo:rsid="18901468" officeooo:paragraph-rsid="18901468"/>
    </style:style>
    <style:style style:name="P1720" style:family="paragraph" style:parent-style-name="Body_20_Text_20_-_20_Mine">
      <style:text-properties fo:language="en" fo:country="CA" officeooo:rsid="1891e8a0" officeooo:paragraph-rsid="1891e8a0"/>
    </style:style>
    <style:style style:name="P1721" style:family="paragraph" style:parent-style-name="Body_20_Text_20_-_20_Mine">
      <style:text-properties fo:language="en" fo:country="CA" officeooo:rsid="1892fdd8" officeooo:paragraph-rsid="1892fdd8"/>
    </style:style>
    <style:style style:name="P1722" style:family="paragraph" style:parent-style-name="Body_20_Text_20_-_20_Mine">
      <style:text-properties fo:language="en" fo:country="CA" officeooo:rsid="189483a6" officeooo:paragraph-rsid="189483a6"/>
    </style:style>
    <style:style style:name="P1723" style:family="paragraph" style:parent-style-name="Body_20_Text_20_-_20_Mine">
      <style:text-properties fo:language="en" fo:country="CA" officeooo:rsid="18952397" officeooo:paragraph-rsid="19036fc5"/>
    </style:style>
    <style:style style:name="P1724" style:family="paragraph" style:parent-style-name="Body_20_Text_20_-_20_Mine">
      <style:text-properties fo:language="en" fo:country="CA" officeooo:rsid="18952397" officeooo:paragraph-rsid="18952397"/>
    </style:style>
    <style:style style:name="P1725" style:family="paragraph" style:parent-style-name="Body_20_Text_20_-_20_Mine">
      <style:text-properties fo:language="en" fo:country="CA" officeooo:rsid="18952397" officeooo:paragraph-rsid="18a2c766"/>
    </style:style>
    <style:style style:name="P1726" style:family="paragraph" style:parent-style-name="Body_20_Text_20_-_20_Mine">
      <style:text-properties fo:language="en" fo:country="CA" officeooo:rsid="19036fc5" officeooo:paragraph-rsid="19036fc5"/>
    </style:style>
    <style:style style:name="P1727" style:family="paragraph" style:parent-style-name="Body_20_Text_20_-_20_Mine">
      <style:text-properties fo:language="en" fo:country="CA" officeooo:rsid="18a2c766" officeooo:paragraph-rsid="18a2c766"/>
    </style:style>
    <style:style style:name="P1728" style:family="paragraph" style:parent-style-name="Body_20_Text_20_-_20_Mine">
      <style:text-properties fo:language="en" fo:country="CA" officeooo:rsid="18992d40" officeooo:paragraph-rsid="189b7f11"/>
    </style:style>
    <style:style style:name="P1729" style:family="paragraph" style:parent-style-name="Body_20_Text_20_-_20_Mine">
      <style:text-properties fo:language="en" fo:country="CA" officeooo:rsid="189b7f11" officeooo:paragraph-rsid="189b7f11"/>
    </style:style>
    <style:style style:name="P1730" style:family="paragraph" style:parent-style-name="Body_20_Text_20_-_20_Mine">
      <style:text-properties fo:language="en" fo:country="CA" officeooo:rsid="18aa6a9c" officeooo:paragraph-rsid="18aa6a9c"/>
    </style:style>
    <style:style style:name="P1731" style:family="paragraph" style:parent-style-name="Body_20_Text_20_-_20_Mine">
      <style:text-properties fo:language="en" fo:country="CA" officeooo:rsid="18aa9998" officeooo:paragraph-rsid="18aa9998"/>
    </style:style>
    <style:style style:name="P1732" style:family="paragraph" style:parent-style-name="Body_20_Text_20_-_20_Mine">
      <style:text-properties fo:language="en" fo:country="CA" officeooo:rsid="18ac22aa" officeooo:paragraph-rsid="18ac22aa"/>
    </style:style>
    <style:style style:name="P1733" style:family="paragraph" style:parent-style-name="Body_20_Text_20_-_20_Mine">
      <style:text-properties fo:language="en" fo:country="CA" officeooo:rsid="18ac22aa" officeooo:paragraph-rsid="18aff433"/>
    </style:style>
    <style:style style:name="P1734" style:family="paragraph" style:parent-style-name="Body_20_Text_20_-_20_Mine">
      <style:text-properties fo:language="en" fo:country="CA" officeooo:rsid="18ac22aa" officeooo:paragraph-rsid="1ad37778"/>
    </style:style>
    <style:style style:name="P1735" style:family="paragraph" style:parent-style-name="Body_20_Text_20_-_20_Mine">
      <style:text-properties fo:language="en" fo:country="CA" officeooo:rsid="18aff433" officeooo:paragraph-rsid="18aff433"/>
    </style:style>
    <style:style style:name="P1736" style:family="paragraph" style:parent-style-name="Body_20_Text_20_-_20_Mine">
      <style:text-properties fo:language="en" fo:country="CA" officeooo:rsid="18adea62" officeooo:paragraph-rsid="18aff433"/>
    </style:style>
    <style:style style:name="P1737" style:family="paragraph" style:parent-style-name="Body_20_Text_20_-_20_Mine">
      <style:text-properties fo:language="en" fo:country="CA" officeooo:rsid="18b172be" officeooo:paragraph-rsid="1ad37778"/>
    </style:style>
    <style:style style:name="P1738" style:family="paragraph" style:parent-style-name="Body_20_Text_20_-_20_Mine">
      <style:text-properties fo:language="en" fo:country="CA" officeooo:rsid="18b172be" officeooo:paragraph-rsid="18b172be"/>
    </style:style>
    <style:style style:name="P1739" style:family="paragraph" style:parent-style-name="Body_20_Text_20_-_20_Mine">
      <style:text-properties fo:language="en" fo:country="CA" officeooo:rsid="18b172be" officeooo:paragraph-rsid="1ad56f43"/>
    </style:style>
    <style:style style:name="P1740" style:family="paragraph" style:parent-style-name="Body_20_Text_20_-_20_Mine">
      <style:text-properties fo:language="en" fo:country="CA" officeooo:rsid="18b2f219" officeooo:paragraph-rsid="18b2f219"/>
    </style:style>
    <style:style style:name="P1741" style:family="paragraph" style:parent-style-name="Body_20_Text_20_-_20_Mine">
      <style:text-properties fo:language="en" fo:country="CA" officeooo:rsid="18b3e38b" officeooo:paragraph-rsid="18b3e38b"/>
    </style:style>
    <style:style style:name="P1742" style:family="paragraph" style:parent-style-name="Body_20_Text_20_-_20_Mine">
      <style:text-properties fo:language="en" fo:country="CA" officeooo:rsid="18bb10d2" officeooo:paragraph-rsid="18bb10d2"/>
    </style:style>
    <style:style style:name="P1743" style:family="paragraph" style:parent-style-name="Body_20_Text_20_-_20_Mine">
      <style:text-properties fo:language="en" fo:country="CA" officeooo:rsid="18bb10d2" officeooo:paragraph-rsid="26c498c9"/>
    </style:style>
    <style:style style:name="P1744" style:family="paragraph" style:parent-style-name="Body_20_Text_20_-_20_Mine">
      <style:text-properties fo:language="en" fo:country="CA" officeooo:rsid="18bb10d2" officeooo:paragraph-rsid="19196e93"/>
    </style:style>
    <style:style style:name="P1745" style:family="paragraph" style:parent-style-name="Body_20_Text_20_-_20_Mine">
      <style:text-properties fo:language="en" fo:country="CA" officeooo:rsid="18bb10d2" officeooo:paragraph-rsid="191de034"/>
    </style:style>
    <style:style style:name="P1746" style:family="paragraph" style:parent-style-name="Body_20_Text_20_-_20_Mine">
      <style:text-properties fo:language="en" fo:country="CA" officeooo:rsid="18bb10d2" officeooo:paragraph-rsid="26ca8241"/>
    </style:style>
    <style:style style:name="P1747" style:family="paragraph" style:parent-style-name="Body_20_Text_20_-_20_Mine">
      <style:text-properties fo:language="en" fo:country="CA" officeooo:rsid="18bb10d2" officeooo:paragraph-rsid="18ef19bb"/>
    </style:style>
    <style:style style:name="P1748" style:family="paragraph" style:parent-style-name="Body_20_Text_20_-_20_Mine">
      <style:text-properties fo:language="en" fo:country="CA" officeooo:rsid="18c31562" officeooo:paragraph-rsid="18c40769"/>
    </style:style>
    <style:style style:name="P1749" style:family="paragraph" style:parent-style-name="Body_20_Text_20_-_20_Mine">
      <style:text-properties fo:language="en" fo:country="CA" officeooo:rsid="18c31562" officeooo:paragraph-rsid="18c31562"/>
    </style:style>
    <style:style style:name="P1750" style:family="paragraph" style:parent-style-name="Body_20_Text_20_-_20_Mine">
      <style:text-properties fo:language="en" fo:country="CA" officeooo:rsid="18c31562" officeooo:paragraph-rsid="1e5ffbc1"/>
    </style:style>
    <style:style style:name="P1751" style:family="paragraph" style:parent-style-name="Body_20_Text_20_-_20_Mine">
      <style:text-properties fo:language="en" fo:country="CA" officeooo:rsid="18c4fdff" officeooo:paragraph-rsid="18c4fdff"/>
    </style:style>
    <style:style style:name="P1752" style:family="paragraph" style:parent-style-name="Body_20_Text_20_-_20_Mine">
      <style:text-properties fo:language="en" fo:country="CA" officeooo:rsid="18c594cd" officeooo:paragraph-rsid="26c5aae6"/>
    </style:style>
    <style:style style:name="P1753" style:family="paragraph" style:parent-style-name="Body_20_Text_20_-_20_Mine">
      <style:text-properties fo:language="en" fo:country="CA" officeooo:rsid="18c594cd" officeooo:paragraph-rsid="18c594cd"/>
    </style:style>
    <style:style style:name="P1754" style:family="paragraph" style:parent-style-name="Body_20_Text_20_-_20_Mine">
      <style:text-properties fo:language="en" fo:country="CA" officeooo:rsid="18c594cd" officeooo:paragraph-rsid="26cafde4"/>
    </style:style>
    <style:style style:name="P1755" style:family="paragraph" style:parent-style-name="Body_20_Text_20_-_20_Mine">
      <style:text-properties fo:language="en" fo:country="CA" officeooo:rsid="18c594cd" officeooo:paragraph-rsid="280d3336"/>
    </style:style>
    <style:style style:name="P1756" style:family="paragraph" style:parent-style-name="Body_20_Text_20_-_20_Mine">
      <style:text-properties fo:language="en" fo:country="CA" officeooo:rsid="18c594cd" officeooo:paragraph-rsid="18cb35c6"/>
    </style:style>
    <style:style style:name="P1757" style:family="paragraph" style:parent-style-name="Body_20_Text_20_-_20_Mine">
      <style:text-properties fo:language="en" fo:country="CA" officeooo:rsid="18c731c8" officeooo:paragraph-rsid="18c731c8"/>
    </style:style>
    <style:style style:name="P1758" style:family="paragraph" style:parent-style-name="Body_20_Text_20_-_20_Mine">
      <style:text-properties fo:language="en" fo:country="CA" officeooo:rsid="18c731c8" officeooo:paragraph-rsid="18d4cdb7"/>
    </style:style>
    <style:style style:name="P1759" style:family="paragraph" style:parent-style-name="Body_20_Text_20_-_20_Mine">
      <style:text-properties fo:language="en" fo:country="CA" officeooo:rsid="18c731c8" officeooo:paragraph-rsid="18c8b9a2"/>
    </style:style>
    <style:style style:name="P1760" style:family="paragraph" style:parent-style-name="Body_20_Text_20_-_20_Mine">
      <style:text-properties fo:language="en" fo:country="CA" officeooo:rsid="18d324e7" officeooo:paragraph-rsid="18d324e7"/>
    </style:style>
    <style:style style:name="P1761" style:family="paragraph" style:parent-style-name="Body_20_Text_20_-_20_Mine">
      <style:text-properties fo:language="en" fo:country="CA" officeooo:rsid="18dcd5a0" officeooo:paragraph-rsid="26cafde4"/>
    </style:style>
    <style:style style:name="P1762" style:family="paragraph" style:parent-style-name="Body_20_Text_20_-_20_Mine">
      <style:text-properties fo:language="en" fo:country="CA" officeooo:rsid="18e19b0d" officeooo:paragraph-rsid="18e19b0d"/>
    </style:style>
    <style:style style:name="P1763" style:family="paragraph" style:parent-style-name="Body_20_Text_20_-_20_Mine">
      <style:text-properties fo:language="en" fo:country="CA" officeooo:rsid="18e19b0d" officeooo:paragraph-rsid="191659ea"/>
    </style:style>
    <style:style style:name="P1764" style:family="paragraph" style:parent-style-name="Body_20_Text_20_-_20_Mine">
      <style:text-properties fo:language="en" fo:country="CA" officeooo:rsid="18e69a01" officeooo:paragraph-rsid="18e69a01"/>
    </style:style>
    <style:style style:name="P1765" style:family="paragraph" style:parent-style-name="Body_20_Text_20_-_20_Mine">
      <style:text-properties fo:language="en" fo:country="CA" officeooo:rsid="18e6a6c6" officeooo:paragraph-rsid="18e6a6c6"/>
    </style:style>
    <style:style style:name="P1766" style:family="paragraph" style:parent-style-name="Body_20_Text_20_-_20_Mine">
      <style:text-properties fo:language="en" fo:country="CA" officeooo:rsid="18e7ced4" officeooo:paragraph-rsid="18e7ced4"/>
    </style:style>
    <style:style style:name="P1767" style:family="paragraph" style:parent-style-name="Body_20_Text_20_-_20_Mine">
      <style:text-properties fo:language="en" fo:country="CA" officeooo:rsid="18e7ced4" officeooo:paragraph-rsid="1911e144"/>
    </style:style>
    <style:style style:name="P1768" style:family="paragraph" style:parent-style-name="Body_20_Text_20_-_20_Mine">
      <style:text-properties fo:language="en" fo:country="CA" officeooo:rsid="18e7ced4" officeooo:paragraph-rsid="18e8a249"/>
    </style:style>
    <style:style style:name="P1769" style:family="paragraph" style:parent-style-name="Body_20_Text_20_-_20_Mine">
      <style:text-properties fo:language="en" fo:country="CA" officeooo:rsid="18ec1b64" officeooo:paragraph-rsid="19077dba"/>
    </style:style>
    <style:style style:name="P1770" style:family="paragraph" style:parent-style-name="Body_20_Text_20_-_20_Mine">
      <style:text-properties fo:language="en" fo:country="CA" officeooo:rsid="18ef19bb" officeooo:paragraph-rsid="18ef19bb"/>
    </style:style>
    <style:style style:name="P1771" style:family="paragraph" style:parent-style-name="Body_20_Text_20_-_20_Mine">
      <style:text-properties fo:language="en" fo:country="CA" officeooo:rsid="18ef19bb" officeooo:paragraph-rsid="26cc2c53"/>
    </style:style>
    <style:style style:name="P1772" style:family="paragraph" style:parent-style-name="Body_20_Text_20_-_20_Mine">
      <style:text-properties fo:language="en" fo:country="CA" officeooo:rsid="18ef19bb" officeooo:paragraph-rsid="18f19fb6"/>
    </style:style>
    <style:style style:name="P1773" style:family="paragraph" style:parent-style-name="Body_20_Text_20_-_20_Mine">
      <style:text-properties fo:language="en" fo:country="CA" officeooo:rsid="18f59273" officeooo:paragraph-rsid="19214e8e"/>
    </style:style>
    <style:style style:name="P1774" style:family="paragraph" style:parent-style-name="Body_20_Text_20_-_20_Mine">
      <style:text-properties fo:language="en" fo:country="CA" officeooo:rsid="18f59273" officeooo:paragraph-rsid="26cdfbbc"/>
    </style:style>
    <style:style style:name="P1775" style:family="paragraph" style:parent-style-name="Body_20_Text_20_-_20_Mine">
      <style:text-properties fo:language="en" fo:country="CA" officeooo:rsid="18f59273" officeooo:paragraph-rsid="19061634"/>
    </style:style>
    <style:style style:name="P1776" style:family="paragraph" style:parent-style-name="Body_20_Text_20_-_20_Mine">
      <style:text-properties fo:language="en" fo:country="CA" officeooo:rsid="18f72599" officeooo:paragraph-rsid="18f72599"/>
    </style:style>
    <style:style style:name="P1777" style:family="paragraph" style:parent-style-name="Body_20_Text_20_-_20_Mine">
      <style:text-properties fo:language="en" fo:country="CA" officeooo:rsid="18f72599" officeooo:paragraph-rsid="1ad6e35a"/>
    </style:style>
    <style:style style:name="P1778" style:family="paragraph" style:parent-style-name="Body_20_Text_20_-_20_Mine">
      <style:text-properties fo:language="en" fo:country="CA" officeooo:rsid="1ad6e35a" officeooo:paragraph-rsid="1ad6e35a"/>
    </style:style>
    <style:style style:name="P1779" style:family="paragraph" style:parent-style-name="Body_20_Text_20_-_20_Mine">
      <style:text-properties fo:language="en" fo:country="CA" officeooo:rsid="18f95cc6" officeooo:paragraph-rsid="18f95cc6"/>
    </style:style>
    <style:style style:name="P1780" style:family="paragraph" style:parent-style-name="Body_20_Text_20_-_20_Mine">
      <style:text-properties fo:language="en" fo:country="CA" officeooo:rsid="18fd6cde" officeooo:paragraph-rsid="18fd6cde"/>
    </style:style>
    <style:style style:name="P1781" style:family="paragraph" style:parent-style-name="Body_20_Text_20_-_20_Mine">
      <style:text-properties fo:language="en" fo:country="CA" officeooo:rsid="1901e6bd" officeooo:paragraph-rsid="18fea9b9"/>
    </style:style>
    <style:style style:name="P1782" style:family="paragraph" style:parent-style-name="Body_20_Text_20_-_20_Mine">
      <style:text-properties fo:language="en" fo:country="CA" officeooo:rsid="1901e6bd" officeooo:paragraph-rsid="1901e6bd"/>
    </style:style>
    <style:style style:name="P1783" style:family="paragraph" style:parent-style-name="Body_20_Text_20_-_20_Mine">
      <style:text-properties fo:language="en" fo:country="CA" officeooo:rsid="19280fc2" officeooo:paragraph-rsid="19280fc2"/>
    </style:style>
    <style:style style:name="P1784" style:family="paragraph" style:parent-style-name="Body_20_Text_20_-_20_Mine">
      <style:text-properties fo:language="en" fo:country="CA" officeooo:rsid="19280fc2" officeooo:paragraph-rsid="1a732c87"/>
    </style:style>
    <style:style style:name="P1785" style:family="paragraph" style:parent-style-name="Body_20_Text_20_-_20_Mine">
      <style:text-properties fo:language="en" fo:country="CA" officeooo:rsid="19280fc2" officeooo:paragraph-rsid="26d2cfbb"/>
    </style:style>
    <style:style style:name="P1786" style:family="paragraph" style:parent-style-name="Body_20_Text_20_-_20_Mine">
      <style:text-properties fo:language="en" fo:country="CA" officeooo:rsid="26d2cfbb" officeooo:paragraph-rsid="26d2cfbb"/>
    </style:style>
    <style:style style:name="P1787" style:family="paragraph" style:parent-style-name="Body_20_Text_20_-_20_Mine">
      <style:text-properties fo:language="en" fo:country="CA" officeooo:rsid="1a73b91f" officeooo:paragraph-rsid="1a73b91f"/>
    </style:style>
    <style:style style:name="P1788" style:family="paragraph" style:parent-style-name="Body_20_Text_20_-_20_Mine">
      <style:text-properties fo:language="en" fo:country="CA" officeooo:rsid="192beba8" officeooo:paragraph-rsid="192beba8"/>
    </style:style>
    <style:style style:name="P1789" style:family="paragraph" style:parent-style-name="Body_20_Text_20_-_20_Mine">
      <style:text-properties fo:language="en" fo:country="CA" officeooo:rsid="192da7b2" officeooo:paragraph-rsid="192da7b2"/>
    </style:style>
    <style:style style:name="P1790" style:family="paragraph" style:parent-style-name="Body_20_Text_20_-_20_Mine">
      <style:text-properties fo:language="en" fo:country="CA" officeooo:rsid="19306800" officeooo:paragraph-rsid="19306800"/>
    </style:style>
    <style:style style:name="P1791" style:family="paragraph" style:parent-style-name="Body_20_Text_20_-_20_Mine">
      <style:text-properties fo:language="en" fo:country="CA" officeooo:rsid="19324b8d" officeooo:paragraph-rsid="26d4a726"/>
    </style:style>
    <style:style style:name="P1792" style:family="paragraph" style:parent-style-name="Body_20_Text_20_-_20_Mine">
      <style:text-properties fo:language="en" fo:country="CA" officeooo:rsid="19376455" officeooo:paragraph-rsid="1956ca52"/>
    </style:style>
    <style:style style:name="P1793" style:family="paragraph" style:parent-style-name="Body_20_Text_20_-_20_Mine">
      <style:text-properties fo:language="en" fo:country="CA" officeooo:rsid="19376455" officeooo:paragraph-rsid="19376455"/>
    </style:style>
    <style:style style:name="P1794" style:family="paragraph" style:parent-style-name="Body_20_Text_20_-_20_Mine">
      <style:text-properties fo:language="en" fo:country="CA" officeooo:rsid="193dc8a1" officeooo:paragraph-rsid="193dc8a1"/>
    </style:style>
    <style:style style:name="P1795" style:family="paragraph" style:parent-style-name="Body_20_Text_20_-_20_Mine">
      <style:text-properties fo:language="en" fo:country="CA" officeooo:rsid="1940d52f" officeooo:paragraph-rsid="1940d52f"/>
    </style:style>
    <style:style style:name="P1796" style:family="paragraph" style:parent-style-name="Body_20_Text_20_-_20_Mine">
      <style:text-properties fo:language="en" fo:country="CA" officeooo:rsid="194167e6" officeooo:paragraph-rsid="194167e6"/>
    </style:style>
    <style:style style:name="P1797" style:family="paragraph" style:parent-style-name="Body_20_Text_20_-_20_Mine">
      <style:text-properties fo:language="en" fo:country="CA" officeooo:rsid="19487b7a" officeooo:paragraph-rsid="26d948c3"/>
    </style:style>
    <style:style style:name="P1798" style:family="paragraph" style:parent-style-name="Body_20_Text_20_-_20_Mine">
      <style:text-properties fo:language="en" fo:country="CA" officeooo:rsid="19487b7a" officeooo:paragraph-rsid="19487b7a"/>
    </style:style>
    <style:style style:name="P1799" style:family="paragraph" style:parent-style-name="Body_20_Text_20_-_20_Mine">
      <style:text-properties fo:language="en" fo:country="CA" officeooo:rsid="19487b7a" officeooo:paragraph-rsid="26d99804"/>
    </style:style>
    <style:style style:name="P1800" style:family="paragraph" style:parent-style-name="Body_20_Text_20_-_20_Mine">
      <style:text-properties fo:language="en" fo:country="CA" officeooo:rsid="19487b7a" officeooo:paragraph-rsid="19599694"/>
    </style:style>
    <style:style style:name="P1801" style:family="paragraph" style:parent-style-name="Body_20_Text_20_-_20_Mine">
      <style:text-properties fo:language="en" fo:country="CA" officeooo:rsid="19487b7a" officeooo:paragraph-rsid="194f43a9"/>
    </style:style>
    <style:style style:name="P1802" style:family="paragraph" style:parent-style-name="Body_20_Text_20_-_20_Mine">
      <style:text-properties fo:language="en" fo:country="CA" officeooo:rsid="1958a600" officeooo:paragraph-rsid="26d948c3"/>
    </style:style>
    <style:style style:name="P1803" style:family="paragraph" style:parent-style-name="Body_20_Text_20_-_20_Mine">
      <style:text-properties fo:language="en" fo:country="CA" officeooo:rsid="19599694" officeooo:paragraph-rsid="19599694"/>
    </style:style>
    <style:style style:name="P1804" style:family="paragraph" style:parent-style-name="Body_20_Text_20_-_20_Mine">
      <style:text-properties fo:language="en" fo:country="CA" officeooo:rsid="19532b00" officeooo:paragraph-rsid="19532b00"/>
    </style:style>
    <style:style style:name="P1805" style:family="paragraph" style:parent-style-name="Body_20_Text_20_-_20_Mine">
      <style:text-properties fo:language="en" fo:country="CA" officeooo:rsid="19532b00" officeooo:paragraph-rsid="195c6dbe"/>
    </style:style>
    <style:style style:name="P1806" style:family="paragraph" style:parent-style-name="Body_20_Text_20_-_20_Mine">
      <style:text-properties fo:language="en" fo:country="CA" officeooo:rsid="195c6dbe" officeooo:paragraph-rsid="195c6dbe"/>
    </style:style>
    <style:style style:name="P1807" style:family="paragraph" style:parent-style-name="Body_20_Text_20_-_20_Mine">
      <style:text-properties fo:language="en" fo:country="CA" officeooo:rsid="195d07a8" officeooo:paragraph-rsid="195d07a8"/>
    </style:style>
    <style:style style:name="P1808" style:family="paragraph" style:parent-style-name="Body_20_Text_20_-_20_Mine">
      <style:text-properties fo:language="en" fo:country="CA" officeooo:rsid="195ef8e5" officeooo:paragraph-rsid="195ef8e5"/>
    </style:style>
    <style:style style:name="P1809" style:family="paragraph" style:parent-style-name="Body_20_Text_20_-_20_Mine">
      <style:text-properties fo:language="en" fo:country="CA" officeooo:rsid="195ef8e5" officeooo:paragraph-rsid="26db961c"/>
    </style:style>
    <style:style style:name="P1810" style:family="paragraph" style:parent-style-name="Body_20_Text_20_-_20_Mine">
      <style:text-properties fo:language="en" fo:country="CA" officeooo:rsid="195ef8e5" officeooo:paragraph-rsid="19bffac4"/>
    </style:style>
    <style:style style:name="P1811" style:family="paragraph" style:parent-style-name="Body_20_Text_20_-_20_Mine">
      <style:text-properties fo:language="en" fo:country="CA" officeooo:paragraph-rsid="26db961c"/>
    </style:style>
    <style:style style:name="P1812" style:family="paragraph" style:parent-style-name="Body_20_Text_20_-_20_Mine">
      <style:text-properties fo:language="en" fo:country="CA" officeooo:rsid="19c18004" officeooo:paragraph-rsid="26db961c"/>
    </style:style>
    <style:style style:name="P1813" style:family="paragraph" style:parent-style-name="Body_20_Text_20_-_20_Mine">
      <style:text-properties fo:language="en" fo:country="CA" officeooo:rsid="19607b4c" officeooo:paragraph-rsid="26db961c"/>
    </style:style>
    <style:style style:name="P1814" style:family="paragraph" style:parent-style-name="Body_20_Text_20_-_20_Mine">
      <style:text-properties fo:language="en" fo:country="CA" officeooo:rsid="19615381" officeooo:paragraph-rsid="19615381"/>
    </style:style>
    <style:style style:name="P1815" style:family="paragraph" style:parent-style-name="Body_20_Text_20_-_20_Mine">
      <style:text-properties fo:language="en" fo:country="CA" officeooo:rsid="1961a5db" officeooo:paragraph-rsid="1961a5db"/>
    </style:style>
    <style:style style:name="P1816" style:family="paragraph" style:parent-style-name="Body_20_Text_20_-_20_Mine">
      <style:text-properties fo:language="en" fo:country="CA" officeooo:rsid="1961a5db" officeooo:paragraph-rsid="26dd94cf"/>
    </style:style>
    <style:style style:name="P1817" style:family="paragraph" style:parent-style-name="Body_20_Text_20_-_20_Mine">
      <style:text-properties fo:language="en" fo:country="CA" officeooo:rsid="1961a5db" officeooo:paragraph-rsid="26e1d82d"/>
    </style:style>
    <style:style style:name="P1818" style:family="paragraph" style:parent-style-name="Body_20_Text_20_-_20_Mine">
      <style:text-properties fo:language="en" fo:country="CA" officeooo:rsid="1961a5db" officeooo:paragraph-rsid="1a607274"/>
    </style:style>
    <style:style style:name="P1819" style:family="paragraph" style:parent-style-name="Body_20_Text_20_-_20_Mine">
      <style:text-properties fo:language="en" fo:country="CA" officeooo:rsid="1967d8a0" officeooo:paragraph-rsid="1967d8a0"/>
    </style:style>
    <style:style style:name="P1820" style:family="paragraph" style:parent-style-name="Body_20_Text_20_-_20_Mine">
      <style:text-properties fo:language="en" fo:country="CA" officeooo:rsid="196a5e23" officeooo:paragraph-rsid="196a5e23"/>
    </style:style>
    <style:style style:name="P1821" style:family="paragraph" style:parent-style-name="Body_20_Text_20_-_20_Mine">
      <style:text-properties fo:language="en" fo:country="CA" officeooo:rsid="196a5e23" officeooo:paragraph-rsid="26df4d74"/>
    </style:style>
    <style:style style:name="P1822" style:family="paragraph" style:parent-style-name="Body_20_Text_20_-_20_Mine">
      <style:text-properties fo:language="en" fo:country="CA" officeooo:rsid="196a5e23" officeooo:paragraph-rsid="19738a2c"/>
    </style:style>
    <style:style style:name="P1823" style:family="paragraph" style:parent-style-name="Body_20_Text_20_-_20_Mine">
      <style:text-properties fo:language="en" fo:country="CA" officeooo:rsid="196a5e23" officeooo:paragraph-rsid="19d7efc3"/>
    </style:style>
    <style:style style:name="P1824" style:family="paragraph" style:parent-style-name="Body_20_Text_20_-_20_Mine">
      <style:text-properties fo:language="en" fo:country="CA" officeooo:rsid="1a529ec8" officeooo:paragraph-rsid="1a529ec8"/>
    </style:style>
    <style:style style:name="P1825" style:family="paragraph" style:parent-style-name="Body_20_Text_20_-_20_Mine">
      <style:text-properties fo:language="en" fo:country="CA" officeooo:rsid="1a54729a" officeooo:paragraph-rsid="1a54729a"/>
    </style:style>
    <style:style style:name="P1826" style:family="paragraph" style:parent-style-name="Body_20_Text_20_-_20_Mine">
      <style:text-properties fo:language="en" fo:country="CA" officeooo:rsid="1a62ccf1" officeooo:paragraph-rsid="1a62ccf1"/>
    </style:style>
    <style:style style:name="P1827" style:family="paragraph" style:parent-style-name="Body_20_Text_20_-_20_Mine">
      <style:text-properties fo:language="en" fo:country="CA" officeooo:rsid="1a6345dd" officeooo:paragraph-rsid="1a64000d"/>
    </style:style>
    <style:style style:name="P1828" style:family="paragraph" style:parent-style-name="Body_20_Text_20_-_20_Mine">
      <style:text-properties fo:language="en" fo:country="CA" officeooo:rsid="1a64000d" officeooo:paragraph-rsid="1a64000d"/>
    </style:style>
    <style:style style:name="P1829" style:family="paragraph" style:parent-style-name="Body_20_Text_20_-_20_Mine">
      <style:text-properties fo:language="en" fo:country="CA" officeooo:rsid="1a66e427" officeooo:paragraph-rsid="1a66e427"/>
    </style:style>
    <style:style style:name="P1830" style:family="paragraph" style:parent-style-name="Body_20_Text_20_-_20_Mine">
      <style:text-properties fo:language="en" fo:country="CA" officeooo:rsid="1a697924" officeooo:paragraph-rsid="1a697924"/>
    </style:style>
    <style:style style:name="P1831" style:family="paragraph" style:parent-style-name="Body_20_Text_20_-_20_Mine">
      <style:text-properties fo:language="en" fo:country="CA" officeooo:rsid="1a6ad141" officeooo:paragraph-rsid="1a6ad141"/>
    </style:style>
    <style:style style:name="P1832" style:family="paragraph" style:parent-style-name="Body_20_Text_20_-_20_Mine">
      <style:text-properties fo:language="en" fo:country="CA" officeooo:rsid="1a6b2cdd" officeooo:paragraph-rsid="1a6b2cdd"/>
    </style:style>
    <style:style style:name="P1833" style:family="paragraph" style:parent-style-name="Body_20_Text_20_-_20_Mine">
      <style:text-properties fo:language="en" fo:country="CA" officeooo:rsid="1a6b2cdd" officeooo:paragraph-rsid="26e7b937"/>
    </style:style>
    <style:style style:name="P1834" style:family="paragraph" style:parent-style-name="Body_20_Text_20_-_20_Mine">
      <style:text-properties fo:language="en" fo:country="CA" officeooo:rsid="1a6b2cdd" officeooo:paragraph-rsid="1a99615d"/>
    </style:style>
    <style:style style:name="P1835" style:family="paragraph" style:parent-style-name="Body_20_Text_20_-_20_Mine">
      <style:text-properties fo:language="en" fo:country="CA" officeooo:rsid="1a6c3317" officeooo:paragraph-rsid="1a99e04a"/>
    </style:style>
    <style:style style:name="P1836" style:family="paragraph" style:parent-style-name="Body_20_Text_20_-_20_Mine">
      <style:text-properties fo:language="en" fo:country="CA" officeooo:rsid="1a6c3317" officeooo:paragraph-rsid="26e7b937"/>
    </style:style>
    <style:style style:name="P1837" style:family="paragraph" style:parent-style-name="Body_20_Text_20_-_20_Mine">
      <style:text-properties fo:language="en" fo:country="CA" officeooo:rsid="196df76c" officeooo:paragraph-rsid="196df76c"/>
    </style:style>
    <style:style style:name="P1838" style:family="paragraph" style:parent-style-name="Body_20_Text_20_-_20_Mine">
      <style:text-properties fo:language="en" fo:country="CA" officeooo:rsid="196df76c" officeooo:paragraph-rsid="26e8e2fc"/>
    </style:style>
    <style:style style:name="P1839" style:family="paragraph" style:parent-style-name="Body_20_Text_20_-_20_Mine">
      <style:text-properties fo:language="en" fo:country="CA" officeooo:rsid="196ebad4" officeooo:paragraph-rsid="196ebad4"/>
    </style:style>
    <style:style style:name="P1840" style:family="paragraph" style:parent-style-name="Body_20_Text_20_-_20_Mine">
      <style:text-properties fo:language="en" fo:country="CA" officeooo:rsid="26e970e3" officeooo:paragraph-rsid="26e970e3"/>
    </style:style>
    <style:style style:name="P1841" style:family="paragraph" style:parent-style-name="Body_20_Text_20_-_20_Mine">
      <style:text-properties fo:language="en" fo:country="CA" officeooo:rsid="196f0cea" officeooo:paragraph-rsid="26e970e3"/>
    </style:style>
    <style:style style:name="P1842" style:family="paragraph" style:parent-style-name="Body_20_Text_20_-_20_Mine">
      <style:text-properties fo:language="en" fo:country="CA" officeooo:rsid="1a4c0798" officeooo:paragraph-rsid="1a4c0798"/>
    </style:style>
    <style:style style:name="P1843" style:family="paragraph" style:parent-style-name="Body_20_Text_20_-_20_Mine">
      <style:text-properties fo:language="en" fo:country="CA" officeooo:rsid="1a732c87" officeooo:paragraph-rsid="1a732c87"/>
    </style:style>
    <style:style style:name="P1844" style:family="paragraph" style:parent-style-name="Body_20_Text_20_-_20_Mine">
      <style:text-properties fo:language="en" fo:country="CA" officeooo:rsid="1a755510" officeooo:paragraph-rsid="1a755510"/>
    </style:style>
    <style:style style:name="P1845" style:family="paragraph" style:parent-style-name="Body_20_Text_20_-_20_Mine">
      <style:text-properties fo:language="en" fo:country="CA" officeooo:rsid="1a755510" officeooo:paragraph-rsid="1adb9b2e"/>
    </style:style>
    <style:style style:name="P1846" style:family="paragraph" style:parent-style-name="Body_20_Text_20_-_20_Mine">
      <style:text-properties fo:language="en" fo:country="CA" officeooo:rsid="1a755510" officeooo:paragraph-rsid="1ad82255"/>
    </style:style>
    <style:style style:name="P1847" style:family="paragraph" style:parent-style-name="Body_20_Text_20_-_20_Mine">
      <style:text-properties fo:language="en" fo:country="CA" officeooo:rsid="1a755510" officeooo:paragraph-rsid="1b229298"/>
    </style:style>
    <style:style style:name="P1848" style:family="paragraph" style:parent-style-name="Body_20_Text_20_-_20_Mine">
      <style:text-properties fo:language="en" fo:country="CA" officeooo:rsid="1a755510" officeooo:paragraph-rsid="1b22dfc8"/>
    </style:style>
    <style:style style:name="P1849" style:family="paragraph" style:parent-style-name="Body_20_Text_20_-_20_Mine">
      <style:text-properties fo:language="en" fo:country="CA" officeooo:rsid="1a755510" officeooo:paragraph-rsid="1acb8631"/>
    </style:style>
    <style:style style:name="P1850" style:family="paragraph" style:parent-style-name="Body_20_Text_20_-_20_Mine">
      <style:text-properties fo:language="en" fo:country="CA" officeooo:rsid="1ada18a0" officeooo:paragraph-rsid="26fc48d2"/>
    </style:style>
    <style:style style:name="P1851" style:family="paragraph" style:parent-style-name="Body_20_Text_20_-_20_Mine">
      <style:text-properties fo:language="en" fo:country="CA" officeooo:rsid="1acca1a4" officeooo:paragraph-rsid="1acca1a4"/>
    </style:style>
    <style:style style:name="P1852" style:family="paragraph" style:parent-style-name="Body_20_Text_20_-_20_Mine">
      <style:text-properties fo:language="en" fo:country="CA" officeooo:rsid="1a75d447" officeooo:paragraph-rsid="1a75d447"/>
    </style:style>
    <style:style style:name="P1853" style:family="paragraph" style:parent-style-name="Body_20_Text_20_-_20_Mine">
      <style:text-properties fo:language="en" fo:country="CA" officeooo:paragraph-rsid="1a85aca8"/>
    </style:style>
    <style:style style:name="P1854" style:family="paragraph" style:parent-style-name="Body_20_Text_20_-_20_Mine">
      <style:text-properties fo:language="en" fo:country="CA" officeooo:rsid="1a85aca8" officeooo:paragraph-rsid="1a85aca8"/>
    </style:style>
    <style:style style:name="P1855" style:family="paragraph" style:parent-style-name="Body_20_Text_20_-_20_Mine">
      <style:text-properties fo:language="en" fo:country="CA" officeooo:rsid="1aa04af6" officeooo:paragraph-rsid="1aa35f39"/>
    </style:style>
    <style:style style:name="P1856" style:family="paragraph" style:parent-style-name="Body_20_Text_20_-_20_Mine">
      <style:text-properties fo:language="en" fo:country="CA" officeooo:rsid="1aa04af6" officeooo:paragraph-rsid="1aa4db91"/>
    </style:style>
    <style:style style:name="P1857" style:family="paragraph" style:parent-style-name="Body_20_Text_20_-_20_Mine">
      <style:text-properties fo:language="en" fo:country="CA" officeooo:rsid="1aa04af6" officeooo:paragraph-rsid="1ade2e66"/>
    </style:style>
    <style:style style:name="P1858" style:family="paragraph" style:parent-style-name="Body_20_Text_20_-_20_Mine">
      <style:text-properties fo:language="en" fo:country="CA" officeooo:rsid="1aa04af6" officeooo:paragraph-rsid="26ff92ba"/>
    </style:style>
    <style:style style:name="P1859" style:family="paragraph" style:parent-style-name="Body_20_Text_20_-_20_Mine">
      <style:text-properties fo:language="en" fo:country="CA" officeooo:rsid="1aa04af6" officeooo:paragraph-rsid="2733d893"/>
    </style:style>
    <style:style style:name="P1860" style:family="paragraph" style:parent-style-name="Body_20_Text_20_-_20_Mine">
      <style:text-properties fo:language="en" fo:country="CA" officeooo:rsid="1aa04af6" officeooo:paragraph-rsid="1d45352f"/>
    </style:style>
    <style:style style:name="P1861" style:family="paragraph" style:parent-style-name="Body_20_Text_20_-_20_Mine">
      <style:text-properties fo:language="en" fo:country="CA" officeooo:rsid="1aa04af6" officeooo:paragraph-rsid="1d46ff71"/>
    </style:style>
    <style:style style:name="P1862" style:family="paragraph" style:parent-style-name="Body_20_Text_20_-_20_Mine">
      <style:text-properties fo:language="en" fo:country="CA" officeooo:rsid="1aa04af6" officeooo:paragraph-rsid="1ea0b157"/>
    </style:style>
    <style:style style:name="P1863" style:family="paragraph" style:parent-style-name="Body_20_Text_20_-_20_Mine">
      <style:text-properties fo:language="en" fo:country="CA" officeooo:rsid="1d358230" officeooo:paragraph-rsid="1d358230"/>
    </style:style>
    <style:style style:name="P1864" style:family="paragraph" style:parent-style-name="Body_20_Text_20_-_20_Mine">
      <style:text-properties fo:language="en" fo:country="CA" officeooo:rsid="1d358230" officeooo:paragraph-rsid="1e9d0d0a"/>
    </style:style>
    <style:style style:name="P1865" style:family="paragraph" style:parent-style-name="Body_20_Text_20_-_20_Mine">
      <style:text-properties fo:language="en" fo:country="CA" officeooo:rsid="1d4449fc" officeooo:paragraph-rsid="1d4449fc"/>
    </style:style>
    <style:style style:name="P1866" style:family="paragraph" style:parent-style-name="Body_20_Text_20_-_20_Mine">
      <style:text-properties fo:language="en" fo:country="CA" officeooo:rsid="1d4449fc" officeooo:paragraph-rsid="1d45352f"/>
    </style:style>
    <style:style style:name="P1867" style:family="paragraph" style:parent-style-name="Body_20_Text_20_-_20_Mine">
      <style:text-properties fo:language="en" fo:country="CA" officeooo:rsid="1d45352f" officeooo:paragraph-rsid="1d45352f"/>
    </style:style>
    <style:style style:name="P1868" style:family="paragraph" style:parent-style-name="Body_20_Text_20_-_20_Mine">
      <style:text-properties fo:language="en" fo:country="CA" officeooo:rsid="1d46ff71" officeooo:paragraph-rsid="1d46ff71"/>
    </style:style>
    <style:style style:name="P1869" style:family="paragraph" style:parent-style-name="Body_20_Text_20_-_20_Mine">
      <style:text-properties fo:language="en" fo:country="CA" officeooo:rsid="1d4bbbe5" officeooo:paragraph-rsid="1d4bbbe5"/>
    </style:style>
    <style:style style:name="P1870" style:family="paragraph" style:parent-style-name="Body_20_Text_20_-_20_Mine">
      <style:text-properties fo:language="en" fo:country="CA" officeooo:rsid="1d4bbbe5" officeooo:paragraph-rsid="1d4ce0ec"/>
    </style:style>
    <style:style style:name="P1871" style:family="paragraph" style:parent-style-name="Body_20_Text_20_-_20_Mine">
      <style:text-properties fo:language="en" fo:country="CA" officeooo:rsid="1d4bbbe5" officeooo:paragraph-rsid="1d4cfbea"/>
    </style:style>
    <style:style style:name="P1872" style:family="paragraph" style:parent-style-name="Body_20_Text_20_-_20_Mine">
      <style:text-properties fo:language="en" fo:country="CA" officeooo:rsid="1d4bbbe5" officeooo:paragraph-rsid="1d50ee38"/>
    </style:style>
    <style:style style:name="P1873" style:family="paragraph" style:parent-style-name="Body_20_Text_20_-_20_Mine">
      <style:text-properties fo:language="en" fo:country="CA" officeooo:rsid="1d4bbbe5" officeooo:paragraph-rsid="1d54f14c"/>
    </style:style>
    <style:style style:name="P1874" style:family="paragraph" style:parent-style-name="Body_20_Text_20_-_20_Mine">
      <style:text-properties fo:language="en" fo:country="CA" officeooo:rsid="1d4bbbe5" officeooo:paragraph-rsid="1d557511"/>
    </style:style>
    <style:style style:name="P1875" style:family="paragraph" style:parent-style-name="Body_20_Text_20_-_20_Mine">
      <style:text-properties fo:language="en" fo:country="CA" officeooo:rsid="1d4bbbe5" officeooo:paragraph-rsid="1d581352"/>
    </style:style>
    <style:style style:name="P1876" style:family="paragraph" style:parent-style-name="Body_20_Text_20_-_20_Mine">
      <style:text-properties fo:language="en" fo:country="CA" officeooo:rsid="1d4bbbe5" officeooo:paragraph-rsid="1e1582bd"/>
    </style:style>
    <style:style style:name="P1877" style:family="paragraph" style:parent-style-name="Body_20_Text_20_-_20_Mine">
      <style:text-properties fo:language="en" fo:country="CA" officeooo:rsid="1d4c1ac0" officeooo:paragraph-rsid="1d4c1ac0"/>
    </style:style>
    <style:style style:name="P1878" style:family="paragraph" style:parent-style-name="Body_20_Text_20_-_20_Mine">
      <style:text-properties fo:language="en" fo:country="CA" officeooo:rsid="1d50d2a2" officeooo:paragraph-rsid="1d50ee38"/>
    </style:style>
    <style:style style:name="P1879" style:family="paragraph" style:parent-style-name="Body_20_Text_20_-_20_Mine">
      <style:text-properties fo:language="en" fo:country="CA" officeooo:rsid="1d50ee38" officeooo:paragraph-rsid="1d50ee38"/>
    </style:style>
    <style:style style:name="P1880" style:family="paragraph" style:parent-style-name="Body_20_Text_20_-_20_Mine">
      <style:text-properties fo:language="en" fo:country="CA" officeooo:rsid="1d524da4" officeooo:paragraph-rsid="1d524da4"/>
    </style:style>
    <style:style style:name="P1881" style:family="paragraph" style:parent-style-name="Body_20_Text_20_-_20_Mine">
      <style:text-properties fo:language="en" fo:country="CA" officeooo:rsid="1d5324ab" officeooo:paragraph-rsid="1d54f14c"/>
    </style:style>
    <style:style style:name="P1882" style:family="paragraph" style:parent-style-name="Body_20_Text_20_-_20_Mine">
      <style:text-properties fo:language="en" fo:country="CA" officeooo:rsid="1d557511" officeooo:paragraph-rsid="1d557511"/>
    </style:style>
    <style:style style:name="P1883" style:family="paragraph" style:parent-style-name="Body_20_Text_20_-_20_Mine">
      <style:text-properties fo:language="en" fo:country="CA" officeooo:rsid="1d5cfad8" officeooo:paragraph-rsid="1d5cfad8"/>
    </style:style>
    <style:style style:name="P1884" style:family="paragraph" style:parent-style-name="Body_20_Text_20_-_20_Mine">
      <style:text-properties fo:language="en" fo:country="CA" officeooo:rsid="1d618c5c" officeooo:paragraph-rsid="1d618c5c"/>
    </style:style>
    <style:style style:name="P1885" style:family="paragraph" style:parent-style-name="Body_20_Text_20_-_20_Mine">
      <style:text-properties fo:language="en" fo:country="CA" officeooo:rsid="1d624cc9" officeooo:paragraph-rsid="1d624cc9"/>
    </style:style>
    <style:style style:name="P1886" style:family="paragraph" style:parent-style-name="Body_20_Text_20_-_20_Mine">
      <style:text-properties fo:language="en" fo:country="CA" officeooo:rsid="1d7be1d9" officeooo:paragraph-rsid="1d7be1d9"/>
    </style:style>
    <style:style style:name="P1887" style:family="paragraph" style:parent-style-name="Body_20_Text_20_-_20_Mine">
      <style:text-properties fo:language="en" fo:country="CA" officeooo:rsid="1d670618" officeooo:paragraph-rsid="1d670618"/>
    </style:style>
    <style:style style:name="P1888" style:family="paragraph" style:parent-style-name="Body_20_Text_20_-_20_Mine">
      <style:text-properties fo:language="en" fo:country="CA" officeooo:rsid="1d670618" officeooo:paragraph-rsid="1f639c57"/>
    </style:style>
    <style:style style:name="P1889" style:family="paragraph" style:parent-style-name="Body_20_Text_20_-_20_Mine">
      <style:text-properties fo:language="en" fo:country="CA" officeooo:rsid="1d822e3a" officeooo:paragraph-rsid="1d822e3a"/>
    </style:style>
    <style:style style:name="P1890" style:family="paragraph" style:parent-style-name="Body_20_Text_20_-_20_Mine">
      <style:text-properties fo:language="en" fo:country="CA" officeooo:rsid="1d83c17e" officeooo:paragraph-rsid="1d83c17e"/>
    </style:style>
    <style:style style:name="P1891" style:family="paragraph" style:parent-style-name="Body_20_Text_20_-_20_Mine">
      <style:text-properties fo:language="en" fo:country="CA" officeooo:rsid="1d850986" officeooo:paragraph-rsid="1d850986"/>
    </style:style>
    <style:style style:name="P1892" style:family="paragraph" style:parent-style-name="Body_20_Text_20_-_20_Mine">
      <style:text-properties fo:language="en" fo:country="CA" officeooo:rsid="1ee7613c" officeooo:paragraph-rsid="1ee7613c"/>
    </style:style>
    <style:style style:name="P1893" style:family="paragraph" style:parent-style-name="Body_20_Text_20_-_20_Mine">
      <style:text-properties fo:language="en" fo:country="CA" officeooo:rsid="1ee933b6" officeooo:paragraph-rsid="1ee933b6"/>
    </style:style>
    <style:style style:name="P1894" style:family="paragraph" style:parent-style-name="Body_20_Text_20_-_20_Mine">
      <style:text-properties fo:language="en" fo:country="CA" officeooo:rsid="1ee933b6" officeooo:paragraph-rsid="27617809"/>
    </style:style>
    <style:style style:name="P1895" style:family="paragraph" style:parent-style-name="Body_20_Text_20_-_20_Mine">
      <style:text-properties fo:language="en" fo:country="CA" officeooo:rsid="1eeadcd9" officeooo:paragraph-rsid="27617809"/>
    </style:style>
    <style:style style:name="P1896" style:family="paragraph" style:parent-style-name="Body_20_Text_20_-_20_Mine">
      <style:text-properties fo:language="en" fo:country="CA" officeooo:rsid="1eeadcd9" officeooo:paragraph-rsid="1eeadcd9"/>
    </style:style>
    <style:style style:name="P1897" style:family="paragraph" style:parent-style-name="Body_20_Text_20_-_20_Mine">
      <style:text-properties fo:language="en" fo:country="CA" officeooo:rsid="1eeb7bce" officeooo:paragraph-rsid="1f0bd144"/>
    </style:style>
    <style:style style:name="P1898" style:family="paragraph" style:parent-style-name="Body_20_Text_20_-_20_Mine">
      <style:text-properties fo:language="en" fo:country="CA" officeooo:rsid="1eeb7bce" officeooo:paragraph-rsid="1ef15a82"/>
    </style:style>
    <style:style style:name="P1899" style:family="paragraph" style:parent-style-name="Body_20_Text_20_-_20_Mine">
      <style:text-properties fo:language="en" fo:country="CA" officeooo:rsid="1eeb7bce" officeooo:paragraph-rsid="1eeb7bce"/>
    </style:style>
    <style:style style:name="P1900" style:family="paragraph" style:parent-style-name="Body_20_Text_20_-_20_Mine">
      <style:text-properties fo:language="en" fo:country="CA" officeooo:rsid="1ef15bd2" officeooo:paragraph-rsid="1fac28d6"/>
    </style:style>
    <style:style style:name="P1901" style:family="paragraph" style:parent-style-name="Body_20_Text_20_-_20_Mine">
      <style:text-properties fo:language="en" fo:country="CA" officeooo:rsid="1ef15bd2" officeooo:paragraph-rsid="1ef425c0"/>
    </style:style>
    <style:style style:name="P1902" style:family="paragraph" style:parent-style-name="Body_20_Text_20_-_20_Mine">
      <style:text-properties fo:language="en" fo:country="CA" officeooo:rsid="1ef15bd2" officeooo:paragraph-rsid="1ef15bd2"/>
    </style:style>
    <style:style style:name="P1903" style:family="paragraph" style:parent-style-name="Body_20_Text_20_-_20_Mine">
      <style:text-properties fo:language="en" fo:country="CA" officeooo:rsid="1facdabe" officeooo:paragraph-rsid="1facdabe"/>
    </style:style>
    <style:style style:name="P1904" style:family="paragraph" style:parent-style-name="Body_20_Text_20_-_20_Mine">
      <style:text-properties fo:language="en" fo:country="CA" officeooo:rsid="1f04a435" officeooo:paragraph-rsid="1f04a435"/>
    </style:style>
    <style:style style:name="P1905" style:family="paragraph" style:parent-style-name="Body_20_Text_20_-_20_Mine">
      <style:text-properties fo:language="en" fo:country="CA" officeooo:rsid="1f05ce5d" officeooo:paragraph-rsid="1f05ce5d"/>
    </style:style>
    <style:style style:name="P1906" style:family="paragraph" style:parent-style-name="Body_20_Text_20_-_20_Mine">
      <style:text-properties fo:language="en" fo:country="CA" officeooo:rsid="1ef62107" officeooo:paragraph-rsid="27639a5a"/>
    </style:style>
    <style:style style:name="P1907" style:family="paragraph" style:parent-style-name="Body_20_Text_20_-_20_Mine">
      <style:text-properties fo:language="en" fo:country="CA" officeooo:rsid="1ef62107" officeooo:paragraph-rsid="1f0913fd"/>
    </style:style>
    <style:style style:name="P1908" style:family="paragraph" style:parent-style-name="Body_20_Text_20_-_20_Mine">
      <style:text-properties fo:language="en" fo:country="CA" officeooo:rsid="1ef62107" officeooo:paragraph-rsid="1ef62107"/>
    </style:style>
    <style:style style:name="P1909" style:family="paragraph" style:parent-style-name="Body_20_Text_20_-_20_Mine">
      <style:text-properties fo:language="en" fo:country="CA" officeooo:rsid="1ef670c6" officeooo:paragraph-rsid="1ef670c6"/>
    </style:style>
    <style:style style:name="P1910" style:family="paragraph" style:parent-style-name="Body_20_Text_20_-_20_Mine">
      <style:text-properties fo:language="en" fo:country="CA" officeooo:rsid="1efa7ecf" officeooo:paragraph-rsid="1efa7ecf"/>
    </style:style>
    <style:style style:name="P1911" style:family="paragraph" style:parent-style-name="Body_20_Text_20_-_20_Mine">
      <style:text-properties fo:language="en" fo:country="CA" officeooo:rsid="1efb2e44" officeooo:paragraph-rsid="1efb2e44"/>
    </style:style>
    <style:style style:name="P1912" style:family="paragraph" style:parent-style-name="Body_20_Text_20_-_20_Mine">
      <style:text-properties fo:language="en" fo:country="CA" officeooo:rsid="1efb2e44" officeooo:paragraph-rsid="2795c433"/>
    </style:style>
    <style:style style:name="P1913" style:family="paragraph" style:parent-style-name="Body_20_Text_20_-_20_Mine">
      <style:text-properties fo:language="en" fo:country="CA" officeooo:rsid="1efb2e44" officeooo:paragraph-rsid="27675c17"/>
    </style:style>
    <style:style style:name="P1914" style:family="paragraph" style:parent-style-name="Body_20_Text_20_-_20_Mine">
      <style:text-properties fo:language="en" fo:country="CA" officeooo:rsid="1f02a187" officeooo:paragraph-rsid="1f02a187"/>
    </style:style>
    <style:style style:name="P1915" style:family="paragraph" style:parent-style-name="Body_20_Text_20_-_20_Mine">
      <style:text-properties fo:language="en" fo:country="CA" officeooo:rsid="1f02a187" officeooo:paragraph-rsid="1f0ccc64"/>
    </style:style>
    <style:style style:name="P1916" style:family="paragraph" style:parent-style-name="Body_20_Text_20_-_20_Mine">
      <style:text-properties fo:language="en" fo:country="CA" officeooo:rsid="1f0ccc64" officeooo:paragraph-rsid="1f0ccc64"/>
    </style:style>
    <style:style style:name="P1917" style:family="paragraph" style:parent-style-name="Body_20_Text_20_-_20_Mine">
      <style:text-properties fo:language="en" fo:country="CA" officeooo:rsid="1f0ccc64" officeooo:paragraph-rsid="26236410"/>
    </style:style>
    <style:style style:name="P1918" style:family="paragraph" style:parent-style-name="Body_20_Text_20_-_20_Mine">
      <style:text-properties fo:language="en" fo:country="CA" officeooo:rsid="1f0cfc85" officeooo:paragraph-rsid="1f0cfc85"/>
    </style:style>
    <style:style style:name="P1919" style:family="paragraph" style:parent-style-name="Body_20_Text_20_-_20_Mine">
      <style:text-properties fo:language="en" fo:country="CA" officeooo:rsid="1f0cfc85" officeooo:paragraph-rsid="1f0ea4c3"/>
    </style:style>
    <style:style style:name="P1920" style:family="paragraph" style:parent-style-name="Body_20_Text_20_-_20_Mine">
      <style:text-properties fo:language="en" fo:country="CA" officeooo:rsid="1f0cfc85" officeooo:paragraph-rsid="1f15bfe0"/>
    </style:style>
    <style:style style:name="P1921" style:family="paragraph" style:parent-style-name="Body_20_Text_20_-_20_Mine">
      <style:text-properties fo:language="en" fo:country="CA" officeooo:rsid="1f15f425" officeooo:paragraph-rsid="1f15f425"/>
    </style:style>
    <style:style style:name="P1922" style:family="paragraph" style:parent-style-name="Body_20_Text_20_-_20_Mine">
      <style:text-properties fo:language="en" fo:country="CA" officeooo:rsid="1f1758bd" officeooo:paragraph-rsid="1f1758bd"/>
    </style:style>
    <style:style style:name="P1923" style:family="paragraph" style:parent-style-name="Body_20_Text_20_-_20_Mine">
      <style:text-properties fo:language="en" fo:country="CA" officeooo:rsid="1f1889bf" officeooo:paragraph-rsid="1f1889bf"/>
    </style:style>
    <style:style style:name="P1924" style:family="paragraph" style:parent-style-name="Body_20_Text_20_-_20_Mine">
      <style:text-properties fo:language="en" fo:country="CA" officeooo:rsid="1f194c9e" officeooo:paragraph-rsid="1f194c9e"/>
    </style:style>
    <style:style style:name="P1925" style:family="paragraph" style:parent-style-name="Body_20_Text_20_-_20_Mine">
      <style:text-properties fo:language="en" fo:country="CA" officeooo:rsid="1f194c9e" officeooo:paragraph-rsid="276b75ff"/>
    </style:style>
    <style:style style:name="P1926" style:family="paragraph" style:parent-style-name="Body_20_Text_20_-_20_Mine">
      <style:text-properties fo:language="en" fo:country="CA" officeooo:rsid="1f194c9e" officeooo:paragraph-rsid="1f1d5ba4"/>
    </style:style>
    <style:style style:name="P1927" style:family="paragraph" style:parent-style-name="Body_20_Text_20_-_20_Mine">
      <style:text-properties fo:language="en" fo:country="CA" officeooo:rsid="1f194c9e" officeooo:paragraph-rsid="1f1ef427"/>
    </style:style>
    <style:style style:name="P1928" style:family="paragraph" style:parent-style-name="Body_20_Text_20_-_20_Mine">
      <style:text-properties fo:language="en" fo:country="CA" officeooo:rsid="1f1bb103" officeooo:paragraph-rsid="1f1bb103"/>
    </style:style>
    <style:style style:name="P1929" style:family="paragraph" style:parent-style-name="Body_20_Text_20_-_20_Mine">
      <style:text-properties fo:language="en" fo:country="CA" officeooo:rsid="1f1bb103" officeooo:paragraph-rsid="1f1cfab6"/>
    </style:style>
    <style:style style:name="P1930" style:family="paragraph" style:parent-style-name="Body_20_Text_20_-_20_Mine">
      <style:text-properties fo:language="en" fo:country="CA" officeooo:rsid="1f1d5ba4" officeooo:paragraph-rsid="1f1d5ba4"/>
    </style:style>
    <style:style style:name="P1931" style:family="paragraph" style:parent-style-name="Body_20_Text_20_-_20_Mine">
      <style:text-properties fo:language="en" fo:country="CA" officeooo:rsid="1f1ef427" officeooo:paragraph-rsid="1f1ef427"/>
    </style:style>
    <style:style style:name="P1932" style:family="paragraph" style:parent-style-name="Body_20_Text_20_-_20_Mine">
      <style:text-properties fo:language="en" fo:country="CA" officeooo:rsid="1f1ef427" officeooo:paragraph-rsid="230a0c12"/>
    </style:style>
    <style:style style:name="P1933" style:family="paragraph" style:parent-style-name="Body_20_Text_20_-_20_Mine">
      <style:text-properties fo:language="en" fo:country="CA" officeooo:rsid="1f1ef427" officeooo:paragraph-rsid="230a2ef0"/>
    </style:style>
    <style:style style:name="P1934" style:family="paragraph" style:parent-style-name="Body_20_Text_20_-_20_Mine">
      <style:text-properties fo:language="en" fo:country="CA" officeooo:rsid="1f248753" officeooo:paragraph-rsid="276f697c"/>
    </style:style>
    <style:style style:name="P1935" style:family="paragraph" style:parent-style-name="Body_20_Text_20_-_20_Mine">
      <style:text-properties fo:language="en" fo:country="CA" officeooo:rsid="1f248753" officeooo:paragraph-rsid="20b16b97"/>
    </style:style>
    <style:style style:name="P1936" style:family="paragraph" style:parent-style-name="Body_20_Text_20_-_20_Mine">
      <style:text-properties fo:language="en" fo:country="CA" officeooo:rsid="1f248753" officeooo:paragraph-rsid="27762616"/>
    </style:style>
    <style:style style:name="P1937" style:family="paragraph" style:parent-style-name="Body_20_Text_20_-_20_Mine">
      <style:text-properties fo:language="en" fo:country="CA" officeooo:rsid="1f2e867a" officeooo:paragraph-rsid="2776be9b"/>
    </style:style>
    <style:style style:name="P1938" style:family="paragraph" style:parent-style-name="Body_20_Text_20_-_20_Mine">
      <style:text-properties fo:language="en" fo:country="CA" officeooo:rsid="1f3cb1fb" officeooo:paragraph-rsid="1f3cb1fb"/>
    </style:style>
    <style:style style:name="P1939" style:family="paragraph" style:parent-style-name="Body_20_Text_20_-_20_Mine">
      <style:text-properties fo:language="en" fo:country="CA" officeooo:rsid="1f3d574e" officeooo:paragraph-rsid="27939ded"/>
    </style:style>
    <style:style style:name="P1940" style:family="paragraph" style:parent-style-name="Body_20_Text_20_-_20_Mine">
      <style:text-properties fo:language="en" fo:country="CA" officeooo:rsid="1f3d574e" officeooo:paragraph-rsid="1f3d574e"/>
    </style:style>
    <style:style style:name="P1941" style:family="paragraph" style:parent-style-name="Body_20_Text_20_-_20_Mine">
      <style:text-properties fo:language="en" fo:country="CA" officeooo:rsid="1f4049f5" officeooo:paragraph-rsid="27939ded"/>
    </style:style>
    <style:style style:name="P1942" style:family="paragraph" style:parent-style-name="Body_20_Text_20_-_20_Mine">
      <style:text-properties fo:language="en" fo:country="CA" officeooo:rsid="1f4049f5" officeooo:paragraph-rsid="27864d22"/>
    </style:style>
    <style:style style:name="P1943" style:family="paragraph" style:parent-style-name="Body_20_Text_20_-_20_Mine">
      <style:text-properties fo:language="en" fo:country="CA" officeooo:rsid="1f4049f5" officeooo:paragraph-rsid="1f4049f5"/>
    </style:style>
    <style:style style:name="P1944" style:family="paragraph" style:parent-style-name="Body_20_Text_20_-_20_Mine">
      <style:text-properties fo:language="en" fo:country="CA" officeooo:rsid="1f4049f5" officeooo:paragraph-rsid="276f697c"/>
    </style:style>
    <style:style style:name="P1945" style:family="paragraph" style:parent-style-name="Body_20_Text_20_-_20_Mine">
      <style:text-properties fo:language="en" fo:country="CA" officeooo:rsid="20bca29a" officeooo:paragraph-rsid="20bdb63d"/>
    </style:style>
    <style:style style:name="P1946" style:family="paragraph" style:parent-style-name="Body_20_Text_20_-_20_Mine">
      <style:text-properties fo:language="en" fo:country="CA" officeooo:rsid="20bdb63d" officeooo:paragraph-rsid="20bdb63d"/>
    </style:style>
    <style:style style:name="P1947" style:family="paragraph" style:parent-style-name="Body_20_Text_20_-_20_Mine">
      <style:text-properties fo:language="en" fo:country="CA" officeooo:rsid="20c263a1" officeooo:paragraph-rsid="20c263a1"/>
    </style:style>
    <style:style style:name="P1948" style:family="paragraph" style:parent-style-name="Body_20_Text_20_-_20_Mine">
      <style:text-properties fo:language="en" fo:country="CA" officeooo:rsid="20bef837" officeooo:paragraph-rsid="20bef837"/>
    </style:style>
    <style:style style:name="P1949" style:family="paragraph" style:parent-style-name="Body_20_Text_20_-_20_Mine">
      <style:text-properties fo:language="en" fo:country="CA" officeooo:rsid="210af101" officeooo:paragraph-rsid="210af101"/>
    </style:style>
    <style:style style:name="P1950" style:family="paragraph" style:parent-style-name="Body_20_Text_20_-_20_Mine">
      <style:text-properties fo:language="en" fo:country="CA" officeooo:rsid="210af101" officeooo:paragraph-rsid="2115537b"/>
    </style:style>
    <style:style style:name="P1951" style:family="paragraph" style:parent-style-name="Body_20_Text_20_-_20_Mine">
      <style:text-properties fo:language="en" fo:country="CA" officeooo:rsid="210d145b" officeooo:paragraph-rsid="210d145b"/>
    </style:style>
    <style:style style:name="P1952" style:family="paragraph" style:parent-style-name="Body_20_Text_20_-_20_Mine">
      <style:text-properties fo:language="en" fo:country="CA" officeooo:rsid="210e7253" officeooo:paragraph-rsid="210e7253"/>
    </style:style>
    <style:style style:name="P1953" style:family="paragraph" style:parent-style-name="Body_20_Text_20_-_20_Mine">
      <style:text-properties fo:language="en" fo:country="CA" officeooo:rsid="210e7253" officeooo:paragraph-rsid="21135907"/>
    </style:style>
    <style:style style:name="P1954" style:family="paragraph" style:parent-style-name="Body_20_Text_20_-_20_Mine">
      <style:text-properties fo:language="en" fo:country="CA" officeooo:rsid="210e7253" officeooo:paragraph-rsid="21120b17"/>
    </style:style>
    <style:style style:name="P1955" style:family="paragraph" style:parent-style-name="Body_20_Text_20_-_20_Mine">
      <style:text-properties fo:language="en" fo:country="CA" officeooo:rsid="21120b17" officeooo:paragraph-rsid="21120b17"/>
    </style:style>
    <style:style style:name="P1956" style:family="paragraph" style:parent-style-name="Body_20_Text_20_-_20_Mine">
      <style:text-properties fo:language="en" fo:country="CA" officeooo:rsid="21120b17" officeooo:paragraph-rsid="21135907"/>
    </style:style>
    <style:style style:name="P1957" style:family="paragraph" style:parent-style-name="Body_20_Text_20_-_20_Mine">
      <style:text-properties fo:language="en" fo:country="CA" officeooo:rsid="21120b17" officeooo:paragraph-rsid="227bc425"/>
    </style:style>
    <style:style style:name="P1958" style:family="paragraph" style:parent-style-name="Body_20_Text_20_-_20_Mine">
      <style:text-properties fo:language="en" fo:country="CA" officeooo:rsid="21120b17" officeooo:paragraph-rsid="2115537b"/>
    </style:style>
    <style:style style:name="P1959" style:family="paragraph" style:parent-style-name="Body_20_Text_20_-_20_Mine">
      <style:text-properties fo:language="en" fo:country="CA" officeooo:rsid="227bc425" officeooo:paragraph-rsid="227bc425"/>
    </style:style>
    <style:style style:name="P1960" style:family="paragraph" style:parent-style-name="Body_20_Text_20_-_20_Mine">
      <style:text-properties fo:language="en" fo:country="CA" officeooo:rsid="227bc425" officeooo:paragraph-rsid="27d34eb0"/>
    </style:style>
    <style:style style:name="P1961" style:family="paragraph" style:parent-style-name="Body_20_Text_20_-_20_Mine">
      <style:text-properties fo:language="en" fo:country="CA" officeooo:rsid="27d34eb0" officeooo:paragraph-rsid="27d34eb0"/>
    </style:style>
    <style:style style:name="P1962" style:family="paragraph" style:parent-style-name="Body_20_Text_20_-_20_Mine">
      <style:text-properties fo:language="en" fo:country="CA" officeooo:rsid="27d58496" officeooo:paragraph-rsid="27d58496"/>
    </style:style>
    <style:style style:name="P1963" style:family="paragraph" style:parent-style-name="Body_20_Text_20_-_20_Mine">
      <style:text-properties fo:language="en" fo:country="CA" officeooo:rsid="2115537b" officeooo:paragraph-rsid="2119175a"/>
    </style:style>
    <style:style style:name="P1964" style:family="paragraph" style:parent-style-name="Body_20_Text_20_-_20_Mine">
      <style:text-properties fo:language="en" fo:country="CA" officeooo:rsid="2115537b" officeooo:paragraph-rsid="211a53fa"/>
    </style:style>
    <style:style style:name="P1965" style:family="paragraph" style:parent-style-name="Body_20_Text_20_-_20_Mine">
      <style:text-properties fo:language="en" fo:country="CA" officeooo:rsid="21164668" officeooo:paragraph-rsid="21164668"/>
    </style:style>
    <style:style style:name="P1966" style:family="paragraph" style:parent-style-name="Body_20_Text_20_-_20_Mine">
      <style:text-properties fo:language="en" fo:country="CA" officeooo:rsid="21164668" officeooo:paragraph-rsid="211a53fa"/>
    </style:style>
    <style:style style:name="P1967" style:family="paragraph" style:parent-style-name="Body_20_Text_20_-_20_Mine">
      <style:text-properties fo:language="en" fo:country="CA" officeooo:rsid="211a53fa" officeooo:paragraph-rsid="211a53fa"/>
    </style:style>
    <style:style style:name="P1968" style:family="paragraph" style:parent-style-name="Body_20_Text_20_-_20_Mine">
      <style:paragraph-properties fo:text-indent="0cm" style:auto-text-indent="false"/>
      <style:text-properties fo:language="en" fo:country="CA" officeooo:rsid="1369e2ec" officeooo:paragraph-rsid="22283fac"/>
    </style:style>
    <style:style style:name="P1969" style:family="paragraph" style:parent-style-name="Body_20_Text_20_-_20_Mine">
      <style:text-properties fo:language="en" fo:country="CA" officeooo:paragraph-rsid="046e0bb6"/>
    </style:style>
    <style:style style:name="P1970" style:family="paragraph" style:parent-style-name="Body_20_Text_20_-_20_Mine">
      <style:text-properties officeooo:paragraph-rsid="14bac2b2"/>
    </style:style>
    <style:style style:name="P1971" style:family="paragraph" style:parent-style-name="Body_20_Text_20_-_20_Mine">
      <style:text-properties officeooo:paragraph-rsid="28500bb6"/>
    </style:style>
    <style:style style:name="P1972" style:family="paragraph" style:parent-style-name="Body_20_Text_20_-_20_Mine" style:master-page-name="">
      <style:paragraph-properties fo:keep-together="auto" style:page-number="auto"/>
      <style:text-properties officeooo:paragraph-rsid="2852a787"/>
    </style:style>
    <style:style style:name="P1973" style:family="paragraph" style:parent-style-name="Body_20_Text_20_-_20_Mine" style:master-page-name="">
      <style:paragraph-properties fo:keep-together="auto" style:page-number="auto"/>
      <style:text-properties officeooo:paragraph-rsid="235cd06a"/>
    </style:style>
    <style:style style:name="P1974" style:family="paragraph" style:parent-style-name="Body_20_Text_20_-_20_Mine" style:master-page-name="">
      <style:paragraph-properties fo:keep-together="auto" style:page-number="auto"/>
      <style:text-properties officeooo:paragraph-rsid="2391d2bd"/>
    </style:style>
    <style:style style:name="P1975" style:family="paragraph" style:parent-style-name="Body_20_Text_20_-_20_Mine">
      <style:text-properties officeooo:paragraph-rsid="2852a787"/>
    </style:style>
    <style:style style:name="P1976" style:family="paragraph" style:parent-style-name="Body_20_Text_20_-_20_Mine">
      <style:text-properties officeooo:rsid="2391d2bd" officeooo:paragraph-rsid="2391d2bd"/>
    </style:style>
    <style:style style:name="P1977" style:family="paragraph" style:parent-style-name="Body_20_Text_20_-_20_Mine">
      <style:text-properties officeooo:paragraph-rsid="2391d2bd"/>
    </style:style>
    <style:style style:name="P1978" style:family="paragraph" style:parent-style-name="Body_20_Text_20_-_20_Mine">
      <style:text-properties officeooo:paragraph-rsid="285556da"/>
    </style:style>
    <style:style style:name="P1979" style:family="paragraph" style:parent-style-name="Body_20_Text_20_-_20_Mine">
      <style:paragraph-properties fo:text-indent="0cm" style:auto-text-indent="false"/>
      <style:text-properties officeooo:paragraph-rsid="235e24ba"/>
    </style:style>
    <style:style style:name="P1980" style:family="paragraph" style:parent-style-name="Body_20_Text_20_-_20_Mine">
      <style:text-properties officeooo:paragraph-rsid="2856fa02"/>
    </style:style>
    <style:style style:name="P1981" style:family="paragraph" style:parent-style-name="Body_20_Text_20_-_20_Mine">
      <style:text-properties officeooo:paragraph-rsid="23927688"/>
    </style:style>
    <style:style style:name="P1982" style:family="paragraph" style:parent-style-name="Body_20_Text_20_-_20_Mine">
      <style:text-properties officeooo:paragraph-rsid="0023f16e"/>
    </style:style>
    <style:style style:name="P1983" style:family="paragraph" style:parent-style-name="Body_20_Text_20_-_20_Mine">
      <style:text-properties officeooo:paragraph-rsid="23954ebc"/>
    </style:style>
    <style:style style:name="P1984" style:family="paragraph" style:parent-style-name="Body_20_Text_20_-_20_Mine">
      <style:text-properties officeooo:paragraph-rsid="23197ec4"/>
    </style:style>
    <style:style style:name="P1985" style:family="paragraph" style:parent-style-name="Body_20_Text_20_-_20_Mine">
      <style:text-properties officeooo:paragraph-rsid="23f7b749"/>
    </style:style>
    <style:style style:name="P1986" style:family="paragraph" style:parent-style-name="Body_20_Text_20_-_20_Mine">
      <style:text-properties officeooo:paragraph-rsid="23be4eb8"/>
    </style:style>
    <style:style style:name="P1987" style:family="paragraph" style:parent-style-name="Body_20_Text_20_-_20_Mine">
      <style:text-properties officeooo:paragraph-rsid="23c6bb3d"/>
    </style:style>
    <style:style style:name="P1988" style:family="paragraph" style:parent-style-name="Body_20_Text_20_-_20_Mine">
      <style:text-properties officeooo:paragraph-rsid="2887f59e"/>
    </style:style>
    <style:style style:name="P1989" style:family="paragraph" style:parent-style-name="Body_20_Text_20_-_20_Mine">
      <style:text-properties officeooo:paragraph-rsid="288697aa"/>
    </style:style>
    <style:style style:name="P1990" style:family="paragraph" style:parent-style-name="Body_20_Text_20_-_20_Mine">
      <style:paragraph-properties fo:margin-left="1.268cm" fo:margin-right="1.268cm" fo:margin-top="0cm" fo:margin-bottom="0cm" style:contextual-spacing="true" fo:text-align="justify" style:justify-single-word="false" style:register-true="true" fo:text-indent="0cm" style:auto-text-indent="false" text:number-lines="false" text:line-number="0" style:writing-mode="lr-tb">
        <style:tab-stops>
          <style:tab-stop style:position="0.423cm"/>
        </style:tab-stops>
      </style:paragraph-properties>
      <style:text-properties officeooo:paragraph-rsid="1e6c493e"/>
    </style:style>
    <style:style style:name="P1991" style:family="paragraph" style:parent-style-name="Body_20_Text_20_-_20_Mine">
      <style:text-properties fo:font-variant="small-caps" fo:language="en" fo:country="CA" officeooo:rsid="2414dc2c" officeooo:paragraph-rsid="2414dc2c"/>
    </style:style>
    <style:style style:name="P1992" style:family="paragraph" style:parent-style-name="Body_20_Text_20_-_20_Mine">
      <style:text-properties fo:font-variant="small-caps" fo:language="en" fo:country="CA" officeooo:rsid="12a23e20" officeooo:paragraph-rsid="12a23e20"/>
    </style:style>
    <style:style style:name="P1993" style:family="paragraph" style:parent-style-name="Body_20_Text_20_-_20_Mine">
      <style:text-properties fo:font-style="normal" officeooo:rsid="0ddb0345" officeooo:paragraph-rsid="0ddb0345" style:font-style-asian="normal" style:font-style-complex="normal"/>
    </style:style>
    <style:style style:name="P1994" style:family="paragraph" style:parent-style-name="Body_20_Text_20_-_20_Mine">
      <style:text-properties fo:font-style="normal" officeooo:rsid="0ddb73a8" officeooo:paragraph-rsid="114b26ae" style:font-style-asian="normal" style:font-style-complex="normal"/>
    </style:style>
    <style:style style:name="P1995" style:family="paragraph" style:parent-style-name="Body_20_Text_20_-_20_Mine">
      <style:text-properties fo:font-style="normal" officeooo:rsid="0ddb73a8" officeooo:paragraph-rsid="14137a97" style:font-style-asian="normal" style:font-style-complex="normal"/>
    </style:style>
    <style:style style:name="P1996" style:family="paragraph" style:parent-style-name="Body_20_Text_20_-_20_Mine">
      <style:text-properties fo:font-style="normal" officeooo:rsid="0ddb73a8" officeooo:paragraph-rsid="0df80191" style:font-style-asian="normal" style:font-style-complex="normal"/>
    </style:style>
    <style:style style:name="P1997" style:family="paragraph" style:parent-style-name="Body_20_Text_20_-_20_Mine">
      <style:text-properties fo:font-style="normal" officeooo:rsid="0ddb73a8" officeooo:paragraph-rsid="14d1415d" style:font-style-asian="normal" style:font-style-complex="normal"/>
    </style:style>
    <style:style style:name="P1998" style:family="paragraph" style:parent-style-name="Body_20_Text_20_-_20_Mine">
      <style:text-properties fo:font-style="normal" officeooo:rsid="0ddb73a8" officeooo:paragraph-rsid="25640a83" style:font-style-asian="normal" style:font-style-complex="normal"/>
    </style:style>
    <style:style style:name="P1999" style:family="paragraph" style:parent-style-name="Body_20_Text_20_-_20_Mine">
      <style:text-properties fo:font-style="normal" officeooo:rsid="0ddb73a8" officeooo:paragraph-rsid="14d2590b" style:font-style-asian="normal" style:font-style-complex="normal"/>
    </style:style>
    <style:style style:name="P2000" style:family="paragraph" style:parent-style-name="Body_20_Text_20_-_20_Mine">
      <style:text-properties fo:font-style="normal" officeooo:rsid="0ddb73a8" officeooo:paragraph-rsid="14152bb1" style:font-style-asian="normal" style:font-style-complex="normal"/>
    </style:style>
    <style:style style:name="P2001" style:family="paragraph" style:parent-style-name="Body_20_Text_20_-_20_Mine">
      <style:text-properties fo:font-style="normal" officeooo:rsid="0ddb73a8" officeooo:paragraph-rsid="1415518e" style:font-style-asian="normal" style:font-style-complex="normal"/>
    </style:style>
    <style:style style:name="P2002" style:family="paragraph" style:parent-style-name="Body_20_Text_20_-_20_Mine">
      <style:text-properties fo:font-style="normal" officeooo:rsid="10642536" officeooo:paragraph-rsid="2565db9f" style:font-style-asian="normal" style:font-style-complex="normal"/>
    </style:style>
    <style:style style:name="P2003" style:family="paragraph" style:parent-style-name="Body_20_Text_20_-_20_Mine">
      <style:text-properties fo:font-style="normal" officeooo:rsid="0ddf8326" officeooo:paragraph-rsid="0ddf8326" style:font-style-asian="normal" style:font-style-complex="normal"/>
    </style:style>
    <style:style style:name="P2004" style:family="paragraph" style:parent-style-name="Body_20_Text_20_-_20_Mine">
      <style:text-properties fo:font-style="normal" officeooo:rsid="0de6b609" officeooo:paragraph-rsid="0de6b609" style:font-style-asian="normal" style:font-style-complex="normal"/>
    </style:style>
    <style:style style:name="P2005" style:family="paragraph" style:parent-style-name="Body_20_Text_20_-_20_Mine">
      <style:text-properties fo:font-style="normal" officeooo:rsid="0e0020bd" officeooo:paragraph-rsid="0e0020bd" style:font-style-asian="normal" style:font-style-complex="normal"/>
    </style:style>
    <style:style style:name="P2006" style:family="paragraph" style:parent-style-name="Body_20_Text_20_-_20_Mine">
      <style:text-properties fo:font-style="normal" officeooo:rsid="0dea0730" officeooo:paragraph-rsid="0dea0730" style:font-style-asian="normal" style:font-style-complex="normal"/>
    </style:style>
    <style:style style:name="P2007" style:family="paragraph" style:parent-style-name="Body_20_Text_20_-_20_Mine">
      <style:text-properties fo:font-style="normal" officeooo:rsid="0deb5f41" officeooo:paragraph-rsid="0deb5f41" style:font-style-asian="normal" style:font-style-complex="normal"/>
    </style:style>
    <style:style style:name="P2008" style:family="paragraph" style:parent-style-name="Body_20_Text_20_-_20_Mine">
      <style:text-properties fo:font-style="normal" officeooo:rsid="0dec7335" officeooo:paragraph-rsid="14a262d4" style:font-style-asian="normal" style:font-style-complex="normal"/>
    </style:style>
    <style:style style:name="P2009" style:family="paragraph" style:parent-style-name="Body_20_Text_20_-_20_Mine">
      <style:text-properties fo:font-style="normal" officeooo:rsid="0dec7335" officeooo:paragraph-rsid="1068f600" style:font-style-asian="normal" style:font-style-complex="normal"/>
    </style:style>
    <style:style style:name="P2010" style:family="paragraph" style:parent-style-name="Body_20_Text_20_-_20_Mine">
      <style:text-properties fo:font-style="normal" officeooo:rsid="0dec7335" officeooo:paragraph-rsid="1069facb" style:font-style-asian="normal" style:font-style-complex="normal"/>
    </style:style>
    <style:style style:name="P2011" style:family="paragraph" style:parent-style-name="Body_20_Text_20_-_20_Mine">
      <style:text-properties fo:font-style="normal" officeooo:rsid="0defbf9f" officeooo:paragraph-rsid="256fb673" style:font-style-asian="normal" style:font-style-complex="normal"/>
    </style:style>
    <style:style style:name="P2012" style:family="paragraph" style:parent-style-name="Body_20_Text_20_-_20_Mine">
      <style:text-properties fo:font-style="normal" officeooo:rsid="0defbf9f" officeooo:paragraph-rsid="106b8d5a" style:font-style-asian="normal" style:font-style-complex="normal"/>
    </style:style>
    <style:style style:name="P2013" style:family="paragraph" style:parent-style-name="Body_20_Text_20_-_20_Mine">
      <style:text-properties fo:font-style="normal" officeooo:rsid="0defbf9f" officeooo:paragraph-rsid="14234ca2" style:font-style-asian="normal" style:font-style-complex="normal"/>
    </style:style>
    <style:style style:name="P2014" style:family="paragraph" style:parent-style-name="Body_20_Text_20_-_20_Mine">
      <style:text-properties fo:font-style="normal" officeooo:rsid="0e0da9c7" officeooo:paragraph-rsid="0e0da9c7" style:font-style-asian="normal" style:font-style-complex="normal"/>
    </style:style>
    <style:style style:name="P2015" style:family="paragraph" style:parent-style-name="Body_20_Text_20_-_20_Mine">
      <style:text-properties fo:font-style="normal" officeooo:rsid="0e0da9c7" officeooo:paragraph-rsid="2570d4ba" style:font-style-asian="normal" style:font-style-complex="normal"/>
    </style:style>
    <style:style style:name="P2016" style:family="paragraph" style:parent-style-name="Body_20_Text_20_-_20_Mine">
      <style:text-properties fo:font-style="normal" officeooo:rsid="100d045e" officeooo:paragraph-rsid="14e75160" style:font-style-asian="normal" style:font-style-complex="normal"/>
    </style:style>
    <style:style style:name="P2017" style:family="paragraph" style:parent-style-name="Body_20_Text_20_-_20_Mine">
      <style:text-properties fo:font-style="normal" officeooo:rsid="0e3c7271" officeooo:paragraph-rsid="1b46d655" style:font-style-asian="normal" style:font-style-complex="normal"/>
    </style:style>
    <style:style style:name="P2018" style:family="paragraph" style:parent-style-name="Body_20_Text_20_-_20_Mine">
      <style:text-properties fo:font-style="normal" officeooo:rsid="0e3c7271" officeooo:paragraph-rsid="111dccf5" style:font-style-asian="normal" style:font-style-complex="normal"/>
    </style:style>
    <style:style style:name="P2019" style:family="paragraph" style:parent-style-name="Body_20_Text_20_-_20_Mine">
      <style:text-properties fo:font-style="normal" officeooo:rsid="10377bc3" officeooo:paragraph-rsid="103969e5" style:font-style-asian="normal" style:font-style-complex="normal"/>
    </style:style>
    <style:style style:name="P2020" style:family="paragraph" style:parent-style-name="Body_20_Text_20_-_20_Mine">
      <style:text-properties fo:font-style="normal" officeooo:rsid="11c24014" officeooo:paragraph-rsid="18187574" style:font-style-asian="normal" style:font-style-complex="normal"/>
    </style:style>
    <style:style style:name="P2021" style:family="paragraph" style:parent-style-name="Body_20_Text_20_-_20_Mine">
      <style:text-properties fo:font-style="normal" officeooo:rsid="11c24014" officeooo:paragraph-rsid="140311f0" style:font-style-asian="normal" style:font-style-complex="normal"/>
    </style:style>
    <style:style style:name="P2022" style:family="paragraph" style:parent-style-name="Body_20_Text_20_-_20_Mine">
      <style:text-properties fo:font-style="normal" officeooo:rsid="11c24014" officeooo:paragraph-rsid="1819bd62" style:font-style-asian="normal" style:font-style-complex="normal"/>
    </style:style>
    <style:style style:name="P2023" style:family="paragraph" style:parent-style-name="Body_20_Text_20_-_20_Mine">
      <style:text-properties fo:font-style="normal" officeooo:rsid="103d253e" officeooo:paragraph-rsid="103d253e" style:font-style-asian="normal" style:font-style-complex="normal"/>
    </style:style>
    <style:style style:name="P2024" style:family="paragraph" style:parent-style-name="Body_20_Text_20_-_20_Mine">
      <style:text-properties fo:font-style="normal" officeooo:rsid="11ff61e0" officeooo:paragraph-rsid="11ff61e0" style:font-style-asian="normal" style:font-style-complex="normal"/>
    </style:style>
    <style:style style:name="P2025" style:family="paragraph" style:parent-style-name="Body_20_Text_20_-_20_Mine">
      <style:text-properties fo:font-style="normal" officeooo:rsid="1200bc97" officeooo:paragraph-rsid="1200bc97" style:font-style-asian="normal" style:font-style-complex="normal"/>
    </style:style>
    <style:style style:name="P2026" style:family="paragraph" style:parent-style-name="Body_20_Text_20_-_20_Mine">
      <style:text-properties fo:font-style="normal" officeooo:rsid="135bd2fd" officeooo:paragraph-rsid="1377dda2" style:font-style-asian="normal" style:font-style-complex="normal"/>
    </style:style>
    <style:style style:name="P2027" style:family="paragraph" style:parent-style-name="Body_20_Text_20_-_20_Mine">
      <style:text-properties fo:font-style="normal" officeooo:rsid="148d154f" officeooo:paragraph-rsid="2178e8ad" style:font-style-asian="normal" style:font-style-complex="normal"/>
    </style:style>
    <style:style style:name="P2028" style:family="paragraph" style:parent-style-name="Body_20_Text_20_-_20_Mine">
      <style:text-properties fo:font-style="normal" officeooo:rsid="148ebcab" officeooo:paragraph-rsid="2642d06a" style:font-style-asian="normal" style:font-style-complex="normal"/>
    </style:style>
    <style:style style:name="P2029" style:family="paragraph" style:parent-style-name="Body_20_Text_20_-_20_Mine">
      <style:text-properties fo:font-style="normal" officeooo:rsid="1daebfb5" officeooo:paragraph-rsid="1daebfb5" style:font-style-asian="normal" style:font-style-complex="normal"/>
    </style:style>
    <style:style style:name="P2030" style:family="paragraph" style:parent-style-name="Body_20_Text_20_-_20_Mine">
      <style:text-properties fo:font-style="normal" officeooo:rsid="1db1789a" officeooo:paragraph-rsid="1db6bdf2" style:font-style-asian="normal" style:font-style-complex="normal"/>
    </style:style>
    <style:style style:name="P2031" style:family="paragraph" style:parent-style-name="Body_20_Text_20_-_20_Mine">
      <style:text-properties fo:font-style="normal" officeooo:rsid="1db1789a" officeooo:paragraph-rsid="1db1789a" style:font-style-asian="normal" style:font-style-complex="normal"/>
    </style:style>
    <style:style style:name="P2032" style:family="paragraph" style:parent-style-name="Body_20_Text_20_-_20_Mine">
      <style:text-properties fo:font-style="normal" officeooo:rsid="1db1789a" officeooo:paragraph-rsid="274424bb" style:font-style-asian="normal" style:font-style-complex="normal"/>
    </style:style>
    <style:style style:name="P2033" style:family="paragraph" style:parent-style-name="Body_20_Text_20_-_20_Mine">
      <style:text-properties fo:font-style="normal" officeooo:rsid="1db1789a" officeooo:paragraph-rsid="2745e60c" style:font-style-asian="normal" style:font-style-complex="normal"/>
    </style:style>
    <style:style style:name="P2034" style:family="paragraph" style:parent-style-name="Body_20_Text_20_-_20_Mine">
      <style:text-properties fo:font-style="normal" officeooo:rsid="1da58101" officeooo:paragraph-rsid="1da58101" style:font-style-asian="normal" style:font-style-complex="normal"/>
    </style:style>
    <style:style style:name="P2035" style:family="paragraph" style:parent-style-name="Body_20_Text_20_-_20_Mine">
      <style:text-properties fo:font-style="normal" officeooo:rsid="1dbf8af6" officeooo:paragraph-rsid="2745e60c" style:font-style-asian="normal" style:font-style-complex="normal"/>
    </style:style>
    <style:style style:name="P2036" style:family="paragraph" style:parent-style-name="Body_20_Text_20_-_20_Mine">
      <style:text-properties fo:font-style="normal" officeooo:rsid="1dde05bb" officeooo:paragraph-rsid="1dde05bb" style:font-style-asian="normal" style:font-style-complex="normal"/>
    </style:style>
    <style:style style:name="P2037" style:family="paragraph" style:parent-style-name="Body_20_Text_20_-_20_Mine">
      <style:text-properties fo:font-style="normal" officeooo:rsid="1ddeba9b" officeooo:paragraph-rsid="1ddeba9b" style:font-style-asian="normal" style:font-style-complex="normal"/>
    </style:style>
    <style:style style:name="P2038" style:family="paragraph" style:parent-style-name="Body_20_Text_20_-_20_Mine">
      <style:text-properties fo:font-style="normal" officeooo:rsid="1de09a1c" officeooo:paragraph-rsid="1de09a1c" style:font-style-asian="normal" style:font-style-complex="normal"/>
    </style:style>
    <style:style style:name="P2039" style:family="paragraph" style:parent-style-name="Body_20_Text_20_-_20_Mine">
      <style:text-properties fo:font-style="normal" officeooo:rsid="1de09a1c" officeooo:paragraph-rsid="1def779f" style:font-style-asian="normal" style:font-style-complex="normal"/>
    </style:style>
    <style:style style:name="P2040" style:family="paragraph" style:parent-style-name="Body_20_Text_20_-_20_Mine">
      <style:text-properties fo:font-style="normal" officeooo:rsid="1de09a1c" officeooo:paragraph-rsid="1de1073c" style:font-style-asian="normal" style:font-style-complex="normal"/>
    </style:style>
    <style:style style:name="P2041" style:family="paragraph" style:parent-style-name="Body_20_Text_20_-_20_Mine">
      <style:text-properties fo:font-style="normal" officeooo:rsid="1de09a1c" officeooo:paragraph-rsid="1de16d0d" style:font-style-asian="normal" style:font-style-complex="normal"/>
    </style:style>
    <style:style style:name="P2042" style:family="paragraph" style:parent-style-name="Body_20_Text_20_-_20_Mine">
      <style:text-properties fo:font-style="normal" officeooo:rsid="1de09a1c" officeooo:paragraph-rsid="1ee089b8" style:font-style-asian="normal" style:font-style-complex="normal"/>
    </style:style>
    <style:style style:name="P2043" style:family="paragraph" style:parent-style-name="Body_20_Text_20_-_20_Mine">
      <style:text-properties fo:font-style="normal" officeooo:rsid="1de1073c" officeooo:paragraph-rsid="275082d8" style:font-style-asian="normal" style:font-style-complex="normal"/>
    </style:style>
    <style:style style:name="P2044" style:family="paragraph" style:parent-style-name="Body_20_Text_20_-_20_Mine">
      <style:text-properties fo:font-style="normal" officeooo:rsid="1de2b51f" officeooo:paragraph-rsid="1de2b51f" style:font-style-asian="normal" style:font-style-complex="normal"/>
    </style:style>
    <style:style style:name="P2045" style:family="paragraph" style:parent-style-name="Body_20_Text_20_-_20_Mine">
      <style:text-properties fo:font-style="normal" officeooo:rsid="1de535fd" officeooo:paragraph-rsid="1de535fd" style:font-style-asian="normal" style:font-style-complex="normal"/>
    </style:style>
    <style:style style:name="P2046" style:family="paragraph" style:parent-style-name="Body_20_Text_20_-_20_Mine">
      <style:text-properties fo:font-style="normal" officeooo:rsid="1df6ef3e" officeooo:paragraph-rsid="1df6ef3e" style:font-style-asian="normal" style:font-style-complex="normal"/>
    </style:style>
    <style:style style:name="P2047" style:family="paragraph" style:parent-style-name="Body_20_Text_20_-_20_Mine">
      <style:text-properties fo:font-style="normal" officeooo:rsid="1df8ccb3" officeooo:paragraph-rsid="2753ae01" style:font-style-asian="normal" style:font-style-complex="normal"/>
    </style:style>
    <style:style style:name="P2048" style:family="paragraph" style:parent-style-name="Body_20_Text_20_-_20_Mine">
      <style:text-properties fo:font-style="normal" officeooo:rsid="1df8ccb3" officeooo:paragraph-rsid="1ee278f6" style:font-style-asian="normal" style:font-style-complex="normal"/>
    </style:style>
    <style:style style:name="P2049" style:family="paragraph" style:parent-style-name="Body_20_Text_20_-_20_Mine">
      <style:text-properties fo:font-style="normal" officeooo:rsid="1df8ccb3" officeooo:paragraph-rsid="1ebf43c3" style:font-style-asian="normal" style:font-style-complex="normal"/>
    </style:style>
    <style:style style:name="P2050" style:family="paragraph" style:parent-style-name="Body_20_Text_20_-_20_Mine">
      <style:text-properties fo:font-style="normal" officeooo:rsid="1ebf43c3" officeooo:paragraph-rsid="1ebf43c3" style:font-style-asian="normal" style:font-style-complex="normal"/>
    </style:style>
    <style:style style:name="P2051" style:family="paragraph" style:parent-style-name="Body_20_Text_20_-_20_Mine">
      <style:text-properties fo:font-style="normal" officeooo:rsid="1df6328b" officeooo:paragraph-rsid="2753ae01" style:font-style-asian="normal" style:font-style-complex="normal"/>
    </style:style>
    <style:style style:name="P2052" style:family="paragraph" style:parent-style-name="Body_20_Text_20_-_20_Mine">
      <style:text-properties fo:font-style="normal" officeooo:rsid="1e00023d" officeooo:paragraph-rsid="2754c5a8" style:font-style-asian="normal" style:font-style-complex="normal"/>
    </style:style>
    <style:style style:name="P2053" style:family="paragraph" style:parent-style-name="Body_20_Text_20_-_20_Mine">
      <style:text-properties fo:font-style="normal" officeooo:rsid="1f9d5eec" officeooo:paragraph-rsid="279609b0" style:font-style-asian="normal" style:font-style-complex="normal"/>
    </style:style>
    <style:style style:name="P2054" style:family="paragraph" style:parent-style-name="Body_20_Text_20_-_20_Mine">
      <style:text-properties fo:font-style="normal" officeooo:rsid="1f9e0e34" officeooo:paragraph-rsid="279609b0" style:font-style-asian="normal" style:font-style-complex="normal"/>
    </style:style>
    <style:style style:name="P2055" style:family="paragraph" style:parent-style-name="Body_20_Text_20_-_20_Mine">
      <style:text-properties fo:font-style="normal" officeooo:rsid="1f9e0e34" officeooo:paragraph-rsid="1f9d5eec" style:font-style-asian="normal" style:font-style-complex="normal"/>
    </style:style>
    <style:style style:name="P2056" style:family="paragraph" style:parent-style-name="Body_20_Text_20_-_20_Mine">
      <style:text-properties fo:font-style="normal" officeooo:rsid="1fa157b8" officeooo:paragraph-rsid="1fa157b8" style:font-style-asian="normal" style:font-style-complex="normal"/>
    </style:style>
    <style:style style:name="P2057" style:family="paragraph" style:parent-style-name="Body_20_Text_20_-_20_Mine">
      <style:text-properties fo:font-style="normal" officeooo:rsid="1fa3271f" officeooo:paragraph-rsid="1fa157b8" style:font-style-asian="normal" style:font-style-complex="normal"/>
    </style:style>
    <style:style style:name="P2058" style:family="paragraph" style:parent-style-name="Body_20_Text_20_-_20_Mine">
      <style:text-properties fo:font-style="normal" officeooo:rsid="1fa3271f" officeooo:paragraph-rsid="1fa3271f" style:font-style-asian="normal" style:font-style-complex="normal"/>
    </style:style>
    <style:style style:name="P2059" style:family="paragraph" style:parent-style-name="Body_20_Text_20_-_20_Mine">
      <style:text-properties fo:font-style="normal" officeooo:rsid="1fa44f02" officeooo:paragraph-rsid="1fa3271f" style:font-style-asian="normal" style:font-style-complex="normal"/>
    </style:style>
    <style:style style:name="P2060" style:family="paragraph" style:parent-style-name="Body_20_Text_20_-_20_Mine">
      <style:text-properties fo:font-style="normal" officeooo:rsid="1fa44f02" officeooo:paragraph-rsid="2799b44b" style:font-style-asian="normal" style:font-style-complex="normal"/>
    </style:style>
    <style:style style:name="P2061" style:family="paragraph" style:parent-style-name="Body_20_Text_20_-_20_Mine">
      <style:text-properties fo:font-style="normal" officeooo:rsid="1fa44f02" officeooo:paragraph-rsid="1fa44f02" style:font-style-asian="normal" style:font-style-complex="normal"/>
    </style:style>
    <style:style style:name="P2062" style:family="paragraph" style:parent-style-name="Body_20_Text_20_-_20_Mine">
      <style:text-properties fo:font-style="normal" officeooo:rsid="1fa5a341" officeooo:paragraph-rsid="2799b44b" style:font-style-asian="normal" style:font-style-complex="normal"/>
    </style:style>
    <style:style style:name="P2063" style:family="paragraph" style:parent-style-name="Body_20_Text_20_-_20_Mine">
      <style:text-properties fo:font-style="normal" officeooo:rsid="1fa5a341" officeooo:paragraph-rsid="1fa5a341" style:font-style-asian="normal" style:font-style-complex="normal"/>
    </style:style>
    <style:style style:name="P2064" style:family="paragraph" style:parent-style-name="Body_20_Text_20_-_20_Mine">
      <style:text-properties fo:font-style="normal" officeooo:rsid="1fa5a341" officeooo:paragraph-rsid="1fa60896" style:font-style-asian="normal" style:font-style-complex="normal"/>
    </style:style>
    <style:style style:name="P2065" style:family="paragraph" style:parent-style-name="Body_20_Text_20_-_20_Mine">
      <style:text-properties fo:font-style="normal" officeooo:rsid="1fa5ca40" officeooo:paragraph-rsid="1fa60896" style:font-style-asian="normal" style:font-style-complex="normal"/>
    </style:style>
    <style:style style:name="P2066" style:family="paragraph" style:parent-style-name="Body_20_Text_20_-_20_Mine">
      <style:text-properties fo:font-style="normal" officeooo:rsid="1fa8cdc2" officeooo:paragraph-rsid="2799b44b" style:font-style-asian="normal" style:font-style-complex="normal"/>
    </style:style>
    <style:style style:name="P2067" style:family="paragraph" style:parent-style-name="Body_20_Text_20_-_20_Mine">
      <style:text-properties fo:font-style="normal" officeooo:rsid="1fa8cdc2" officeooo:paragraph-rsid="1fa8cdc2" style:font-style-asian="normal" style:font-style-complex="normal"/>
    </style:style>
    <style:style style:name="P2068" style:family="paragraph" style:parent-style-name="Body_20_Text_20_-_20_Mine">
      <style:text-properties fo:font-style="normal" officeooo:rsid="1fb663cb" officeooo:paragraph-rsid="279a4ab5" style:font-style-asian="normal" style:font-style-complex="normal"/>
    </style:style>
    <style:style style:name="P2069" style:family="paragraph" style:parent-style-name="Body_20_Text_20_-_20_Mine">
      <style:text-properties fo:font-style="normal" officeooo:rsid="1fb663cb" officeooo:paragraph-rsid="1fb663cb" style:font-style-asian="normal" style:font-style-complex="normal"/>
    </style:style>
    <style:style style:name="P2070" style:family="paragraph" style:parent-style-name="Body_20_Text_20_-_20_Mine">
      <style:text-properties fo:font-style="normal" officeooo:rsid="1fb66c8c" officeooo:paragraph-rsid="1fb663cb" style:font-style-asian="normal" style:font-style-complex="normal"/>
    </style:style>
    <style:style style:name="P2071" style:family="paragraph" style:parent-style-name="Body_20_Text_20_-_20_Mine">
      <style:text-properties fo:font-style="normal" officeooo:rsid="1fb66c8c" officeooo:paragraph-rsid="1fb66c8c" style:font-style-asian="normal" style:font-style-complex="normal"/>
    </style:style>
    <style:style style:name="P2072" style:family="paragraph" style:parent-style-name="Body_20_Text_20_-_20_Mine">
      <style:text-properties fo:font-style="normal" officeooo:rsid="1fb85002" officeooo:paragraph-rsid="1fb85002" style:font-style-asian="normal" style:font-style-complex="normal"/>
    </style:style>
    <style:style style:name="P2073" style:family="paragraph" style:parent-style-name="Body_20_Text_20_-_20_Mine">
      <style:text-properties fo:font-style="normal" officeooo:rsid="1fcc3ad1" officeooo:paragraph-rsid="1fcc3ad1" style:font-style-asian="normal" style:font-style-complex="normal"/>
    </style:style>
    <style:style style:name="P2074" style:family="paragraph" style:parent-style-name="Body_20_Text_20_-_20_Mine">
      <style:text-properties fo:font-style="normal" officeooo:rsid="1fccb3b1" officeooo:paragraph-rsid="1fcc3ad1" style:font-style-asian="normal" style:font-style-complex="normal"/>
    </style:style>
    <style:style style:name="P2075" style:family="paragraph" style:parent-style-name="Body_20_Text_20_-_20_Mine">
      <style:text-properties fo:font-style="normal" officeooo:rsid="1fccb3b1" officeooo:paragraph-rsid="1fccb3b1" style:font-style-asian="normal" style:font-style-complex="normal"/>
    </style:style>
    <style:style style:name="P2076" style:family="paragraph" style:parent-style-name="Body_20_Text_20_-_20_Mine">
      <style:text-properties fo:font-style="normal" officeooo:rsid="1fcd76f8" officeooo:paragraph-rsid="1fcd76f8" style:font-style-asian="normal" style:font-style-complex="normal"/>
    </style:style>
    <style:style style:name="P2077" style:family="paragraph" style:parent-style-name="Body_20_Text_20_-_20_Mine">
      <style:text-properties fo:font-style="normal" officeooo:rsid="1fd625b4" officeooo:paragraph-rsid="1fd625b4" style:font-style-asian="normal" style:font-style-complex="normal"/>
    </style:style>
    <style:style style:name="P2078" style:family="paragraph" style:parent-style-name="Body_20_Text_20_-_20_Mine">
      <style:text-properties fo:font-style="normal" officeooo:rsid="1fde48b1" officeooo:paragraph-rsid="1fde48b1" style:font-style-asian="normal" style:font-style-complex="normal"/>
    </style:style>
    <style:style style:name="P2079" style:family="paragraph" style:parent-style-name="Body_20_Text_20_-_20_Mine">
      <style:text-properties fo:font-style="normal" officeooo:rsid="1fde58f9" officeooo:paragraph-rsid="1fde58f9" style:font-style-asian="normal" style:font-style-complex="normal"/>
    </style:style>
    <style:style style:name="P2080" style:family="paragraph" style:parent-style-name="Body_20_Text_20_-_20_Mine">
      <style:text-properties fo:font-style="normal" officeooo:rsid="1fe0556f" officeooo:paragraph-rsid="1fe0556f" style:font-style-asian="normal" style:font-style-complex="normal"/>
    </style:style>
    <style:style style:name="P2081" style:family="paragraph" style:parent-style-name="Body_20_Text_20_-_20_Mine">
      <style:text-properties fo:font-style="normal" officeooo:rsid="1fe10082" officeooo:paragraph-rsid="1fe10082" style:font-style-asian="normal" style:font-style-complex="normal"/>
    </style:style>
    <style:style style:name="P2082" style:family="paragraph" style:parent-style-name="Body_20_Text_20_-_20_Mine">
      <style:text-properties fo:font-style="normal" officeooo:rsid="1ffa6b62" officeooo:paragraph-rsid="1ffa6b62" style:font-style-asian="normal" style:font-style-complex="normal"/>
    </style:style>
    <style:style style:name="P2083" style:family="paragraph" style:parent-style-name="Body_20_Text_20_-_20_Mine">
      <style:text-properties fo:font-style="normal" officeooo:rsid="1fe8b7c2" officeooo:paragraph-rsid="27a270d3" style:font-style-asian="normal" style:font-style-complex="normal"/>
    </style:style>
    <style:style style:name="P2084" style:family="paragraph" style:parent-style-name="Body_20_Text_20_-_20_Mine">
      <style:text-properties fo:font-style="normal" officeooo:rsid="1fe3c7b4" officeooo:paragraph-rsid="1fe8d7b0" style:font-style-asian="normal" style:font-style-complex="normal"/>
    </style:style>
    <style:style style:name="P2085" style:family="paragraph" style:parent-style-name="Body_20_Text_20_-_20_Mine">
      <style:text-properties fo:font-style="normal" officeooo:rsid="20078b73" officeooo:paragraph-rsid="20078b73" style:font-style-asian="normal" style:font-style-complex="normal"/>
    </style:style>
    <style:style style:name="P2086" style:family="paragraph" style:parent-style-name="Body_20_Text_20_-_20_Mine">
      <style:text-properties fo:font-style="normal" officeooo:rsid="200dfbd3" officeooo:paragraph-rsid="201009d9" style:font-style-asian="normal" style:font-style-complex="normal"/>
    </style:style>
    <style:style style:name="P2087" style:family="paragraph" style:parent-style-name="Body_20_Text_20_-_20_Mine">
      <style:text-properties fo:font-style="normal" officeooo:rsid="200dfbd3" officeooo:paragraph-rsid="200dfbd3" style:font-style-asian="normal" style:font-style-complex="normal"/>
    </style:style>
    <style:style style:name="P2088" style:family="paragraph" style:parent-style-name="Body_20_Text_20_-_20_Mine">
      <style:text-properties fo:font-style="normal" officeooo:rsid="2010f379" officeooo:paragraph-rsid="2010f379" style:font-style-asian="normal" style:font-style-complex="normal"/>
    </style:style>
    <style:style style:name="P2089" style:family="paragraph" style:parent-style-name="Body_20_Text_20_-_20_Mine">
      <style:text-properties fo:font-style="normal" officeooo:rsid="20135bc3" officeooo:paragraph-rsid="20135bc3" style:font-style-asian="normal" style:font-style-complex="normal"/>
    </style:style>
    <style:style style:name="P2090" style:family="paragraph" style:parent-style-name="Body_20_Text_20_-_20_Mine">
      <style:text-properties fo:font-style="normal" officeooo:rsid="2014c603" officeooo:paragraph-rsid="20135bc3" style:font-style-asian="normal" style:font-style-complex="normal"/>
    </style:style>
    <style:style style:name="P2091" style:family="paragraph" style:parent-style-name="Body_20_Text_20_-_20_Mine">
      <style:text-properties fo:font-style="normal" officeooo:rsid="2014c603" officeooo:paragraph-rsid="2014c603" style:font-style-asian="normal" style:font-style-complex="normal"/>
    </style:style>
    <style:style style:name="P2092" style:family="paragraph" style:parent-style-name="Body_20_Text_20_-_20_Mine">
      <style:text-properties fo:font-style="normal" officeooo:rsid="2014c603" officeooo:paragraph-rsid="20640cc7" style:font-style-asian="normal" style:font-style-complex="normal"/>
    </style:style>
    <style:style style:name="P2093" style:family="paragraph" style:parent-style-name="Body_20_Text_20_-_20_Mine">
      <style:text-properties fo:font-style="normal" officeooo:rsid="2014c603" officeooo:paragraph-rsid="2048e1b7" style:font-style-asian="normal" style:font-style-complex="normal"/>
    </style:style>
    <style:style style:name="P2094" style:family="paragraph" style:parent-style-name="Body_20_Text_20_-_20_Mine">
      <style:text-properties fo:font-style="normal" officeooo:rsid="2014c603" officeooo:paragraph-rsid="209baa24" style:font-style-asian="normal" style:font-style-complex="normal"/>
    </style:style>
    <style:style style:name="P2095" style:family="paragraph" style:parent-style-name="Body_20_Text_20_-_20_Mine">
      <style:text-properties fo:font-style="normal" officeooo:rsid="2014f88e" officeooo:paragraph-rsid="2014c603" style:font-style-asian="normal" style:font-style-complex="normal"/>
    </style:style>
    <style:style style:name="P2096" style:family="paragraph" style:parent-style-name="Body_20_Text_20_-_20_Mine">
      <style:text-properties fo:font-style="normal" officeooo:rsid="2016776e" officeooo:paragraph-rsid="2016776e" style:font-style-asian="normal" style:font-style-complex="normal"/>
    </style:style>
    <style:style style:name="P2097" style:family="paragraph" style:parent-style-name="Body_20_Text_20_-_20_Mine">
      <style:text-properties fo:font-style="normal" officeooo:rsid="201b94c7" officeooo:paragraph-rsid="201b94c7" style:font-style-asian="normal" style:font-style-complex="normal"/>
    </style:style>
    <style:style style:name="P2098" style:family="paragraph" style:parent-style-name="Body_20_Text_20_-_20_Mine">
      <style:text-properties fo:font-style="normal" officeooo:rsid="201d0f89" officeooo:paragraph-rsid="201d0f89" style:font-style-asian="normal" style:font-style-complex="normal"/>
    </style:style>
    <style:style style:name="P2099" style:family="paragraph" style:parent-style-name="Body_20_Text_20_-_20_Mine">
      <style:text-properties fo:font-style="normal" officeooo:rsid="201d0f89" officeooo:paragraph-rsid="201f4728" style:font-style-asian="normal" style:font-style-complex="normal"/>
    </style:style>
    <style:style style:name="P2100" style:family="paragraph" style:parent-style-name="Body_20_Text_20_-_20_Mine">
      <style:text-properties fo:font-style="normal" officeooo:rsid="201e1586" officeooo:paragraph-rsid="201d0f89" style:font-style-asian="normal" style:font-style-complex="normal"/>
    </style:style>
    <style:style style:name="P2101" style:family="paragraph" style:parent-style-name="Body_20_Text_20_-_20_Mine">
      <style:text-properties fo:font-style="normal" officeooo:rsid="2020fef2" officeooo:paragraph-rsid="201f4728" style:font-style-asian="normal" style:font-style-complex="normal"/>
    </style:style>
    <style:style style:name="P2102" style:family="paragraph" style:parent-style-name="Body_20_Text_20_-_20_Mine">
      <style:text-properties fo:font-style="normal" officeooo:rsid="2020fef2" officeooo:paragraph-rsid="2020fef2" style:font-style-asian="normal" style:font-style-complex="normal"/>
    </style:style>
    <style:style style:name="P2103" style:family="paragraph" style:parent-style-name="Body_20_Text_20_-_20_Mine">
      <style:text-properties fo:font-style="normal" officeooo:rsid="202286ea" officeooo:paragraph-rsid="2020fef2" style:font-style-asian="normal" style:font-style-complex="normal"/>
    </style:style>
    <style:style style:name="P2104" style:family="paragraph" style:parent-style-name="Body_20_Text_20_-_20_Mine">
      <style:text-properties fo:font-style="normal" officeooo:rsid="20236d54" officeooo:paragraph-rsid="202286ea" style:font-style-asian="normal" style:font-style-complex="normal"/>
    </style:style>
    <style:style style:name="P2105" style:family="paragraph" style:parent-style-name="Body_20_Text_20_-_20_Mine">
      <style:text-properties fo:font-style="normal" officeooo:rsid="2026b0f2" officeooo:paragraph-rsid="27b49c61" style:font-style-asian="normal" style:font-style-complex="normal"/>
    </style:style>
    <style:style style:name="P2106" style:family="paragraph" style:parent-style-name="Body_20_Text_20_-_20_Mine">
      <style:text-properties fo:font-style="normal" officeooo:rsid="2026b0f2" officeooo:paragraph-rsid="2026b0f2" style:font-style-asian="normal" style:font-style-complex="normal"/>
    </style:style>
    <style:style style:name="P2107" style:family="paragraph" style:parent-style-name="Body_20_Text_20_-_20_Mine">
      <style:text-properties fo:font-style="normal" officeooo:rsid="2026b0f2" officeooo:paragraph-rsid="230ca4aa" style:font-style-asian="normal" style:font-style-complex="normal"/>
    </style:style>
    <style:style style:name="P2108" style:family="paragraph" style:parent-style-name="Body_20_Text_20_-_20_Mine">
      <style:text-properties fo:font-style="normal" officeooo:rsid="2026b0f2" officeooo:paragraph-rsid="27b4c1ae" style:font-style-asian="normal" style:font-style-complex="normal"/>
    </style:style>
    <style:style style:name="P2109" style:family="paragraph" style:parent-style-name="Body_20_Text_20_-_20_Mine">
      <style:text-properties fo:font-style="normal" officeooo:rsid="202731aa" officeooo:paragraph-rsid="2034c989" style:font-style-asian="normal" style:font-style-complex="normal"/>
    </style:style>
    <style:style style:name="P2110" style:family="paragraph" style:parent-style-name="Body_20_Text_20_-_20_Mine">
      <style:text-properties fo:font-style="normal" officeooo:rsid="202731aa" officeooo:paragraph-rsid="202731aa" style:font-style-asian="normal" style:font-style-complex="normal"/>
    </style:style>
    <style:style style:name="P2111" style:family="paragraph" style:parent-style-name="Body_20_Text_20_-_20_Mine">
      <style:text-properties fo:font-style="normal" officeooo:rsid="202731aa" officeooo:paragraph-rsid="2014c603" style:font-style-asian="normal" style:font-style-complex="normal"/>
    </style:style>
    <style:style style:name="P2112" style:family="paragraph" style:parent-style-name="Body_20_Text_20_-_20_Mine">
      <style:text-properties fo:font-style="normal" officeooo:rsid="2034c989" officeooo:paragraph-rsid="2034c989" style:font-style-asian="normal" style:font-style-complex="normal"/>
    </style:style>
    <style:style style:name="P2113" style:family="paragraph" style:parent-style-name="Body_20_Text_20_-_20_Mine">
      <style:text-properties fo:font-style="normal" officeooo:rsid="2034c989" officeooo:paragraph-rsid="27b4c1ae" style:font-style-asian="normal" style:font-style-complex="normal"/>
    </style:style>
    <style:style style:name="P2114" style:family="paragraph" style:parent-style-name="Body_20_Text_20_-_20_Mine">
      <style:text-properties fo:font-style="normal" officeooo:rsid="209f5561" officeooo:paragraph-rsid="27b4c1ae" style:font-style-asian="normal" style:font-style-complex="normal"/>
    </style:style>
    <style:style style:name="P2115" style:family="paragraph" style:parent-style-name="Body_20_Text_20_-_20_Mine">
      <style:text-properties fo:font-style="normal" officeooo:rsid="2027c2e7" officeooo:paragraph-rsid="27b5aa7e" style:font-style-asian="normal" style:font-style-complex="normal"/>
    </style:style>
    <style:style style:name="P2116" style:family="paragraph" style:parent-style-name="Body_20_Text_20_-_20_Mine">
      <style:text-properties fo:font-style="normal" officeooo:rsid="2027c2e7" officeooo:paragraph-rsid="21574a76" style:font-style-asian="normal" style:font-style-complex="normal"/>
    </style:style>
    <style:style style:name="P2117" style:family="paragraph" style:parent-style-name="Body_20_Text_20_-_20_Mine">
      <style:text-properties fo:font-style="normal" officeooo:rsid="2027c2e7" officeooo:paragraph-rsid="230f8ad4" style:font-style-asian="normal" style:font-style-complex="normal"/>
    </style:style>
    <style:style style:name="P2118" style:family="paragraph" style:parent-style-name="Body_20_Text_20_-_20_Mine">
      <style:text-properties fo:font-style="normal" officeooo:rsid="2027c2e7" officeooo:paragraph-rsid="21574bec" style:font-style-asian="normal" style:font-style-complex="normal"/>
    </style:style>
    <style:style style:name="P2119" style:family="paragraph" style:parent-style-name="Body_20_Text_20_-_20_Mine">
      <style:text-properties fo:font-style="normal" officeooo:rsid="2027c2e7" officeooo:paragraph-rsid="2027c2e7" style:font-style-asian="normal" style:font-style-complex="normal"/>
    </style:style>
    <style:style style:name="P2120" style:family="paragraph" style:parent-style-name="Body_20_Text_20_-_20_Mine">
      <style:text-properties fo:font-style="normal" officeooo:rsid="20a334c1" officeooo:paragraph-rsid="20a334c1" style:font-style-asian="normal" style:font-style-complex="normal"/>
    </style:style>
    <style:style style:name="P2121" style:family="paragraph" style:parent-style-name="Body_20_Text_20_-_20_Mine">
      <style:text-properties fo:font-style="normal" officeooo:rsid="20a334c1" officeooo:paragraph-rsid="27b81af2" style:font-style-asian="normal" style:font-style-complex="normal"/>
    </style:style>
    <style:style style:name="P2122" style:family="paragraph" style:parent-style-name="Body_20_Text_20_-_20_Mine">
      <style:text-properties fo:font-style="normal" officeooo:rsid="2028c53c" officeooo:paragraph-rsid="2028c53c" style:font-style-asian="normal" style:font-style-complex="normal"/>
    </style:style>
    <style:style style:name="P2123" style:family="paragraph" style:parent-style-name="Body_20_Text_20_-_20_Mine">
      <style:text-properties fo:font-style="normal" officeooo:rsid="2028c53c" officeooo:paragraph-rsid="27b81d3a" style:font-style-asian="normal" style:font-style-complex="normal"/>
    </style:style>
    <style:style style:name="P2124" style:family="paragraph" style:parent-style-name="Body_20_Text_20_-_20_Mine">
      <style:text-properties fo:font-style="normal" officeooo:rsid="2028c53c" officeooo:paragraph-rsid="2029822f" style:font-style-asian="normal" style:font-style-complex="normal"/>
    </style:style>
    <style:style style:name="P2125" style:family="paragraph" style:parent-style-name="Body_20_Text_20_-_20_Mine">
      <style:text-properties fo:font-style="normal" officeooo:rsid="2028c53c" officeooo:paragraph-rsid="209a643c" style:font-style-asian="normal" style:font-style-complex="normal"/>
    </style:style>
    <style:style style:name="P2126" style:family="paragraph" style:parent-style-name="Body_20_Text_20_-_20_Mine">
      <style:text-properties fo:font-style="normal" officeooo:rsid="27b81d3a" officeooo:paragraph-rsid="27b81d3a" style:font-style-asian="normal" style:font-style-complex="normal"/>
    </style:style>
    <style:style style:name="P2127" style:family="paragraph" style:parent-style-name="Body_20_Text_20_-_20_Mine">
      <style:text-properties fo:font-style="normal" officeooo:rsid="20a56058" officeooo:paragraph-rsid="20a56058" style:font-style-asian="normal" style:font-style-complex="normal"/>
    </style:style>
    <style:style style:name="P2128" style:family="paragraph" style:parent-style-name="Body_20_Text_20_-_20_Mine">
      <style:text-properties fo:font-style="normal" officeooo:rsid="20379375" officeooo:paragraph-rsid="27bb32b9" style:font-style-asian="normal" style:font-style-complex="normal"/>
    </style:style>
    <style:style style:name="P2129" style:family="paragraph" style:parent-style-name="Body_20_Text_20_-_20_Mine">
      <style:text-properties fo:font-style="normal" officeooo:rsid="20379375" officeooo:paragraph-rsid="20379375" style:font-style-asian="normal" style:font-style-complex="normal"/>
    </style:style>
    <style:style style:name="P2130" style:family="paragraph" style:parent-style-name="Body_20_Text_20_-_20_Mine">
      <style:text-properties fo:font-style="normal" officeooo:rsid="203bfc9f" officeooo:paragraph-rsid="203bfc9f" style:font-style-asian="normal" style:font-style-complex="normal"/>
    </style:style>
    <style:style style:name="P2131" style:family="paragraph" style:parent-style-name="Body_20_Text_20_-_20_Mine">
      <style:text-properties fo:font-style="normal" officeooo:rsid="203e50e7" officeooo:paragraph-rsid="203e50e7" style:font-style-asian="normal" style:font-style-complex="normal"/>
    </style:style>
    <style:style style:name="P2132" style:family="paragraph" style:parent-style-name="Body_20_Text_20_-_20_Mine">
      <style:text-properties fo:font-style="normal" officeooo:rsid="203e50e7" officeooo:paragraph-rsid="27bca2e3" style:font-style-asian="normal" style:font-style-complex="normal"/>
    </style:style>
    <style:style style:name="P2133" style:family="paragraph" style:parent-style-name="Body_20_Text_20_-_20_Mine">
      <style:text-properties fo:font-style="normal" officeooo:rsid="2040198d" officeooo:paragraph-rsid="2040198d" style:font-style-asian="normal" style:font-style-complex="normal"/>
    </style:style>
    <style:style style:name="P2134" style:family="paragraph" style:parent-style-name="Body_20_Text_20_-_20_Mine">
      <style:text-properties fo:font-style="normal" officeooo:rsid="2040b699" officeooo:paragraph-rsid="2040b699" style:font-style-asian="normal" style:font-style-complex="normal"/>
    </style:style>
    <style:style style:name="P2135" style:family="paragraph" style:parent-style-name="Body_20_Text_20_-_20_Mine">
      <style:text-properties fo:font-style="normal" officeooo:rsid="209a643c" officeooo:paragraph-rsid="209a643c" style:font-style-asian="normal" style:font-style-complex="normal"/>
    </style:style>
    <style:style style:name="P2136" style:family="paragraph" style:parent-style-name="Body_20_Text_20_-_20_Mine">
      <style:text-properties fo:font-style="normal" officeooo:rsid="2044a180" officeooo:paragraph-rsid="209a643c" style:font-style-asian="normal" style:font-style-complex="normal"/>
    </style:style>
    <style:style style:name="P2137" style:family="paragraph" style:parent-style-name="Body_20_Text_20_-_20_Mine">
      <style:text-properties fo:font-style="normal" officeooo:rsid="2048e1b7" officeooo:paragraph-rsid="2048e1b7" style:font-style-asian="normal" style:font-style-complex="normal"/>
    </style:style>
    <style:style style:name="P2138" style:family="paragraph" style:parent-style-name="Body_20_Text_20_-_20_Mine">
      <style:text-properties fo:font-style="normal" officeooo:rsid="209baa24" officeooo:paragraph-rsid="209baa24" style:font-style-asian="normal" style:font-style-complex="normal"/>
    </style:style>
    <style:style style:name="P2139" style:family="paragraph" style:parent-style-name="Body_20_Text_20_-_20_Mine">
      <style:text-properties fo:font-style="normal" officeooo:rsid="2836e443" officeooo:paragraph-rsid="2836e443" style:font-style-asian="normal" style:font-style-complex="normal"/>
    </style:style>
    <style:style style:name="P2140" style:family="paragraph" style:parent-style-name="Body_20_Text_20_-_20_Mine">
      <style:text-properties fo:font-style="normal" officeooo:rsid="20466fb2" officeooo:paragraph-rsid="20466fb2" style:font-style-asian="normal" style:font-style-complex="normal"/>
    </style:style>
    <style:style style:name="P2141" style:family="paragraph" style:parent-style-name="Body_20_Text_20_-_20_Mine">
      <style:text-properties fo:font-style="normal" officeooo:rsid="20466fb2" officeooo:paragraph-rsid="2047037a" style:font-style-asian="normal" style:font-style-complex="normal"/>
    </style:style>
    <style:style style:name="P2142" style:family="paragraph" style:parent-style-name="Body_20_Text_20_-_20_Mine">
      <style:text-properties fo:font-style="normal" officeooo:rsid="20491f61" officeooo:paragraph-rsid="20491f61" style:font-style-asian="normal" style:font-style-complex="normal"/>
    </style:style>
    <style:style style:name="P2143" style:family="paragraph" style:parent-style-name="Body_20_Text_20_-_20_Mine">
      <style:text-properties fo:font-style="normal" officeooo:rsid="20491f61" officeooo:paragraph-rsid="27c52b2c" style:font-style-asian="normal" style:font-style-complex="normal"/>
    </style:style>
    <style:style style:name="P2144" style:family="paragraph" style:parent-style-name="Body_20_Text_20_-_20_Mine">
      <style:text-properties fo:font-style="normal" officeooo:rsid="20491f61" officeooo:paragraph-rsid="204ad9db" style:font-style-asian="normal" style:font-style-complex="normal"/>
    </style:style>
    <style:style style:name="P2145" style:family="paragraph" style:parent-style-name="Body_20_Text_20_-_20_Mine">
      <style:text-properties fo:font-style="normal" officeooo:rsid="2049c67d" officeooo:paragraph-rsid="27c52b2c" style:font-style-asian="normal" style:font-style-complex="normal"/>
    </style:style>
    <style:style style:name="P2146" style:family="paragraph" style:parent-style-name="Body_20_Text_20_-_20_Mine">
      <style:text-properties fo:font-style="normal" officeooo:rsid="204c3d21" officeooo:paragraph-rsid="204c3d21" style:font-style-asian="normal" style:font-style-complex="normal"/>
    </style:style>
    <style:style style:name="P2147" style:family="paragraph" style:parent-style-name="Body_20_Text_20_-_20_Mine">
      <style:text-properties fo:font-style="normal" officeooo:rsid="204c3d21" officeooo:paragraph-rsid="27c52b2c" style:font-style-asian="normal" style:font-style-complex="normal"/>
    </style:style>
    <style:style style:name="P2148" style:family="paragraph" style:parent-style-name="Body_20_Text_20_-_20_Mine">
      <style:text-properties fo:font-style="normal" officeooo:rsid="204c3d21" officeooo:paragraph-rsid="208464cb" style:font-style-asian="normal" style:font-style-complex="normal"/>
    </style:style>
    <style:style style:name="P2149" style:family="paragraph" style:parent-style-name="Body_20_Text_20_-_20_Mine">
      <style:text-properties fo:font-style="normal" officeooo:rsid="204c3d21" officeooo:paragraph-rsid="20695967" style:font-style-asian="normal" style:font-style-complex="normal"/>
    </style:style>
    <style:style style:name="P2150" style:family="paragraph" style:parent-style-name="Body_20_Text_20_-_20_Mine">
      <style:text-properties fo:font-style="normal" officeooo:rsid="204c3d21" officeooo:paragraph-rsid="20553795" style:font-style-asian="normal" style:font-style-complex="normal"/>
    </style:style>
    <style:style style:name="P2151" style:family="paragraph" style:parent-style-name="Body_20_Text_20_-_20_Mine">
      <style:text-properties fo:font-style="normal" officeooo:rsid="204c3d21" officeooo:paragraph-rsid="205ad247" style:font-style-asian="normal" style:font-style-complex="normal"/>
    </style:style>
    <style:style style:name="P2152" style:family="paragraph" style:parent-style-name="Body_20_Text_20_-_20_Mine">
      <style:text-properties fo:font-style="normal" officeooo:rsid="204c3d21" officeooo:paragraph-rsid="208c0b01" style:font-style-asian="normal" style:font-style-complex="normal"/>
    </style:style>
    <style:style style:name="P2153" style:family="paragraph" style:parent-style-name="Body_20_Text_20_-_20_Mine">
      <style:text-properties fo:font-style="normal" officeooo:rsid="204c3d21" officeooo:paragraph-rsid="208eff8f" style:font-style-asian="normal" style:font-style-complex="normal"/>
    </style:style>
    <style:style style:name="P2154" style:family="paragraph" style:parent-style-name="Body_20_Text_20_-_20_Mine">
      <style:text-properties fo:font-style="normal" officeooo:rsid="204c3d21" officeooo:paragraph-rsid="204ed92e" style:font-style-asian="normal" style:font-style-complex="normal"/>
    </style:style>
    <style:style style:name="P2155" style:family="paragraph" style:parent-style-name="Body_20_Text_20_-_20_Mine">
      <style:text-properties fo:font-style="normal" officeooo:rsid="204c3d21" officeooo:paragraph-rsid="20aae110" style:font-style-asian="normal" style:font-style-complex="normal"/>
    </style:style>
    <style:style style:name="P2156" style:family="paragraph" style:parent-style-name="Body_20_Text_20_-_20_Mine">
      <style:text-properties fo:font-style="normal" officeooo:rsid="204c3d21" officeooo:paragraph-rsid="20538562" style:font-style-asian="normal" style:font-style-complex="normal"/>
    </style:style>
    <style:style style:name="P2157" style:family="paragraph" style:parent-style-name="Body_20_Text_20_-_20_Mine">
      <style:text-properties fo:font-style="normal" officeooo:rsid="208464cb" officeooo:paragraph-rsid="2091e18e" style:font-style-asian="normal" style:font-style-complex="normal"/>
    </style:style>
    <style:style style:name="P2158" style:family="paragraph" style:parent-style-name="Body_20_Text_20_-_20_Mine">
      <style:text-properties fo:font-style="normal" officeooo:rsid="208c0b01" officeooo:paragraph-rsid="208c0b01" style:font-style-asian="normal" style:font-style-complex="normal"/>
    </style:style>
    <style:style style:name="P2159" style:family="paragraph" style:parent-style-name="Body_20_Text_20_-_20_Mine">
      <style:text-properties fo:font-style="normal" officeooo:rsid="20899b6f" officeooo:paragraph-rsid="208c0b01" style:font-style-asian="normal" style:font-style-complex="normal"/>
    </style:style>
    <style:style style:name="P2160" style:family="paragraph" style:parent-style-name="Body_20_Text_20_-_20_Mine">
      <style:text-properties fo:font-style="normal" officeooo:rsid="2056c07e" officeooo:paragraph-rsid="2056c07e" style:font-style-asian="normal" style:font-style-complex="normal"/>
    </style:style>
    <style:style style:name="P2161" style:family="paragraph" style:parent-style-name="Body_20_Text_20_-_20_Mine">
      <style:text-properties fo:font-style="normal" officeooo:rsid="20737de7" officeooo:paragraph-rsid="20719612" style:font-style-asian="normal" style:font-style-complex="normal"/>
    </style:style>
    <style:style style:name="P2162" style:family="paragraph" style:parent-style-name="Body_20_Text_20_-_20_Mine">
      <style:text-properties fo:font-style="normal" officeooo:rsid="207bdb18" officeooo:paragraph-rsid="27cbe160" style:font-style-asian="normal" style:font-style-complex="normal"/>
    </style:style>
    <style:style style:name="P2163" style:family="paragraph" style:parent-style-name="Body_20_Text_20_-_20_Mine">
      <style:text-properties fo:font-style="normal" officeooo:rsid="207bdb18" officeooo:paragraph-rsid="207bdb18" style:font-style-asian="normal" style:font-style-complex="normal"/>
    </style:style>
    <style:style style:name="P2164" style:family="paragraph" style:parent-style-name="Body_20_Text_20_-_20_Mine">
      <style:text-properties fo:font-style="normal" officeooo:rsid="217cd1fd" officeooo:paragraph-rsid="217cd1fd" style:font-style-asian="normal" style:font-style-complex="normal"/>
    </style:style>
    <style:style style:name="P2165" style:family="paragraph" style:parent-style-name="Body_20_Text_20_-_20_Mine">
      <style:text-properties fo:font-style="normal" officeooo:rsid="27d79b14" officeooo:paragraph-rsid="27d79b14" style:font-style-asian="normal" style:font-style-complex="normal"/>
    </style:style>
    <style:style style:name="P2166" style:family="paragraph" style:parent-style-name="Body_20_Text_20_-_20_Mine">
      <style:text-properties fo:font-style="normal" officeooo:rsid="21822959" officeooo:paragraph-rsid="217d0564" style:font-style-asian="normal" style:font-style-complex="normal"/>
    </style:style>
    <style:style style:name="P2167" style:family="paragraph" style:parent-style-name="Body_20_Text_20_-_20_Mine">
      <style:text-properties fo:font-style="normal" officeooo:rsid="21906a7e" officeooo:paragraph-rsid="21906a7e" style:font-style-asian="normal" style:font-style-complex="normal"/>
    </style:style>
    <style:style style:name="P2168" style:family="paragraph" style:parent-style-name="Body_20_Text_20_-_20_Mine">
      <style:text-properties fo:font-style="normal" officeooo:rsid="21917042" officeooo:paragraph-rsid="21906a7e" style:font-style-asian="normal" style:font-style-complex="normal"/>
    </style:style>
    <style:style style:name="P2169" style:family="paragraph" style:parent-style-name="Body_20_Text_20_-_20_Mine">
      <style:text-properties fo:font-style="normal" officeooo:rsid="21969670" officeooo:paragraph-rsid="21906a7e" style:font-style-asian="normal" style:font-style-complex="normal"/>
    </style:style>
    <style:style style:name="P2170" style:family="paragraph" style:parent-style-name="Body_20_Text_20_-_20_Mine">
      <style:text-properties fo:font-style="normal" officeooo:rsid="21969670" officeooo:paragraph-rsid="21969670" style:font-style-asian="normal" style:font-style-complex="normal"/>
    </style:style>
    <style:style style:name="P2171" style:family="paragraph" style:parent-style-name="Body_20_Text_20_-_20_Mine">
      <style:text-properties fo:font-style="normal" officeooo:rsid="227fdd27" officeooo:paragraph-rsid="227fdd27" style:font-style-asian="normal" style:font-style-complex="normal"/>
    </style:style>
    <style:style style:name="P2172" style:family="paragraph" style:parent-style-name="Body_20_Text_20_-_20_Mine">
      <style:text-properties fo:font-style="normal" officeooo:rsid="21a55b1f" officeooo:paragraph-rsid="21a41e89" style:font-style-asian="normal" style:font-style-complex="normal"/>
    </style:style>
    <style:style style:name="P2173" style:family="paragraph" style:parent-style-name="Body_20_Text_20_-_20_Mine">
      <style:text-properties fo:font-style="normal" officeooo:rsid="27de96d1" officeooo:paragraph-rsid="27de96d1" style:font-style-asian="normal" style:font-style-complex="normal"/>
    </style:style>
    <style:style style:name="P2174" style:family="paragraph" style:parent-style-name="Body_20_Text_20_-_20_Mine">
      <style:text-properties fo:font-style="normal" officeooo:rsid="21aec909" officeooo:paragraph-rsid="21ab25aa" style:font-style-asian="normal" style:font-style-complex="normal"/>
    </style:style>
    <style:style style:name="P2175" style:family="paragraph" style:parent-style-name="Body_20_Text_20_-_20_Mine">
      <style:text-properties fo:font-style="normal" officeooo:rsid="21aec909" officeooo:paragraph-rsid="21aec909" style:font-style-asian="normal" style:font-style-complex="normal"/>
    </style:style>
    <style:style style:name="P2176" style:family="paragraph" style:parent-style-name="Body_20_Text_20_-_20_Mine">
      <style:text-properties fo:font-style="normal" officeooo:rsid="21bbb980" officeooo:paragraph-rsid="21bbb980" style:font-style-asian="normal" style:font-style-complex="normal"/>
    </style:style>
    <style:style style:name="P2177" style:family="paragraph" style:parent-style-name="Body_20_Text_20_-_20_Mine">
      <style:text-properties fo:font-style="normal" officeooo:rsid="21c51291" officeooo:paragraph-rsid="21c51291" style:font-style-asian="normal" style:font-style-complex="normal"/>
    </style:style>
    <style:style style:name="P2178" style:family="paragraph" style:parent-style-name="Body_20_Text_20_-_20_Mine">
      <style:text-properties fo:font-style="normal" officeooo:rsid="21c6a984" officeooo:paragraph-rsid="21c6a984" style:font-style-asian="normal" style:font-style-complex="normal"/>
    </style:style>
    <style:style style:name="P2179" style:family="paragraph" style:parent-style-name="Body_20_Text_20_-_20_Mine">
      <style:text-properties fo:font-style="normal" officeooo:rsid="21c808e7" officeooo:paragraph-rsid="21c808e7" style:font-style-asian="normal" style:font-style-complex="normal"/>
    </style:style>
    <style:style style:name="P2180" style:family="paragraph" style:parent-style-name="Body_20_Text_20_-_20_Mine">
      <style:text-properties fo:font-style="normal" officeooo:rsid="22c28e7d" officeooo:paragraph-rsid="27e544f9" style:font-style-asian="normal" style:font-style-complex="normal"/>
    </style:style>
    <style:style style:name="P2181" style:family="paragraph" style:parent-style-name="Body_20_Text_20_-_20_Mine">
      <style:text-properties fo:font-style="normal" officeooo:rsid="21c9f064" officeooo:paragraph-rsid="21c808e7" style:font-style-asian="normal" style:font-style-complex="normal"/>
    </style:style>
    <style:style style:name="P2182" style:family="paragraph" style:parent-style-name="Body_20_Text_20_-_20_Mine">
      <style:text-properties fo:font-style="normal" officeooo:rsid="21c9f064" officeooo:paragraph-rsid="27e544f9" style:font-style-asian="normal" style:font-style-complex="normal"/>
    </style:style>
    <style:style style:name="P2183" style:family="paragraph" style:parent-style-name="Body_20_Text_20_-_20_Mine">
      <style:text-properties fo:font-style="normal" officeooo:rsid="21c9f064" officeooo:paragraph-rsid="21c9f064" style:font-style-asian="normal" style:font-style-complex="normal"/>
    </style:style>
    <style:style style:name="P2184" style:family="paragraph" style:parent-style-name="Body_20_Text_20_-_20_Mine">
      <style:text-properties fo:font-style="normal" officeooo:rsid="21ca1f34" officeooo:paragraph-rsid="21c9f064" style:font-style-asian="normal" style:font-style-complex="normal"/>
    </style:style>
    <style:style style:name="P2185" style:family="paragraph" style:parent-style-name="Body_20_Text_20_-_20_Mine">
      <style:text-properties fo:font-style="normal" officeooo:rsid="21cbff3d" officeooo:paragraph-rsid="21cbff3d" style:font-style-asian="normal" style:font-style-complex="normal"/>
    </style:style>
    <style:style style:name="P2186" style:family="paragraph" style:parent-style-name="Body_20_Text_20_-_20_Mine">
      <style:text-properties fo:font-style="normal" officeooo:rsid="21cdf3fe" officeooo:paragraph-rsid="21cdf3fe" style:font-style-asian="normal" style:font-style-complex="normal"/>
    </style:style>
    <style:style style:name="P2187" style:family="paragraph" style:parent-style-name="Body_20_Text_20_-_20_Mine">
      <style:text-properties fo:font-style="normal" officeooo:rsid="21d60d16" officeooo:paragraph-rsid="21d60d16" style:font-style-asian="normal" style:font-style-complex="normal"/>
    </style:style>
    <style:style style:name="P2188" style:family="paragraph" style:parent-style-name="Body_20_Text_20_-_20_Mine">
      <style:text-properties fo:font-style="normal" officeooo:rsid="22010f7c" officeooo:paragraph-rsid="22010f7c" style:font-style-asian="normal" style:font-style-complex="normal"/>
    </style:style>
    <style:style style:name="P2189" style:family="paragraph" style:parent-style-name="Body_20_Text_20_-_20_Mine">
      <style:text-properties fo:font-style="normal" officeooo:rsid="22030e78" officeooo:paragraph-rsid="2302bf13" style:font-style-asian="normal" style:font-style-complex="normal"/>
    </style:style>
    <style:style style:name="P2190" style:family="paragraph" style:parent-style-name="Body_20_Text_20_-_20_Mine">
      <style:text-properties fo:font-style="normal" officeooo:rsid="22030e78" officeooo:paragraph-rsid="22030e78" style:font-style-asian="normal" style:font-style-complex="normal"/>
    </style:style>
    <style:style style:name="P2191" style:family="paragraph" style:parent-style-name="Body_20_Text_20_-_20_Mine">
      <style:text-properties fo:font-style="normal" officeooo:rsid="2206b2e9" officeooo:paragraph-rsid="2206b2e9" style:font-style-asian="normal" style:font-style-complex="normal"/>
    </style:style>
    <style:style style:name="P2192" style:family="paragraph" style:parent-style-name="Body_20_Text_20_-_20_Mine">
      <style:text-properties fo:font-style="normal" officeooo:rsid="2206b2e9" officeooo:paragraph-rsid="2805725a" style:font-style-asian="normal" style:font-style-complex="normal"/>
    </style:style>
    <style:style style:name="P2193" style:family="paragraph" style:parent-style-name="Body_20_Text_20_-_20_Mine">
      <style:text-properties fo:font-style="normal" officeooo:rsid="220715b8" officeooo:paragraph-rsid="2805725a" style:font-style-asian="normal" style:font-style-complex="normal"/>
    </style:style>
    <style:style style:name="P2194" style:family="paragraph" style:parent-style-name="Body_20_Text_20_-_20_Mine">
      <style:text-properties fo:font-style="normal" officeooo:rsid="220715b8" officeooo:paragraph-rsid="220715b8" style:font-style-asian="normal" style:font-style-complex="normal"/>
    </style:style>
    <style:style style:name="P2195" style:family="paragraph" style:parent-style-name="Body_20_Text_20_-_20_Mine">
      <style:text-properties fo:font-style="normal" officeooo:rsid="220729c1" officeooo:paragraph-rsid="220715b8" style:font-style-asian="normal" style:font-style-complex="normal"/>
    </style:style>
    <style:style style:name="P2196" style:family="paragraph" style:parent-style-name="Body_20_Text_20_-_20_Mine">
      <style:text-properties fo:font-style="normal" officeooo:rsid="21d84271" officeooo:paragraph-rsid="2806ae35" style:font-style-asian="normal" style:font-style-complex="normal"/>
    </style:style>
    <style:style style:name="P2197" style:family="paragraph" style:parent-style-name="Body_20_Text_20_-_20_Mine">
      <style:text-properties fo:font-style="normal" officeooo:rsid="21d84271" officeooo:paragraph-rsid="21d84271" style:font-style-asian="normal" style:font-style-complex="normal"/>
    </style:style>
    <style:style style:name="P2198" style:family="paragraph" style:parent-style-name="Body_20_Text_20_-_20_Mine">
      <style:text-properties fo:font-style="normal" officeooo:rsid="21e23165" officeooo:paragraph-rsid="21e23165" style:font-style-asian="normal" style:font-style-complex="normal"/>
    </style:style>
    <style:style style:name="P2199" style:family="paragraph" style:parent-style-name="Body_20_Text_20_-_20_Mine">
      <style:text-properties fo:font-style="normal" officeooo:rsid="21deadc6" officeooo:paragraph-rsid="21deadc6" style:font-style-asian="normal" style:font-style-complex="normal"/>
    </style:style>
    <style:style style:name="P2200" style:family="paragraph" style:parent-style-name="Body_20_Text_20_-_20_Mine">
      <style:text-properties fo:font-style="normal" officeooo:rsid="2205e4f3" officeooo:paragraph-rsid="2205e4f3" style:font-style-asian="normal" style:font-style-complex="normal"/>
    </style:style>
    <style:style style:name="P2201" style:family="paragraph" style:parent-style-name="Body_20_Text_20_-_20_Mine">
      <style:text-properties fo:font-style="normal" officeooo:rsid="21fc3f27" officeooo:paragraph-rsid="280eb80c" style:font-style-asian="normal" style:font-style-complex="normal"/>
    </style:style>
    <style:style style:name="P2202" style:family="paragraph" style:parent-style-name="Body_20_Text_20_-_20_Mine">
      <style:text-properties fo:font-style="normal" officeooo:rsid="21e931eb" officeooo:paragraph-rsid="21e931eb" style:font-style-asian="normal" style:font-style-complex="normal"/>
    </style:style>
    <style:style style:name="P2203" style:family="paragraph" style:parent-style-name="Body_20_Text_20_-_20_Mine">
      <style:text-properties fo:font-style="normal" officeooo:rsid="2214e260" officeooo:paragraph-rsid="2214e260" style:font-style-asian="normal" style:font-style-complex="normal"/>
    </style:style>
    <style:style style:name="P2204" style:family="paragraph" style:parent-style-name="Body_20_Text_20_-_20_Mine">
      <style:text-properties fo:font-style="normal" officeooo:rsid="2210926b" officeooo:paragraph-rsid="280eb80c" style:font-style-asian="normal" style:font-style-complex="normal"/>
    </style:style>
    <style:style style:name="P2205" style:family="paragraph" style:parent-style-name="Body_20_Text_20_-_20_Mine">
      <style:text-properties fo:font-style="normal" officeooo:rsid="2210926b" officeooo:paragraph-rsid="2210926b" style:font-style-asian="normal" style:font-style-complex="normal"/>
    </style:style>
    <style:style style:name="P2206" style:family="paragraph" style:parent-style-name="Body_20_Text_20_-_20_Mine">
      <style:text-properties fo:font-style="normal" officeooo:rsid="2210926b" officeooo:paragraph-rsid="280f4b0a" style:font-style-asian="normal" style:font-style-complex="normal"/>
    </style:style>
    <style:style style:name="P2207" style:family="paragraph" style:parent-style-name="Body_20_Text_20_-_20_Mine">
      <style:text-properties fo:font-style="normal" officeooo:rsid="22cfe486" officeooo:paragraph-rsid="280f4b0a" style:font-style-asian="normal" style:font-style-complex="normal"/>
    </style:style>
    <style:style style:name="P2208" style:family="paragraph" style:parent-style-name="Body_20_Text_20_-_20_Mine">
      <style:text-properties fo:font-style="normal" officeooo:rsid="220bd126" officeooo:paragraph-rsid="220bd126" style:font-style-asian="normal" style:font-style-complex="normal"/>
    </style:style>
    <style:style style:name="P2209" style:family="paragraph" style:parent-style-name="Body_20_Text_20_-_20_Mine">
      <style:text-properties fo:font-style="normal" officeooo:rsid="220ce2f3" officeooo:paragraph-rsid="220ce2f3" style:font-style-asian="normal" style:font-style-complex="normal"/>
    </style:style>
    <style:style style:name="P2210" style:family="paragraph" style:parent-style-name="Body_20_Text_20_-_20_Mine">
      <style:text-properties fo:font-style="normal" officeooo:rsid="220ce2f3" officeooo:paragraph-rsid="28114307" style:font-style-asian="normal" style:font-style-complex="normal"/>
    </style:style>
    <style:style style:name="P2211" style:family="paragraph" style:parent-style-name="Body_20_Text_20_-_20_Mine">
      <style:text-properties fo:font-style="normal" officeooo:rsid="22175a9b" officeooo:paragraph-rsid="220ce2f3" style:font-style-asian="normal" style:font-style-complex="normal"/>
    </style:style>
    <style:style style:name="P2212" style:family="paragraph" style:parent-style-name="Body_20_Text_20_-_20_Mine">
      <style:text-properties fo:font-style="normal" officeooo:rsid="2838cd7f" officeooo:paragraph-rsid="2838cd7f" style:font-style-asian="normal" style:font-style-complex="normal"/>
    </style:style>
    <style:style style:name="P2213" style:family="paragraph" style:parent-style-name="Body_20_Text_20_-_20_Mine">
      <style:text-properties fo:font-style="normal" officeooo:rsid="22922776" officeooo:paragraph-rsid="22922776" style:font-style-asian="normal" style:font-style-complex="normal"/>
    </style:style>
    <style:style style:name="P2214" style:family="paragraph" style:parent-style-name="Body_20_Text_20_-_20_Mine">
      <style:text-properties fo:font-style="normal" officeooo:rsid="2293ee55" officeooo:paragraph-rsid="2293ee55" style:font-style-asian="normal" style:font-style-complex="normal"/>
    </style:style>
    <style:style style:name="P2215" style:family="paragraph" style:parent-style-name="Body_20_Text_20_-_20_Mine">
      <style:text-properties fo:font-style="normal" officeooo:rsid="22972dce" officeooo:paragraph-rsid="2778be25" style:font-style-asian="normal" style:font-style-complex="normal"/>
    </style:style>
    <style:style style:name="P2216" style:family="paragraph" style:parent-style-name="Body_20_Text_20_-_20_Mine">
      <style:text-properties fo:font-style="normal" officeooo:rsid="22972dce" officeooo:paragraph-rsid="22972dce" style:font-style-asian="normal" style:font-style-complex="normal"/>
    </style:style>
    <style:style style:name="P2217" style:family="paragraph" style:parent-style-name="Body_20_Text_20_-_20_Mine">
      <style:text-properties fo:font-style="normal" officeooo:rsid="2298c202" officeooo:paragraph-rsid="2298c202" style:font-style-asian="normal" style:font-style-complex="normal"/>
    </style:style>
    <style:style style:name="P2218" style:family="paragraph" style:parent-style-name="Body_20_Text_20_-_20_Mine">
      <style:text-properties fo:font-style="normal" officeooo:rsid="22997ca3" officeooo:paragraph-rsid="22997ca3" style:font-style-asian="normal" style:font-style-complex="normal"/>
    </style:style>
    <style:style style:name="P2219" style:family="paragraph" style:parent-style-name="Body_20_Text_20_-_20_Mine">
      <style:text-properties fo:font-style="normal" officeooo:rsid="229adb33" officeooo:paragraph-rsid="229adb33" style:font-style-asian="normal" style:font-style-complex="normal"/>
    </style:style>
    <style:style style:name="P2220" style:family="paragraph" style:parent-style-name="Body_20_Text_20_-_20_Mine">
      <style:text-properties fo:font-style="normal" officeooo:rsid="229adb33" officeooo:paragraph-rsid="27f2118a" style:font-style-asian="normal" style:font-style-complex="normal"/>
    </style:style>
    <style:style style:name="P2221" style:family="paragraph" style:parent-style-name="Body_20_Text_20_-_20_Mine">
      <style:text-properties fo:font-style="normal" officeooo:rsid="27f2118a" officeooo:paragraph-rsid="27f2118a" style:font-style-asian="normal" style:font-style-complex="normal"/>
    </style:style>
    <style:style style:name="P2222" style:family="paragraph" style:parent-style-name="Body_20_Text_20_-_20_Mine">
      <style:text-properties fo:font-style="normal" officeooo:rsid="229c7177" officeooo:paragraph-rsid="229c7177" style:font-style-asian="normal" style:font-style-complex="normal"/>
    </style:style>
    <style:style style:name="P2223" style:family="paragraph" style:parent-style-name="Body_20_Text_20_-_20_Mine">
      <style:text-properties fo:font-style="normal" officeooo:rsid="229d75c1" officeooo:paragraph-rsid="229d75c1" style:font-style-asian="normal" style:font-style-complex="normal"/>
    </style:style>
    <style:style style:name="P2224" style:family="paragraph" style:parent-style-name="Body_20_Text_20_-_20_Mine">
      <style:text-properties fo:font-style="normal" officeooo:rsid="2778be25" officeooo:paragraph-rsid="2778be25" style:font-style-asian="normal" style:font-style-complex="normal"/>
    </style:style>
    <style:style style:name="P2225" style:family="paragraph" style:parent-style-name="Body_20_Text_20_-_20_Mine">
      <style:text-properties fo:font-style="normal" officeooo:rsid="2778be25" officeooo:paragraph-rsid="277ffa74" style:font-style-asian="normal" style:font-style-complex="normal"/>
    </style:style>
    <style:style style:name="P2226" style:family="paragraph" style:parent-style-name="Body_20_Text_20_-_20_Mine">
      <style:text-properties fo:font-style="normal" officeooo:rsid="2778be25" officeooo:paragraph-rsid="277aa3c7" style:font-style-asian="normal" style:font-style-complex="normal"/>
    </style:style>
    <style:style style:name="P2227" style:family="paragraph" style:parent-style-name="Body_20_Text_20_-_20_Mine">
      <style:text-properties fo:font-style="normal" officeooo:rsid="277aa3c7" officeooo:paragraph-rsid="277aa3c7" style:font-style-asian="normal" style:font-style-complex="normal"/>
    </style:style>
    <style:style style:name="P2228" style:family="paragraph" style:parent-style-name="Body_20_Text_20_-_20_Mine">
      <style:text-properties fo:font-style="normal" officeooo:rsid="2783365d" officeooo:paragraph-rsid="2783365d" style:font-style-asian="normal" style:font-style-complex="normal"/>
    </style:style>
    <style:style style:name="P2229" style:family="paragraph" style:parent-style-name="Body_20_Text_20_-_20_Mine">
      <style:text-properties fo:font-style="normal" officeooo:rsid="22a0010e" officeooo:paragraph-rsid="277e956a" style:font-style-asian="normal" style:font-style-complex="normal"/>
    </style:style>
    <style:style style:name="P2230" style:family="paragraph" style:parent-style-name="Body_20_Text_20_-_20_Mine">
      <style:text-properties fo:font-style="normal" officeooo:rsid="22a9aa48" officeooo:paragraph-rsid="22a6a005" style:font-style-asian="normal" style:font-style-complex="normal"/>
    </style:style>
    <style:style style:name="P2231" style:family="paragraph" style:parent-style-name="Body_20_Text_20_-_20_Mine">
      <style:text-properties fo:font-style="normal" officeooo:rsid="22a878a5" officeooo:paragraph-rsid="22a6a005" style:font-style-asian="normal" style:font-style-complex="normal"/>
    </style:style>
    <style:style style:name="P2232" style:family="paragraph" style:parent-style-name="Body_20_Text_20_-_20_Mine">
      <style:text-properties fo:font-style="normal" officeooo:rsid="22a878a5" officeooo:paragraph-rsid="22a878a5" style:font-style-asian="normal" style:font-style-complex="normal"/>
    </style:style>
    <style:style style:name="P2233" style:family="paragraph" style:parent-style-name="Body_20_Text_20_-_20_Mine">
      <style:text-properties fo:font-style="normal" officeooo:rsid="22aa84ee" officeooo:paragraph-rsid="22a878a5" style:font-style-asian="normal" style:font-style-complex="normal"/>
    </style:style>
    <style:style style:name="P2234" style:family="paragraph" style:parent-style-name="Body_20_Text_20_-_20_Mine">
      <style:text-properties fo:font-style="normal" officeooo:rsid="22190845" officeooo:paragraph-rsid="21ffeb4b" style:font-style-asian="normal" style:font-style-complex="normal"/>
    </style:style>
    <style:style style:name="P2235" style:family="paragraph" style:parent-style-name="Body_20_Text_20_-_20_Mine">
      <style:text-properties fo:font-style="normal" officeooo:rsid="2219c8f9" officeooo:paragraph-rsid="2219c8f9" style:font-style-asian="normal" style:font-style-complex="normal"/>
    </style:style>
    <style:style style:name="P2236" style:family="paragraph" style:parent-style-name="Body_20_Text_20_-_20_Mine">
      <style:text-properties fo:font-style="normal" officeooo:rsid="221c23a0" officeooo:paragraph-rsid="2219c8f9" style:font-style-asian="normal" style:font-style-complex="normal"/>
    </style:style>
    <style:style style:name="P2237" style:family="paragraph" style:parent-style-name="Body_20_Text_20_-_20_Mine">
      <style:text-properties fo:font-style="normal" officeooo:rsid="22207c20" officeooo:paragraph-rsid="22207c20" style:font-style-asian="normal" style:font-style-complex="normal"/>
    </style:style>
    <style:style style:name="P2238" style:family="paragraph" style:parent-style-name="Body_20_Text_20_-_20_Mine">
      <style:text-properties fo:font-style="normal" officeooo:rsid="22210af9" officeooo:paragraph-rsid="22210af9" style:font-style-asian="normal" style:font-style-complex="normal"/>
    </style:style>
    <style:style style:name="P2239" style:family="paragraph" style:parent-style-name="Body_20_Text_20_-_20_Mine">
      <style:text-properties fo:font-style="normal" officeooo:rsid="2224da81" officeooo:paragraph-rsid="2224da81" style:font-style-asian="normal" style:font-style-complex="normal"/>
    </style:style>
    <style:style style:name="P2240" style:family="paragraph" style:parent-style-name="Body_20_Text_20_-_20_Mine">
      <style:text-properties fo:font-style="normal" officeooo:rsid="2225c737" officeooo:paragraph-rsid="2222db04" style:font-style-asian="normal" style:font-style-complex="normal"/>
    </style:style>
    <style:style style:name="P2241" style:family="paragraph" style:parent-style-name="Body_20_Text_20_-_20_Mine">
      <style:text-properties fo:font-style="normal" officeooo:rsid="2225c737" officeooo:paragraph-rsid="2225c737" style:font-style-asian="normal" style:font-style-complex="normal"/>
    </style:style>
    <style:style style:name="P2242" style:family="paragraph" style:parent-style-name="Body_20_Text_20_-_20_Mine">
      <style:text-properties fo:font-style="normal" officeooo:rsid="2226bd39" officeooo:paragraph-rsid="2226bd39" style:font-style-asian="normal" style:font-style-complex="normal"/>
    </style:style>
    <style:style style:name="P2243" style:family="paragraph" style:parent-style-name="Body_20_Text_20_-_20_Mine">
      <style:text-properties fo:font-style="normal" officeooo:rsid="223556e3" officeooo:paragraph-rsid="2233fc80" style:font-style-asian="normal" style:font-style-complex="normal"/>
    </style:style>
    <style:style style:name="P2244" style:family="paragraph" style:parent-style-name="Body_20_Text_20_-_20_Mine">
      <style:text-properties fo:font-style="normal" officeooo:rsid="223556e3" officeooo:paragraph-rsid="223556e3" style:font-style-asian="normal" style:font-style-complex="normal"/>
    </style:style>
    <style:style style:name="P2245" style:family="paragraph" style:parent-style-name="Body_20_Text_20_-_20_Mine">
      <style:text-properties fo:font-style="normal" officeooo:rsid="22373007" officeooo:paragraph-rsid="22373007" style:font-style-asian="normal" style:font-style-complex="normal"/>
    </style:style>
    <style:style style:name="P2246" style:family="paragraph" style:parent-style-name="Body_20_Text_20_-_20_Mine">
      <style:text-properties fo:font-style="normal" officeooo:rsid="2238c52f" officeooo:paragraph-rsid="2238c52f" style:font-style-asian="normal" style:font-style-complex="normal"/>
    </style:style>
    <style:style style:name="P2247" style:family="paragraph" style:parent-style-name="Body_20_Text_20_-_20_Mine">
      <style:text-properties fo:font-style="normal" officeooo:rsid="2238c52f" officeooo:paragraph-rsid="22283fac" style:font-style-asian="normal" style:font-style-complex="normal"/>
    </style:style>
    <style:style style:name="P2248" style:family="paragraph" style:parent-style-name="Body_20_Text_20_-_20_Mine">
      <style:text-properties fo:font-style="normal" officeooo:rsid="2238c52f" officeooo:paragraph-rsid="22b10204" style:font-style-asian="normal" style:font-style-complex="normal"/>
    </style:style>
    <style:style style:name="P2249" style:family="paragraph" style:parent-style-name="Body_20_Text_20_-_20_Mine">
      <style:text-properties fo:font-style="normal" officeooo:rsid="223a6428" officeooo:paragraph-rsid="2238c52f" style:font-style-asian="normal" style:font-style-complex="normal"/>
    </style:style>
    <style:style style:name="P2250" style:family="paragraph" style:parent-style-name="Body_20_Text_20_-_20_Mine">
      <style:text-properties fo:font-style="normal" officeooo:rsid="223a6428" officeooo:paragraph-rsid="281b8d4b" style:font-style-asian="normal" style:font-style-complex="normal"/>
    </style:style>
    <style:style style:name="P2251" style:family="paragraph" style:parent-style-name="Body_20_Text_20_-_20_Mine">
      <style:text-properties fo:font-style="normal" officeooo:rsid="223a6428" officeooo:paragraph-rsid="2248e549" style:font-style-asian="normal" style:font-style-complex="normal"/>
    </style:style>
    <style:style style:name="P2252" style:family="paragraph" style:parent-style-name="Body_20_Text_20_-_20_Mine">
      <style:text-properties fo:font-style="normal" officeooo:rsid="223a6428" officeooo:paragraph-rsid="223a6428" style:font-style-asian="normal" style:font-style-complex="normal"/>
    </style:style>
    <style:style style:name="P2253" style:family="paragraph" style:parent-style-name="Body_20_Text_20_-_20_Mine">
      <style:text-properties fo:font-style="normal" officeooo:rsid="224abea7" officeooo:paragraph-rsid="224abea7" style:font-style-asian="normal" style:font-style-complex="normal"/>
    </style:style>
    <style:style style:name="P2254" style:family="paragraph" style:parent-style-name="Body_20_Text_20_-_20_Mine">
      <style:text-properties fo:font-style="normal" officeooo:rsid="224abea7" officeooo:paragraph-rsid="281b8d4b" style:font-style-asian="normal" style:font-style-complex="normal"/>
    </style:style>
    <style:style style:name="P2255" style:family="paragraph" style:parent-style-name="Body_20_Text_20_-_20_Mine">
      <style:text-properties fo:font-style="normal" officeooo:rsid="224abea7" officeooo:paragraph-rsid="281e8d08" style:font-style-asian="normal" style:font-style-complex="normal"/>
    </style:style>
    <style:style style:name="P2256" style:family="paragraph" style:parent-style-name="Body_20_Text_20_-_20_Mine">
      <style:text-properties fo:font-style="normal" officeooo:rsid="22492843" officeooo:paragraph-rsid="22492843" style:font-style-asian="normal" style:font-style-complex="normal"/>
    </style:style>
    <style:style style:name="P2257" style:family="paragraph" style:parent-style-name="Body_20_Text_20_-_20_Mine">
      <style:text-properties fo:font-style="normal" officeooo:rsid="22492843" officeooo:paragraph-rsid="281b8d4b" style:font-style-asian="normal" style:font-style-complex="normal"/>
    </style:style>
    <style:style style:name="P2258" style:family="paragraph" style:parent-style-name="Body_20_Text_20_-_20_Mine">
      <style:text-properties fo:font-style="normal" officeooo:rsid="22492843" officeooo:paragraph-rsid="2251ed56" style:font-style-asian="normal" style:font-style-complex="normal"/>
    </style:style>
    <style:style style:name="P2259" style:family="paragraph" style:parent-style-name="Body_20_Text_20_-_20_Mine">
      <style:text-properties fo:font-style="normal" officeooo:rsid="22492843" officeooo:paragraph-rsid="281d71c9" style:font-style-asian="normal" style:font-style-complex="normal"/>
    </style:style>
    <style:style style:name="P2260" style:family="paragraph" style:parent-style-name="Body_20_Text_20_-_20_Mine">
      <style:text-properties fo:font-style="normal" officeooo:rsid="22492843" officeooo:paragraph-rsid="224abea7" style:font-style-asian="normal" style:font-style-complex="normal"/>
    </style:style>
    <style:style style:name="P2261" style:family="paragraph" style:parent-style-name="Body_20_Text_20_-_20_Mine">
      <style:text-properties fo:font-style="normal" officeooo:rsid="22492843" officeooo:paragraph-rsid="281e8d08" style:font-style-asian="normal" style:font-style-complex="normal"/>
    </style:style>
    <style:style style:name="P2262" style:family="paragraph" style:parent-style-name="Body_20_Text_20_-_20_Mine">
      <style:text-properties fo:font-style="normal" officeooo:rsid="22492843" officeooo:paragraph-rsid="22b60b73" style:font-style-asian="normal" style:font-style-complex="normal"/>
    </style:style>
    <style:style style:name="P2263" style:family="paragraph" style:parent-style-name="Body_20_Text_20_-_20_Mine">
      <style:text-properties fo:font-style="normal" officeooo:rsid="2251ed56" officeooo:paragraph-rsid="2251ed56" style:font-style-asian="normal" style:font-style-complex="normal"/>
    </style:style>
    <style:style style:name="P2264" style:family="paragraph" style:parent-style-name="Body_20_Text_20_-_20_Mine">
      <style:text-properties fo:font-style="normal" officeooo:rsid="224c3408" officeooo:paragraph-rsid="2251ed56" style:font-style-asian="normal" style:font-style-complex="normal"/>
    </style:style>
    <style:style style:name="P2265" style:family="paragraph" style:parent-style-name="Body_20_Text_20_-_20_Mine">
      <style:text-properties fo:font-style="normal" officeooo:rsid="224da8c4" officeooo:paragraph-rsid="224da8c4" style:font-style-asian="normal" style:font-style-complex="normal"/>
    </style:style>
    <style:style style:name="P2266" style:family="paragraph" style:parent-style-name="Body_20_Text_20_-_20_Mine">
      <style:text-properties fo:font-style="normal" officeooo:rsid="224df4db" officeooo:paragraph-rsid="224df4db" style:font-style-asian="normal" style:font-style-complex="normal"/>
    </style:style>
    <style:style style:name="P2267" style:family="paragraph" style:parent-style-name="Body_20_Text_20_-_20_Mine">
      <style:text-properties fo:font-style="normal" officeooo:rsid="224df4db" officeooo:paragraph-rsid="28216e5c" style:font-style-asian="normal" style:font-style-complex="normal"/>
    </style:style>
    <style:style style:name="P2268" style:family="paragraph" style:parent-style-name="Body_20_Text_20_-_20_Mine">
      <style:text-properties fo:font-style="normal" officeooo:rsid="224df4db" officeooo:paragraph-rsid="28227fbc" style:font-style-asian="normal" style:font-style-complex="normal"/>
    </style:style>
    <style:style style:name="P2269" style:family="paragraph" style:parent-style-name="Body_20_Text_20_-_20_Mine">
      <style:text-properties fo:font-style="normal" officeooo:rsid="225696b0" officeooo:paragraph-rsid="225696b0" style:font-style-asian="normal" style:font-style-complex="normal"/>
    </style:style>
    <style:style style:name="P2270" style:family="paragraph" style:parent-style-name="Body_20_Text_20_-_20_Mine">
      <style:text-properties fo:font-style="normal" officeooo:rsid="225936af" officeooo:paragraph-rsid="225936af" style:font-style-asian="normal" style:font-style-complex="normal"/>
    </style:style>
    <style:style style:name="P2271" style:family="paragraph" style:parent-style-name="Body_20_Text_20_-_20_Mine">
      <style:text-properties fo:font-style="normal" officeooo:rsid="225936af" officeooo:paragraph-rsid="28230140" style:font-style-asian="normal" style:font-style-complex="normal"/>
    </style:style>
    <style:style style:name="P2272" style:family="paragraph" style:parent-style-name="Body_20_Text_20_-_20_Mine">
      <style:text-properties fo:font-style="normal" officeooo:rsid="225936af" officeooo:paragraph-rsid="22def0d1" style:font-style-asian="normal" style:font-style-complex="normal"/>
    </style:style>
    <style:style style:name="P2273" style:family="paragraph" style:parent-style-name="Body_20_Text_20_-_20_Mine">
      <style:text-properties fo:font-style="normal" officeooo:rsid="224f1053" officeooo:paragraph-rsid="22687c1e" style:font-style-asian="normal" style:font-style-complex="normal"/>
    </style:style>
    <style:style style:name="P2274" style:family="paragraph" style:parent-style-name="Body_20_Text_20_-_20_Mine">
      <style:text-properties fo:font-style="normal" officeooo:rsid="224f1053" officeooo:paragraph-rsid="28230140" style:font-style-asian="normal" style:font-style-complex="normal"/>
    </style:style>
    <style:style style:name="P2275" style:family="paragraph" style:parent-style-name="Body_20_Text_20_-_20_Mine">
      <style:text-properties fo:font-style="normal" officeooo:rsid="224f1053" officeooo:paragraph-rsid="226cc999" style:font-style-asian="normal" style:font-style-complex="normal"/>
    </style:style>
    <style:style style:name="P2276" style:family="paragraph" style:parent-style-name="Body_20_Text_20_-_20_Mine">
      <style:text-properties fo:font-style="normal" officeooo:rsid="2260b38f" officeooo:paragraph-rsid="22bc0bf2" style:font-style-asian="normal" style:font-style-complex="normal"/>
    </style:style>
    <style:style style:name="P2277" style:family="paragraph" style:parent-style-name="Body_20_Text_20_-_20_Mine">
      <style:text-properties fo:font-style="normal" officeooo:rsid="223bff84" officeooo:paragraph-rsid="2823f9bf" style:font-style-asian="normal" style:font-style-complex="normal"/>
    </style:style>
    <style:style style:name="P2278" style:family="paragraph" style:parent-style-name="Body_20_Text_20_-_20_Mine">
      <style:text-properties fo:font-style="normal" officeooo:rsid="223bff84" officeooo:paragraph-rsid="282825bc" style:font-style-asian="normal" style:font-style-complex="normal"/>
    </style:style>
    <style:style style:name="P2279" style:family="paragraph" style:parent-style-name="Body_20_Text_20_-_20_Mine">
      <style:text-properties fo:font-style="normal" officeooo:rsid="223bff84" officeooo:paragraph-rsid="22ebb512" style:font-style-asian="normal" style:font-style-complex="normal"/>
    </style:style>
    <style:style style:name="P2280" style:family="paragraph" style:parent-style-name="Body_20_Text_20_-_20_Mine">
      <style:text-properties fo:font-style="normal" officeooo:rsid="223bff84" officeooo:paragraph-rsid="22e1b3da" style:font-style-asian="normal" style:font-style-complex="normal"/>
    </style:style>
    <style:style style:name="P2281" style:family="paragraph" style:parent-style-name="Body_20_Text_20_-_20_Mine">
      <style:text-properties fo:font-style="normal" officeooo:rsid="223bff84" officeooo:paragraph-rsid="1f69c641" style:font-style-asian="normal" style:font-style-complex="normal"/>
    </style:style>
    <style:style style:name="P2282" style:family="paragraph" style:parent-style-name="Body_20_Text_20_-_20_Mine">
      <style:text-properties fo:font-style="normal" officeooo:rsid="223bff84" officeooo:paragraph-rsid="227447c6" style:font-style-asian="normal" style:font-style-complex="normal"/>
    </style:style>
    <style:style style:name="P2283" style:family="paragraph" style:parent-style-name="Body_20_Text_20_-_20_Mine">
      <style:text-properties fo:font-style="normal" officeooo:rsid="22e69cce" officeooo:paragraph-rsid="22e69cce" style:font-style-asian="normal" style:font-style-complex="normal"/>
    </style:style>
    <style:style style:name="P2284" style:family="paragraph" style:parent-style-name="Body_20_Text_20_-_20_Mine">
      <style:text-properties fo:font-style="normal" officeooo:rsid="22e4b2be" officeooo:paragraph-rsid="22e4b2be" style:font-style-asian="normal" style:font-style-complex="normal"/>
    </style:style>
    <style:style style:name="P2285" style:family="paragraph" style:parent-style-name="Body_20_Text_20_-_20_Mine">
      <style:text-properties fo:font-style="normal" officeooo:rsid="22e60dff" officeooo:paragraph-rsid="22e60dff" style:font-style-asian="normal" style:font-style-complex="normal"/>
    </style:style>
    <style:style style:name="P2286" style:family="paragraph" style:parent-style-name="Body_20_Text_20_-_20_Mine">
      <style:text-properties fo:font-style="normal" officeooo:rsid="22e8efc7" officeooo:paragraph-rsid="22e8efc7" style:font-style-asian="normal" style:font-style-complex="normal"/>
    </style:style>
    <style:style style:name="P2287" style:family="paragraph" style:parent-style-name="Body_20_Text_20_-_20_Mine">
      <style:text-properties fo:font-style="normal" officeooo:rsid="22e9f655" officeooo:paragraph-rsid="22e9f655" style:font-style-asian="normal" style:font-style-complex="normal"/>
    </style:style>
    <style:style style:name="P2288" style:family="paragraph" style:parent-style-name="Body_20_Text_20_-_20_Mine">
      <style:text-properties fo:font-style="normal" officeooo:rsid="22ebb512" officeooo:paragraph-rsid="22ebb512" style:font-style-asian="normal" style:font-style-complex="normal"/>
    </style:style>
    <style:style style:name="P2289" style:family="paragraph" style:parent-style-name="Body_20_Text_20_-_20_Mine">
      <style:text-properties fo:font-style="normal" officeooo:rsid="22ebb512" officeooo:paragraph-rsid="22f12b24" style:font-style-asian="normal" style:font-style-complex="normal"/>
    </style:style>
    <style:style style:name="P2290" style:family="paragraph" style:parent-style-name="Body_20_Text_20_-_20_Mine">
      <style:text-properties fo:font-style="normal" officeooo:rsid="231819a0" officeooo:paragraph-rsid="231819a0" style:font-style-asian="normal" style:font-style-complex="normal"/>
    </style:style>
    <style:style style:name="P2291" style:family="paragraph" style:parent-style-name="Body_20_Text_20_-_20_Mine">
      <style:text-properties fo:font-style="normal" officeooo:rsid="226e342a" officeooo:paragraph-rsid="282946c5" style:font-style-asian="normal" style:font-style-complex="normal"/>
    </style:style>
    <style:style style:name="P2292" style:family="paragraph" style:parent-style-name="Body_20_Text_20_-_20_Mine">
      <style:text-properties fo:font-style="normal" officeooo:rsid="226e342a" officeooo:paragraph-rsid="22ed5572" style:font-style-asian="normal" style:font-style-complex="normal"/>
    </style:style>
    <style:style style:name="P2293" style:family="paragraph" style:parent-style-name="Body_20_Text_20_-_20_Mine">
      <style:text-properties fo:font-style="normal" officeooo:rsid="226e342a" officeooo:paragraph-rsid="22df0a76" style:font-style-asian="normal" style:font-style-complex="normal"/>
    </style:style>
    <style:style style:name="P2294" style:family="paragraph" style:parent-style-name="Body_20_Text_20_-_20_Mine">
      <style:text-properties fo:font-style="normal" officeooo:rsid="226e342a" officeooo:paragraph-rsid="28302597" style:font-style-asian="normal" style:font-style-complex="normal"/>
    </style:style>
    <style:style style:name="P2295" style:family="paragraph" style:parent-style-name="Body_20_Text_20_-_20_Mine">
      <style:text-properties fo:font-style="normal" officeooo:rsid="226e342a" officeooo:paragraph-rsid="14bac2b2" style:font-style-asian="normal" style:font-style-complex="normal"/>
    </style:style>
    <style:style style:name="P2296" style:family="paragraph" style:parent-style-name="Body_20_Text_20_-_20_Mine">
      <style:text-properties fo:font-style="normal" officeooo:rsid="2243adf0" officeooo:paragraph-rsid="223bff84" style:font-style-asian="normal" style:font-style-complex="normal"/>
    </style:style>
    <style:style style:name="P2297" style:family="paragraph" style:parent-style-name="Body_20_Text_20_-_20_Mine">
      <style:text-properties fo:font-style="normal" style:text-underline-style="none" officeooo:rsid="22ed5572" officeooo:paragraph-rsid="282946c5" style:font-style-asian="normal" style:font-style-complex="normal"/>
    </style:style>
    <style:style style:name="P2298" style:family="paragraph" style:parent-style-name="Body_20_Text_20_-_20_Mine">
      <style:text-properties fo:font-style="normal" style:text-underline-style="none" officeooo:rsid="226e342a" officeooo:paragraph-rsid="282946c5" style:font-style-asian="normal" style:font-style-complex="normal"/>
    </style:style>
    <style:style style:name="P2299" style:family="paragraph" style:parent-style-name="Body_20_Text_20_-_20_Mine">
      <style:text-properties fo:font-style="normal" style:text-underline-style="none" officeooo:rsid="2276d7c6" officeooo:paragraph-rsid="22df0a76" style:font-style-asian="normal" style:font-style-complex="normal"/>
    </style:style>
    <style:style style:name="P2300" style:family="paragraph" style:parent-style-name="Body_20_Text_20_-_20_Mine">
      <style:paragraph-properties fo:text-align="center" style:justify-single-word="false"/>
      <style:text-properties fo:font-style="normal" fo:font-weight="bold" officeooo:rsid="223bff84" officeooo:paragraph-rsid="223bff84" style:font-style-asian="normal" style:font-weight-asian="bold" style:font-style-complex="normal" style:font-weight-complex="bold"/>
    </style:style>
    <style:style style:name="P2301" style:family="paragraph" style:parent-style-name="Body_20_Text_20_-_20_Mine">
      <style:text-properties officeooo:paragraph-rsid="0ddb73a8"/>
    </style:style>
    <style:style style:name="P2302" style:family="paragraph" style:parent-style-name="Body_20_Text_20_-_20_Mine">
      <style:text-properties officeooo:paragraph-rsid="0de6b609"/>
    </style:style>
    <style:style style:name="P2303" style:family="paragraph" style:parent-style-name="Body_20_Text_20_-_20_Mine">
      <style:text-properties officeooo:paragraph-rsid="14a3d6af"/>
    </style:style>
    <style:style style:name="P2304" style:family="paragraph" style:parent-style-name="Body_20_Text_20_-_20_Mine">
      <style:text-properties officeooo:rsid="1368d97f" officeooo:paragraph-rsid="1368d97f"/>
    </style:style>
    <style:style style:name="P2305" style:family="paragraph" style:parent-style-name="Body_20_Text_20_-_20_Mine">
      <style:text-properties officeooo:rsid="1368d97f" officeooo:paragraph-rsid="2614f2d1"/>
    </style:style>
    <style:style style:name="P2306" style:family="paragraph" style:parent-style-name="Body_20_Text_20_-_20_Mine">
      <style:text-properties officeooo:rsid="1368d97f" officeooo:paragraph-rsid="136972ac"/>
    </style:style>
    <style:style style:name="P2307" style:family="paragraph" style:parent-style-name="Body_20_Text_20_-_20_Mine">
      <style:text-properties officeooo:rsid="1368d97f" officeooo:paragraph-rsid="153e1887"/>
    </style:style>
    <style:style style:name="P2308" style:family="paragraph" style:parent-style-name="Body_20_Text_20_-_20_Mine">
      <style:text-properties officeooo:rsid="1368d97f" officeooo:paragraph-rsid="1370b334"/>
    </style:style>
    <style:style style:name="P2309" style:family="paragraph" style:parent-style-name="Body_20_Text_20_-_20_Mine">
      <style:text-properties officeooo:rsid="1368d97f" officeooo:paragraph-rsid="2616fdeb"/>
    </style:style>
    <style:style style:name="P2310" style:family="paragraph" style:parent-style-name="Body_20_Text_20_-_20_Mine">
      <style:text-properties officeooo:rsid="1368d97f" officeooo:paragraph-rsid="2618f0ea"/>
    </style:style>
    <style:style style:name="P2311" style:family="paragraph" style:parent-style-name="Body_20_Text_20_-_20_Mine">
      <style:text-properties style:font-name="Century Schoolbook1"/>
    </style:style>
    <style:style style:name="P2312" style:family="paragraph" style:parent-style-name="Body_20_Text_20_-_20_Mine">
      <style:text-properties style:font-name="Century Schoolbook1" fo:language="en" fo:country="CA" officeooo:rsid="1396af41" officeooo:paragraph-rsid="1396af41"/>
    </style:style>
    <style:style style:name="P2313" style:family="paragraph" style:parent-style-name="Body_20_Text_20_-_20_Mine">
      <style:text-properties style:font-name="Century Schoolbook1" fo:language="en" fo:country="CA" officeooo:rsid="139d4a11" officeooo:paragraph-rsid="139d4a11"/>
    </style:style>
    <style:style style:name="P2314" style:family="paragraph" style:parent-style-name="Body_20_Text_20_-_20_Mine">
      <style:text-properties style:font-name="Century Schoolbook1" fo:language="en" fo:country="CA" fo:font-style="normal" officeooo:rsid="139de948" officeooo:paragraph-rsid="139de948" style:font-style-asian="normal" style:font-style-complex="normal"/>
    </style:style>
    <style:style style:name="P2315" style:family="paragraph" style:parent-style-name="Body_20_Text_20_-_20_Mine">
      <style:text-properties style:font-name="Century Schoolbook1" fo:language="en" fo:country="CA" fo:font-style="normal" officeooo:rsid="26294450" officeooo:paragraph-rsid="26294450" style:font-style-asian="normal" style:font-style-complex="normal"/>
    </style:style>
    <style:style style:name="P2316" style:family="paragraph" style:parent-style-name="Body_20_Text_20_-_20_Mine">
      <style:text-properties style:font-name="Century Schoolbook1" fo:language="en" fo:country="CA" fo:font-style="normal" officeooo:rsid="13a0f335" officeooo:paragraph-rsid="13a0f335" style:font-style-asian="normal" style:font-style-complex="normal"/>
    </style:style>
    <style:style style:name="P2317" style:family="paragraph" style:parent-style-name="Body_20_Text_20_-_20_Mine">
      <style:text-properties style:font-name="Century Schoolbook1" fo:language="en" fo:country="CA" fo:font-style="normal" officeooo:rsid="13b3c373" officeooo:paragraph-rsid="13b3c373" style:font-style-asian="normal" style:font-style-complex="normal"/>
    </style:style>
    <style:style style:name="P2318" style:family="paragraph" style:parent-style-name="Body_20_Text_20_-_20_Mine">
      <style:text-properties style:font-name="Century Schoolbook1" fo:language="en" fo:country="CA" fo:font-style="normal" officeooo:rsid="13cafa77" officeooo:paragraph-rsid="13cafa77" style:font-style-asian="normal" style:font-style-complex="normal"/>
    </style:style>
    <style:style style:name="P2319" style:family="paragraph" style:parent-style-name="Body_20_Text_20_-_20_Mine">
      <style:text-properties style:font-name="Century Schoolbook1" fo:language="en" fo:country="CA" fo:font-style="normal" officeooo:rsid="13d5b6c4" officeooo:paragraph-rsid="262ea571" style:font-style-asian="normal" style:font-style-complex="normal"/>
    </style:style>
    <style:style style:name="P2320" style:family="paragraph" style:parent-style-name="Body_20_Text_20_-_20_Mine">
      <style:text-properties style:font-name="Century Schoolbook1" fo:language="en" fo:country="CA" fo:font-style="normal" officeooo:rsid="13d798aa" officeooo:paragraph-rsid="13d798aa" style:font-style-asian="normal" style:font-style-complex="normal"/>
    </style:style>
    <style:style style:name="P2321" style:family="paragraph" style:parent-style-name="Body_20_Text_20_-_20_Mine">
      <style:text-properties style:font-name="Century Schoolbook1" fo:language="en" fo:country="CA" fo:font-style="normal" officeooo:rsid="13e1c934" officeooo:paragraph-rsid="13e1c934" style:font-style-asian="normal" style:font-style-complex="normal"/>
    </style:style>
    <style:style style:name="P2322" style:family="paragraph" style:parent-style-name="Body_20_Text_20_-_20_Mine">
      <style:text-properties style:font-name="Century Schoolbook1" fo:language="en" fo:country="CA" fo:font-style="normal" officeooo:rsid="13e28283" officeooo:paragraph-rsid="13e28283" style:font-style-asian="normal" style:font-style-complex="normal"/>
    </style:style>
    <style:style style:name="P2323" style:family="paragraph" style:parent-style-name="Body_20_Text_20_-_20_Mine">
      <style:text-properties style:font-name="Century Schoolbook1" fo:language="en" fo:country="CA" fo:font-style="normal" officeooo:rsid="13e3b395" officeooo:paragraph-rsid="13e3b395" style:font-style-asian="normal" style:font-style-complex="normal"/>
    </style:style>
    <style:style style:name="P2324" style:family="paragraph" style:parent-style-name="Body_20_Text_20_-_20_Mine">
      <style:text-properties style:font-name="Century Schoolbook1" fo:language="en" fo:country="CA" fo:font-style="normal" officeooo:rsid="13e4d49e" officeooo:paragraph-rsid="26335be9" style:font-style-asian="normal" style:font-style-complex="normal"/>
    </style:style>
    <style:style style:name="P2325" style:family="paragraph" style:parent-style-name="Body_20_Text_20_-_20_Mine">
      <style:text-properties style:font-name="Century Schoolbook1" fo:language="en" fo:country="CA" fo:font-style="normal" officeooo:rsid="13e4dfbf" officeooo:paragraph-rsid="13e3b395" style:font-style-asian="normal" style:font-style-complex="normal"/>
    </style:style>
    <style:style style:name="P2326" style:family="paragraph" style:parent-style-name="Body_20_Text_20_-_20_Mine">
      <style:text-properties style:font-name="Century Schoolbook1" fo:language="en" fo:country="CA" fo:font-style="normal" officeooo:rsid="13e90984" officeooo:paragraph-rsid="13e3b395" style:font-style-asian="normal" style:font-style-complex="normal"/>
    </style:style>
    <style:style style:name="P2327" style:family="paragraph" style:parent-style-name="Body_20_Text_20_-_20_Mine">
      <style:text-properties style:font-name="Century Schoolbook1" fo:language="en" fo:country="CA" fo:font-style="normal" officeooo:rsid="13eb36b5" officeooo:paragraph-rsid="13e3b395" style:font-style-asian="normal" style:font-style-complex="normal"/>
    </style:style>
    <style:style style:name="P2328" style:family="paragraph" style:parent-style-name="Body_20_Text_20_-_20_Mine">
      <style:text-properties style:font-name="Century Schoolbook1" fo:language="en" fo:country="CA" fo:font-style="normal" officeooo:rsid="13eff093" officeooo:paragraph-rsid="13eff093" style:font-style-asian="normal" style:font-style-complex="normal"/>
    </style:style>
    <style:style style:name="P2329" style:family="paragraph" style:parent-style-name="Body_20_Text_20_-_20_Mine">
      <style:text-properties style:font-name="Century Schoolbook1" fo:language="en" fo:country="CA" fo:font-style="normal" officeooo:rsid="13f379be" officeooo:paragraph-rsid="13eff093" style:font-style-asian="normal" style:font-style-complex="normal"/>
    </style:style>
    <style:style style:name="P2330" style:family="paragraph" style:parent-style-name="Body_20_Text_20_-_20_Mine">
      <style:text-properties style:font-name="Century Schoolbook1" fo:language="en" fo:country="CA" fo:font-style="normal" officeooo:rsid="1552ea27" style:font-style-asian="normal" style:font-style-complex="normal"/>
    </style:style>
    <style:style style:name="P2331" style:family="paragraph" style:parent-style-name="Body_20_Text_20_-_20_Mine">
      <style:text-properties style:font-name="Century Schoolbook1" fo:language="en" fo:country="CA" fo:font-style="normal" officeooo:rsid="1552ea27" officeooo:paragraph-rsid="1552ea27" style:font-style-asian="normal" style:font-style-complex="normal"/>
    </style:style>
    <style:style style:name="P2332" style:family="paragraph" style:parent-style-name="Body_20_Text_20_-_20_Mine">
      <style:text-properties style:font-name="Century Schoolbook1" fo:language="en" fo:country="CA" fo:font-style="normal" officeooo:rsid="15540ef0" officeooo:paragraph-rsid="15540ef0" style:font-style-asian="normal" style:font-style-complex="normal"/>
    </style:style>
    <style:style style:name="P2333" style:family="paragraph" style:parent-style-name="Body_20_Text_20_-_20_Mine">
      <style:text-properties style:font-name="Century Schoolbook1" fo:language="en" fo:country="CA" fo:font-style="normal" officeooo:rsid="15569f73" officeooo:paragraph-rsid="15569f73" style:font-style-asian="normal" style:font-style-complex="normal"/>
    </style:style>
    <style:style style:name="P2334" style:family="paragraph" style:parent-style-name="Body_20_Text_20_-_20_Mine">
      <style:text-properties style:font-name="Century Schoolbook1" fo:language="en" fo:country="CA" fo:font-style="normal" officeooo:rsid="15570abc" officeooo:paragraph-rsid="15569f73" style:font-style-asian="normal" style:font-style-complex="normal"/>
    </style:style>
    <style:style style:name="P2335" style:family="paragraph" style:parent-style-name="Body_20_Text_20_-_20_Mine">
      <style:text-properties style:font-name="Century Schoolbook1" fo:language="en" fo:country="CA" fo:font-style="normal" officeooo:rsid="15576f1b" officeooo:paragraph-rsid="15576f1b" style:font-style-asian="normal" style:font-style-complex="normal"/>
    </style:style>
    <style:style style:name="P2336" style:family="paragraph" style:parent-style-name="Body_20_Text_20_-_20_Mine">
      <style:text-properties style:font-name="Century Schoolbook1" fo:language="en" fo:country="CA" fo:font-style="normal" officeooo:rsid="15593f7d" officeooo:paragraph-rsid="15576f1b" style:font-style-asian="normal" style:font-style-complex="normal"/>
    </style:style>
    <style:style style:name="P2337" style:family="paragraph" style:parent-style-name="Body_20_Text_20_-_20_Mine">
      <style:text-properties style:font-name="Century Schoolbook1" fo:language="en" fo:country="CA" fo:font-style="normal" officeooo:rsid="155c6077" officeooo:paragraph-rsid="155c6077" style:font-style-asian="normal" style:font-style-complex="normal"/>
    </style:style>
    <style:style style:name="P2338" style:family="paragraph" style:parent-style-name="Body_20_Text_20_-_20_Mine">
      <style:text-properties style:font-name="Century Schoolbook1" fo:language="en" fo:country="CA" fo:font-style="normal" officeooo:rsid="155c6077" officeooo:paragraph-rsid="2646ddbf" style:font-style-asian="normal" style:font-style-complex="normal"/>
    </style:style>
    <style:style style:name="P2339" style:family="paragraph" style:parent-style-name="Body_20_Text_20_-_20_Mine">
      <style:text-properties style:font-name="Century Schoolbook1" fo:language="en" fo:country="CA" fo:font-style="normal" officeooo:rsid="155d3360" officeooo:paragraph-rsid="155c6077" style:font-style-asian="normal" style:font-style-complex="normal"/>
    </style:style>
    <style:style style:name="P2340" style:family="paragraph" style:parent-style-name="Body_20_Text_20_-_20_Mine">
      <style:text-properties style:font-name="Century Schoolbook1" fo:language="en" fo:country="CA" fo:font-style="normal" officeooo:rsid="15658ab4" officeooo:paragraph-rsid="1560ce2b" style:font-style-asian="normal" style:font-style-complex="normal"/>
    </style:style>
    <style:style style:name="P2341" style:family="paragraph" style:parent-style-name="Body_20_Text_20_-_20_Mine">
      <style:text-properties style:font-name="Century Schoolbook1" fo:language="en" fo:country="CA" fo:font-style="normal" officeooo:rsid="15754ef6" officeooo:paragraph-rsid="1572c516" style:font-style-asian="normal" style:font-style-complex="normal"/>
    </style:style>
    <style:style style:name="P2342" style:family="paragraph" style:parent-style-name="Body_20_Text_20_-_20_Mine">
      <style:text-properties style:font-name="Century Schoolbook1" fo:language="en" fo:country="CA" fo:font-style="normal" officeooo:rsid="15754ef6" officeooo:paragraph-rsid="15754ef6" style:font-style-asian="normal" style:font-style-complex="normal"/>
    </style:style>
    <style:style style:name="P2343" style:family="paragraph" style:parent-style-name="Body_20_Text_20_-_20_Mine">
      <style:text-properties style:font-name="Century Schoolbook1" fo:language="en" fo:country="CA" fo:font-style="normal" officeooo:rsid="15762e69" officeooo:paragraph-rsid="15762e69" style:font-style-asian="normal" style:font-style-complex="normal"/>
    </style:style>
    <style:style style:name="P2344" style:family="paragraph" style:parent-style-name="Body_20_Text_20_-_20_Mine">
      <style:text-properties style:font-name="Century Schoolbook1" fo:language="en" fo:country="CA" fo:font-style="normal" officeooo:rsid="1632e3c2" officeooo:paragraph-rsid="1632e3c2" style:font-style-asian="normal" style:font-style-complex="normal"/>
    </style:style>
    <style:style style:name="P2345" style:family="paragraph" style:parent-style-name="Body_20_Text_20_-_20_Mine">
      <style:text-properties style:font-name="Century Schoolbook1" fo:language="en" fo:country="CA" fo:font-style="normal" officeooo:rsid="156d9171" officeooo:paragraph-rsid="267dbcbd" style:font-style-asian="normal" style:font-style-complex="normal"/>
    </style:style>
    <style:style style:name="P2346" style:family="paragraph" style:parent-style-name="Body_20_Text_20_-_20_Mine">
      <style:text-properties style:font-name="Century Schoolbook1" fo:language="en" fo:country="CA" fo:font-style="normal" officeooo:rsid="156d9171" officeooo:paragraph-rsid="265b10fc" style:font-style-asian="normal" style:font-style-complex="normal"/>
    </style:style>
    <style:style style:name="P2347" style:family="paragraph" style:parent-style-name="Body_20_Text_20_-_20_Mine">
      <style:text-properties style:font-name="Century Schoolbook1" fo:language="en" fo:country="CA" fo:font-style="normal" officeooo:rsid="15c67cff" officeooo:paragraph-rsid="265b10fc" style:font-style-asian="normal" style:font-style-complex="normal"/>
    </style:style>
    <style:style style:name="P2348" style:family="paragraph" style:parent-style-name="Body_20_Text_20_-_20_Mine">
      <style:text-properties style:font-name="Century Schoolbook1" fo:language="en" fo:country="CA" fo:font-style="normal" officeooo:rsid="15c67cff" officeooo:paragraph-rsid="15c67cff" style:font-style-asian="normal" style:font-style-complex="normal"/>
    </style:style>
    <style:style style:name="P2349" style:family="paragraph" style:parent-style-name="Body_20_Text_20_-_20_Mine">
      <style:text-properties style:font-name="Century Schoolbook1" fo:language="en" fo:country="CA" fo:font-style="normal" officeooo:rsid="15ce0162" officeooo:paragraph-rsid="265b10fc" style:font-style-asian="normal" style:font-style-complex="normal"/>
    </style:style>
    <style:style style:name="P2350" style:family="paragraph" style:parent-style-name="Body_20_Text_20_-_20_Mine">
      <style:text-properties style:font-name="Century Schoolbook1" fo:language="en" fo:country="CA" officeooo:rsid="139f4891" officeooo:paragraph-rsid="139f4891"/>
    </style:style>
    <style:style style:name="P2351" style:family="paragraph" style:parent-style-name="Body_20_Text_20_-_20_Mine">
      <style:text-properties style:font-name="Century Schoolbook1" fo:language="en" fo:country="CA" officeooo:rsid="13a0f335" officeooo:paragraph-rsid="13a0f335"/>
    </style:style>
    <style:style style:name="P2352" style:family="paragraph" style:parent-style-name="Body_20_Text_20_-_20_Mine">
      <style:text-properties style:font-name="Century Schoolbook1" fo:language="en" fo:country="CA" officeooo:rsid="13a2a179" officeooo:paragraph-rsid="13adfc22"/>
    </style:style>
    <style:style style:name="P2353" style:family="paragraph" style:parent-style-name="Body_20_Text_20_-_20_Mine">
      <style:text-properties style:font-name="Century Schoolbook1" fo:language="en" fo:country="CA" officeooo:rsid="13b3c373" officeooo:paragraph-rsid="13b3c373"/>
    </style:style>
    <style:style style:name="P2354" style:family="paragraph" style:parent-style-name="Body_20_Text_20_-_20_Mine">
      <style:text-properties style:font-name="Century Schoolbook1" fo:language="en" fo:country="CA" officeooo:rsid="13b6ee43" officeooo:paragraph-rsid="13b6ee43"/>
    </style:style>
    <style:style style:name="P2355" style:family="paragraph" style:parent-style-name="Body_20_Text_20_-_20_Mine">
      <style:text-properties style:font-name="Century Schoolbook1" fo:language="en" fo:country="CA" officeooo:rsid="13b9249e" officeooo:paragraph-rsid="21d55153"/>
    </style:style>
    <style:style style:name="P2356" style:family="paragraph" style:parent-style-name="Body_20_Text_20_-_20_Mine">
      <style:text-properties style:font-name="Century Schoolbook1" fo:language="en" fo:country="CA" officeooo:rsid="13bc404d" officeooo:paragraph-rsid="13bc404d"/>
    </style:style>
    <style:style style:name="P2357" style:family="paragraph" style:parent-style-name="Body_20_Text_20_-_20_Mine">
      <style:text-properties style:font-name="Century Schoolbook1" fo:language="en" fo:country="CA" officeooo:rsid="13be6f64" officeooo:paragraph-rsid="13be6f64"/>
    </style:style>
    <style:style style:name="P2358" style:family="paragraph" style:parent-style-name="Body_20_Text_20_-_20_Mine">
      <style:text-properties style:font-name="Century Schoolbook1" fo:language="en" fo:country="CA" officeooo:rsid="13c99b2d" officeooo:paragraph-rsid="13c99b2d"/>
    </style:style>
    <style:style style:name="P2359" style:family="paragraph" style:parent-style-name="Body_20_Text_20_-_20_Mine">
      <style:text-properties style:font-name="Century Schoolbook1" fo:language="en" fo:country="CA" officeooo:rsid="13cafa77" officeooo:paragraph-rsid="13cafa77"/>
    </style:style>
    <style:style style:name="P2360" style:family="paragraph" style:parent-style-name="Body_20_Text_20_-_20_Mine">
      <style:text-properties style:font-name="Century Schoolbook1" fo:language="en" fo:country="CA" officeooo:rsid="13d12be6" officeooo:paragraph-rsid="13d12be6"/>
    </style:style>
    <style:style style:name="P2361" style:family="paragraph" style:parent-style-name="Body_20_Text_20_-_20_Mine">
      <style:text-properties style:font-name="Century Schoolbook1" fo:language="en" fo:country="CA" officeooo:rsid="13d4aadb" officeooo:paragraph-rsid="13d683de"/>
    </style:style>
    <style:style style:name="P2362" style:family="paragraph" style:parent-style-name="Body_20_Text_20_-_20_Mine">
      <style:text-properties style:font-name="Century Schoolbook1" fo:language="en" fo:country="CA" officeooo:rsid="13d4aadb" officeooo:paragraph-rsid="262ea571"/>
    </style:style>
    <style:style style:name="P2363" style:family="paragraph" style:parent-style-name="Body_20_Text_20_-_20_Mine">
      <style:text-properties style:font-name="Century Schoolbook1" fo:language="en" fo:country="CA" officeooo:rsid="13d798aa" officeooo:paragraph-rsid="13d798aa"/>
    </style:style>
    <style:style style:name="P2364" style:family="paragraph" style:parent-style-name="Body_20_Text_20_-_20_Mine">
      <style:text-properties style:font-name="Century Schoolbook1" fo:language="en" fo:country="CA" officeooo:rsid="13d798aa" officeooo:paragraph-rsid="13df5402"/>
    </style:style>
    <style:style style:name="P2365" style:family="paragraph" style:parent-style-name="Body_20_Text_20_-_20_Mine">
      <style:text-properties style:font-name="Century Schoolbook1" fo:language="en" fo:country="CA" officeooo:rsid="13d798aa" officeooo:paragraph-rsid="2630248d"/>
    </style:style>
    <style:style style:name="P2366" style:family="paragraph" style:parent-style-name="Body_20_Text_20_-_20_Mine">
      <style:text-properties style:font-name="Century Schoolbook1" fo:language="en" fo:country="CA" officeooo:rsid="13da3900" officeooo:paragraph-rsid="2630248d"/>
    </style:style>
    <style:style style:name="P2367" style:family="paragraph" style:parent-style-name="Body_20_Text_20_-_20_Mine">
      <style:text-properties style:font-name="Century Schoolbook1" fo:language="en" fo:country="CA" officeooo:rsid="13e1c934" officeooo:paragraph-rsid="2630248d"/>
    </style:style>
    <style:style style:name="P2368" style:family="paragraph" style:parent-style-name="Body_20_Text_20_-_20_Mine">
      <style:text-properties style:font-name="Century Schoolbook1" fo:language="en" fo:country="CA" officeooo:rsid="13e28283" officeooo:paragraph-rsid="13e28283"/>
    </style:style>
    <style:style style:name="P2369" style:family="paragraph" style:parent-style-name="Body_20_Text_20_-_20_Mine">
      <style:text-properties style:font-name="Century Schoolbook1" fo:language="en" fo:country="CA" officeooo:rsid="13e3b395" officeooo:paragraph-rsid="13e3b395"/>
    </style:style>
    <style:style style:name="P2370" style:family="paragraph" style:parent-style-name="Body_20_Text_20_-_20_Mine">
      <style:text-properties style:font-name="Century Schoolbook1" fo:language="en" fo:country="CA" officeooo:rsid="13eb36b5" officeooo:paragraph-rsid="13eb36b5"/>
    </style:style>
    <style:style style:name="P2371" style:family="paragraph" style:parent-style-name="Body_20_Text_20_-_20_Mine">
      <style:text-properties style:font-name="Century Schoolbook1" fo:language="en" fo:country="CA" officeooo:rsid="13eff093" officeooo:paragraph-rsid="13eff093"/>
    </style:style>
    <style:style style:name="P2372" style:family="paragraph" style:parent-style-name="Body_20_Text_20_-_20_Mine">
      <style:text-properties style:font-name="Century Schoolbook1" fo:language="en" fo:country="CA" officeooo:rsid="13f53e62" officeooo:paragraph-rsid="263509cc"/>
    </style:style>
    <style:style style:name="P2373" style:family="paragraph" style:parent-style-name="Body_20_Text_20_-_20_Mine">
      <style:text-properties style:font-name="Century Schoolbook1" fo:language="en" fo:country="CA"/>
    </style:style>
    <style:style style:name="P2374" style:family="paragraph" style:parent-style-name="Body_20_Text_20_-_20_Mine">
      <style:text-properties style:font-name="Century Schoolbook1" fo:language="en" fo:country="CA" officeooo:rsid="15540ef0" officeooo:paragraph-rsid="15540ef0"/>
    </style:style>
    <style:style style:name="P2375" style:family="paragraph" style:parent-style-name="Body_20_Text_20_-_20_Mine">
      <style:text-properties style:font-name="Century Schoolbook1" fo:language="en" fo:country="CA" officeooo:rsid="15569f73" officeooo:paragraph-rsid="15569f73"/>
    </style:style>
    <style:style style:name="P2376" style:family="paragraph" style:parent-style-name="Body_20_Text_20_-_20_Mine">
      <style:text-properties style:font-name="Century Schoolbook1" fo:language="en" fo:country="CA" officeooo:rsid="15576f1b" officeooo:paragraph-rsid="15576f1b"/>
    </style:style>
    <style:style style:name="P2377" style:family="paragraph" style:parent-style-name="Body_20_Text_20_-_20_Mine">
      <style:text-properties style:font-name="Century Schoolbook1" fo:language="en" fo:country="CA" officeooo:rsid="155c6077" officeooo:paragraph-rsid="155c6077"/>
    </style:style>
    <style:style style:name="P2378" style:family="paragraph" style:parent-style-name="Body_20_Text_20_-_20_Mine">
      <style:text-properties style:font-name="Century Schoolbook1" fo:language="en" fo:country="CA" officeooo:rsid="155c6077" officeooo:paragraph-rsid="2646ddbf"/>
    </style:style>
    <style:style style:name="P2379" style:family="paragraph" style:parent-style-name="Body_20_Text_20_-_20_Mine">
      <style:text-properties style:font-name="Century Schoolbook1" fo:language="en" fo:country="CA" officeooo:rsid="155d3360" officeooo:paragraph-rsid="1560ce2b"/>
    </style:style>
    <style:style style:name="P2380" style:family="paragraph" style:parent-style-name="Body_20_Text_20_-_20_Mine">
      <style:text-properties style:font-name="Century Schoolbook1" fo:language="en" fo:country="CA" officeooo:rsid="155d3360" officeooo:paragraph-rsid="156124df"/>
    </style:style>
    <style:style style:name="P2381" style:family="paragraph" style:parent-style-name="Body_20_Text_20_-_20_Mine">
      <style:text-properties style:font-name="Century Schoolbook1" fo:language="en" fo:country="CA" officeooo:rsid="155d3360" officeooo:paragraph-rsid="156b88a7"/>
    </style:style>
    <style:style style:name="P2382" style:family="paragraph" style:parent-style-name="Body_20_Text_20_-_20_Mine">
      <style:text-properties style:font-name="Century Schoolbook1" fo:language="en" fo:country="CA" officeooo:rsid="155d3360" officeooo:paragraph-rsid="1572c516"/>
    </style:style>
    <style:style style:name="P2383" style:family="paragraph" style:parent-style-name="Body_20_Text_20_-_20_Mine">
      <style:text-properties style:font-name="Century Schoolbook1" fo:language="en" fo:country="CA" officeooo:rsid="15762e69" officeooo:paragraph-rsid="15762e69"/>
    </style:style>
    <style:style style:name="P2384" style:family="paragraph" style:parent-style-name="Body_20_Text_20_-_20_Mine">
      <style:text-properties style:font-name="Century Schoolbook1" fo:language="en" fo:country="CA" officeooo:rsid="15762e69" officeooo:paragraph-rsid="157f920c"/>
    </style:style>
    <style:style style:name="P2385" style:family="paragraph" style:parent-style-name="Body_20_Text_20_-_20_Mine">
      <style:text-properties style:font-name="Century Schoolbook1" fo:language="en" fo:country="CA" officeooo:rsid="15762e69" officeooo:paragraph-rsid="2647b2a5"/>
    </style:style>
    <style:style style:name="P2386" style:family="paragraph" style:parent-style-name="Body_20_Text_20_-_20_Mine">
      <style:text-properties style:font-name="Century Schoolbook1" fo:language="en" fo:country="CA" officeooo:rsid="15762e69" officeooo:paragraph-rsid="15a098c1"/>
    </style:style>
    <style:style style:name="P2387" style:family="paragraph" style:parent-style-name="Body_20_Text_20_-_20_Mine">
      <style:text-properties style:font-name="Century Schoolbook1" fo:language="en" fo:country="CA" officeooo:rsid="15796f6b" officeooo:paragraph-rsid="15762e69"/>
    </style:style>
    <style:style style:name="P2388" style:family="paragraph" style:parent-style-name="Body_20_Text_20_-_20_Mine">
      <style:text-properties style:font-name="Century Schoolbook1" fo:language="en" fo:country="CA" officeooo:rsid="158270d9" officeooo:paragraph-rsid="158270d9"/>
    </style:style>
    <style:style style:name="P2389" style:family="paragraph" style:parent-style-name="Body_20_Text_20_-_20_Mine">
      <style:text-properties style:font-name="Century Schoolbook1" fo:language="en" fo:country="CA" officeooo:rsid="158270d9" officeooo:paragraph-rsid="1633e42e"/>
    </style:style>
    <style:style style:name="P2390" style:family="paragraph" style:parent-style-name="Body_20_Text_20_-_20_Mine">
      <style:text-properties style:font-name="Century Schoolbook1" fo:language="en" fo:country="CA" officeooo:rsid="158270d9" officeooo:paragraph-rsid="15b12015"/>
    </style:style>
    <style:style style:name="P2391" style:family="paragraph" style:parent-style-name="Body_20_Text_20_-_20_Mine">
      <style:text-properties style:font-name="Century Schoolbook1" fo:language="en" fo:country="CA" officeooo:rsid="15849941" officeooo:paragraph-rsid="15849941"/>
    </style:style>
    <style:style style:name="P2392" style:family="paragraph" style:parent-style-name="Body_20_Text_20_-_20_Mine">
      <style:text-properties style:font-name="Century Schoolbook1" fo:language="en" fo:country="CA" officeooo:rsid="15849941" officeooo:paragraph-rsid="2649255c"/>
    </style:style>
    <style:style style:name="P2393" style:family="paragraph" style:parent-style-name="Body_20_Text_20_-_20_Mine">
      <style:text-properties style:font-name="Century Schoolbook1" fo:language="en" fo:country="CA" officeooo:rsid="1585f725" officeooo:paragraph-rsid="1585f725"/>
    </style:style>
    <style:style style:name="P2394" style:family="paragraph" style:parent-style-name="Body_20_Text_20_-_20_Mine">
      <style:text-properties style:font-name="Century Schoolbook1" fo:language="en" fo:country="CA" officeooo:rsid="1585f725" officeooo:paragraph-rsid="2649255c"/>
    </style:style>
    <style:style style:name="P2395" style:family="paragraph" style:parent-style-name="Body_20_Text_20_-_20_Mine">
      <style:text-properties style:font-name="Century Schoolbook1" fo:language="en" fo:country="CA" officeooo:rsid="15a29624" officeooo:paragraph-rsid="2649255c"/>
    </style:style>
    <style:style style:name="P2396" style:family="paragraph" style:parent-style-name="Body_20_Text_20_-_20_Mine">
      <style:text-properties style:font-name="Century Schoolbook1" fo:language="en" fo:country="CA" officeooo:rsid="15a29624" officeooo:paragraph-rsid="15a29624"/>
    </style:style>
    <style:style style:name="P2397" style:family="paragraph" style:parent-style-name="Body_20_Text_20_-_20_Mine">
      <style:text-properties style:font-name="Century Schoolbook1" fo:language="en" fo:country="CA" officeooo:rsid="15867110" officeooo:paragraph-rsid="264b484a"/>
    </style:style>
    <style:style style:name="P2398" style:family="paragraph" style:parent-style-name="Body_20_Text_20_-_20_Mine">
      <style:text-properties style:font-name="Century Schoolbook1" fo:language="en" fo:country="CA" officeooo:rsid="15867110" officeooo:paragraph-rsid="15867110"/>
    </style:style>
    <style:style style:name="P2399" style:family="paragraph" style:parent-style-name="Body_20_Text_20_-_20_Mine">
      <style:text-properties style:font-name="Century Schoolbook1" fo:language="en" fo:country="CA" fo:font-style="italic" officeooo:rsid="15867110" officeooo:paragraph-rsid="264b484a" style:font-style-asian="italic" style:font-style-complex="italic"/>
    </style:style>
    <style:style style:name="P2400" style:family="paragraph" style:parent-style-name="Body_20_Text_20_-_20_Mine">
      <style:text-properties style:font-name="Century Schoolbook1" fo:language="en" fo:country="CA" officeooo:rsid="15881bb3" officeooo:paragraph-rsid="15a6c5df"/>
    </style:style>
    <style:style style:name="P2401" style:family="paragraph" style:parent-style-name="Body_20_Text_20_-_20_Mine">
      <style:text-properties style:font-name="Century Schoolbook1" fo:language="en" fo:country="CA" officeooo:rsid="15881bb3" officeooo:paragraph-rsid="15881bb3"/>
    </style:style>
    <style:style style:name="P2402" style:family="paragraph" style:parent-style-name="Body_20_Text_20_-_20_Mine">
      <style:text-properties style:font-name="Century Schoolbook1" fo:language="en" fo:country="CA" officeooo:rsid="15881bb3" officeooo:paragraph-rsid="15a7d905"/>
    </style:style>
    <style:style style:name="P2403" style:family="paragraph" style:parent-style-name="Body_20_Text_20_-_20_Mine">
      <style:text-properties style:font-name="Century Schoolbook1" fo:language="en" fo:country="CA" officeooo:rsid="15881bb3" officeooo:paragraph-rsid="264b57ed"/>
    </style:style>
    <style:style style:name="P2404" style:family="paragraph" style:parent-style-name="Body_20_Text_20_-_20_Mine">
      <style:text-properties style:font-name="Century Schoolbook1" fo:language="en" fo:country="CA" officeooo:rsid="15881bb3" officeooo:paragraph-rsid="158d84c6"/>
    </style:style>
    <style:style style:name="P2405" style:family="paragraph" style:parent-style-name="Body_20_Text_20_-_20_Mine">
      <style:text-properties style:font-name="Century Schoolbook1" fo:language="en" fo:country="CA" officeooo:rsid="15881bb3" officeooo:paragraph-rsid="15a93777"/>
    </style:style>
    <style:style style:name="P2406" style:family="paragraph" style:parent-style-name="Body_20_Text_20_-_20_Mine">
      <style:text-properties style:font-name="Century Schoolbook1" fo:language="en" fo:country="CA" officeooo:rsid="15881bb3" officeooo:paragraph-rsid="162f9854"/>
    </style:style>
    <style:style style:name="P2407" style:family="paragraph" style:parent-style-name="Body_20_Text_20_-_20_Mine">
      <style:text-properties style:font-name="Century Schoolbook1" fo:language="en" fo:country="CA" officeooo:rsid="15881bb3" officeooo:paragraph-rsid="15ad2714"/>
    </style:style>
    <style:style style:name="P2408" style:family="paragraph" style:parent-style-name="Body_20_Text_20_-_20_Mine">
      <style:text-properties style:font-name="Century Schoolbook1" fo:language="en" fo:country="CA" officeooo:rsid="15a93777" officeooo:paragraph-rsid="15a93777"/>
    </style:style>
    <style:style style:name="P2409" style:family="paragraph" style:parent-style-name="Body_20_Text_20_-_20_Mine">
      <style:text-properties style:font-name="Century Schoolbook1" fo:language="en" fo:country="CA" officeooo:rsid="15ac48af" officeooo:paragraph-rsid="15ac48af"/>
    </style:style>
    <style:style style:name="P2410" style:family="paragraph" style:parent-style-name="Body_20_Text_20_-_20_Mine">
      <style:text-properties style:font-name="Century Schoolbook1" fo:language="en" fo:country="CA" officeooo:rsid="1593e606" officeooo:paragraph-rsid="264de0bd"/>
    </style:style>
    <style:style style:name="P2411" style:family="paragraph" style:parent-style-name="Body_20_Text_20_-_20_Mine">
      <style:text-properties style:font-name="Century Schoolbook1" fo:language="en" fo:country="CA" officeooo:rsid="1593e606" officeooo:paragraph-rsid="159e3c34"/>
    </style:style>
    <style:style style:name="P2412" style:family="paragraph" style:parent-style-name="Body_20_Text_20_-_20_Mine">
      <style:text-properties style:font-name="Century Schoolbook1" fo:language="en" fo:country="CA" officeooo:rsid="159e3c34" officeooo:paragraph-rsid="15affef1"/>
    </style:style>
    <style:style style:name="P2413" style:family="paragraph" style:parent-style-name="Body_20_Text_20_-_20_Mine">
      <style:text-properties style:font-name="Century Schoolbook1" fo:language="en" fo:country="CA" officeooo:rsid="15affef1" officeooo:paragraph-rsid="264de0bd"/>
    </style:style>
    <style:style style:name="P2414" style:family="paragraph" style:parent-style-name="Body_20_Text_20_-_20_Mine">
      <style:text-properties style:font-name="Century Schoolbook1" fo:language="en" fo:country="CA" officeooo:rsid="159f7f4d" officeooo:paragraph-rsid="264f668e"/>
    </style:style>
    <style:style style:name="P2415" style:family="paragraph" style:parent-style-name="Body_20_Text_20_-_20_Mine">
      <style:text-properties style:font-name="Century Schoolbook1" fo:language="en" fo:country="CA" officeooo:rsid="15a098c1" officeooo:paragraph-rsid="15a098c1"/>
    </style:style>
    <style:style style:name="P2416" style:family="paragraph" style:parent-style-name="Body_20_Text_20_-_20_Mine">
      <style:text-properties style:font-name="Century Schoolbook1" fo:language="en" fo:country="CA" officeooo:rsid="15a098c1" officeooo:paragraph-rsid="15b12015"/>
    </style:style>
    <style:style style:name="P2417" style:family="paragraph" style:parent-style-name="Body_20_Text_20_-_20_Mine">
      <style:text-properties style:font-name="Century Schoolbook1" fo:language="en" fo:country="CA" officeooo:rsid="15a098c1" officeooo:paragraph-rsid="249ba10a"/>
    </style:style>
    <style:style style:name="P2418" style:family="paragraph" style:parent-style-name="Body_20_Text_20_-_20_Mine">
      <style:text-properties style:font-name="Century Schoolbook1" fo:language="en" fo:country="CA" officeooo:rsid="15b4b49b" officeooo:paragraph-rsid="2652e08a"/>
    </style:style>
    <style:style style:name="P2419" style:family="paragraph" style:parent-style-name="Body_20_Text_20_-_20_Mine">
      <style:text-properties style:font-name="Century Schoolbook1" fo:language="en" fo:country="CA" officeooo:rsid="15b4b49b" officeooo:paragraph-rsid="15b4b49b"/>
    </style:style>
    <style:style style:name="P2420" style:family="paragraph" style:parent-style-name="Body_20_Text_20_-_20_Mine">
      <style:text-properties style:font-name="Century Schoolbook1" fo:language="en" fo:country="CA" officeooo:rsid="15b4b49b" officeooo:paragraph-rsid="15bebbcd"/>
    </style:style>
    <style:style style:name="P2421" style:family="paragraph" style:parent-style-name="Body_20_Text_20_-_20_Mine">
      <style:text-properties style:font-name="Century Schoolbook1" fo:language="en" fo:country="CA" officeooo:rsid="15b4b49b" officeooo:paragraph-rsid="15b5d7e7"/>
    </style:style>
    <style:style style:name="P2422" style:family="paragraph" style:parent-style-name="Body_20_Text_20_-_20_Mine">
      <style:text-properties style:font-name="Century Schoolbook1" fo:language="en" fo:country="CA" officeooo:rsid="15b4b49b" officeooo:paragraph-rsid="15b74bb1"/>
    </style:style>
    <style:style style:name="P2423" style:family="paragraph" style:parent-style-name="Body_20_Text_20_-_20_Mine">
      <style:text-properties style:font-name="Century Schoolbook1" fo:language="en" fo:country="CA" officeooo:rsid="15b4b49b" officeooo:paragraph-rsid="1636f452"/>
    </style:style>
    <style:style style:name="P2424" style:family="paragraph" style:parent-style-name="Body_20_Text_20_-_20_Mine">
      <style:text-properties style:font-name="Century Schoolbook1" fo:language="en" fo:country="CA" officeooo:rsid="1636f452" officeooo:paragraph-rsid="1636f452"/>
    </style:style>
    <style:style style:name="P2425" style:family="paragraph" style:parent-style-name="Body_20_Text_20_-_20_Mine">
      <style:text-properties officeooo:rsid="13951d09" officeooo:paragraph-rsid="13951d09"/>
    </style:style>
    <style:style style:name="P2426" style:family="paragraph" style:parent-style-name="Body_20_Text_20_-_20_Mine">
      <style:text-properties officeooo:rsid="17564014" officeooo:paragraph-rsid="17564014"/>
    </style:style>
    <style:style style:name="P2427" style:family="paragraph" style:parent-style-name="Body_20_Text_20_-_20_Mine">
      <style:text-properties officeooo:rsid="1770da2b" officeooo:paragraph-rsid="1770da2b"/>
    </style:style>
    <style:style style:name="P2428" style:family="paragraph" style:parent-style-name="Body_20_Text_20_-_20_Mine">
      <style:text-properties officeooo:rsid="18992d40" officeooo:paragraph-rsid="18992d40"/>
    </style:style>
    <style:style style:name="P2429" style:family="paragraph" style:parent-style-name="Body_20_Text_20_-_20_Mine">
      <style:text-properties officeooo:rsid="1a64000d" officeooo:paragraph-rsid="1a64000d"/>
    </style:style>
    <style:style style:name="P2430" style:family="paragraph" style:parent-style-name="Body_20_Text_20_-_20_Mine">
      <style:text-properties officeooo:rsid="1961a5db" officeooo:paragraph-rsid="1961a5db"/>
    </style:style>
    <style:style style:name="P2431" style:family="paragraph" style:parent-style-name="Body_20_Text_20_-_20_Mine">
      <style:text-properties officeooo:paragraph-rsid="1d850986"/>
    </style:style>
    <style:style style:name="P2432" style:family="paragraph" style:parent-style-name="Body_20_Text_20_-_20_Mine">
      <style:text-properties officeooo:rsid="1d8566bb" officeooo:paragraph-rsid="1d8566bb"/>
    </style:style>
    <style:style style:name="P2433" style:family="paragraph" style:parent-style-name="Body_20_Text_20_-_20_Mine">
      <style:text-properties officeooo:rsid="1d894903" officeooo:paragraph-rsid="1d8f9ba5"/>
    </style:style>
    <style:style style:name="P2434" style:family="paragraph" style:parent-style-name="Body_20_Text_20_-_20_Mine">
      <style:text-properties officeooo:rsid="1d894903" officeooo:paragraph-rsid="273d0905"/>
    </style:style>
    <style:style style:name="P2435" style:family="paragraph" style:parent-style-name="Body_20_Text_20_-_20_Mine">
      <style:text-properties officeooo:rsid="1d8c9711" officeooo:paragraph-rsid="273d0905"/>
    </style:style>
    <style:style style:name="P2436" style:family="paragraph" style:parent-style-name="Body_20_Text_20_-_20_Mine">
      <style:text-properties fo:font-style="italic" officeooo:rsid="1d8e3db1" officeooo:paragraph-rsid="273d0905" style:font-style-asian="italic" style:font-style-complex="italic"/>
    </style:style>
    <style:style style:name="P2437" style:family="paragraph" style:parent-style-name="Body_20_Text_20_-_20_Mine">
      <style:text-properties fo:font-style="italic" officeooo:rsid="1dcae6cb" officeooo:paragraph-rsid="2747f356" style:font-style-asian="italic" style:font-style-complex="italic"/>
    </style:style>
    <style:style style:name="P2438" style:family="paragraph" style:parent-style-name="Body_20_Text_20_-_20_Mine">
      <style:text-properties fo:font-style="italic" officeooo:rsid="274be7b2" officeooo:paragraph-rsid="274be7b2" style:font-style-asian="italic" style:font-style-complex="italic"/>
    </style:style>
    <style:style style:name="P2439" style:family="paragraph" style:parent-style-name="Body_20_Text_20_-_20_Mine">
      <style:text-properties fo:font-style="italic" officeooo:rsid="1e05bde9" officeooo:paragraph-rsid="2754c5a8" style:font-style-asian="italic" style:font-style-complex="italic"/>
    </style:style>
    <style:style style:name="P2440" style:family="paragraph" style:parent-style-name="Body_20_Text_20_-_20_Mine">
      <style:text-properties fo:font-style="italic" officeooo:rsid="1e1368e7" officeooo:paragraph-rsid="2754c5a8" style:font-style-asian="italic" style:font-style-complex="italic"/>
    </style:style>
    <style:style style:name="P2441" style:family="paragraph" style:parent-style-name="Body_20_Text_20_-_20_Mine">
      <style:text-properties fo:font-style="italic" officeooo:rsid="1f9e0e34" officeooo:paragraph-rsid="279609b0" style:font-style-asian="italic" style:font-style-complex="italic"/>
    </style:style>
    <style:style style:name="P2442" style:family="paragraph" style:parent-style-name="Body_20_Text_20_-_20_Mine">
      <style:text-properties fo:font-style="italic" officeooo:rsid="1fa5a341" officeooo:paragraph-rsid="2799b44b" style:font-style-asian="italic" style:font-style-complex="italic"/>
    </style:style>
    <style:style style:name="P2443" style:family="paragraph" style:parent-style-name="Body_20_Text_20_-_20_Mine">
      <style:text-properties fo:font-style="italic" officeooo:rsid="1fa8cdc2" officeooo:paragraph-rsid="1fa8cdc2" style:font-style-asian="italic" style:font-style-complex="italic"/>
    </style:style>
    <style:style style:name="P2444" style:family="paragraph" style:parent-style-name="Body_20_Text_20_-_20_Mine">
      <style:text-properties fo:font-style="italic" officeooo:rsid="1fb663cb" officeooo:paragraph-rsid="279a4ab5" style:font-style-asian="italic" style:font-style-complex="italic"/>
    </style:style>
    <style:style style:name="P2445" style:family="paragraph" style:parent-style-name="Body_20_Text_20_-_20_Mine">
      <style:text-properties fo:font-style="italic" officeooo:rsid="1fb9b319" officeooo:paragraph-rsid="1fb9b319" style:font-style-asian="italic" style:font-style-complex="italic"/>
    </style:style>
    <style:style style:name="P2446" style:family="paragraph" style:parent-style-name="Body_20_Text_20_-_20_Mine">
      <style:text-properties fo:font-style="italic" officeooo:rsid="279d7aba" officeooo:paragraph-rsid="279d7aba" style:font-style-asian="italic" style:font-style-complex="italic"/>
    </style:style>
    <style:style style:name="P2447" style:family="paragraph" style:parent-style-name="Body_20_Text_20_-_20_Mine">
      <style:text-properties fo:font-style="italic" officeooo:rsid="2026b0f2" officeooo:paragraph-rsid="27b49c61" style:font-style-asian="italic" style:font-style-complex="italic"/>
    </style:style>
    <style:style style:name="P2448" style:family="paragraph" style:parent-style-name="Body_20_Text_20_-_20_Mine">
      <style:text-properties fo:font-style="italic" officeooo:rsid="2026b0f2" officeooo:paragraph-rsid="27b4c1ae" style:font-style-asian="italic" style:font-style-complex="italic"/>
    </style:style>
    <style:style style:name="P2449" style:family="paragraph" style:parent-style-name="Body_20_Text_20_-_20_Mine">
      <style:text-properties fo:font-style="italic" officeooo:rsid="2026b0f2" officeooo:paragraph-rsid="2026b0f2" style:font-style-asian="italic" style:font-style-complex="italic"/>
    </style:style>
    <style:style style:name="P2450" style:family="paragraph" style:parent-style-name="Body_20_Text_20_-_20_Mine">
      <style:text-properties fo:font-style="italic" officeooo:rsid="2026b0f2" officeooo:paragraph-rsid="2034c989" style:font-style-asian="italic" style:font-style-complex="italic"/>
    </style:style>
    <style:style style:name="P2451" style:family="paragraph" style:parent-style-name="Body_20_Text_20_-_20_Mine">
      <style:text-properties fo:font-style="italic" officeooo:rsid="230ca4aa" officeooo:paragraph-rsid="27b4c1ae" style:font-style-asian="italic" style:font-style-complex="italic"/>
    </style:style>
    <style:style style:name="P2452" style:family="paragraph" style:parent-style-name="Body_20_Text_20_-_20_Mine">
      <style:text-properties fo:font-style="italic" officeooo:rsid="2034c989" officeooo:paragraph-rsid="27b4c1ae" style:font-style-asian="italic" style:font-style-complex="italic"/>
    </style:style>
    <style:style style:name="P2453" style:family="paragraph" style:parent-style-name="Body_20_Text_20_-_20_Mine">
      <style:text-properties fo:font-style="italic" officeooo:rsid="230e24cb" officeooo:paragraph-rsid="27b4c1ae" style:font-style-asian="italic" style:font-style-complex="italic"/>
    </style:style>
    <style:style style:name="P2454" style:family="paragraph" style:parent-style-name="Body_20_Text_20_-_20_Mine">
      <style:text-properties fo:font-style="italic" officeooo:rsid="202731aa" officeooo:paragraph-rsid="2034c989" style:font-style-asian="italic" style:font-style-complex="italic"/>
    </style:style>
    <style:style style:name="P2455" style:family="paragraph" style:parent-style-name="Body_20_Text_20_-_20_Mine">
      <style:text-properties fo:font-style="italic" officeooo:rsid="202731aa" officeooo:paragraph-rsid="202731aa" style:font-style-asian="italic" style:font-style-complex="italic"/>
    </style:style>
    <style:style style:name="P2456" style:family="paragraph" style:parent-style-name="Body_20_Text_20_-_20_Mine">
      <style:text-properties fo:font-style="italic" officeooo:rsid="27b81af2" officeooo:paragraph-rsid="27b81af2" style:font-style-asian="italic" style:font-style-complex="italic"/>
    </style:style>
    <style:style style:name="P2457" style:family="paragraph" style:parent-style-name="Body_20_Text_20_-_20_Mine">
      <style:text-properties fo:font-style="italic" officeooo:rsid="2157e2b2" officeooo:paragraph-rsid="27b81d3a" style:font-style-asian="italic" style:font-style-complex="italic"/>
    </style:style>
    <style:style style:name="P2458" style:family="paragraph" style:parent-style-name="Body_20_Text_20_-_20_Mine">
      <style:text-properties fo:font-style="italic" officeooo:rsid="27b81d3a" officeooo:paragraph-rsid="27b81d3a" style:font-style-asian="italic" style:font-style-complex="italic"/>
    </style:style>
    <style:style style:name="P2459" style:family="paragraph" style:parent-style-name="Body_20_Text_20_-_20_Mine">
      <style:text-properties fo:font-style="italic" officeooo:rsid="20379375" officeooo:paragraph-rsid="27bb32b9" style:font-style-asian="italic" style:font-style-complex="italic"/>
    </style:style>
    <style:style style:name="P2460" style:family="paragraph" style:parent-style-name="Body_20_Text_20_-_20_Mine">
      <style:text-properties fo:font-style="italic" officeooo:rsid="27c52b2c" officeooo:paragraph-rsid="27c52b2c" style:font-style-asian="italic" style:font-style-complex="italic"/>
    </style:style>
    <style:style style:name="P2461" style:family="paragraph" style:parent-style-name="Body_20_Text_20_-_20_Mine">
      <style:text-properties fo:font-style="italic" officeooo:rsid="2809e665" officeooo:paragraph-rsid="2809e665" style:font-style-asian="italic" style:font-style-complex="italic"/>
    </style:style>
    <style:style style:name="P2462" style:family="paragraph" style:parent-style-name="Body_20_Text_20_-_20_Mine">
      <style:text-properties fo:font-style="italic" officeooo:rsid="280eb80c" officeooo:paragraph-rsid="280eb80c" style:font-style-asian="italic" style:font-style-complex="italic"/>
    </style:style>
    <style:style style:name="P2463" style:family="paragraph" style:parent-style-name="Body_20_Text_20_-_20_Mine">
      <style:text-properties fo:font-style="italic" officeooo:rsid="22cfe486" officeooo:paragraph-rsid="280f4b0a" style:font-style-asian="italic" style:font-style-complex="italic"/>
    </style:style>
    <style:style style:name="P2464" style:family="paragraph" style:parent-style-name="Body_20_Text_20_-_20_Mine">
      <style:text-properties fo:font-style="italic" officeooo:rsid="22972dce" officeooo:paragraph-rsid="2778be25" style:font-style-asian="italic" style:font-style-complex="italic"/>
    </style:style>
    <style:style style:name="P2465" style:family="paragraph" style:parent-style-name="Body_20_Text_20_-_20_Mine">
      <style:text-properties fo:font-style="italic" officeooo:rsid="229c7177" officeooo:paragraph-rsid="229c7177" style:font-style-asian="italic" style:font-style-complex="italic"/>
    </style:style>
    <style:style style:name="P2466" style:family="paragraph" style:parent-style-name="Body_20_Text_20_-_20_Mine">
      <style:text-properties fo:font-style="italic" officeooo:rsid="229d75c1" officeooo:paragraph-rsid="229d75c1" style:font-style-asian="italic" style:font-style-complex="italic"/>
    </style:style>
    <style:style style:name="P2467" style:family="paragraph" style:parent-style-name="Body_20_Text_20_-_20_Mine">
      <style:text-properties fo:font-style="italic" officeooo:rsid="229fd7f4" officeooo:paragraph-rsid="277e956a" style:font-style-asian="italic" style:font-style-complex="italic"/>
    </style:style>
    <style:style style:name="P2468" style:family="paragraph" style:parent-style-name="Body_20_Text_20_-_20_Mine">
      <style:text-properties fo:font-style="italic" officeooo:rsid="2778be25" officeooo:paragraph-rsid="2778be25" style:font-style-asian="italic" style:font-style-complex="italic"/>
    </style:style>
    <style:style style:name="P2469" style:family="paragraph" style:parent-style-name="Body_20_Text_20_-_20_Mine">
      <style:text-properties fo:font-style="italic" officeooo:rsid="22a0010e" officeooo:paragraph-rsid="277e956a" style:font-style-asian="italic" style:font-style-complex="italic"/>
    </style:style>
    <style:style style:name="P2470" style:family="paragraph" style:parent-style-name="Body_20_Text_20_-_20_Mine">
      <style:text-properties fo:font-style="italic" officeooo:rsid="22a0010e" officeooo:paragraph-rsid="2783365d" style:font-style-asian="italic" style:font-style-complex="italic"/>
    </style:style>
    <style:style style:name="P2471" style:family="paragraph" style:parent-style-name="Body_20_Text_20_-_20_Mine">
      <style:text-properties fo:font-style="italic" officeooo:rsid="277aa3c7" officeooo:paragraph-rsid="277aa3c7" style:font-style-asian="italic" style:font-style-complex="italic"/>
    </style:style>
    <style:style style:name="P2472" style:family="paragraph" style:parent-style-name="Body_20_Text_20_-_20_Mine">
      <style:text-properties fo:font-style="italic" officeooo:rsid="22a6a005" officeooo:paragraph-rsid="22a6a005" style:font-style-asian="italic" style:font-style-complex="italic"/>
    </style:style>
    <style:style style:name="P2473" style:family="paragraph" style:parent-style-name="Body_20_Text_20_-_20_Mine">
      <style:text-properties fo:font-style="italic" officeooo:rsid="22a878a5" officeooo:paragraph-rsid="22a878a5" style:font-style-asian="italic" style:font-style-complex="italic"/>
    </style:style>
    <style:style style:name="P2474" style:family="paragraph" style:parent-style-name="Body_20_Text_20_-_20_Mine">
      <style:text-properties fo:font-style="italic" officeooo:rsid="224abea7" officeooo:paragraph-rsid="281e8d08" style:font-style-asian="italic" style:font-style-complex="italic"/>
    </style:style>
    <style:style style:name="P2475" style:family="paragraph" style:parent-style-name="Body_20_Text_20_-_20_Mine">
      <style:text-properties fo:font-style="italic" style:text-underline-style="none" officeooo:rsid="226e342a" officeooo:paragraph-rsid="22ed5572" style:font-style-asian="italic" style:font-style-complex="italic"/>
    </style:style>
    <style:style style:name="P2476" style:family="paragraph" style:parent-style-name="Body_20_Text_20_-_20_Mine">
      <style:text-properties officeooo:rsid="1d8f9ba5" officeooo:paragraph-rsid="1d8f9ba5"/>
    </style:style>
    <style:style style:name="P2477" style:family="paragraph" style:parent-style-name="Body_20_Text_20_-_20_Mine">
      <style:text-properties officeooo:rsid="1d8f9ba5" officeooo:paragraph-rsid="1d94097e"/>
    </style:style>
    <style:style style:name="P2478" style:family="paragraph" style:parent-style-name="Body_20_Text_20_-_20_Mine">
      <style:text-properties officeooo:rsid="1d94097e" officeooo:paragraph-rsid="1d94097e"/>
    </style:style>
    <style:style style:name="P2479" style:family="paragraph" style:parent-style-name="Body_20_Text_20_-_20_Mine">
      <style:text-properties officeooo:rsid="1d96958b" officeooo:paragraph-rsid="1d96958b"/>
    </style:style>
    <style:style style:name="P2480" style:family="paragraph" style:parent-style-name="Body_20_Text_20_-_20_Mine">
      <style:text-properties officeooo:rsid="1d96958b" officeooo:paragraph-rsid="1ea6611d"/>
    </style:style>
    <style:style style:name="P2481" style:family="paragraph" style:parent-style-name="Body_20_Text_20_-_20_Mine">
      <style:text-properties officeooo:rsid="1d96958b" officeooo:paragraph-rsid="273f0c46"/>
    </style:style>
    <style:style style:name="P2482" style:family="paragraph" style:parent-style-name="Body_20_Text_20_-_20_Mine">
      <style:text-properties officeooo:rsid="1ea6611d" officeooo:paragraph-rsid="273f0c46"/>
    </style:style>
    <style:style style:name="P2483" style:family="paragraph" style:parent-style-name="Body_20_Text_20_-_20_Mine">
      <style:text-properties officeooo:rsid="1ea6611d" officeooo:paragraph-rsid="1ea6611d"/>
    </style:style>
    <style:style style:name="P2484" style:family="paragraph" style:parent-style-name="Body_20_Text_20_-_20_Mine">
      <style:text-properties officeooo:rsid="1ea874a6" officeooo:paragraph-rsid="1ea874a6"/>
    </style:style>
    <style:style style:name="P2485" style:family="paragraph" style:parent-style-name="Body_20_Text_20_-_20_Mine">
      <style:text-properties officeooo:rsid="1d980c62" officeooo:paragraph-rsid="1d980c62"/>
    </style:style>
    <style:style style:name="P2486" style:family="paragraph" style:parent-style-name="Body_20_Text_20_-_20_Mine">
      <style:text-properties officeooo:rsid="1d980c62" officeooo:paragraph-rsid="2740dde2"/>
    </style:style>
    <style:style style:name="P2487" style:family="paragraph" style:parent-style-name="Body_20_Text_20_-_20_Mine">
      <style:text-properties officeooo:rsid="1d9880a5" officeooo:paragraph-rsid="1d9880a5"/>
    </style:style>
    <style:style style:name="P2488" style:family="paragraph" style:parent-style-name="Body_20_Text_20_-_20_Mine">
      <style:text-properties officeooo:rsid="1d9880a5" officeooo:paragraph-rsid="2740dde2"/>
    </style:style>
    <style:style style:name="P2489" style:family="paragraph" style:parent-style-name="Body_20_Text_20_-_20_Mine">
      <style:text-properties officeooo:rsid="1d98eb2c" officeooo:paragraph-rsid="1d98eb2c"/>
    </style:style>
    <style:style style:name="P2490" style:family="paragraph" style:parent-style-name="Body_20_Text_20_-_20_Mine">
      <style:text-properties officeooo:rsid="1d98eb2c" officeooo:paragraph-rsid="2740dde2"/>
    </style:style>
    <style:style style:name="P2491" style:family="paragraph" style:parent-style-name="Body_20_Text_20_-_20_Mine">
      <style:text-properties officeooo:rsid="1d98eb2c" officeooo:paragraph-rsid="23197ec4"/>
    </style:style>
    <style:style style:name="P2492" style:family="paragraph" style:parent-style-name="Body_20_Text_20_-_20_Mine">
      <style:text-properties officeooo:rsid="1d9f3ada" officeooo:paragraph-rsid="1d9f3ada"/>
    </style:style>
    <style:style style:name="P2493" style:family="paragraph" style:parent-style-name="Body_20_Text_20_-_20_Mine">
      <style:text-properties officeooo:rsid="1da1469f" officeooo:paragraph-rsid="1da1469f"/>
    </style:style>
    <style:style style:name="P2494" style:family="paragraph" style:parent-style-name="Body_20_Text_20_-_20_Mine">
      <style:text-properties officeooo:rsid="1da1469f" officeooo:paragraph-rsid="1da16632"/>
    </style:style>
    <style:style style:name="P2495" style:family="paragraph" style:parent-style-name="Body_20_Text_20_-_20_Mine">
      <style:text-properties officeooo:rsid="1da2b2b2" officeooo:paragraph-rsid="1da2b2b2"/>
    </style:style>
    <style:style style:name="P2496" style:family="paragraph" style:parent-style-name="Body_20_Text_20_-_20_Mine">
      <style:text-properties officeooo:rsid="1da2b2b2" officeooo:paragraph-rsid="1da66a16"/>
    </style:style>
    <style:style style:name="P2497" style:family="paragraph" style:parent-style-name="Body_20_Text_20_-_20_Mine">
      <style:text-properties officeooo:rsid="1da2b2b2" officeooo:paragraph-rsid="2743e797"/>
    </style:style>
    <style:style style:name="P2498" style:family="paragraph" style:parent-style-name="Body_20_Text_20_-_20_Mine">
      <style:text-properties officeooo:rsid="1da2b2b2" officeooo:paragraph-rsid="274424bb"/>
    </style:style>
    <style:style style:name="P2499" style:family="paragraph" style:parent-style-name="Body_20_Text_20_-_20_Mine">
      <style:text-properties officeooo:rsid="1da51609" officeooo:paragraph-rsid="274424bb"/>
    </style:style>
    <style:style style:name="P2500" style:family="paragraph" style:parent-style-name="Body_20_Text_20_-_20_Mine">
      <style:text-properties officeooo:rsid="1da51609" officeooo:paragraph-rsid="1da9bd6d"/>
    </style:style>
    <style:style style:name="P2501" style:family="paragraph" style:parent-style-name="Body_20_Text_20_-_20_Mine">
      <style:text-properties officeooo:rsid="1da58101" officeooo:paragraph-rsid="1da58101"/>
    </style:style>
    <style:style style:name="P2502" style:family="paragraph" style:parent-style-name="Body_20_Text_20_-_20_Mine">
      <style:text-properties officeooo:rsid="1dc24b10" officeooo:paragraph-rsid="1dce1b03"/>
    </style:style>
    <style:style style:name="P2503" style:family="paragraph" style:parent-style-name="Body_20_Text_20_-_20_Mine">
      <style:text-properties officeooo:rsid="1dc24b10" officeooo:paragraph-rsid="1dcfa4d0"/>
    </style:style>
    <style:style style:name="P2504" style:family="paragraph" style:parent-style-name="Body_20_Text_20_-_20_Mine">
      <style:text-properties officeooo:rsid="1dc24b10" officeooo:paragraph-rsid="27460609"/>
    </style:style>
    <style:style style:name="P2505" style:family="paragraph" style:parent-style-name="Body_20_Text_20_-_20_Mine">
      <style:text-properties officeooo:rsid="1dc24b10" officeooo:paragraph-rsid="1dd07c51"/>
    </style:style>
    <style:style style:name="P2506" style:family="paragraph" style:parent-style-name="Body_20_Text_20_-_20_Mine">
      <style:text-properties officeooo:rsid="1dc9dbb5" officeooo:paragraph-rsid="2747f356"/>
    </style:style>
    <style:style style:name="P2507" style:family="paragraph" style:parent-style-name="Body_20_Text_20_-_20_Mine">
      <style:text-properties officeooo:rsid="1dc3cf24" officeooo:paragraph-rsid="2747f356"/>
    </style:style>
    <style:style style:name="P2508" style:family="paragraph" style:parent-style-name="Body_20_Text_20_-_20_Mine">
      <style:text-properties officeooo:rsid="1dc3cf24" officeooo:paragraph-rsid="27484147"/>
    </style:style>
    <style:style style:name="P2509" style:family="paragraph" style:parent-style-name="Body_20_Text_20_-_20_Mine">
      <style:text-properties officeooo:rsid="1dc5b762" officeooo:paragraph-rsid="1dc5b762"/>
    </style:style>
    <style:style style:name="P2510" style:family="paragraph" style:parent-style-name="Body_20_Text_20_-_20_Mine">
      <style:text-properties officeooo:rsid="1dc5b762" officeooo:paragraph-rsid="1dc695e1"/>
    </style:style>
    <style:style style:name="P2511" style:family="paragraph" style:parent-style-name="Body_20_Text_20_-_20_Mine">
      <style:text-properties officeooo:rsid="1dc5b762" officeooo:paragraph-rsid="27484147"/>
    </style:style>
    <style:style style:name="P2512" style:family="paragraph" style:parent-style-name="Body_20_Text_20_-_20_Mine">
      <style:text-properties officeooo:rsid="1dc858db" officeooo:paragraph-rsid="27484147"/>
    </style:style>
    <style:style style:name="P2513" style:family="paragraph" style:parent-style-name="Body_20_Text_20_-_20_Mine">
      <style:text-properties officeooo:rsid="1dd2b9ea" officeooo:paragraph-rsid="1dd2b9ea"/>
    </style:style>
    <style:style style:name="P2514" style:family="paragraph" style:parent-style-name="Body_20_Text_20_-_20_Mine">
      <style:text-properties officeooo:rsid="1dd52f1d" officeooo:paragraph-rsid="1dd52f1d"/>
    </style:style>
    <style:style style:name="P2515" style:family="paragraph" style:parent-style-name="Body_20_Text_20_-_20_Mine">
      <style:text-properties officeooo:rsid="1dd6870a" officeooo:paragraph-rsid="274a0ba2"/>
    </style:style>
    <style:style style:name="P2516" style:family="paragraph" style:parent-style-name="Body_20_Text_20_-_20_Mine">
      <style:text-properties officeooo:rsid="1dd7b69a" officeooo:paragraph-rsid="1dd97d83"/>
    </style:style>
    <style:style style:name="P2517" style:family="paragraph" style:parent-style-name="Body_20_Text_20_-_20_Mine">
      <style:text-properties officeooo:rsid="1dd7b69a" officeooo:paragraph-rsid="1dd7b69a"/>
    </style:style>
    <style:style style:name="P2518" style:family="paragraph" style:parent-style-name="Body_20_Text_20_-_20_Mine">
      <style:text-properties officeooo:rsid="1dd7b8b4" officeooo:paragraph-rsid="1dd7b8b4"/>
    </style:style>
    <style:style style:name="P2519" style:family="paragraph" style:parent-style-name="Body_20_Text_20_-_20_Mine">
      <style:text-properties officeooo:rsid="1dd97d83" officeooo:paragraph-rsid="1dd97d83"/>
    </style:style>
    <style:style style:name="P2520" style:family="paragraph" style:parent-style-name="Body_20_Text_20_-_20_Mine">
      <style:text-properties officeooo:rsid="1ddaf87f" officeooo:paragraph-rsid="1ddaf87f"/>
    </style:style>
    <style:style style:name="P2521" style:family="paragraph" style:parent-style-name="Body_20_Text_20_-_20_Mine">
      <style:text-properties officeooo:rsid="1ddbb931" officeooo:paragraph-rsid="1ddbb931"/>
    </style:style>
    <style:style style:name="P2522" style:family="paragraph" style:parent-style-name="Body_20_Text_20_-_20_Mine">
      <style:text-properties officeooo:rsid="1ddd8a04" officeooo:paragraph-rsid="1ddd8a04"/>
    </style:style>
    <style:style style:name="P2523" style:family="paragraph" style:parent-style-name="Body_20_Text_20_-_20_Mine">
      <style:text-properties officeooo:rsid="1f7cb301" officeooo:paragraph-rsid="1f7cb301"/>
    </style:style>
    <style:style style:name="P2524" style:family="paragraph" style:parent-style-name="Body_20_Text_20_-_20_Mine">
      <style:text-properties officeooo:rsid="1f7db17a" officeooo:paragraph-rsid="1f96d1f9"/>
    </style:style>
    <style:style style:name="P2525" style:family="paragraph" style:parent-style-name="Body_20_Text_20_-_20_Mine">
      <style:text-properties officeooo:rsid="1f7e071d" officeooo:paragraph-rsid="1f7e071d"/>
    </style:style>
    <style:style style:name="P2526" style:family="paragraph" style:parent-style-name="Body_20_Text_20_-_20_Mine">
      <style:text-properties officeooo:rsid="1f8159b9" officeooo:paragraph-rsid="1f8159b9"/>
    </style:style>
    <style:style style:name="P2527" style:family="paragraph" style:parent-style-name="Body_20_Text_20_-_20_Mine">
      <style:text-properties officeooo:rsid="1f8159b9" officeooo:paragraph-rsid="1f82607b"/>
    </style:style>
    <style:style style:name="P2528" style:family="paragraph" style:parent-style-name="Body_20_Text_20_-_20_Mine">
      <style:text-properties officeooo:rsid="1f82607b" officeooo:paragraph-rsid="1f82607b"/>
    </style:style>
    <style:style style:name="P2529" style:family="paragraph" style:parent-style-name="Body_20_Text_20_-_20_Mine">
      <style:text-properties officeooo:rsid="1f8309c3" officeooo:paragraph-rsid="1f8309c3"/>
    </style:style>
    <style:style style:name="P2530" style:family="paragraph" style:parent-style-name="Body_20_Text_20_-_20_Mine">
      <style:text-properties officeooo:rsid="1f8309c3" officeooo:paragraph-rsid="23197ec4"/>
    </style:style>
    <style:style style:name="P2531" style:family="paragraph" style:parent-style-name="Body_20_Text_20_-_20_Mine">
      <style:text-properties officeooo:rsid="1f8570de" officeooo:paragraph-rsid="1f8570de"/>
    </style:style>
    <style:style style:name="P2532" style:family="paragraph" style:parent-style-name="Body_20_Text_20_-_20_Mine">
      <style:text-properties officeooo:rsid="1f8570de" officeooo:paragraph-rsid="1fb2d0d1"/>
    </style:style>
    <style:style style:name="P2533" style:family="paragraph" style:parent-style-name="Body_20_Text_20_-_20_Mine">
      <style:text-properties officeooo:rsid="1fb2d0d1" officeooo:paragraph-rsid="2794c736"/>
    </style:style>
    <style:style style:name="P2534" style:family="paragraph" style:parent-style-name="Body_20_Text_20_-_20_Mine">
      <style:text-properties officeooo:rsid="1f903e9f" officeooo:paragraph-rsid="1f903e9f"/>
    </style:style>
    <style:style style:name="P2535" style:family="paragraph" style:parent-style-name="Body_20_Text_20_-_20_Mine">
      <style:text-properties officeooo:rsid="1f92df62" officeooo:paragraph-rsid="1f92df62"/>
    </style:style>
    <style:style style:name="P2536" style:family="paragraph" style:parent-style-name="Body_20_Text_20_-_20_Mine">
      <style:text-properties officeooo:rsid="1f96f364" officeooo:paragraph-rsid="2794c736"/>
    </style:style>
    <style:style style:name="P2537" style:family="paragraph" style:parent-style-name="Body_20_Text_20_-_20_Mine">
      <style:text-properties officeooo:rsid="1f96f364" officeooo:paragraph-rsid="1f96f364"/>
    </style:style>
    <style:style style:name="P2538" style:family="paragraph" style:parent-style-name="Body_20_Text_20_-_20_Mine">
      <style:text-properties officeooo:rsid="1f9a76e5" officeooo:paragraph-rsid="1f9a76e5"/>
    </style:style>
    <style:style style:name="P2539" style:family="paragraph" style:parent-style-name="Body_20_Text_20_-_20_Mine">
      <style:text-properties officeooo:rsid="1f9c3e02" officeooo:paragraph-rsid="2795c433"/>
    </style:style>
    <style:style style:name="P2540" style:family="paragraph" style:parent-style-name="Body_20_Text_20_-_20_Mine">
      <style:text-properties officeooo:rsid="1f9c3e02" officeooo:paragraph-rsid="1f9c3e02"/>
    </style:style>
    <style:style style:name="P2541" style:family="paragraph" style:parent-style-name="Body_20_Text_20_-_20_Mine">
      <style:text-properties officeooo:rsid="1f9d5eec" officeooo:paragraph-rsid="1f9d5eec"/>
    </style:style>
    <style:style style:name="P2542" style:family="paragraph" style:parent-style-name="Body_20_Text_20_-_20_Mine">
      <style:text-properties officeooo:rsid="1f9d5eec" officeooo:paragraph-rsid="279609b0"/>
    </style:style>
    <style:style style:name="P2543" style:family="paragraph" style:parent-style-name="Body_20_Text_20_-_20_Mine">
      <style:text-properties officeooo:rsid="1fa157b8" officeooo:paragraph-rsid="1fa157b8"/>
    </style:style>
    <style:style style:name="P2544" style:family="paragraph" style:parent-style-name="Body_20_Text_20_-_20_Mine">
      <style:text-properties officeooo:rsid="1fa3271f" officeooo:paragraph-rsid="2798887c"/>
    </style:style>
    <style:style style:name="P2545" style:family="paragraph" style:parent-style-name="Body_20_Text_20_-_20_Mine">
      <style:text-properties officeooo:rsid="1fa44f02" officeooo:paragraph-rsid="2799b44b"/>
    </style:style>
    <style:style style:name="P2546" style:family="paragraph" style:parent-style-name="Body_20_Text_20_-_20_Mine">
      <style:text-properties officeooo:rsid="1fa98fbf" officeooo:paragraph-rsid="1fa98fbf"/>
    </style:style>
    <style:style style:name="P2547" style:family="paragraph" style:parent-style-name="Body_20_Text_20_-_20_Mine">
      <style:text-properties officeooo:rsid="1fa98fbf" officeooo:paragraph-rsid="279a4ab5"/>
    </style:style>
    <style:style style:name="P2548" style:family="paragraph" style:parent-style-name="Body_20_Text_20_-_20_Mine">
      <style:text-properties officeooo:rsid="1fb663cb" officeooo:paragraph-rsid="279a4ab5"/>
    </style:style>
    <style:style style:name="P2549" style:family="paragraph" style:parent-style-name="Body_20_Text_20_-_20_Mine">
      <style:text-properties officeooo:rsid="1fb663cb" officeooo:paragraph-rsid="1fb663cb"/>
    </style:style>
    <style:style style:name="P2550" style:family="paragraph" style:parent-style-name="Body_20_Text_20_-_20_Mine">
      <style:text-properties officeooo:rsid="1fbbc1c4" officeooo:paragraph-rsid="1fbbc1c4"/>
    </style:style>
    <style:style style:name="P2551" style:family="paragraph" style:parent-style-name="Body_20_Text_20_-_20_Mine">
      <style:text-properties officeooo:rsid="1fbc96cc" officeooo:paragraph-rsid="1fbc96cc"/>
    </style:style>
    <style:style style:name="P2552" style:family="paragraph" style:parent-style-name="Body_20_Text_20_-_20_Mine">
      <style:text-properties officeooo:rsid="1fbc96cc" officeooo:paragraph-rsid="279b8c03"/>
    </style:style>
    <style:style style:name="P2553" style:family="paragraph" style:parent-style-name="Body_20_Text_20_-_20_Mine">
      <style:text-properties officeooo:rsid="1fbd98f8" officeooo:paragraph-rsid="1fbd98f8"/>
    </style:style>
    <style:style style:name="P2554" style:family="paragraph" style:parent-style-name="Body_20_Text_20_-_20_Mine">
      <style:text-properties officeooo:rsid="1fbf53c9" officeooo:paragraph-rsid="1fbf53c9"/>
    </style:style>
    <style:style style:name="P2555" style:family="paragraph" style:parent-style-name="Body_20_Text_20_-_20_Mine">
      <style:text-properties officeooo:rsid="1fc21d38" officeooo:paragraph-rsid="1fee2f85"/>
    </style:style>
    <style:style style:name="P2556" style:family="paragraph" style:parent-style-name="Body_20_Text_20_-_20_Mine">
      <style:text-properties officeooo:rsid="1fc21d38" officeooo:paragraph-rsid="279d0cb3"/>
    </style:style>
    <style:style style:name="P2557" style:family="paragraph" style:parent-style-name="Body_20_Text_20_-_20_Mine">
      <style:text-properties officeooo:rsid="1fc21d38" officeooo:paragraph-rsid="1fef64cc"/>
    </style:style>
    <style:style style:name="P2558" style:family="paragraph" style:parent-style-name="Body_20_Text_20_-_20_Mine">
      <style:text-properties officeooo:rsid="1fc21d38" officeooo:paragraph-rsid="1ff47416"/>
    </style:style>
    <style:style style:name="P2559" style:family="paragraph" style:parent-style-name="Body_20_Text_20_-_20_Mine">
      <style:text-properties officeooo:rsid="1fece37b" officeooo:paragraph-rsid="1fee2f85"/>
    </style:style>
    <style:style style:name="P2560" style:family="paragraph" style:parent-style-name="Body_20_Text_20_-_20_Mine">
      <style:text-properties officeooo:rsid="1ff52b13" officeooo:paragraph-rsid="1ff52b13"/>
    </style:style>
    <style:style style:name="P2561" style:family="paragraph" style:parent-style-name="Body_20_Text_20_-_20_Mine">
      <style:text-properties officeooo:rsid="1ff55ae3" officeooo:paragraph-rsid="1ff55ae3"/>
    </style:style>
    <style:style style:name="P2562" style:family="paragraph" style:parent-style-name="Body_20_Text_20_-_20_Mine">
      <style:text-properties officeooo:rsid="1fc649d4" officeooo:paragraph-rsid="201426c6"/>
    </style:style>
    <style:style style:name="P2563" style:family="paragraph" style:parent-style-name="Body_20_Text_20_-_20_Mine">
      <style:text-properties officeooo:rsid="1fc649d4" officeooo:paragraph-rsid="1ff5faca"/>
    </style:style>
    <style:style style:name="P2564" style:family="paragraph" style:parent-style-name="Body_20_Text_20_-_20_Mine">
      <style:text-properties officeooo:rsid="201426c6" officeooo:paragraph-rsid="201426c6"/>
    </style:style>
    <style:style style:name="P2565" style:family="paragraph" style:parent-style-name="Body_20_Text_20_-_20_Mine">
      <style:text-properties officeooo:rsid="1ff0fe42" officeooo:paragraph-rsid="1ff0fe42"/>
    </style:style>
    <style:style style:name="P2566" style:family="paragraph" style:parent-style-name="Body_20_Text_20_-_20_Mine">
      <style:text-properties officeooo:rsid="1fcc2012" officeooo:paragraph-rsid="1ff0fe42"/>
    </style:style>
    <style:style style:name="P2567" style:family="paragraph" style:parent-style-name="Body_20_Text_20_-_20_Mine">
      <style:text-properties officeooo:rsid="1fcc2012" officeooo:paragraph-rsid="1fcc2012"/>
    </style:style>
    <style:style style:name="P2568" style:family="paragraph" style:parent-style-name="Body_20_Text_20_-_20_Mine">
      <style:text-properties officeooo:rsid="1fcc2012" officeooo:paragraph-rsid="1fcc3ad1"/>
    </style:style>
    <style:style style:name="P2569" style:family="paragraph" style:parent-style-name="Body_20_Text_20_-_20_Mine">
      <style:text-properties officeooo:rsid="1fcc2012" officeooo:paragraph-rsid="1fccb3b1"/>
    </style:style>
    <style:style style:name="P2570" style:family="paragraph" style:parent-style-name="Body_20_Text_20_-_20_Mine">
      <style:text-properties officeooo:rsid="1fcc2012" officeooo:paragraph-rsid="1fcd76f8"/>
    </style:style>
    <style:style style:name="P2571" style:family="paragraph" style:parent-style-name="Body_20_Text_20_-_20_Mine">
      <style:text-properties officeooo:rsid="1fcc2012" officeooo:paragraph-rsid="1fcf58b7"/>
    </style:style>
    <style:style style:name="P2572" style:family="paragraph" style:parent-style-name="Body_20_Text_20_-_20_Mine">
      <style:text-properties officeooo:rsid="1fcc2012" officeooo:paragraph-rsid="1fd625b4"/>
    </style:style>
    <style:style style:name="P2573" style:family="paragraph" style:parent-style-name="Body_20_Text_20_-_20_Mine">
      <style:text-properties officeooo:rsid="1fd625b4" officeooo:paragraph-rsid="1fd625b4"/>
    </style:style>
    <style:style style:name="P2574" style:family="paragraph" style:parent-style-name="Body_20_Text_20_-_20_Mine">
      <style:text-properties officeooo:rsid="1fd625b4" officeooo:paragraph-rsid="1fde48b1"/>
    </style:style>
    <style:style style:name="P2575" style:family="paragraph" style:parent-style-name="Body_20_Text_20_-_20_Mine">
      <style:text-properties officeooo:rsid="1fd625b4" officeooo:paragraph-rsid="1fde58f9"/>
    </style:style>
    <style:style style:name="P2576" style:family="paragraph" style:parent-style-name="Body_20_Text_20_-_20_Mine">
      <style:text-properties officeooo:rsid="1fd625b4" officeooo:paragraph-rsid="1fe0556f"/>
    </style:style>
    <style:style style:name="P2577" style:family="paragraph" style:parent-style-name="Body_20_Text_20_-_20_Mine">
      <style:text-properties officeooo:rsid="1fd625b4" officeooo:paragraph-rsid="27a06f00"/>
    </style:style>
    <style:style style:name="P2578" style:family="paragraph" style:parent-style-name="Body_20_Text_20_-_20_Mine">
      <style:text-properties officeooo:rsid="1fd625b4" officeooo:paragraph-rsid="1fe10082"/>
    </style:style>
    <style:style style:name="P2579" style:family="paragraph" style:parent-style-name="Body_20_Text_20_-_20_Mine">
      <style:text-properties officeooo:rsid="1ffa6b62" officeooo:paragraph-rsid="1ffb6bea"/>
    </style:style>
    <style:style style:name="P2580" style:family="paragraph" style:parent-style-name="Body_20_Text_20_-_20_Mine">
      <style:text-properties officeooo:rsid="1fd0a992" officeooo:paragraph-rsid="1fe8d7b0"/>
    </style:style>
    <style:style style:name="P2581" style:family="paragraph" style:parent-style-name="Body_20_Text_20_-_20_Mine">
      <style:text-properties officeooo:rsid="1fd0a992" officeooo:paragraph-rsid="27a270d3"/>
    </style:style>
    <style:style style:name="P2582" style:family="paragraph" style:parent-style-name="Body_20_Text_20_-_20_Mine">
      <style:text-properties officeooo:rsid="1fd0ed8d" officeooo:paragraph-rsid="1fe8d7b0"/>
    </style:style>
    <style:style style:name="P2583" style:family="paragraph" style:parent-style-name="Body_20_Text_20_-_20_Mine">
      <style:text-properties officeooo:rsid="1fd0ed8d" officeooo:paragraph-rsid="27a27aa6"/>
    </style:style>
    <style:style style:name="P2584" style:family="paragraph" style:parent-style-name="Body_20_Text_20_-_20_Mine">
      <style:text-properties officeooo:rsid="1fd0ed8d" officeooo:paragraph-rsid="27a3552c"/>
    </style:style>
    <style:style style:name="P2585" style:family="paragraph" style:parent-style-name="Body_20_Text_20_-_20_Mine">
      <style:text-properties officeooo:rsid="2004585a" officeooo:paragraph-rsid="2004585a"/>
    </style:style>
    <style:style style:name="P2586" style:family="paragraph" style:parent-style-name="Body_20_Text_20_-_20_Mine">
      <style:text-properties officeooo:rsid="2004c645" officeooo:paragraph-rsid="2004c645"/>
    </style:style>
    <style:style style:name="P2587" style:family="paragraph" style:parent-style-name="Body_20_Text_20_-_20_Mine">
      <style:text-properties officeooo:rsid="20078b73" officeooo:paragraph-rsid="20078b73"/>
    </style:style>
    <style:style style:name="P2588" style:family="paragraph" style:parent-style-name="Body_20_Text_20_-_20_Mine">
      <style:text-properties officeooo:rsid="2008375b" officeooo:paragraph-rsid="2008375b"/>
    </style:style>
    <style:style style:name="P2589" style:family="paragraph" style:parent-style-name="Body_20_Text_20_-_20_Mine">
      <style:text-properties officeooo:rsid="2008c6a6" officeooo:paragraph-rsid="2008c6a6"/>
    </style:style>
    <style:style style:name="P2590" style:family="paragraph" style:parent-style-name="Body_20_Text_20_-_20_Mine">
      <style:text-properties officeooo:rsid="200cb530" officeooo:paragraph-rsid="201009d9"/>
    </style:style>
    <style:style style:name="P2591" style:family="paragraph" style:parent-style-name="Body_20_Text_20_-_20_Mine">
      <style:text-properties officeooo:rsid="200cb530" officeooo:paragraph-rsid="200dfbd3"/>
    </style:style>
    <style:style style:name="P2592" style:family="paragraph" style:parent-style-name="Body_20_Text_20_-_20_Mine">
      <style:text-properties officeooo:rsid="200dfbd3" officeooo:paragraph-rsid="200dfbd3"/>
    </style:style>
    <style:style style:name="P2593" style:family="paragraph" style:parent-style-name="Body_20_Text_20_-_20_Mine">
      <style:text-properties officeooo:rsid="200e6657" officeooo:paragraph-rsid="2010f379"/>
    </style:style>
    <style:style style:name="P2594" style:family="paragraph" style:parent-style-name="Body_20_Text_20_-_20_Mine">
      <style:text-properties officeooo:rsid="2010f379" officeooo:paragraph-rsid="2010f379"/>
    </style:style>
    <style:style style:name="P2595" style:family="paragraph" style:parent-style-name="Body_20_Text_20_-_20_Mine">
      <style:text-properties officeooo:rsid="2010f379" officeooo:paragraph-rsid="27aad45d"/>
    </style:style>
    <style:style style:name="P2596" style:family="paragraph" style:parent-style-name="Body_20_Text_20_-_20_Mine">
      <style:text-properties officeooo:rsid="2010f379" officeooo:paragraph-rsid="201227d2"/>
    </style:style>
    <style:style style:name="P2597" style:family="paragraph" style:parent-style-name="Body_20_Text_20_-_20_Mine">
      <style:text-properties officeooo:rsid="201227d2" officeooo:paragraph-rsid="201227d2"/>
    </style:style>
    <style:style style:name="P2598" style:family="paragraph" style:parent-style-name="Body_20_Text_20_-_20_Mine">
      <style:text-properties officeooo:rsid="201227d2" officeooo:paragraph-rsid="20135bc3"/>
    </style:style>
    <style:style style:name="P2599" style:family="paragraph" style:parent-style-name="Body_20_Text_20_-_20_Mine">
      <style:text-properties officeooo:rsid="2014c603" officeooo:paragraph-rsid="2014c603"/>
    </style:style>
    <style:style style:name="P2600" style:family="paragraph" style:parent-style-name="Body_20_Text_20_-_20_Mine">
      <style:text-properties officeooo:rsid="2014f88e" officeooo:paragraph-rsid="2014f88e"/>
    </style:style>
    <style:style style:name="P2601" style:family="paragraph" style:parent-style-name="Body_20_Text_20_-_20_Mine">
      <style:text-properties officeooo:rsid="2016776e" officeooo:paragraph-rsid="201e1586"/>
    </style:style>
    <style:style style:name="P2602" style:family="paragraph" style:parent-style-name="Body_20_Text_20_-_20_Mine">
      <style:text-properties officeooo:rsid="20182f02" officeooo:paragraph-rsid="20182f02"/>
    </style:style>
    <style:style style:name="P2603" style:family="paragraph" style:parent-style-name="Body_20_Text_20_-_20_Mine">
      <style:text-properties officeooo:rsid="201a1952" officeooo:paragraph-rsid="201a1952"/>
    </style:style>
    <style:style style:name="P2604" style:family="paragraph" style:parent-style-name="Body_20_Text_20_-_20_Mine">
      <style:text-properties officeooo:rsid="201a1952" officeooo:paragraph-rsid="201b94c7"/>
    </style:style>
    <style:style style:name="P2605" style:family="paragraph" style:parent-style-name="Body_20_Text_20_-_20_Mine">
      <style:text-properties officeooo:rsid="201d0f89" officeooo:paragraph-rsid="201d0f89"/>
    </style:style>
    <style:style style:name="P2606" style:family="paragraph" style:parent-style-name="Body_20_Text_20_-_20_Mine">
      <style:text-properties officeooo:rsid="201f4728" officeooo:paragraph-rsid="201f4728"/>
    </style:style>
    <style:style style:name="P2607" style:family="paragraph" style:parent-style-name="Body_20_Text_20_-_20_Mine">
      <style:text-properties officeooo:rsid="2020fef2" officeooo:paragraph-rsid="2020fef2"/>
    </style:style>
    <style:style style:name="P2608" style:family="paragraph" style:parent-style-name="Body_20_Text_20_-_20_Mine">
      <style:text-properties officeooo:rsid="202286ea" officeooo:paragraph-rsid="202286ea"/>
    </style:style>
    <style:style style:name="P2609" style:family="paragraph" style:parent-style-name="Body_20_Text_20_-_20_Mine">
      <style:text-properties officeooo:rsid="20236d54" officeooo:paragraph-rsid="20236d54"/>
    </style:style>
    <style:style style:name="P2610" style:family="paragraph" style:parent-style-name="Body_20_Text_20_-_20_Mine">
      <style:text-properties officeooo:rsid="20236d54" officeooo:paragraph-rsid="2023fd41"/>
    </style:style>
    <style:style style:name="P2611" style:family="paragraph" style:parent-style-name="Body_20_Text_20_-_20_Mine">
      <style:text-properties officeooo:rsid="20236d54" officeooo:paragraph-rsid="27b49c61"/>
    </style:style>
    <style:style style:name="P2612" style:family="paragraph" style:parent-style-name="Body_20_Text_20_-_20_Mine">
      <style:text-properties officeooo:rsid="20236d54" officeooo:paragraph-rsid="2031e362"/>
    </style:style>
    <style:style style:name="P2613" style:family="paragraph" style:parent-style-name="Body_20_Text_20_-_20_Mine">
      <style:text-properties officeooo:rsid="2025f57c" officeooo:paragraph-rsid="202618a4"/>
    </style:style>
    <style:style style:name="P2614" style:family="paragraph" style:parent-style-name="Body_20_Text_20_-_20_Mine">
      <style:text-properties officeooo:rsid="2026b0f2" officeooo:paragraph-rsid="27b49c61"/>
    </style:style>
    <style:style style:name="P2615" style:family="paragraph" style:parent-style-name="Body_20_Text_20_-_20_Mine">
      <style:text-properties officeooo:rsid="202731aa" officeooo:paragraph-rsid="27b54e32"/>
    </style:style>
    <style:style style:name="P2616" style:family="paragraph" style:parent-style-name="Body_20_Text_20_-_20_Mine">
      <style:text-properties officeooo:rsid="202731aa" officeooo:paragraph-rsid="230ec9a6"/>
    </style:style>
    <style:style style:name="P2617" style:family="paragraph" style:parent-style-name="Body_20_Text_20_-_20_Mine">
      <style:text-properties officeooo:rsid="202731aa" officeooo:paragraph-rsid="202731aa"/>
    </style:style>
    <style:style style:name="P2618" style:family="paragraph" style:parent-style-name="Body_20_Text_20_-_20_Mine">
      <style:text-properties officeooo:rsid="2027c2e7" officeooo:paragraph-rsid="21574a76"/>
    </style:style>
    <style:style style:name="P2619" style:family="paragraph" style:parent-style-name="Body_20_Text_20_-_20_Mine">
      <style:text-properties officeooo:rsid="20719612" officeooo:paragraph-rsid="20719612"/>
    </style:style>
    <style:style style:name="P2620" style:family="paragraph" style:parent-style-name="Body_20_Text_20_-_20_Mine">
      <style:text-properties officeooo:rsid="20719612" officeooo:paragraph-rsid="207bdb18"/>
    </style:style>
    <style:style style:name="P2621" style:family="paragraph" style:parent-style-name="Body_20_Text_20_-_20_Mine">
      <style:text-properties officeooo:rsid="207bdb18" officeooo:paragraph-rsid="20966dd0"/>
    </style:style>
    <style:style style:name="P2622" style:family="paragraph" style:parent-style-name="Body_20_Text_20_-_20_Mine">
      <style:text-properties officeooo:rsid="207bdb18" officeooo:paragraph-rsid="27cbe160"/>
    </style:style>
    <style:style style:name="P2623" style:family="paragraph" style:parent-style-name="Body_20_Text_20_-_20_Mine">
      <style:text-properties officeooo:rsid="207bdb18" officeooo:paragraph-rsid="207bdb18"/>
    </style:style>
    <style:style style:name="P2624" style:family="paragraph" style:parent-style-name="Body_20_Text_20_-_20_Mine">
      <style:text-properties officeooo:rsid="207bdb18" officeooo:paragraph-rsid="2099a762"/>
    </style:style>
    <style:style style:name="P2625" style:family="paragraph" style:parent-style-name="Body_20_Text_20_-_20_Mine">
      <style:text-properties officeooo:rsid="2087b23b" officeooo:paragraph-rsid="27d21a55"/>
    </style:style>
    <style:style style:name="P2626" style:family="paragraph" style:parent-style-name="Body_20_Text_20_-_20_Mine">
      <style:text-properties officeooo:rsid="2087b23b" officeooo:paragraph-rsid="20b60c05"/>
    </style:style>
    <style:style style:name="P2627" style:family="paragraph" style:parent-style-name="Body_20_Text_20_-_20_Mine">
      <style:text-properties officeooo:rsid="20b60c05" officeooo:paragraph-rsid="20b60c05"/>
    </style:style>
    <style:style style:name="P2628" style:family="paragraph" style:parent-style-name="Body_20_Text_20_-_20_Mine">
      <style:text-properties officeooo:rsid="20b66e60" officeooo:paragraph-rsid="20b66e60"/>
    </style:style>
    <style:style style:name="P2629" style:family="paragraph" style:parent-style-name="Body_20_Text_20_-_20_Mine">
      <style:text-properties officeooo:rsid="20b8e0cb" officeooo:paragraph-rsid="20b8e0cb"/>
    </style:style>
    <style:style style:name="P2630" style:family="paragraph" style:parent-style-name="Body_20_Text_20_-_20_Mine">
      <style:text-properties officeooo:rsid="20ba0f9c" officeooo:paragraph-rsid="20ba0f9c"/>
    </style:style>
    <style:style style:name="P2631" style:family="paragraph" style:parent-style-name="Body_20_Text_20_-_20_Mine">
      <style:text-properties officeooo:paragraph-rsid="2127e725"/>
    </style:style>
    <style:style style:name="P2632" style:family="paragraph" style:parent-style-name="Body_20_Text_20_-_20_Mine">
      <style:text-properties officeooo:rsid="217cd1fd" officeooo:paragraph-rsid="217cd1fd"/>
    </style:style>
    <style:style style:name="P2633" style:family="paragraph" style:parent-style-name="Body_20_Text_20_-_20_Mine">
      <style:text-properties officeooo:rsid="217d0564" officeooo:paragraph-rsid="27d79b14"/>
    </style:style>
    <style:style style:name="P2634" style:family="paragraph" style:parent-style-name="Body_20_Text_20_-_20_Mine">
      <style:text-properties officeooo:rsid="217d0564" officeooo:paragraph-rsid="217d0564"/>
    </style:style>
    <style:style style:name="P2635" style:family="paragraph" style:parent-style-name="Body_20_Text_20_-_20_Mine">
      <style:text-properties officeooo:rsid="21838cde" officeooo:paragraph-rsid="21838cde"/>
    </style:style>
    <style:style style:name="P2636" style:family="paragraph" style:parent-style-name="Body_20_Text_20_-_20_Mine">
      <style:text-properties officeooo:rsid="218747db" officeooo:paragraph-rsid="218747db"/>
    </style:style>
    <style:style style:name="P2637" style:family="paragraph" style:parent-style-name="Body_20_Text_20_-_20_Mine">
      <style:text-properties officeooo:rsid="218ab9f4" officeooo:paragraph-rsid="21906a7e"/>
    </style:style>
    <style:style style:name="P2638" style:family="paragraph" style:parent-style-name="Body_20_Text_20_-_20_Mine">
      <style:text-properties officeooo:rsid="218c57a7" officeooo:paragraph-rsid="218c57a7"/>
    </style:style>
    <style:style style:name="P2639" style:family="paragraph" style:parent-style-name="Body_20_Text_20_-_20_Mine">
      <style:text-properties officeooo:rsid="21906a7e" officeooo:paragraph-rsid="21906a7e"/>
    </style:style>
    <style:style style:name="P2640" style:family="paragraph" style:parent-style-name="Body_20_Text_20_-_20_Mine">
      <style:text-properties officeooo:rsid="21969670" officeooo:paragraph-rsid="21969670"/>
    </style:style>
    <style:style style:name="P2641" style:family="paragraph" style:parent-style-name="Body_20_Text_20_-_20_Mine">
      <style:text-properties officeooo:rsid="219c2701" officeooo:paragraph-rsid="219c2701"/>
    </style:style>
    <style:style style:name="P2642" style:family="paragraph" style:parent-style-name="Body_20_Text_20_-_20_Mine">
      <style:text-properties officeooo:rsid="219ddb06" officeooo:paragraph-rsid="227fdd27"/>
    </style:style>
    <style:style style:name="P2643" style:family="paragraph" style:parent-style-name="Body_20_Text_20_-_20_Mine">
      <style:text-properties officeooo:rsid="219e2370" officeooo:paragraph-rsid="21a7ef27"/>
    </style:style>
    <style:style style:name="P2644" style:family="paragraph" style:parent-style-name="Body_20_Text_20_-_20_Mine">
      <style:text-properties officeooo:rsid="219e4be7" officeooo:paragraph-rsid="219e4be7"/>
    </style:style>
    <style:style style:name="P2645" style:family="paragraph" style:parent-style-name="Body_20_Text_20_-_20_Mine">
      <style:text-properties officeooo:rsid="21a2e05c" officeooo:paragraph-rsid="21a41e89"/>
    </style:style>
    <style:style style:name="P2646" style:family="paragraph" style:parent-style-name="Body_20_Text_20_-_20_Mine">
      <style:text-properties officeooo:rsid="21a2e05c" officeooo:paragraph-rsid="2284402d"/>
    </style:style>
    <style:style style:name="P2647" style:family="paragraph" style:parent-style-name="Body_20_Text_20_-_20_Mine">
      <style:text-properties officeooo:rsid="21ab25aa" officeooo:paragraph-rsid="21ab25aa"/>
    </style:style>
    <style:style style:name="P2648" style:family="paragraph" style:parent-style-name="Body_20_Text_20_-_20_Mine">
      <style:text-properties officeooo:rsid="21ab25aa" officeooo:paragraph-rsid="27de96d1"/>
    </style:style>
    <style:style style:name="P2649" style:family="paragraph" style:parent-style-name="Body_20_Text_20_-_20_Mine">
      <style:text-properties officeooo:rsid="21aec909" officeooo:paragraph-rsid="21aec909"/>
    </style:style>
    <style:style style:name="P2650" style:family="paragraph" style:parent-style-name="Body_20_Text_20_-_20_Mine">
      <style:text-properties officeooo:rsid="21aec909" officeooo:paragraph-rsid="21b59aab"/>
    </style:style>
    <style:style style:name="P2651" style:family="paragraph" style:parent-style-name="Body_20_Text_20_-_20_Mine">
      <style:text-properties officeooo:rsid="21aec909" officeooo:paragraph-rsid="21b0b188"/>
    </style:style>
    <style:style style:name="P2652" style:family="paragraph" style:parent-style-name="Body_20_Text_20_-_20_Mine">
      <style:text-properties officeooo:rsid="21bbb980" officeooo:paragraph-rsid="21bbb980"/>
    </style:style>
    <style:style style:name="P2653" style:family="paragraph" style:parent-style-name="Body_20_Text_20_-_20_Mine">
      <style:text-properties officeooo:rsid="21bc7d91" officeooo:paragraph-rsid="21bc7d91"/>
    </style:style>
    <style:style style:name="P2654" style:family="paragraph" style:parent-style-name="Body_20_Text_20_-_20_Mine">
      <style:text-properties officeooo:rsid="21bf9f30" officeooo:paragraph-rsid="21bf9f30"/>
    </style:style>
    <style:style style:name="P2655" style:family="paragraph" style:parent-style-name="Body_20_Text_20_-_20_Mine">
      <style:text-properties officeooo:rsid="21c01c5a" officeooo:paragraph-rsid="21c01c5a"/>
    </style:style>
    <style:style style:name="P2656" style:family="paragraph" style:parent-style-name="Body_20_Text_20_-_20_Mine">
      <style:text-properties officeooo:rsid="21c51291" officeooo:paragraph-rsid="21c51291"/>
    </style:style>
    <style:style style:name="P2657" style:family="paragraph" style:parent-style-name="Body_20_Text_20_-_20_Mine">
      <style:text-properties officeooo:rsid="21c6a984" officeooo:paragraph-rsid="21c6a984"/>
    </style:style>
    <style:style style:name="P2658" style:family="paragraph" style:parent-style-name="Body_20_Text_20_-_20_Mine">
      <style:text-properties officeooo:rsid="21c808e7" officeooo:paragraph-rsid="21c808e7"/>
    </style:style>
    <style:style style:name="P2659" style:family="paragraph" style:parent-style-name="Body_20_Text_20_-_20_Mine">
      <style:text-properties officeooo:rsid="21c9f064" officeooo:paragraph-rsid="21c9f064"/>
    </style:style>
    <style:style style:name="P2660" style:family="paragraph" style:parent-style-name="Body_20_Text_20_-_20_Mine">
      <style:text-properties officeooo:rsid="21cbff3d" officeooo:paragraph-rsid="21cbff3d"/>
    </style:style>
    <style:style style:name="P2661" style:family="paragraph" style:parent-style-name="Body_20_Text_20_-_20_Mine">
      <style:text-properties officeooo:rsid="21cdf3fe" officeooo:paragraph-rsid="21d60d16"/>
    </style:style>
    <style:style style:name="P2662" style:family="paragraph" style:parent-style-name="Body_20_Text_20_-_20_Mine">
      <style:text-properties officeooo:rsid="21cdf3fe" officeooo:paragraph-rsid="22010f7c"/>
    </style:style>
    <style:style style:name="P2663" style:family="paragraph" style:parent-style-name="Body_20_Text_20_-_20_Mine">
      <style:text-properties officeooo:rsid="21d60d16" officeooo:paragraph-rsid="21d60d16"/>
    </style:style>
    <style:style style:name="P2664" style:family="paragraph" style:parent-style-name="Body_20_Text_20_-_20_Mine">
      <style:text-properties officeooo:rsid="21d60d16" officeooo:paragraph-rsid="22c64030"/>
    </style:style>
    <style:style style:name="P2665" style:family="paragraph" style:parent-style-name="Body_20_Text_20_-_20_Mine">
      <style:text-properties officeooo:rsid="21d60d16" officeooo:paragraph-rsid="22fe0cb4"/>
    </style:style>
    <style:style style:name="P2666" style:family="paragraph" style:parent-style-name="Body_20_Text_20_-_20_Mine">
      <style:text-properties officeooo:rsid="21d60d16" officeooo:paragraph-rsid="2356c700"/>
    </style:style>
    <style:style style:name="P2667" style:family="paragraph" style:parent-style-name="Body_20_Text_20_-_20_Mine">
      <style:text-properties officeooo:rsid="21d60d16" officeooo:paragraph-rsid="22c68e67"/>
    </style:style>
    <style:style style:name="P2668" style:family="paragraph" style:parent-style-name="Body_20_Text_20_-_20_Mine">
      <style:text-properties officeooo:rsid="21d60d16" officeooo:paragraph-rsid="2805725a"/>
    </style:style>
    <style:style style:name="P2669" style:family="paragraph" style:parent-style-name="Body_20_Text_20_-_20_Mine">
      <style:text-properties officeooo:rsid="21d60d16" officeooo:paragraph-rsid="2206b2e9"/>
    </style:style>
    <style:style style:name="P2670" style:family="paragraph" style:parent-style-name="Body_20_Text_20_-_20_Mine">
      <style:text-properties officeooo:rsid="22010f7c" officeooo:paragraph-rsid="22f76db0"/>
    </style:style>
    <style:style style:name="P2671" style:family="paragraph" style:parent-style-name="Body_20_Text_20_-_20_Mine">
      <style:text-properties officeooo:rsid="22010f7c" officeooo:paragraph-rsid="28055593"/>
    </style:style>
    <style:style style:name="P2672" style:family="paragraph" style:parent-style-name="Body_20_Text_20_-_20_Mine">
      <style:text-properties officeooo:rsid="22010f7c" officeooo:paragraph-rsid="22ffb9f8"/>
    </style:style>
    <style:style style:name="P2673" style:family="paragraph" style:parent-style-name="Body_20_Text_20_-_20_Mine">
      <style:text-properties officeooo:rsid="22030e78" officeooo:paragraph-rsid="2805725a"/>
    </style:style>
    <style:style style:name="P2674" style:family="paragraph" style:parent-style-name="Body_20_Text_20_-_20_Mine">
      <style:text-properties officeooo:rsid="22030e78" officeooo:paragraph-rsid="2302bf13"/>
    </style:style>
    <style:style style:name="P2675" style:family="paragraph" style:parent-style-name="Body_20_Text_20_-_20_Mine">
      <style:text-properties officeooo:rsid="22030e78" officeooo:paragraph-rsid="22030e78"/>
    </style:style>
    <style:style style:name="P2676" style:family="paragraph" style:parent-style-name="Body_20_Text_20_-_20_Mine">
      <style:text-properties officeooo:rsid="2206b2e9" officeooo:paragraph-rsid="2805725a"/>
    </style:style>
    <style:style style:name="P2677" style:family="paragraph" style:parent-style-name="Body_20_Text_20_-_20_Mine">
      <style:text-properties officeooo:rsid="220715b8" officeooo:paragraph-rsid="23084078"/>
    </style:style>
    <style:style style:name="P2678" style:family="paragraph" style:parent-style-name="Body_20_Text_20_-_20_Mine">
      <style:text-properties officeooo:rsid="220715b8" officeooo:paragraph-rsid="220715b8"/>
    </style:style>
    <style:style style:name="P2679" style:family="paragraph" style:parent-style-name="Body_20_Text_20_-_20_Mine">
      <style:text-properties officeooo:rsid="220729c1" officeooo:paragraph-rsid="220729c1"/>
    </style:style>
    <style:style style:name="P2680" style:family="paragraph" style:parent-style-name="Body_20_Text_20_-_20_Mine">
      <style:text-properties officeooo:rsid="21d84271" officeooo:paragraph-rsid="2806ae35"/>
    </style:style>
    <style:style style:name="P2681" style:family="paragraph" style:parent-style-name="Body_20_Text_20_-_20_Mine">
      <style:text-properties officeooo:rsid="21d84271" officeooo:paragraph-rsid="21d84271"/>
    </style:style>
    <style:style style:name="P2682" style:family="paragraph" style:parent-style-name="Body_20_Text_20_-_20_Mine">
      <style:text-properties officeooo:rsid="21d84271" officeooo:paragraph-rsid="2207877e"/>
    </style:style>
    <style:style style:name="P2683" style:family="paragraph" style:parent-style-name="Body_20_Text_20_-_20_Mine">
      <style:text-properties officeooo:rsid="21d84271" officeooo:paragraph-rsid="21e23165"/>
    </style:style>
    <style:style style:name="P2684" style:family="paragraph" style:parent-style-name="Body_20_Text_20_-_20_Mine">
      <style:text-properties officeooo:rsid="21d84271" officeooo:paragraph-rsid="2809e665"/>
    </style:style>
    <style:style style:name="P2685" style:family="paragraph" style:parent-style-name="Body_20_Text_20_-_20_Mine">
      <style:text-properties officeooo:rsid="2809e665" officeooo:paragraph-rsid="2809e665"/>
    </style:style>
    <style:style style:name="P2686" style:family="paragraph" style:parent-style-name="Body_20_Text_20_-_20_Mine">
      <style:text-properties officeooo:rsid="21e5f4aa" officeooo:paragraph-rsid="21e5f4aa"/>
    </style:style>
    <style:style style:name="P2687" style:family="paragraph" style:parent-style-name="Body_20_Text_20_-_20_Mine">
      <style:text-properties officeooo:rsid="21d8eee9" officeooo:paragraph-rsid="21deadc6"/>
    </style:style>
    <style:style style:name="P2688" style:family="paragraph" style:parent-style-name="Body_20_Text_20_-_20_Mine">
      <style:text-properties officeooo:rsid="21d8eee9" officeooo:paragraph-rsid="2205e4f3"/>
    </style:style>
    <style:style style:name="P2689" style:family="paragraph" style:parent-style-name="Body_20_Text_20_-_20_Mine">
      <style:text-properties officeooo:rsid="21d8eee9" officeooo:paragraph-rsid="21d8eee9"/>
    </style:style>
    <style:style style:name="P2690" style:family="paragraph" style:parent-style-name="Body_20_Text_20_-_20_Mine">
      <style:text-properties officeooo:rsid="21d8eee9" officeooo:paragraph-rsid="280eb80c"/>
    </style:style>
    <style:style style:name="P2691" style:family="paragraph" style:parent-style-name="Body_20_Text_20_-_20_Mine">
      <style:text-properties officeooo:rsid="21fc3f27" officeooo:paragraph-rsid="280eb80c"/>
    </style:style>
    <style:style style:name="P2692" style:family="paragraph" style:parent-style-name="Body_20_Text_20_-_20_Mine">
      <style:text-properties officeooo:rsid="21fc3f27" officeooo:paragraph-rsid="21fc3f27"/>
    </style:style>
    <style:style style:name="P2693" style:family="paragraph" style:parent-style-name="Body_20_Text_20_-_20_Mine">
      <style:text-properties officeooo:rsid="21e931eb" officeooo:paragraph-rsid="280eb80c"/>
    </style:style>
    <style:style style:name="P2694" style:family="paragraph" style:parent-style-name="Body_20_Text_20_-_20_Mine">
      <style:text-properties officeooo:rsid="21e931eb" officeooo:paragraph-rsid="21e931eb"/>
    </style:style>
    <style:style style:name="P2695" style:family="paragraph" style:parent-style-name="Body_20_Text_20_-_20_Mine">
      <style:text-properties officeooo:rsid="21f6e2ab" officeooo:paragraph-rsid="21fe6016"/>
    </style:style>
    <style:style style:name="P2696" style:family="paragraph" style:parent-style-name="Body_20_Text_20_-_20_Mine">
      <style:text-properties officeooo:rsid="21f6e2ab" officeooo:paragraph-rsid="2210926b"/>
    </style:style>
    <style:style style:name="P2697" style:family="paragraph" style:parent-style-name="Body_20_Text_20_-_20_Mine">
      <style:text-properties officeooo:rsid="21f6e2ab" officeooo:paragraph-rsid="2214e260"/>
    </style:style>
    <style:style style:name="P2698" style:family="paragraph" style:parent-style-name="Body_20_Text_20_-_20_Mine">
      <style:text-properties officeooo:rsid="21f6e2ab" officeooo:paragraph-rsid="227a82cc"/>
    </style:style>
    <style:style style:name="P2699" style:family="paragraph" style:parent-style-name="Body_20_Text_20_-_20_Mine">
      <style:text-properties officeooo:rsid="21f6e2ab" officeooo:paragraph-rsid="21ffeb4b"/>
    </style:style>
    <style:style style:name="P2700" style:family="paragraph" style:parent-style-name="Body_20_Text_20_-_20_Mine">
      <style:text-properties officeooo:rsid="2210926b" officeooo:paragraph-rsid="280f4b0a"/>
    </style:style>
    <style:style style:name="P2701" style:family="paragraph" style:parent-style-name="Body_20_Text_20_-_20_Mine">
      <style:text-properties officeooo:rsid="2210926b" officeooo:paragraph-rsid="2210bcd7"/>
    </style:style>
    <style:style style:name="P2702" style:family="paragraph" style:parent-style-name="Body_20_Text_20_-_20_Mine">
      <style:text-properties officeooo:rsid="22067760" officeooo:paragraph-rsid="22067760"/>
    </style:style>
    <style:style style:name="P2703" style:family="paragraph" style:parent-style-name="Body_20_Text_20_-_20_Mine">
      <style:text-properties officeooo:rsid="220bd126" officeooo:paragraph-rsid="280f4b0a"/>
    </style:style>
    <style:style style:name="P2704" style:family="paragraph" style:parent-style-name="Body_20_Text_20_-_20_Mine">
      <style:text-properties officeooo:rsid="220bd126" officeooo:paragraph-rsid="220bd126"/>
    </style:style>
    <style:style style:name="P2705" style:family="paragraph" style:parent-style-name="Body_20_Text_20_-_20_Mine">
      <style:text-properties officeooo:rsid="220bd126" officeooo:paragraph-rsid="22d3a1b8"/>
    </style:style>
    <style:style style:name="P2706" style:family="paragraph" style:parent-style-name="Body_20_Text_20_-_20_Mine">
      <style:text-properties officeooo:rsid="220ce2f3" officeooo:paragraph-rsid="220ce2f3"/>
    </style:style>
    <style:style style:name="P2707" style:family="paragraph" style:parent-style-name="Body_20_Text_20_-_20_Mine">
      <style:text-properties officeooo:rsid="220ce2f3" officeooo:paragraph-rsid="28114307"/>
    </style:style>
    <style:style style:name="P2708" style:family="paragraph" style:parent-style-name="Body_20_Text_20_-_20_Mine">
      <style:text-properties officeooo:paragraph-rsid="27ec8e74"/>
    </style:style>
    <style:style style:name="P2709" style:family="paragraph" style:parent-style-name="Body_20_Text_20_-_20_Mine">
      <style:text-properties officeooo:rsid="2219c8f9" officeooo:paragraph-rsid="221d80a4"/>
    </style:style>
    <style:style style:name="P2710" style:family="paragraph" style:parent-style-name="Body_20_Text_20_-_20_Mine">
      <style:text-properties officeooo:rsid="2219c8f9" officeooo:paragraph-rsid="2219c8f9"/>
    </style:style>
    <style:style style:name="P2711" style:family="paragraph" style:parent-style-name="Body_20_Text_20_-_20_Mine">
      <style:text-properties officeooo:rsid="221f325d" officeooo:paragraph-rsid="221f325d"/>
    </style:style>
    <style:style style:name="P2712" style:family="paragraph" style:parent-style-name="Body_20_Text_20_-_20_Mine">
      <style:text-properties officeooo:rsid="22207c20" officeooo:paragraph-rsid="23281eb8"/>
    </style:style>
    <style:style style:name="P2713" style:family="paragraph" style:parent-style-name="Body_20_Text_20_-_20_Mine">
      <style:text-properties officeooo:rsid="22210af9" officeooo:paragraph-rsid="22210af9"/>
    </style:style>
    <style:style style:name="P2714" style:family="paragraph" style:parent-style-name="Body_20_Text_20_-_20_Mine">
      <style:text-properties officeooo:rsid="2222db04" officeooo:paragraph-rsid="2222db04"/>
    </style:style>
    <style:style style:name="P2715" style:family="paragraph" style:parent-style-name="Body_20_Text_20_-_20_Mine">
      <style:text-properties officeooo:rsid="2222db04" officeooo:paragraph-rsid="22ad18be"/>
    </style:style>
    <style:style style:name="P2716" style:family="paragraph" style:parent-style-name="Body_20_Text_20_-_20_Mine">
      <style:text-properties officeooo:rsid="2225c737" officeooo:paragraph-rsid="2225c737"/>
    </style:style>
    <style:style style:name="P2717" style:family="paragraph" style:parent-style-name="Body_20_Text_20_-_20_Mine">
      <style:text-properties officeooo:rsid="2226bd39" officeooo:paragraph-rsid="27ff4f4b"/>
    </style:style>
    <style:style style:name="P2718" style:family="paragraph" style:parent-style-name="Body_20_Text_20_-_20_Mine">
      <style:text-properties officeooo:rsid="2226bd39" officeooo:paragraph-rsid="22283fac"/>
    </style:style>
    <style:style style:name="P2719" style:family="paragraph" style:parent-style-name="Body_20_Text_20_-_20_Mine">
      <style:text-properties officeooo:rsid="2226bd39" officeooo:paragraph-rsid="2233fc80"/>
    </style:style>
    <style:style style:name="P2720" style:family="paragraph" style:parent-style-name="Body_20_Text_20_-_20_Mine">
      <style:text-properties officeooo:rsid="22373007" officeooo:paragraph-rsid="22373007"/>
    </style:style>
    <style:style style:name="P2721" style:family="paragraph" style:parent-style-name="Body_20_Text_20_-_20_Mine">
      <style:text-properties officeooo:rsid="2238c52f" officeooo:paragraph-rsid="28167040"/>
    </style:style>
    <style:style style:name="P2722" style:family="paragraph" style:parent-style-name="Body_20_Text_20_-_20_Mine">
      <style:text-properties officeooo:rsid="2238c52f" officeooo:paragraph-rsid="2238c52f"/>
    </style:style>
    <style:style style:name="P2723" style:family="paragraph" style:parent-style-name="Body_20_Text_20_-_20_Mine">
      <style:text-properties officeooo:rsid="2238c52f" officeooo:paragraph-rsid="28182a19"/>
    </style:style>
    <style:style style:name="P2724" style:family="paragraph" style:parent-style-name="Body_20_Text_20_-_20_Mine">
      <style:paragraph-properties fo:text-indent="0cm" style:auto-text-indent="false"/>
      <style:text-properties officeooo:rsid="223f108d" officeooo:paragraph-rsid="223f108d"/>
    </style:style>
    <style:style style:name="P2725" style:family="paragraph" style:parent-style-name="Body_20_Text_20_-_20_Mine">
      <style:paragraph-properties fo:text-align="center" style:justify-single-word="false" fo:text-indent="0cm" style:auto-text-indent="false"/>
      <style:text-properties officeooo:paragraph-rsid="28f0de90"/>
    </style:style>
    <style:style style:name="P2726" style:family="paragraph" style:parent-style-name="Draft">
      <loext:graphic-properties draw:fill-gradient-name="gradient" draw:fill-hatch-name="hatch"/>
      <style:paragraph-properties fo:margin-left="0.042cm" fo:margin-right="0cm" fo:line-height="100%" fo:text-align="center" style:justify-single-word="false" fo:text-indent="0cm" style:auto-text-indent="false" fo:padding="0cm" fo:border="none"/>
      <style:text-properties style:font-name="Century Schoolbook1" fo:font-size="6pt" fo:language="en" fo:country="CA" fo:font-weight="normal" officeooo:paragraph-rsid="282cbd10" style:font-size-asian="6pt" style:font-weight-asian="normal" style:font-size-complex="6pt" style:font-weight-complex="normal"/>
    </style:style>
    <style:style style:name="P2727" style:family="paragraph" style:parent-style-name="Draft" style:master-page-name="">
      <loext:graphic-properties draw:fill-gradient-name="gradient" draw:fill-hatch-name="hatch"/>
      <style:paragraph-properties fo:margin-left="0.042cm" fo:margin-right="0cm" fo:line-height="100%" fo:text-align="center" style:justify-single-word="false" fo:text-indent="0cm" style:auto-text-indent="false" style:page-number="auto" fo:padding="0.051cm" fo:border-left="none" fo:border-right="none" fo:border-top="0.06pt solid #000000" fo:border-bottom="none"/>
      <style:text-properties style:font-name="Century Schoolbook1" fo:font-size="6pt" fo:language="en" fo:country="CA" fo:font-weight="normal" officeooo:paragraph-rsid="282cbd10" style:font-size-asian="6pt" style:font-weight-asian="normal" style:font-size-complex="6pt" style:font-weight-complex="normal"/>
    </style:style>
    <style:style style:name="P2728" style:family="paragraph" style:parent-style-name="Draft" style:master-page-name="">
      <style:paragraph-properties fo:line-height="2.117cm" fo:text-align="center" style:justify-single-word="false" style:page-number="auto" fo:padding="0cm" fo:border="none"/>
      <style:text-properties style:font-name="Century Schoolbook1" fo:language="en" fo:country="CA" officeooo:paragraph-rsid="0f114cda"/>
    </style:style>
    <style:style style:name="P2729" style:family="paragraph" style:parent-style-name="Drop_20_Cap">
      <style:text-properties fo:language="en" fo:country="CA"/>
    </style:style>
    <style:style style:name="P2730" style:family="paragraph" style:parent-style-name="Drop_20_Cap">
      <style:text-properties fo:language="en" fo:country="CA" officeooo:paragraph-rsid="213d97f0"/>
    </style:style>
    <style:style style:name="P2731" style:family="paragraph" style:parent-style-name="Drop_20_Cap">
      <style:text-properties fo:language="en" fo:country="CA" officeooo:paragraph-rsid="058f5eb4"/>
    </style:style>
    <style:style style:name="P2732" style:family="paragraph" style:parent-style-name="Drop_20_Cap">
      <style:text-properties fo:language="en" fo:country="CA" officeooo:rsid="080ed2ad" officeooo:paragraph-rsid="080ed2ad"/>
    </style:style>
    <style:style style:name="P2733" style:family="paragraph" style:parent-style-name="Drop_20_Cap">
      <style:text-properties fo:language="en" fo:country="CA" officeooo:rsid="0a03eeb6" officeooo:paragraph-rsid="0a0b2f10"/>
    </style:style>
    <style:style style:name="P2734" style:family="paragraph" style:parent-style-name="Drop_20_Cap">
      <style:text-properties fo:language="en" fo:country="CA" officeooo:rsid="0c7fad1b" officeooo:paragraph-rsid="0fffdcae"/>
    </style:style>
    <style:style style:name="P2735" style:family="paragraph" style:parent-style-name="Drop_20_Cap">
      <style:text-properties fo:language="en" fo:country="CA" officeooo:paragraph-rsid="1230f757"/>
    </style:style>
    <style:style style:name="P2736" style:family="paragraph" style:parent-style-name="Drop_20_Cap">
      <style:text-properties fo:language="en" fo:country="CA" officeooo:paragraph-rsid="1620ab0e"/>
    </style:style>
    <style:style style:name="P2737" style:family="paragraph" style:parent-style-name="Drop_20_Cap">
      <style:text-properties fo:language="en" fo:country="CA" officeooo:paragraph-rsid="26cf83a2"/>
    </style:style>
    <style:style style:name="P2738" style:family="paragraph" style:parent-style-name="Drop_20_Cap">
      <style:text-properties fo:language="en" fo:country="CA" officeooo:rsid="1a4c0798" officeooo:paragraph-rsid="1a4c0798"/>
    </style:style>
    <style:style style:name="P2739" style:family="paragraph" style:parent-style-name="Drop_20_Cap">
      <style:text-properties officeooo:rsid="1dde05bb" officeooo:paragraph-rsid="1dde05bb"/>
    </style:style>
    <style:style style:name="P2740" style:family="paragraph" style:parent-style-name="Drop_20_Cap">
      <style:text-properties officeooo:rsid="1f7cb301" officeooo:paragraph-rsid="1f7cb301"/>
    </style:style>
    <style:style style:name="P2741" style:family="paragraph" style:parent-style-name="Drop_20_Cap">
      <style:text-properties officeooo:rsid="200c62e5" officeooo:paragraph-rsid="201009d9"/>
    </style:style>
    <style:style style:name="P2742" style:family="paragraph" style:parent-style-name="Drop_20_Cap">
      <style:text-properties officeooo:paragraph-rsid="212bd1cf"/>
    </style:style>
    <style:style style:name="P2743" style:family="paragraph" style:parent-style-name="First_20_line_20_indent">
      <style:text-properties officeooo:paragraph-rsid="14a5d2d7"/>
    </style:style>
    <style:style style:name="P2744" style:family="paragraph" style:parent-style-name="First_20_line_20_indent">
      <style:text-properties fo:language="en" fo:country="CA" fo:font-style="normal" officeooo:rsid="11ff61e0" officeooo:paragraph-rsid="1384dbf0" style:font-style-asian="normal" style:font-style-complex="normal"/>
    </style:style>
    <style:style style:name="P2745" style:family="paragraph" style:parent-style-name="First_20_line_20_indent">
      <style:text-properties fo:language="en" fo:country="CA" officeooo:paragraph-rsid="1384dbf0"/>
    </style:style>
    <style:style style:name="P2746" style:family="paragraph" style:parent-style-name="First_20_line_20_indent">
      <style:text-properties officeooo:paragraph-rsid="25d9683b"/>
    </style:style>
    <style:style style:name="P2747" style:family="paragraph" style:parent-style-name="Header">
      <style:paragraph-properties fo:text-align="center" style:justify-single-word="false" fo:orphans="0" fo:widows="0" fo:padding-left="0cm" fo:padding-right="0cm" fo:padding-top="0cm" fo:padding-bottom="0.212cm" fo:border-left="none" fo:border-right="none" fo:border-top="none" fo:border-bottom="0.74pt solid #000000">
        <style:tab-stops>
          <style:tab-stop style:position="8.043cm" style:type="center"/>
          <style:tab-stop style:position="17.992cm" style:type="right"/>
        </style:tab-stops>
      </style:paragraph-properties>
      <style:text-properties fo:text-transform="uppercase" style:font-name="Futura Book" fo:font-size="13pt" fo:language="en" fo:country="CA" fo:font-weight="bold" style:font-size-asian="13pt" style:font-weight-asian="bold"/>
    </style:style>
    <style:style style:name="P2748" style:family="paragraph" style:parent-style-name="Header">
      <style:paragraph-properties fo:orphans="0" fo:widows="0" fo:padding-left="0cm" fo:padding-right="0cm" fo:padding-top="0cm" fo:padding-bottom="0.212cm" fo:border-left="none" fo:border-right="none" fo:border-top="none" fo:border-bottom="0.74pt solid #000000">
        <style:tab-stops>
          <style:tab-stop style:position="8.043cm" style:type="center"/>
          <style:tab-stop style:position="16.51cm" style:type="right"/>
          <style:tab-stop style:position="17.992cm" style:type="right"/>
        </style:tab-stops>
      </style:paragraph-properties>
      <style:text-properties fo:language="en" fo:country="CA"/>
    </style:style>
    <style:style style:name="P2749" style:family="paragraph" style:parent-style-name="Header">
      <style:paragraph-properties fo:orphans="0" fo:widows="0"/>
      <style:text-properties fo:language="en" fo:country="CA" fo:font-weight="bold" style:font-weight-asian="bold"/>
    </style:style>
    <style:style style:name="P2750" style:family="paragraph" style:parent-style-name="Header">
      <style:paragraph-properties fo:text-align="center" style:justify-single-word="false" fo:orphans="0" fo:widows="0" fo:padding-left="0cm" fo:padding-right="0cm" fo:padding-top="0cm" fo:padding-bottom="0.212cm" fo:border-left="none" fo:border-right="none" fo:border-top="none" fo:border-bottom="0.74pt solid #000000">
        <style:tab-stops>
          <style:tab-stop style:position="8.043cm" style:type="center"/>
          <style:tab-stop style:position="17.992cm" style:type="right"/>
        </style:tab-stops>
      </style:paragraph-properties>
      <style:text-properties fo:language="en" fo:country="CA" officeooo:paragraph-rsid="093d86ef"/>
    </style:style>
    <style:style style:name="P2751" style:family="paragraph" style:parent-style-name="Heading_20_1">
      <style:paragraph-properties fo:break-before="page"/>
    </style:style>
    <style:style style:name="P2752" style:family="paragraph" style:parent-style-name="Heading_20_1">
      <style:paragraph-properties fo:break-before="page"/>
      <style:text-properties fo:language="en" fo:country="CA"/>
    </style:style>
    <style:style style:name="P2753" style:family="paragraph" style:parent-style-name="Heading_20_1">
      <style:paragraph-properties fo:break-before="page"/>
      <style:text-properties fo:language="en" fo:country="CA" officeooo:paragraph-rsid="02ae5aee"/>
    </style:style>
    <style:style style:name="P2754" style:family="paragraph" style:parent-style-name="Heading_20_1">
      <style:text-properties fo:language="en" fo:country="CA" officeooo:paragraph-rsid="1ee63323"/>
    </style:style>
    <style:style style:name="P2755" style:family="paragraph" style:parent-style-name="Heading_20_1">
      <style:paragraph-properties fo:break-before="page"/>
      <style:text-properties officeooo:rsid="2858ba1e" officeooo:paragraph-rsid="2858ba1e"/>
    </style:style>
    <style:style style:name="P2756" style:family="paragraph" style:parent-style-name="Heading_20_1">
      <style:paragraph-properties fo:break-before="page"/>
      <style:text-properties officeooo:rsid="200c62e5" officeooo:paragraph-rsid="200c62e5"/>
    </style:style>
    <style:style style:name="P2757" style:family="paragraph" style:parent-style-name="Heading_20_8">
      <style:paragraph-properties fo:text-align="center" style:justify-single-word="false"/>
      <style:text-properties fo:font-variant="normal" fo:text-transform="none" style:font-name="Copperplate Gothic Bold" fo:language="en" fo:country="CA" fo:font-style="normal" fo:font-weight="normal" style:font-style-asian="normal" style:font-weight-asian="normal" style:font-style-complex="normal" style:font-weight-complex="normal"/>
    </style:style>
    <style:style style:name="P2758" style:family="paragraph" style:parent-style-name="Quotations" style:master-page-name="">
      <loext:graphic-properties draw:fill="none"/>
      <style:paragraph-properties fo:margin-left="1.268cm" fo:margin-right="0.847cm" fo:margin-top="0cm" fo:margin-bottom="0.499cm" style:contextual-spacing="false" fo:text-align="justify" style:justify-single-word="false" fo:hyphenation-ladder-count="2" style:register-true="true" fo:text-indent="0cm" style:auto-text-indent="false" style:page-number="auto" fo:background-color="transparent" text:number-lines="false" text:line-number="0" style:writing-mode="lr-tb">
        <style:tab-stops/>
      </style:paragraph-properties>
      <style:text-properties fo:language="en" fo:country="CA" officeooo:paragraph-rsid="062eda28" fo:hyphenate="true" fo:hyphenation-remain-char-count="2" fo:hyphenation-push-char-count="2" loext:hyphenation-no-caps="true" loext:hyphenation-no-last-word="true" loext:hyphenation-word-char-count="5" loext:hyphenation-zone="no-limit"/>
    </style:style>
    <style:style style:name="P2759" style:family="paragraph" style:parent-style-name="Text_20_body">
      <style:text-properties fo:language="en" fo:country="CA"/>
    </style:style>
    <style:style style:name="P2760" style:family="paragraph" style:parent-style-name="Text_20_body">
      <style:text-properties fo:language="en" fo:country="CA" officeooo:paragraph-rsid="02ae5aee"/>
    </style:style>
    <style:style style:name="P2761" style:family="paragraph" style:parent-style-name="Text_20_body">
      <style:text-properties fo:language="en" fo:country="CA" officeooo:rsid="0386cce9" officeooo:paragraph-rsid="12b7cdbb"/>
    </style:style>
    <style:style style:name="P2762" style:family="paragraph" style:parent-style-name="Text_20_body">
      <style:text-properties fo:language="en" fo:country="CA" officeooo:rsid="039f075b" officeooo:paragraph-rsid="03a05ac2"/>
    </style:style>
    <style:style style:name="P2763" style:family="paragraph" style:parent-style-name="Text_20_body">
      <style:paragraph-properties fo:margin-left="0cm" fo:margin-right="0cm" fo:text-indent="0cm" style:auto-text-indent="true"/>
      <style:text-properties fo:language="en" fo:country="CA" officeooo:rsid="039f075b" officeooo:paragraph-rsid="03a13946"/>
    </style:style>
    <style:style style:name="P2764" style:family="paragraph" style:parent-style-name="Text_20_body">
      <style:paragraph-properties fo:margin-left="0cm" fo:margin-right="0cm" fo:text-indent="0cm" style:auto-text-indent="true"/>
      <style:text-properties fo:language="en" fo:country="CA" officeooo:rsid="039f075b" officeooo:paragraph-rsid="03a25181"/>
    </style:style>
    <style:style style:name="P2765" style:family="paragraph" style:parent-style-name="Text_20_body">
      <style:text-properties fo:language="en" fo:country="CA" officeooo:rsid="03a05ac2" officeooo:paragraph-rsid="12b7cdbb"/>
    </style:style>
    <style:style style:name="P2766" style:family="paragraph" style:parent-style-name="Text_20_body">
      <style:paragraph-properties fo:margin-left="0cm" fo:margin-right="0cm" fo:text-indent="0cm" style:auto-text-indent="true"/>
      <style:text-properties fo:language="en" fo:country="CA" officeooo:rsid="03a25181" officeooo:paragraph-rsid="215b9f1e"/>
    </style:style>
    <style:style style:name="P2767" style:family="paragraph" style:parent-style-name="Text_20_body">
      <style:paragraph-properties fo:margin-left="0cm" fo:margin-right="0cm" fo:text-indent="0cm" style:auto-text-indent="true"/>
      <style:text-properties fo:language="en" fo:country="CA" officeooo:rsid="03a25181" officeooo:paragraph-rsid="03a25181"/>
    </style:style>
    <style:style style:name="P2768" style:family="paragraph" style:parent-style-name="Text_20_body">
      <style:paragraph-properties fo:margin-left="0cm" fo:margin-right="0cm" fo:text-indent="0cm" style:auto-text-indent="true"/>
      <style:text-properties fo:language="en" fo:country="CA" officeooo:rsid="03a25181" officeooo:paragraph-rsid="215cc93f"/>
    </style:style>
    <style:style style:name="P2769" style:family="paragraph" style:parent-style-name="Text_20_body">
      <style:paragraph-properties fo:margin-left="0cm" fo:margin-right="0cm" fo:text-indent="0cm" style:auto-text-indent="true"/>
      <style:text-properties fo:language="en" fo:country="CA" officeooo:rsid="03a25181" officeooo:paragraph-rsid="2442fd5a"/>
    </style:style>
    <style:style style:name="P2770" style:family="paragraph" style:parent-style-name="Text_20_body">
      <style:paragraph-properties fo:margin-left="0cm" fo:margin-right="0cm" fo:text-indent="0cm" style:auto-text-indent="true"/>
      <style:text-properties fo:language="en" fo:country="CA" officeooo:rsid="03aceed1" officeooo:paragraph-rsid="0eb56c8a"/>
    </style:style>
    <style:style style:name="P2771" style:family="paragraph" style:parent-style-name="Text_20_body">
      <style:paragraph-properties fo:margin-left="0cm" fo:margin-right="0cm" fo:text-indent="0cm" style:auto-text-indent="true"/>
      <style:text-properties fo:language="en" fo:country="CA" officeooo:rsid="03aceed1" officeooo:paragraph-rsid="1f650f24"/>
    </style:style>
    <style:style style:name="P2772" style:family="paragraph" style:parent-style-name="Text_20_body">
      <style:paragraph-properties fo:margin-left="0cm" fo:margin-right="0cm" fo:text-indent="0cm" style:auto-text-indent="true"/>
      <style:text-properties fo:language="en" fo:country="CA" officeooo:rsid="03aceed1" officeooo:paragraph-rsid="215e422b"/>
    </style:style>
    <style:style style:name="P2773" style:family="paragraph" style:parent-style-name="Text_20_body">
      <style:paragraph-properties fo:margin-left="0cm" fo:margin-right="0cm" fo:text-indent="0cm" style:auto-text-indent="true"/>
      <style:text-properties fo:language="en" fo:country="CA" officeooo:rsid="03aceed1" officeooo:paragraph-rsid="24784e1f"/>
    </style:style>
    <style:style style:name="P2774" style:family="paragraph" style:parent-style-name="Text_20_body">
      <style:paragraph-properties fo:margin-left="0cm" fo:margin-right="0cm" fo:text-indent="0cm" style:auto-text-indent="true"/>
      <style:text-properties fo:language="en" fo:country="CA" officeooo:rsid="03adda1e" officeooo:paragraph-rsid="03bc8616"/>
    </style:style>
    <style:style style:name="P2775" style:family="paragraph" style:parent-style-name="Text_20_body">
      <style:paragraph-properties fo:margin-left="0cm" fo:margin-right="0cm" fo:text-indent="0cm" style:auto-text-indent="true"/>
      <style:text-properties fo:language="en" fo:country="CA" officeooo:rsid="03adda1e" officeooo:paragraph-rsid="03e94ff8"/>
    </style:style>
    <style:style style:name="P2776" style:family="paragraph" style:parent-style-name="Text_20_body">
      <style:paragraph-properties fo:margin-left="0cm" fo:margin-right="0cm" fo:text-indent="0cm" style:auto-text-indent="true"/>
      <style:text-properties fo:language="en" fo:country="CA" officeooo:rsid="03adda1e" officeooo:paragraph-rsid="0cb89c47"/>
    </style:style>
    <style:style style:name="P2777" style:family="paragraph" style:parent-style-name="Text_20_body">
      <style:paragraph-properties fo:margin-left="0cm" fo:margin-right="0cm" fo:text-indent="0cm" style:auto-text-indent="true"/>
      <style:text-properties fo:language="en" fo:country="CA" officeooo:rsid="03b446f4" officeooo:paragraph-rsid="083b0589"/>
    </style:style>
    <style:style style:name="P2778" style:family="paragraph" style:parent-style-name="Text_20_body">
      <style:paragraph-properties fo:margin-left="0cm" fo:margin-right="0cm" fo:text-indent="0cm" style:auto-text-indent="true"/>
      <style:text-properties fo:language="en" fo:country="CA" officeooo:rsid="03b446f4" officeooo:paragraph-rsid="122cfbd3"/>
    </style:style>
    <style:style style:name="P2779" style:family="paragraph" style:parent-style-name="Text_20_body">
      <style:paragraph-properties fo:margin-left="0cm" fo:margin-right="0cm" fo:text-indent="0cm" style:auto-text-indent="true"/>
      <style:text-properties fo:language="en" fo:country="CA" officeooo:rsid="03b446f4" officeooo:paragraph-rsid="084fba71"/>
    </style:style>
    <style:style style:name="P2780" style:family="paragraph" style:parent-style-name="Text_20_body">
      <style:paragraph-properties fo:margin-left="0cm" fo:margin-right="0cm" fo:text-indent="0cm" style:auto-text-indent="true"/>
      <style:text-properties fo:language="en" fo:country="CA" officeooo:rsid="03bddad2" officeooo:paragraph-rsid="03bddad2"/>
    </style:style>
    <style:style style:name="P2781" style:family="paragraph" style:parent-style-name="Text_20_body">
      <style:paragraph-properties fo:margin-left="0cm" fo:margin-right="0cm" fo:text-indent="0cm" style:auto-text-indent="true"/>
      <style:text-properties fo:language="en" fo:country="CA" officeooo:rsid="03be440c" officeooo:paragraph-rsid="0808769f"/>
    </style:style>
    <style:style style:name="P2782" style:family="paragraph" style:parent-style-name="Text_20_body">
      <style:paragraph-properties fo:margin-left="0cm" fo:margin-right="0cm" fo:text-indent="0cm" style:auto-text-indent="true"/>
      <style:text-properties fo:language="en" fo:country="CA" officeooo:rsid="03be440c" officeooo:paragraph-rsid="03be440c"/>
    </style:style>
    <style:style style:name="P2783" style:family="paragraph" style:parent-style-name="Text_20_body">
      <style:paragraph-properties fo:margin-left="0cm" fo:margin-right="0cm" fo:text-indent="0cm" style:auto-text-indent="true"/>
      <style:text-properties fo:language="en" fo:country="CA" officeooo:rsid="03f3b6a2" officeooo:paragraph-rsid="03fc5b98"/>
    </style:style>
    <style:style style:name="P2784" style:family="paragraph" style:parent-style-name="Text_20_body">
      <style:paragraph-properties fo:margin-left="0cm" fo:margin-right="0cm" fo:text-indent="0cm" style:auto-text-indent="true"/>
      <style:text-properties fo:language="en" fo:country="CA" officeooo:rsid="03f4d0d9" officeooo:paragraph-rsid="03fe4bc5"/>
    </style:style>
    <style:style style:name="P2785" style:family="paragraph" style:parent-style-name="Text_20_body">
      <style:paragraph-properties fo:margin-left="0cm" fo:margin-right="0cm" fo:text-indent="0cm" style:auto-text-indent="true"/>
      <style:text-properties fo:language="en" fo:country="CA" officeooo:rsid="03f4d0d9" officeooo:paragraph-rsid="0484d9ba"/>
    </style:style>
    <style:style style:name="P2786" style:family="paragraph" style:parent-style-name="Text_20_body">
      <style:paragraph-properties fo:margin-left="0cm" fo:margin-right="0cm" fo:text-indent="0cm" style:auto-text-indent="true"/>
      <style:text-properties fo:language="en" fo:country="CA" officeooo:rsid="03f4d0d9" officeooo:paragraph-rsid="03f4d0d9"/>
    </style:style>
    <style:style style:name="P2787" style:family="paragraph" style:parent-style-name="Text_20_body">
      <style:paragraph-properties fo:margin-left="0cm" fo:margin-right="0cm" fo:text-indent="0cm" style:auto-text-indent="true"/>
      <style:text-properties fo:language="en" fo:country="CA" officeooo:rsid="0401213a" officeooo:paragraph-rsid="0401213a"/>
    </style:style>
    <style:style style:name="P2788" style:family="paragraph" style:parent-style-name="Text_20_body">
      <style:paragraph-properties fo:margin-left="0cm" fo:margin-right="0cm" fo:text-indent="0cm" style:auto-text-indent="true"/>
      <style:text-properties fo:language="en" fo:country="CA" fo:font-style="normal" officeooo:rsid="0401428c" officeooo:paragraph-rsid="0401428c" style:font-style-asian="normal" style:font-style-complex="normal"/>
    </style:style>
    <style:style style:name="P2789" style:family="paragraph" style:parent-style-name="Text_20_body">
      <style:paragraph-properties fo:margin-left="0cm" fo:margin-right="0cm" fo:text-indent="0cm" style:auto-text-indent="true"/>
      <style:text-properties fo:language="en" fo:country="CA" fo:font-style="normal" officeooo:rsid="04018ee6" officeooo:paragraph-rsid="0401428c" style:font-style-asian="normal" style:font-style-complex="normal"/>
    </style:style>
    <style:style style:name="P2790" style:family="paragraph" style:parent-style-name="Text_20_body">
      <style:paragraph-properties fo:margin-left="0cm" fo:margin-right="0cm" fo:text-indent="0cm" style:auto-text-indent="true"/>
      <style:text-properties fo:language="en" fo:country="CA" fo:font-style="normal" officeooo:rsid="07487585" officeooo:paragraph-rsid="0401428c" style:font-style-asian="normal" style:font-style-complex="normal"/>
    </style:style>
    <style:style style:name="P2791" style:family="paragraph" style:parent-style-name="Text_20_body">
      <style:paragraph-properties fo:margin-left="0cm" fo:margin-right="0cm" fo:text-indent="0cm" style:auto-text-indent="true"/>
      <style:text-properties fo:language="en" fo:country="CA" fo:font-style="normal" officeooo:rsid="0403427a" officeooo:paragraph-rsid="0401428c" style:font-style-asian="normal" style:font-style-complex="normal"/>
    </style:style>
    <style:style style:name="P2792" style:family="paragraph" style:parent-style-name="Text_20_body">
      <style:paragraph-properties fo:margin-left="0cm" fo:margin-right="0cm" fo:text-indent="0cm" style:auto-text-indent="true"/>
      <style:text-properties fo:language="en" fo:country="CA" fo:font-style="normal" officeooo:rsid="040436ce" officeooo:paragraph-rsid="0401428c" style:font-style-asian="normal" style:font-style-complex="normal"/>
    </style:style>
    <style:style style:name="P2793" style:family="paragraph" style:parent-style-name="Text_20_body">
      <style:paragraph-properties fo:margin-left="0cm" fo:margin-right="0cm" fo:text-indent="0cm" style:auto-text-indent="true"/>
      <style:text-properties fo:language="en" fo:country="CA" fo:font-style="normal" officeooo:rsid="04095ea6" officeooo:paragraph-rsid="0401428c" style:font-style-asian="normal" style:font-style-complex="normal"/>
    </style:style>
    <style:style style:name="P2794" style:family="paragraph" style:parent-style-name="Text_20_body">
      <style:paragraph-properties fo:margin-left="0cm" fo:margin-right="0cm" fo:text-indent="0cm" style:auto-text-indent="true"/>
      <style:text-properties fo:language="en" fo:country="CA" fo:font-style="normal" officeooo:rsid="0413feb4" officeooo:paragraph-rsid="04104145" style:font-style-asian="normal" style:font-style-complex="normal"/>
    </style:style>
    <style:style style:name="P2795" style:family="paragraph" style:parent-style-name="Text_20_body">
      <style:paragraph-properties fo:margin-left="0cm" fo:margin-right="0cm" fo:text-indent="0cm" style:auto-text-indent="true"/>
      <style:text-properties fo:language="en" fo:country="CA" fo:font-style="normal" officeooo:rsid="0415dd15" officeooo:paragraph-rsid="04104145" style:font-style-asian="normal" style:font-style-complex="normal"/>
    </style:style>
    <style:style style:name="P2796" style:family="paragraph" style:parent-style-name="Text_20_body">
      <style:paragraph-properties fo:margin-left="0cm" fo:margin-right="0cm" fo:text-indent="0cm" style:auto-text-indent="true"/>
      <style:text-properties fo:language="en" fo:country="CA" fo:font-style="normal" officeooo:rsid="04175cbe" officeooo:paragraph-rsid="03f4d0d9" style:font-style-asian="normal" style:font-style-complex="normal"/>
    </style:style>
    <style:style style:name="P2797" style:family="paragraph" style:parent-style-name="Text_20_body">
      <style:paragraph-properties fo:margin-left="0cm" fo:margin-right="0cm" fo:text-indent="0cm" style:auto-text-indent="true"/>
      <style:text-properties fo:language="en" fo:country="CA" fo:font-style="normal" officeooo:rsid="0419152d" officeooo:paragraph-rsid="0419152d" style:font-style-asian="normal" style:font-style-complex="normal"/>
    </style:style>
    <style:style style:name="P2798" style:family="paragraph" style:parent-style-name="Text_20_body">
      <style:paragraph-properties fo:margin-left="0cm" fo:margin-right="0cm" fo:text-indent="0cm" style:auto-text-indent="true"/>
      <style:text-properties fo:language="en" fo:country="CA" fo:font-style="normal" officeooo:rsid="041b7623" officeooo:paragraph-rsid="0419152d" style:font-style-asian="normal" style:font-style-complex="normal"/>
    </style:style>
    <style:style style:name="P2799" style:family="paragraph" style:parent-style-name="Text_20_body">
      <style:paragraph-properties fo:margin-left="0cm" fo:margin-right="0cm" fo:text-indent="0cm" style:auto-text-indent="true"/>
      <style:text-properties fo:language="en" fo:country="CA" fo:font-style="normal" officeooo:rsid="041c55e7" officeooo:paragraph-rsid="041c55e7" style:font-style-asian="normal" style:font-style-complex="normal"/>
    </style:style>
    <style:style style:name="P2800" style:family="paragraph" style:parent-style-name="Text_20_body">
      <style:paragraph-properties fo:margin-left="0cm" fo:margin-right="0cm" fo:text-indent="0cm" style:auto-text-indent="true"/>
      <style:text-properties fo:language="en" fo:country="CA" fo:font-style="normal" officeooo:rsid="042dfb53" officeooo:paragraph-rsid="042dfb53" style:font-style-asian="normal" style:font-style-complex="normal"/>
    </style:style>
    <style:style style:name="P2801" style:family="paragraph" style:parent-style-name="Text_20_body">
      <style:paragraph-properties fo:margin-left="0cm" fo:margin-right="0cm" fo:text-indent="0cm" style:auto-text-indent="true"/>
      <style:text-properties fo:language="en" fo:country="CA" fo:font-style="normal" officeooo:rsid="233b12d6" officeooo:paragraph-rsid="233b12d6" style:font-style-asian="normal" style:font-style-complex="normal"/>
    </style:style>
    <style:style style:name="P2802" style:family="paragraph" style:parent-style-name="Text_20_body">
      <style:paragraph-properties fo:margin-left="0cm" fo:margin-right="0cm" fo:text-indent="0cm" style:auto-text-indent="true"/>
      <style:text-properties fo:language="en" fo:country="CA" fo:font-style="normal" officeooo:rsid="2343f405" officeooo:paragraph-rsid="2343f405" style:font-style-asian="normal" style:font-style-complex="normal"/>
    </style:style>
    <style:style style:name="P2803" style:family="paragraph" style:parent-style-name="Text_20_body">
      <style:paragraph-properties fo:margin-left="0cm" fo:margin-right="0cm" fo:text-indent="0cm" style:auto-text-indent="true"/>
      <style:text-properties fo:language="en" fo:country="CA" fo:font-style="normal" officeooo:rsid="23453ada" officeooo:paragraph-rsid="2343f405" style:font-style-asian="normal" style:font-style-complex="normal"/>
    </style:style>
    <style:style style:name="P2804" style:family="paragraph" style:parent-style-name="Text_20_body">
      <style:paragraph-properties fo:margin-left="0cm" fo:margin-right="0cm" fo:text-indent="0cm" style:auto-text-indent="true"/>
      <style:text-properties fo:language="en" fo:country="CA" fo:font-style="normal" officeooo:rsid="23453ada" officeooo:paragraph-rsid="245a8ff1" style:font-style-asian="normal" style:font-style-complex="normal"/>
    </style:style>
    <style:style style:name="P2805" style:family="paragraph" style:parent-style-name="Text_20_body">
      <style:paragraph-properties fo:margin-left="0cm" fo:margin-right="0cm" fo:text-indent="0cm" style:auto-text-indent="true"/>
      <style:text-properties fo:language="en" fo:country="CA" fo:font-style="normal" officeooo:rsid="23463a61" officeooo:paragraph-rsid="2343f405" style:font-style-asian="normal" style:font-style-complex="normal"/>
    </style:style>
    <style:style style:name="P2806" style:family="paragraph" style:parent-style-name="Text_20_body">
      <style:paragraph-properties fo:margin-left="0cm" fo:margin-right="0cm" fo:text-indent="0cm" style:auto-text-indent="true"/>
      <style:text-properties fo:language="en" fo:country="CA" fo:font-style="normal" officeooo:rsid="234bf99e" officeooo:paragraph-rsid="234bf99e" style:font-style-asian="normal" style:font-style-complex="normal"/>
    </style:style>
    <style:style style:name="P2807" style:family="paragraph" style:parent-style-name="Text_20_body">
      <style:paragraph-properties fo:margin-left="0cm" fo:margin-right="0cm" fo:text-indent="0cm" style:auto-text-indent="true"/>
      <style:text-properties fo:language="en" fo:country="CA" fo:font-style="normal" officeooo:rsid="042fb8dd" officeooo:paragraph-rsid="042dfb53" style:font-style-asian="normal" style:font-style-complex="normal"/>
    </style:style>
    <style:style style:name="P2808" style:family="paragraph" style:parent-style-name="Text_20_body">
      <style:paragraph-properties fo:margin-left="0cm" fo:margin-right="0cm" fo:text-indent="0cm" style:auto-text-indent="true"/>
      <style:text-properties fo:language="en" fo:country="CA" fo:font-style="normal" officeooo:rsid="0439bcae" officeooo:paragraph-rsid="0439bcae" style:font-style-asian="normal" style:font-style-complex="normal"/>
    </style:style>
    <style:style style:name="P2809" style:family="paragraph" style:parent-style-name="Text_20_body">
      <style:paragraph-properties fo:margin-left="0cm" fo:margin-right="0cm" fo:text-indent="0cm" style:auto-text-indent="true"/>
      <style:text-properties fo:language="en" fo:country="CA" fo:font-style="normal" officeooo:rsid="043a5cd6" officeooo:paragraph-rsid="0439bcae" style:font-style-asian="normal" style:font-style-complex="normal"/>
    </style:style>
    <style:style style:name="P2810" style:family="paragraph" style:parent-style-name="Text_20_body">
      <style:paragraph-properties fo:margin-left="0cm" fo:margin-right="0cm" fo:text-indent="0cm" style:auto-text-indent="true"/>
      <style:text-properties fo:language="en" fo:country="CA" fo:font-style="normal" officeooo:rsid="043c5f84" officeooo:paragraph-rsid="0439bcae" style:font-style-asian="normal" style:font-style-complex="normal"/>
    </style:style>
    <style:style style:name="P2811" style:family="paragraph" style:parent-style-name="Text_20_body">
      <style:paragraph-properties fo:margin-left="0cm" fo:margin-right="0cm" fo:text-indent="0cm" style:auto-text-indent="true"/>
      <style:text-properties fo:language="en" fo:country="CA" fo:font-style="normal" officeooo:rsid="2336f715" officeooo:paragraph-rsid="2336f715" style:font-style-asian="normal" style:font-style-complex="normal"/>
    </style:style>
    <style:style style:name="P2812" style:family="paragraph" style:parent-style-name="Text_20_body">
      <style:paragraph-properties fo:margin-left="0cm" fo:margin-right="0cm" fo:text-indent="0cm" style:auto-text-indent="true"/>
      <style:text-properties fo:language="en" fo:country="CA" fo:font-style="normal" officeooo:rsid="043d5b6b" officeooo:paragraph-rsid="0439bcae" style:font-style-asian="normal" style:font-style-complex="normal"/>
    </style:style>
    <style:style style:name="P2813" style:family="paragraph" style:parent-style-name="Text_20_body">
      <style:paragraph-properties fo:margin-left="0cm" fo:margin-right="0cm" fo:text-indent="0cm" style:auto-text-indent="true"/>
      <style:text-properties fo:language="en" fo:country="CA" fo:font-style="normal" officeooo:rsid="043e2bf0" officeooo:paragraph-rsid="0439bcae" style:font-style-asian="normal" style:font-style-complex="normal"/>
    </style:style>
    <style:style style:name="P2814" style:family="paragraph" style:parent-style-name="Text_20_body">
      <style:paragraph-properties fo:margin-left="0cm" fo:margin-right="0cm" fo:text-indent="0cm" style:auto-text-indent="true"/>
      <style:text-properties fo:language="en" fo:country="CA" fo:font-style="normal" officeooo:rsid="043e2bf0" officeooo:paragraph-rsid="043e2bf0" style:font-style-asian="normal" style:font-style-complex="normal"/>
    </style:style>
    <style:style style:name="P2815" style:family="paragraph" style:parent-style-name="Text_20_body">
      <style:paragraph-properties fo:margin-left="0cm" fo:margin-right="0cm" fo:text-indent="0cm" style:auto-text-indent="true"/>
      <style:text-properties fo:language="en" fo:country="CA" fo:font-style="normal" officeooo:rsid="043e2bf0" officeooo:paragraph-rsid="04c810b5" style:font-style-asian="normal" style:font-style-complex="normal"/>
    </style:style>
    <style:style style:name="P2816" style:family="paragraph" style:parent-style-name="Text_20_body">
      <style:paragraph-properties fo:margin-left="0cm" fo:margin-right="0cm" fo:text-indent="0cm" style:auto-text-indent="true"/>
      <style:text-properties fo:language="en" fo:country="CA" fo:font-style="normal" officeooo:rsid="04422958" officeooo:paragraph-rsid="043e2bf0" style:font-style-asian="normal" style:font-style-complex="normal"/>
    </style:style>
    <style:style style:name="P2817" style:family="paragraph" style:parent-style-name="Text_20_body">
      <style:paragraph-properties fo:margin-left="0cm" fo:margin-right="0cm" fo:text-indent="0cm" style:auto-text-indent="true"/>
      <style:text-properties fo:language="en" fo:country="CA" fo:font-style="normal" officeooo:rsid="04422958" officeooo:paragraph-rsid="04ee3260" style:font-style-asian="normal" style:font-style-complex="normal"/>
    </style:style>
    <style:style style:name="P2818" style:family="paragraph" style:parent-style-name="Text_20_body">
      <style:paragraph-properties fo:margin-left="0cm" fo:margin-right="0cm" fo:text-indent="0cm" style:auto-text-indent="true"/>
      <style:text-properties fo:language="en" fo:country="CA" fo:font-style="normal" officeooo:rsid="04ee3260" officeooo:paragraph-rsid="04ee3260" style:font-style-asian="normal" style:font-style-complex="normal"/>
    </style:style>
    <style:style style:name="P2819" style:family="paragraph" style:parent-style-name="Text_20_body">
      <style:paragraph-properties fo:margin-left="0cm" fo:margin-right="0cm" fo:text-indent="0cm" style:auto-text-indent="true"/>
      <style:text-properties fo:language="en" fo:country="CA" fo:font-style="normal" officeooo:rsid="044ba069" officeooo:paragraph-rsid="043e2bf0" style:font-style-asian="normal" style:font-style-complex="normal"/>
    </style:style>
    <style:style style:name="P2820" style:family="paragraph" style:parent-style-name="Text_20_body">
      <style:paragraph-properties fo:margin-left="0cm" fo:margin-right="0cm" fo:text-indent="0cm" style:auto-text-indent="true"/>
      <style:text-properties fo:language="en" fo:country="CA" fo:font-style="normal" officeooo:rsid="044cc2f1" officeooo:paragraph-rsid="044cc2f1" style:font-style-asian="normal" style:font-style-complex="normal"/>
    </style:style>
    <style:style style:name="P2821" style:family="paragraph" style:parent-style-name="Text_20_body">
      <style:paragraph-properties fo:margin-left="0cm" fo:margin-right="0cm" fo:text-indent="0cm" style:auto-text-indent="true"/>
      <style:text-properties fo:language="en" fo:country="CA" fo:font-style="normal" officeooo:rsid="044e5338" officeooo:paragraph-rsid="044cc2f1" style:font-style-asian="normal" style:font-style-complex="normal"/>
    </style:style>
    <style:style style:name="P2822" style:family="paragraph" style:parent-style-name="Text_20_body">
      <style:paragraph-properties fo:margin-left="0cm" fo:margin-right="0cm" fo:text-indent="0cm" style:auto-text-indent="true"/>
      <style:text-properties fo:language="en" fo:country="CA" fo:font-style="normal" officeooo:rsid="0450f69b" officeooo:paragraph-rsid="0450f69b" style:font-style-asian="normal" style:font-style-complex="normal"/>
    </style:style>
    <style:style style:name="P2823" style:family="paragraph" style:parent-style-name="Text_20_body">
      <style:paragraph-properties fo:margin-left="0cm" fo:margin-right="0cm" fo:text-indent="0cm" style:auto-text-indent="true"/>
      <style:text-properties fo:language="en" fo:country="CA" fo:font-style="normal" officeooo:rsid="04530baf" officeooo:paragraph-rsid="04518f96" style:font-style-asian="normal" style:font-style-complex="normal"/>
    </style:style>
    <style:style style:name="P2824" style:family="paragraph" style:parent-style-name="Text_20_body">
      <style:paragraph-properties fo:margin-left="0cm" fo:margin-right="0cm" fo:text-indent="0cm" style:auto-text-indent="true"/>
      <style:text-properties fo:language="en" fo:country="CA" fo:font-style="normal" officeooo:rsid="04530baf" officeooo:paragraph-rsid="04530baf" style:font-style-asian="normal" style:font-style-complex="normal"/>
    </style:style>
    <style:style style:name="P2825" style:family="paragraph" style:parent-style-name="Text_20_body">
      <style:paragraph-properties fo:margin-left="0cm" fo:margin-right="0cm" fo:text-indent="0cm" style:auto-text-indent="true"/>
      <style:text-properties fo:language="en" fo:country="CA" fo:font-style="normal" officeooo:rsid="0763aeea" officeooo:paragraph-rsid="0767c540" style:font-style-asian="normal" style:font-style-complex="normal"/>
    </style:style>
    <style:style style:name="P2826" style:family="paragraph" style:parent-style-name="Text_20_body">
      <style:paragraph-properties fo:margin-left="0cm" fo:margin-right="0cm" fo:text-indent="0cm" style:auto-text-indent="true"/>
      <style:text-properties fo:language="en" fo:country="CA" fo:font-style="normal" officeooo:rsid="076c03ef" officeooo:paragraph-rsid="076c03ef" style:font-style-asian="normal" style:font-style-complex="normal"/>
    </style:style>
    <style:style style:name="P2827" style:family="paragraph" style:parent-style-name="Text_20_body">
      <style:paragraph-properties fo:margin-left="0cm" fo:margin-right="0cm" fo:text-indent="0cm" style:auto-text-indent="true"/>
      <style:text-properties fo:language="en" fo:country="CA" fo:font-style="normal" officeooo:rsid="076e60f4" officeooo:paragraph-rsid="076e60f4" style:font-style-asian="normal" style:font-style-complex="normal"/>
    </style:style>
    <style:style style:name="P2828" style:family="paragraph" style:parent-style-name="Text_20_body">
      <style:paragraph-properties fo:margin-left="0cm" fo:margin-right="0cm" fo:text-indent="0cm" style:auto-text-indent="true"/>
      <style:text-properties fo:language="en" fo:country="CA" fo:font-style="normal" officeooo:rsid="076e60f4" officeooo:paragraph-rsid="07e6823c" style:font-style-asian="normal" style:font-style-complex="normal"/>
    </style:style>
    <style:style style:name="P2829" style:family="paragraph" style:parent-style-name="Text_20_body">
      <style:paragraph-properties fo:margin-left="0cm" fo:margin-right="0cm" fo:text-indent="0cm" style:auto-text-indent="true"/>
      <style:text-properties fo:language="en" fo:country="CA" fo:font-style="normal" officeooo:rsid="076e60f4" officeooo:paragraph-rsid="2167d337" style:font-style-asian="normal" style:font-style-complex="normal"/>
    </style:style>
    <style:style style:name="P2830" style:family="paragraph" style:parent-style-name="Text_20_body">
      <style:paragraph-properties fo:margin-left="0cm" fo:margin-right="0cm" fo:text-indent="0cm" style:auto-text-indent="true"/>
      <style:text-properties fo:language="en" fo:country="CA" fo:font-style="normal" officeooo:rsid="076e60f4" officeooo:paragraph-rsid="243b1e98" style:font-style-asian="normal" style:font-style-complex="normal"/>
    </style:style>
    <style:style style:name="P2831" style:family="paragraph" style:parent-style-name="Text_20_body">
      <style:paragraph-properties fo:margin-left="0cm" fo:margin-right="0cm" fo:text-indent="0cm" style:auto-text-indent="true"/>
      <style:text-properties fo:language="en" fo:country="CA" fo:font-style="normal" officeooo:rsid="07940101" officeooo:paragraph-rsid="07e4a3e5" style:font-style-asian="normal" style:font-style-complex="normal"/>
    </style:style>
    <style:style style:name="P2832" style:family="paragraph" style:parent-style-name="Text_20_body">
      <style:paragraph-properties fo:margin-left="0cm" fo:margin-right="0cm" fo:text-indent="0cm" style:auto-text-indent="true"/>
      <style:text-properties fo:language="en" fo:country="CA" fo:font-style="normal" officeooo:rsid="0773b8b6" officeooo:paragraph-rsid="0773b8b6" style:font-style-asian="normal" style:font-style-complex="normal"/>
    </style:style>
    <style:style style:name="P2833" style:family="paragraph" style:parent-style-name="Text_20_body">
      <style:paragraph-properties fo:margin-left="0cm" fo:margin-right="0cm" fo:text-indent="0cm" style:auto-text-indent="true"/>
      <style:text-properties fo:language="en" fo:country="CA" fo:font-style="normal" officeooo:rsid="0773b8b6" officeooo:paragraph-rsid="243ce99a" style:font-style-asian="normal" style:font-style-complex="normal"/>
    </style:style>
    <style:style style:name="P2834" style:family="paragraph" style:parent-style-name="Text_20_body">
      <style:paragraph-properties fo:margin-left="0cm" fo:margin-right="0cm" fo:text-indent="0cm" style:auto-text-indent="true"/>
      <style:text-properties fo:language="en" fo:country="CA" fo:font-style="normal" officeooo:rsid="0774f4f7" officeooo:paragraph-rsid="243b1e98" style:font-style-asian="normal" style:font-style-complex="normal"/>
    </style:style>
    <style:style style:name="P2835" style:family="paragraph" style:parent-style-name="Text_20_body">
      <style:paragraph-properties fo:margin-left="0cm" fo:margin-right="0cm" fo:text-indent="0cm" style:auto-text-indent="true"/>
      <style:text-properties fo:language="en" fo:country="CA" fo:font-style="normal" officeooo:rsid="0774f4f7" officeooo:paragraph-rsid="243ce99a" style:font-style-asian="normal" style:font-style-complex="normal"/>
    </style:style>
    <style:style style:name="P2836" style:family="paragraph" style:parent-style-name="Text_20_body">
      <style:paragraph-properties fo:margin-left="0cm" fo:margin-right="0cm" fo:text-indent="0cm" style:auto-text-indent="true"/>
      <style:text-properties fo:language="en" fo:country="CA" fo:font-style="normal" officeooo:rsid="0774f4f7" officeooo:paragraph-rsid="0774f4f7" style:font-style-asian="normal" style:font-style-complex="normal"/>
    </style:style>
    <style:style style:name="P2837" style:family="paragraph" style:parent-style-name="Text_20_body">
      <style:paragraph-properties fo:margin-left="0cm" fo:margin-right="0cm" fo:text-indent="0cm" style:auto-text-indent="true"/>
      <style:text-properties fo:language="en" fo:country="CA" fo:font-style="normal" officeooo:rsid="0774f4f7" officeooo:paragraph-rsid="165be228" style:font-style-asian="normal" style:font-style-complex="normal"/>
    </style:style>
    <style:style style:name="P2838" style:family="paragraph" style:parent-style-name="Text_20_body">
      <style:paragraph-properties fo:margin-left="0cm" fo:margin-right="0cm" fo:text-indent="0cm" style:auto-text-indent="true"/>
      <style:text-properties fo:language="en" fo:country="CA" fo:font-style="normal" officeooo:rsid="0774f4f7" officeooo:paragraph-rsid="08a9cde7" style:font-style-asian="normal" style:font-style-complex="normal"/>
    </style:style>
    <style:style style:name="P2839" style:family="paragraph" style:parent-style-name="Text_20_body">
      <style:paragraph-properties fo:margin-left="0cm" fo:margin-right="0cm" fo:text-indent="0cm" style:auto-text-indent="true"/>
      <style:text-properties fo:language="en" fo:country="CA" fo:font-style="normal" officeooo:rsid="243ce99a" officeooo:paragraph-rsid="243ce99a" style:font-style-asian="normal" style:font-style-complex="normal"/>
    </style:style>
    <style:style style:name="P2840" style:family="paragraph" style:parent-style-name="Text_20_body">
      <style:paragraph-properties fo:margin-left="0cm" fo:margin-right="0cm" fo:text-indent="0cm" style:auto-text-indent="true"/>
      <style:text-properties fo:language="en" fo:country="CA" fo:font-style="normal" officeooo:rsid="0776ba62" officeooo:paragraph-rsid="0776ba62" style:font-style-asian="normal" style:font-style-complex="normal"/>
    </style:style>
    <style:style style:name="P2841" style:family="paragraph" style:parent-style-name="Text_20_body">
      <style:paragraph-properties fo:margin-left="0cm" fo:margin-right="0cm" fo:text-indent="0cm" style:auto-text-indent="true"/>
      <style:text-properties fo:language="en" fo:country="CA" fo:font-style="normal" officeooo:rsid="0776ba62" officeooo:paragraph-rsid="2150461a" style:font-style-asian="normal" style:font-style-complex="normal"/>
    </style:style>
    <style:style style:name="P2842" style:family="paragraph" style:parent-style-name="Text_20_body">
      <style:paragraph-properties fo:margin-left="0cm" fo:margin-right="0cm" fo:text-indent="0cm" style:auto-text-indent="true"/>
      <style:text-properties fo:language="en" fo:country="CA" fo:font-style="normal" officeooo:rsid="077883a1" officeooo:paragraph-rsid="077883a1" style:font-style-asian="normal" style:font-style-complex="normal"/>
    </style:style>
    <style:style style:name="P2843" style:family="paragraph" style:parent-style-name="Text_20_body">
      <style:paragraph-properties fo:margin-left="0cm" fo:margin-right="0cm" fo:text-indent="0cm" style:auto-text-indent="true"/>
      <style:text-properties fo:language="en" fo:country="CA" fo:font-style="normal" officeooo:rsid="077883a1" officeooo:paragraph-rsid="07ae0549" style:font-style-asian="normal" style:font-style-complex="normal"/>
    </style:style>
    <style:style style:name="P2844" style:family="paragraph" style:parent-style-name="Text_20_body">
      <style:paragraph-properties fo:margin-left="0cm" fo:margin-right="0cm" fo:text-indent="0cm" style:auto-text-indent="true"/>
      <style:text-properties fo:language="en" fo:country="CA" fo:font-style="normal" officeooo:rsid="08a9cde7" officeooo:paragraph-rsid="08a9cde7" style:font-style-asian="normal" style:font-style-complex="normal"/>
    </style:style>
    <style:style style:name="P2845" style:family="paragraph" style:parent-style-name="Text_20_body">
      <style:paragraph-properties fo:margin-left="0cm" fo:margin-right="0cm" fo:text-indent="0cm" style:auto-text-indent="true"/>
      <style:text-properties fo:language="en" fo:country="CA" fo:font-style="normal" officeooo:rsid="07758d9e" officeooo:paragraph-rsid="165f049a" style:font-style-asian="normal" style:font-style-complex="normal"/>
    </style:style>
    <style:style style:name="P2846" style:family="paragraph" style:parent-style-name="Text_20_body">
      <style:paragraph-properties fo:margin-left="0cm" fo:margin-right="0cm" fo:text-indent="0cm" style:auto-text-indent="true"/>
      <style:text-properties fo:language="en" fo:country="CA" fo:font-style="normal" officeooo:rsid="07b39d2c" officeooo:paragraph-rsid="165f049a" style:font-style-asian="normal" style:font-style-complex="normal"/>
    </style:style>
    <style:style style:name="P2847" style:family="paragraph" style:parent-style-name="Text_20_body">
      <style:paragraph-properties fo:margin-left="0cm" fo:margin-right="0cm" fo:text-indent="0cm" style:auto-text-indent="true"/>
      <style:text-properties fo:language="en" fo:country="CA" fo:font-style="normal" officeooo:rsid="077a459c" officeooo:paragraph-rsid="077a459c" style:font-style-asian="normal" style:font-style-complex="normal"/>
    </style:style>
    <style:style style:name="P2848" style:family="paragraph" style:parent-style-name="Text_20_body">
      <style:paragraph-properties fo:margin-left="0cm" fo:margin-right="0cm" fo:text-indent="0cm" style:auto-text-indent="true"/>
      <style:text-properties fo:language="en" fo:country="CA" fo:font-style="normal" officeooo:rsid="077a459c" officeooo:paragraph-rsid="243e5892" style:font-style-asian="normal" style:font-style-complex="normal"/>
    </style:style>
    <style:style style:name="P2849" style:family="paragraph" style:parent-style-name="Text_20_body">
      <style:paragraph-properties fo:margin-left="0cm" fo:margin-right="0cm" fo:text-indent="0cm" style:auto-text-indent="true"/>
      <style:text-properties fo:language="en" fo:country="CA" fo:font-style="normal" officeooo:rsid="077a459c" officeooo:paragraph-rsid="07bf20af" style:font-style-asian="normal" style:font-style-complex="normal"/>
    </style:style>
    <style:style style:name="P2850" style:family="paragraph" style:parent-style-name="Text_20_body">
      <style:paragraph-properties fo:margin-left="0cm" fo:margin-right="0cm" fo:text-indent="0cm" style:auto-text-indent="true"/>
      <style:text-properties fo:language="en" fo:country="CA" fo:font-style="normal" officeooo:rsid="077a459c" officeooo:paragraph-rsid="233136d0" style:font-style-asian="normal" style:font-style-complex="normal"/>
    </style:style>
    <style:style style:name="P2851" style:family="paragraph" style:parent-style-name="Text_20_body">
      <style:paragraph-properties fo:margin-left="0cm" fo:margin-right="0cm" fo:text-indent="0cm" style:auto-text-indent="true"/>
      <style:text-properties fo:language="en" fo:country="CA" fo:font-style="normal" officeooo:rsid="077a459c" officeooo:paragraph-rsid="077ebf2d" style:font-style-asian="normal" style:font-style-complex="normal"/>
    </style:style>
    <style:style style:name="P2852" style:family="paragraph" style:parent-style-name="Text_20_body">
      <style:paragraph-properties fo:margin-left="0cm" fo:margin-right="0cm" fo:text-indent="0cm" style:auto-text-indent="true"/>
      <style:text-properties fo:language="en" fo:country="CA" fo:font-style="normal" officeooo:rsid="07837ceb" officeooo:paragraph-rsid="07837ceb" style:font-style-asian="normal" style:font-style-complex="normal"/>
    </style:style>
    <style:style style:name="P2853" style:family="paragraph" style:parent-style-name="Text_20_body">
      <style:paragraph-properties fo:margin-left="0cm" fo:margin-right="0cm" fo:text-indent="0cm" style:auto-text-indent="true"/>
      <style:text-properties fo:language="en" fo:country="CA" fo:font-style="normal" officeooo:rsid="07837ceb" officeooo:paragraph-rsid="16797297" style:font-style-asian="normal" style:font-style-complex="normal"/>
    </style:style>
    <style:style style:name="P2854" style:family="paragraph" style:parent-style-name="Text_20_body">
      <style:paragraph-properties fo:margin-left="0cm" fo:margin-right="0cm" fo:text-indent="0cm" style:auto-text-indent="true"/>
      <style:text-properties fo:language="en" fo:country="CA" fo:font-style="normal" officeooo:rsid="07837ceb" officeooo:paragraph-rsid="07d3168a" style:font-style-asian="normal" style:font-style-complex="normal"/>
    </style:style>
    <style:style style:name="P2855" style:family="paragraph" style:parent-style-name="Text_20_body">
      <style:paragraph-properties fo:margin-left="0cm" fo:margin-right="0cm" fo:text-indent="0cm" style:auto-text-indent="true"/>
      <style:text-properties fo:language="en" fo:country="CA" fo:font-style="normal" officeooo:rsid="1665b52a" officeooo:paragraph-rsid="1665b52a" style:font-style-asian="normal" style:font-style-complex="normal"/>
    </style:style>
    <style:style style:name="P2856" style:family="paragraph" style:parent-style-name="Text_20_body">
      <style:paragraph-properties fo:margin-left="0cm" fo:margin-right="0cm" fo:text-indent="0cm" style:auto-text-indent="true"/>
      <style:text-properties fo:language="en" fo:country="CA" fo:font-style="normal" officeooo:rsid="1666f3aa" officeooo:paragraph-rsid="16750744" style:font-style-asian="normal" style:font-style-complex="normal"/>
    </style:style>
    <style:style style:name="P2857" style:family="paragraph" style:parent-style-name="Text_20_body">
      <style:paragraph-properties fo:margin-left="0cm" fo:margin-right="0cm" fo:text-indent="0cm" style:auto-text-indent="true"/>
      <style:text-properties fo:language="en" fo:country="CA" fo:font-style="normal" officeooo:rsid="1666f3aa" officeooo:paragraph-rsid="1668bb76" style:font-style-asian="normal" style:font-style-complex="normal"/>
    </style:style>
    <style:style style:name="P2858" style:family="paragraph" style:parent-style-name="Text_20_body">
      <style:paragraph-properties fo:margin-left="0cm" fo:margin-right="0cm" fo:text-indent="0cm" style:auto-text-indent="true"/>
      <style:text-properties fo:language="en" fo:country="CA" fo:font-style="normal" officeooo:rsid="166a86a8" officeooo:paragraph-rsid="166a86a8" style:font-style-asian="normal" style:font-style-complex="normal"/>
    </style:style>
    <style:style style:name="P2859" style:family="paragraph" style:parent-style-name="Text_20_body">
      <style:paragraph-properties fo:margin-left="0cm" fo:margin-right="0cm" fo:text-indent="0cm" style:auto-text-indent="true"/>
      <style:text-properties fo:language="en" fo:country="CA" fo:font-style="normal" officeooo:rsid="166c0ea3" officeooo:paragraph-rsid="166c0ea3" style:font-style-asian="normal" style:font-style-complex="normal"/>
    </style:style>
    <style:style style:name="P2860" style:family="paragraph" style:parent-style-name="Text_20_body">
      <style:paragraph-properties fo:margin-left="0cm" fo:margin-right="0cm" fo:text-indent="0cm" style:auto-text-indent="true"/>
      <style:text-properties fo:language="en" fo:country="CA" fo:font-style="normal" officeooo:rsid="166de7d0" officeooo:paragraph-rsid="166de7d0" style:font-style-asian="normal" style:font-style-complex="normal"/>
    </style:style>
    <style:style style:name="P2861" style:family="paragraph" style:parent-style-name="Text_20_body">
      <style:paragraph-properties fo:margin-left="0cm" fo:margin-right="0cm" fo:text-indent="0cm" style:auto-text-indent="true"/>
      <style:text-properties fo:language="en" fo:country="CA" fo:font-style="normal" officeooo:rsid="166de7d0" officeooo:paragraph-rsid="167701be" style:font-style-asian="normal" style:font-style-complex="normal"/>
    </style:style>
    <style:style style:name="P2862" style:family="paragraph" style:parent-style-name="Text_20_body">
      <style:paragraph-properties fo:margin-left="0cm" fo:margin-right="0cm" fo:text-indent="0cm" style:auto-text-indent="true"/>
      <style:text-properties fo:language="en" fo:country="CA" fo:font-style="normal" officeooo:rsid="166de7d0" officeooo:paragraph-rsid="16722013" style:font-style-asian="normal" style:font-style-complex="normal"/>
    </style:style>
    <style:style style:name="P2863" style:family="paragraph" style:parent-style-name="Text_20_body">
      <style:paragraph-properties fo:margin-left="0cm" fo:margin-right="0cm" fo:text-indent="0cm" style:auto-text-indent="true"/>
      <style:text-properties fo:language="en" fo:country="CA" fo:font-style="normal" officeooo:rsid="078b86c7" officeooo:paragraph-rsid="233618e9" style:font-style-asian="normal" style:font-style-complex="normal"/>
    </style:style>
    <style:style style:name="P2864" style:family="paragraph" style:parent-style-name="Text_20_body">
      <style:paragraph-properties fo:margin-left="0cm" fo:margin-right="0cm" fo:text-indent="0cm" style:auto-text-indent="true"/>
      <style:text-properties fo:language="en" fo:country="CA" fo:font-style="normal" officeooo:rsid="078b86c7" officeooo:paragraph-rsid="07d34556" style:font-style-asian="normal" style:font-style-complex="normal"/>
    </style:style>
    <style:style style:name="P2865" style:family="paragraph" style:parent-style-name="Text_20_body">
      <style:paragraph-properties fo:margin-left="0cm" fo:margin-right="0cm" fo:text-indent="0cm" style:auto-text-indent="true"/>
      <style:text-properties fo:language="en" fo:country="CA" fo:font-style="normal" officeooo:rsid="078b86c7" officeooo:paragraph-rsid="07d3af13" style:font-style-asian="normal" style:font-style-complex="normal"/>
    </style:style>
    <style:style style:name="P2866" style:family="paragraph" style:parent-style-name="Text_20_body">
      <style:paragraph-properties fo:margin-left="0cm" fo:margin-right="0cm" fo:text-indent="0cm" style:auto-text-indent="true"/>
      <style:text-properties fo:language="en" fo:country="CA" fo:font-style="normal" officeooo:rsid="078b86c7" officeooo:paragraph-rsid="07d0bc7e" style:font-style-asian="normal" style:font-style-complex="normal"/>
    </style:style>
    <style:style style:name="P2867" style:family="paragraph" style:parent-style-name="Text_20_body">
      <style:paragraph-properties fo:margin-left="0cm" fo:margin-right="0cm" fo:text-indent="0cm" style:auto-text-indent="true"/>
      <style:text-properties fo:language="en" fo:country="CA" fo:font-style="normal" officeooo:rsid="07d4801c" officeooo:paragraph-rsid="169929d3" style:font-style-asian="normal" style:font-style-complex="normal"/>
    </style:style>
    <style:style style:name="P2868" style:family="paragraph" style:parent-style-name="Text_20_body">
      <style:paragraph-properties fo:margin-left="0cm" fo:margin-right="0cm" fo:text-indent="0cm" style:auto-text-indent="true"/>
      <style:text-properties fo:language="en" fo:country="CA" fo:font-style="normal" officeooo:rsid="07d4801c" officeooo:paragraph-rsid="16a2465b" style:font-style-asian="normal" style:font-style-complex="normal"/>
    </style:style>
    <style:style style:name="P2869" style:family="paragraph" style:parent-style-name="Text_20_body">
      <style:paragraph-properties fo:margin-left="0cm" fo:margin-right="0cm" fo:text-indent="0cm" style:auto-text-indent="true"/>
      <style:text-properties fo:language="en" fo:country="CA" fo:font-style="normal" officeooo:rsid="07d4801c" officeooo:paragraph-rsid="07d69412" style:font-style-asian="normal" style:font-style-complex="normal"/>
    </style:style>
    <style:style style:name="P2870" style:family="paragraph" style:parent-style-name="Text_20_body">
      <style:paragraph-properties fo:margin-left="0cm" fo:margin-right="0cm" fo:text-indent="0cm" style:auto-text-indent="true"/>
      <style:text-properties fo:language="en" fo:country="CA" fo:font-style="normal" officeooo:rsid="07d4801c" officeooo:paragraph-rsid="16a412e0" style:font-style-asian="normal" style:font-style-complex="normal"/>
    </style:style>
    <style:style style:name="P2871" style:family="paragraph" style:parent-style-name="Text_20_body">
      <style:paragraph-properties fo:margin-left="0cm" fo:margin-right="0cm" fo:text-indent="0cm" style:auto-text-indent="true"/>
      <style:text-properties fo:language="en" fo:country="CA" fo:font-style="normal" officeooo:rsid="07d4801c" officeooo:paragraph-rsid="16a56ba6" style:font-style-asian="normal" style:font-style-complex="normal"/>
    </style:style>
    <style:style style:name="P2872" style:family="paragraph" style:parent-style-name="Text_20_body">
      <style:paragraph-properties fo:margin-left="0cm" fo:margin-right="0cm" fo:text-indent="0cm" style:auto-text-indent="true"/>
      <style:text-properties fo:language="en" fo:country="CA" fo:font-style="normal" officeooo:rsid="07d4801c" officeooo:paragraph-rsid="16a6b136" style:font-style-asian="normal" style:font-style-complex="normal"/>
    </style:style>
    <style:style style:name="P2873" style:family="paragraph" style:parent-style-name="Text_20_body">
      <style:paragraph-properties fo:margin-left="0cm" fo:margin-right="0cm" fo:text-indent="0cm" style:auto-text-indent="true"/>
      <style:text-properties fo:language="en" fo:country="CA" fo:font-style="normal" officeooo:rsid="07d4801c" officeooo:paragraph-rsid="169c77c9" style:font-style-asian="normal" style:font-style-complex="normal"/>
    </style:style>
    <style:style style:name="P2874" style:family="paragraph" style:parent-style-name="Text_20_body">
      <style:paragraph-properties fo:margin-left="0cm" fo:margin-right="0cm" fo:text-indent="0cm" style:auto-text-indent="true"/>
      <style:text-properties fo:language="en" fo:country="CA" fo:font-style="normal" officeooo:rsid="169929d3" officeooo:paragraph-rsid="169929d3" style:font-style-asian="normal" style:font-style-complex="normal"/>
    </style:style>
    <style:style style:name="P2875" style:family="paragraph" style:parent-style-name="Text_20_body">
      <style:paragraph-properties fo:margin-left="0cm" fo:margin-right="0cm" fo:text-indent="0cm" style:auto-text-indent="true"/>
      <style:text-properties fo:language="en" fo:country="CA" fo:font-style="normal" officeooo:rsid="16a82ba3" officeooo:paragraph-rsid="16a82ba3" style:font-style-asian="normal" style:font-style-complex="normal"/>
    </style:style>
    <style:style style:name="P2876" style:family="paragraph" style:parent-style-name="Text_20_body">
      <style:paragraph-properties fo:margin-left="0cm" fo:margin-right="0cm" fo:text-indent="0cm" style:auto-text-indent="true"/>
      <style:text-properties fo:language="en" fo:country="CA" fo:font-style="normal" officeooo:rsid="16a82ba3" officeooo:paragraph-rsid="2485180f" style:font-style-asian="normal" style:font-style-complex="normal"/>
    </style:style>
    <style:style style:name="P2877" style:family="paragraph" style:parent-style-name="Text_20_body">
      <style:paragraph-properties fo:margin-left="0cm" fo:margin-right="0cm" fo:text-indent="0cm" style:auto-text-indent="true"/>
      <style:text-properties fo:language="en" fo:country="CA" officeooo:rsid="0401428c" officeooo:paragraph-rsid="0401428c"/>
    </style:style>
    <style:style style:name="P2878" style:family="paragraph" style:parent-style-name="Text_20_body">
      <style:paragraph-properties fo:margin-left="0cm" fo:margin-right="0cm" fo:text-indent="0cm" style:auto-text-indent="true"/>
      <style:text-properties fo:language="en" fo:country="CA" officeooo:rsid="04104145" officeooo:paragraph-rsid="04104145"/>
    </style:style>
    <style:style style:name="P2879" style:family="paragraph" style:parent-style-name="Text_20_body">
      <style:paragraph-properties fo:margin-left="0cm" fo:margin-right="0cm" fo:text-indent="0cm" style:auto-text-indent="true"/>
      <style:text-properties fo:language="en" fo:country="CA" officeooo:rsid="0419152d" officeooo:paragraph-rsid="0419152d"/>
    </style:style>
    <style:style style:name="P2880" style:family="paragraph" style:parent-style-name="Text_20_body">
      <style:paragraph-properties fo:margin-left="0cm" fo:margin-right="0cm" fo:text-indent="0cm" style:auto-text-indent="true"/>
      <style:text-properties fo:language="en" fo:country="CA" officeooo:rsid="041c55e7" officeooo:paragraph-rsid="041c55e7"/>
    </style:style>
    <style:style style:name="P2881" style:family="paragraph" style:parent-style-name="Text_20_body">
      <style:paragraph-properties fo:margin-left="0cm" fo:margin-right="0cm" fo:text-indent="0cm" style:auto-text-indent="true"/>
      <style:text-properties fo:language="en" fo:country="CA" officeooo:rsid="042956c7" officeooo:paragraph-rsid="042956c7"/>
    </style:style>
    <style:style style:name="P2882" style:family="paragraph" style:parent-style-name="Text_20_body">
      <style:paragraph-properties fo:margin-left="0cm" fo:margin-right="0cm" fo:text-indent="0cm" style:auto-text-indent="true"/>
      <style:text-properties fo:language="en" fo:country="CA" officeooo:rsid="042dfb53" officeooo:paragraph-rsid="042dfb53"/>
    </style:style>
    <style:style style:name="P2883" style:family="paragraph" style:parent-style-name="Text_20_body">
      <style:paragraph-properties fo:margin-left="0cm" fo:margin-right="0cm" fo:text-indent="0cm" style:auto-text-indent="true"/>
      <style:text-properties fo:language="en" fo:country="CA" officeooo:rsid="042dfb53" officeooo:paragraph-rsid="233b12d6"/>
    </style:style>
    <style:style style:name="P2884" style:family="paragraph" style:parent-style-name="Text_20_body">
      <style:paragraph-properties fo:margin-left="0cm" fo:margin-right="0cm" fo:text-indent="0cm" style:auto-text-indent="true"/>
      <style:text-properties fo:language="en" fo:country="CA" officeooo:rsid="042dfb53" officeooo:paragraph-rsid="233ddab0"/>
    </style:style>
    <style:style style:name="P2885" style:family="paragraph" style:parent-style-name="Text_20_body">
      <style:paragraph-properties fo:margin-left="0cm" fo:margin-right="0cm" fo:text-indent="0cm" style:auto-text-indent="true"/>
      <style:text-properties fo:language="en" fo:country="CA" officeooo:rsid="042dfb53" officeooo:paragraph-rsid="234bf99e"/>
    </style:style>
    <style:style style:name="P2886" style:family="paragraph" style:parent-style-name="Text_20_body">
      <style:paragraph-properties fo:margin-left="0cm" fo:margin-right="0cm" fo:text-indent="0cm" style:auto-text-indent="true"/>
      <style:text-properties fo:language="en" fo:country="CA" officeooo:rsid="233ddab0" officeooo:paragraph-rsid="233ddab0"/>
    </style:style>
    <style:style style:name="P2887" style:family="paragraph" style:parent-style-name="Text_20_body">
      <style:paragraph-properties fo:margin-left="0cm" fo:margin-right="0cm" fo:text-indent="0cm" style:auto-text-indent="true"/>
      <style:text-properties fo:language="en" fo:country="CA" officeooo:rsid="2340b627" officeooo:paragraph-rsid="233ddab0"/>
    </style:style>
    <style:style style:name="P2888" style:family="paragraph" style:parent-style-name="Text_20_body">
      <style:paragraph-properties fo:margin-left="0cm" fo:margin-right="0cm" fo:text-indent="0cm" style:auto-text-indent="true"/>
      <style:text-properties fo:language="en" fo:country="CA" officeooo:rsid="2343f405" officeooo:paragraph-rsid="2343f405"/>
    </style:style>
    <style:style style:name="P2889" style:family="paragraph" style:parent-style-name="Text_20_body">
      <style:paragraph-properties fo:margin-left="0cm" fo:margin-right="0cm" fo:text-indent="0cm" style:auto-text-indent="true"/>
      <style:text-properties fo:language="en" fo:country="CA" officeooo:rsid="042fb8dd" officeooo:paragraph-rsid="042fb8dd"/>
    </style:style>
    <style:style style:name="P2890" style:family="paragraph" style:parent-style-name="Text_20_body">
      <style:paragraph-properties fo:margin-left="0cm" fo:margin-right="0cm" fo:text-indent="0cm" style:auto-text-indent="true"/>
      <style:text-properties fo:language="en" fo:country="CA" officeooo:rsid="042fb8dd" officeooo:paragraph-rsid="0431739a"/>
    </style:style>
    <style:style style:name="P2891" style:family="paragraph" style:parent-style-name="Text_20_body">
      <style:paragraph-properties fo:margin-left="0cm" fo:margin-right="0cm" fo:text-indent="0cm" style:auto-text-indent="true"/>
      <style:text-properties fo:language="en" fo:country="CA" officeooo:rsid="0431739a" officeooo:paragraph-rsid="0431739a"/>
    </style:style>
    <style:style style:name="P2892" style:family="paragraph" style:parent-style-name="Text_20_body">
      <style:paragraph-properties fo:margin-left="0cm" fo:margin-right="0cm" fo:text-indent="0cm" style:auto-text-indent="true"/>
      <style:text-properties fo:language="en" fo:country="CA" officeooo:rsid="04384d06" officeooo:paragraph-rsid="2336e0f4"/>
    </style:style>
    <style:style style:name="P2893" style:family="paragraph" style:parent-style-name="Text_20_body">
      <style:paragraph-properties fo:margin-left="0cm" fo:margin-right="0cm" fo:text-indent="0cm" style:auto-text-indent="true"/>
      <style:text-properties fo:language="en" fo:country="CA" officeooo:rsid="04384d06" officeooo:paragraph-rsid="046a9bdf"/>
    </style:style>
    <style:style style:name="P2894" style:family="paragraph" style:parent-style-name="Text_20_body">
      <style:paragraph-properties fo:margin-left="0cm" fo:margin-right="0cm" fo:text-indent="0cm" style:auto-text-indent="true"/>
      <style:text-properties fo:language="en" fo:country="CA" officeooo:rsid="0439bcae" officeooo:paragraph-rsid="0439bcae"/>
    </style:style>
    <style:style style:name="P2895" style:family="paragraph" style:parent-style-name="Text_20_body">
      <style:paragraph-properties fo:margin-left="0cm" fo:margin-right="0cm" fo:text-indent="0cm" style:auto-text-indent="true"/>
      <style:text-properties fo:language="en" fo:country="CA" officeooo:rsid="0439bcae" officeooo:paragraph-rsid="2336f715"/>
    </style:style>
    <style:style style:name="P2896" style:family="paragraph" style:parent-style-name="Text_20_body">
      <style:paragraph-properties fo:margin-left="0cm" fo:margin-right="0cm" fo:text-indent="0cm" style:auto-text-indent="true"/>
      <style:text-properties fo:language="en" fo:country="CA" officeooo:rsid="043e2bf0" officeooo:paragraph-rsid="043e2bf0"/>
    </style:style>
    <style:style style:name="P2897" style:family="paragraph" style:parent-style-name="Text_20_body">
      <style:paragraph-properties fo:margin-left="0cm" fo:margin-right="0cm" fo:text-indent="0cm" style:auto-text-indent="true"/>
      <style:text-properties fo:language="en" fo:country="CA" officeooo:rsid="044cc2f1" officeooo:paragraph-rsid="044cc2f1"/>
    </style:style>
    <style:style style:name="P2898" style:family="paragraph" style:parent-style-name="Text_20_body">
      <style:paragraph-properties fo:margin-left="0cm" fo:margin-right="0cm" fo:text-indent="0cm" style:auto-text-indent="true"/>
      <style:text-properties fo:language="en" fo:country="CA" officeooo:rsid="044cc2f1" officeooo:paragraph-rsid="2150461a"/>
    </style:style>
    <style:style style:name="P2899" style:family="paragraph" style:parent-style-name="Text_20_body">
      <style:paragraph-properties fo:margin-left="0cm" fo:margin-right="0cm" fo:text-indent="0cm" style:auto-text-indent="true"/>
      <style:text-properties fo:language="en" fo:country="CA" officeooo:rsid="0450f69b" officeooo:paragraph-rsid="0450f69b"/>
    </style:style>
    <style:style style:name="P2900" style:family="paragraph" style:parent-style-name="Text_20_body">
      <style:paragraph-properties fo:margin-left="0cm" fo:margin-right="0cm" fo:text-indent="0cm" style:auto-text-indent="true"/>
      <style:text-properties fo:language="en" fo:country="CA" officeooo:rsid="0450f69b" officeooo:paragraph-rsid="078bd0e7"/>
    </style:style>
    <style:style style:name="P2901" style:family="paragraph" style:parent-style-name="Text_20_body">
      <style:paragraph-properties fo:margin-left="0cm" fo:margin-right="0cm" fo:text-indent="0cm" style:auto-text-indent="true"/>
      <style:text-properties fo:language="en" fo:country="CA" officeooo:rsid="0450f69b" officeooo:paragraph-rsid="05411376"/>
    </style:style>
    <style:style style:name="P2902" style:family="paragraph" style:parent-style-name="Text_20_body">
      <style:paragraph-properties fo:margin-left="0cm" fo:margin-right="0cm" fo:text-indent="0cm" style:auto-text-indent="true"/>
      <style:text-properties fo:language="en" fo:country="CA" officeooo:rsid="04518f96" officeooo:paragraph-rsid="04518f96"/>
    </style:style>
    <style:style style:name="P2903" style:family="paragraph" style:parent-style-name="Text_20_body">
      <style:paragraph-properties fo:margin-left="0cm" fo:margin-right="0cm" fo:text-indent="0cm" style:auto-text-indent="true"/>
      <style:text-properties fo:language="en" fo:country="CA" officeooo:rsid="04530baf" officeooo:paragraph-rsid="04530baf"/>
    </style:style>
    <style:style style:name="P2904" style:family="paragraph" style:parent-style-name="Text_20_body">
      <style:paragraph-properties fo:margin-left="0cm" fo:margin-right="0cm" fo:text-indent="0cm" style:auto-text-indent="true"/>
      <style:text-properties fo:language="en" fo:country="CA" officeooo:rsid="04549ade" officeooo:paragraph-rsid="04549ade"/>
    </style:style>
    <style:style style:name="P2905" style:family="paragraph" style:parent-style-name="Text_20_body">
      <style:paragraph-properties fo:margin-left="0cm" fo:margin-right="0cm" fo:text-indent="0cm" style:auto-text-indent="true"/>
      <style:text-properties fo:language="en" fo:country="CA" fo:font-style="italic" officeooo:rsid="0774f4f7" officeooo:paragraph-rsid="243ce99a" style:font-style-asian="italic" style:font-style-complex="italic"/>
    </style:style>
    <style:style style:name="P2906" style:family="paragraph" style:parent-style-name="Text_20_body">
      <style:paragraph-properties fo:margin-left="0cm" fo:margin-right="0cm" fo:text-indent="0cm" style:auto-text-indent="true"/>
      <style:text-properties fo:language="en" fo:country="CA" officeooo:rsid="05190403" officeooo:paragraph-rsid="080a1c34"/>
    </style:style>
    <style:style style:name="P2907" style:family="paragraph" style:parent-style-name="Text_20_body">
      <style:paragraph-properties fo:margin-left="0cm" fo:margin-right="0cm" fo:text-indent="0cm" style:auto-text-indent="true"/>
      <style:text-properties fo:language="en" fo:country="CA" officeooo:rsid="05190403" officeooo:paragraph-rsid="0f3f5b15"/>
    </style:style>
    <style:style style:name="P2908" style:family="paragraph" style:parent-style-name="Text_20_body">
      <style:paragraph-properties fo:margin-left="0cm" fo:margin-right="0cm" fo:text-indent="0cm" style:auto-text-indent="true"/>
      <style:text-properties fo:language="en" fo:country="CA" officeooo:rsid="05190403" officeooo:paragraph-rsid="248c9338"/>
    </style:style>
    <style:style style:name="P2909" style:family="paragraph" style:parent-style-name="Text_20_body">
      <style:paragraph-properties fo:margin-left="0cm" fo:margin-right="0cm" fo:text-indent="0cm" style:auto-text-indent="true"/>
      <style:text-properties fo:language="en" fo:country="CA" officeooo:rsid="05195132" officeooo:paragraph-rsid="05195132"/>
    </style:style>
    <style:style style:name="P2910" style:family="paragraph" style:parent-style-name="Text_20_body">
      <style:paragraph-properties fo:margin-left="0cm" fo:margin-right="0cm" fo:text-indent="0cm" style:auto-text-indent="true"/>
      <style:text-properties fo:language="en" fo:country="CA" officeooo:rsid="051c2135" officeooo:paragraph-rsid="051c2135"/>
    </style:style>
    <style:style style:name="P2911" style:family="paragraph" style:parent-style-name="Text_20_body">
      <style:paragraph-properties fo:margin-left="0cm" fo:margin-right="0cm" fo:text-indent="0cm" style:auto-text-indent="true"/>
      <style:text-properties fo:language="en" fo:country="CA" officeooo:rsid="051d324c" officeooo:paragraph-rsid="051d324c"/>
    </style:style>
    <style:style style:name="P2912" style:family="paragraph" style:parent-style-name="Text_20_body">
      <style:paragraph-properties fo:margin-left="0cm" fo:margin-right="0cm" fo:text-indent="0cm" style:auto-text-indent="true"/>
      <style:text-properties fo:language="en" fo:country="CA" officeooo:rsid="051d324c" officeooo:paragraph-rsid="11406b32"/>
    </style:style>
    <style:style style:name="P2913" style:family="paragraph" style:parent-style-name="Text_20_body">
      <style:paragraph-properties fo:margin-left="0cm" fo:margin-right="0cm" fo:text-indent="0cm" style:auto-text-indent="true"/>
      <style:text-properties fo:language="en" fo:country="CA" officeooo:rsid="051d324c" officeooo:paragraph-rsid="05626f20"/>
    </style:style>
    <style:style style:name="P2914" style:family="paragraph" style:parent-style-name="Text_20_body">
      <style:paragraph-properties fo:margin-left="0cm" fo:margin-right="0cm" fo:text-indent="0cm" style:auto-text-indent="true"/>
      <style:text-properties fo:language="en" fo:country="CA" officeooo:rsid="0522956a" officeooo:paragraph-rsid="0522956a"/>
    </style:style>
    <style:style style:name="P2915" style:family="paragraph" style:parent-style-name="Text_20_body">
      <style:paragraph-properties fo:margin-left="0cm" fo:margin-right="0cm" fo:text-indent="0cm" style:auto-text-indent="true"/>
      <style:text-properties fo:language="en" fo:country="CA" officeooo:rsid="0522956a" officeooo:paragraph-rsid="2492a08d"/>
    </style:style>
    <style:style style:name="P2916" style:family="paragraph" style:parent-style-name="Text_20_body">
      <style:paragraph-properties fo:margin-left="0cm" fo:margin-right="0cm" fo:text-indent="0cm" style:auto-text-indent="true"/>
      <style:text-properties fo:language="en" fo:country="CA" officeooo:rsid="0528ec04" officeooo:paragraph-rsid="0528ec04"/>
    </style:style>
    <style:style style:name="P2917" style:family="paragraph" style:parent-style-name="Text_20_body">
      <style:paragraph-properties fo:margin-left="0cm" fo:margin-right="0cm" fo:text-indent="0cm" style:auto-text-indent="true"/>
      <style:text-properties fo:language="en" fo:country="CA" officeooo:rsid="052b02ff" officeooo:paragraph-rsid="052b02ff"/>
    </style:style>
    <style:style style:name="P2918" style:family="paragraph" style:parent-style-name="Text_20_body">
      <style:paragraph-properties fo:margin-left="0cm" fo:margin-right="0cm" fo:text-indent="0cm" style:auto-text-indent="true"/>
      <style:text-properties fo:language="en" fo:country="CA" officeooo:rsid="052b02ff" officeooo:paragraph-rsid="052e1d2f"/>
    </style:style>
    <style:style style:name="P2919" style:family="paragraph" style:parent-style-name="Text_20_body">
      <style:paragraph-properties fo:margin-left="0cm" fo:margin-right="0cm" fo:text-indent="0cm" style:auto-text-indent="true"/>
      <style:text-properties fo:language="en" fo:country="CA" officeooo:rsid="05348300" officeooo:paragraph-rsid="05348300"/>
    </style:style>
    <style:style style:name="P2920" style:family="paragraph" style:parent-style-name="Text_20_body">
      <style:paragraph-properties fo:margin-left="0cm" fo:margin-right="0cm" fo:text-indent="0cm" style:auto-text-indent="true"/>
      <style:text-properties fo:language="en" fo:country="CA" officeooo:rsid="05411376" officeooo:paragraph-rsid="05411376"/>
    </style:style>
    <style:style style:name="P2921" style:family="paragraph" style:parent-style-name="Text_20_body">
      <style:paragraph-properties fo:margin-left="0cm" fo:margin-right="0cm" fo:text-indent="0cm" style:auto-text-indent="true"/>
      <style:text-properties fo:language="en" fo:country="CA" officeooo:rsid="05429705" officeooo:paragraph-rsid="05495437"/>
    </style:style>
    <style:style style:name="P2922" style:family="paragraph" style:parent-style-name="Text_20_body">
      <style:paragraph-properties fo:margin-left="0cm" fo:margin-right="0cm" fo:text-indent="0cm" style:auto-text-indent="true"/>
      <style:text-properties fo:language="en" fo:country="CA" officeooo:rsid="05429705" officeooo:paragraph-rsid="05429705"/>
    </style:style>
    <style:style style:name="P2923" style:family="paragraph" style:parent-style-name="Text_20_body">
      <style:paragraph-properties fo:margin-left="0cm" fo:margin-right="0cm" fo:text-indent="0cm" style:auto-text-indent="true"/>
      <style:text-properties fo:language="en" fo:country="CA" officeooo:rsid="05429705" officeooo:paragraph-rsid="2150461a"/>
    </style:style>
    <style:style style:name="P2924" style:family="paragraph" style:parent-style-name="Text_20_body">
      <style:paragraph-properties fo:margin-left="0cm" fo:margin-right="0cm" fo:text-indent="0cm" style:auto-text-indent="true"/>
      <style:text-properties fo:language="en" fo:country="CA" officeooo:rsid="05429705" officeooo:paragraph-rsid="055095ab"/>
    </style:style>
    <style:style style:name="P2925" style:family="paragraph" style:parent-style-name="Text_20_body">
      <style:paragraph-properties fo:margin-left="0cm" fo:margin-right="0cm" fo:text-indent="0cm" style:auto-text-indent="true"/>
      <style:text-properties fo:language="en" fo:country="CA" officeooo:rsid="0553b339" officeooo:paragraph-rsid="0553b339"/>
    </style:style>
    <style:style style:name="P2926" style:family="paragraph" style:parent-style-name="Text_20_body">
      <style:paragraph-properties fo:margin-left="0cm" fo:margin-right="0cm" fo:text-indent="0cm" style:auto-text-indent="true"/>
      <style:text-properties fo:language="en" fo:country="CA" officeooo:rsid="0558ab78" officeooo:paragraph-rsid="2150461a"/>
    </style:style>
    <style:style style:name="P2927" style:family="paragraph" style:parent-style-name="Text_20_body">
      <style:paragraph-properties fo:margin-left="0cm" fo:margin-right="0cm" fo:text-indent="0cm" style:auto-text-indent="true"/>
      <style:text-properties fo:language="en" fo:country="CA" officeooo:rsid="0558ab78" officeooo:paragraph-rsid="0558ab78"/>
    </style:style>
    <style:style style:name="P2928" style:family="paragraph" style:parent-style-name="Text_20_body">
      <style:paragraph-properties fo:margin-left="0cm" fo:margin-right="0cm" fo:text-indent="0cm" style:auto-text-indent="true"/>
      <style:text-properties fo:language="en" fo:country="CA" officeooo:rsid="0558ab78" officeooo:paragraph-rsid="0567012f"/>
    </style:style>
    <style:style style:name="P2929" style:family="paragraph" style:parent-style-name="Text_20_body">
      <style:paragraph-properties fo:margin-left="0cm" fo:margin-right="0cm" fo:text-indent="0cm" style:auto-text-indent="true"/>
      <style:text-properties fo:language="en" fo:country="CA" officeooo:rsid="056b629d" officeooo:paragraph-rsid="056f62ed"/>
    </style:style>
    <style:style style:name="P2930" style:family="paragraph" style:parent-style-name="Text_20_body">
      <style:paragraph-properties fo:margin-left="0cm" fo:margin-right="0cm" fo:text-indent="0cm" style:auto-text-indent="true"/>
      <style:text-properties fo:language="en" fo:country="CA" officeooo:rsid="056b629d" officeooo:paragraph-rsid="0572140e"/>
    </style:style>
    <style:style style:name="P2931" style:family="paragraph" style:parent-style-name="Text_20_body">
      <style:paragraph-properties fo:margin-left="0cm" fo:margin-right="0cm" fo:text-indent="0cm" style:auto-text-indent="true"/>
      <style:text-properties fo:language="en" fo:country="CA" officeooo:rsid="056b629d" officeooo:paragraph-rsid="122cfbd3"/>
    </style:style>
    <style:style style:name="P2932" style:family="paragraph" style:parent-style-name="Text_20_body">
      <style:paragraph-properties fo:margin-left="0cm" fo:margin-right="0cm" fo:text-indent="0cm" style:auto-text-indent="true"/>
      <style:text-properties fo:language="en" fo:country="CA" officeooo:rsid="055a5bb2" officeooo:paragraph-rsid="055a5bb2"/>
    </style:style>
    <style:style style:name="P2933" style:family="paragraph" style:parent-style-name="Text_20_body">
      <style:paragraph-properties fo:margin-left="0cm" fo:margin-right="0cm" fo:text-indent="0cm" style:auto-text-indent="true"/>
      <style:text-properties fo:language="en" fo:country="CA" officeooo:rsid="055b992c" officeooo:paragraph-rsid="055cbcf7"/>
    </style:style>
    <style:style style:name="P2934" style:family="paragraph" style:parent-style-name="Text_20_body">
      <style:paragraph-properties fo:margin-left="0cm" fo:margin-right="0cm" fo:text-indent="0cm" style:auto-text-indent="true"/>
      <style:text-properties fo:language="en" fo:country="CA" officeooo:rsid="055c8a20" officeooo:paragraph-rsid="055cbcf7"/>
    </style:style>
    <style:style style:name="P2935" style:family="paragraph" style:parent-style-name="Text_20_body">
      <style:text-properties fo:language="en" fo:country="CA" officeooo:paragraph-rsid="142a1555"/>
    </style:style>
    <style:style style:name="P2936" style:family="paragraph" style:parent-style-name="Text_20_body">
      <style:paragraph-properties fo:margin-left="0cm" fo:margin-right="0cm" fo:text-indent="0cm" style:auto-text-indent="true"/>
      <style:text-properties fo:font-style="normal" officeooo:rsid="166de7d0" officeooo:paragraph-rsid="166de7d0" style:font-style-asian="normal" style:font-style-complex="normal"/>
    </style:style>
    <style:style style:name="P2937" style:family="paragraph" style:parent-style-name="Text_20_body">
      <style:text-properties officeooo:paragraph-rsid="259f527a"/>
    </style:style>
    <style:style style:name="T1" style:family="text">
      <style:text-properties fo:text-transform="uppercase" style:font-name="Trajan Pro" fo:font-size="18pt" fo:language="en" fo:country="CA" fo:font-weight="bold" style:font-size-asian="18pt" style:font-weight-asian="bold" style:font-size-complex="18pt" style:font-weight-complex="bold"/>
    </style:style>
    <style:style style:name="T2" style:family="text">
      <style:text-properties fo:text-transform="uppercase" style:font-name="Century Schoolbook1" fo:font-size="13pt" fo:language="en" fo:country="CA" fo:font-weight="bold" style:font-size-asian="13pt" style:font-weight-asian="bold" style:font-weight-complex="bold"/>
    </style:style>
    <style:style style:name="T3" style:family="text">
      <style:text-properties fo:text-transform="uppercase" style:font-name="Futura Book" fo:font-weight="bold" style:font-weight-asian="bold"/>
    </style:style>
    <style:style style:name="T4" style:family="text">
      <style:text-properties fo:text-transform="uppercase" style:font-name="Futura Book" fo:font-size="13pt" fo:font-weight="bold" style:font-size-asian="13pt" style:font-weight-asian="bold"/>
    </style:style>
    <style:style style:name="T5" style:family="text">
      <style:text-properties fo:text-transform="uppercase" style:font-name="Futura Book" fo:font-size="11pt" fo:font-weight="bold" officeooo:rsid="093b69bd" style:font-size-asian="11pt" style:font-weight-asian="bold" style:font-size-complex="11pt"/>
    </style:style>
    <style:style style:name="T6" style:family="text">
      <style:text-properties style:font-name="Century Schoolbook1" fo:language="en" fo:country="CA" fo:font-weight="bold" style:font-weight-asian="bold" style:font-weight-complex="bold"/>
    </style:style>
    <style:style style:name="T7" style:family="text">
      <style:text-properties style:font-name="Century Schoolbook1" fo:language="en" fo:country="CA" fo:font-weight="bold" officeooo:rsid="09192109" style:font-weight-asian="bold" style:font-weight-complex="bold"/>
    </style:style>
    <style:style style:name="T8" style:family="text">
      <style:text-properties style:font-name="Century Schoolbook1" fo:language="en" fo:country="CA" fo:font-weight="bold" officeooo:rsid="09c6b307" style:font-weight-asian="bold" style:font-weight-complex="bold"/>
    </style:style>
    <style:style style:name="T9" style:family="text">
      <style:text-properties style:font-name="Century Schoolbook1" fo:language="en" fo:country="CA" fo:font-style="normal" style:font-style-asian="normal" style:font-style-complex="normal"/>
    </style:style>
    <style:style style:name="T10" style:family="text">
      <style:text-properties style:font-name="Century Schoolbook1" fo:language="en" fo:country="CA" fo:font-style="normal" officeooo:rsid="26253fa6" style:font-style-asian="normal" style:font-style-complex="normal"/>
    </style:style>
    <style:style style:name="T11" style:family="text">
      <style:text-properties style:font-name="Century Schoolbook1" fo:language="en" fo:country="CA" fo:font-style="normal" officeooo:rsid="139bcced" style:font-style-asian="normal" style:font-style-complex="normal"/>
    </style:style>
    <style:style style:name="T12" style:family="text">
      <style:text-properties style:font-name="Century Schoolbook1" fo:language="en" fo:country="CA" fo:font-style="normal" officeooo:rsid="154ee5cf" style:font-style-asian="normal" style:font-style-complex="normal"/>
    </style:style>
    <style:style style:name="T13" style:family="text">
      <style:text-properties style:font-name="Century Schoolbook1" fo:font-size="10.5pt" style:font-size-asian="10.5pt" style:font-size-complex="10.5pt"/>
    </style:style>
    <style:style style:name="T14" style:family="text">
      <style:text-properties style:font-name="Trajan Pro" fo:language="en" fo:country="CA" fo:font-weight="bold" style:font-weight-asian="bold" style:font-weight-complex="bold"/>
    </style:style>
    <style:style style:name="T15" style:family="text">
      <style:text-properties style:font-name="Trajan Pro" fo:language="en" fo:country="CA" fo:font-weight="bold" officeooo:rsid="2836555c" style:font-weight-asian="bold" style:font-weight-complex="bold"/>
    </style:style>
    <style:style style:name="T16" style:family="text">
      <style:text-properties style:font-name="Trajan Pro" fo:language="en" fo:country="CA" fo:font-weight="bold" officeooo:rsid="09192109" style:font-weight-asian="bold" style:font-weight-complex="bold"/>
    </style:style>
    <style:style style:name="T17" style:family="text">
      <style:text-properties fo:font-size="9pt" fo:language="en" fo:country="CA" fo:font-weight="bold" officeooo:rsid="09192109" style:font-size-asian="9pt" style:font-weight-asian="bold" style:font-size-complex="9pt" style:font-weight-complex="bold"/>
    </style:style>
    <style:style style:name="T18" style:family="text">
      <style:text-properties fo:font-size="9pt" fo:language="en" fo:country="CA" fo:font-weight="bold" officeooo:rsid="0be01061" style:font-size-asian="9pt" style:font-weight-asian="bold" style:font-size-complex="9pt" style:font-weight-complex="bold"/>
    </style:style>
    <style:style style:name="T19" style:family="text">
      <style:text-properties fo:font-size="9pt" fo:language="en" fo:country="CA" fo:font-weight="bold" officeooo:rsid="16b87f58" style:font-size-asian="9pt" style:font-weight-asian="bold" style:font-size-complex="9pt" style:font-weight-complex="bold"/>
    </style:style>
    <style:style style:name="T20" style:family="text">
      <style:text-properties style:font-name="Futura Book" fo:font-weight="bold" style:font-weight-asian="bold"/>
    </style:style>
    <style:style style:name="T21" style:family="text">
      <style:text-properties style:font-name="Futura Book" fo:font-weight="bold" officeooo:rsid="093d86ef" style:font-weight-asian="bold"/>
    </style:style>
    <style:style style:name="T22" style:family="text">
      <style:text-properties style:font-name="Futura Book" fo:language="en" fo:country="CA" fo:font-weight="bold" style:font-weight-asian="bold"/>
    </style:style>
    <style:style style:name="T23" style:family="text">
      <style:text-properties fo:font-weight="bold" style:font-weight-asian="bold"/>
    </style:style>
    <style:style style:name="T24" style:family="text">
      <style:text-properties fo:font-weight="bold" officeooo:rsid="0be01061" style:font-weight-asian="bold"/>
    </style:style>
    <style:style style:name="T25" style:family="text">
      <style:text-properties fo:font-weight="bold" officeooo:rsid="16b87f58" style:font-weight-asian="bold"/>
    </style:style>
    <style:style style:name="T26" style:family="text">
      <style:text-properties fo:font-weight="bold" style:font-weight-asian="bold" style:font-size-complex="7pt"/>
    </style:style>
    <style:style style:name="T27" style:family="text">
      <style:text-properties fo:font-weight="bold" style:font-weight-asian="bold" style:font-weight-complex="bold"/>
    </style:style>
    <style:style style:name="T28" style:family="text">
      <style:text-properties fo:font-weight="bold" officeooo:rsid="02c60745" style:font-weight-asian="bold" style:font-weight-complex="bold"/>
    </style:style>
    <style:style style:name="T29" style:family="text">
      <style:text-properties fo:font-weight="bold" officeooo:rsid="177e5e42" style:font-weight-asian="bold" style:font-weight-complex="bold"/>
    </style:style>
    <style:style style:name="T30" style:family="text">
      <style:text-properties fo:font-weight="bold" officeooo:rsid="1a99615d" style:font-weight-asian="bold" style:font-weight-complex="bold"/>
    </style:style>
    <style:style style:name="T31" style:family="text">
      <style:text-properties fo:font-weight="bold" officeooo:rsid="210554b6" style:font-weight-asian="bold" style:font-weight-complex="bold"/>
    </style:style>
    <style:style style:name="T32" style:family="text">
      <style:text-properties fo:font-weight="bold" officeooo:rsid="1e75c8a1" style:font-weight-asian="bold" style:font-weight-complex="bold"/>
    </style:style>
    <style:style style:name="T33" style:family="text">
      <style:text-properties fo:font-weight="normal" style:font-weight-asian="normal" style:font-size-complex="7pt" style:font-weight-complex="normal"/>
    </style:style>
    <style:style style:name="T34" style:family="text">
      <style:text-properties fo:font-weight="normal" style:font-weight-asian="normal" style:font-weight-complex="normal"/>
    </style:style>
    <style:style style:name="T35" style:family="text">
      <style:text-properties fo:font-weight="normal" officeooo:rsid="02cf81ea" style:font-weight-asian="normal" style:font-weight-complex="normal"/>
    </style:style>
    <style:style style:name="T36" style:family="text">
      <style:text-properties fo:font-weight="normal" officeooo:rsid="02d0c8cd" style:font-weight-asian="normal" style:font-weight-complex="normal"/>
    </style:style>
    <style:style style:name="T37" style:family="text">
      <style:text-properties fo:font-weight="normal" officeooo:rsid="05ba3f9e" style:font-weight-asian="normal" style:font-weight-complex="normal"/>
    </style:style>
    <style:style style:name="T38" style:family="text">
      <style:text-properties fo:font-weight="normal" officeooo:rsid="05bb1d90" style:font-weight-asian="normal" style:font-weight-complex="normal"/>
    </style:style>
    <style:style style:name="T39" style:family="text">
      <style:text-properties fo:font-weight="normal" officeooo:rsid="05bcb51a" style:font-weight-asian="normal" style:font-weight-complex="normal"/>
    </style:style>
    <style:style style:name="T40" style:family="text">
      <style:text-properties fo:font-weight="normal" officeooo:rsid="05bd3849" style:font-weight-asian="normal" style:font-weight-complex="normal"/>
    </style:style>
    <style:style style:name="T41" style:family="text">
      <style:text-properties fo:font-weight="normal" officeooo:rsid="05bd397f" style:font-weight-asian="normal" style:font-weight-complex="normal"/>
    </style:style>
    <style:style style:name="T42" style:family="text">
      <style:text-properties fo:font-weight="normal" officeooo:rsid="05beb203" style:font-weight-asian="normal" style:font-weight-complex="normal"/>
    </style:style>
    <style:style style:name="T43" style:family="text">
      <style:text-properties fo:font-weight="normal" officeooo:rsid="05bf48f2" style:font-weight-asian="normal" style:font-weight-complex="normal"/>
    </style:style>
    <style:style style:name="T44" style:family="text">
      <style:text-properties fo:font-weight="normal" officeooo:rsid="05bf4ace" style:font-weight-asian="normal" style:font-weight-complex="normal"/>
    </style:style>
    <style:style style:name="T45" style:family="text">
      <style:text-properties fo:font-weight="normal" officeooo:rsid="05bff8a1" style:font-weight-asian="normal" style:font-weight-complex="normal"/>
    </style:style>
    <style:style style:name="T46" style:family="text">
      <style:text-properties fo:font-weight="normal" officeooo:rsid="05c11897" style:font-weight-asian="normal" style:font-weight-complex="normal"/>
    </style:style>
    <style:style style:name="T47" style:family="text">
      <style:text-properties fo:font-weight="normal" officeooo:rsid="05c3251c" style:font-weight-asian="normal" style:font-weight-complex="normal"/>
    </style:style>
    <style:style style:name="T48" style:family="text">
      <style:text-properties fo:font-weight="normal" officeooo:rsid="05c49f3d" style:font-weight-asian="normal" style:font-weight-complex="normal"/>
    </style:style>
    <style:style style:name="T49" style:family="text">
      <style:text-properties fo:font-weight="normal" officeooo:rsid="05c5ed29" style:font-weight-asian="normal" style:font-weight-complex="normal"/>
    </style:style>
    <style:style style:name="T50" style:family="text">
      <style:text-properties fo:font-weight="normal" officeooo:rsid="05c7cbd8" style:font-weight-asian="normal" style:font-weight-complex="normal"/>
    </style:style>
    <style:style style:name="T51" style:family="text">
      <style:text-properties fo:font-weight="normal" officeooo:rsid="05c71740" style:font-weight-asian="normal" style:font-weight-complex="normal"/>
    </style:style>
    <style:style style:name="T52" style:family="text">
      <style:text-properties fo:font-weight="normal" officeooo:rsid="05c8df31" style:font-weight-asian="normal" style:font-weight-complex="normal"/>
    </style:style>
    <style:style style:name="T53" style:family="text">
      <style:text-properties fo:font-weight="normal" officeooo:rsid="05ca1ff4" style:font-weight-asian="normal" style:font-weight-complex="normal"/>
    </style:style>
    <style:style style:name="T54" style:family="text">
      <style:text-properties fo:font-weight="normal" officeooo:rsid="05cc1217" style:font-weight-asian="normal" style:font-weight-complex="normal"/>
    </style:style>
    <style:style style:name="T55" style:family="text">
      <style:text-properties fo:font-weight="normal" officeooo:rsid="05cc8cf8" style:font-weight-asian="normal" style:font-weight-complex="normal"/>
    </style:style>
    <style:style style:name="T56" style:family="text">
      <style:text-properties fo:font-weight="normal" officeooo:rsid="05cddc78" style:font-weight-asian="normal" style:font-weight-complex="normal"/>
    </style:style>
    <style:style style:name="T57" style:family="text">
      <style:text-properties fo:font-weight="normal" officeooo:rsid="05ce914a" style:font-weight-asian="normal" style:font-weight-complex="normal"/>
    </style:style>
    <style:style style:name="T58" style:family="text">
      <style:text-properties fo:font-weight="normal" officeooo:rsid="05cfd5f3" style:font-weight-asian="normal" style:font-weight-complex="normal"/>
    </style:style>
    <style:style style:name="T59" style:family="text">
      <style:text-properties fo:font-weight="normal" officeooo:rsid="05975e49" style:font-weight-asian="normal" style:font-weight-complex="normal"/>
    </style:style>
    <style:style style:name="T60" style:family="text">
      <style:text-properties fo:font-weight="normal" officeooo:rsid="05d0b3ef" style:font-weight-asian="normal" style:font-weight-complex="normal"/>
    </style:style>
    <style:style style:name="T61" style:family="text">
      <style:text-properties fo:font-weight="normal" officeooo:rsid="05d1e477" style:font-weight-asian="normal" style:font-weight-complex="normal"/>
    </style:style>
    <style:style style:name="T62" style:family="text">
      <style:text-properties fo:font-weight="normal" officeooo:rsid="05d3d926" style:font-weight-asian="normal" style:font-weight-complex="normal"/>
    </style:style>
    <style:style style:name="T63" style:family="text">
      <style:text-properties fo:font-weight="normal" officeooo:rsid="05d59e86" style:font-weight-asian="normal" style:font-weight-complex="normal"/>
    </style:style>
    <style:style style:name="T64" style:family="text">
      <style:text-properties fo:font-weight="normal" officeooo:rsid="05d62f8b" style:font-weight-asian="normal" style:font-weight-complex="normal"/>
    </style:style>
    <style:style style:name="T65" style:family="text">
      <style:text-properties fo:font-weight="normal" officeooo:rsid="05d78ede" style:font-weight-asian="normal" style:font-weight-complex="normal"/>
    </style:style>
    <style:style style:name="T66" style:family="text">
      <style:text-properties fo:font-weight="normal" officeooo:rsid="05d847b2" style:font-weight-asian="normal" style:font-weight-complex="normal"/>
    </style:style>
    <style:style style:name="T67" style:family="text">
      <style:text-properties fo:font-weight="normal" officeooo:rsid="05da103f" style:font-weight-asian="normal" style:font-weight-complex="normal"/>
    </style:style>
    <style:style style:name="T68" style:family="text">
      <style:text-properties fo:font-weight="normal" officeooo:rsid="05da4134" style:font-weight-asian="normal" style:font-weight-complex="normal"/>
    </style:style>
    <style:style style:name="T69" style:family="text">
      <style:text-properties fo:font-weight="normal" officeooo:rsid="05dc3043" style:font-weight-asian="normal" style:font-weight-complex="normal"/>
    </style:style>
    <style:style style:name="T70" style:family="text">
      <style:text-properties fo:font-weight="normal" officeooo:rsid="05decb1c" style:font-weight-asian="normal" style:font-weight-complex="normal"/>
    </style:style>
    <style:style style:name="T71" style:family="text">
      <style:text-properties fo:font-weight="normal" officeooo:rsid="05df11f5" style:font-weight-asian="normal" style:font-weight-complex="normal"/>
    </style:style>
    <style:style style:name="T72" style:family="text">
      <style:text-properties fo:font-weight="normal" officeooo:rsid="05e0336d" style:font-weight-asian="normal" style:font-weight-complex="normal"/>
    </style:style>
    <style:style style:name="T73" style:family="text">
      <style:text-properties fo:font-weight="normal" officeooo:rsid="05e12727" style:font-weight-asian="normal" style:font-weight-complex="normal"/>
    </style:style>
    <style:style style:name="T74" style:family="text">
      <style:text-properties fo:font-weight="normal" officeooo:rsid="05e1b8a7" style:font-weight-asian="normal" style:font-weight-complex="normal"/>
    </style:style>
    <style:style style:name="T75" style:family="text">
      <style:text-properties fo:font-weight="normal" officeooo:rsid="05e26369" style:font-weight-asian="normal" style:font-weight-complex="normal"/>
    </style:style>
    <style:style style:name="T76" style:family="text">
      <style:text-properties fo:font-weight="normal" officeooo:rsid="05e3d5c4" style:font-weight-asian="normal" style:font-weight-complex="normal"/>
    </style:style>
    <style:style style:name="T77" style:family="text">
      <style:text-properties fo:font-weight="normal" officeooo:rsid="0697a8a8" style:font-weight-asian="normal" style:font-weight-complex="normal"/>
    </style:style>
    <style:style style:name="T78" style:family="text">
      <style:text-properties fo:font-weight="normal" officeooo:rsid="0699470d" style:font-weight-asian="normal" style:font-weight-complex="normal"/>
    </style:style>
    <style:style style:name="T79" style:family="text">
      <style:text-properties fo:font-weight="normal" officeooo:rsid="069ae7dd" style:font-weight-asian="normal" style:font-weight-complex="normal"/>
    </style:style>
    <style:style style:name="T80" style:family="text">
      <style:text-properties fo:font-weight="normal" officeooo:rsid="0b218d0e" style:font-weight-asian="normal" style:font-weight-complex="normal"/>
    </style:style>
    <style:style style:name="T81" style:family="text">
      <style:text-properties fo:font-weight="normal" officeooo:rsid="0c5c3538" style:font-weight-asian="normal" style:font-weight-complex="normal"/>
    </style:style>
    <style:style style:name="T82" style:family="text">
      <style:text-properties fo:font-weight="normal" officeooo:rsid="0c5cec34" style:font-weight-asian="normal" style:font-weight-complex="normal"/>
    </style:style>
    <style:style style:name="T83" style:family="text">
      <style:text-properties fo:font-weight="normal" officeooo:rsid="0da8ba4b" style:font-weight-asian="normal" style:font-weight-complex="normal"/>
    </style:style>
    <style:style style:name="T84" style:family="text">
      <style:text-properties fo:font-weight="normal" officeooo:rsid="0da9a494" style:font-weight-asian="normal" style:font-weight-complex="normal"/>
    </style:style>
    <style:style style:name="T85" style:family="text">
      <style:text-properties fo:font-weight="normal" officeooo:rsid="0daa9ae8" style:font-weight-asian="normal" style:font-weight-complex="normal"/>
    </style:style>
    <style:style style:name="T86" style:family="text">
      <style:text-properties fo:font-weight="normal" officeooo:rsid="0dab677a" style:font-weight-asian="normal" style:font-weight-complex="normal"/>
    </style:style>
    <style:style style:name="T87" style:family="text">
      <style:text-properties fo:font-weight="normal" officeooo:rsid="0ea5bfaf" style:font-weight-asian="normal" style:font-weight-complex="normal"/>
    </style:style>
    <style:style style:name="T88" style:family="text">
      <style:text-properties fo:font-weight="normal" officeooo:rsid="0ea70b35" style:font-weight-asian="normal" style:font-weight-complex="normal"/>
    </style:style>
    <style:style style:name="T89" style:family="text">
      <style:text-properties fo:font-weight="normal" officeooo:rsid="0ea8df98" style:font-weight-asian="normal" style:font-weight-complex="normal"/>
    </style:style>
    <style:style style:name="T90" style:family="text">
      <style:text-properties fo:font-weight="normal" officeooo:rsid="0eaa68a4" style:font-weight-asian="normal" style:font-weight-complex="normal"/>
    </style:style>
    <style:style style:name="T91" style:family="text">
      <style:text-properties fo:font-weight="normal" officeooo:rsid="0eab8b08" style:font-weight-asian="normal" style:font-weight-complex="normal"/>
    </style:style>
    <style:style style:name="T92" style:family="text">
      <style:text-properties fo:font-weight="normal" officeooo:rsid="0fda03f9" style:font-weight-asian="normal" style:font-weight-complex="normal"/>
    </style:style>
    <style:style style:name="T93" style:family="text">
      <style:text-properties fo:font-weight="normal" officeooo:rsid="0fdbfd4a" style:font-weight-asian="normal" style:font-weight-complex="normal"/>
    </style:style>
    <style:style style:name="T94" style:family="text">
      <style:text-properties fo:font-weight="normal" officeooo:rsid="0fdc9203" style:font-weight-asian="normal" style:font-weight-complex="normal"/>
    </style:style>
    <style:style style:name="T95" style:family="text">
      <style:text-properties fo:font-weight="normal" officeooo:rsid="0fdee5d8" style:font-weight-asian="normal" style:font-weight-complex="normal"/>
    </style:style>
    <style:style style:name="T96" style:family="text">
      <style:text-properties fo:font-weight="normal" officeooo:rsid="0fdf14c5" style:font-weight-asian="normal" style:font-weight-complex="normal"/>
    </style:style>
    <style:style style:name="T97" style:family="text">
      <style:text-properties fo:font-weight="normal" officeooo:rsid="0fe04401" style:font-weight-asian="normal" style:font-weight-complex="normal"/>
    </style:style>
    <style:style style:name="T98" style:family="text">
      <style:text-properties fo:font-weight="normal" officeooo:rsid="0fe094b5" style:font-weight-asian="normal" style:font-weight-complex="normal"/>
    </style:style>
    <style:style style:name="T99" style:family="text">
      <style:text-properties fo:font-weight="normal" officeooo:rsid="0fe1c48e" style:font-weight-asian="normal" style:font-weight-complex="normal"/>
    </style:style>
    <style:style style:name="T100" style:family="text">
      <style:text-properties fo:font-weight="normal" officeooo:rsid="0fe1cbe3" style:font-weight-asian="normal" style:font-weight-complex="normal"/>
    </style:style>
    <style:style style:name="T101" style:family="text">
      <style:text-properties fo:font-weight="normal" officeooo:rsid="0fe34616" style:font-weight-asian="normal" style:font-weight-complex="normal"/>
    </style:style>
    <style:style style:name="T102" style:family="text">
      <style:text-properties fo:font-weight="normal" officeooo:rsid="0fe3913f" style:font-weight-asian="normal" style:font-weight-complex="normal"/>
    </style:style>
    <style:style style:name="T103" style:family="text">
      <style:text-properties fo:font-weight="normal" officeooo:rsid="0fe51ed5" style:font-weight-asian="normal" style:font-weight-complex="normal"/>
    </style:style>
    <style:style style:name="T104" style:family="text">
      <style:text-properties fo:font-weight="normal" officeooo:rsid="0fe5c4eb" style:font-weight-asian="normal" style:font-weight-complex="normal"/>
    </style:style>
    <style:style style:name="T105" style:family="text">
      <style:text-properties fo:font-weight="normal" officeooo:rsid="0fe6718c" style:font-weight-asian="normal" style:font-weight-complex="normal"/>
    </style:style>
    <style:style style:name="T106" style:family="text">
      <style:text-properties fo:font-weight="normal" officeooo:rsid="0fe6a50f" style:font-weight-asian="normal" style:font-weight-complex="normal"/>
    </style:style>
    <style:style style:name="T107" style:family="text">
      <style:text-properties fo:font-weight="normal" officeooo:rsid="0fe88929" style:font-weight-asian="normal" style:font-weight-complex="normal"/>
    </style:style>
    <style:style style:name="T108" style:family="text">
      <style:text-properties fo:font-weight="normal" officeooo:rsid="0fe9b99b" style:font-weight-asian="normal" style:font-weight-complex="normal"/>
    </style:style>
    <style:style style:name="T109" style:family="text">
      <style:text-properties fo:font-weight="normal" officeooo:rsid="0feae76d" style:font-weight-asian="normal" style:font-weight-complex="normal"/>
    </style:style>
    <style:style style:name="T110" style:family="text">
      <style:text-properties fo:font-weight="normal" officeooo:rsid="0fece515" style:font-weight-asian="normal" style:font-weight-complex="normal"/>
    </style:style>
    <style:style style:name="T111" style:family="text">
      <style:text-properties fo:font-weight="normal" officeooo:rsid="0fed3681" style:font-weight-asian="normal" style:font-weight-complex="normal"/>
    </style:style>
    <style:style style:name="T112" style:family="text">
      <style:text-properties fo:font-weight="normal" officeooo:rsid="0feef6a6" style:font-weight-asian="normal" style:font-weight-complex="normal"/>
    </style:style>
    <style:style style:name="T113" style:family="text">
      <style:text-properties fo:font-weight="normal" officeooo:rsid="0ff0a38b" style:font-weight-asian="normal" style:font-weight-complex="normal"/>
    </style:style>
    <style:style style:name="T114" style:family="text">
      <style:text-properties fo:font-weight="normal" officeooo:rsid="0ff0c73a" style:font-weight-asian="normal" style:font-weight-complex="normal"/>
    </style:style>
    <style:style style:name="T115" style:family="text">
      <style:text-properties fo:font-weight="normal" officeooo:rsid="0ff1da1c" style:font-weight-asian="normal" style:font-weight-complex="normal"/>
    </style:style>
    <style:style style:name="T116" style:family="text">
      <style:text-properties fo:font-weight="normal" officeooo:rsid="122b7735" style:font-weight-asian="normal" style:font-weight-complex="normal"/>
    </style:style>
    <style:style style:name="T117" style:family="text">
      <style:text-properties fo:font-weight="normal" officeooo:rsid="14b463ed" style:font-weight-asian="normal" style:font-weight-complex="normal"/>
    </style:style>
    <style:style style:name="T118" style:family="text">
      <style:text-properties fo:font-weight="normal" officeooo:rsid="1a2d4655" style:font-weight-asian="normal" style:font-weight-complex="normal"/>
    </style:style>
    <style:style style:name="T119" style:family="text">
      <style:text-properties fo:font-weight="normal" officeooo:rsid="1a2e77a9" style:font-weight-asian="normal" style:font-weight-complex="normal"/>
    </style:style>
    <style:style style:name="T120" style:family="text">
      <style:text-properties fo:font-weight="normal" officeooo:rsid="1a2f00b0" style:font-weight-asian="normal" style:font-weight-complex="normal"/>
    </style:style>
    <style:style style:name="T121" style:family="text">
      <style:text-properties fo:font-weight="normal" officeooo:rsid="1a30d31a" style:font-weight-asian="normal" style:font-weight-complex="normal"/>
    </style:style>
    <style:style style:name="T122" style:family="text">
      <style:text-properties fo:font-weight="normal" officeooo:rsid="1a30f649" style:font-weight-asian="normal" style:font-weight-complex="normal"/>
    </style:style>
    <style:style style:name="T123" style:family="text">
      <style:text-properties fo:font-weight="normal" officeooo:rsid="1a318561" style:font-weight-asian="normal" style:font-weight-complex="normal"/>
    </style:style>
    <style:style style:name="T124" style:family="text">
      <style:text-properties fo:font-weight="normal" officeooo:rsid="1a334baa" style:font-weight-asian="normal" style:font-weight-complex="normal"/>
    </style:style>
    <style:style style:name="T125" style:family="text">
      <style:text-properties fo:font-weight="normal" officeooo:rsid="1a470f7d" style:font-weight-asian="normal" style:font-weight-complex="normal"/>
    </style:style>
    <style:style style:name="T126" style:family="text">
      <style:text-properties fo:font-weight="normal" officeooo:rsid="1a47be57" style:font-weight-asian="normal" style:font-weight-complex="normal"/>
    </style:style>
    <style:style style:name="T127" style:family="text">
      <style:text-properties fo:font-weight="normal" officeooo:rsid="1a4838a5" style:font-weight-asian="normal" style:font-weight-complex="normal"/>
    </style:style>
    <style:style style:name="T128" style:family="text">
      <style:text-properties fo:font-weight="normal" officeooo:rsid="1a49fd9e" style:font-weight-asian="normal" style:font-weight-complex="normal"/>
    </style:style>
    <style:style style:name="T129" style:family="text">
      <style:text-properties fo:font-weight="normal" officeooo:rsid="1a910fb0" style:font-weight-asian="normal" style:font-weight-complex="normal"/>
    </style:style>
    <style:style style:name="T130" style:family="text">
      <style:text-properties fo:font-weight="normal" officeooo:rsid="1a913fe7" style:font-weight-asian="normal" style:font-weight-complex="normal"/>
    </style:style>
    <style:style style:name="T131" style:family="text">
      <style:text-properties fo:font-weight="normal" officeooo:rsid="182f26b6" style:font-weight-asian="normal" style:font-weight-complex="normal"/>
    </style:style>
    <style:style style:name="T132" style:family="text">
      <style:text-properties fo:font-weight="normal" officeooo:rsid="1a918608" style:font-weight-asian="normal" style:font-weight-complex="normal"/>
    </style:style>
    <style:style style:name="T133" style:family="text">
      <style:text-properties fo:font-weight="normal" officeooo:rsid="1a92e8cf" style:font-weight-asian="normal" style:font-weight-complex="normal"/>
    </style:style>
    <style:style style:name="T134" style:family="text">
      <style:text-properties fo:font-weight="normal" officeooo:rsid="1a94243d" style:font-weight-asian="normal" style:font-weight-complex="normal"/>
    </style:style>
    <style:style style:name="T135" style:family="text">
      <style:text-properties fo:font-weight="normal" officeooo:rsid="1a947c8e" style:font-weight-asian="normal" style:font-weight-complex="normal"/>
    </style:style>
    <style:style style:name="T136" style:family="text">
      <style:text-properties fo:font-weight="normal" officeooo:rsid="1a947e4e" style:font-weight-asian="normal" style:font-weight-complex="normal"/>
    </style:style>
    <style:style style:name="T137" style:family="text">
      <style:text-properties fo:font-weight="normal" officeooo:rsid="1a953ac2" style:font-weight-asian="normal" style:font-weight-complex="normal"/>
    </style:style>
    <style:style style:name="T138" style:family="text">
      <style:text-properties fo:font-weight="normal" officeooo:rsid="1a96524c" style:font-weight-asian="normal" style:font-weight-complex="normal"/>
    </style:style>
    <style:style style:name="T139" style:family="text">
      <style:text-properties fo:font-weight="normal" officeooo:rsid="1a99615d" style:font-weight-asian="normal" style:font-weight-complex="normal"/>
    </style:style>
    <style:style style:name="T140" style:family="text">
      <style:text-properties fo:font-weight="normal" officeooo:rsid="1a5236fa" style:font-weight-asian="normal" style:font-weight-complex="normal"/>
    </style:style>
    <style:style style:name="T141" style:family="text">
      <style:text-properties fo:font-weight="normal" officeooo:rsid="1b1f2adc" style:font-weight-asian="normal" style:font-weight-complex="normal"/>
    </style:style>
    <style:style style:name="T142" style:family="text">
      <style:text-properties fo:font-weight="normal" officeooo:rsid="1b1fec87" style:font-weight-asian="normal" style:font-weight-complex="normal"/>
    </style:style>
    <style:style style:name="T143" style:family="text">
      <style:text-properties fo:font-weight="normal" officeooo:rsid="1b7d2766" style:font-weight-asian="normal" style:font-weight-complex="normal"/>
    </style:style>
    <style:style style:name="T144" style:family="text">
      <style:text-properties fo:font-weight="normal" officeooo:rsid="1b807fc5" style:font-weight-asian="normal" style:font-weight-complex="normal"/>
    </style:style>
    <style:style style:name="T145" style:family="text">
      <style:text-properties fo:font-weight="normal" officeooo:rsid="1cad81ad" style:font-weight-asian="normal" style:font-weight-complex="normal"/>
    </style:style>
    <style:style style:name="T146" style:family="text">
      <style:text-properties fo:font-weight="normal" officeooo:rsid="1cf04ed4" style:font-weight-asian="normal" style:font-weight-complex="normal"/>
    </style:style>
    <style:style style:name="T147" style:family="text">
      <style:text-properties fo:font-weight="normal" officeooo:rsid="1f89e714" style:font-weight-asian="normal" style:font-weight-complex="normal"/>
    </style:style>
    <style:style style:name="T148" style:family="text">
      <style:text-properties fo:font-weight="normal" officeooo:rsid="1f881582" style:font-weight-asian="normal" style:font-weight-complex="normal"/>
    </style:style>
    <style:style style:name="T149" style:family="text">
      <style:text-properties fo:font-weight="normal" officeooo:rsid="210554b6" style:font-weight-asian="normal" style:font-weight-complex="normal"/>
    </style:style>
    <style:style style:name="T150" style:family="text">
      <style:text-properties fo:font-weight="normal" officeooo:rsid="241166be" style:font-weight-asian="normal" style:font-weight-complex="normal"/>
    </style:style>
    <style:style style:name="T151" style:family="text">
      <style:text-properties fo:font-weight="normal" officeooo:rsid="20f32b1f" style:font-weight-asian="normal" style:font-weight-complex="normal"/>
    </style:style>
    <style:style style:name="T152" style:family="text">
      <style:text-properties fo:font-weight="normal" officeooo:rsid="249bcb26" style:font-weight-asian="normal" style:font-weight-complex="normal"/>
    </style:style>
    <style:style style:name="T153" style:family="text">
      <style:text-properties fo:font-weight="normal" officeooo:rsid="249c187d" style:font-weight-asian="normal" style:font-weight-complex="normal"/>
    </style:style>
    <style:style style:name="T154" style:family="text">
      <style:text-properties fo:font-weight="normal" officeooo:rsid="249d2de3" style:font-weight-asian="normal" style:font-weight-complex="normal"/>
    </style:style>
    <style:style style:name="T155" style:family="text">
      <style:text-properties fo:font-weight="normal" officeooo:rsid="249ecbaf" style:font-weight-asian="normal" style:font-weight-complex="normal"/>
    </style:style>
    <style:style style:name="T156" style:family="text">
      <style:text-properties fo:font-weight="normal" officeooo:rsid="250cdbfe" style:font-weight-asian="normal" style:font-weight-complex="normal"/>
    </style:style>
    <style:style style:name="T157" style:family="text">
      <style:text-properties fo:font-weight="normal" officeooo:rsid="26f80c4f" style:font-weight-asian="normal" style:font-weight-complex="normal"/>
    </style:style>
    <style:style style:name="T158" style:family="text">
      <style:text-properties fo:font-weight="normal" officeooo:rsid="28c295b4" style:font-weight-asian="normal" style:font-weight-complex="normal"/>
    </style:style>
    <style:style style:name="T159" style:family="text">
      <style:text-properties fo:language="en" fo:country="CA"/>
    </style:style>
    <style:style style:name="T160" style:family="text">
      <style:text-properties fo:language="en" fo:country="CA" officeooo:rsid="15098bc0"/>
    </style:style>
    <style:style style:name="T161" style:family="text">
      <style:text-properties fo:language="en" fo:country="CA" officeooo:rsid="0919c8ba"/>
    </style:style>
    <style:style style:name="T162" style:family="text">
      <style:text-properties fo:language="en" fo:country="CA" officeooo:rsid="150d6654"/>
    </style:style>
    <style:style style:name="T163" style:family="text">
      <style:text-properties fo:language="en" fo:country="CA" officeooo:rsid="1cef84b6"/>
    </style:style>
    <style:style style:name="T164" style:family="text">
      <style:text-properties fo:language="en" fo:country="CA" officeooo:rsid="0033d194"/>
    </style:style>
    <style:style style:name="T165" style:family="text">
      <style:text-properties fo:language="en" fo:country="CA" officeooo:rsid="162d1e46"/>
    </style:style>
    <style:style style:name="T166" style:family="text">
      <style:text-properties fo:language="en" fo:country="CA" officeooo:rsid="003414a8"/>
    </style:style>
    <style:style style:name="T167" style:family="text">
      <style:text-properties fo:language="en" fo:country="CA" officeooo:rsid="0706f263"/>
    </style:style>
    <style:style style:name="T168" style:family="text">
      <style:text-properties fo:language="en" fo:country="CA" officeooo:rsid="1bce9533"/>
    </style:style>
    <style:style style:name="T169" style:family="text">
      <style:text-properties fo:language="en" fo:country="CA" officeooo:rsid="1bcff642"/>
    </style:style>
    <style:style style:name="T170" style:family="text">
      <style:text-properties fo:language="en" fo:country="CA" officeooo:rsid="006a7e24"/>
    </style:style>
    <style:style style:name="T171" style:family="text">
      <style:text-properties fo:language="en" fo:country="CA" fo:font-style="normal" style:font-style-asian="normal" style:font-style-complex="normal"/>
    </style:style>
    <style:style style:name="T172" style:family="text">
      <style:text-properties fo:language="en" fo:country="CA" fo:font-style="normal" officeooo:rsid="006a7e24" style:font-style-asian="normal" style:font-style-complex="normal"/>
    </style:style>
    <style:style style:name="T173" style:family="text">
      <style:text-properties fo:language="en" fo:country="CA" fo:font-style="normal" officeooo:rsid="115f56d6" style:font-style-asian="normal" style:font-style-complex="normal"/>
    </style:style>
    <style:style style:name="T174" style:family="text">
      <style:text-properties fo:language="en" fo:country="CA" fo:font-style="normal" officeooo:rsid="0f9e160c" style:font-style-asian="normal" style:font-style-complex="normal"/>
    </style:style>
    <style:style style:name="T175" style:family="text">
      <style:text-properties fo:language="en" fo:country="CA" fo:font-style="normal" officeooo:rsid="1b4719f2" style:font-style-asian="normal" style:font-style-complex="normal"/>
    </style:style>
    <style:style style:name="T176" style:family="text">
      <style:text-properties fo:language="en" fo:country="CA" fo:font-style="normal" officeooo:rsid="1b4541e5" style:font-style-asian="normal" style:font-style-complex="normal"/>
    </style:style>
    <style:style style:name="T177" style:family="text">
      <style:text-properties fo:language="en" fo:country="CA" fo:font-style="normal" officeooo:rsid="0fd751ce" style:font-style-asian="normal" style:font-style-complex="normal"/>
    </style:style>
    <style:style style:name="T178" style:family="text">
      <style:text-properties fo:language="en" fo:country="CA" fo:font-style="normal" officeooo:rsid="103d253e" style:font-style-asian="normal" style:font-style-complex="normal"/>
    </style:style>
    <style:style style:name="T179" style:family="text">
      <style:text-properties fo:language="en" fo:country="CA" fo:font-style="normal" officeooo:rsid="136702f1" style:font-style-asian="normal" style:font-style-complex="normal"/>
    </style:style>
    <style:style style:name="T180" style:family="text">
      <style:text-properties fo:language="en" fo:country="CA" fo:font-style="normal" officeooo:rsid="1368d97f" style:font-style-asian="normal" style:font-style-complex="normal"/>
    </style:style>
    <style:style style:name="T181" style:family="text">
      <style:text-properties fo:language="en" fo:country="CA" fo:font-style="normal" officeooo:rsid="13768742" style:font-style-asian="normal" style:font-style-complex="normal"/>
    </style:style>
    <style:style style:name="T182" style:family="text">
      <style:text-properties fo:language="en" fo:country="CA" fo:font-style="normal" officeooo:rsid="136972ac" style:font-style-asian="normal" style:font-style-complex="normal"/>
    </style:style>
    <style:style style:name="T183" style:family="text">
      <style:text-properties fo:language="en" fo:country="CA" fo:font-style="normal" officeooo:rsid="1370b334" style:font-style-asian="normal" style:font-style-complex="normal"/>
    </style:style>
    <style:style style:name="T184" style:family="text">
      <style:text-properties fo:language="en" fo:country="CA" fo:font-style="normal" officeooo:rsid="153f2e84" style:font-style-asian="normal" style:font-style-complex="normal"/>
    </style:style>
    <style:style style:name="T185" style:family="text">
      <style:text-properties fo:language="en" fo:country="CA" fo:font-style="normal" officeooo:rsid="153e1887" style:font-style-asian="normal" style:font-style-complex="normal"/>
    </style:style>
    <style:style style:name="T186" style:family="text">
      <style:text-properties fo:language="en" fo:country="CA" fo:font-style="normal" officeooo:rsid="137182a3" style:font-style-asian="normal" style:font-style-complex="normal"/>
    </style:style>
    <style:style style:name="T187" style:family="text">
      <style:text-properties fo:language="en" fo:country="CA" fo:font-style="normal" officeooo:rsid="1377dda2" style:font-style-asian="normal" style:font-style-complex="normal"/>
    </style:style>
    <style:style style:name="T188" style:family="text">
      <style:text-properties fo:language="en" fo:country="CA" fo:font-style="normal" officeooo:rsid="1cf04ed4" style:font-style-asian="normal" style:font-style-complex="normal"/>
    </style:style>
    <style:style style:name="T189" style:family="text">
      <style:text-properties fo:language="en" fo:country="CA" fo:font-style="normal" officeooo:rsid="13697265" style:font-style-asian="normal" style:font-style-complex="normal"/>
    </style:style>
    <style:style style:name="T190" style:family="text">
      <style:text-properties fo:language="en" fo:country="CA" fo:font-style="normal" officeooo:rsid="1379376b" style:font-style-asian="normal" style:font-style-complex="normal"/>
    </style:style>
    <style:style style:name="T191" style:family="text">
      <style:text-properties fo:language="en" fo:country="CA" fo:font-style="normal" officeooo:rsid="137380dc" style:font-style-asian="normal" style:font-style-complex="normal"/>
    </style:style>
    <style:style style:name="T192" style:family="text">
      <style:text-properties fo:language="en" fo:country="CA" fo:font-style="normal" officeooo:rsid="1d850986" style:font-style-asian="normal" style:font-style-complex="normal"/>
    </style:style>
    <style:style style:name="T193" style:family="text">
      <style:text-properties fo:language="en" fo:country="CA" fo:font-style="normal" officeooo:rsid="1f0cfc85" style:font-style-asian="normal" style:font-style-complex="normal"/>
    </style:style>
    <style:style style:name="T194" style:family="text">
      <style:text-properties fo:language="en" fo:country="CA" fo:font-style="normal" officeooo:rsid="1f9828f7" style:font-style-asian="normal" style:font-style-complex="normal"/>
    </style:style>
    <style:style style:name="T195" style:family="text">
      <style:text-properties fo:language="en" fo:country="CA" fo:font-style="normal" officeooo:rsid="1f99ea81" style:font-style-asian="normal" style:font-style-complex="normal"/>
    </style:style>
    <style:style style:name="T196" style:family="text">
      <style:text-properties fo:language="en" fo:country="CA" fo:font-style="normal" officeooo:rsid="1fb4c8b8" style:font-style-asian="normal" style:font-style-complex="normal"/>
    </style:style>
    <style:style style:name="T197" style:family="text">
      <style:text-properties fo:language="en" fo:country="CA" fo:font-style="normal" officeooo:rsid="1bee8617" style:font-style-asian="normal" style:font-style-complex="normal"/>
    </style:style>
    <style:style style:name="T198" style:family="text">
      <style:text-properties fo:language="en" fo:country="CA" fo:font-style="normal" officeooo:rsid="1c7464e5" style:font-style-asian="normal" style:font-style-complex="normal"/>
    </style:style>
    <style:style style:name="T199" style:family="text">
      <style:text-properties fo:language="en" fo:country="CA" fo:font-style="normal" officeooo:rsid="1c005e70" style:font-style-asian="normal" style:font-style-complex="normal"/>
    </style:style>
    <style:style style:name="T200" style:family="text">
      <style:text-properties fo:language="en" fo:country="CA" fo:font-style="normal" officeooo:rsid="1e720694" style:font-style-asian="normal" style:font-style-complex="normal"/>
    </style:style>
    <style:style style:name="T201" style:family="text">
      <style:text-properties fo:language="en" fo:country="CA" fo:font-style="normal" officeooo:rsid="1e724076" style:font-style-asian="normal" style:font-style-complex="normal"/>
    </style:style>
    <style:style style:name="T202" style:family="text">
      <style:text-properties fo:language="en" fo:country="CA" fo:font-style="normal" officeooo:rsid="1c0550be" style:font-style-asian="normal" style:font-style-complex="normal"/>
    </style:style>
    <style:style style:name="T203" style:family="text">
      <style:text-properties fo:language="en" fo:country="CA" fo:font-style="normal" officeooo:rsid="2207877e" style:font-style-asian="normal" style:font-style-complex="normal"/>
    </style:style>
    <style:style style:name="T204" style:family="text">
      <style:text-properties fo:language="en" fo:country="CA" fo:font-style="normal" officeooo:rsid="22cbc516" style:font-style-asian="normal" style:font-style-complex="normal"/>
    </style:style>
    <style:style style:name="T205" style:family="text">
      <style:text-properties fo:language="en" fo:country="CA" fo:font-style="normal" officeooo:rsid="2410752b" style:font-style-asian="normal" style:font-style-complex="normal"/>
    </style:style>
    <style:style style:name="T206" style:family="text">
      <style:text-properties fo:language="en" fo:country="CA" fo:font-style="normal" officeooo:rsid="257cb10d" style:font-style-asian="normal" style:font-style-complex="normal"/>
    </style:style>
    <style:style style:name="T207" style:family="text">
      <style:text-properties fo:language="en" fo:country="CA" fo:font-style="normal" officeooo:rsid="11ff61e0" style:font-style-asian="normal" style:font-style-complex="normal"/>
    </style:style>
    <style:style style:name="T208" style:family="text">
      <style:text-properties fo:language="en" fo:country="CA" fo:font-style="normal" officeooo:rsid="12008840" style:font-style-asian="normal" style:font-style-complex="normal"/>
    </style:style>
    <style:style style:name="T209" style:family="text">
      <style:text-properties fo:language="en" fo:country="CA" fo:font-style="normal" officeooo:rsid="25bfa6af" style:font-style-asian="normal" style:font-style-complex="normal"/>
    </style:style>
    <style:style style:name="T210" style:family="text">
      <style:text-properties fo:language="en" fo:country="CA" fo:font-style="normal" officeooo:rsid="25d7a757" style:font-style-asian="normal" style:font-style-complex="normal"/>
    </style:style>
    <style:style style:name="T211" style:family="text">
      <style:text-properties fo:language="en" fo:country="CA" fo:font-style="normal" officeooo:rsid="2614f2d1" style:font-style-asian="normal" style:font-style-complex="normal"/>
    </style:style>
    <style:style style:name="T212" style:family="text">
      <style:text-properties fo:language="en" fo:country="CA" fo:font-style="normal" officeooo:rsid="26161211" style:font-style-asian="normal" style:font-style-complex="normal"/>
    </style:style>
    <style:style style:name="T213" style:family="text">
      <style:text-properties fo:language="en" fo:country="CA" fo:font-style="normal" officeooo:rsid="2616fdeb" style:font-style-asian="normal" style:font-style-complex="normal"/>
    </style:style>
    <style:style style:name="T214" style:family="text">
      <style:text-properties fo:language="en" fo:country="CA" fo:font-style="normal" officeooo:rsid="2618f0ea" style:font-style-asian="normal" style:font-style-complex="normal"/>
    </style:style>
    <style:style style:name="T215" style:family="text">
      <style:text-properties fo:language="en" fo:country="CA" fo:font-style="normal" officeooo:rsid="1eded59e" style:font-style-asian="normal" style:font-style-complex="normal"/>
    </style:style>
    <style:style style:name="T216" style:family="text">
      <style:text-properties fo:language="en" fo:country="CA" fo:font-style="normal" officeooo:rsid="2794c736" style:font-style-asian="normal" style:font-style-complex="normal"/>
    </style:style>
    <style:style style:name="T217" style:family="text">
      <style:text-properties fo:language="en" fo:country="CA" officeooo:rsid="16729564"/>
    </style:style>
    <style:style style:name="T218" style:family="text">
      <style:text-properties fo:language="en" fo:country="CA" officeooo:rsid="0df57d1c"/>
    </style:style>
    <style:style style:name="T219" style:family="text">
      <style:text-properties fo:language="en" fo:country="CA" officeooo:rsid="14d1415d"/>
    </style:style>
    <style:style style:name="T220" style:family="text">
      <style:text-properties fo:language="en" fo:country="CA" fo:font-style="italic" style:font-style-asian="italic" style:font-style-complex="italic"/>
    </style:style>
    <style:style style:name="T221" style:family="text">
      <style:text-properties fo:language="en" fo:country="CA" fo:font-style="italic" officeooo:rsid="14d1415d" style:font-style-asian="italic" style:font-style-complex="italic"/>
    </style:style>
    <style:style style:name="T222" style:family="text">
      <style:text-properties fo:language="en" fo:country="CA" fo:font-style="italic" officeooo:rsid="128e3bb3" style:font-style-asian="italic" style:font-style-complex="italic"/>
    </style:style>
    <style:style style:name="T223" style:family="text">
      <style:text-properties fo:language="en" fo:country="CA" fo:font-style="italic" officeooo:rsid="14011db8" style:font-style-asian="italic" style:font-style-complex="italic"/>
    </style:style>
    <style:style style:name="T224" style:family="text">
      <style:text-properties fo:language="en" fo:country="CA" fo:font-style="italic" officeooo:rsid="1c005e70" style:font-style-asian="italic" style:font-style-complex="italic"/>
    </style:style>
    <style:style style:name="T225" style:family="text">
      <style:text-properties fo:language="en" fo:country="CA" fo:font-style="italic" officeooo:rsid="1c0550be" style:font-style-asian="italic" style:font-style-complex="italic"/>
    </style:style>
    <style:style style:name="T226" style:family="text">
      <style:text-properties fo:language="en" fo:country="CA" fo:font-style="italic" officeooo:rsid="1e724076" style:font-style-asian="italic" style:font-style-complex="italic"/>
    </style:style>
    <style:style style:name="T227" style:family="text">
      <style:text-properties fo:language="en" fo:country="CA" fo:font-style="italic" officeooo:rsid="1e720694" style:font-style-asian="italic" style:font-style-complex="italic"/>
    </style:style>
    <style:style style:name="T228" style:family="text">
      <style:text-properties fo:language="en" fo:country="CA" fo:font-style="italic" officeooo:rsid="2207877e" style:font-style-asian="italic" style:font-style-complex="italic"/>
    </style:style>
    <style:style style:name="T229" style:family="text">
      <style:text-properties fo:language="en" fo:country="CA" fo:font-style="italic" officeooo:rsid="23927688" style:font-style-asian="italic" style:font-style-complex="italic"/>
    </style:style>
    <style:style style:name="T230" style:family="text">
      <style:text-properties fo:language="en" fo:country="CA" fo:font-style="italic" officeooo:rsid="23c6bb3d" style:font-style-asian="italic" style:font-style-complex="italic"/>
    </style:style>
    <style:style style:name="T231" style:family="text">
      <style:text-properties fo:language="en" fo:country="CA" fo:font-style="italic" officeooo:rsid="25640a83" style:font-style-asian="italic" style:font-style-complex="italic"/>
    </style:style>
    <style:style style:name="T232" style:family="text">
      <style:text-properties fo:language="en" fo:country="CA" fo:font-style="italic" officeooo:rsid="257bb740" style:font-style-asian="italic" style:font-style-complex="italic"/>
    </style:style>
    <style:style style:name="T233" style:family="text">
      <style:text-properties fo:language="en" fo:country="CA" fo:font-style="italic" officeooo:rsid="259f8d65" style:font-style-asian="italic" style:font-style-complex="italic"/>
    </style:style>
    <style:style style:name="T234" style:family="text">
      <style:text-properties fo:language="en" fo:country="CA" fo:font-style="italic" officeooo:rsid="288697aa" style:font-style-asian="italic" style:font-style-complex="italic"/>
    </style:style>
    <style:style style:name="T235" style:family="text">
      <style:text-properties fo:language="en" fo:country="CA" officeooo:rsid="14152bb1"/>
    </style:style>
    <style:style style:name="T236" style:family="text">
      <style:text-properties fo:language="en" fo:country="CA" officeooo:rsid="0ddf8326"/>
    </style:style>
    <style:style style:name="T237" style:family="text">
      <style:text-properties fo:language="en" fo:country="CA" officeooo:rsid="14153f52"/>
    </style:style>
    <style:style style:name="T238" style:family="text">
      <style:text-properties fo:language="en" fo:country="CA" officeooo:rsid="1415518e"/>
    </style:style>
    <style:style style:name="T239" style:family="text">
      <style:text-properties fo:language="en" fo:country="CA" officeooo:rsid="115d4fc8"/>
    </style:style>
    <style:style style:name="T240" style:family="text">
      <style:text-properties fo:language="en" fo:country="CA" officeooo:rsid="1416dc4b"/>
    </style:style>
    <style:style style:name="T241" style:family="text">
      <style:text-properties fo:language="en" fo:country="CA" officeooo:rsid="0deb5f41"/>
    </style:style>
    <style:style style:name="T242" style:family="text">
      <style:text-properties fo:language="en" fo:country="CA" officeooo:rsid="1418d925"/>
    </style:style>
    <style:style style:name="T243" style:family="text">
      <style:text-properties fo:language="en" fo:country="CA" officeooo:rsid="0e08611d"/>
    </style:style>
    <style:style style:name="T244" style:family="text">
      <style:text-properties fo:language="en" fo:country="CA" officeooo:rsid="10930ed7"/>
    </style:style>
    <style:style style:name="T245" style:family="text">
      <style:text-properties fo:language="en" fo:country="CA" officeooo:rsid="1420490d"/>
    </style:style>
    <style:style style:name="T246" style:family="text">
      <style:text-properties fo:language="en" fo:country="CA" officeooo:rsid="106a3ded"/>
    </style:style>
    <style:style style:name="T247" style:family="text">
      <style:text-properties fo:language="en" fo:country="CA" officeooo:rsid="1094343d"/>
    </style:style>
    <style:style style:name="T248" style:family="text">
      <style:text-properties fo:language="en" fo:country="CA" officeooo:rsid="0e070594"/>
    </style:style>
    <style:style style:name="T249" style:family="text">
      <style:text-properties fo:language="en" fo:country="CA" officeooo:rsid="0e0c0ee8"/>
    </style:style>
    <style:style style:name="T250" style:family="text">
      <style:text-properties fo:language="en" fo:country="CA" officeooo:rsid="0e0a1953"/>
    </style:style>
    <style:style style:name="T251" style:family="text">
      <style:text-properties fo:language="en" fo:country="CA" officeooo:rsid="106d5c11"/>
    </style:style>
    <style:style style:name="T252" style:family="text">
      <style:text-properties fo:language="en" fo:country="CA" officeooo:rsid="142222df"/>
    </style:style>
    <style:style style:name="T253" style:family="text">
      <style:text-properties fo:language="en" fo:country="CA" officeooo:rsid="14234ca2"/>
    </style:style>
    <style:style style:name="T254" style:family="text">
      <style:text-properties fo:language="en" fo:country="CA" officeooo:rsid="106d7739"/>
    </style:style>
    <style:style style:name="T255" style:family="text">
      <style:text-properties fo:language="en" fo:country="CA" officeooo:rsid="142535b4"/>
    </style:style>
    <style:style style:name="T256" style:family="text">
      <style:text-properties fo:language="en" fo:country="CA" officeooo:rsid="0f9e160c"/>
    </style:style>
    <style:style style:name="T257" style:family="text">
      <style:text-properties fo:language="en" fo:country="CA" officeooo:rsid="1b46d655"/>
    </style:style>
    <style:style style:name="T258" style:family="text">
      <style:text-properties fo:language="en" fo:country="CA" officeooo:rsid="0e55f7e9"/>
    </style:style>
    <style:style style:name="T259" style:family="text">
      <style:text-properties fo:language="en" fo:country="CA" officeooo:rsid="0f76fd6c"/>
    </style:style>
    <style:style style:name="T260" style:family="text">
      <style:text-properties fo:language="en" fo:country="CA" officeooo:rsid="0e57c0a7"/>
    </style:style>
    <style:style style:name="T261" style:family="text">
      <style:text-properties fo:language="en" fo:country="CA" officeooo:rsid="0f9ffc83"/>
    </style:style>
    <style:style style:name="T262" style:family="text">
      <style:text-properties fo:language="en" fo:country="CA" officeooo:rsid="111dccf5"/>
    </style:style>
    <style:style style:name="T263" style:family="text">
      <style:text-properties fo:language="en" fo:country="CA" officeooo:rsid="0f78612f"/>
    </style:style>
    <style:style style:name="T264" style:family="text">
      <style:text-properties fo:language="en" fo:country="CA" officeooo:rsid="0f98ab1a"/>
    </style:style>
    <style:style style:name="T265" style:family="text">
      <style:text-properties fo:language="en" fo:country="CA" officeooo:rsid="0f98cca6"/>
    </style:style>
    <style:style style:name="T266" style:family="text">
      <style:text-properties fo:language="en" fo:country="CA" officeooo:rsid="0fa03543"/>
    </style:style>
    <style:style style:name="T267" style:family="text">
      <style:text-properties fo:language="en" fo:country="CA" officeooo:rsid="1b4719f2"/>
    </style:style>
    <style:style style:name="T268" style:family="text">
      <style:text-properties fo:language="en" fo:country="CA" officeooo:rsid="118b1d4b"/>
    </style:style>
    <style:style style:name="T269" style:family="text">
      <style:text-properties fo:language="en" fo:country="CA" officeooo:rsid="1073e6b0"/>
    </style:style>
    <style:style style:name="T270" style:family="text">
      <style:text-properties fo:language="en" fo:country="CA" officeooo:rsid="1075ab48"/>
    </style:style>
    <style:style style:name="T271" style:family="text">
      <style:text-properties fo:language="en" fo:country="CA" officeooo:rsid="10807bec"/>
    </style:style>
    <style:style style:name="T272" style:family="text">
      <style:text-properties fo:language="en" fo:country="CA" officeooo:rsid="103969e5"/>
    </style:style>
    <style:style style:name="T273" style:family="text">
      <style:text-properties fo:language="en" fo:country="CA" officeooo:rsid="1437e5e7"/>
    </style:style>
    <style:style style:name="T274" style:family="text">
      <style:text-properties fo:language="en" fo:country="CA" officeooo:rsid="1819bd62"/>
    </style:style>
    <style:style style:name="T275" style:family="text">
      <style:text-properties fo:language="en" fo:country="CA" officeooo:rsid="1085b8f0"/>
    </style:style>
    <style:style style:name="T276" style:family="text">
      <style:text-properties fo:language="en" fo:country="CA" officeooo:rsid="10870691"/>
    </style:style>
    <style:style style:name="T277" style:family="text">
      <style:text-properties fo:language="en" fo:country="CA" officeooo:rsid="1428e348"/>
    </style:style>
    <style:style style:name="T278" style:family="text">
      <style:text-properties fo:language="en" fo:country="CA" officeooo:rsid="140087b6"/>
    </style:style>
    <style:style style:name="T279" style:family="text">
      <style:text-properties fo:language="en" fo:country="CA" officeooo:rsid="1401a3d4"/>
    </style:style>
    <style:style style:name="T280" style:family="text">
      <style:text-properties fo:language="en" fo:country="CA" officeooo:rsid="1401b700"/>
    </style:style>
    <style:style style:name="T281" style:family="text">
      <style:text-properties fo:language="en" fo:country="CA" officeooo:rsid="103f409d"/>
    </style:style>
    <style:style style:name="T282" style:family="text">
      <style:text-properties fo:language="en" fo:country="CA" officeooo:rsid="1204dd06"/>
    </style:style>
    <style:style style:name="T283" style:family="text">
      <style:text-properties fo:language="en" fo:country="CA" officeooo:rsid="1364bd64"/>
    </style:style>
    <style:style style:name="T284" style:family="text">
      <style:text-properties fo:language="en" fo:country="CA" officeooo:rsid="13661b05"/>
    </style:style>
    <style:style style:name="T285" style:family="text">
      <style:text-properties fo:language="en" fo:country="CA" officeooo:rsid="1377dda2"/>
    </style:style>
    <style:style style:name="T286" style:family="text">
      <style:text-properties fo:language="en" fo:country="CA" officeooo:rsid="136702f1"/>
    </style:style>
    <style:style style:name="T287" style:family="text">
      <style:text-properties fo:language="en" fo:country="CA" officeooo:rsid="1495284a"/>
    </style:style>
    <style:style style:name="T288" style:family="text">
      <style:text-properties fo:language="en" fo:country="CA" officeooo:rsid="148d7864"/>
    </style:style>
    <style:style style:name="T289" style:family="text">
      <style:text-properties fo:language="en" fo:country="CA" officeooo:rsid="1492e7b6"/>
    </style:style>
    <style:style style:name="T290" style:family="text">
      <style:text-properties fo:language="en" fo:country="CA" officeooo:rsid="148ebcab"/>
    </style:style>
    <style:style style:name="T291" style:family="text">
      <style:text-properties fo:language="en" fo:country="CA" officeooo:rsid="14aa0190"/>
    </style:style>
    <style:style style:name="T292" style:family="text">
      <style:text-properties fo:language="en" fo:country="CA" officeooo:rsid="148f4c23"/>
    </style:style>
    <style:style style:name="T293" style:family="text">
      <style:text-properties fo:language="en" fo:country="CA" officeooo:rsid="1492a7cc"/>
    </style:style>
    <style:style style:name="T294" style:family="text">
      <style:text-properties fo:language="en" fo:country="CA" officeooo:rsid="1496d672"/>
    </style:style>
    <style:style style:name="T295" style:family="text">
      <style:text-properties fo:language="en" fo:country="CA" officeooo:rsid="14ad295b"/>
    </style:style>
    <style:style style:name="T296" style:family="text">
      <style:text-properties fo:language="en" fo:country="CA" officeooo:rsid="149bb5bb"/>
    </style:style>
    <style:style style:name="T297" style:family="text">
      <style:text-properties fo:language="en" fo:country="CA" officeooo:rsid="14984cee"/>
    </style:style>
    <style:style style:name="T298" style:family="text">
      <style:text-properties fo:language="en" fo:country="CA" officeooo:rsid="149ae532"/>
    </style:style>
    <style:style style:name="T299" style:family="text">
      <style:text-properties fo:language="en" fo:country="CA" officeooo:rsid="14ae8fcb"/>
    </style:style>
    <style:style style:name="T300" style:family="text">
      <style:text-properties fo:language="en" fo:country="CA" officeooo:rsid="175c6160"/>
    </style:style>
    <style:style style:name="T301" style:family="text">
      <style:text-properties fo:language="en" fo:country="CA" officeooo:rsid="175f47c0"/>
    </style:style>
    <style:style style:name="T302" style:family="text">
      <style:text-properties fo:language="en" fo:country="CA" officeooo:rsid="1763d1c2"/>
    </style:style>
    <style:style style:name="T303" style:family="text">
      <style:text-properties fo:language="en" fo:country="CA" officeooo:rsid="175f5de4"/>
    </style:style>
    <style:style style:name="T304" style:family="text">
      <style:text-properties fo:language="en" fo:country="CA" officeooo:rsid="175f984e"/>
    </style:style>
    <style:style style:name="T305" style:family="text">
      <style:text-properties fo:language="en" fo:country="CA" officeooo:rsid="1763c2a8"/>
    </style:style>
    <style:style style:name="T306" style:family="text">
      <style:text-properties fo:language="en" fo:country="CA" officeooo:rsid="1760ced9"/>
    </style:style>
    <style:style style:name="T307" style:family="text">
      <style:text-properties fo:language="en" fo:country="CA" officeooo:rsid="1a653799"/>
    </style:style>
    <style:style style:name="T308" style:family="text">
      <style:text-properties fo:language="en" fo:country="CA" officeooo:rsid="1f771ae5"/>
    </style:style>
    <style:style style:name="T309" style:family="text">
      <style:text-properties fo:language="en" fo:country="CA" officeooo:rsid="1f7742f3"/>
    </style:style>
    <style:style style:name="T310" style:family="text">
      <style:text-properties fo:language="en" fo:country="CA" officeooo:rsid="20d3a887"/>
    </style:style>
    <style:style style:name="T311" style:family="text">
      <style:text-properties fo:language="en" fo:country="CA" officeooo:rsid="20f65eea"/>
    </style:style>
    <style:style style:name="T312" style:family="text">
      <style:text-properties fo:language="en" fo:country="CA" officeooo:rsid="2178e8ad"/>
    </style:style>
    <style:style style:name="T313" style:family="text">
      <style:text-properties fo:language="en" fo:country="CA" officeooo:rsid="060fed5b"/>
    </style:style>
    <style:style style:name="T314" style:family="text">
      <style:text-properties fo:language="en" fo:country="CA" officeooo:rsid="235e24ba"/>
    </style:style>
    <style:style style:name="T315" style:family="text">
      <style:text-properties fo:language="en" fo:country="CA" officeooo:rsid="23927688"/>
    </style:style>
    <style:style style:name="T316" style:family="text">
      <style:text-properties fo:language="en" fo:country="CA" officeooo:rsid="23954ebc"/>
    </style:style>
    <style:style style:name="T317" style:family="text">
      <style:text-properties fo:language="en" fo:country="CA" officeooo:rsid="239748f0"/>
    </style:style>
    <style:style style:name="T318" style:family="text">
      <style:text-properties fo:language="en" fo:country="CA" officeooo:rsid="20dade9d"/>
    </style:style>
    <style:style style:name="T319" style:family="text">
      <style:text-properties fo:language="en" fo:country="CA" officeooo:rsid="23a68b9a"/>
    </style:style>
    <style:style style:name="T320" style:family="text">
      <style:text-properties fo:language="en" fo:country="CA" officeooo:rsid="1ee63323"/>
    </style:style>
    <style:style style:name="T321" style:family="text">
      <style:text-properties fo:language="en" fo:country="CA" officeooo:rsid="23be4eb8"/>
    </style:style>
    <style:style style:name="T322" style:family="text">
      <style:text-properties fo:language="en" fo:country="CA" officeooo:rsid="101b435a"/>
    </style:style>
    <style:style style:name="T323" style:family="text">
      <style:text-properties fo:language="en" fo:country="CA" officeooo:rsid="23b02fbe"/>
    </style:style>
    <style:style style:name="T324" style:family="text">
      <style:text-properties fo:language="en" fo:country="CA" officeooo:rsid="20e2fa8f"/>
    </style:style>
    <style:style style:name="T325" style:family="text">
      <style:text-properties fo:language="en" fo:country="CA" officeooo:rsid="0065df71"/>
    </style:style>
    <style:style style:name="T326" style:family="text">
      <style:text-properties fo:language="en" fo:country="CA" officeooo:rsid="16dc97b7"/>
    </style:style>
    <style:style style:name="T327" style:family="text">
      <style:text-properties fo:language="en" fo:country="CA" officeooo:rsid="23b9a853"/>
    </style:style>
    <style:style style:name="T328" style:family="text">
      <style:text-properties fo:language="en" fo:country="CA" officeooo:rsid="23c6bb3d"/>
    </style:style>
    <style:style style:name="T329" style:family="text">
      <style:text-properties fo:language="en" fo:country="CA" officeooo:rsid="20f4b1c6"/>
    </style:style>
    <style:style style:name="T330" style:family="text">
      <style:text-properties fo:language="en" fo:country="CA" officeooo:rsid="0066c445"/>
    </style:style>
    <style:style style:name="T331" style:family="text">
      <style:text-properties fo:language="en" fo:country="CA" officeooo:rsid="23cf360c"/>
    </style:style>
    <style:style style:name="T332" style:family="text">
      <style:text-properties fo:language="en" fo:country="CA" officeooo:rsid="23f7b749"/>
    </style:style>
    <style:style style:name="T333" style:family="text">
      <style:text-properties fo:language="en" fo:country="CA" officeooo:rsid="24035e35"/>
    </style:style>
    <style:style style:name="T334" style:family="text">
      <style:text-properties fo:language="en" fo:country="CA" officeooo:rsid="240cfeac"/>
    </style:style>
    <style:style style:name="T335" style:family="text">
      <style:text-properties fo:language="en" fo:country="CA" officeooo:rsid="25640a83"/>
    </style:style>
    <style:style style:name="T336" style:family="text">
      <style:text-properties fo:language="en" fo:country="CA" officeooo:rsid="2565db9f"/>
    </style:style>
    <style:style style:name="T337" style:family="text">
      <style:text-properties fo:language="en" fo:country="CA" officeooo:rsid="0de17435"/>
    </style:style>
    <style:style style:name="T338" style:family="text">
      <style:text-properties fo:language="en" fo:country="CA" officeooo:rsid="115c13c3"/>
    </style:style>
    <style:style style:name="T339" style:family="text">
      <style:text-properties fo:language="en" fo:country="CA" officeooo:rsid="0df80191"/>
    </style:style>
    <style:style style:name="T340" style:family="text">
      <style:text-properties fo:language="en" fo:country="CA" officeooo:rsid="0de17f4b"/>
    </style:style>
    <style:style style:name="T341" style:family="text">
      <style:text-properties fo:language="en" fo:country="CA" officeooo:rsid="0de33f71"/>
    </style:style>
    <style:style style:name="T342" style:family="text">
      <style:text-properties fo:language="en" fo:country="CA" officeooo:rsid="256dda11"/>
    </style:style>
    <style:style style:name="T343" style:family="text">
      <style:text-properties fo:language="en" fo:country="CA" officeooo:rsid="0df48680"/>
    </style:style>
    <style:style style:name="T344" style:family="text">
      <style:text-properties fo:language="en" fo:country="CA" officeooo:rsid="256fb673"/>
    </style:style>
    <style:style style:name="T345" style:family="text">
      <style:text-properties fo:language="en" fo:country="CA" officeooo:rsid="2570d4ba"/>
    </style:style>
    <style:style style:name="T346" style:family="text">
      <style:text-properties fo:language="en" fo:country="CA" officeooo:rsid="257deb89"/>
    </style:style>
    <style:style style:name="T347" style:family="text">
      <style:text-properties fo:language="en" fo:country="CA" officeooo:rsid="25a3a215"/>
    </style:style>
    <style:style style:name="T348" style:family="text">
      <style:text-properties fo:language="en" fo:country="CA" officeooo:rsid="0e0f47b2"/>
    </style:style>
    <style:style style:name="T349" style:family="text">
      <style:text-properties fo:language="en" fo:country="CA" officeooo:rsid="25bfa6af"/>
    </style:style>
    <style:style style:name="T350" style:family="text">
      <style:text-properties fo:language="en" fo:country="CA" officeooo:rsid="25da8812"/>
    </style:style>
    <style:style style:name="T351" style:family="text">
      <style:text-properties fo:language="en" fo:country="CA" officeooo:rsid="27722c7b"/>
    </style:style>
    <style:style style:name="T352" style:family="text">
      <style:text-properties fo:language="en" fo:country="CA" officeooo:rsid="2852ff3c"/>
    </style:style>
    <style:style style:name="T353" style:family="text">
      <style:text-properties fo:language="en" fo:country="CA" officeooo:rsid="2853eb25"/>
    </style:style>
    <style:style style:name="T354" style:family="text">
      <style:text-properties fo:language="en" fo:country="CA" officeooo:rsid="285449e4"/>
    </style:style>
    <style:style style:name="T355" style:family="text">
      <style:text-properties fo:language="en" fo:country="CA" officeooo:rsid="285556da"/>
    </style:style>
    <style:style style:name="T356" style:family="text">
      <style:text-properties fo:language="en" fo:country="CA" officeooo:rsid="2856fa02"/>
    </style:style>
    <style:style style:name="T357" style:family="text">
      <style:text-properties fo:language="en" fo:country="CA" officeooo:rsid="2858ba1e"/>
    </style:style>
    <style:style style:name="T358" style:family="text">
      <style:text-properties fo:language="en" fo:country="CA" officeooo:rsid="28595ae1"/>
    </style:style>
    <style:style style:name="T359" style:family="text">
      <style:text-properties fo:language="en" fo:country="CA" officeooo:rsid="285df3dd"/>
    </style:style>
    <style:style style:name="T360" style:family="text">
      <style:text-properties fo:language="en" fo:country="CA" officeooo:rsid="28722773"/>
    </style:style>
    <style:style style:name="T361" style:family="text">
      <style:text-properties fo:language="en" fo:country="CA" officeooo:rsid="288697aa"/>
    </style:style>
    <style:style style:name="T362" style:family="text">
      <style:text-properties fo:language="en" fo:country="CA" officeooo:rsid="2887f59e"/>
    </style:style>
    <style:style style:name="T363" style:family="text">
      <style:text-properties fo:language="en" fo:country="CA" officeooo:rsid="28908ae4"/>
    </style:style>
    <style:style style:name="T364" style:family="text">
      <style:text-properties fo:language="en" fo:country="CA" officeooo:rsid="28cd0775"/>
    </style:style>
    <style:style style:name="T365" style:family="text">
      <style:text-properties officeooo:rsid="14ce3a5a"/>
    </style:style>
    <style:style style:name="T366" style:family="text">
      <style:text-properties fo:font-size="7pt" fo:font-style="italic" fo:font-weight="normal" style:font-size-asian="7pt" style:font-style-asian="italic" style:font-weight-asian="normal" style:font-size-complex="7pt" style:font-weight-complex="normal"/>
    </style:style>
    <style:style style:name="T367" style:family="text">
      <style:text-properties officeooo:rsid="091995c5"/>
    </style:style>
    <style:style style:name="T368" style:family="text">
      <style:text-properties officeooo:rsid="0919c8ba"/>
    </style:style>
    <style:style style:name="T369" style:family="text">
      <style:text-properties officeooo:rsid="091b8636"/>
    </style:style>
    <style:style style:name="T370" style:family="text">
      <style:text-properties officeooo:rsid="091d3172"/>
    </style:style>
    <style:style style:name="T371" style:family="text">
      <style:text-properties officeooo:rsid="091fa2c9"/>
    </style:style>
    <style:style style:name="T372" style:family="text">
      <style:text-properties officeooo:rsid="09210b78"/>
    </style:style>
    <style:style style:name="T373" style:family="text">
      <style:text-properties officeooo:rsid="09224819"/>
    </style:style>
    <style:style style:name="T374" style:family="text">
      <style:text-properties officeooo:rsid="09241932"/>
    </style:style>
    <style:style style:name="T375" style:family="text">
      <style:text-properties officeooo:rsid="09275a59"/>
    </style:style>
    <style:style style:name="T376" style:family="text">
      <style:text-properties officeooo:rsid="0929dce2"/>
    </style:style>
    <style:style style:name="T377" style:family="text">
      <style:text-properties officeooo:rsid="092b8763"/>
    </style:style>
    <style:style style:name="T378" style:family="text">
      <style:text-properties officeooo:rsid="092d54d8"/>
    </style:style>
    <style:style style:name="T379" style:family="text">
      <style:text-properties officeooo:rsid="092eedae"/>
    </style:style>
    <style:style style:name="T380" style:family="text">
      <style:text-properties officeooo:rsid="092f1779"/>
    </style:style>
    <style:style style:name="T381" style:family="text">
      <style:text-properties officeooo:rsid="0930c84b"/>
    </style:style>
    <style:style style:name="T382" style:family="text">
      <style:text-properties officeooo:rsid="0931d5c7"/>
    </style:style>
    <style:style style:name="T383" style:family="text">
      <style:text-properties officeooo:rsid="093296a7"/>
    </style:style>
    <style:style style:name="T384" style:family="text">
      <style:text-properties officeooo:rsid="093607ad"/>
    </style:style>
    <style:style style:name="T385" style:family="text">
      <style:text-properties officeooo:rsid="0934c30e"/>
    </style:style>
    <style:style style:name="T386" style:family="text">
      <style:text-properties officeooo:rsid="0933372c"/>
    </style:style>
    <style:style style:name="T387" style:family="text">
      <style:text-properties officeooo:rsid="09374e78"/>
    </style:style>
    <style:style style:name="T388" style:family="text">
      <style:text-properties officeooo:rsid="0939170c"/>
    </style:style>
    <style:style style:name="T389" style:family="text">
      <style:text-properties officeooo:rsid="093994d7"/>
    </style:style>
    <style:style style:name="T390" style:family="text">
      <style:text-properties officeooo:rsid="0942a766"/>
    </style:style>
    <style:style style:name="T391" style:family="text">
      <style:text-properties officeooo:rsid="09442c55"/>
    </style:style>
    <style:style style:name="T392" style:family="text">
      <style:text-properties officeooo:rsid="0945d2c9"/>
    </style:style>
    <style:style style:name="T393" style:family="text">
      <style:text-properties officeooo:rsid="09458c94"/>
    </style:style>
    <style:style style:name="T394" style:family="text">
      <style:text-properties officeooo:rsid="0947ce6f"/>
    </style:style>
    <style:style style:name="T395" style:family="text">
      <style:text-properties fo:font-style="italic" style:font-style-asian="italic" style:font-style-complex="italic"/>
    </style:style>
    <style:style style:name="T396" style:family="text">
      <style:text-properties fo:font-style="italic" officeooo:rsid="0949a5ab" style:font-style-asian="italic" style:font-style-complex="italic"/>
    </style:style>
    <style:style style:name="T397" style:family="text">
      <style:text-properties fo:font-style="italic" officeooo:rsid="094e7e7e" style:font-style-asian="italic" style:font-style-complex="italic"/>
    </style:style>
    <style:style style:name="T398" style:family="text">
      <style:text-properties fo:font-style="italic" officeooo:rsid="0042515f" style:font-style-asian="italic" style:font-style-complex="italic"/>
    </style:style>
    <style:style style:name="T399" style:family="text">
      <style:text-properties fo:font-style="italic" officeooo:rsid="007c948b" style:font-style-asian="italic" style:font-style-complex="italic"/>
    </style:style>
    <style:style style:name="T400" style:family="text">
      <style:text-properties fo:font-style="italic" officeooo:rsid="00a8a31c" style:font-style-asian="italic" style:font-style-complex="italic"/>
    </style:style>
    <style:style style:name="T401" style:family="text">
      <style:text-properties fo:font-style="italic" officeooo:rsid="00aa8941" style:font-style-asian="italic" style:font-style-complex="italic"/>
    </style:style>
    <style:style style:name="T402" style:family="text">
      <style:text-properties fo:font-style="italic" officeooo:rsid="01070733" style:font-style-asian="italic" style:font-style-complex="italic"/>
    </style:style>
    <style:style style:name="T403" style:family="text">
      <style:text-properties fo:font-style="italic" officeooo:rsid="010da3d6" style:font-style-asian="italic" style:font-style-complex="italic"/>
    </style:style>
    <style:style style:name="T404" style:family="text">
      <style:text-properties fo:font-style="italic" officeooo:rsid="00d86fb2" style:font-style-asian="italic" style:font-style-complex="italic"/>
    </style:style>
    <style:style style:name="T405" style:family="text">
      <style:text-properties fo:font-style="italic" officeooo:rsid="00f73e2c" style:font-style-asian="italic" style:font-style-complex="italic"/>
    </style:style>
    <style:style style:name="T406" style:family="text">
      <style:text-properties fo:font-style="italic" officeooo:rsid="00fcfeb1" style:font-style-asian="italic" style:font-style-complex="italic"/>
    </style:style>
    <style:style style:name="T407" style:family="text">
      <style:text-properties fo:font-style="italic" officeooo:rsid="014d9bb1" style:font-style-asian="italic" style:font-style-complex="italic"/>
    </style:style>
    <style:style style:name="T408" style:family="text">
      <style:text-properties fo:font-style="italic" officeooo:rsid="00db1475" style:font-style-asian="italic" style:font-style-complex="italic"/>
    </style:style>
    <style:style style:name="T409" style:family="text">
      <style:text-properties fo:font-style="italic" officeooo:rsid="0188d7f8" style:font-style-asian="italic" style:font-style-complex="italic"/>
    </style:style>
    <style:style style:name="T410" style:family="text">
      <style:text-properties fo:font-style="italic" officeooo:rsid="01380152" style:font-style-asian="italic" style:font-style-complex="italic"/>
    </style:style>
    <style:style style:name="T411" style:family="text">
      <style:text-properties fo:font-style="italic" officeooo:rsid="024cd94d" style:font-style-asian="italic" style:font-style-complex="italic"/>
    </style:style>
    <style:style style:name="T412" style:family="text">
      <style:text-properties fo:font-style="italic" officeooo:rsid="027e83ab" style:font-style-asian="italic" style:font-style-complex="italic"/>
    </style:style>
    <style:style style:name="T413" style:family="text">
      <style:text-properties fo:font-style="italic" officeooo:rsid="02768fa1" style:font-style-asian="italic" style:font-style-complex="italic"/>
    </style:style>
    <style:style style:name="T414" style:family="text">
      <style:text-properties fo:font-style="italic" officeooo:rsid="0309821a" style:font-style-asian="italic" style:font-style-complex="italic"/>
    </style:style>
    <style:style style:name="T415" style:family="text">
      <style:text-properties fo:font-style="italic" officeooo:rsid="0225b09c" style:font-style-asian="italic" style:font-style-complex="italic"/>
    </style:style>
    <style:style style:name="T416" style:family="text">
      <style:text-properties fo:font-style="italic" officeooo:rsid="030b87ed" style:font-style-asian="italic" style:font-style-complex="italic"/>
    </style:style>
    <style:style style:name="T417" style:family="text">
      <style:text-properties fo:font-style="italic" officeooo:rsid="034c6d95" style:font-style-asian="italic" style:font-style-complex="italic"/>
    </style:style>
    <style:style style:name="T418" style:family="text">
      <style:text-properties fo:font-style="italic" officeooo:rsid="034d952b" style:font-style-asian="italic" style:font-style-complex="italic"/>
    </style:style>
    <style:style style:name="T419" style:family="text">
      <style:text-properties fo:font-style="italic" officeooo:rsid="034f17f2" style:font-style-asian="italic" style:font-style-complex="italic"/>
    </style:style>
    <style:style style:name="T420" style:family="text">
      <style:text-properties fo:font-style="italic" officeooo:rsid="0353137c" style:font-style-asian="italic" style:font-style-complex="italic"/>
    </style:style>
    <style:style style:name="T421" style:family="text">
      <style:text-properties fo:font-style="italic" officeooo:rsid="016dbdd1" style:font-style-asian="italic" style:font-style-complex="italic"/>
    </style:style>
    <style:style style:name="T422" style:family="text">
      <style:text-properties fo:font-style="italic" officeooo:rsid="03912315" style:font-style-asian="italic" style:font-style-complex="italic"/>
    </style:style>
    <style:style style:name="T423" style:family="text">
      <style:text-properties fo:font-style="italic" officeooo:rsid="03ab4969" style:font-style-asian="italic" style:font-style-complex="italic"/>
    </style:style>
    <style:style style:name="T424" style:family="text">
      <style:text-properties fo:font-style="italic" officeooo:rsid="03aca632" style:font-style-asian="italic" style:font-style-complex="italic"/>
    </style:style>
    <style:style style:name="T425" style:family="text">
      <style:text-properties fo:font-style="italic" officeooo:rsid="03b2a840" style:font-style-asian="italic" style:font-style-complex="italic"/>
    </style:style>
    <style:style style:name="T426" style:family="text">
      <style:text-properties fo:font-style="italic" officeooo:rsid="03b62d5c" style:font-style-asian="italic" style:font-style-complex="italic"/>
    </style:style>
    <style:style style:name="T427" style:family="text">
      <style:text-properties fo:font-style="italic" officeooo:rsid="03c135d2" style:font-style-asian="italic" style:font-style-complex="italic"/>
    </style:style>
    <style:style style:name="T428" style:family="text">
      <style:text-properties fo:font-style="italic" officeooo:rsid="03be6aef" style:font-style-asian="italic" style:font-style-complex="italic"/>
    </style:style>
    <style:style style:name="T429" style:family="text">
      <style:text-properties fo:font-style="italic" officeooo:rsid="03df61f9" style:font-style-asian="italic" style:font-style-complex="italic"/>
    </style:style>
    <style:style style:name="T430" style:family="text">
      <style:text-properties fo:font-style="italic" officeooo:rsid="03e7c968" style:font-style-asian="italic" style:font-style-complex="italic"/>
    </style:style>
    <style:style style:name="T431" style:family="text">
      <style:text-properties fo:font-style="italic" officeooo:rsid="03f70501" style:font-style-asian="italic" style:font-style-complex="italic"/>
    </style:style>
    <style:style style:name="T432" style:family="text">
      <style:text-properties fo:font-style="italic" officeooo:rsid="03fe4bc5" style:font-style-asian="italic" style:font-style-complex="italic"/>
    </style:style>
    <style:style style:name="T433" style:family="text">
      <style:text-properties fo:font-style="italic" officeooo:rsid="0401428c" style:font-style-asian="italic" style:font-style-complex="italic"/>
    </style:style>
    <style:style style:name="T434" style:family="text">
      <style:text-properties fo:font-style="italic" officeooo:rsid="0468ad32" style:font-style-asian="italic" style:font-style-complex="italic"/>
    </style:style>
    <style:style style:name="T435" style:family="text">
      <style:text-properties fo:font-style="italic" officeooo:rsid="046b5de8" style:font-style-asian="italic" style:font-style-complex="italic"/>
    </style:style>
    <style:style style:name="T436" style:family="text">
      <style:text-properties fo:font-style="italic" officeooo:rsid="047025ba" style:font-style-asian="italic" style:font-style-complex="italic"/>
    </style:style>
    <style:style style:name="T437" style:family="text">
      <style:text-properties fo:font-style="italic" officeooo:rsid="0472d97c" style:font-style-asian="italic" style:font-style-complex="italic"/>
    </style:style>
    <style:style style:name="T438" style:family="text">
      <style:text-properties fo:font-style="italic" officeooo:rsid="047877ad" style:font-style-asian="italic" style:font-style-complex="italic"/>
    </style:style>
    <style:style style:name="T439" style:family="text">
      <style:text-properties fo:font-style="italic" officeooo:rsid="04838793" style:font-style-asian="italic" style:font-style-complex="italic"/>
    </style:style>
    <style:style style:name="T440" style:family="text">
      <style:text-properties fo:font-style="italic" officeooo:rsid="04870c1f" style:font-style-asian="italic" style:font-style-complex="italic"/>
    </style:style>
    <style:style style:name="T441" style:family="text">
      <style:text-properties fo:font-style="italic" officeooo:rsid="0499fa6f" style:font-style-asian="italic" style:font-style-complex="italic"/>
    </style:style>
    <style:style style:name="T442" style:family="text">
      <style:text-properties fo:font-style="italic" officeooo:rsid="04bb4267" style:font-style-asian="italic" style:font-style-complex="italic"/>
    </style:style>
    <style:style style:name="T443" style:family="text">
      <style:text-properties fo:font-style="italic" officeooo:rsid="04bb445a" style:font-style-asian="italic" style:font-style-complex="italic"/>
    </style:style>
    <style:style style:name="T444" style:family="text">
      <style:text-properties fo:font-style="italic" officeooo:rsid="04eaa3c0" style:font-style-asian="italic" style:font-style-complex="italic"/>
    </style:style>
    <style:style style:name="T445" style:family="text">
      <style:text-properties fo:font-style="italic" officeooo:rsid="04f2107b" style:font-style-asian="italic" style:font-style-complex="italic"/>
    </style:style>
    <style:style style:name="T446" style:family="text">
      <style:text-properties fo:font-style="italic" officeooo:rsid="0569c8ba" style:font-style-asian="italic" style:font-style-complex="italic"/>
    </style:style>
    <style:style style:name="T447" style:family="text">
      <style:text-properties fo:font-style="italic" officeooo:rsid="05553e78" style:font-style-asian="italic" style:font-style-complex="italic"/>
    </style:style>
    <style:style style:name="T448" style:family="text">
      <style:text-properties fo:font-style="italic" officeooo:rsid="0556fbbe" style:font-style-asian="italic" style:font-style-complex="italic"/>
    </style:style>
    <style:style style:name="T449" style:family="text">
      <style:text-properties fo:font-style="italic" officeooo:rsid="0628b570" style:font-style-asian="italic" style:font-style-complex="italic"/>
    </style:style>
    <style:style style:name="T450" style:family="text">
      <style:text-properties fo:font-style="italic" officeooo:rsid="00e06782" style:font-style-asian="italic" style:font-style-complex="italic"/>
    </style:style>
    <style:style style:name="T451" style:family="text">
      <style:text-properties fo:font-style="italic" officeooo:rsid="0190815d" style:font-style-asian="italic" style:font-style-complex="italic"/>
    </style:style>
    <style:style style:name="T452" style:family="text">
      <style:text-properties fo:font-style="italic" officeooo:rsid="0190a8d5" style:font-style-asian="italic" style:font-style-complex="italic"/>
    </style:style>
    <style:style style:name="T453" style:family="text">
      <style:text-properties fo:font-style="italic" officeooo:rsid="00dfa16b" style:font-style-asian="italic" style:font-style-complex="italic"/>
    </style:style>
    <style:style style:name="T454" style:family="text">
      <style:text-properties fo:font-style="italic" officeooo:rsid="0629c06b" style:font-style-asian="italic" style:font-style-complex="italic"/>
    </style:style>
    <style:style style:name="T455" style:family="text">
      <style:text-properties fo:font-style="italic" officeooo:rsid="062b5a90" style:font-style-asian="italic" style:font-style-complex="italic"/>
    </style:style>
    <style:style style:name="T456" style:family="text">
      <style:text-properties fo:font-style="italic" officeooo:rsid="062d17c5" style:font-style-asian="italic" style:font-style-complex="italic"/>
    </style:style>
    <style:style style:name="T457" style:family="text">
      <style:text-properties fo:font-style="italic" officeooo:rsid="0641ea2f" style:font-style-asian="italic" style:font-style-complex="italic"/>
    </style:style>
    <style:style style:name="T458" style:family="text">
      <style:text-properties fo:font-style="italic" officeooo:rsid="0683931c" style:font-style-asian="italic" style:font-style-complex="italic"/>
    </style:style>
    <style:style style:name="T459" style:family="text">
      <style:text-properties fo:font-style="italic" officeooo:rsid="0684d083" style:font-style-asian="italic" style:font-style-complex="italic"/>
    </style:style>
    <style:style style:name="T460" style:family="text">
      <style:text-properties fo:font-style="italic" officeooo:rsid="0687400e" style:font-style-asian="italic" style:font-style-complex="italic"/>
    </style:style>
    <style:style style:name="T461" style:family="text">
      <style:text-properties fo:font-style="italic" officeooo:rsid="06892357" style:font-style-asian="italic" style:font-style-complex="italic"/>
    </style:style>
    <style:style style:name="T462" style:family="text">
      <style:text-properties fo:font-style="italic" officeooo:rsid="068a6998" style:font-style-asian="italic" style:font-style-complex="italic"/>
    </style:style>
    <style:style style:name="T463" style:family="text">
      <style:text-properties fo:font-style="italic" officeooo:rsid="067f961d" style:font-style-asian="italic" style:font-style-complex="italic"/>
    </style:style>
    <style:style style:name="T464" style:family="text">
      <style:text-properties fo:font-style="italic" officeooo:rsid="068ddbed" style:font-style-asian="italic" style:font-style-complex="italic"/>
    </style:style>
    <style:style style:name="T465" style:family="text">
      <style:text-properties fo:font-style="italic" officeooo:rsid="068d1d97" style:font-style-asian="italic" style:font-style-complex="italic"/>
    </style:style>
    <style:style style:name="T466" style:family="text">
      <style:text-properties fo:font-style="italic" officeooo:rsid="068f4579" style:font-style-asian="italic" style:font-style-complex="italic"/>
    </style:style>
    <style:style style:name="T467" style:family="text">
      <style:text-properties fo:font-style="italic" officeooo:rsid="06ea8f1e" style:font-style-asian="italic" style:font-style-complex="italic"/>
    </style:style>
    <style:style style:name="T468" style:family="text">
      <style:text-properties fo:font-style="italic" officeooo:rsid="0706f263" style:font-style-asian="italic" style:font-style-complex="italic"/>
    </style:style>
    <style:style style:name="T469" style:family="text">
      <style:text-properties fo:font-style="italic" officeooo:rsid="0724f852" style:font-style-asian="italic" style:font-style-complex="italic"/>
    </style:style>
    <style:style style:name="T470" style:family="text">
      <style:text-properties fo:font-style="italic" officeooo:rsid="07399b29" style:font-style-asian="italic" style:font-style-complex="italic"/>
    </style:style>
    <style:style style:name="T471" style:family="text">
      <style:text-properties fo:font-style="italic" officeooo:rsid="0745937c" style:font-style-asian="italic" style:font-style-complex="italic"/>
    </style:style>
    <style:style style:name="T472" style:family="text">
      <style:text-properties fo:font-style="italic" officeooo:rsid="076006b9" style:font-style-asian="italic" style:font-style-complex="italic"/>
    </style:style>
    <style:style style:name="T473" style:family="text">
      <style:text-properties fo:font-style="italic" officeooo:rsid="07b39d2c" style:font-style-asian="italic" style:font-style-complex="italic"/>
    </style:style>
    <style:style style:name="T474" style:family="text">
      <style:text-properties fo:font-style="italic" officeooo:rsid="077a0a29" style:font-style-asian="italic" style:font-style-complex="italic"/>
    </style:style>
    <style:style style:name="T475" style:family="text">
      <style:text-properties fo:font-style="italic" officeooo:rsid="078672dd" style:font-style-asian="italic" style:font-style-complex="italic"/>
    </style:style>
    <style:style style:name="T476" style:family="text">
      <style:text-properties fo:font-style="italic" officeooo:rsid="07ee8294" style:font-style-asian="italic" style:font-style-complex="italic"/>
    </style:style>
    <style:style style:name="T477" style:family="text">
      <style:text-properties fo:font-style="italic" officeooo:rsid="07ef2810" style:font-style-asian="italic" style:font-style-complex="italic"/>
    </style:style>
    <style:style style:name="T478" style:family="text">
      <style:text-properties fo:font-style="italic" officeooo:rsid="0832ff82" style:font-style-asian="italic" style:font-style-complex="italic"/>
    </style:style>
    <style:style style:name="T479" style:family="text">
      <style:text-properties fo:font-style="italic" officeooo:rsid="08342ff9" style:font-style-asian="italic" style:font-style-complex="italic"/>
    </style:style>
    <style:style style:name="T480" style:family="text">
      <style:text-properties fo:font-style="italic" officeooo:rsid="08352944" style:font-style-asian="italic" style:font-style-complex="italic"/>
    </style:style>
    <style:style style:name="T481" style:family="text">
      <style:text-properties fo:font-style="italic" officeooo:rsid="0835de49" style:font-style-asian="italic" style:font-style-complex="italic"/>
    </style:style>
    <style:style style:name="T482" style:family="text">
      <style:text-properties fo:font-style="italic" officeooo:rsid="083657c0" style:font-style-asian="italic" style:font-style-complex="italic"/>
    </style:style>
    <style:style style:name="T483" style:family="text">
      <style:text-properties fo:font-style="italic" officeooo:rsid="08368375" style:font-style-asian="italic" style:font-style-complex="italic"/>
    </style:style>
    <style:style style:name="T484" style:family="text">
      <style:text-properties fo:font-style="italic" officeooo:rsid="084197a0" style:font-style-asian="italic" style:font-style-complex="italic"/>
    </style:style>
    <style:style style:name="T485" style:family="text">
      <style:text-properties fo:font-style="italic" officeooo:rsid="077b31cc" style:font-style-asian="italic" style:font-style-complex="italic"/>
    </style:style>
    <style:style style:name="T486" style:family="text">
      <style:text-properties fo:font-style="italic" officeooo:rsid="088f6feb" style:font-style-asian="italic" style:font-style-complex="italic"/>
    </style:style>
    <style:style style:name="T487" style:family="text">
      <style:text-properties fo:font-style="italic" officeooo:rsid="0890a365" style:font-style-asian="italic" style:font-style-complex="italic"/>
    </style:style>
    <style:style style:name="T488" style:family="text">
      <style:text-properties fo:font-style="italic" officeooo:rsid="08924fac" style:font-style-asian="italic" style:font-style-complex="italic"/>
    </style:style>
    <style:style style:name="T489" style:family="text">
      <style:text-properties fo:font-style="italic" officeooo:rsid="08adf936" style:font-style-asian="italic" style:font-style-complex="italic"/>
    </style:style>
    <style:style style:name="T490" style:family="text">
      <style:text-properties fo:font-style="italic" officeooo:rsid="08c50afd" style:font-style-asian="italic" style:font-style-complex="italic"/>
    </style:style>
    <style:style style:name="T491" style:family="text">
      <style:text-properties fo:font-style="italic" officeooo:rsid="08da587b" style:font-style-asian="italic" style:font-style-complex="italic"/>
    </style:style>
    <style:style style:name="T492" style:family="text">
      <style:text-properties fo:font-style="italic" officeooo:rsid="08df46fb" style:font-style-asian="italic" style:font-style-complex="italic"/>
    </style:style>
    <style:style style:name="T493" style:family="text">
      <style:text-properties fo:font-style="italic" officeooo:rsid="08dce995" style:font-style-asian="italic" style:font-style-complex="italic"/>
    </style:style>
    <style:style style:name="T494" style:family="text">
      <style:text-properties fo:font-style="italic" officeooo:rsid="08dd5744" style:font-style-asian="italic" style:font-style-complex="italic"/>
    </style:style>
    <style:style style:name="T495" style:family="text">
      <style:text-properties fo:font-style="italic" officeooo:rsid="08dfd808" style:font-style-asian="italic" style:font-style-complex="italic"/>
    </style:style>
    <style:style style:name="T496" style:family="text">
      <style:text-properties fo:font-style="italic" officeooo:rsid="08e05af5" style:font-style-asian="italic" style:font-style-complex="italic"/>
    </style:style>
    <style:style style:name="T497" style:family="text">
      <style:text-properties fo:font-style="italic" officeooo:rsid="08e1fb39" style:font-style-asian="italic" style:font-style-complex="italic"/>
    </style:style>
    <style:style style:name="T498" style:family="text">
      <style:text-properties fo:font-style="italic" officeooo:rsid="08e31edd" style:font-style-asian="italic" style:font-style-complex="italic"/>
    </style:style>
    <style:style style:name="T499" style:family="text">
      <style:text-properties fo:font-style="italic" officeooo:rsid="08e88193" style:font-style-asian="italic" style:font-style-complex="italic"/>
    </style:style>
    <style:style style:name="T500" style:family="text">
      <style:text-properties fo:font-style="italic" officeooo:rsid="08eebbed" style:font-style-asian="italic" style:font-style-complex="italic"/>
    </style:style>
    <style:style style:name="T501" style:family="text">
      <style:text-properties fo:font-style="italic" officeooo:rsid="08efee11" style:font-style-asian="italic" style:font-style-complex="italic"/>
    </style:style>
    <style:style style:name="T502" style:family="text">
      <style:text-properties fo:font-style="italic" officeooo:rsid="08f0f6c8" style:font-style-asian="italic" style:font-style-complex="italic"/>
    </style:style>
    <style:style style:name="T503" style:family="text">
      <style:text-properties fo:font-style="italic" officeooo:rsid="08f10f7d" style:font-style-asian="italic" style:font-style-complex="italic"/>
    </style:style>
    <style:style style:name="T504" style:family="text">
      <style:text-properties fo:font-style="italic" officeooo:rsid="08f9602f" style:font-style-asian="italic" style:font-style-complex="italic"/>
    </style:style>
    <style:style style:name="T505" style:family="text">
      <style:text-properties fo:font-style="italic" officeooo:rsid="091f9e0e" style:font-style-asian="italic" style:font-style-complex="italic"/>
    </style:style>
    <style:style style:name="T506" style:family="text">
      <style:text-properties fo:font-style="italic" officeooo:rsid="0966e395" style:font-style-asian="italic" style:font-style-complex="italic"/>
    </style:style>
    <style:style style:name="T507" style:family="text">
      <style:text-properties fo:font-style="italic" officeooo:rsid="0968f6aa" style:font-style-asian="italic" style:font-style-complex="italic"/>
    </style:style>
    <style:style style:name="T508" style:family="text">
      <style:text-properties fo:font-style="italic" officeooo:rsid="096aca54" style:font-style-asian="italic" style:font-style-complex="italic"/>
    </style:style>
    <style:style style:name="T509" style:family="text">
      <style:text-properties fo:font-style="italic" officeooo:rsid="096b599f" style:font-style-asian="italic" style:font-style-complex="italic"/>
    </style:style>
    <style:style style:name="T510" style:family="text">
      <style:text-properties fo:font-style="italic" officeooo:rsid="096bc9e0" style:font-style-asian="italic" style:font-style-complex="italic"/>
    </style:style>
    <style:style style:name="T511" style:family="text">
      <style:text-properties fo:font-style="italic" officeooo:rsid="096cfccf" style:font-style-asian="italic" style:font-style-complex="italic"/>
    </style:style>
    <style:style style:name="T512" style:family="text">
      <style:text-properties fo:font-style="italic" officeooo:rsid="096e69c4" style:font-style-asian="italic" style:font-style-complex="italic"/>
    </style:style>
    <style:style style:name="T513" style:family="text">
      <style:text-properties fo:font-style="italic" officeooo:rsid="09700009" style:font-style-asian="italic" style:font-style-complex="italic"/>
    </style:style>
    <style:style style:name="T514" style:family="text">
      <style:text-properties fo:font-style="italic" officeooo:rsid="0970e03f" style:font-style-asian="italic" style:font-style-complex="italic"/>
    </style:style>
    <style:style style:name="T515" style:family="text">
      <style:text-properties fo:font-style="italic" officeooo:rsid="0972607c" style:font-style-asian="italic" style:font-style-complex="italic"/>
    </style:style>
    <style:style style:name="T516" style:family="text">
      <style:text-properties fo:font-style="italic" officeooo:rsid="097e34ce" style:font-style-asian="italic" style:font-style-complex="italic"/>
    </style:style>
    <style:style style:name="T517" style:family="text">
      <style:text-properties fo:font-style="italic" officeooo:rsid="09879c76" style:font-style-asian="italic" style:font-style-complex="italic"/>
    </style:style>
    <style:style style:name="T518" style:family="text">
      <style:text-properties fo:font-style="italic" officeooo:rsid="0987a6d0" style:font-style-asian="italic" style:font-style-complex="italic"/>
    </style:style>
    <style:style style:name="T519" style:family="text">
      <style:text-properties fo:font-style="italic" officeooo:rsid="0989a422" style:font-style-asian="italic" style:font-style-complex="italic"/>
    </style:style>
    <style:style style:name="T520" style:family="text">
      <style:text-properties fo:font-style="italic" officeooo:rsid="098f2077" style:font-style-asian="italic" style:font-style-complex="italic"/>
    </style:style>
    <style:style style:name="T521" style:family="text">
      <style:text-properties fo:font-style="italic" officeooo:rsid="09a27d92" style:font-style-asian="italic" style:font-style-complex="italic"/>
    </style:style>
    <style:style style:name="T522" style:family="text">
      <style:text-properties fo:font-style="italic" officeooo:rsid="09a39fd3" style:font-style-asian="italic" style:font-style-complex="italic"/>
    </style:style>
    <style:style style:name="T523" style:family="text">
      <style:text-properties fo:font-style="italic" officeooo:rsid="09b051da" style:font-style-asian="italic" style:font-style-complex="italic"/>
    </style:style>
    <style:style style:name="T524" style:family="text">
      <style:text-properties fo:font-style="italic" officeooo:rsid="09b30168" style:font-style-asian="italic" style:font-style-complex="italic"/>
    </style:style>
    <style:style style:name="T525" style:family="text">
      <style:text-properties fo:font-style="italic" officeooo:rsid="09b4575b" style:font-style-asian="italic" style:font-style-complex="italic"/>
    </style:style>
    <style:style style:name="T526" style:family="text">
      <style:text-properties fo:font-style="italic" officeooo:rsid="09bc5e69" style:font-style-asian="italic" style:font-style-complex="italic"/>
    </style:style>
    <style:style style:name="T527" style:family="text">
      <style:text-properties fo:font-style="italic" officeooo:rsid="09bcbed7" style:font-style-asian="italic" style:font-style-complex="italic"/>
    </style:style>
    <style:style style:name="T528" style:family="text">
      <style:text-properties fo:font-style="italic" officeooo:rsid="09bccf88" style:font-style-asian="italic" style:font-style-complex="italic"/>
    </style:style>
    <style:style style:name="T529" style:family="text">
      <style:text-properties fo:font-style="italic" officeooo:rsid="09be8e43" style:font-style-asian="italic" style:font-style-complex="italic"/>
    </style:style>
    <style:style style:name="T530" style:family="text">
      <style:text-properties fo:font-style="italic" officeooo:rsid="09ccb142" style:font-style-asian="italic" style:font-style-complex="italic"/>
    </style:style>
    <style:style style:name="T531" style:family="text">
      <style:text-properties fo:font-style="italic" officeooo:rsid="09ce040a" style:font-style-asian="italic" style:font-style-complex="italic"/>
    </style:style>
    <style:style style:name="T532" style:family="text">
      <style:text-properties fo:font-style="italic" officeooo:rsid="09cf5b66" style:font-style-asian="italic" style:font-style-complex="italic"/>
    </style:style>
    <style:style style:name="T533" style:family="text">
      <style:text-properties fo:font-style="italic" officeooo:rsid="09dd8f91" style:font-style-asian="italic" style:font-style-complex="italic"/>
    </style:style>
    <style:style style:name="T534" style:family="text">
      <style:text-properties fo:font-style="italic" officeooo:rsid="09deb3c5" style:font-style-asian="italic" style:font-style-complex="italic"/>
    </style:style>
    <style:style style:name="T535" style:family="text">
      <style:text-properties fo:font-style="italic" officeooo:rsid="09e99bec" style:font-style-asian="italic" style:font-style-complex="italic"/>
    </style:style>
    <style:style style:name="T536" style:family="text">
      <style:text-properties fo:font-style="italic" officeooo:rsid="0a17e86d" style:font-style-asian="italic" style:font-style-complex="italic"/>
    </style:style>
    <style:style style:name="T537" style:family="text">
      <style:text-properties fo:font-style="italic" officeooo:rsid="0a55f671" style:font-style-asian="italic" style:font-style-complex="italic"/>
    </style:style>
    <style:style style:name="T538" style:family="text">
      <style:text-properties fo:font-style="italic" officeooo:rsid="0a57d2ed" style:font-style-asian="italic" style:font-style-complex="italic"/>
    </style:style>
    <style:style style:name="T539" style:family="text">
      <style:text-properties fo:font-style="italic" officeooo:rsid="0a590a67" style:font-style-asian="italic" style:font-style-complex="italic"/>
    </style:style>
    <style:style style:name="T540" style:family="text">
      <style:text-properties fo:font-style="italic" officeooo:rsid="072eceac" style:font-style-asian="italic" style:font-style-complex="italic"/>
    </style:style>
    <style:style style:name="T541" style:family="text">
      <style:text-properties fo:font-style="italic" officeooo:rsid="0a1eacff" style:font-style-asian="italic" style:font-style-complex="italic"/>
    </style:style>
    <style:style style:name="T542" style:family="text">
      <style:text-properties fo:font-style="italic" officeooo:rsid="0b3dc05a" style:font-style-asian="italic" style:font-style-complex="italic"/>
    </style:style>
    <style:style style:name="T543" style:family="text">
      <style:text-properties fo:font-style="italic" officeooo:rsid="082f5167" style:font-style-asian="italic" style:font-style-complex="italic"/>
    </style:style>
    <style:style style:name="T544" style:family="text">
      <style:text-properties fo:font-style="italic" officeooo:rsid="0b4db0f7" style:font-style-asian="italic" style:font-style-complex="italic"/>
    </style:style>
    <style:style style:name="T545" style:family="text">
      <style:text-properties fo:font-style="italic" officeooo:rsid="0b4e4a98" style:font-style-asian="italic" style:font-style-complex="italic"/>
    </style:style>
    <style:style style:name="T546" style:family="text">
      <style:text-properties fo:font-style="italic" officeooo:rsid="0b4f29f8" style:font-style-asian="italic" style:font-style-complex="italic"/>
    </style:style>
    <style:style style:name="T547" style:family="text">
      <style:text-properties fo:font-style="italic" officeooo:rsid="0b685b53" style:font-style-asian="italic" style:font-style-complex="italic"/>
    </style:style>
    <style:style style:name="T548" style:family="text">
      <style:text-properties fo:font-style="italic" officeooo:rsid="0b68aff6" style:font-style-asian="italic" style:font-style-complex="italic"/>
    </style:style>
    <style:style style:name="T549" style:family="text">
      <style:text-properties fo:font-style="italic" officeooo:rsid="0b6a9534" style:font-style-asian="italic" style:font-style-complex="italic"/>
    </style:style>
    <style:style style:name="T550" style:family="text">
      <style:text-properties fo:font-style="italic" officeooo:rsid="0b982fa0" style:font-style-asian="italic" style:font-style-complex="italic"/>
    </style:style>
    <style:style style:name="T551" style:family="text">
      <style:text-properties fo:font-style="italic" officeooo:rsid="0ba533c3" style:font-style-asian="italic" style:font-style-complex="italic"/>
    </style:style>
    <style:style style:name="T552" style:family="text">
      <style:text-properties fo:font-style="italic" officeooo:rsid="09921c73" style:font-style-asian="italic" style:font-style-complex="italic"/>
    </style:style>
    <style:style style:name="T553" style:family="text">
      <style:text-properties fo:font-style="italic" officeooo:rsid="0baee078" style:font-style-asian="italic" style:font-style-complex="italic"/>
    </style:style>
    <style:style style:name="T554" style:family="text">
      <style:text-properties fo:font-style="italic" officeooo:rsid="0c0cada5" style:font-style-asian="italic" style:font-style-complex="italic"/>
    </style:style>
    <style:style style:name="T555" style:family="text">
      <style:text-properties fo:font-style="italic" officeooo:rsid="0c40897c" style:font-style-asian="italic" style:font-style-complex="italic"/>
    </style:style>
    <style:style style:name="T556" style:family="text">
      <style:text-properties fo:font-style="italic" officeooo:rsid="0c899efe" style:font-style-asian="italic" style:font-style-complex="italic"/>
    </style:style>
    <style:style style:name="T557" style:family="text">
      <style:text-properties fo:font-style="italic" officeooo:rsid="0d136d6d" style:font-style-asian="italic" style:font-style-complex="italic"/>
    </style:style>
    <style:style style:name="T558" style:family="text">
      <style:text-properties fo:font-style="italic" officeooo:rsid="0d155ddf" style:font-style-asian="italic" style:font-style-complex="italic"/>
    </style:style>
    <style:style style:name="T559" style:family="text">
      <style:text-properties fo:font-style="italic" officeooo:rsid="0d15ed7a" style:font-style-asian="italic" style:font-style-complex="italic"/>
    </style:style>
    <style:style style:name="T560" style:family="text">
      <style:text-properties fo:font-style="italic" officeooo:rsid="0d17a866" style:font-style-asian="italic" style:font-style-complex="italic"/>
    </style:style>
    <style:style style:name="T561" style:family="text">
      <style:text-properties fo:font-style="italic" officeooo:rsid="0d1930c2" style:font-style-asian="italic" style:font-style-complex="italic"/>
    </style:style>
    <style:style style:name="T562" style:family="text">
      <style:text-properties fo:font-style="italic" officeooo:rsid="0d1b39ff" style:font-style-asian="italic" style:font-style-complex="italic"/>
    </style:style>
    <style:style style:name="T563" style:family="text">
      <style:text-properties fo:font-style="italic" officeooo:rsid="0d241d2b" style:font-style-asian="italic" style:font-style-complex="italic"/>
    </style:style>
    <style:style style:name="T564" style:family="text">
      <style:text-properties fo:font-style="italic" officeooo:rsid="0d2437af" style:font-style-asian="italic" style:font-style-complex="italic"/>
    </style:style>
    <style:style style:name="T565" style:family="text">
      <style:text-properties fo:font-style="italic" officeooo:rsid="03906753" style:font-style-asian="italic" style:font-style-complex="italic"/>
    </style:style>
    <style:style style:name="T566" style:family="text">
      <style:text-properties fo:font-style="italic" officeooo:rsid="0d59a788" style:font-style-asian="italic" style:font-style-complex="italic"/>
    </style:style>
    <style:style style:name="T567" style:family="text">
      <style:text-properties fo:font-style="italic" officeooo:rsid="0c2fe0fa" style:font-style-asian="italic" style:font-style-complex="italic"/>
    </style:style>
    <style:style style:name="T568" style:family="text">
      <style:text-properties fo:font-style="italic" officeooo:rsid="0d7237ce" style:font-style-asian="italic" style:font-style-complex="italic"/>
    </style:style>
    <style:style style:name="T569" style:family="text">
      <style:text-properties fo:font-style="italic" officeooo:rsid="0d200d8f" style:font-style-asian="italic" style:font-style-complex="italic"/>
    </style:style>
    <style:style style:name="T570" style:family="text">
      <style:text-properties fo:font-style="italic" officeooo:rsid="0db5af47" style:font-style-asian="italic" style:font-style-complex="italic"/>
    </style:style>
    <style:style style:name="T571" style:family="text">
      <style:text-properties fo:font-style="italic" officeooo:rsid="0dbf0e8d" style:font-style-asian="italic" style:font-style-complex="italic"/>
    </style:style>
    <style:style style:name="T572" style:family="text">
      <style:text-properties fo:font-style="italic" officeooo:rsid="0dc9773d" style:font-style-asian="italic" style:font-style-complex="italic"/>
    </style:style>
    <style:style style:name="T573" style:family="text">
      <style:text-properties fo:font-style="italic" officeooo:rsid="0dd3f8df" style:font-style-asian="italic" style:font-style-complex="italic"/>
    </style:style>
    <style:style style:name="T574" style:family="text">
      <style:text-properties fo:font-style="italic" officeooo:rsid="0df0f030" style:font-style-asian="italic" style:font-style-complex="italic"/>
    </style:style>
    <style:style style:name="T575" style:family="text">
      <style:text-properties fo:font-style="italic" officeooo:rsid="0df33f71" style:font-style-asian="italic" style:font-style-complex="italic"/>
    </style:style>
    <style:style style:name="T576" style:family="text">
      <style:text-properties fo:font-style="italic" officeooo:rsid="0df80191" style:font-style-asian="italic" style:font-style-complex="italic"/>
    </style:style>
    <style:style style:name="T577" style:family="text">
      <style:text-properties fo:font-style="italic" officeooo:rsid="0df8255f" style:font-style-asian="italic" style:font-style-complex="italic"/>
    </style:style>
    <style:style style:name="T578" style:family="text">
      <style:text-properties fo:font-style="italic" officeooo:rsid="0df9e9f7" style:font-style-asian="italic" style:font-style-complex="italic"/>
    </style:style>
    <style:style style:name="T579" style:family="text">
      <style:text-properties fo:font-style="italic" officeooo:rsid="0dfad026" style:font-style-asian="italic" style:font-style-complex="italic"/>
    </style:style>
    <style:style style:name="T580" style:family="text">
      <style:text-properties fo:font-style="italic" officeooo:rsid="0dfb77dc" style:font-style-asian="italic" style:font-style-complex="italic"/>
    </style:style>
    <style:style style:name="T581" style:family="text">
      <style:text-properties fo:font-style="italic" officeooo:rsid="0e016294" style:font-style-asian="italic" style:font-style-complex="italic"/>
    </style:style>
    <style:style style:name="T582" style:family="text">
      <style:text-properties fo:font-style="italic" officeooo:rsid="0e0020bd" style:font-style-asian="italic" style:font-style-complex="italic"/>
    </style:style>
    <style:style style:name="T583" style:family="text">
      <style:text-properties fo:font-style="italic" officeooo:rsid="0e0332cd" style:font-style-asian="italic" style:font-style-complex="italic"/>
    </style:style>
    <style:style style:name="T584" style:family="text">
      <style:text-properties fo:font-style="italic" officeooo:rsid="0e08611d" style:font-style-asian="italic" style:font-style-complex="italic"/>
    </style:style>
    <style:style style:name="T585" style:family="text">
      <style:text-properties fo:font-style="italic" officeooo:rsid="0e10fe83" style:font-style-asian="italic" style:font-style-complex="italic"/>
    </style:style>
    <style:style style:name="T586" style:family="text">
      <style:text-properties fo:font-style="italic" officeooo:rsid="0e12825c" style:font-style-asian="italic" style:font-style-complex="italic"/>
    </style:style>
    <style:style style:name="T587" style:family="text">
      <style:text-properties fo:font-style="italic" officeooo:rsid="0e158e4d" style:font-style-asian="italic" style:font-style-complex="italic"/>
    </style:style>
    <style:style style:name="T588" style:family="text">
      <style:text-properties fo:font-style="italic" officeooo:rsid="06f5e93f" style:font-style-asian="italic" style:font-style-complex="italic"/>
    </style:style>
    <style:style style:name="T589" style:family="text">
      <style:text-properties fo:font-style="italic" officeooo:rsid="0e43b9c4" style:font-style-asian="italic" style:font-style-complex="italic"/>
    </style:style>
    <style:style style:name="T590" style:family="text">
      <style:text-properties fo:font-style="italic" officeooo:rsid="06ecd8fd" style:font-style-asian="italic" style:font-style-complex="italic"/>
    </style:style>
    <style:style style:name="T591" style:family="text">
      <style:text-properties fo:font-style="italic" officeooo:rsid="0e8e182e" style:font-style-asian="italic" style:font-style-complex="italic"/>
    </style:style>
    <style:style style:name="T592" style:family="text">
      <style:text-properties fo:font-style="italic" officeooo:rsid="0ead6763" style:font-style-asian="italic" style:font-style-complex="italic"/>
    </style:style>
    <style:style style:name="T593" style:family="text">
      <style:text-properties fo:font-style="italic" officeooo:rsid="0eaf8871" style:font-style-asian="italic" style:font-style-complex="italic"/>
    </style:style>
    <style:style style:name="T594" style:family="text">
      <style:text-properties fo:font-style="italic" officeooo:rsid="0ed6c4a8" style:font-style-asian="italic" style:font-style-complex="italic"/>
    </style:style>
    <style:style style:name="T595" style:family="text">
      <style:text-properties fo:font-style="italic" officeooo:rsid="090812ff" style:font-style-asian="italic" style:font-style-complex="italic"/>
    </style:style>
    <style:style style:name="T596" style:family="text">
      <style:text-properties fo:font-style="italic" officeooo:rsid="0ed7affd" style:font-style-asian="italic" style:font-style-complex="italic"/>
    </style:style>
    <style:style style:name="T597" style:family="text">
      <style:text-properties fo:font-style="italic" officeooo:rsid="0edc5adc" style:font-style-asian="italic" style:font-style-complex="italic"/>
    </style:style>
    <style:style style:name="T598" style:family="text">
      <style:text-properties fo:font-style="italic" officeooo:rsid="0edde6fd" style:font-style-asian="italic" style:font-style-complex="italic"/>
    </style:style>
    <style:style style:name="T599" style:family="text">
      <style:text-properties fo:font-style="italic" officeooo:rsid="0ede087b" style:font-style-asian="italic" style:font-style-complex="italic"/>
    </style:style>
    <style:style style:name="T600" style:family="text">
      <style:text-properties fo:font-style="italic" officeooo:rsid="0ee35351" style:font-style-asian="italic" style:font-style-complex="italic"/>
    </style:style>
    <style:style style:name="T601" style:family="text">
      <style:text-properties fo:font-style="italic" officeooo:rsid="0ee45f52" style:font-style-asian="italic" style:font-style-complex="italic"/>
    </style:style>
    <style:style style:name="T602" style:family="text">
      <style:text-properties fo:font-style="italic" officeooo:rsid="0eec9b53" style:font-style-asian="italic" style:font-style-complex="italic"/>
    </style:style>
    <style:style style:name="T603" style:family="text">
      <style:text-properties fo:font-style="italic" officeooo:rsid="0eee56ff" style:font-style-asian="italic" style:font-style-complex="italic"/>
    </style:style>
    <style:style style:name="T604" style:family="text">
      <style:text-properties fo:font-style="italic" officeooo:rsid="0efc044e" style:font-style-asian="italic" style:font-style-complex="italic"/>
    </style:style>
    <style:style style:name="T605" style:family="text">
      <style:text-properties fo:font-style="italic" officeooo:rsid="00d4e7a1" style:font-style-asian="italic" style:font-style-complex="italic"/>
    </style:style>
    <style:style style:name="T606" style:family="text">
      <style:text-properties fo:font-style="italic" officeooo:rsid="0f09e611" style:font-style-asian="italic" style:font-style-complex="italic"/>
    </style:style>
    <style:style style:name="T607" style:family="text">
      <style:text-properties fo:font-style="italic" officeooo:rsid="0f0b50de" style:font-style-asian="italic" style:font-style-complex="italic"/>
    </style:style>
    <style:style style:name="T608" style:family="text">
      <style:text-properties fo:font-style="italic" officeooo:rsid="00e6bcc9" style:font-style-asian="italic" style:font-style-complex="italic"/>
    </style:style>
    <style:style style:name="T609" style:family="text">
      <style:text-properties fo:font-style="italic" officeooo:rsid="0d36561c" style:font-style-asian="italic" style:font-style-complex="italic"/>
    </style:style>
    <style:style style:name="T610" style:family="text">
      <style:text-properties fo:font-style="italic" officeooo:rsid="0f314ab4" style:font-style-asian="italic" style:font-style-complex="italic"/>
    </style:style>
    <style:style style:name="T611" style:family="text">
      <style:text-properties fo:font-style="italic" officeooo:rsid="0f330c79" style:font-style-asian="italic" style:font-style-complex="italic"/>
    </style:style>
    <style:style style:name="T612" style:family="text">
      <style:text-properties fo:font-style="italic" officeooo:rsid="0f357efa" style:font-style-asian="italic" style:font-style-complex="italic"/>
    </style:style>
    <style:style style:name="T613" style:family="text">
      <style:text-properties fo:font-style="italic" officeooo:rsid="0f3b3bd6" style:font-style-asian="italic" style:font-style-complex="italic"/>
    </style:style>
    <style:style style:name="T614" style:family="text">
      <style:text-properties fo:font-style="italic" officeooo:rsid="0f3be668" style:font-style-asian="italic" style:font-style-complex="italic"/>
    </style:style>
    <style:style style:name="T615" style:family="text">
      <style:text-properties fo:font-style="italic" officeooo:rsid="0f545a70" style:font-style-asian="italic" style:font-style-complex="italic"/>
    </style:style>
    <style:style style:name="T616" style:family="text">
      <style:text-properties fo:font-style="italic" officeooo:rsid="0f55f02c" style:font-style-asian="italic" style:font-style-complex="italic"/>
    </style:style>
    <style:style style:name="T617" style:family="text">
      <style:text-properties fo:font-style="italic" officeooo:rsid="0f60a210" style:font-style-asian="italic" style:font-style-complex="italic"/>
    </style:style>
    <style:style style:name="T618" style:family="text">
      <style:text-properties fo:font-style="italic" officeooo:rsid="0f668050" style:font-style-asian="italic" style:font-style-complex="italic"/>
    </style:style>
    <style:style style:name="T619" style:family="text">
      <style:text-properties fo:font-style="italic" officeooo:rsid="0f67f10a" style:font-style-asian="italic" style:font-style-complex="italic"/>
    </style:style>
    <style:style style:name="T620" style:family="text">
      <style:text-properties fo:font-style="italic" officeooo:rsid="0f6a06e1" style:font-style-asian="italic" style:font-style-complex="italic"/>
    </style:style>
    <style:style style:name="T621" style:family="text">
      <style:text-properties fo:font-style="italic" officeooo:rsid="0f6b4d4f" style:font-style-asian="italic" style:font-style-complex="italic"/>
    </style:style>
    <style:style style:name="T622" style:family="text">
      <style:text-properties fo:font-style="italic" officeooo:rsid="0f6d1975" style:font-style-asian="italic" style:font-style-complex="italic"/>
    </style:style>
    <style:style style:name="T623" style:family="text">
      <style:text-properties fo:font-style="italic" officeooo:rsid="0e7003ae" style:font-style-asian="italic" style:font-style-complex="italic"/>
    </style:style>
    <style:style style:name="T624" style:family="text">
      <style:text-properties fo:font-style="italic" officeooo:rsid="0f8e7c4f" style:font-style-asian="italic" style:font-style-complex="italic"/>
    </style:style>
    <style:style style:name="T625" style:family="text">
      <style:text-properties fo:font-style="italic" officeooo:rsid="0f91b273" style:font-style-asian="italic" style:font-style-complex="italic"/>
    </style:style>
    <style:style style:name="T626" style:family="text">
      <style:text-properties fo:font-style="italic" officeooo:rsid="0fa1d19d" style:font-style-asian="italic" style:font-style-complex="italic"/>
    </style:style>
    <style:style style:name="T627" style:family="text">
      <style:text-properties fo:font-style="italic" officeooo:rsid="0fa33d87" style:font-style-asian="italic" style:font-style-complex="italic"/>
    </style:style>
    <style:style style:name="T628" style:family="text">
      <style:text-properties fo:font-style="italic" officeooo:rsid="0fa3af20" style:font-style-asian="italic" style:font-style-complex="italic"/>
    </style:style>
    <style:style style:name="T629" style:family="text">
      <style:text-properties fo:font-style="italic" officeooo:rsid="0e90e1ff" style:font-style-asian="italic" style:font-style-complex="italic"/>
    </style:style>
    <style:style style:name="T630" style:family="text">
      <style:text-properties fo:font-style="italic" officeooo:rsid="0fb9de75" style:font-style-asian="italic" style:font-style-complex="italic"/>
    </style:style>
    <style:style style:name="T631" style:family="text">
      <style:text-properties fo:font-style="italic" officeooo:rsid="0fbd798a" style:font-style-asian="italic" style:font-style-complex="italic"/>
    </style:style>
    <style:style style:name="T632" style:family="text">
      <style:text-properties fo:font-style="italic" officeooo:rsid="0fca90cf" style:font-style-asian="italic" style:font-style-complex="italic"/>
    </style:style>
    <style:style style:name="T633" style:family="text">
      <style:text-properties fo:font-style="italic" officeooo:rsid="0fcd366f" style:font-style-asian="italic" style:font-style-complex="italic"/>
    </style:style>
    <style:style style:name="T634" style:family="text">
      <style:text-properties fo:font-style="italic" officeooo:rsid="100d756d" style:font-style-asian="italic" style:font-style-complex="italic"/>
    </style:style>
    <style:style style:name="T635" style:family="text">
      <style:text-properties fo:font-style="italic" officeooo:rsid="101c7bcd" style:font-style-asian="italic" style:font-style-complex="italic"/>
    </style:style>
    <style:style style:name="T636" style:family="text">
      <style:text-properties fo:font-style="italic" officeooo:rsid="1030eb08" style:font-style-asian="italic" style:font-style-complex="italic"/>
    </style:style>
    <style:style style:name="T637" style:family="text">
      <style:text-properties fo:font-style="italic" officeooo:rsid="1034e365" style:font-style-asian="italic" style:font-style-complex="italic"/>
    </style:style>
    <style:style style:name="T638" style:family="text">
      <style:text-properties fo:font-style="italic" officeooo:rsid="105407f1" style:font-style-asian="italic" style:font-style-complex="italic"/>
    </style:style>
    <style:style style:name="T639" style:family="text">
      <style:text-properties fo:font-style="italic" officeooo:rsid="0820a480" style:font-style-asian="italic" style:font-style-complex="italic"/>
    </style:style>
    <style:style style:name="T640" style:family="text">
      <style:text-properties fo:font-style="italic" officeooo:rsid="1068f600" style:font-style-asian="italic" style:font-style-complex="italic"/>
    </style:style>
    <style:style style:name="T641" style:family="text">
      <style:text-properties fo:font-style="italic" officeooo:rsid="10d08051" style:font-style-asian="italic" style:font-style-complex="italic"/>
    </style:style>
    <style:style style:name="T642" style:family="text">
      <style:text-properties fo:font-style="italic" officeooo:rsid="10d34cc8" style:font-style-asian="italic" style:font-style-complex="italic"/>
    </style:style>
    <style:style style:name="T643" style:family="text">
      <style:text-properties fo:font-style="italic" officeooo:rsid="10d70ef0" style:font-style-asian="italic" style:font-style-complex="italic"/>
    </style:style>
    <style:style style:name="T644" style:family="text">
      <style:text-properties fo:font-style="italic" officeooo:rsid="10dc90a3" style:font-style-asian="italic" style:font-style-complex="italic"/>
    </style:style>
    <style:style style:name="T645" style:family="text">
      <style:text-properties fo:font-style="italic" officeooo:rsid="10f73511" style:font-style-asian="italic" style:font-style-complex="italic"/>
    </style:style>
    <style:style style:name="T646" style:family="text">
      <style:text-properties fo:font-style="italic" officeooo:rsid="10fe11d3" style:font-style-asian="italic" style:font-style-complex="italic"/>
    </style:style>
    <style:style style:name="T647" style:family="text">
      <style:text-properties fo:font-style="italic" officeooo:rsid="11020c7d" style:font-style-asian="italic" style:font-style-complex="italic"/>
    </style:style>
    <style:style style:name="T648" style:family="text">
      <style:text-properties fo:font-style="italic" officeooo:rsid="1102f549" style:font-style-asian="italic" style:font-style-complex="italic"/>
    </style:style>
    <style:style style:name="T649" style:family="text">
      <style:text-properties fo:font-style="italic" officeooo:rsid="111dccf5" style:font-style-asian="italic" style:font-style-complex="italic"/>
    </style:style>
    <style:style style:name="T650" style:family="text">
      <style:text-properties fo:font-style="italic" officeooo:rsid="111f922e" style:font-style-asian="italic" style:font-style-complex="italic"/>
    </style:style>
    <style:style style:name="T651" style:family="text">
      <style:text-properties fo:font-style="italic" officeooo:rsid="11216de4" style:font-style-asian="italic" style:font-style-complex="italic"/>
    </style:style>
    <style:style style:name="T652" style:family="text">
      <style:text-properties fo:font-style="italic" officeooo:rsid="1121db49" style:font-style-asian="italic" style:font-style-complex="italic"/>
    </style:style>
    <style:style style:name="T653" style:family="text">
      <style:text-properties fo:font-style="italic" officeooo:rsid="1015ed42" style:font-style-asian="italic" style:font-style-complex="italic"/>
    </style:style>
    <style:style style:name="T654" style:family="text">
      <style:text-properties fo:font-style="italic" officeooo:rsid="112536f6" style:font-style-asian="italic" style:font-style-complex="italic"/>
    </style:style>
    <style:style style:name="T655" style:family="text">
      <style:text-properties fo:font-style="italic" officeooo:rsid="112c074a" style:font-style-asian="italic" style:font-style-complex="italic"/>
    </style:style>
    <style:style style:name="T656" style:family="text">
      <style:text-properties fo:font-style="italic" officeooo:rsid="112de1d8" style:font-style-asian="italic" style:font-style-complex="italic"/>
    </style:style>
    <style:style style:name="T657" style:family="text">
      <style:text-properties fo:font-style="italic" officeooo:rsid="112efa9c" style:font-style-asian="italic" style:font-style-complex="italic"/>
    </style:style>
    <style:style style:name="T658" style:family="text">
      <style:text-properties fo:font-style="italic" officeooo:rsid="112fc795" style:font-style-asian="italic" style:font-style-complex="italic"/>
    </style:style>
    <style:style style:name="T659" style:family="text">
      <style:text-properties fo:font-style="italic" officeooo:rsid="11303735" style:font-style-asian="italic" style:font-style-complex="italic"/>
    </style:style>
    <style:style style:name="T660" style:family="text">
      <style:text-properties fo:font-style="italic" officeooo:rsid="11303f64" style:font-style-asian="italic" style:font-style-complex="italic"/>
    </style:style>
    <style:style style:name="T661" style:family="text">
      <style:text-properties fo:font-style="italic" officeooo:rsid="113122b8" style:font-style-asian="italic" style:font-style-complex="italic"/>
    </style:style>
    <style:style style:name="T662" style:family="text">
      <style:text-properties fo:font-style="italic" officeooo:rsid="11322cf9" style:font-style-asian="italic" style:font-style-complex="italic"/>
    </style:style>
    <style:style style:name="T663" style:family="text">
      <style:text-properties fo:font-style="italic" officeooo:rsid="1133f328" style:font-style-asian="italic" style:font-style-complex="italic"/>
    </style:style>
    <style:style style:name="T664" style:family="text">
      <style:text-properties fo:font-style="italic" officeooo:rsid="11341521" style:font-style-asian="italic" style:font-style-complex="italic"/>
    </style:style>
    <style:style style:name="T665" style:family="text">
      <style:text-properties fo:font-style="italic" officeooo:rsid="113461ad" style:font-style-asian="italic" style:font-style-complex="italic"/>
    </style:style>
    <style:style style:name="T666" style:family="text">
      <style:text-properties fo:font-style="italic" officeooo:rsid="113524be" style:font-style-asian="italic" style:font-style-complex="italic"/>
    </style:style>
    <style:style style:name="T667" style:family="text">
      <style:text-properties fo:font-style="italic" officeooo:rsid="11361aa4" style:font-style-asian="italic" style:font-style-complex="italic"/>
    </style:style>
    <style:style style:name="T668" style:family="text">
      <style:text-properties fo:font-style="italic" officeooo:rsid="1148ea41" style:font-style-asian="italic" style:font-style-complex="italic"/>
    </style:style>
    <style:style style:name="T669" style:family="text">
      <style:text-properties fo:font-style="italic" officeooo:rsid="115434a7" style:font-style-asian="italic" style:font-style-complex="italic"/>
    </style:style>
    <style:style style:name="T670" style:family="text">
      <style:text-properties fo:font-style="italic" officeooo:rsid="11563391" style:font-style-asian="italic" style:font-style-complex="italic"/>
    </style:style>
    <style:style style:name="T671" style:family="text">
      <style:text-properties fo:font-style="italic" officeooo:rsid="11576e6f" style:font-style-asian="italic" style:font-style-complex="italic"/>
    </style:style>
    <style:style style:name="T672" style:family="text">
      <style:text-properties fo:font-style="italic" officeooo:rsid="105ad1b3" style:font-style-asian="italic" style:font-style-complex="italic"/>
    </style:style>
    <style:style style:name="T673" style:family="text">
      <style:text-properties fo:font-style="italic" officeooo:rsid="105c3c66" style:font-style-asian="italic" style:font-style-complex="italic"/>
    </style:style>
    <style:style style:name="T674" style:family="text">
      <style:text-properties fo:font-style="italic" officeooo:rsid="1258c344" style:font-style-asian="italic" style:font-style-complex="italic"/>
    </style:style>
    <style:style style:name="T675" style:family="text">
      <style:text-properties fo:font-style="italic" officeooo:rsid="12471a34" style:font-style-asian="italic" style:font-style-complex="italic"/>
    </style:style>
    <style:style style:name="T676" style:family="text">
      <style:text-properties fo:font-style="italic" officeooo:rsid="125ae5b8" style:font-style-asian="italic" style:font-style-complex="italic"/>
    </style:style>
    <style:style style:name="T677" style:family="text">
      <style:text-properties fo:font-style="italic" officeooo:rsid="125caee6" style:font-style-asian="italic" style:font-style-complex="italic"/>
    </style:style>
    <style:style style:name="T678" style:family="text">
      <style:text-properties fo:font-style="italic" officeooo:rsid="1250c897" style:font-style-asian="italic" style:font-style-complex="italic"/>
    </style:style>
    <style:style style:name="T679" style:family="text">
      <style:text-properties fo:font-style="italic" officeooo:rsid="125ea1f2" style:font-style-asian="italic" style:font-style-complex="italic"/>
    </style:style>
    <style:style style:name="T680" style:family="text">
      <style:text-properties fo:font-style="italic" officeooo:rsid="1253a5bd" style:font-style-asian="italic" style:font-style-complex="italic"/>
    </style:style>
    <style:style style:name="T681" style:family="text">
      <style:text-properties fo:font-style="italic" officeooo:rsid="12548436" style:font-style-asian="italic" style:font-style-complex="italic"/>
    </style:style>
    <style:style style:name="T682" style:family="text">
      <style:text-properties fo:font-style="italic" officeooo:rsid="12688e54" style:font-style-asian="italic" style:font-style-complex="italic"/>
    </style:style>
    <style:style style:name="T683" style:family="text">
      <style:text-properties fo:font-style="italic" officeooo:rsid="1261262f" style:font-style-asian="italic" style:font-style-complex="italic"/>
    </style:style>
    <style:style style:name="T684" style:family="text">
      <style:text-properties fo:font-style="italic" officeooo:rsid="12692fda" style:font-style-asian="italic" style:font-style-complex="italic"/>
    </style:style>
    <style:style style:name="T685" style:family="text">
      <style:text-properties fo:font-style="italic" officeooo:rsid="126e096c" style:font-style-asian="italic" style:font-style-complex="italic"/>
    </style:style>
    <style:style style:name="T686" style:family="text">
      <style:text-properties fo:font-style="italic" officeooo:rsid="126c36e7" style:font-style-asian="italic" style:font-style-complex="italic"/>
    </style:style>
    <style:style style:name="T687" style:family="text">
      <style:text-properties fo:font-style="italic" officeooo:rsid="126d5454" style:font-style-asian="italic" style:font-style-complex="italic"/>
    </style:style>
    <style:style style:name="T688" style:family="text">
      <style:text-properties fo:font-style="italic" officeooo:rsid="12743a12" style:font-style-asian="italic" style:font-style-complex="italic"/>
    </style:style>
    <style:style style:name="T689" style:family="text">
      <style:text-properties fo:font-style="italic" officeooo:rsid="127748af" style:font-style-asian="italic" style:font-style-complex="italic"/>
    </style:style>
    <style:style style:name="T690" style:family="text">
      <style:text-properties fo:font-style="italic" officeooo:rsid="12794790" style:font-style-asian="italic" style:font-style-complex="italic"/>
    </style:style>
    <style:style style:name="T691" style:family="text">
      <style:text-properties fo:font-style="italic" officeooo:rsid="127feb4a" style:font-style-asian="italic" style:font-style-complex="italic"/>
    </style:style>
    <style:style style:name="T692" style:family="text">
      <style:text-properties fo:font-style="italic" officeooo:rsid="1282b158" style:font-style-asian="italic" style:font-style-complex="italic"/>
    </style:style>
    <style:style style:name="T693" style:family="text">
      <style:text-properties fo:font-style="italic" officeooo:rsid="1283b705" style:font-style-asian="italic" style:font-style-complex="italic"/>
    </style:style>
    <style:style style:name="T694" style:family="text">
      <style:text-properties fo:font-style="italic" officeooo:rsid="128c22b7" style:font-style-asian="italic" style:font-style-complex="italic"/>
    </style:style>
    <style:style style:name="T695" style:family="text">
      <style:text-properties fo:font-style="italic" officeooo:rsid="112b3bd4" style:font-style-asian="italic" style:font-style-complex="italic"/>
    </style:style>
    <style:style style:name="T696" style:family="text">
      <style:text-properties fo:font-style="italic" officeooo:rsid="128e3bb3" style:font-style-asian="italic" style:font-style-complex="italic"/>
    </style:style>
    <style:style style:name="T697" style:family="text">
      <style:text-properties fo:font-style="italic" officeooo:rsid="128f5088" style:font-style-asian="italic" style:font-style-complex="italic"/>
    </style:style>
    <style:style style:name="T698" style:family="text">
      <style:text-properties fo:font-style="italic" officeooo:rsid="12901b2f" style:font-style-asian="italic" style:font-style-complex="italic"/>
    </style:style>
    <style:style style:name="T699" style:family="text">
      <style:text-properties fo:font-style="italic" officeooo:rsid="12910ff5" style:font-style-asian="italic" style:font-style-complex="italic"/>
    </style:style>
    <style:style style:name="T700" style:family="text">
      <style:text-properties fo:font-style="italic" officeooo:rsid="1123ae0c" style:font-style-asian="italic" style:font-style-complex="italic"/>
    </style:style>
    <style:style style:name="T701" style:family="text">
      <style:text-properties fo:font-style="italic" officeooo:rsid="12917265" style:font-style-asian="italic" style:font-style-complex="italic"/>
    </style:style>
    <style:style style:name="T702" style:family="text">
      <style:text-properties fo:font-style="italic" officeooo:rsid="1017eadd" style:font-style-asian="italic" style:font-style-complex="italic"/>
    </style:style>
    <style:style style:name="T703" style:family="text">
      <style:text-properties fo:font-style="italic" officeooo:rsid="11375519" style:font-style-asian="italic" style:font-style-complex="italic"/>
    </style:style>
    <style:style style:name="T704" style:family="text">
      <style:text-properties fo:font-style="italic" officeooo:rsid="1137a51c" style:font-style-asian="italic" style:font-style-complex="italic"/>
    </style:style>
    <style:style style:name="T705" style:family="text">
      <style:text-properties fo:font-style="italic" officeooo:rsid="0f672d89" style:font-style-asian="italic" style:font-style-complex="italic"/>
    </style:style>
    <style:style style:name="T706" style:family="text">
      <style:text-properties fo:font-style="italic" officeooo:rsid="1299adfe" style:font-style-asian="italic" style:font-style-complex="italic"/>
    </style:style>
    <style:style style:name="T707" style:family="text">
      <style:text-properties fo:font-style="italic" officeooo:rsid="12c2b6bd" style:font-style-asian="italic" style:font-style-complex="italic"/>
    </style:style>
    <style:style style:name="T708" style:family="text">
      <style:text-properties fo:font-style="italic" officeooo:rsid="12c97e34" style:font-style-asian="italic" style:font-style-complex="italic"/>
    </style:style>
    <style:style style:name="T709" style:family="text">
      <style:text-properties fo:font-style="italic" officeooo:rsid="13101d0c" style:font-style-asian="italic" style:font-style-complex="italic"/>
    </style:style>
    <style:style style:name="T710" style:family="text">
      <style:text-properties fo:font-style="italic" officeooo:rsid="13135941" style:font-style-asian="italic" style:font-style-complex="italic"/>
    </style:style>
    <style:style style:name="T711" style:family="text">
      <style:text-properties fo:font-style="italic" officeooo:rsid="1408eb8b" style:font-style-asian="italic" style:font-style-complex="italic"/>
    </style:style>
    <style:style style:name="T712" style:family="text">
      <style:text-properties fo:font-style="italic" officeooo:rsid="140dd670" style:font-style-asian="italic" style:font-style-complex="italic"/>
    </style:style>
    <style:style style:name="T713" style:family="text">
      <style:text-properties fo:font-style="italic" officeooo:rsid="140f03dc" style:font-style-asian="italic" style:font-style-complex="italic"/>
    </style:style>
    <style:style style:name="T714" style:family="text">
      <style:text-properties fo:font-style="italic" officeooo:rsid="1416dc4b" style:font-style-asian="italic" style:font-style-complex="italic"/>
    </style:style>
    <style:style style:name="T715" style:family="text">
      <style:text-properties fo:font-style="italic" officeooo:rsid="1418d925" style:font-style-asian="italic" style:font-style-complex="italic"/>
    </style:style>
    <style:style style:name="T716" style:family="text">
      <style:text-properties fo:font-style="italic" officeooo:rsid="141a22d2" style:font-style-asian="italic" style:font-style-complex="italic"/>
    </style:style>
    <style:style style:name="T717" style:family="text">
      <style:text-properties fo:font-style="italic" officeooo:rsid="141e16c9" style:font-style-asian="italic" style:font-style-complex="italic"/>
    </style:style>
    <style:style style:name="T718" style:family="text">
      <style:text-properties fo:font-style="italic" officeooo:rsid="141fa5ab" style:font-style-asian="italic" style:font-style-complex="italic"/>
    </style:style>
    <style:style style:name="T719" style:family="text">
      <style:text-properties fo:font-style="italic" officeooo:rsid="1420490d" style:font-style-asian="italic" style:font-style-complex="italic"/>
    </style:style>
    <style:style style:name="T720" style:family="text">
      <style:text-properties fo:font-style="italic" officeooo:rsid="142535b4" style:font-style-asian="italic" style:font-style-complex="italic"/>
    </style:style>
    <style:style style:name="T721" style:family="text">
      <style:text-properties fo:font-style="italic" officeooo:rsid="14446a29" style:font-style-asian="italic" style:font-style-complex="italic"/>
    </style:style>
    <style:style style:name="T722" style:family="text">
      <style:text-properties fo:font-style="italic" officeooo:rsid="14880dfe" style:font-style-asian="italic" style:font-style-complex="italic"/>
    </style:style>
    <style:style style:name="T723" style:family="text">
      <style:text-properties fo:font-style="italic" officeooo:rsid="14aab855" style:font-style-asian="italic" style:font-style-complex="italic"/>
    </style:style>
    <style:style style:name="T724" style:family="text">
      <style:text-properties fo:font-style="italic" officeooo:rsid="14d96d84" style:font-style-asian="italic" style:font-style-complex="italic"/>
    </style:style>
    <style:style style:name="T725" style:family="text">
      <style:text-properties fo:font-style="italic" officeooo:rsid="1287e7fd" style:font-style-asian="italic" style:font-style-complex="italic"/>
    </style:style>
    <style:style style:name="T726" style:family="text">
      <style:text-properties fo:font-style="italic" officeooo:rsid="14efb45e" style:font-style-asian="italic" style:font-style-complex="italic"/>
    </style:style>
    <style:style style:name="T727" style:family="text">
      <style:text-properties fo:font-style="italic" officeooo:rsid="14f0f0d0" style:font-style-asian="italic" style:font-style-complex="italic"/>
    </style:style>
    <style:style style:name="T728" style:family="text">
      <style:text-properties fo:font-style="italic" officeooo:rsid="150afedf" style:font-style-asian="italic" style:font-style-complex="italic"/>
    </style:style>
    <style:style style:name="T729" style:family="text">
      <style:text-properties fo:font-style="italic" officeooo:rsid="0033d194" style:font-style-asian="italic" style:font-style-complex="italic"/>
    </style:style>
    <style:style style:name="T730" style:family="text">
      <style:text-properties fo:font-style="italic" officeooo:rsid="151d873b" style:font-style-asian="italic" style:font-style-complex="italic"/>
    </style:style>
    <style:style style:name="T731" style:family="text">
      <style:text-properties fo:font-style="italic" officeooo:rsid="151d8ae4" style:font-style-asian="italic" style:font-style-complex="italic"/>
    </style:style>
    <style:style style:name="T732" style:family="text">
      <style:text-properties fo:font-style="italic" officeooo:rsid="151e9741" style:font-style-asian="italic" style:font-style-complex="italic"/>
    </style:style>
    <style:style style:name="T733" style:family="text">
      <style:text-properties fo:font-style="italic" officeooo:rsid="151ff7b5" style:font-style-asian="italic" style:font-style-complex="italic"/>
    </style:style>
    <style:style style:name="T734" style:family="text">
      <style:text-properties fo:font-style="italic" officeooo:rsid="15229b21" style:font-style-asian="italic" style:font-style-complex="italic"/>
    </style:style>
    <style:style style:name="T735" style:family="text">
      <style:text-properties fo:font-style="italic" officeooo:rsid="15283589" style:font-style-asian="italic" style:font-style-complex="italic"/>
    </style:style>
    <style:style style:name="T736" style:family="text">
      <style:text-properties fo:font-style="italic" officeooo:rsid="15593f7d" style:font-style-asian="italic" style:font-style-complex="italic"/>
    </style:style>
    <style:style style:name="T737" style:family="text">
      <style:text-properties fo:font-style="italic" officeooo:rsid="155d3360" style:font-style-asian="italic" style:font-style-complex="italic"/>
    </style:style>
    <style:style style:name="T738" style:family="text">
      <style:text-properties fo:font-style="italic" officeooo:rsid="15949f7c" style:font-style-asian="italic" style:font-style-complex="italic"/>
    </style:style>
    <style:style style:name="T739" style:family="text">
      <style:text-properties fo:font-style="italic" officeooo:rsid="15a05f32" style:font-style-asian="italic" style:font-style-complex="italic"/>
    </style:style>
    <style:style style:name="T740" style:family="text">
      <style:text-properties fo:font-style="italic" officeooo:rsid="15c47a03" style:font-style-asian="italic" style:font-style-complex="italic"/>
    </style:style>
    <style:style style:name="T741" style:family="text">
      <style:text-properties fo:font-style="italic" officeooo:rsid="15c30bdf" style:font-style-asian="italic" style:font-style-complex="italic"/>
    </style:style>
    <style:style style:name="T742" style:family="text">
      <style:text-properties fo:font-style="italic" officeooo:rsid="15c4e15a" style:font-style-asian="italic" style:font-style-complex="italic"/>
    </style:style>
    <style:style style:name="T743" style:family="text">
      <style:text-properties fo:font-style="italic" officeooo:rsid="15c71458" style:font-style-asian="italic" style:font-style-complex="italic"/>
    </style:style>
    <style:style style:name="T744" style:family="text">
      <style:text-properties fo:font-style="italic" officeooo:rsid="15c87521" style:font-style-asian="italic" style:font-style-complex="italic"/>
    </style:style>
    <style:style style:name="T745" style:family="text">
      <style:text-properties fo:font-style="italic" officeooo:rsid="15ca30a9" style:font-style-asian="italic" style:font-style-complex="italic"/>
    </style:style>
    <style:style style:name="T746" style:family="text">
      <style:text-properties fo:font-style="italic" officeooo:rsid="15cd0e43" style:font-style-asian="italic" style:font-style-complex="italic"/>
    </style:style>
    <style:style style:name="T747" style:family="text">
      <style:text-properties fo:font-style="italic" officeooo:rsid="15cdb4e7" style:font-style-asian="italic" style:font-style-complex="italic"/>
    </style:style>
    <style:style style:name="T748" style:family="text">
      <style:text-properties fo:font-style="italic" officeooo:rsid="15d05796" style:font-style-asian="italic" style:font-style-complex="italic"/>
    </style:style>
    <style:style style:name="T749" style:family="text">
      <style:text-properties fo:font-style="italic" officeooo:rsid="01f50b50" style:font-style-asian="italic" style:font-style-complex="italic"/>
    </style:style>
    <style:style style:name="T750" style:family="text">
      <style:text-properties fo:font-style="italic" officeooo:rsid="00ff7a32" style:font-style-asian="italic" style:font-style-complex="italic"/>
    </style:style>
    <style:style style:name="T751" style:family="text">
      <style:text-properties fo:font-style="italic" officeooo:rsid="013d5a8a" style:font-style-asian="italic" style:font-style-complex="italic"/>
    </style:style>
    <style:style style:name="T752" style:family="text">
      <style:text-properties fo:font-style="italic" officeooo:rsid="15def153" style:font-style-asian="italic" style:font-style-complex="italic"/>
    </style:style>
    <style:style style:name="T753" style:family="text">
      <style:text-properties fo:font-style="italic" officeooo:rsid="15e07693" style:font-style-asian="italic" style:font-style-complex="italic"/>
    </style:style>
    <style:style style:name="T754" style:family="text">
      <style:text-properties fo:font-style="italic" officeooo:rsid="15e15416" style:font-style-asian="italic" style:font-style-complex="italic"/>
    </style:style>
    <style:style style:name="T755" style:family="text">
      <style:text-properties fo:font-style="italic" officeooo:rsid="15e18a64" style:font-style-asian="italic" style:font-style-complex="italic"/>
    </style:style>
    <style:style style:name="T756" style:family="text">
      <style:text-properties fo:font-style="italic" officeooo:rsid="15e38016" style:font-style-asian="italic" style:font-style-complex="italic"/>
    </style:style>
    <style:style style:name="T757" style:family="text">
      <style:text-properties fo:font-style="italic" officeooo:rsid="15e84449" style:font-style-asian="italic" style:font-style-complex="italic"/>
    </style:style>
    <style:style style:name="T758" style:family="text">
      <style:text-properties fo:font-style="italic" officeooo:rsid="15ff8a2f" style:font-style-asian="italic" style:font-style-complex="italic"/>
    </style:style>
    <style:style style:name="T759" style:family="text">
      <style:text-properties fo:font-style="italic" officeooo:rsid="160012c0" style:font-style-asian="italic" style:font-style-complex="italic"/>
    </style:style>
    <style:style style:name="T760" style:family="text">
      <style:text-properties fo:font-style="italic" officeooo:rsid="1601d93c" style:font-style-asian="italic" style:font-style-complex="italic"/>
    </style:style>
    <style:style style:name="T761" style:family="text">
      <style:text-properties fo:font-style="italic" officeooo:rsid="1602cb1e" style:font-style-asian="italic" style:font-style-complex="italic"/>
    </style:style>
    <style:style style:name="T762" style:family="text">
      <style:text-properties fo:font-style="italic" officeooo:rsid="160777c0" style:font-style-asian="italic" style:font-style-complex="italic"/>
    </style:style>
    <style:style style:name="T763" style:family="text">
      <style:text-properties fo:font-style="italic" officeooo:rsid="160d07b3" style:font-style-asian="italic" style:font-style-complex="italic"/>
    </style:style>
    <style:style style:name="T764" style:family="text">
      <style:text-properties fo:font-style="italic" officeooo:rsid="160e9b33" style:font-style-asian="italic" style:font-style-complex="italic"/>
    </style:style>
    <style:style style:name="T765" style:family="text">
      <style:text-properties fo:font-style="italic" officeooo:rsid="16100e8c" style:font-style-asian="italic" style:font-style-complex="italic"/>
    </style:style>
    <style:style style:name="T766" style:family="text">
      <style:text-properties fo:font-style="italic" officeooo:rsid="15fa63dd" style:font-style-asian="italic" style:font-style-complex="italic"/>
    </style:style>
    <style:style style:name="T767" style:family="text">
      <style:text-properties fo:font-style="italic" officeooo:rsid="15f8e65f" style:font-style-asian="italic" style:font-style-complex="italic"/>
    </style:style>
    <style:style style:name="T768" style:family="text">
      <style:text-properties fo:font-style="italic" officeooo:rsid="16114761" style:font-style-asian="italic" style:font-style-complex="italic"/>
    </style:style>
    <style:style style:name="T769" style:family="text">
      <style:text-properties fo:font-style="italic" officeooo:rsid="1609ab2e" style:font-style-asian="italic" style:font-style-complex="italic"/>
    </style:style>
    <style:style style:name="T770" style:family="text">
      <style:text-properties fo:font-style="italic" officeooo:rsid="161595c1" style:font-style-asian="italic" style:font-style-complex="italic"/>
    </style:style>
    <style:style style:name="T771" style:family="text">
      <style:text-properties fo:font-style="italic" officeooo:rsid="161a3b53" style:font-style-asian="italic" style:font-style-complex="italic"/>
    </style:style>
    <style:style style:name="T772" style:family="text">
      <style:text-properties fo:font-style="italic" officeooo:rsid="161aef65" style:font-style-asian="italic" style:font-style-complex="italic"/>
    </style:style>
    <style:style style:name="T773" style:family="text">
      <style:text-properties fo:font-style="italic" officeooo:rsid="04ca5226" style:font-style-asian="italic" style:font-style-complex="italic"/>
    </style:style>
    <style:style style:name="T774" style:family="text">
      <style:text-properties fo:font-style="italic" officeooo:rsid="1632e3c2" style:font-style-asian="italic" style:font-style-complex="italic"/>
    </style:style>
    <style:style style:name="T775" style:family="text">
      <style:text-properties fo:font-style="italic" officeooo:rsid="15affef1" style:font-style-asian="italic" style:font-style-complex="italic"/>
    </style:style>
    <style:style style:name="T776" style:family="text">
      <style:text-properties fo:font-style="italic" officeooo:rsid="15b12015" style:font-style-asian="italic" style:font-style-complex="italic"/>
    </style:style>
    <style:style style:name="T777" style:family="text">
      <style:text-properties fo:font-style="italic" officeooo:rsid="1633e42e" style:font-style-asian="italic" style:font-style-complex="italic"/>
    </style:style>
    <style:style style:name="T778" style:family="text">
      <style:text-properties fo:font-style="italic" officeooo:rsid="1652f982" style:font-style-asian="italic" style:font-style-complex="italic"/>
    </style:style>
    <style:style style:name="T779" style:family="text">
      <style:text-properties fo:font-style="italic" officeooo:rsid="165908a5" style:font-style-asian="italic" style:font-style-complex="italic"/>
    </style:style>
    <style:style style:name="T780" style:family="text">
      <style:text-properties fo:font-style="italic" officeooo:rsid="165f049a" style:font-style-asian="italic" style:font-style-complex="italic"/>
    </style:style>
    <style:style style:name="T781" style:family="text">
      <style:text-properties fo:font-style="italic" officeooo:rsid="16750744" style:font-style-asian="italic" style:font-style-complex="italic"/>
    </style:style>
    <style:style style:name="T782" style:family="text">
      <style:text-properties fo:font-style="italic" officeooo:rsid="16badaf8" style:font-style-asian="italic" style:font-style-complex="italic"/>
    </style:style>
    <style:style style:name="T783" style:family="text">
      <style:text-properties fo:font-style="italic" officeooo:rsid="16bb451f" style:font-style-asian="italic" style:font-style-complex="italic"/>
    </style:style>
    <style:style style:name="T784" style:family="text">
      <style:text-properties fo:font-style="italic" officeooo:rsid="126af1ff" style:font-style-asian="italic" style:font-style-complex="italic"/>
    </style:style>
    <style:style style:name="T785" style:family="text">
      <style:text-properties fo:font-style="italic" officeooo:rsid="16be8c70" style:font-style-asian="italic" style:font-style-complex="italic"/>
    </style:style>
    <style:style style:name="T786" style:family="text">
      <style:text-properties fo:font-style="italic" officeooo:rsid="16c0a744" style:font-style-asian="italic" style:font-style-complex="italic"/>
    </style:style>
    <style:style style:name="T787" style:family="text">
      <style:text-properties fo:font-style="italic" officeooo:rsid="16c28481" style:font-style-asian="italic" style:font-style-complex="italic"/>
    </style:style>
    <style:style style:name="T788" style:family="text">
      <style:text-properties fo:font-style="italic" officeooo:rsid="163ef172" style:font-style-asian="italic" style:font-style-complex="italic"/>
    </style:style>
    <style:style style:name="T789" style:family="text">
      <style:text-properties fo:font-style="italic" officeooo:rsid="15b74bb1" style:font-style-asian="italic" style:font-style-complex="italic"/>
    </style:style>
    <style:style style:name="T790" style:family="text">
      <style:text-properties fo:font-style="italic" officeooo:rsid="167701be" style:font-style-asian="italic" style:font-style-complex="italic"/>
    </style:style>
    <style:style style:name="T791" style:family="text">
      <style:text-properties fo:font-style="italic" officeooo:rsid="16d8db92" style:font-style-asian="italic" style:font-style-complex="italic"/>
    </style:style>
    <style:style style:name="T792" style:family="text">
      <style:text-properties fo:font-style="italic" officeooo:rsid="16d9e9a0" style:font-style-asian="italic" style:font-style-complex="italic"/>
    </style:style>
    <style:style style:name="T793" style:family="text">
      <style:text-properties fo:font-style="italic" officeooo:rsid="17256fa7" style:font-style-asian="italic" style:font-style-complex="italic"/>
    </style:style>
    <style:style style:name="T794" style:family="text">
      <style:text-properties fo:font-style="italic" officeooo:rsid="17453944" style:font-style-asian="italic" style:font-style-complex="italic"/>
    </style:style>
    <style:style style:name="T795" style:family="text">
      <style:text-properties fo:font-style="italic" officeooo:rsid="17504199" style:font-style-asian="italic" style:font-style-complex="italic"/>
    </style:style>
    <style:style style:name="T796" style:family="text">
      <style:text-properties fo:font-style="italic" officeooo:rsid="17981b7b" style:font-style-asian="italic" style:font-style-complex="italic"/>
    </style:style>
    <style:style style:name="T797" style:family="text">
      <style:text-properties fo:font-style="italic" officeooo:rsid="17a34efd" style:font-style-asian="italic" style:font-style-complex="italic"/>
    </style:style>
    <style:style style:name="T798" style:family="text">
      <style:text-properties fo:font-style="italic" officeooo:rsid="17a7f4f6" style:font-style-asian="italic" style:font-style-complex="italic"/>
    </style:style>
    <style:style style:name="T799" style:family="text">
      <style:text-properties fo:font-style="italic" officeooo:rsid="17aac2a4" style:font-style-asian="italic" style:font-style-complex="italic"/>
    </style:style>
    <style:style style:name="T800" style:family="text">
      <style:text-properties fo:font-style="italic" officeooo:rsid="17bfa4f6" style:font-style-asian="italic" style:font-style-complex="italic"/>
    </style:style>
    <style:style style:name="T801" style:family="text">
      <style:text-properties fo:font-style="italic" officeooo:rsid="17c69194" style:font-style-asian="italic" style:font-style-complex="italic"/>
    </style:style>
    <style:style style:name="T802" style:family="text">
      <style:text-properties fo:font-style="italic" officeooo:rsid="17f15880" style:font-style-asian="italic" style:font-style-complex="italic"/>
    </style:style>
    <style:style style:name="T803" style:family="text">
      <style:text-properties fo:font-style="italic" officeooo:rsid="17fba283" style:font-style-asian="italic" style:font-style-complex="italic"/>
    </style:style>
    <style:style style:name="T804" style:family="text">
      <style:text-properties fo:font-style="italic" officeooo:rsid="17ffc80d" style:font-style-asian="italic" style:font-style-complex="italic"/>
    </style:style>
    <style:style style:name="T805" style:family="text">
      <style:text-properties fo:font-style="italic" officeooo:rsid="1800450c" style:font-style-asian="italic" style:font-style-complex="italic"/>
    </style:style>
    <style:style style:name="T806" style:family="text">
      <style:text-properties fo:font-style="italic" officeooo:rsid="18019578" style:font-style-asian="italic" style:font-style-complex="italic"/>
    </style:style>
    <style:style style:name="T807" style:family="text">
      <style:text-properties fo:font-style="italic" officeooo:rsid="18035f32" style:font-style-asian="italic" style:font-style-complex="italic"/>
    </style:style>
    <style:style style:name="T808" style:family="text">
      <style:text-properties fo:font-style="italic" officeooo:rsid="17fee291" style:font-style-asian="italic" style:font-style-complex="italic"/>
    </style:style>
    <style:style style:name="T809" style:family="text">
      <style:text-properties fo:font-style="italic" officeooo:rsid="1805d78f" style:font-style-asian="italic" style:font-style-complex="italic"/>
    </style:style>
    <style:style style:name="T810" style:family="text">
      <style:text-properties fo:font-style="italic" officeooo:rsid="180dab02" style:font-style-asian="italic" style:font-style-complex="italic"/>
    </style:style>
    <style:style style:name="T811" style:family="text">
      <style:text-properties fo:font-style="italic" officeooo:rsid="180f640c" style:font-style-asian="italic" style:font-style-complex="italic"/>
    </style:style>
    <style:style style:name="T812" style:family="text">
      <style:text-properties fo:font-style="italic" officeooo:rsid="180f98b2" style:font-style-asian="italic" style:font-style-complex="italic"/>
    </style:style>
    <style:style style:name="T813" style:family="text">
      <style:text-properties fo:font-style="italic" officeooo:rsid="181a8687" style:font-style-asian="italic" style:font-style-complex="italic"/>
    </style:style>
    <style:style style:name="T814" style:family="text">
      <style:text-properties fo:font-style="italic" officeooo:rsid="182f26b6" style:font-style-asian="italic" style:font-style-complex="italic"/>
    </style:style>
    <style:style style:name="T815" style:family="text">
      <style:text-properties fo:font-style="italic" officeooo:rsid="182f89d9" style:font-style-asian="italic" style:font-style-complex="italic"/>
    </style:style>
    <style:style style:name="T816" style:family="text">
      <style:text-properties fo:font-style="italic" officeooo:rsid="18312f79" style:font-style-asian="italic" style:font-style-complex="italic"/>
    </style:style>
    <style:style style:name="T817" style:family="text">
      <style:text-properties fo:font-style="italic" officeooo:rsid="17f79c70" style:font-style-asian="italic" style:font-style-complex="italic"/>
    </style:style>
    <style:style style:name="T818" style:family="text">
      <style:text-properties fo:font-style="italic" officeooo:rsid="183272b2" style:font-style-asian="italic" style:font-style-complex="italic"/>
    </style:style>
    <style:style style:name="T819" style:family="text">
      <style:text-properties fo:font-style="italic" officeooo:rsid="1833e9a8" style:font-style-asian="italic" style:font-style-complex="italic"/>
    </style:style>
    <style:style style:name="T820" style:family="text">
      <style:text-properties fo:font-style="italic" officeooo:rsid="183529ca" style:font-style-asian="italic" style:font-style-complex="italic"/>
    </style:style>
    <style:style style:name="T821" style:family="text">
      <style:text-properties fo:font-style="italic" officeooo:rsid="184cff0d" style:font-style-asian="italic" style:font-style-complex="italic"/>
    </style:style>
    <style:style style:name="T822" style:family="text">
      <style:text-properties fo:font-style="italic" officeooo:rsid="1851f591" style:font-style-asian="italic" style:font-style-complex="italic"/>
    </style:style>
    <style:style style:name="T823" style:family="text">
      <style:text-properties fo:font-style="italic" officeooo:rsid="187f622a" style:font-style-asian="italic" style:font-style-complex="italic"/>
    </style:style>
    <style:style style:name="T824" style:family="text">
      <style:text-properties fo:font-style="italic" officeooo:rsid="188103b6" style:font-style-asian="italic" style:font-style-complex="italic"/>
    </style:style>
    <style:style style:name="T825" style:family="text">
      <style:text-properties fo:font-style="italic" officeooo:rsid="188a5a6d" style:font-style-asian="italic" style:font-style-complex="italic"/>
    </style:style>
    <style:style style:name="T826" style:family="text">
      <style:text-properties fo:font-style="italic" officeooo:rsid="18785ad2" style:font-style-asian="italic" style:font-style-complex="italic"/>
    </style:style>
    <style:style style:name="T827" style:family="text">
      <style:text-properties fo:font-style="italic" officeooo:rsid="17183cde" style:font-style-asian="italic" style:font-style-complex="italic"/>
    </style:style>
    <style:style style:name="T828" style:family="text">
      <style:text-properties fo:font-style="italic" officeooo:rsid="18c6b216" style:font-style-asian="italic" style:font-style-complex="italic"/>
    </style:style>
    <style:style style:name="T829" style:family="text">
      <style:text-properties fo:font-style="italic" officeooo:rsid="18c8b9a2" style:font-style-asian="italic" style:font-style-complex="italic"/>
    </style:style>
    <style:style style:name="T830" style:family="text">
      <style:text-properties fo:font-style="italic" officeooo:rsid="18cdcdeb" style:font-style-asian="italic" style:font-style-complex="italic"/>
    </style:style>
    <style:style style:name="T831" style:family="text">
      <style:text-properties fo:font-style="italic" officeooo:rsid="18e8a249" style:font-style-asian="italic" style:font-style-complex="italic"/>
    </style:style>
    <style:style style:name="T832" style:family="text">
      <style:text-properties fo:font-style="italic" officeooo:rsid="18f19fb6" style:font-style-asian="italic" style:font-style-complex="italic"/>
    </style:style>
    <style:style style:name="T833" style:family="text">
      <style:text-properties fo:font-style="italic" officeooo:rsid="18f30ef1" style:font-style-asian="italic" style:font-style-complex="italic"/>
    </style:style>
    <style:style style:name="T834" style:family="text">
      <style:text-properties fo:font-style="italic" officeooo:rsid="18f4da32" style:font-style-asian="italic" style:font-style-complex="italic"/>
    </style:style>
    <style:style style:name="T835" style:family="text">
      <style:text-properties fo:font-style="italic" officeooo:rsid="19061634" style:font-style-asian="italic" style:font-style-complex="italic"/>
    </style:style>
    <style:style style:name="T836" style:family="text">
      <style:text-properties fo:font-style="italic" officeooo:rsid="1906d7a4" style:font-style-asian="italic" style:font-style-complex="italic"/>
    </style:style>
    <style:style style:name="T837" style:family="text">
      <style:text-properties fo:font-style="italic" officeooo:rsid="190cd9f4" style:font-style-asian="italic" style:font-style-complex="italic"/>
    </style:style>
    <style:style style:name="T838" style:family="text">
      <style:text-properties fo:font-style="italic" officeooo:rsid="190e3c00" style:font-style-asian="italic" style:font-style-complex="italic"/>
    </style:style>
    <style:style style:name="T839" style:family="text">
      <style:text-properties fo:font-style="italic" officeooo:rsid="1911e144" style:font-style-asian="italic" style:font-style-complex="italic"/>
    </style:style>
    <style:style style:name="T840" style:family="text">
      <style:text-properties fo:font-style="italic" officeooo:rsid="1912fb3c" style:font-style-asian="italic" style:font-style-complex="italic"/>
    </style:style>
    <style:style style:name="T841" style:family="text">
      <style:text-properties fo:font-style="italic" officeooo:rsid="18ec1b64" style:font-style-asian="italic" style:font-style-complex="italic"/>
    </style:style>
    <style:style style:name="T842" style:family="text">
      <style:text-properties fo:font-style="italic" officeooo:rsid="191519b1" style:font-style-asian="italic" style:font-style-complex="italic"/>
    </style:style>
    <style:style style:name="T843" style:family="text">
      <style:text-properties fo:font-style="italic" officeooo:rsid="1917b466" style:font-style-asian="italic" style:font-style-complex="italic"/>
    </style:style>
    <style:style style:name="T844" style:family="text">
      <style:text-properties fo:font-style="italic" officeooo:rsid="1922619c" style:font-style-asian="italic" style:font-style-complex="italic"/>
    </style:style>
    <style:style style:name="T845" style:family="text">
      <style:text-properties fo:font-style="italic" officeooo:rsid="1973fbfa" style:font-style-asian="italic" style:font-style-complex="italic"/>
    </style:style>
    <style:style style:name="T846" style:family="text">
      <style:text-properties fo:font-style="italic" officeooo:rsid="19748d64" style:font-style-asian="italic" style:font-style-complex="italic"/>
    </style:style>
    <style:style style:name="T847" style:family="text">
      <style:text-properties fo:font-style="italic" officeooo:rsid="197664f3" style:font-style-asian="italic" style:font-style-complex="italic"/>
    </style:style>
    <style:style style:name="T848" style:family="text">
      <style:text-properties fo:font-style="italic" officeooo:rsid="19773a45" style:font-style-asian="italic" style:font-style-complex="italic"/>
    </style:style>
    <style:style style:name="T849" style:family="text">
      <style:text-properties fo:font-style="italic" officeooo:rsid="1977b7ce" style:font-style-asian="italic" style:font-style-complex="italic"/>
    </style:style>
    <style:style style:name="T850" style:family="text">
      <style:text-properties fo:font-style="italic" officeooo:rsid="195d07a8" style:font-style-asian="italic" style:font-style-complex="italic"/>
    </style:style>
    <style:style style:name="T851" style:family="text">
      <style:text-properties fo:font-style="italic" officeooo:rsid="198fb428" style:font-style-asian="italic" style:font-style-complex="italic"/>
    </style:style>
    <style:style style:name="T852" style:family="text">
      <style:text-properties fo:font-style="italic" officeooo:rsid="199298e7" style:font-style-asian="italic" style:font-style-complex="italic"/>
    </style:style>
    <style:style style:name="T853" style:family="text">
      <style:text-properties fo:font-style="italic" officeooo:rsid="1993dc46" style:font-style-asian="italic" style:font-style-complex="italic"/>
    </style:style>
    <style:style style:name="T854" style:family="text">
      <style:text-properties fo:font-style="italic" officeooo:rsid="19a86fc5" style:font-style-asian="italic" style:font-style-complex="italic"/>
    </style:style>
    <style:style style:name="T855" style:family="text">
      <style:text-properties fo:font-style="italic" officeooo:rsid="19bb6075" style:font-style-asian="italic" style:font-style-complex="italic"/>
    </style:style>
    <style:style style:name="T856" style:family="text">
      <style:text-properties fo:font-style="italic" officeooo:rsid="1985e1ba" style:font-style-asian="italic" style:font-style-complex="italic"/>
    </style:style>
    <style:style style:name="T857" style:family="text">
      <style:text-properties fo:font-style="italic" officeooo:rsid="19da1fde" style:font-style-asian="italic" style:font-style-complex="italic"/>
    </style:style>
    <style:style style:name="T858" style:family="text">
      <style:text-properties fo:font-style="italic" officeooo:rsid="19f1df05" style:font-style-asian="italic" style:font-style-complex="italic"/>
    </style:style>
    <style:style style:name="T859" style:family="text">
      <style:text-properties fo:font-style="italic" officeooo:rsid="19ec916e" style:font-style-asian="italic" style:font-style-complex="italic"/>
    </style:style>
    <style:style style:name="T860" style:family="text">
      <style:text-properties fo:font-style="italic" officeooo:rsid="19f4d966" style:font-style-asian="italic" style:font-style-complex="italic"/>
    </style:style>
    <style:style style:name="T861" style:family="text">
      <style:text-properties fo:font-style="italic" officeooo:rsid="19eceb81" style:font-style-asian="italic" style:font-style-complex="italic"/>
    </style:style>
    <style:style style:name="T862" style:family="text">
      <style:text-properties fo:font-style="italic" officeooo:rsid="19f57f5e" style:font-style-asian="italic" style:font-style-complex="italic"/>
    </style:style>
    <style:style style:name="T863" style:family="text">
      <style:text-properties fo:font-style="italic" officeooo:rsid="1a034805" style:font-style-asian="italic" style:font-style-complex="italic"/>
    </style:style>
    <style:style style:name="T864" style:family="text">
      <style:text-properties fo:font-style="italic" officeooo:rsid="1a03b44f" style:font-style-asian="italic" style:font-style-complex="italic"/>
    </style:style>
    <style:style style:name="T865" style:family="text">
      <style:text-properties fo:font-style="italic" officeooo:rsid="1a048012" style:font-style-asian="italic" style:font-style-complex="italic"/>
    </style:style>
    <style:style style:name="T866" style:family="text">
      <style:text-properties fo:font-style="italic" officeooo:rsid="1a049a6b" style:font-style-asian="italic" style:font-style-complex="italic"/>
    </style:style>
    <style:style style:name="T867" style:family="text">
      <style:text-properties fo:font-style="italic" officeooo:rsid="1a09a23e" style:font-style-asian="italic" style:font-style-complex="italic"/>
    </style:style>
    <style:style style:name="T868" style:family="text">
      <style:text-properties fo:font-style="italic" officeooo:rsid="1a0d4cf2" style:font-style-asian="italic" style:font-style-complex="italic"/>
    </style:style>
    <style:style style:name="T869" style:family="text">
      <style:text-properties fo:font-style="italic" officeooo:rsid="1a0e1889" style:font-style-asian="italic" style:font-style-complex="italic"/>
    </style:style>
    <style:style style:name="T870" style:family="text">
      <style:text-properties fo:font-style="italic" officeooo:rsid="1a0ffc37" style:font-style-asian="italic" style:font-style-complex="italic"/>
    </style:style>
    <style:style style:name="T871" style:family="text">
      <style:text-properties fo:font-style="italic" officeooo:rsid="1a107a6b" style:font-style-asian="italic" style:font-style-complex="italic"/>
    </style:style>
    <style:style style:name="T872" style:family="text">
      <style:text-properties fo:font-style="italic" officeooo:rsid="1a128677" style:font-style-asian="italic" style:font-style-complex="italic"/>
    </style:style>
    <style:style style:name="T873" style:family="text">
      <style:text-properties fo:font-style="italic" officeooo:rsid="1a135c95" style:font-style-asian="italic" style:font-style-complex="italic"/>
    </style:style>
    <style:style style:name="T874" style:family="text">
      <style:text-properties fo:font-style="italic" officeooo:rsid="1a14fd45" style:font-style-asian="italic" style:font-style-complex="italic"/>
    </style:style>
    <style:style style:name="T875" style:family="text">
      <style:text-properties fo:font-style="italic" officeooo:rsid="1a16b973" style:font-style-asian="italic" style:font-style-complex="italic"/>
    </style:style>
    <style:style style:name="T876" style:family="text">
      <style:text-properties fo:font-style="italic" officeooo:rsid="1a18afd1" style:font-style-asian="italic" style:font-style-complex="italic"/>
    </style:style>
    <style:style style:name="T877" style:family="text">
      <style:text-properties fo:font-style="italic" officeooo:rsid="1a19a9f0" style:font-style-asian="italic" style:font-style-complex="italic"/>
    </style:style>
    <style:style style:name="T878" style:family="text">
      <style:text-properties fo:font-style="italic" officeooo:rsid="1a1b11a1" style:font-style-asian="italic" style:font-style-complex="italic"/>
    </style:style>
    <style:style style:name="T879" style:family="text">
      <style:text-properties fo:font-style="italic" officeooo:rsid="1a1c5503" style:font-style-asian="italic" style:font-style-complex="italic"/>
    </style:style>
    <style:style style:name="T880" style:family="text">
      <style:text-properties fo:font-style="italic" officeooo:rsid="1a1d0cbc" style:font-style-asian="italic" style:font-style-complex="italic"/>
    </style:style>
    <style:style style:name="T881" style:family="text">
      <style:text-properties fo:font-style="italic" officeooo:rsid="1a1d85a3" style:font-style-asian="italic" style:font-style-complex="italic"/>
    </style:style>
    <style:style style:name="T882" style:family="text">
      <style:text-properties fo:font-style="italic" officeooo:rsid="1a1e193d" style:font-style-asian="italic" style:font-style-complex="italic"/>
    </style:style>
    <style:style style:name="T883" style:family="text">
      <style:text-properties fo:font-style="italic" officeooo:rsid="1a1f8d19" style:font-style-asian="italic" style:font-style-complex="italic"/>
    </style:style>
    <style:style style:name="T884" style:family="text">
      <style:text-properties fo:font-style="italic" officeooo:rsid="1a20d93a" style:font-style-asian="italic" style:font-style-complex="italic"/>
    </style:style>
    <style:style style:name="T885" style:family="text">
      <style:text-properties fo:font-style="italic" officeooo:rsid="1a23740d" style:font-style-asian="italic" style:font-style-complex="italic"/>
    </style:style>
    <style:style style:name="T886" style:family="text">
      <style:text-properties fo:font-style="italic" officeooo:rsid="1a23ac22" style:font-style-asian="italic" style:font-style-complex="italic"/>
    </style:style>
    <style:style style:name="T887" style:family="text">
      <style:text-properties fo:font-style="italic" officeooo:rsid="1a24fa06" style:font-style-asian="italic" style:font-style-complex="italic"/>
    </style:style>
    <style:style style:name="T888" style:family="text">
      <style:text-properties fo:font-style="italic" officeooo:rsid="1a257d5d" style:font-style-asian="italic" style:font-style-complex="italic"/>
    </style:style>
    <style:style style:name="T889" style:family="text">
      <style:text-properties fo:font-style="italic" officeooo:rsid="1a26ee89" style:font-style-asian="italic" style:font-style-complex="italic"/>
    </style:style>
    <style:style style:name="T890" style:family="text">
      <style:text-properties fo:font-style="italic" officeooo:rsid="1a2d4655" style:font-style-asian="italic" style:font-style-complex="italic"/>
    </style:style>
    <style:style style:name="T891" style:family="text">
      <style:text-properties fo:font-style="italic" officeooo:rsid="1a37274b" style:font-style-asian="italic" style:font-style-complex="italic"/>
    </style:style>
    <style:style style:name="T892" style:family="text">
      <style:text-properties fo:font-style="italic" officeooo:rsid="1a3c938c" style:font-style-asian="italic" style:font-style-complex="italic"/>
    </style:style>
    <style:style style:name="T893" style:family="text">
      <style:text-properties fo:font-style="italic" officeooo:rsid="1a3e71c8" style:font-style-asian="italic" style:font-style-complex="italic"/>
    </style:style>
    <style:style style:name="T894" style:family="text">
      <style:text-properties fo:font-style="italic" officeooo:rsid="1a3ff233" style:font-style-asian="italic" style:font-style-complex="italic"/>
    </style:style>
    <style:style style:name="T895" style:family="text">
      <style:text-properties fo:font-style="italic" officeooo:rsid="1a40b721" style:font-style-asian="italic" style:font-style-complex="italic"/>
    </style:style>
    <style:style style:name="T896" style:family="text">
      <style:text-properties fo:font-style="italic" officeooo:rsid="1a432a95" style:font-style-asian="italic" style:font-style-complex="italic"/>
    </style:style>
    <style:style style:name="T897" style:family="text">
      <style:text-properties fo:font-style="italic" officeooo:rsid="1a6e0300" style:font-style-asian="italic" style:font-style-complex="italic"/>
    </style:style>
    <style:style style:name="T898" style:family="text">
      <style:text-properties fo:font-style="italic" officeooo:rsid="1a6cedc5" style:font-style-asian="italic" style:font-style-complex="italic"/>
    </style:style>
    <style:style style:name="T899" style:family="text">
      <style:text-properties fo:font-style="italic" officeooo:rsid="1a709f6e" style:font-style-asian="italic" style:font-style-complex="italic"/>
    </style:style>
    <style:style style:name="T900" style:family="text">
      <style:text-properties fo:font-style="italic" officeooo:rsid="1a8c4b98" style:font-style-asian="italic" style:font-style-complex="italic"/>
    </style:style>
    <style:style style:name="T901" style:family="text">
      <style:text-properties fo:font-style="italic" officeooo:rsid="1a8d8b63" style:font-style-asian="italic" style:font-style-complex="italic"/>
    </style:style>
    <style:style style:name="T902" style:family="text">
      <style:text-properties fo:font-style="italic" officeooo:rsid="1a8f34c8" style:font-style-asian="italic" style:font-style-complex="italic"/>
    </style:style>
    <style:style style:name="T903" style:family="text">
      <style:text-properties fo:font-style="italic" officeooo:rsid="1aa4db91" style:font-style-asian="italic" style:font-style-complex="italic"/>
    </style:style>
    <style:style style:name="T904" style:family="text">
      <style:text-properties fo:font-style="italic" officeooo:rsid="1aa52c0d" style:font-style-asian="italic" style:font-style-complex="italic"/>
    </style:style>
    <style:style style:name="T905" style:family="text">
      <style:text-properties fo:font-style="italic" officeooo:rsid="1aa603c2" style:font-style-asian="italic" style:font-style-complex="italic"/>
    </style:style>
    <style:style style:name="T906" style:family="text">
      <style:text-properties fo:font-style="italic" officeooo:rsid="1aa7730b" style:font-style-asian="italic" style:font-style-complex="italic"/>
    </style:style>
    <style:style style:name="T907" style:family="text">
      <style:text-properties fo:font-style="italic" officeooo:rsid="1aa8e478" style:font-style-asian="italic" style:font-style-complex="italic"/>
    </style:style>
    <style:style style:name="T908" style:family="text">
      <style:text-properties fo:font-style="italic" officeooo:rsid="1aaa96e7" style:font-style-asian="italic" style:font-style-complex="italic"/>
    </style:style>
    <style:style style:name="T909" style:family="text">
      <style:text-properties fo:font-style="italic" officeooo:rsid="1aac7fd5" style:font-style-asian="italic" style:font-style-complex="italic"/>
    </style:style>
    <style:style style:name="T910" style:family="text">
      <style:text-properties fo:font-style="italic" officeooo:rsid="1aae43e8" style:font-style-asian="italic" style:font-style-complex="italic"/>
    </style:style>
    <style:style style:name="T911" style:family="text">
      <style:text-properties fo:font-style="italic" officeooo:rsid="1aaf4337" style:font-style-asian="italic" style:font-style-complex="italic"/>
    </style:style>
    <style:style style:name="T912" style:family="text">
      <style:text-properties fo:font-style="italic" officeooo:rsid="1ab032d3" style:font-style-asian="italic" style:font-style-complex="italic"/>
    </style:style>
    <style:style style:name="T913" style:family="text">
      <style:text-properties fo:font-style="italic" officeooo:rsid="1ab05ce2" style:font-style-asian="italic" style:font-style-complex="italic"/>
    </style:style>
    <style:style style:name="T914" style:family="text">
      <style:text-properties fo:font-style="italic" officeooo:rsid="1ab1338c" style:font-style-asian="italic" style:font-style-complex="italic"/>
    </style:style>
    <style:style style:name="T915" style:family="text">
      <style:text-properties fo:font-style="italic" officeooo:rsid="1ab275cd" style:font-style-asian="italic" style:font-style-complex="italic"/>
    </style:style>
    <style:style style:name="T916" style:family="text">
      <style:text-properties fo:font-style="italic" officeooo:rsid="1abf3a7f" style:font-style-asian="italic" style:font-style-complex="italic"/>
    </style:style>
    <style:style style:name="T917" style:family="text">
      <style:text-properties fo:font-style="italic" officeooo:rsid="1ab76f05" style:font-style-asian="italic" style:font-style-complex="italic"/>
    </style:style>
    <style:style style:name="T918" style:family="text">
      <style:text-properties fo:font-style="italic" officeooo:rsid="1ae075b1" style:font-style-asian="italic" style:font-style-complex="italic"/>
    </style:style>
    <style:style style:name="T919" style:family="text">
      <style:text-properties fo:font-style="italic" officeooo:rsid="1ae31242" style:font-style-asian="italic" style:font-style-complex="italic"/>
    </style:style>
    <style:style style:name="T920" style:family="text">
      <style:text-properties fo:font-style="italic" officeooo:rsid="1ae63e0a" style:font-style-asian="italic" style:font-style-complex="italic"/>
    </style:style>
    <style:style style:name="T921" style:family="text">
      <style:text-properties fo:font-style="italic" officeooo:rsid="1ae94014" style:font-style-asian="italic" style:font-style-complex="italic"/>
    </style:style>
    <style:style style:name="T922" style:family="text">
      <style:text-properties fo:font-style="italic" officeooo:rsid="1ae9b375" style:font-style-asian="italic" style:font-style-complex="italic"/>
    </style:style>
    <style:style style:name="T923" style:family="text">
      <style:text-properties fo:font-style="italic" officeooo:rsid="1aeabe29" style:font-style-asian="italic" style:font-style-complex="italic"/>
    </style:style>
    <style:style style:name="T924" style:family="text">
      <style:text-properties fo:font-style="italic" officeooo:rsid="1aec1d88" style:font-style-asian="italic" style:font-style-complex="italic"/>
    </style:style>
    <style:style style:name="T925" style:family="text">
      <style:text-properties fo:font-style="italic" officeooo:rsid="1aec6016" style:font-style-asian="italic" style:font-style-complex="italic"/>
    </style:style>
    <style:style style:name="T926" style:family="text">
      <style:text-properties fo:font-style="italic" officeooo:rsid="1aed9b3a" style:font-style-asian="italic" style:font-style-complex="italic"/>
    </style:style>
    <style:style style:name="T927" style:family="text">
      <style:text-properties fo:font-style="italic" officeooo:rsid="1aef67bf" style:font-style-asian="italic" style:font-style-complex="italic"/>
    </style:style>
    <style:style style:name="T928" style:family="text">
      <style:text-properties fo:font-style="italic" officeooo:rsid="1af180aa" style:font-style-asian="italic" style:font-style-complex="italic"/>
    </style:style>
    <style:style style:name="T929" style:family="text">
      <style:text-properties fo:font-style="italic" officeooo:rsid="1af2339e" style:font-style-asian="italic" style:font-style-complex="italic"/>
    </style:style>
    <style:style style:name="T930" style:family="text">
      <style:text-properties fo:font-style="italic" officeooo:rsid="1af6bc1e" style:font-style-asian="italic" style:font-style-complex="italic"/>
    </style:style>
    <style:style style:name="T931" style:family="text">
      <style:text-properties fo:font-style="italic" officeooo:rsid="1b0753c3" style:font-style-asian="italic" style:font-style-complex="italic"/>
    </style:style>
    <style:style style:name="T932" style:family="text">
      <style:text-properties fo:font-style="italic" officeooo:rsid="1b0a9bee" style:font-style-asian="italic" style:font-style-complex="italic"/>
    </style:style>
    <style:style style:name="T933" style:family="text">
      <style:text-properties fo:font-style="italic" officeooo:rsid="1b11430c" style:font-style-asian="italic" style:font-style-complex="italic"/>
    </style:style>
    <style:style style:name="T934" style:family="text">
      <style:text-properties fo:font-style="italic" officeooo:rsid="1b123daa" style:font-style-asian="italic" style:font-style-complex="italic"/>
    </style:style>
    <style:style style:name="T935" style:family="text">
      <style:text-properties fo:font-style="italic" officeooo:rsid="1b140558" style:font-style-asian="italic" style:font-style-complex="italic"/>
    </style:style>
    <style:style style:name="T936" style:family="text">
      <style:text-properties fo:font-style="italic" officeooo:rsid="1b15f6fd" style:font-style-asian="italic" style:font-style-complex="italic"/>
    </style:style>
    <style:style style:name="T937" style:family="text">
      <style:text-properties fo:font-style="italic" officeooo:rsid="1b16d02a" style:font-style-asian="italic" style:font-style-complex="italic"/>
    </style:style>
    <style:style style:name="T938" style:family="text">
      <style:text-properties fo:font-style="italic" officeooo:rsid="1b18b2c2" style:font-style-asian="italic" style:font-style-complex="italic"/>
    </style:style>
    <style:style style:name="T939" style:family="text">
      <style:text-properties fo:font-style="italic" officeooo:rsid="1b1a14e2" style:font-style-asian="italic" style:font-style-complex="italic"/>
    </style:style>
    <style:style style:name="T940" style:family="text">
      <style:text-properties fo:font-style="italic" officeooo:rsid="1b1aec7a" style:font-style-asian="italic" style:font-style-complex="italic"/>
    </style:style>
    <style:style style:name="T941" style:family="text">
      <style:text-properties fo:font-style="italic" officeooo:rsid="1b1c7e43" style:font-style-asian="italic" style:font-style-complex="italic"/>
    </style:style>
    <style:style style:name="T942" style:family="text">
      <style:text-properties fo:font-style="italic" officeooo:rsid="1a2870bf" style:font-style-asian="italic" style:font-style-complex="italic"/>
    </style:style>
    <style:style style:name="T943" style:family="text">
      <style:text-properties fo:font-style="italic" officeooo:rsid="1b3f9a5d" style:font-style-asian="italic" style:font-style-complex="italic"/>
    </style:style>
    <style:style style:name="T944" style:family="text">
      <style:text-properties fo:font-style="italic" officeooo:rsid="1b486410" style:font-style-asian="italic" style:font-style-complex="italic"/>
    </style:style>
    <style:style style:name="T945" style:family="text">
      <style:text-properties fo:font-style="italic" officeooo:rsid="1b763048" style:font-style-asian="italic" style:font-style-complex="italic"/>
    </style:style>
    <style:style style:name="T946" style:family="text">
      <style:text-properties fo:font-style="italic" officeooo:rsid="1b77501a" style:font-style-asian="italic" style:font-style-complex="italic"/>
    </style:style>
    <style:style style:name="T947" style:family="text">
      <style:text-properties fo:font-style="italic" officeooo:rsid="1b7882cd" style:font-style-asian="italic" style:font-style-complex="italic"/>
    </style:style>
    <style:style style:name="T948" style:family="text">
      <style:text-properties fo:font-style="italic" officeooo:rsid="1b7b0a3d" style:font-style-asian="italic" style:font-style-complex="italic"/>
    </style:style>
    <style:style style:name="T949" style:family="text">
      <style:text-properties fo:font-style="italic" officeooo:rsid="1b7cc912" style:font-style-asian="italic" style:font-style-complex="italic"/>
    </style:style>
    <style:style style:name="T950" style:family="text">
      <style:text-properties fo:font-style="italic" officeooo:rsid="1b823394" style:font-style-asian="italic" style:font-style-complex="italic"/>
    </style:style>
    <style:style style:name="T951" style:family="text">
      <style:text-properties fo:font-style="italic" officeooo:rsid="1b8357ff" style:font-style-asian="italic" style:font-style-complex="italic"/>
    </style:style>
    <style:style style:name="T952" style:family="text">
      <style:text-properties fo:font-style="italic" officeooo:rsid="1b840db4" style:font-style-asian="italic" style:font-style-complex="italic"/>
    </style:style>
    <style:style style:name="T953" style:family="text">
      <style:text-properties fo:font-style="italic" officeooo:rsid="1b8981f4" style:font-style-asian="italic" style:font-style-complex="italic"/>
    </style:style>
    <style:style style:name="T954" style:family="text">
      <style:text-properties fo:font-style="italic" officeooo:rsid="1b8c36fa" style:font-style-asian="italic" style:font-style-complex="italic"/>
    </style:style>
    <style:style style:name="T955" style:family="text">
      <style:text-properties fo:font-style="italic" officeooo:rsid="1b8d2ec3" style:font-style-asian="italic" style:font-style-complex="italic"/>
    </style:style>
    <style:style style:name="T956" style:family="text">
      <style:text-properties fo:font-style="italic" officeooo:rsid="1b92f81e" style:font-style-asian="italic" style:font-style-complex="italic"/>
    </style:style>
    <style:style style:name="T957" style:family="text">
      <style:text-properties fo:font-style="italic" officeooo:rsid="1b9557c4" style:font-style-asian="italic" style:font-style-complex="italic"/>
    </style:style>
    <style:style style:name="T958" style:family="text">
      <style:text-properties fo:font-style="italic" officeooo:rsid="1b9aa8cf" style:font-style-asian="italic" style:font-style-complex="italic"/>
    </style:style>
    <style:style style:name="T959" style:family="text">
      <style:text-properties fo:font-style="italic" officeooo:rsid="1ba6da96" style:font-style-asian="italic" style:font-style-complex="italic"/>
    </style:style>
    <style:style style:name="T960" style:family="text">
      <style:text-properties fo:font-style="italic" officeooo:rsid="1ba85344" style:font-style-asian="italic" style:font-style-complex="italic"/>
    </style:style>
    <style:style style:name="T961" style:family="text">
      <style:text-properties fo:font-style="italic" officeooo:rsid="1ba99848" style:font-style-asian="italic" style:font-style-complex="italic"/>
    </style:style>
    <style:style style:name="T962" style:family="text">
      <style:text-properties fo:font-style="italic" officeooo:rsid="1bd42b91" style:font-style-asian="italic" style:font-style-complex="italic"/>
    </style:style>
    <style:style style:name="T963" style:family="text">
      <style:text-properties fo:font-style="italic" officeooo:rsid="1be9baed" style:font-style-asian="italic" style:font-style-complex="italic"/>
    </style:style>
    <style:style style:name="T964" style:family="text">
      <style:text-properties fo:font-style="italic" officeooo:rsid="1c005e70" style:font-style-asian="italic" style:font-style-complex="italic"/>
    </style:style>
    <style:style style:name="T965" style:family="text">
      <style:text-properties fo:font-style="italic" officeooo:rsid="1c029634" style:font-style-asian="italic" style:font-style-complex="italic"/>
    </style:style>
    <style:style style:name="T966" style:family="text">
      <style:text-properties fo:font-style="italic" officeooo:rsid="1c0485b1" style:font-style-asian="italic" style:font-style-complex="italic"/>
    </style:style>
    <style:style style:name="T967" style:family="text">
      <style:text-properties fo:font-style="italic" officeooo:rsid="1c051764" style:font-style-asian="italic" style:font-style-complex="italic"/>
    </style:style>
    <style:style style:name="T968" style:family="text">
      <style:text-properties fo:font-style="italic" officeooo:rsid="1c0998cf" style:font-style-asian="italic" style:font-style-complex="italic"/>
    </style:style>
    <style:style style:name="T969" style:family="text">
      <style:text-properties fo:font-style="italic" officeooo:rsid="1c0ecff8" style:font-style-asian="italic" style:font-style-complex="italic"/>
    </style:style>
    <style:style style:name="T970" style:family="text">
      <style:text-properties fo:font-style="italic" officeooo:rsid="1b6ef0d4" style:font-style-asian="italic" style:font-style-complex="italic"/>
    </style:style>
    <style:style style:name="T971" style:family="text">
      <style:text-properties fo:font-style="italic" officeooo:rsid="1c135a2f" style:font-style-asian="italic" style:font-style-complex="italic"/>
    </style:style>
    <style:style style:name="T972" style:family="text">
      <style:text-properties fo:font-style="italic" officeooo:rsid="1c1599fc" style:font-style-asian="italic" style:font-style-complex="italic"/>
    </style:style>
    <style:style style:name="T973" style:family="text">
      <style:text-properties fo:font-style="italic" officeooo:rsid="1c1793a2" style:font-style-asian="italic" style:font-style-complex="italic"/>
    </style:style>
    <style:style style:name="T974" style:family="text">
      <style:text-properties fo:font-style="italic" officeooo:rsid="1c17cad1" style:font-style-asian="italic" style:font-style-complex="italic"/>
    </style:style>
    <style:style style:name="T975" style:family="text">
      <style:text-properties fo:font-style="italic" officeooo:rsid="1c18e55e" style:font-style-asian="italic" style:font-style-complex="italic"/>
    </style:style>
    <style:style style:name="T976" style:family="text">
      <style:text-properties fo:font-style="italic" officeooo:rsid="1c2178df" style:font-style-asian="italic" style:font-style-complex="italic"/>
    </style:style>
    <style:style style:name="T977" style:family="text">
      <style:text-properties fo:font-style="italic" officeooo:rsid="1c29e15d" style:font-style-asian="italic" style:font-style-complex="italic"/>
    </style:style>
    <style:style style:name="T978" style:family="text">
      <style:text-properties fo:font-style="italic" officeooo:rsid="1c2b0145" style:font-style-asian="italic" style:font-style-complex="italic"/>
    </style:style>
    <style:style style:name="T979" style:family="text">
      <style:text-properties fo:font-style="italic" officeooo:rsid="1c2c1c01" style:font-style-asian="italic" style:font-style-complex="italic"/>
    </style:style>
    <style:style style:name="T980" style:family="text">
      <style:text-properties fo:font-style="italic" officeooo:rsid="1c2ceee6" style:font-style-asian="italic" style:font-style-complex="italic"/>
    </style:style>
    <style:style style:name="T981" style:family="text">
      <style:text-properties fo:font-style="italic" officeooo:rsid="1c2e82f8" style:font-style-asian="italic" style:font-style-complex="italic"/>
    </style:style>
    <style:style style:name="T982" style:family="text">
      <style:text-properties fo:font-style="italic" officeooo:rsid="1c38ad68" style:font-style-asian="italic" style:font-style-complex="italic"/>
    </style:style>
    <style:style style:name="T983" style:family="text">
      <style:text-properties fo:font-style="italic" officeooo:rsid="1c3c97aa" style:font-style-asian="italic" style:font-style-complex="italic"/>
    </style:style>
    <style:style style:name="T984" style:family="text">
      <style:text-properties fo:font-style="italic" officeooo:rsid="1c34806e" style:font-style-asian="italic" style:font-style-complex="italic"/>
    </style:style>
    <style:style style:name="T985" style:family="text">
      <style:text-properties fo:font-style="italic" officeooo:rsid="1c34f01a" style:font-style-asian="italic" style:font-style-complex="italic"/>
    </style:style>
    <style:style style:name="T986" style:family="text">
      <style:text-properties fo:font-style="italic" officeooo:rsid="1c55fbd4" style:font-style-asian="italic" style:font-style-complex="italic"/>
    </style:style>
    <style:style style:name="T987" style:family="text">
      <style:text-properties fo:font-style="italic" officeooo:rsid="1c31740b" style:font-style-asian="italic" style:font-style-complex="italic"/>
    </style:style>
    <style:style style:name="T988" style:family="text">
      <style:text-properties fo:font-style="italic" officeooo:rsid="1c5b093e" style:font-style-asian="italic" style:font-style-complex="italic"/>
    </style:style>
    <style:style style:name="T989" style:family="text">
      <style:text-properties fo:font-style="italic" officeooo:rsid="1c632bb5" style:font-style-asian="italic" style:font-style-complex="italic"/>
    </style:style>
    <style:style style:name="T990" style:family="text">
      <style:text-properties fo:font-style="italic" officeooo:rsid="1c64a90b" style:font-style-asian="italic" style:font-style-complex="italic"/>
    </style:style>
    <style:style style:name="T991" style:family="text">
      <style:text-properties fo:font-style="italic" officeooo:rsid="1be73fb6" style:font-style-asian="italic" style:font-style-complex="italic"/>
    </style:style>
    <style:style style:name="T992" style:family="text">
      <style:text-properties fo:font-style="italic" officeooo:rsid="1c6b551c" style:font-style-asian="italic" style:font-style-complex="italic"/>
    </style:style>
    <style:style style:name="T993" style:family="text">
      <style:text-properties fo:font-style="italic" officeooo:rsid="1c886417" style:font-style-asian="italic" style:font-style-complex="italic"/>
    </style:style>
    <style:style style:name="T994" style:family="text">
      <style:text-properties fo:font-style="italic" officeooo:rsid="1c9d6d64" style:font-style-asian="italic" style:font-style-complex="italic"/>
    </style:style>
    <style:style style:name="T995" style:family="text">
      <style:text-properties fo:font-style="italic" officeooo:rsid="1cab4e5e" style:font-style-asian="italic" style:font-style-complex="italic"/>
    </style:style>
    <style:style style:name="T996" style:family="text">
      <style:text-properties fo:font-style="italic" officeooo:rsid="1cb9d85d" style:font-style-asian="italic" style:font-style-complex="italic"/>
    </style:style>
    <style:style style:name="T997" style:family="text">
      <style:text-properties fo:font-style="italic" officeooo:rsid="1cd27b02" style:font-style-asian="italic" style:font-style-complex="italic"/>
    </style:style>
    <style:style style:name="T998" style:family="text">
      <style:text-properties fo:font-style="italic" officeooo:rsid="0c6c1bdd" style:font-style-asian="italic" style:font-style-complex="italic"/>
    </style:style>
    <style:style style:name="T999" style:family="text">
      <style:text-properties fo:font-style="italic" officeooo:rsid="0c6d8431" style:font-style-asian="italic" style:font-style-complex="italic"/>
    </style:style>
    <style:style style:name="T1000" style:family="text">
      <style:text-properties fo:font-style="italic" officeooo:rsid="1cd45804" style:font-style-asian="italic" style:font-style-complex="italic"/>
    </style:style>
    <style:style style:name="T1001" style:family="text">
      <style:text-properties fo:font-style="italic" officeooo:rsid="1cd6ce45" style:font-style-asian="italic" style:font-style-complex="italic"/>
    </style:style>
    <style:style style:name="T1002" style:family="text">
      <style:text-properties fo:font-style="italic" officeooo:rsid="1cd8412d" style:font-style-asian="italic" style:font-style-complex="italic"/>
    </style:style>
    <style:style style:name="T1003" style:family="text">
      <style:text-properties fo:font-style="italic" officeooo:rsid="1ce72c87" style:font-style-asian="italic" style:font-style-complex="italic"/>
    </style:style>
    <style:style style:name="T1004" style:family="text">
      <style:text-properties fo:font-style="italic" officeooo:rsid="1ce9f2aa" style:font-style-asian="italic" style:font-style-complex="italic"/>
    </style:style>
    <style:style style:name="T1005" style:family="text">
      <style:text-properties fo:font-style="italic" officeooo:rsid="1cfb3aba" style:font-style-asian="italic" style:font-style-complex="italic"/>
    </style:style>
    <style:style style:name="T1006" style:family="text">
      <style:text-properties fo:font-style="italic" officeooo:rsid="1d139ee4" style:font-style-asian="italic" style:font-style-complex="italic"/>
    </style:style>
    <style:style style:name="T1007" style:family="text">
      <style:text-properties fo:font-style="italic" officeooo:rsid="1d177a9f" style:font-style-asian="italic" style:font-style-complex="italic"/>
    </style:style>
    <style:style style:name="T1008" style:family="text">
      <style:text-properties fo:font-style="italic" officeooo:rsid="1d150439" style:font-style-asian="italic" style:font-style-complex="italic"/>
    </style:style>
    <style:style style:name="T1009" style:family="text">
      <style:text-properties fo:font-style="italic" officeooo:rsid="1d188d71" style:font-style-asian="italic" style:font-style-complex="italic"/>
    </style:style>
    <style:style style:name="T1010" style:family="text">
      <style:text-properties fo:font-style="italic" officeooo:rsid="1d1a6d45" style:font-style-asian="italic" style:font-style-complex="italic"/>
    </style:style>
    <style:style style:name="T1011" style:family="text">
      <style:text-properties fo:font-style="italic" officeooo:rsid="1d1ad643" style:font-style-asian="italic" style:font-style-complex="italic"/>
    </style:style>
    <style:style style:name="T1012" style:family="text">
      <style:text-properties fo:font-style="italic" officeooo:rsid="1d1c5dd4" style:font-style-asian="italic" style:font-style-complex="italic"/>
    </style:style>
    <style:style style:name="T1013" style:family="text">
      <style:text-properties fo:font-style="italic" officeooo:rsid="1d1d05f4" style:font-style-asian="italic" style:font-style-complex="italic"/>
    </style:style>
    <style:style style:name="T1014" style:family="text">
      <style:text-properties fo:font-style="italic" officeooo:rsid="1d1e2919" style:font-style-asian="italic" style:font-style-complex="italic"/>
    </style:style>
    <style:style style:name="T1015" style:family="text">
      <style:text-properties fo:font-style="italic" officeooo:rsid="1d1f1692" style:font-style-asian="italic" style:font-style-complex="italic"/>
    </style:style>
    <style:style style:name="T1016" style:family="text">
      <style:text-properties fo:font-style="italic" officeooo:rsid="1d203259" style:font-style-asian="italic" style:font-style-complex="italic"/>
    </style:style>
    <style:style style:name="T1017" style:family="text">
      <style:text-properties fo:font-style="italic" officeooo:rsid="1d21e6a6" style:font-style-asian="italic" style:font-style-complex="italic"/>
    </style:style>
    <style:style style:name="T1018" style:family="text">
      <style:text-properties fo:font-style="italic" officeooo:rsid="1d234804" style:font-style-asian="italic" style:font-style-complex="italic"/>
    </style:style>
    <style:style style:name="T1019" style:family="text">
      <style:text-properties fo:font-style="italic" officeooo:rsid="1d2470f9" style:font-style-asian="italic" style:font-style-complex="italic"/>
    </style:style>
    <style:style style:name="T1020" style:family="text">
      <style:text-properties fo:font-style="italic" officeooo:rsid="1d28569c" style:font-style-asian="italic" style:font-style-complex="italic"/>
    </style:style>
    <style:style style:name="T1021" style:family="text">
      <style:text-properties fo:font-style="italic" officeooo:rsid="1d29518c" style:font-style-asian="italic" style:font-style-complex="italic"/>
    </style:style>
    <style:style style:name="T1022" style:family="text">
      <style:text-properties fo:font-style="italic" officeooo:rsid="1d2afcd2" style:font-style-asian="italic" style:font-style-complex="italic"/>
    </style:style>
    <style:style style:name="T1023" style:family="text">
      <style:text-properties fo:font-style="italic" officeooo:rsid="1d2c4631" style:font-style-asian="italic" style:font-style-complex="italic"/>
    </style:style>
    <style:style style:name="T1024" style:family="text">
      <style:text-properties fo:font-style="italic" officeooo:rsid="1d2f939e" style:font-style-asian="italic" style:font-style-complex="italic"/>
    </style:style>
    <style:style style:name="T1025" style:family="text">
      <style:text-properties fo:font-style="italic" officeooo:rsid="1d30bba4" style:font-style-asian="italic" style:font-style-complex="italic"/>
    </style:style>
    <style:style style:name="T1026" style:family="text">
      <style:text-properties fo:font-style="italic" officeooo:rsid="1d31295d" style:font-style-asian="italic" style:font-style-complex="italic"/>
    </style:style>
    <style:style style:name="T1027" style:family="text">
      <style:text-properties fo:font-style="italic" officeooo:rsid="1d31a26f" style:font-style-asian="italic" style:font-style-complex="italic"/>
    </style:style>
    <style:style style:name="T1028" style:family="text">
      <style:text-properties fo:font-style="italic" officeooo:rsid="1d331d98" style:font-style-asian="italic" style:font-style-complex="italic"/>
    </style:style>
    <style:style style:name="T1029" style:family="text">
      <style:text-properties fo:font-style="italic" officeooo:rsid="1bf148da" style:font-style-asian="italic" style:font-style-complex="italic"/>
    </style:style>
    <style:style style:name="T1030" style:family="text">
      <style:text-properties fo:font-style="italic" officeooo:rsid="1da66a16" style:font-style-asian="italic" style:font-style-complex="italic"/>
    </style:style>
    <style:style style:name="T1031" style:family="text">
      <style:text-properties fo:font-style="italic" officeooo:rsid="1da9bd6d" style:font-style-asian="italic" style:font-style-complex="italic"/>
    </style:style>
    <style:style style:name="T1032" style:family="text">
      <style:text-properties fo:font-style="italic" officeooo:rsid="1daa3447" style:font-style-asian="italic" style:font-style-complex="italic"/>
    </style:style>
    <style:style style:name="T1033" style:family="text">
      <style:text-properties fo:font-style="italic" officeooo:rsid="1dacdb33" style:font-style-asian="italic" style:font-style-complex="italic"/>
    </style:style>
    <style:style style:name="T1034" style:family="text">
      <style:text-properties fo:font-style="italic" officeooo:rsid="1db23118" style:font-style-asian="italic" style:font-style-complex="italic"/>
    </style:style>
    <style:style style:name="T1035" style:family="text">
      <style:text-properties fo:font-style="italic" officeooo:rsid="1db44466" style:font-style-asian="italic" style:font-style-complex="italic"/>
    </style:style>
    <style:style style:name="T1036" style:family="text">
      <style:text-properties fo:font-style="italic" officeooo:rsid="1db9adff" style:font-style-asian="italic" style:font-style-complex="italic"/>
    </style:style>
    <style:style style:name="T1037" style:family="text">
      <style:text-properties fo:font-style="italic" officeooo:rsid="1dba7d78" style:font-style-asian="italic" style:font-style-complex="italic"/>
    </style:style>
    <style:style style:name="T1038" style:family="text">
      <style:text-properties fo:font-style="italic" officeooo:rsid="1dbc371e" style:font-style-asian="italic" style:font-style-complex="italic"/>
    </style:style>
    <style:style style:name="T1039" style:family="text">
      <style:text-properties fo:font-style="italic" officeooo:rsid="1dbdecec" style:font-style-asian="italic" style:font-style-complex="italic"/>
    </style:style>
    <style:style style:name="T1040" style:family="text">
      <style:text-properties fo:font-style="italic" officeooo:rsid="1dbe0f1c" style:font-style-asian="italic" style:font-style-complex="italic"/>
    </style:style>
    <style:style style:name="T1041" style:family="text">
      <style:text-properties fo:font-style="italic" officeooo:rsid="1dcae6cb" style:font-style-asian="italic" style:font-style-complex="italic"/>
    </style:style>
    <style:style style:name="T1042" style:family="text">
      <style:text-properties fo:font-style="italic" officeooo:rsid="1dc506c3" style:font-style-asian="italic" style:font-style-complex="italic"/>
    </style:style>
    <style:style style:name="T1043" style:family="text">
      <style:text-properties fo:font-style="italic" officeooo:rsid="1dccf172" style:font-style-asian="italic" style:font-style-complex="italic"/>
    </style:style>
    <style:style style:name="T1044" style:family="text">
      <style:text-properties fo:font-style="italic" officeooo:rsid="1dd7b69a" style:font-style-asian="italic" style:font-style-complex="italic"/>
    </style:style>
    <style:style style:name="T1045" style:family="text">
      <style:text-properties fo:font-style="italic" officeooo:rsid="1de16d0d" style:font-style-asian="italic" style:font-style-complex="italic"/>
    </style:style>
    <style:style style:name="T1046" style:family="text">
      <style:text-properties fo:font-style="italic" officeooo:rsid="1deb6a04" style:font-style-asian="italic" style:font-style-complex="italic"/>
    </style:style>
    <style:style style:name="T1047" style:family="text">
      <style:text-properties fo:font-style="italic" officeooo:rsid="1e10f83c" style:font-style-asian="italic" style:font-style-complex="italic"/>
    </style:style>
    <style:style style:name="T1048" style:family="text">
      <style:text-properties fo:font-style="italic" officeooo:rsid="1e25a1b3" style:font-style-asian="italic" style:font-style-complex="italic"/>
    </style:style>
    <style:style style:name="T1049" style:family="text">
      <style:text-properties fo:font-style="italic" officeooo:rsid="1e279f75" style:font-style-asian="italic" style:font-style-complex="italic"/>
    </style:style>
    <style:style style:name="T1050" style:family="text">
      <style:text-properties fo:font-style="italic" officeooo:rsid="00ea30ed" style:font-style-asian="italic" style:font-style-complex="italic"/>
    </style:style>
    <style:style style:name="T1051" style:family="text">
      <style:text-properties fo:font-style="italic" officeooo:rsid="1e2ff326" style:font-style-asian="italic" style:font-style-complex="italic"/>
    </style:style>
    <style:style style:name="T1052" style:family="text">
      <style:text-properties fo:font-style="italic" officeooo:rsid="1e32fdda" style:font-style-asian="italic" style:font-style-complex="italic"/>
    </style:style>
    <style:style style:name="T1053" style:family="text">
      <style:text-properties fo:font-style="italic" officeooo:rsid="1e356e62" style:font-style-asian="italic" style:font-style-complex="italic"/>
    </style:style>
    <style:style style:name="T1054" style:family="text">
      <style:text-properties fo:font-style="italic" officeooo:rsid="1e59d8b9" style:font-style-asian="italic" style:font-style-complex="italic"/>
    </style:style>
    <style:style style:name="T1055" style:family="text">
      <style:text-properties fo:font-style="italic" officeooo:rsid="1e5bc0dc" style:font-style-asian="italic" style:font-style-complex="italic"/>
    </style:style>
    <style:style style:name="T1056" style:family="text">
      <style:text-properties fo:font-style="italic" officeooo:rsid="1e5d5f67" style:font-style-asian="italic" style:font-style-complex="italic"/>
    </style:style>
    <style:style style:name="T1057" style:family="text">
      <style:text-properties fo:font-style="italic" officeooo:rsid="1e962d7a" style:font-style-asian="italic" style:font-style-complex="italic"/>
    </style:style>
    <style:style style:name="T1058" style:family="text">
      <style:text-properties fo:font-style="italic" officeooo:rsid="1e96ae46" style:font-style-asian="italic" style:font-style-complex="italic"/>
    </style:style>
    <style:style style:name="T1059" style:family="text">
      <style:text-properties fo:font-style="italic" officeooo:rsid="1e96ef90" style:font-style-asian="italic" style:font-style-complex="italic"/>
    </style:style>
    <style:style style:name="T1060" style:family="text">
      <style:text-properties fo:font-style="italic" officeooo:rsid="1ea6611d" style:font-style-asian="italic" style:font-style-complex="italic"/>
    </style:style>
    <style:style style:name="T1061" style:family="text">
      <style:text-properties fo:font-style="italic" officeooo:rsid="1eacb987" style:font-style-asian="italic" style:font-style-complex="italic"/>
    </style:style>
    <style:style style:name="T1062" style:family="text">
      <style:text-properties fo:font-style="italic" officeooo:rsid="1eb52c0a" style:font-style-asian="italic" style:font-style-complex="italic"/>
    </style:style>
    <style:style style:name="T1063" style:family="text">
      <style:text-properties fo:font-style="italic" officeooo:rsid="1ed59d61" style:font-style-asian="italic" style:font-style-complex="italic"/>
    </style:style>
    <style:style style:name="T1064" style:family="text">
      <style:text-properties fo:font-style="italic" officeooo:rsid="1a509190" style:font-style-asian="italic" style:font-style-complex="italic"/>
    </style:style>
    <style:style style:name="T1065" style:family="text">
      <style:text-properties fo:font-style="italic" officeooo:rsid="1edc3613" style:font-style-asian="italic" style:font-style-complex="italic"/>
    </style:style>
    <style:style style:name="T1066" style:family="text">
      <style:text-properties fo:font-style="italic" officeooo:rsid="1bc4cd95" style:font-style-asian="italic" style:font-style-complex="italic"/>
    </style:style>
    <style:style style:name="T1067" style:family="text">
      <style:text-properties fo:font-style="italic" officeooo:rsid="1ee387df" style:font-style-asian="italic" style:font-style-complex="italic"/>
    </style:style>
    <style:style style:name="T1068" style:family="text">
      <style:text-properties fo:font-style="italic" officeooo:rsid="1ee49196" style:font-style-asian="italic" style:font-style-complex="italic"/>
    </style:style>
    <style:style style:name="T1069" style:family="text">
      <style:text-properties fo:font-style="italic" officeooo:rsid="1ee58546" style:font-style-asian="italic" style:font-style-complex="italic"/>
    </style:style>
    <style:style style:name="T1070" style:family="text">
      <style:text-properties fo:font-style="italic" officeooo:rsid="1eeadcd9" style:font-style-asian="italic" style:font-style-complex="italic"/>
    </style:style>
    <style:style style:name="T1071" style:family="text">
      <style:text-properties fo:font-style="italic" officeooo:rsid="1f04a435" style:font-style-asian="italic" style:font-style-complex="italic"/>
    </style:style>
    <style:style style:name="T1072" style:family="text">
      <style:text-properties fo:font-style="italic" officeooo:rsid="1f2784dd" style:font-style-asian="italic" style:font-style-complex="italic"/>
    </style:style>
    <style:style style:name="T1073" style:family="text">
      <style:text-properties fo:font-style="italic" officeooo:rsid="1f4130c1" style:font-style-asian="italic" style:font-style-complex="italic"/>
    </style:style>
    <style:style style:name="T1074" style:family="text">
      <style:text-properties fo:font-style="italic" officeooo:rsid="1f42c167" style:font-style-asian="italic" style:font-style-complex="italic"/>
    </style:style>
    <style:style style:name="T1075" style:family="text">
      <style:text-properties fo:font-style="italic" officeooo:rsid="1f4aa67e" style:font-style-asian="italic" style:font-style-complex="italic"/>
    </style:style>
    <style:style style:name="T1076" style:family="text">
      <style:text-properties fo:font-style="italic" officeooo:rsid="1f4bfd09" style:font-style-asian="italic" style:font-style-complex="italic"/>
    </style:style>
    <style:style style:name="T1077" style:family="text">
      <style:text-properties fo:font-style="italic" officeooo:rsid="1f5f026b" style:font-style-asian="italic" style:font-style-complex="italic"/>
    </style:style>
    <style:style style:name="T1078" style:family="text">
      <style:text-properties fo:font-style="italic" officeooo:rsid="1bf7a46d" style:font-style-asian="italic" style:font-style-complex="italic"/>
    </style:style>
    <style:style style:name="T1079" style:family="text">
      <style:text-properties fo:font-style="italic" officeooo:rsid="1f5f435e" style:font-style-asian="italic" style:font-style-complex="italic"/>
    </style:style>
    <style:style style:name="T1080" style:family="text">
      <style:text-properties fo:font-style="italic" officeooo:rsid="1d54f14c" style:font-style-asian="italic" style:font-style-complex="italic"/>
    </style:style>
    <style:style style:name="T1081" style:family="text">
      <style:text-properties fo:font-style="italic" officeooo:rsid="1f6c741e" style:font-style-asian="italic" style:font-style-complex="italic"/>
    </style:style>
    <style:style style:name="T1082" style:family="text">
      <style:text-properties fo:font-style="italic" officeooo:rsid="1f7742f3" style:font-style-asian="italic" style:font-style-complex="italic"/>
    </style:style>
    <style:style style:name="T1083" style:family="text">
      <style:text-properties fo:font-style="italic" officeooo:rsid="1f82607b" style:font-style-asian="italic" style:font-style-complex="italic"/>
    </style:style>
    <style:style style:name="T1084" style:family="text">
      <style:text-properties fo:font-style="italic" officeooo:rsid="1f9cb325" style:font-style-asian="italic" style:font-style-complex="italic"/>
    </style:style>
    <style:style style:name="T1085" style:family="text">
      <style:text-properties fo:font-style="italic" officeooo:rsid="1fa5a341" style:font-style-asian="italic" style:font-style-complex="italic"/>
    </style:style>
    <style:style style:name="T1086" style:family="text">
      <style:text-properties fo:font-style="italic" officeooo:rsid="1fb4555a" style:font-style-asian="italic" style:font-style-complex="italic"/>
    </style:style>
    <style:style style:name="T1087" style:family="text">
      <style:text-properties fo:font-style="italic" officeooo:rsid="1f92e13b" style:font-style-asian="italic" style:font-style-complex="italic"/>
    </style:style>
    <style:style style:name="T1088" style:family="text">
      <style:text-properties fo:font-style="italic" officeooo:rsid="1fbc96cc" style:font-style-asian="italic" style:font-style-complex="italic"/>
    </style:style>
    <style:style style:name="T1089" style:family="text">
      <style:text-properties fo:font-style="italic" officeooo:rsid="1fd65b41" style:font-style-asian="italic" style:font-style-complex="italic"/>
    </style:style>
    <style:style style:name="T1090" style:family="text">
      <style:text-properties fo:font-style="italic" officeooo:rsid="19607b4c" style:font-style-asian="italic" style:font-style-complex="italic"/>
    </style:style>
    <style:style style:name="T1091" style:family="text">
      <style:text-properties fo:font-style="italic" officeooo:rsid="1fd8e992" style:font-style-asian="italic" style:font-style-complex="italic"/>
    </style:style>
    <style:style style:name="T1092" style:family="text">
      <style:text-properties fo:font-style="italic" officeooo:rsid="1fe10082" style:font-style-asian="italic" style:font-style-complex="italic"/>
    </style:style>
    <style:style style:name="T1093" style:family="text">
      <style:text-properties fo:font-style="italic" officeooo:rsid="1fe8b7c2" style:font-style-asian="italic" style:font-style-complex="italic"/>
    </style:style>
    <style:style style:name="T1094" style:family="text">
      <style:text-properties fo:font-style="italic" officeooo:rsid="1fe8d7b0" style:font-style-asian="italic" style:font-style-complex="italic"/>
    </style:style>
    <style:style style:name="T1095" style:family="text">
      <style:text-properties fo:font-style="italic" officeooo:rsid="1fcc3ad1" style:font-style-asian="italic" style:font-style-complex="italic"/>
    </style:style>
    <style:style style:name="T1096" style:family="text">
      <style:text-properties fo:font-style="italic" officeooo:rsid="1ff169c3" style:font-style-asian="italic" style:font-style-complex="italic"/>
    </style:style>
    <style:style style:name="T1097" style:family="text">
      <style:text-properties fo:font-style="italic" officeooo:rsid="1fd24b15" style:font-style-asian="italic" style:font-style-complex="italic"/>
    </style:style>
    <style:style style:name="T1098" style:family="text">
      <style:text-properties fo:font-style="italic" officeooo:rsid="1ff35abe" style:font-style-asian="italic" style:font-style-complex="italic"/>
    </style:style>
    <style:style style:name="T1099" style:family="text">
      <style:text-properties fo:font-style="italic" officeooo:rsid="1ff0fe42" style:font-style-asian="italic" style:font-style-complex="italic"/>
    </style:style>
    <style:style style:name="T1100" style:family="text">
      <style:text-properties fo:font-style="italic" officeooo:rsid="1ffc6773" style:font-style-asian="italic" style:font-style-complex="italic"/>
    </style:style>
    <style:style style:name="T1101" style:family="text">
      <style:text-properties fo:font-style="italic" officeooo:rsid="1ffdab63" style:font-style-asian="italic" style:font-style-complex="italic"/>
    </style:style>
    <style:style style:name="T1102" style:family="text">
      <style:text-properties fo:font-style="italic" officeooo:rsid="1ffe2952" style:font-style-asian="italic" style:font-style-complex="italic"/>
    </style:style>
    <style:style style:name="T1103" style:family="text">
      <style:text-properties fo:font-style="italic" officeooo:rsid="1ffee193" style:font-style-asian="italic" style:font-style-complex="italic"/>
    </style:style>
    <style:style style:name="T1104" style:family="text">
      <style:text-properties fo:font-style="italic" officeooo:rsid="20078b73" style:font-style-asian="italic" style:font-style-complex="italic"/>
    </style:style>
    <style:style style:name="T1105" style:family="text">
      <style:text-properties fo:font-style="italic" officeooo:rsid="2014f88e" style:font-style-asian="italic" style:font-style-complex="italic"/>
    </style:style>
    <style:style style:name="T1106" style:family="text">
      <style:text-properties fo:font-style="italic" officeooo:rsid="202286ea" style:font-style-asian="italic" style:font-style-complex="italic"/>
    </style:style>
    <style:style style:name="T1107" style:family="text">
      <style:text-properties fo:font-style="italic" officeooo:rsid="20335675" style:font-style-asian="italic" style:font-style-complex="italic"/>
    </style:style>
    <style:style style:name="T1108" style:family="text">
      <style:text-properties fo:font-style="italic" officeooo:rsid="2034c989" style:font-style-asian="italic" style:font-style-complex="italic"/>
    </style:style>
    <style:style style:name="T1109" style:family="text">
      <style:text-properties fo:font-style="italic" officeooo:rsid="20361801" style:font-style-asian="italic" style:font-style-complex="italic"/>
    </style:style>
    <style:style style:name="T1110" style:family="text">
      <style:text-properties fo:font-style="italic" officeooo:rsid="203e50e7" style:font-style-asian="italic" style:font-style-complex="italic"/>
    </style:style>
    <style:style style:name="T1111" style:family="text">
      <style:text-properties fo:font-style="italic" officeooo:rsid="204ea80e" style:font-style-asian="italic" style:font-style-complex="italic"/>
    </style:style>
    <style:style style:name="T1112" style:family="text">
      <style:text-properties fo:font-style="italic" officeooo:rsid="208282ad" style:font-style-asian="italic" style:font-style-complex="italic"/>
    </style:style>
    <style:style style:name="T1113" style:family="text">
      <style:text-properties fo:font-style="italic" officeooo:rsid="2045bbf8" style:font-style-asian="italic" style:font-style-complex="italic"/>
    </style:style>
    <style:style style:name="T1114" style:family="text">
      <style:text-properties fo:font-style="italic" officeooo:rsid="20966dd0" style:font-style-asian="italic" style:font-style-complex="italic"/>
    </style:style>
    <style:style style:name="T1115" style:family="text">
      <style:text-properties fo:font-style="italic" officeooo:rsid="209ccdaf" style:font-style-asian="italic" style:font-style-complex="italic"/>
    </style:style>
    <style:style style:name="T1116" style:family="text">
      <style:text-properties fo:font-style="italic" officeooo:rsid="1f2d14d3" style:font-style-asian="italic" style:font-style-complex="italic"/>
    </style:style>
    <style:style style:name="T1117" style:family="text">
      <style:text-properties fo:font-style="italic" officeooo:rsid="20b16b97" style:font-style-asian="italic" style:font-style-complex="italic"/>
    </style:style>
    <style:style style:name="T1118" style:family="text">
      <style:text-properties fo:font-style="italic" officeooo:rsid="20b128c3" style:font-style-asian="italic" style:font-style-complex="italic"/>
    </style:style>
    <style:style style:name="T1119" style:family="text">
      <style:text-properties fo:font-style="italic" officeooo:rsid="20d758c1" style:font-style-asian="italic" style:font-style-complex="italic"/>
    </style:style>
    <style:style style:name="T1120" style:family="text">
      <style:text-properties fo:font-style="italic" officeooo:rsid="03cf73d2" style:font-style-asian="italic" style:font-style-complex="italic"/>
    </style:style>
    <style:style style:name="T1121" style:family="text">
      <style:text-properties fo:font-style="italic" officeooo:rsid="20ddfc8a" style:font-style-asian="italic" style:font-style-complex="italic"/>
    </style:style>
    <style:style style:name="T1122" style:family="text">
      <style:text-properties fo:font-style="italic" officeooo:rsid="20df65ba" style:font-style-asian="italic" style:font-style-complex="italic"/>
    </style:style>
    <style:style style:name="T1123" style:family="text">
      <style:text-properties fo:font-style="italic" officeooo:rsid="20e25f01" style:font-style-asian="italic" style:font-style-complex="italic"/>
    </style:style>
    <style:style style:name="T1124" style:family="text">
      <style:text-properties fo:font-style="italic" officeooo:rsid="20e2fa8f" style:font-style-asian="italic" style:font-style-complex="italic"/>
    </style:style>
    <style:style style:name="T1125" style:family="text">
      <style:text-properties fo:font-style="italic" officeooo:rsid="102d8a73" style:font-style-asian="italic" style:font-style-complex="italic"/>
    </style:style>
    <style:style style:name="T1126" style:family="text">
      <style:text-properties fo:font-style="italic" officeooo:rsid="20ecb164" style:font-style-asian="italic" style:font-style-complex="italic"/>
    </style:style>
    <style:style style:name="T1127" style:family="text">
      <style:text-properties fo:font-style="italic" officeooo:rsid="20ed4085" style:font-style-asian="italic" style:font-style-complex="italic"/>
    </style:style>
    <style:style style:name="T1128" style:family="text">
      <style:text-properties fo:font-style="italic" officeooo:rsid="09548708" style:font-style-asian="italic" style:font-style-complex="italic"/>
    </style:style>
    <style:style style:name="T1129" style:family="text">
      <style:text-properties fo:font-style="italic" officeooo:rsid="09442c55" style:font-style-asian="italic" style:font-style-complex="italic"/>
    </style:style>
    <style:style style:name="T1130" style:family="text">
      <style:text-properties fo:font-style="italic" officeooo:rsid="210c47d2" style:font-style-asian="italic" style:font-style-complex="italic"/>
    </style:style>
    <style:style style:name="T1131" style:family="text">
      <style:text-properties fo:font-style="italic" officeooo:rsid="1e6b5fcf" style:font-style-asian="italic" style:font-style-complex="italic"/>
    </style:style>
    <style:style style:name="T1132" style:family="text">
      <style:text-properties fo:font-style="italic" officeooo:rsid="2127e725" style:font-style-asian="italic" style:font-style-complex="italic"/>
    </style:style>
    <style:style style:name="T1133" style:family="text">
      <style:text-properties fo:font-style="italic" officeooo:rsid="21299c9c" style:font-style-asian="italic" style:font-style-complex="italic"/>
    </style:style>
    <style:style style:name="T1134" style:family="text">
      <style:text-properties fo:font-style="italic" officeooo:rsid="212aa847" style:font-style-asian="italic" style:font-style-complex="italic"/>
    </style:style>
    <style:style style:name="T1135" style:family="text">
      <style:text-properties fo:font-style="italic" officeooo:rsid="212bd1cf" style:font-style-asian="italic" style:font-style-complex="italic"/>
    </style:style>
    <style:style style:name="T1136" style:family="text">
      <style:text-properties fo:font-style="italic" officeooo:rsid="212d39d2" style:font-style-asian="italic" style:font-style-complex="italic"/>
    </style:style>
    <style:style style:name="T1137" style:family="text">
      <style:text-properties fo:font-style="italic" officeooo:rsid="212dde9a" style:font-style-asian="italic" style:font-style-complex="italic"/>
    </style:style>
    <style:style style:name="T1138" style:family="text">
      <style:text-properties fo:font-style="italic" officeooo:rsid="213c0861" style:font-style-asian="italic" style:font-style-complex="italic"/>
    </style:style>
    <style:style style:name="T1139" style:family="text">
      <style:text-properties fo:font-style="italic" officeooo:rsid="2147a287" style:font-style-asian="italic" style:font-style-complex="italic"/>
    </style:style>
    <style:style style:name="T1140" style:family="text">
      <style:text-properties fo:font-style="italic" officeooo:rsid="0f4fb5b1" style:font-style-asian="italic" style:font-style-complex="italic"/>
    </style:style>
    <style:style style:name="T1141" style:family="text">
      <style:text-properties fo:font-style="italic" officeooo:rsid="2148b68b" style:font-style-asian="italic" style:font-style-complex="italic"/>
    </style:style>
    <style:style style:name="T1142" style:family="text">
      <style:text-properties fo:font-style="italic" officeooo:rsid="214cdf20" style:font-style-asian="italic" style:font-style-complex="italic"/>
    </style:style>
    <style:style style:name="T1143" style:family="text">
      <style:text-properties fo:font-style="italic" officeooo:rsid="21533bab" style:font-style-asian="italic" style:font-style-complex="italic"/>
    </style:style>
    <style:style style:name="T1144" style:family="text">
      <style:text-properties fo:font-style="italic" officeooo:rsid="21574bec" style:font-style-asian="italic" style:font-style-complex="italic"/>
    </style:style>
    <style:style style:name="T1145" style:family="text">
      <style:text-properties fo:font-style="italic" officeooo:rsid="215cc93f" style:font-style-asian="italic" style:font-style-complex="italic"/>
    </style:style>
    <style:style style:name="T1146" style:family="text">
      <style:text-properties fo:font-style="italic" officeooo:rsid="07e3f4a7" style:font-style-asian="italic" style:font-style-complex="italic"/>
    </style:style>
    <style:style style:name="T1147" style:family="text">
      <style:text-properties fo:font-style="italic" officeooo:rsid="216eeb3e" style:font-style-asian="italic" style:font-style-complex="italic"/>
    </style:style>
    <style:style style:name="T1148" style:family="text">
      <style:text-properties fo:font-style="italic" officeooo:rsid="217c5f5c" style:font-style-asian="italic" style:font-style-complex="italic"/>
    </style:style>
    <style:style style:name="T1149" style:family="text">
      <style:text-properties fo:font-style="italic" officeooo:rsid="21822959" style:font-style-asian="italic" style:font-style-complex="italic"/>
    </style:style>
    <style:style style:name="T1150" style:family="text">
      <style:text-properties fo:font-style="italic" officeooo:rsid="21838cde" style:font-style-asian="italic" style:font-style-complex="italic"/>
    </style:style>
    <style:style style:name="T1151" style:family="text">
      <style:text-properties fo:font-style="italic" officeooo:rsid="21855985" style:font-style-asian="italic" style:font-style-complex="italic"/>
    </style:style>
    <style:style style:name="T1152" style:family="text">
      <style:text-properties fo:font-style="italic" officeooo:rsid="21846342" style:font-style-asian="italic" style:font-style-complex="italic"/>
    </style:style>
    <style:style style:name="T1153" style:family="text">
      <style:text-properties fo:font-style="italic" officeooo:rsid="21917042" style:font-style-asian="italic" style:font-style-complex="italic"/>
    </style:style>
    <style:style style:name="T1154" style:family="text">
      <style:text-properties fo:font-style="italic" officeooo:rsid="21dbc817" style:font-style-asian="italic" style:font-style-complex="italic"/>
    </style:style>
    <style:style style:name="T1155" style:family="text">
      <style:text-properties fo:font-style="italic" officeooo:rsid="21dfc765" style:font-style-asian="italic" style:font-style-complex="italic"/>
    </style:style>
    <style:style style:name="T1156" style:family="text">
      <style:text-properties fo:font-style="italic" officeooo:rsid="0bd586a9" style:font-style-asian="italic" style:font-style-complex="italic"/>
    </style:style>
    <style:style style:name="T1157" style:family="text">
      <style:text-properties fo:font-style="italic" officeooo:rsid="21f0816c" style:font-style-asian="italic" style:font-style-complex="italic"/>
    </style:style>
    <style:style style:name="T1158" style:family="text">
      <style:text-properties fo:font-style="italic" officeooo:rsid="21f8b917" style:font-style-asian="italic" style:font-style-complex="italic"/>
    </style:style>
    <style:style style:name="T1159" style:family="text">
      <style:text-properties fo:font-style="italic" officeooo:rsid="21fa82a3" style:font-style-asian="italic" style:font-style-complex="italic"/>
    </style:style>
    <style:style style:name="T1160" style:family="text">
      <style:text-properties fo:font-style="italic" officeooo:rsid="21fc3f27" style:font-style-asian="italic" style:font-style-complex="italic"/>
    </style:style>
    <style:style style:name="T1161" style:family="text">
      <style:text-properties fo:font-style="italic" officeooo:rsid="21fe6016" style:font-style-asian="italic" style:font-style-complex="italic"/>
    </style:style>
    <style:style style:name="T1162" style:family="text">
      <style:text-properties fo:font-style="italic" officeooo:rsid="2203e264" style:font-style-asian="italic" style:font-style-complex="italic"/>
    </style:style>
    <style:style style:name="T1163" style:family="text">
      <style:text-properties fo:font-style="italic" officeooo:rsid="21d8eee9" style:font-style-asian="italic" style:font-style-complex="italic"/>
    </style:style>
    <style:style style:name="T1164" style:family="text">
      <style:text-properties fo:font-style="italic" officeooo:rsid="2205e4f3" style:font-style-asian="italic" style:font-style-complex="italic"/>
    </style:style>
    <style:style style:name="T1165" style:family="text">
      <style:text-properties fo:font-style="italic" officeooo:rsid="220715b8" style:font-style-asian="italic" style:font-style-complex="italic"/>
    </style:style>
    <style:style style:name="T1166" style:family="text">
      <style:text-properties fo:font-style="italic" officeooo:rsid="220729c1" style:font-style-asian="italic" style:font-style-complex="italic"/>
    </style:style>
    <style:style style:name="T1167" style:family="text">
      <style:text-properties fo:font-style="italic" officeooo:rsid="220dcecf" style:font-style-asian="italic" style:font-style-complex="italic"/>
    </style:style>
    <style:style style:name="T1168" style:family="text">
      <style:text-properties fo:font-style="italic" officeooo:rsid="220f6518" style:font-style-asian="italic" style:font-style-complex="italic"/>
    </style:style>
    <style:style style:name="T1169" style:family="text">
      <style:text-properties fo:font-style="italic" officeooo:rsid="2206b2e9" style:font-style-asian="italic" style:font-style-complex="italic"/>
    </style:style>
    <style:style style:name="T1170" style:family="text">
      <style:text-properties fo:font-style="italic" officeooo:rsid="2210926b" style:font-style-asian="italic" style:font-style-complex="italic"/>
    </style:style>
    <style:style style:name="T1171" style:family="text">
      <style:text-properties fo:font-style="italic" officeooo:rsid="22126ce5" style:font-style-asian="italic" style:font-style-complex="italic"/>
    </style:style>
    <style:style style:name="T1172" style:family="text">
      <style:text-properties fo:font-style="italic" officeooo:rsid="2214e260" style:font-style-asian="italic" style:font-style-complex="italic"/>
    </style:style>
    <style:style style:name="T1173" style:family="text">
      <style:text-properties fo:font-style="italic" officeooo:rsid="22175a9b" style:font-style-asian="italic" style:font-style-complex="italic"/>
    </style:style>
    <style:style style:name="T1174" style:family="text">
      <style:text-properties fo:font-style="italic" officeooo:rsid="2233fc80" style:font-style-asian="italic" style:font-style-complex="italic"/>
    </style:style>
    <style:style style:name="T1175" style:family="text">
      <style:text-properties fo:font-style="italic" officeooo:rsid="2239cfe1" style:font-style-asian="italic" style:font-style-complex="italic"/>
    </style:style>
    <style:style style:name="T1176" style:family="text">
      <style:text-properties fo:font-style="italic" officeooo:rsid="224abea7" style:font-style-asian="italic" style:font-style-complex="italic"/>
    </style:style>
    <style:style style:name="T1177" style:family="text">
      <style:text-properties fo:font-style="italic" officeooo:rsid="224da8c4" style:font-style-asian="italic" style:font-style-complex="italic"/>
    </style:style>
    <style:style style:name="T1178" style:family="text">
      <style:text-properties fo:font-style="italic" officeooo:rsid="224c3408" style:font-style-asian="italic" style:font-style-complex="italic"/>
    </style:style>
    <style:style style:name="T1179" style:family="text">
      <style:text-properties fo:font-style="italic" officeooo:rsid="2250c35c" style:font-style-asian="italic" style:font-style-complex="italic"/>
    </style:style>
    <style:style style:name="T1180" style:family="text">
      <style:text-properties fo:font-style="italic" officeooo:rsid="22512faf" style:font-style-asian="italic" style:font-style-complex="italic"/>
    </style:style>
    <style:style style:name="T1181" style:family="text">
      <style:text-properties fo:font-style="italic" officeooo:rsid="22539751" style:font-style-asian="italic" style:font-style-complex="italic"/>
    </style:style>
    <style:style style:name="T1182" style:family="text">
      <style:text-properties fo:font-style="italic" officeooo:rsid="2242472f" style:font-style-asian="italic" style:font-style-complex="italic"/>
    </style:style>
    <style:style style:name="T1183" style:family="text">
      <style:text-properties fo:font-style="italic" officeooo:rsid="2260d5e0" style:font-style-asian="italic" style:font-style-complex="italic"/>
    </style:style>
    <style:style style:name="T1184" style:family="text">
      <style:text-properties fo:font-style="italic" officeooo:rsid="22624d9a" style:font-style-asian="italic" style:font-style-complex="italic"/>
    </style:style>
    <style:style style:name="T1185" style:family="text">
      <style:text-properties fo:font-style="italic" officeooo:rsid="226583e8" style:font-style-asian="italic" style:font-style-complex="italic"/>
    </style:style>
    <style:style style:name="T1186" style:family="text">
      <style:text-properties fo:font-style="italic" officeooo:rsid="226cc999" style:font-style-asian="italic" style:font-style-complex="italic"/>
    </style:style>
    <style:style style:name="T1187" style:family="text">
      <style:text-properties fo:font-style="italic" officeooo:rsid="22709bf5" style:font-style-asian="italic" style:font-style-complex="italic"/>
    </style:style>
    <style:style style:name="T1188" style:family="text">
      <style:text-properties fo:font-style="italic" officeooo:rsid="2271663a" style:font-style-asian="italic" style:font-style-complex="italic"/>
    </style:style>
    <style:style style:name="T1189" style:family="text">
      <style:text-properties fo:font-style="italic" officeooo:rsid="22728357" style:font-style-asian="italic" style:font-style-complex="italic"/>
    </style:style>
    <style:style style:name="T1190" style:family="text">
      <style:text-properties fo:font-style="italic" officeooo:rsid="227bb121" style:font-style-asian="italic" style:font-style-complex="italic"/>
    </style:style>
    <style:style style:name="T1191" style:family="text">
      <style:text-properties fo:font-style="italic" officeooo:rsid="228a69f8" style:font-style-asian="italic" style:font-style-complex="italic"/>
    </style:style>
    <style:style style:name="T1192" style:family="text">
      <style:text-properties fo:font-style="italic" officeooo:rsid="228cc877" style:font-style-asian="italic" style:font-style-complex="italic"/>
    </style:style>
    <style:style style:name="T1193" style:family="text">
      <style:text-properties fo:font-style="italic" officeooo:rsid="22921fa7" style:font-style-asian="italic" style:font-style-complex="italic"/>
    </style:style>
    <style:style style:name="T1194" style:family="text">
      <style:text-properties fo:font-style="italic" officeooo:rsid="22b2cf93" style:font-style-asian="italic" style:font-style-complex="italic"/>
    </style:style>
    <style:style style:name="T1195" style:family="text">
      <style:text-properties fo:font-style="italic" officeooo:rsid="22b3a68d" style:font-style-asian="italic" style:font-style-complex="italic"/>
    </style:style>
    <style:style style:name="T1196" style:family="text">
      <style:text-properties fo:font-style="italic" officeooo:rsid="226dcce4" style:font-style-asian="italic" style:font-style-complex="italic"/>
    </style:style>
    <style:style style:name="T1197" style:family="text">
      <style:text-properties fo:font-style="italic" officeooo:rsid="22bc0bf2" style:font-style-asian="italic" style:font-style-complex="italic"/>
    </style:style>
    <style:style style:name="T1198" style:family="text">
      <style:text-properties fo:font-style="italic" officeooo:rsid="22c6ef99" style:font-style-asian="italic" style:font-style-complex="italic"/>
    </style:style>
    <style:style style:name="T1199" style:family="text">
      <style:text-properties fo:font-style="italic" officeooo:rsid="22c8c5db" style:font-style-asian="italic" style:font-style-complex="italic"/>
    </style:style>
    <style:style style:name="T1200" style:family="text">
      <style:text-properties fo:font-style="italic" officeooo:rsid="22cc556a" style:font-style-asian="italic" style:font-style-complex="italic"/>
    </style:style>
    <style:style style:name="T1201" style:family="text">
      <style:text-properties fo:font-style="italic" officeooo:rsid="22ce3619" style:font-style-asian="italic" style:font-style-complex="italic"/>
    </style:style>
    <style:style style:name="T1202" style:family="text">
      <style:text-properties fo:font-style="italic" officeooo:rsid="22ceb2da" style:font-style-asian="italic" style:font-style-complex="italic"/>
    </style:style>
    <style:style style:name="T1203" style:family="text">
      <style:text-properties fo:font-style="italic" officeooo:rsid="21e75081" style:font-style-asian="italic" style:font-style-complex="italic"/>
    </style:style>
    <style:style style:name="T1204" style:family="text">
      <style:text-properties fo:font-style="italic" officeooo:rsid="22d0713d" style:font-style-asian="italic" style:font-style-complex="italic"/>
    </style:style>
    <style:style style:name="T1205" style:family="text">
      <style:text-properties fo:font-style="italic" officeooo:rsid="22d5b52f" style:font-style-asian="italic" style:font-style-complex="italic"/>
    </style:style>
    <style:style style:name="T1206" style:family="text">
      <style:text-properties fo:font-style="italic" officeooo:rsid="22d7a6f4" style:font-style-asian="italic" style:font-style-complex="italic"/>
    </style:style>
    <style:style style:name="T1207" style:family="text">
      <style:text-properties fo:font-style="italic" officeooo:rsid="22d90b45" style:font-style-asian="italic" style:font-style-complex="italic"/>
    </style:style>
    <style:style style:name="T1208" style:family="text">
      <style:text-properties fo:font-style="italic" officeooo:rsid="22ebb512" style:font-style-asian="italic" style:font-style-complex="italic"/>
    </style:style>
    <style:style style:name="T1209" style:family="text">
      <style:text-properties fo:font-style="italic" officeooo:rsid="22f4fc71" style:font-style-asian="italic" style:font-style-complex="italic"/>
    </style:style>
    <style:style style:name="T1210" style:family="text">
      <style:text-properties fo:font-style="italic" officeooo:rsid="22fa8e50" style:font-style-asian="italic" style:font-style-complex="italic"/>
    </style:style>
    <style:style style:name="T1211" style:family="text">
      <style:text-properties fo:font-style="italic" officeooo:rsid="22fc6958" style:font-style-asian="italic" style:font-style-complex="italic"/>
    </style:style>
    <style:style style:name="T1212" style:family="text">
      <style:text-properties fo:font-style="italic" officeooo:rsid="230116e1" style:font-style-asian="italic" style:font-style-complex="italic"/>
    </style:style>
    <style:style style:name="T1213" style:family="text">
      <style:text-properties fo:font-style="italic" officeooo:rsid="22f76db0" style:font-style-asian="italic" style:font-style-complex="italic"/>
    </style:style>
    <style:style style:name="T1214" style:family="text">
      <style:text-properties fo:font-style="italic" officeooo:rsid="2306c7ef" style:font-style-asian="italic" style:font-style-complex="italic"/>
    </style:style>
    <style:style style:name="T1215" style:family="text">
      <style:text-properties fo:font-style="italic" officeooo:rsid="23084078" style:font-style-asian="italic" style:font-style-complex="italic"/>
    </style:style>
    <style:style style:name="T1216" style:family="text">
      <style:text-properties fo:font-style="italic" officeooo:rsid="1f1f49da" style:font-style-asian="italic" style:font-style-complex="italic"/>
    </style:style>
    <style:style style:name="T1217" style:family="text">
      <style:text-properties fo:font-style="italic" officeooo:rsid="230c4692" style:font-style-asian="italic" style:font-style-complex="italic"/>
    </style:style>
    <style:style style:name="T1218" style:family="text">
      <style:text-properties fo:font-style="italic" officeooo:rsid="21574a76" style:font-style-asian="italic" style:font-style-complex="italic"/>
    </style:style>
    <style:style style:name="T1219" style:family="text">
      <style:text-properties fo:font-style="italic" officeooo:rsid="230ec9a6" style:font-style-asian="italic" style:font-style-complex="italic"/>
    </style:style>
    <style:style style:name="T1220" style:family="text">
      <style:text-properties fo:font-style="italic" officeooo:rsid="230f8ad4" style:font-style-asian="italic" style:font-style-complex="italic"/>
    </style:style>
    <style:style style:name="T1221" style:family="text">
      <style:text-properties fo:font-style="italic" officeooo:rsid="22ad18be" style:font-style-asian="italic" style:font-style-complex="italic"/>
    </style:style>
    <style:style style:name="T1222" style:family="text">
      <style:text-properties fo:font-style="italic" officeooo:rsid="232c0e80" style:font-style-asian="italic" style:font-style-complex="italic"/>
    </style:style>
    <style:style style:name="T1223" style:family="text">
      <style:text-properties fo:font-style="italic" officeooo:rsid="2336e0f4" style:font-style-asian="italic" style:font-style-complex="italic"/>
    </style:style>
    <style:style style:name="T1224" style:family="text">
      <style:text-properties fo:font-style="italic" officeooo:rsid="2339abf7" style:font-style-asian="italic" style:font-style-complex="italic"/>
    </style:style>
    <style:style style:name="T1225" style:family="text">
      <style:text-properties fo:font-style="italic" officeooo:rsid="2356c700" style:font-style-asian="italic" style:font-style-complex="italic"/>
    </style:style>
    <style:style style:name="T1226" style:family="text">
      <style:text-properties fo:font-style="italic" officeooo:rsid="2365bf4a" style:font-style-asian="italic" style:font-style-complex="italic"/>
    </style:style>
    <style:style style:name="T1227" style:family="text">
      <style:text-properties fo:font-style="italic" officeooo:rsid="237bdd9a" style:font-style-asian="italic" style:font-style-complex="italic"/>
    </style:style>
    <style:style style:name="T1228" style:family="text">
      <style:text-properties fo:font-style="italic" officeooo:rsid="2393acbc" style:font-style-asian="italic" style:font-style-complex="italic"/>
    </style:style>
    <style:style style:name="T1229" style:family="text">
      <style:text-properties fo:font-style="italic" officeooo:rsid="239da862" style:font-style-asian="italic" style:font-style-complex="italic"/>
    </style:style>
    <style:style style:name="T1230" style:family="text">
      <style:text-properties fo:font-style="italic" officeooo:rsid="239ed3a5" style:font-style-asian="italic" style:font-style-complex="italic"/>
    </style:style>
    <style:style style:name="T1231" style:family="text">
      <style:text-properties fo:font-style="italic" officeooo:rsid="239f0f9b" style:font-style-asian="italic" style:font-style-complex="italic"/>
    </style:style>
    <style:style style:name="T1232" style:family="text">
      <style:text-properties fo:font-style="italic" officeooo:rsid="23a048bc" style:font-style-asian="italic" style:font-style-complex="italic"/>
    </style:style>
    <style:style style:name="T1233" style:family="text">
      <style:text-properties fo:font-style="italic" officeooo:rsid="004fffd4" style:font-style-asian="italic" style:font-style-complex="italic"/>
    </style:style>
    <style:style style:name="T1234" style:family="text">
      <style:text-properties fo:font-style="italic" officeooo:rsid="23a16d2a" style:font-style-asian="italic" style:font-style-complex="italic"/>
    </style:style>
    <style:style style:name="T1235" style:family="text">
      <style:text-properties fo:font-style="italic" officeooo:rsid="23a30f86" style:font-style-asian="italic" style:font-style-complex="italic"/>
    </style:style>
    <style:style style:name="T1236" style:family="text">
      <style:text-properties fo:font-style="italic" officeooo:rsid="23a7920c" style:font-style-asian="italic" style:font-style-complex="italic"/>
    </style:style>
    <style:style style:name="T1237" style:family="text">
      <style:text-properties fo:font-style="italic" officeooo:rsid="23a88610" style:font-style-asian="italic" style:font-style-complex="italic"/>
    </style:style>
    <style:style style:name="T1238" style:family="text">
      <style:text-properties fo:font-style="italic" officeooo:rsid="23a9e785" style:font-style-asian="italic" style:font-style-complex="italic"/>
    </style:style>
    <style:style style:name="T1239" style:family="text">
      <style:text-properties fo:font-style="italic" officeooo:rsid="23ad8f30" style:font-style-asian="italic" style:font-style-complex="italic"/>
    </style:style>
    <style:style style:name="T1240" style:family="text">
      <style:text-properties fo:font-style="italic" officeooo:rsid="23b3b0df" style:font-style-asian="italic" style:font-style-complex="italic"/>
    </style:style>
    <style:style style:name="T1241" style:family="text">
      <style:text-properties fo:font-style="italic" officeooo:rsid="23b4918e" style:font-style-asian="italic" style:font-style-complex="italic"/>
    </style:style>
    <style:style style:name="T1242" style:family="text">
      <style:text-properties fo:font-style="italic" officeooo:rsid="23b6f9b1" style:font-style-asian="italic" style:font-style-complex="italic"/>
    </style:style>
    <style:style style:name="T1243" style:family="text">
      <style:text-properties fo:font-style="italic" officeooo:rsid="23b6fd67" style:font-style-asian="italic" style:font-style-complex="italic"/>
    </style:style>
    <style:style style:name="T1244" style:family="text">
      <style:text-properties fo:font-style="italic" officeooo:rsid="16d119dc" style:font-style-asian="italic" style:font-style-complex="italic"/>
    </style:style>
    <style:style style:name="T1245" style:family="text">
      <style:text-properties fo:font-style="italic" officeooo:rsid="23b7591d" style:font-style-asian="italic" style:font-style-complex="italic"/>
    </style:style>
    <style:style style:name="T1246" style:family="text">
      <style:text-properties fo:font-style="italic" officeooo:rsid="20eed7f4" style:font-style-asian="italic" style:font-style-complex="italic"/>
    </style:style>
    <style:style style:name="T1247" style:family="text">
      <style:text-properties fo:font-style="italic" officeooo:rsid="23b9a853" style:font-style-asian="italic" style:font-style-complex="italic"/>
    </style:style>
    <style:style style:name="T1248" style:family="text">
      <style:text-properties fo:font-style="italic" officeooo:rsid="0070c854" style:font-style-asian="italic" style:font-style-complex="italic"/>
    </style:style>
    <style:style style:name="T1249" style:family="text">
      <style:text-properties fo:font-style="italic" officeooo:rsid="23bad501" style:font-style-asian="italic" style:font-style-complex="italic"/>
    </style:style>
    <style:style style:name="T1250" style:family="text">
      <style:text-properties fo:font-style="italic" officeooo:rsid="23bd40c0" style:font-style-asian="italic" style:font-style-complex="italic"/>
    </style:style>
    <style:style style:name="T1251" style:family="text">
      <style:text-properties fo:font-style="italic" officeooo:rsid="23bdb9dc" style:font-style-asian="italic" style:font-style-complex="italic"/>
    </style:style>
    <style:style style:name="T1252" style:family="text">
      <style:text-properties fo:font-style="italic" officeooo:rsid="23c042d8" style:font-style-asian="italic" style:font-style-complex="italic"/>
    </style:style>
    <style:style style:name="T1253" style:family="text">
      <style:text-properties fo:font-style="italic" officeooo:rsid="16dae5b4" style:font-style-asian="italic" style:font-style-complex="italic"/>
    </style:style>
    <style:style style:name="T1254" style:family="text">
      <style:text-properties fo:font-style="italic" officeooo:rsid="23cf2566" style:font-style-asian="italic" style:font-style-complex="italic"/>
    </style:style>
    <style:style style:name="T1255" style:family="text">
      <style:text-properties fo:font-style="italic" officeooo:rsid="23d019de" style:font-style-asian="italic" style:font-style-complex="italic"/>
    </style:style>
    <style:style style:name="T1256" style:family="text">
      <style:text-properties fo:font-style="italic" officeooo:rsid="23d1b069" style:font-style-asian="italic" style:font-style-complex="italic"/>
    </style:style>
    <style:style style:name="T1257" style:family="text">
      <style:text-properties fo:font-style="italic" officeooo:rsid="23d2a351" style:font-style-asian="italic" style:font-style-complex="italic"/>
    </style:style>
    <style:style style:name="T1258" style:family="text">
      <style:text-properties fo:font-style="italic" officeooo:rsid="23dab8c8" style:font-style-asian="italic" style:font-style-complex="italic"/>
    </style:style>
    <style:style style:name="T1259" style:family="text">
      <style:text-properties fo:font-style="italic" officeooo:rsid="23db2b89" style:font-style-asian="italic" style:font-style-complex="italic"/>
    </style:style>
    <style:style style:name="T1260" style:family="text">
      <style:text-properties fo:font-style="italic" officeooo:rsid="0655be46" style:font-style-asian="italic" style:font-style-complex="italic"/>
    </style:style>
    <style:style style:name="T1261" style:family="text">
      <style:text-properties fo:font-style="italic" officeooo:rsid="23e2a218" style:font-style-asian="italic" style:font-style-complex="italic"/>
    </style:style>
    <style:style style:name="T1262" style:family="text">
      <style:text-properties fo:font-style="italic" officeooo:rsid="23e862bb" style:font-style-asian="italic" style:font-style-complex="italic"/>
    </style:style>
    <style:style style:name="T1263" style:family="text">
      <style:text-properties fo:font-style="italic" officeooo:rsid="0147f4e0" style:font-style-asian="italic" style:font-style-complex="italic"/>
    </style:style>
    <style:style style:name="T1264" style:family="text">
      <style:text-properties fo:font-style="italic" officeooo:rsid="019b75f5" style:font-style-asian="italic" style:font-style-complex="italic"/>
    </style:style>
    <style:style style:name="T1265" style:family="text">
      <style:text-properties fo:font-style="italic" officeooo:rsid="0d608b7f" style:font-style-asian="italic" style:font-style-complex="italic"/>
    </style:style>
    <style:style style:name="T1266" style:family="text">
      <style:text-properties fo:font-style="italic" officeooo:rsid="15ee3a08" style:font-style-asian="italic" style:font-style-complex="italic"/>
    </style:style>
    <style:style style:name="T1267" style:family="text">
      <style:text-properties fo:font-style="italic" officeooo:rsid="23ea566a" style:font-style-asian="italic" style:font-style-complex="italic"/>
    </style:style>
    <style:style style:name="T1268" style:family="text">
      <style:text-properties fo:font-style="italic" officeooo:rsid="23ec3782" style:font-style-asian="italic" style:font-style-complex="italic"/>
    </style:style>
    <style:style style:name="T1269" style:family="text">
      <style:text-properties fo:font-style="italic" officeooo:rsid="23ef4902" style:font-style-asian="italic" style:font-style-complex="italic"/>
    </style:style>
    <style:style style:name="T1270" style:family="text">
      <style:text-properties fo:font-style="italic" officeooo:rsid="23ef57dd" style:font-style-asian="italic" style:font-style-complex="italic"/>
    </style:style>
    <style:style style:name="T1271" style:family="text">
      <style:text-properties fo:font-style="italic" officeooo:rsid="23ed7166" style:font-style-asian="italic" style:font-style-complex="italic"/>
    </style:style>
    <style:style style:name="T1272" style:family="text">
      <style:text-properties fo:font-style="italic" officeooo:rsid="23f46ef8" style:font-style-asian="italic" style:font-style-complex="italic"/>
    </style:style>
    <style:style style:name="T1273" style:family="text">
      <style:text-properties fo:font-style="italic" officeooo:rsid="23f92950" style:font-style-asian="italic" style:font-style-complex="italic"/>
    </style:style>
    <style:style style:name="T1274" style:family="text">
      <style:text-properties fo:font-style="italic" officeooo:rsid="23fab5bd" style:font-style-asian="italic" style:font-style-complex="italic"/>
    </style:style>
    <style:style style:name="T1275" style:family="text">
      <style:text-properties fo:font-style="italic" officeooo:rsid="00498b10" style:font-style-asian="italic" style:font-style-complex="italic"/>
    </style:style>
    <style:style style:name="T1276" style:family="text">
      <style:text-properties fo:font-style="italic" officeooo:rsid="23fc1848" style:font-style-asian="italic" style:font-style-complex="italic"/>
    </style:style>
    <style:style style:name="T1277" style:family="text">
      <style:text-properties fo:font-style="italic" officeooo:rsid="004a530a" style:font-style-asian="italic" style:font-style-complex="italic"/>
    </style:style>
    <style:style style:name="T1278" style:family="text">
      <style:text-properties fo:font-style="italic" officeooo:rsid="23ffa882" style:font-style-asian="italic" style:font-style-complex="italic"/>
    </style:style>
    <style:style style:name="T1279" style:family="text">
      <style:text-properties fo:font-style="italic" officeooo:rsid="005365b7" style:font-style-asian="italic" style:font-style-complex="italic"/>
    </style:style>
    <style:style style:name="T1280" style:family="text">
      <style:text-properties fo:font-style="italic" officeooo:rsid="24035e35" style:font-style-asian="italic" style:font-style-complex="italic"/>
    </style:style>
    <style:style style:name="T1281" style:family="text">
      <style:text-properties fo:font-style="italic" officeooo:rsid="24083791" style:font-style-asian="italic" style:font-style-complex="italic"/>
    </style:style>
    <style:style style:name="T1282" style:family="text">
      <style:text-properties fo:font-style="italic" officeooo:rsid="240c37ed" style:font-style-asian="italic" style:font-style-complex="italic"/>
    </style:style>
    <style:style style:name="T1283" style:family="text">
      <style:text-properties fo:font-style="italic" officeooo:rsid="240e9166" style:font-style-asian="italic" style:font-style-complex="italic"/>
    </style:style>
    <style:style style:name="T1284" style:family="text">
      <style:text-properties fo:font-style="italic" officeooo:rsid="025b8cf9" style:font-style-asian="italic" style:font-style-complex="italic"/>
    </style:style>
    <style:style style:name="T1285" style:family="text">
      <style:text-properties fo:font-style="italic" officeooo:rsid="2416822c" style:font-style-asian="italic" style:font-style-complex="italic"/>
    </style:style>
    <style:style style:name="T1286" style:family="text">
      <style:text-properties fo:font-style="italic" officeooo:rsid="0261c244" style:font-style-asian="italic" style:font-style-complex="italic"/>
    </style:style>
    <style:style style:name="T1287" style:family="text">
      <style:text-properties fo:font-style="italic" officeooo:rsid="01181134" style:font-style-asian="italic" style:font-style-complex="italic"/>
    </style:style>
    <style:style style:name="T1288" style:family="text">
      <style:text-properties fo:font-style="italic" officeooo:rsid="24229a69" style:font-style-asian="italic" style:font-style-complex="italic"/>
    </style:style>
    <style:style style:name="T1289" style:family="text">
      <style:text-properties fo:font-style="italic" officeooo:rsid="02c1a5aa" style:font-style-asian="italic" style:font-style-complex="italic"/>
    </style:style>
    <style:style style:name="T1290" style:family="text">
      <style:text-properties fo:font-style="italic" officeooo:rsid="24301fd3" style:font-style-asian="italic" style:font-style-complex="italic"/>
    </style:style>
    <style:style style:name="T1291" style:family="text">
      <style:text-properties fo:font-style="italic" officeooo:rsid="243d8d6a" style:font-style-asian="italic" style:font-style-complex="italic"/>
    </style:style>
    <style:style style:name="T1292" style:family="text">
      <style:text-properties fo:font-style="italic" officeooo:rsid="2441db84" style:font-style-asian="italic" style:font-style-complex="italic"/>
    </style:style>
    <style:style style:name="T1293" style:family="text">
      <style:text-properties fo:font-style="italic" officeooo:rsid="2460580d" style:font-style-asian="italic" style:font-style-complex="italic"/>
    </style:style>
    <style:style style:name="T1294" style:family="text">
      <style:text-properties fo:font-style="italic" officeooo:rsid="24644436" style:font-style-asian="italic" style:font-style-complex="italic"/>
    </style:style>
    <style:style style:name="T1295" style:family="text">
      <style:text-properties fo:font-style="italic" officeooo:rsid="2476770b" style:font-style-asian="italic" style:font-style-complex="italic"/>
    </style:style>
    <style:style style:name="T1296" style:family="text">
      <style:text-properties fo:font-style="italic" officeooo:rsid="24785b64" style:font-style-asian="italic" style:font-style-complex="italic"/>
    </style:style>
    <style:style style:name="T1297" style:family="text">
      <style:text-properties fo:font-style="italic" officeooo:rsid="24801a8a" style:font-style-asian="italic" style:font-style-complex="italic"/>
    </style:style>
    <style:style style:name="T1298" style:family="text">
      <style:text-properties fo:font-style="italic" officeooo:rsid="248b1516" style:font-style-asian="italic" style:font-style-complex="italic"/>
    </style:style>
    <style:style style:name="T1299" style:family="text">
      <style:text-properties fo:font-style="italic" officeooo:rsid="080aafb3" style:font-style-asian="italic" style:font-style-complex="italic"/>
    </style:style>
    <style:style style:name="T1300" style:family="text">
      <style:text-properties fo:font-style="italic" officeooo:rsid="085f1e85" style:font-style-asian="italic" style:font-style-complex="italic"/>
    </style:style>
    <style:style style:name="T1301" style:family="text">
      <style:text-properties fo:font-style="italic" officeooo:rsid="01c95494" style:font-style-asian="italic" style:font-style-complex="italic"/>
    </style:style>
    <style:style style:name="T1302" style:family="text">
      <style:text-properties fo:font-style="italic" officeooo:rsid="122bfd6e" style:font-style-asian="italic" style:font-style-complex="italic"/>
    </style:style>
    <style:style style:name="T1303" style:family="text">
      <style:text-properties fo:font-style="italic" officeooo:rsid="080c5887" style:font-style-asian="italic" style:font-style-complex="italic"/>
    </style:style>
    <style:style style:name="T1304" style:family="text">
      <style:text-properties fo:font-style="italic" officeooo:rsid="2492a08d" style:font-style-asian="italic" style:font-style-complex="italic"/>
    </style:style>
    <style:style style:name="T1305" style:family="text">
      <style:text-properties fo:font-style="italic" officeooo:rsid="2495af3d" style:font-style-asian="italic" style:font-style-complex="italic"/>
    </style:style>
    <style:style style:name="T1306" style:family="text">
      <style:text-properties fo:font-style="italic" officeooo:rsid="16350ffc" style:font-style-asian="italic" style:font-style-complex="italic"/>
    </style:style>
    <style:style style:name="T1307" style:family="text">
      <style:text-properties fo:font-style="italic" officeooo:rsid="249f4c7b" style:font-style-asian="italic" style:font-style-complex="italic"/>
    </style:style>
    <style:style style:name="T1308" style:family="text">
      <style:text-properties fo:font-style="italic" officeooo:rsid="249f540c" style:font-style-asian="italic" style:font-style-complex="italic"/>
    </style:style>
    <style:style style:name="T1309" style:family="text">
      <style:text-properties fo:font-style="italic" officeooo:rsid="06b7213b" style:font-style-asian="italic" style:font-style-complex="italic"/>
    </style:style>
    <style:style style:name="T1310" style:family="text">
      <style:text-properties fo:font-style="italic" officeooo:rsid="06b8b6ec" style:font-style-asian="italic" style:font-style-complex="italic"/>
    </style:style>
    <style:style style:name="T1311" style:family="text">
      <style:text-properties fo:font-style="italic" officeooo:rsid="24a6a0c7" style:font-style-asian="italic" style:font-style-complex="italic"/>
    </style:style>
    <style:style style:name="T1312" style:family="text">
      <style:text-properties fo:font-style="italic" officeooo:rsid="0ee0b769" style:font-style-asian="italic" style:font-style-complex="italic"/>
    </style:style>
    <style:style style:name="T1313" style:family="text">
      <style:text-properties fo:font-style="italic" officeooo:rsid="24a85dba" style:font-style-asian="italic" style:font-style-complex="italic"/>
    </style:style>
    <style:style style:name="T1314" style:family="text">
      <style:text-properties fo:font-style="italic" officeooo:rsid="24ab5e03" style:font-style-asian="italic" style:font-style-complex="italic"/>
    </style:style>
    <style:style style:name="T1315" style:family="text">
      <style:text-properties fo:font-style="italic" officeooo:rsid="24ad56fd" style:font-style-asian="italic" style:font-style-complex="italic"/>
    </style:style>
    <style:style style:name="T1316" style:family="text">
      <style:text-properties fo:font-style="italic" officeooo:rsid="24c44602" style:font-style-asian="italic" style:font-style-complex="italic"/>
    </style:style>
    <style:style style:name="T1317" style:family="text">
      <style:text-properties fo:font-style="italic" officeooo:rsid="0b367abb" style:font-style-asian="italic" style:font-style-complex="italic"/>
    </style:style>
    <style:style style:name="T1318" style:family="text">
      <style:text-properties fo:font-style="italic" officeooo:rsid="0ed42ebd" style:font-style-asian="italic" style:font-style-complex="italic"/>
    </style:style>
    <style:style style:name="T1319" style:family="text">
      <style:text-properties fo:font-style="italic" officeooo:rsid="0a4e4748" style:font-style-asian="italic" style:font-style-complex="italic"/>
    </style:style>
    <style:style style:name="T1320" style:family="text">
      <style:text-properties fo:font-style="italic" officeooo:rsid="24c56d9f" style:font-style-asian="italic" style:font-style-complex="italic"/>
    </style:style>
    <style:style style:name="T1321" style:family="text">
      <style:text-properties fo:font-style="italic" officeooo:rsid="24c7100e" style:font-style-asian="italic" style:font-style-complex="italic"/>
    </style:style>
    <style:style style:name="T1322" style:family="text">
      <style:text-properties fo:font-style="italic" officeooo:rsid="24c8ad4b" style:font-style-asian="italic" style:font-style-complex="italic"/>
    </style:style>
    <style:style style:name="T1323" style:family="text">
      <style:text-properties fo:font-style="italic" officeooo:rsid="24cce692" style:font-style-asian="italic" style:font-style-complex="italic"/>
    </style:style>
    <style:style style:name="T1324" style:family="text">
      <style:text-properties fo:font-style="italic" officeooo:rsid="24cfa3c9" style:font-style-asian="italic" style:font-style-complex="italic"/>
    </style:style>
    <style:style style:name="T1325" style:family="text">
      <style:text-properties fo:font-style="italic" officeooo:rsid="24d39eca" style:font-style-asian="italic" style:font-style-complex="italic"/>
    </style:style>
    <style:style style:name="T1326" style:family="text">
      <style:text-properties fo:font-style="italic" officeooo:rsid="24d3c517" style:font-style-asian="italic" style:font-style-complex="italic"/>
    </style:style>
    <style:style style:name="T1327" style:family="text">
      <style:text-properties fo:font-style="italic" officeooo:rsid="08cd1315" style:font-style-asian="italic" style:font-style-complex="italic"/>
    </style:style>
    <style:style style:name="T1328" style:family="text">
      <style:text-properties fo:font-style="italic" officeooo:rsid="24d50b2e" style:font-style-asian="italic" style:font-style-complex="italic"/>
    </style:style>
    <style:style style:name="T1329" style:family="text">
      <style:text-properties fo:font-style="italic" officeooo:rsid="24d7a0b0" style:font-style-asian="italic" style:font-style-complex="italic"/>
    </style:style>
    <style:style style:name="T1330" style:family="text">
      <style:text-properties fo:font-style="italic" officeooo:rsid="24e053e7" style:font-style-asian="italic" style:font-style-complex="italic"/>
    </style:style>
    <style:style style:name="T1331" style:family="text">
      <style:text-properties fo:font-style="italic" officeooo:rsid="24e54c88" style:font-style-asian="italic" style:font-style-complex="italic"/>
    </style:style>
    <style:style style:name="T1332" style:family="text">
      <style:text-properties fo:font-style="italic" officeooo:rsid="09932015" style:font-style-asian="italic" style:font-style-complex="italic"/>
    </style:style>
    <style:style style:name="T1333" style:family="text">
      <style:text-properties fo:font-style="italic" officeooo:rsid="24ea552a" style:font-style-asian="italic" style:font-style-complex="italic"/>
    </style:style>
    <style:style style:name="T1334" style:family="text">
      <style:text-properties fo:font-style="italic" officeooo:rsid="24eb581b" style:font-style-asian="italic" style:font-style-complex="italic"/>
    </style:style>
    <style:style style:name="T1335" style:family="text">
      <style:text-properties fo:font-style="italic" officeooo:rsid="24f03e5a" style:font-style-asian="italic" style:font-style-complex="italic"/>
    </style:style>
    <style:style style:name="T1336" style:family="text">
      <style:text-properties fo:font-style="italic" officeooo:rsid="09c636e3" style:font-style-asian="italic" style:font-style-complex="italic"/>
    </style:style>
    <style:style style:name="T1337" style:family="text">
      <style:text-properties fo:font-style="italic" officeooo:rsid="24f21587" style:font-style-asian="italic" style:font-style-complex="italic"/>
    </style:style>
    <style:style style:name="T1338" style:family="text">
      <style:text-properties fo:font-style="italic" officeooo:rsid="24f59021" style:font-style-asian="italic" style:font-style-complex="italic"/>
    </style:style>
    <style:style style:name="T1339" style:family="text">
      <style:text-properties fo:font-style="italic" officeooo:rsid="0a109eb6" style:font-style-asian="italic" style:font-style-complex="italic"/>
    </style:style>
    <style:style style:name="T1340" style:family="text">
      <style:text-properties fo:font-style="italic" officeooo:rsid="2507c2d9" style:font-style-asian="italic" style:font-style-complex="italic"/>
    </style:style>
    <style:style style:name="T1341" style:family="text">
      <style:text-properties fo:font-style="italic" officeooo:rsid="2507ec29" style:font-style-asian="italic" style:font-style-complex="italic"/>
    </style:style>
    <style:style style:name="T1342" style:family="text">
      <style:text-properties fo:font-style="italic" officeooo:rsid="251aa784" style:font-style-asian="italic" style:font-style-complex="italic"/>
    </style:style>
    <style:style style:name="T1343" style:family="text">
      <style:text-properties fo:font-style="italic" officeooo:rsid="25238212" style:font-style-asian="italic" style:font-style-complex="italic"/>
    </style:style>
    <style:style style:name="T1344" style:family="text">
      <style:text-properties fo:font-style="italic" officeooo:rsid="253084c8" style:font-style-asian="italic" style:font-style-complex="italic"/>
    </style:style>
    <style:style style:name="T1345" style:family="text">
      <style:text-properties fo:font-style="italic" officeooo:rsid="253475d9" style:font-style-asian="italic" style:font-style-complex="italic"/>
    </style:style>
    <style:style style:name="T1346" style:family="text">
      <style:text-properties fo:font-style="italic" officeooo:rsid="25364193" style:font-style-asian="italic" style:font-style-complex="italic"/>
    </style:style>
    <style:style style:name="T1347" style:family="text">
      <style:text-properties fo:font-style="italic" officeooo:rsid="2537bc79" style:font-style-asian="italic" style:font-style-complex="italic"/>
    </style:style>
    <style:style style:name="T1348" style:family="text">
      <style:text-properties fo:font-style="italic" officeooo:rsid="253c1918" style:font-style-asian="italic" style:font-style-complex="italic"/>
    </style:style>
    <style:style style:name="T1349" style:family="text">
      <style:text-properties fo:font-style="italic" officeooo:rsid="0cd9112d" style:font-style-asian="italic" style:font-style-complex="italic"/>
    </style:style>
    <style:style style:name="T1350" style:family="text">
      <style:text-properties fo:font-style="italic" officeooo:rsid="0d1a49ce" style:font-style-asian="italic" style:font-style-complex="italic"/>
    </style:style>
    <style:style style:name="T1351" style:family="text">
      <style:text-properties fo:font-style="italic" officeooo:rsid="255c29ad" style:font-style-asian="italic" style:font-style-complex="italic"/>
    </style:style>
    <style:style style:name="T1352" style:family="text">
      <style:text-properties fo:font-style="italic" officeooo:rsid="25621fbb" style:font-style-asian="italic" style:font-style-complex="italic"/>
    </style:style>
    <style:style style:name="T1353" style:family="text">
      <style:text-properties fo:font-style="italic" officeooo:rsid="25624674" style:font-style-asian="italic" style:font-style-complex="italic"/>
    </style:style>
    <style:style style:name="T1354" style:family="text">
      <style:text-properties fo:font-style="italic" officeooo:rsid="25640a83" style:font-style-asian="italic" style:font-style-complex="italic"/>
    </style:style>
    <style:style style:name="T1355" style:family="text">
      <style:text-properties fo:font-style="italic" officeooo:rsid="25679e37" style:font-style-asian="italic" style:font-style-complex="italic"/>
    </style:style>
    <style:style style:name="T1356" style:family="text">
      <style:text-properties fo:font-style="italic" officeooo:rsid="256e3792" style:font-style-asian="italic" style:font-style-complex="italic"/>
    </style:style>
    <style:style style:name="T1357" style:family="text">
      <style:text-properties fo:font-style="italic" officeooo:rsid="256ea142" style:font-style-asian="italic" style:font-style-complex="italic"/>
    </style:style>
    <style:style style:name="T1358" style:family="text">
      <style:text-properties fo:font-style="italic" officeooo:rsid="256fb673" style:font-style-asian="italic" style:font-style-complex="italic"/>
    </style:style>
    <style:style style:name="T1359" style:family="text">
      <style:text-properties fo:font-style="italic" officeooo:rsid="0e30e359" style:font-style-asian="italic" style:font-style-complex="italic"/>
    </style:style>
    <style:style style:name="T1360" style:family="text">
      <style:text-properties fo:font-style="italic" officeooo:rsid="25762793" style:font-style-asian="italic" style:font-style-complex="italic"/>
    </style:style>
    <style:style style:name="T1361" style:family="text">
      <style:text-properties fo:font-style="italic" officeooo:rsid="0e312e45" style:font-style-asian="italic" style:font-style-complex="italic"/>
    </style:style>
    <style:style style:name="T1362" style:family="text">
      <style:text-properties fo:font-style="italic" officeooo:rsid="1cbdbd7f" style:font-style-asian="italic" style:font-style-complex="italic"/>
    </style:style>
    <style:style style:name="T1363" style:family="text">
      <style:text-properties fo:font-style="italic" officeooo:rsid="2576e479" style:font-style-asian="italic" style:font-style-complex="italic"/>
    </style:style>
    <style:style style:name="T1364" style:family="text">
      <style:text-properties fo:font-style="italic" officeooo:rsid="1cbfb547" style:font-style-asian="italic" style:font-style-complex="italic"/>
    </style:style>
    <style:style style:name="T1365" style:family="text">
      <style:text-properties fo:font-style="italic" officeooo:rsid="25785532" style:font-style-asian="italic" style:font-style-complex="italic"/>
    </style:style>
    <style:style style:name="T1366" style:family="text">
      <style:text-properties fo:font-style="italic" officeooo:rsid="0e34d36f" style:font-style-asian="italic" style:font-style-complex="italic"/>
    </style:style>
    <style:style style:name="T1367" style:family="text">
      <style:text-properties fo:font-style="italic" officeooo:rsid="25799587" style:font-style-asian="italic" style:font-style-complex="italic"/>
    </style:style>
    <style:style style:name="T1368" style:family="text">
      <style:text-properties fo:font-style="italic" officeooo:rsid="257c36df" style:font-style-asian="italic" style:font-style-complex="italic"/>
    </style:style>
    <style:style style:name="T1369" style:family="text">
      <style:text-properties fo:font-style="italic" officeooo:rsid="257e029e" style:font-style-asian="italic" style:font-style-complex="italic"/>
    </style:style>
    <style:style style:name="T1370" style:family="text">
      <style:text-properties fo:font-style="italic" officeooo:rsid="257f0302" style:font-style-asian="italic" style:font-style-complex="italic"/>
    </style:style>
    <style:style style:name="T1371" style:family="text">
      <style:text-properties fo:font-style="italic" officeooo:rsid="0e640398" style:font-style-asian="italic" style:font-style-complex="italic"/>
    </style:style>
    <style:style style:name="T1372" style:family="text">
      <style:text-properties fo:font-style="italic" officeooo:rsid="25844db9" style:font-style-asian="italic" style:font-style-complex="italic"/>
    </style:style>
    <style:style style:name="T1373" style:family="text">
      <style:text-properties fo:font-style="italic" officeooo:rsid="0f2777d1" style:font-style-asian="italic" style:font-style-complex="italic"/>
    </style:style>
    <style:style style:name="T1374" style:family="text">
      <style:text-properties fo:font-style="italic" officeooo:rsid="0f27b049" style:font-style-asian="italic" style:font-style-complex="italic"/>
    </style:style>
    <style:style style:name="T1375" style:family="text">
      <style:text-properties fo:font-style="italic" officeooo:rsid="0f2a857a" style:font-style-asian="italic" style:font-style-complex="italic"/>
    </style:style>
    <style:style style:name="T1376" style:family="text">
      <style:text-properties fo:font-style="italic" officeooo:rsid="0f2b3813" style:font-style-asian="italic" style:font-style-complex="italic"/>
    </style:style>
    <style:style style:name="T1377" style:family="text">
      <style:text-properties fo:font-style="italic" officeooo:rsid="258f2662" style:font-style-asian="italic" style:font-style-complex="italic"/>
    </style:style>
    <style:style style:name="T1378" style:family="text">
      <style:text-properties fo:font-style="italic" officeooo:rsid="25909bb2" style:font-style-asian="italic" style:font-style-complex="italic"/>
    </style:style>
    <style:style style:name="T1379" style:family="text">
      <style:text-properties fo:font-style="italic" officeooo:rsid="0fba9a75" style:font-style-asian="italic" style:font-style-complex="italic"/>
    </style:style>
    <style:style style:name="T1380" style:family="text">
      <style:text-properties fo:font-style="italic" officeooo:rsid="2596e844" style:font-style-asian="italic" style:font-style-complex="italic"/>
    </style:style>
    <style:style style:name="T1381" style:family="text">
      <style:text-properties fo:font-style="italic" officeooo:rsid="25984867" style:font-style-asian="italic" style:font-style-complex="italic"/>
    </style:style>
    <style:style style:name="T1382" style:family="text">
      <style:text-properties fo:font-style="italic" officeooo:rsid="25a03dba" style:font-style-asian="italic" style:font-style-complex="italic"/>
    </style:style>
    <style:style style:name="T1383" style:family="text">
      <style:text-properties fo:font-style="italic" officeooo:rsid="25be4ea8" style:font-style-asian="italic" style:font-style-complex="italic"/>
    </style:style>
    <style:style style:name="T1384" style:family="text">
      <style:text-properties fo:font-style="italic" officeooo:rsid="11f3bf96" style:font-style-asian="italic" style:font-style-complex="italic"/>
    </style:style>
    <style:style style:name="T1385" style:family="text">
      <style:text-properties fo:font-style="italic" officeooo:rsid="25cc0f82" style:font-style-asian="italic" style:font-style-complex="italic"/>
    </style:style>
    <style:style style:name="T1386" style:family="text">
      <style:text-properties fo:font-style="italic" officeooo:rsid="25d3d956" style:font-style-asian="italic" style:font-style-complex="italic"/>
    </style:style>
    <style:style style:name="T1387" style:family="text">
      <style:text-properties fo:font-style="italic" officeooo:rsid="25d460f4" style:font-style-asian="italic" style:font-style-complex="italic"/>
    </style:style>
    <style:style style:name="T1388" style:family="text">
      <style:text-properties fo:font-style="italic" officeooo:rsid="0d586d23" style:font-style-asian="italic" style:font-style-complex="italic"/>
    </style:style>
    <style:style style:name="T1389" style:family="text">
      <style:text-properties fo:font-style="italic" officeooo:rsid="0d597016" style:font-style-asian="italic" style:font-style-complex="italic"/>
    </style:style>
    <style:style style:name="T1390" style:family="text">
      <style:text-properties fo:font-style="italic" officeooo:rsid="25d6164f" style:font-style-asian="italic" style:font-style-complex="italic"/>
    </style:style>
    <style:style style:name="T1391" style:family="text">
      <style:text-properties fo:font-style="italic" officeooo:rsid="25e48bde" style:font-style-asian="italic" style:font-style-complex="italic"/>
    </style:style>
    <style:style style:name="T1392" style:family="text">
      <style:text-properties fo:font-style="italic" officeooo:rsid="129b3cd1" style:font-style-asian="italic" style:font-style-complex="italic"/>
    </style:style>
    <style:style style:name="T1393" style:family="text">
      <style:text-properties fo:font-style="italic" officeooo:rsid="25e59dd6" style:font-style-asian="italic" style:font-style-complex="italic"/>
    </style:style>
    <style:style style:name="T1394" style:family="text">
      <style:text-properties fo:font-style="italic" officeooo:rsid="25e72771" style:font-style-asian="italic" style:font-style-complex="italic"/>
    </style:style>
    <style:style style:name="T1395" style:family="text">
      <style:text-properties fo:font-style="italic" officeooo:rsid="25e74c72" style:font-style-asian="italic" style:font-style-complex="italic"/>
    </style:style>
    <style:style style:name="T1396" style:family="text">
      <style:text-properties fo:font-style="italic" officeooo:rsid="25e89425" style:font-style-asian="italic" style:font-style-complex="italic"/>
    </style:style>
    <style:style style:name="T1397" style:family="text">
      <style:text-properties fo:font-style="italic" officeooo:rsid="25ea677d" style:font-style-asian="italic" style:font-style-complex="italic"/>
    </style:style>
    <style:style style:name="T1398" style:family="text">
      <style:text-properties fo:font-style="italic" officeooo:rsid="12a9b05c" style:font-style-asian="italic" style:font-style-complex="italic"/>
    </style:style>
    <style:style style:name="T1399" style:family="text">
      <style:text-properties fo:font-style="italic" officeooo:rsid="12f71cd2" style:font-style-asian="italic" style:font-style-complex="italic"/>
    </style:style>
    <style:style style:name="T1400" style:family="text">
      <style:text-properties fo:font-style="italic" officeooo:rsid="25fab2ea" style:font-style-asian="italic" style:font-style-complex="italic"/>
    </style:style>
    <style:style style:name="T1401" style:family="text">
      <style:text-properties fo:font-style="italic" officeooo:rsid="260240c7" style:font-style-asian="italic" style:font-style-complex="italic"/>
    </style:style>
    <style:style style:name="T1402" style:family="text">
      <style:text-properties fo:font-style="italic" officeooo:rsid="168b7a97" style:font-style-asian="italic" style:font-style-complex="italic"/>
    </style:style>
    <style:style style:name="T1403" style:family="text">
      <style:text-properties fo:font-style="italic" officeooo:rsid="26029ff1" style:font-style-asian="italic" style:font-style-complex="italic"/>
    </style:style>
    <style:style style:name="T1404" style:family="text">
      <style:text-properties fo:font-style="italic" officeooo:rsid="139bcced" style:font-style-asian="italic" style:font-style-complex="italic"/>
    </style:style>
    <style:style style:name="T1405" style:family="text">
      <style:text-properties fo:font-style="italic" officeooo:rsid="13d5b6c4" style:font-style-asian="italic" style:font-style-complex="italic"/>
    </style:style>
    <style:style style:name="T1406" style:family="text">
      <style:text-properties fo:font-style="italic" officeooo:rsid="13ddd162" style:font-style-asian="italic" style:font-style-complex="italic"/>
    </style:style>
    <style:style style:name="T1407" style:family="text">
      <style:text-properties fo:font-style="italic" officeooo:rsid="13df5402" style:font-style-asian="italic" style:font-style-complex="italic"/>
    </style:style>
    <style:style style:name="T1408" style:family="text">
      <style:text-properties fo:font-style="italic" officeooo:rsid="13f379be" style:font-style-asian="italic" style:font-style-complex="italic"/>
    </style:style>
    <style:style style:name="T1409" style:family="text">
      <style:text-properties fo:font-style="italic" officeooo:rsid="13f7e024" style:font-style-asian="italic" style:font-style-complex="italic"/>
    </style:style>
    <style:style style:name="T1410" style:family="text">
      <style:text-properties fo:font-style="italic" officeooo:rsid="262c653b" style:font-style-asian="italic" style:font-style-complex="italic"/>
    </style:style>
    <style:style style:name="T1411" style:family="text">
      <style:text-properties fo:font-style="italic" officeooo:rsid="1450d7e4" style:font-style-asian="italic" style:font-style-complex="italic"/>
    </style:style>
    <style:style style:name="T1412" style:family="text">
      <style:text-properties fo:font-style="italic" officeooo:rsid="1452cc07" style:font-style-asian="italic" style:font-style-complex="italic"/>
    </style:style>
    <style:style style:name="T1413" style:family="text">
      <style:text-properties fo:font-style="italic" officeooo:rsid="14539de8" style:font-style-asian="italic" style:font-style-complex="italic"/>
    </style:style>
    <style:style style:name="T1414" style:family="text">
      <style:text-properties fo:font-style="italic" officeooo:rsid="263dfd88" style:font-style-asian="italic" style:font-style-complex="italic"/>
    </style:style>
    <style:style style:name="T1415" style:family="text">
      <style:text-properties fo:font-style="italic" officeooo:rsid="147d928f" style:font-style-asian="italic" style:font-style-complex="italic"/>
    </style:style>
    <style:style style:name="T1416" style:family="text">
      <style:text-properties fo:font-style="italic" officeooo:rsid="1485c602" style:font-style-asian="italic" style:font-style-complex="italic"/>
    </style:style>
    <style:style style:name="T1417" style:family="text">
      <style:text-properties fo:font-style="italic" officeooo:rsid="263fb9e3" style:font-style-asian="italic" style:font-style-complex="italic"/>
    </style:style>
    <style:style style:name="T1418" style:family="text">
      <style:text-properties fo:font-style="italic" officeooo:rsid="155a76b5" style:font-style-asian="italic" style:font-style-complex="italic"/>
    </style:style>
    <style:style style:name="T1419" style:family="text">
      <style:text-properties fo:font-style="italic" officeooo:rsid="264f668e" style:font-style-asian="italic" style:font-style-complex="italic"/>
    </style:style>
    <style:style style:name="T1420" style:family="text">
      <style:text-properties fo:font-style="italic" officeooo:rsid="2663826b" style:font-style-asian="italic" style:font-style-complex="italic"/>
    </style:style>
    <style:style style:name="T1421" style:family="text">
      <style:text-properties fo:font-style="italic" officeooo:rsid="2664ba04" style:font-style-asian="italic" style:font-style-complex="italic"/>
    </style:style>
    <style:style style:name="T1422" style:family="text">
      <style:text-properties fo:font-style="italic" officeooo:rsid="266688ee" style:font-style-asian="italic" style:font-style-complex="italic"/>
    </style:style>
    <style:style style:name="T1423" style:family="text">
      <style:text-properties fo:font-style="italic" officeooo:rsid="266d55d9" style:font-style-asian="italic" style:font-style-complex="italic"/>
    </style:style>
    <style:style style:name="T1424" style:family="text">
      <style:text-properties fo:font-style="italic" officeooo:rsid="265d0751" style:font-style-asian="italic" style:font-style-complex="italic"/>
    </style:style>
    <style:style style:name="T1425" style:family="text">
      <style:text-properties fo:font-style="italic" officeooo:rsid="266e3ed7" style:font-style-asian="italic" style:font-style-complex="italic"/>
    </style:style>
    <style:style style:name="T1426" style:family="text">
      <style:text-properties fo:font-style="italic" officeooo:rsid="1e5de7c5" style:font-style-asian="italic" style:font-style-complex="italic"/>
    </style:style>
    <style:style style:name="T1427" style:family="text">
      <style:text-properties fo:font-style="italic" officeooo:rsid="1602f575" style:font-style-asian="italic" style:font-style-complex="italic"/>
    </style:style>
    <style:style style:name="T1428" style:family="text">
      <style:text-properties fo:font-style="italic" officeooo:rsid="1604d10b" style:font-style-asian="italic" style:font-style-complex="italic"/>
    </style:style>
    <style:style style:name="T1429" style:family="text">
      <style:text-properties fo:font-style="italic" officeooo:rsid="1602f919" style:font-style-asian="italic" style:font-style-complex="italic"/>
    </style:style>
    <style:style style:name="T1430" style:family="text">
      <style:text-properties fo:font-style="italic" officeooo:rsid="266e4565" style:font-style-asian="italic" style:font-style-complex="italic"/>
    </style:style>
    <style:style style:name="T1431" style:family="text">
      <style:text-properties fo:font-style="italic" officeooo:rsid="268e6f81" style:font-style-asian="italic" style:font-style-complex="italic"/>
    </style:style>
    <style:style style:name="T1432" style:family="text">
      <style:text-properties fo:font-style="italic" officeooo:rsid="2697dcb6" style:font-style-asian="italic" style:font-style-complex="italic"/>
    </style:style>
    <style:style style:name="T1433" style:family="text">
      <style:text-properties fo:font-style="italic" officeooo:rsid="26a017fe" style:font-style-asian="italic" style:font-style-complex="italic"/>
    </style:style>
    <style:style style:name="T1434" style:family="text">
      <style:text-properties fo:font-style="italic" officeooo:rsid="26a2d7bb" style:font-style-asian="italic" style:font-style-complex="italic"/>
    </style:style>
    <style:style style:name="T1435" style:family="text">
      <style:text-properties fo:font-style="italic" officeooo:rsid="26a91458" style:font-style-asian="italic" style:font-style-complex="italic"/>
    </style:style>
    <style:style style:name="T1436" style:family="text">
      <style:text-properties fo:font-style="italic" officeooo:rsid="26abaa72" style:font-style-asian="italic" style:font-style-complex="italic"/>
    </style:style>
    <style:style style:name="T1437" style:family="text">
      <style:text-properties fo:font-style="italic" officeooo:rsid="26adc55c" style:font-style-asian="italic" style:font-style-complex="italic"/>
    </style:style>
    <style:style style:name="T1438" style:family="text">
      <style:text-properties fo:font-style="italic" officeooo:rsid="26bbe0f7" style:font-style-asian="italic" style:font-style-complex="italic"/>
    </style:style>
    <style:style style:name="T1439" style:family="text">
      <style:text-properties fo:font-style="italic" officeooo:rsid="26bc5f02" style:font-style-asian="italic" style:font-style-complex="italic"/>
    </style:style>
    <style:style style:name="T1440" style:family="text">
      <style:text-properties fo:font-style="italic" officeooo:rsid="26bd20bd" style:font-style-asian="italic" style:font-style-complex="italic"/>
    </style:style>
    <style:style style:name="T1441" style:family="text">
      <style:text-properties fo:font-style="italic" officeooo:rsid="26c04720" style:font-style-asian="italic" style:font-style-complex="italic"/>
    </style:style>
    <style:style style:name="T1442" style:family="text">
      <style:text-properties fo:font-style="italic" officeooo:rsid="26c6c7f0" style:font-style-asian="italic" style:font-style-complex="italic"/>
    </style:style>
    <style:style style:name="T1443" style:family="text">
      <style:text-properties fo:font-style="italic" officeooo:rsid="18ef0b00" style:font-style-asian="italic" style:font-style-complex="italic"/>
    </style:style>
    <style:style style:name="T1444" style:family="text">
      <style:text-properties fo:font-style="italic" officeooo:rsid="26cafde4" style:font-style-asian="italic" style:font-style-complex="italic"/>
    </style:style>
    <style:style style:name="T1445" style:family="text">
      <style:text-properties fo:font-style="italic" officeooo:rsid="26cc2c53" style:font-style-asian="italic" style:font-style-complex="italic"/>
    </style:style>
    <style:style style:name="T1446" style:family="text">
      <style:text-properties fo:font-style="italic" officeooo:rsid="18efc02d" style:font-style-asian="italic" style:font-style-complex="italic"/>
    </style:style>
    <style:style style:name="T1447" style:family="text">
      <style:text-properties fo:font-style="italic" officeooo:rsid="26dd94cf" style:font-style-asian="italic" style:font-style-complex="italic"/>
    </style:style>
    <style:style style:name="T1448" style:family="text">
      <style:text-properties fo:font-style="italic" officeooo:rsid="19881a78" style:font-style-asian="italic" style:font-style-complex="italic"/>
    </style:style>
    <style:style style:name="T1449" style:family="text">
      <style:text-properties fo:font-style="italic" officeooo:rsid="26df4d74" style:font-style-asian="italic" style:font-style-complex="italic"/>
    </style:style>
    <style:style style:name="T1450" style:family="text">
      <style:text-properties fo:font-style="italic" officeooo:rsid="26eb1a84" style:font-style-asian="italic" style:font-style-complex="italic"/>
    </style:style>
    <style:style style:name="T1451" style:family="text">
      <style:text-properties fo:font-style="italic" officeooo:rsid="26ee0ed5" style:font-style-asian="italic" style:font-style-complex="italic"/>
    </style:style>
    <style:style style:name="T1452" style:family="text">
      <style:text-properties fo:font-style="italic" officeooo:rsid="26eecda7" style:font-style-asian="italic" style:font-style-complex="italic"/>
    </style:style>
    <style:style style:name="T1453" style:family="text">
      <style:text-properties fo:font-style="italic" officeooo:rsid="19e115c8" style:font-style-asian="italic" style:font-style-complex="italic"/>
    </style:style>
    <style:style style:name="T1454" style:family="text">
      <style:text-properties fo:font-style="italic" officeooo:rsid="26f13f8f" style:font-style-asian="italic" style:font-style-complex="italic"/>
    </style:style>
    <style:style style:name="T1455" style:family="text">
      <style:text-properties fo:font-style="italic" officeooo:rsid="26f34937" style:font-style-asian="italic" style:font-style-complex="italic"/>
    </style:style>
    <style:style style:name="T1456" style:family="text">
      <style:text-properties fo:font-style="italic" officeooo:rsid="1b10f14b" style:font-style-asian="italic" style:font-style-complex="italic"/>
    </style:style>
    <style:style style:name="T1457" style:family="text">
      <style:text-properties fo:font-style="italic" officeooo:rsid="26f47691" style:font-style-asian="italic" style:font-style-complex="italic"/>
    </style:style>
    <style:style style:name="T1458" style:family="text">
      <style:text-properties fo:font-style="italic" officeooo:rsid="26f58221" style:font-style-asian="italic" style:font-style-complex="italic"/>
    </style:style>
    <style:style style:name="T1459" style:family="text">
      <style:text-properties fo:font-style="italic" officeooo:rsid="26ff92ba" style:font-style-asian="italic" style:font-style-complex="italic"/>
    </style:style>
    <style:style style:name="T1460" style:family="text">
      <style:text-properties fo:font-style="italic" officeooo:rsid="27116b7f" style:font-style-asian="italic" style:font-style-complex="italic"/>
    </style:style>
    <style:style style:name="T1461" style:family="text">
      <style:text-properties fo:font-style="italic" officeooo:rsid="27124fd2" style:font-style-asian="italic" style:font-style-complex="italic"/>
    </style:style>
    <style:style style:name="T1462" style:family="text">
      <style:text-properties fo:font-style="italic" officeooo:rsid="1bc2e1dd" style:font-style-asian="italic" style:font-style-complex="italic"/>
    </style:style>
    <style:style style:name="T1463" style:family="text">
      <style:text-properties fo:font-style="italic" officeooo:rsid="1bc64ea7" style:font-style-asian="italic" style:font-style-complex="italic"/>
    </style:style>
    <style:style style:name="T1464" style:family="text">
      <style:text-properties fo:font-style="italic" officeooo:rsid="27178ac0" style:font-style-asian="italic" style:font-style-complex="italic"/>
    </style:style>
    <style:style style:name="T1465" style:family="text">
      <style:text-properties fo:font-style="italic" officeooo:rsid="27199e00" style:font-style-asian="italic" style:font-style-complex="italic"/>
    </style:style>
    <style:style style:name="T1466" style:family="text">
      <style:text-properties fo:font-style="italic" officeooo:rsid="271dc4a8" style:font-style-asian="italic" style:font-style-complex="italic"/>
    </style:style>
    <style:style style:name="T1467" style:family="text">
      <style:text-properties fo:font-style="italic" officeooo:rsid="27207f32" style:font-style-asian="italic" style:font-style-complex="italic"/>
    </style:style>
    <style:style style:name="T1468" style:family="text">
      <style:text-properties fo:font-style="italic" officeooo:rsid="1c4d6a4e" style:font-style-asian="italic" style:font-style-complex="italic"/>
    </style:style>
    <style:style style:name="T1469" style:family="text">
      <style:text-properties fo:font-style="italic" officeooo:rsid="27234006" style:font-style-asian="italic" style:font-style-complex="italic"/>
    </style:style>
    <style:style style:name="T1470" style:family="text">
      <style:text-properties fo:font-style="italic" officeooo:rsid="1cdae452" style:font-style-asian="italic" style:font-style-complex="italic"/>
    </style:style>
    <style:style style:name="T1471" style:family="text">
      <style:text-properties fo:font-style="italic" officeooo:rsid="272a8700" style:font-style-asian="italic" style:font-style-complex="italic"/>
    </style:style>
    <style:style style:name="T1472" style:family="text">
      <style:text-properties fo:font-style="italic" officeooo:rsid="272d3c7c" style:font-style-asian="italic" style:font-style-complex="italic"/>
    </style:style>
    <style:style style:name="T1473" style:family="text">
      <style:text-properties fo:font-style="italic" officeooo:rsid="272ee294" style:font-style-asian="italic" style:font-style-complex="italic"/>
    </style:style>
    <style:style style:name="T1474" style:family="text">
      <style:text-properties fo:font-style="italic" officeooo:rsid="273085b9" style:font-style-asian="italic" style:font-style-complex="italic"/>
    </style:style>
    <style:style style:name="T1475" style:family="text">
      <style:text-properties fo:font-style="italic" officeooo:rsid="1d2efcab" style:font-style-asian="italic" style:font-style-complex="italic"/>
    </style:style>
    <style:style style:name="T1476" style:family="text">
      <style:text-properties fo:font-style="italic" officeooo:rsid="2731fb21" style:font-style-asian="italic" style:font-style-complex="italic"/>
    </style:style>
    <style:style style:name="T1477" style:family="text">
      <style:text-properties fo:font-style="italic" officeooo:rsid="1ea874a6" style:font-style-asian="italic" style:font-style-complex="italic"/>
    </style:style>
    <style:style style:name="T1478" style:family="text">
      <style:text-properties fo:font-style="italic" officeooo:rsid="2740dde2" style:font-style-asian="italic" style:font-style-complex="italic"/>
    </style:style>
    <style:style style:name="T1479" style:family="text">
      <style:text-properties fo:font-style="italic" officeooo:rsid="274424bb" style:font-style-asian="italic" style:font-style-complex="italic"/>
    </style:style>
    <style:style style:name="T1480" style:family="text">
      <style:text-properties fo:font-style="italic" officeooo:rsid="2745e60c" style:font-style-asian="italic" style:font-style-complex="italic"/>
    </style:style>
    <style:style style:name="T1481" style:family="text">
      <style:text-properties fo:font-style="italic" officeooo:rsid="2747f356" style:font-style-asian="italic" style:font-style-complex="italic"/>
    </style:style>
    <style:style style:name="T1482" style:family="text">
      <style:text-properties fo:font-style="italic" officeooo:rsid="27501681" style:font-style-asian="italic" style:font-style-complex="italic"/>
    </style:style>
    <style:style style:name="T1483" style:family="text">
      <style:text-properties fo:font-style="italic" officeooo:rsid="2754c5a8" style:font-style-asian="italic" style:font-style-complex="italic"/>
    </style:style>
    <style:style style:name="T1484" style:family="text">
      <style:text-properties fo:font-style="italic" officeooo:rsid="275d7422" style:font-style-asian="italic" style:font-style-complex="italic"/>
    </style:style>
    <style:style style:name="T1485" style:family="text">
      <style:text-properties fo:font-style="italic" officeooo:rsid="27762594" style:font-style-asian="italic" style:font-style-complex="italic"/>
    </style:style>
    <style:style style:name="T1486" style:family="text">
      <style:text-properties fo:font-style="italic" officeooo:rsid="1f8ee87b" style:font-style-asian="italic" style:font-style-complex="italic"/>
    </style:style>
    <style:style style:name="T1487" style:family="text">
      <style:text-properties fo:font-style="italic" officeooo:rsid="27939ded" style:font-style-asian="italic" style:font-style-complex="italic"/>
    </style:style>
    <style:style style:name="T1488" style:family="text">
      <style:text-properties fo:font-style="italic" officeooo:rsid="27856c38" style:font-style-asian="italic" style:font-style-complex="italic"/>
    </style:style>
    <style:style style:name="T1489" style:family="text">
      <style:text-properties fo:font-style="italic" officeooo:rsid="1f19e38e" style:font-style-asian="italic" style:font-style-complex="italic"/>
    </style:style>
    <style:style style:name="T1490" style:family="text">
      <style:text-properties fo:font-style="italic" officeooo:rsid="27864d22" style:font-style-asian="italic" style:font-style-complex="italic"/>
    </style:style>
    <style:style style:name="T1491" style:family="text">
      <style:text-properties fo:font-style="italic" officeooo:rsid="1f7aed81" style:font-style-asian="italic" style:font-style-complex="italic"/>
    </style:style>
    <style:style style:name="T1492" style:family="text">
      <style:text-properties fo:font-style="italic" officeooo:rsid="2795c433" style:font-style-asian="italic" style:font-style-complex="italic"/>
    </style:style>
    <style:style style:name="T1493" style:family="text">
      <style:text-properties fo:font-style="italic" officeooo:rsid="1f0295ce" style:font-style-asian="italic" style:font-style-complex="italic"/>
    </style:style>
    <style:style style:name="T1494" style:family="text">
      <style:text-properties fo:font-style="italic" officeooo:rsid="2799b44b" style:font-style-asian="italic" style:font-style-complex="italic"/>
    </style:style>
    <style:style style:name="T1495" style:family="text">
      <style:text-properties fo:font-style="italic" officeooo:rsid="20236d54" style:font-style-asian="italic" style:font-style-complex="italic"/>
    </style:style>
    <style:style style:name="T1496" style:family="text">
      <style:text-properties fo:font-style="italic" officeooo:rsid="27b49c61" style:font-style-asian="italic" style:font-style-complex="italic"/>
    </style:style>
    <style:style style:name="T1497" style:family="text">
      <style:text-properties fo:font-style="italic" officeooo:rsid="27b81af2" style:font-style-asian="italic" style:font-style-complex="italic"/>
    </style:style>
    <style:style style:name="T1498" style:family="text">
      <style:text-properties fo:font-style="italic" officeooo:rsid="27b81d3a" style:font-style-asian="italic" style:font-style-complex="italic"/>
    </style:style>
    <style:style style:name="T1499" style:family="text">
      <style:text-properties fo:font-style="italic" officeooo:rsid="27bb32b9" style:font-style-asian="italic" style:font-style-complex="italic"/>
    </style:style>
    <style:style style:name="T1500" style:family="text">
      <style:text-properties fo:font-style="italic" officeooo:rsid="27bca2e3" style:font-style-asian="italic" style:font-style-complex="italic"/>
    </style:style>
    <style:style style:name="T1501" style:family="text">
      <style:text-properties fo:font-style="italic" officeooo:rsid="20a84089" style:font-style-asian="italic" style:font-style-complex="italic"/>
    </style:style>
    <style:style style:name="T1502" style:family="text">
      <style:text-properties fo:font-style="italic" officeooo:rsid="21c808e7" style:font-style-asian="italic" style:font-style-complex="italic"/>
    </style:style>
    <style:style style:name="T1503" style:family="text">
      <style:text-properties fo:font-style="italic" officeooo:rsid="21c9f064" style:font-style-asian="italic" style:font-style-complex="italic"/>
    </style:style>
    <style:style style:name="T1504" style:family="text">
      <style:text-properties fo:font-style="italic" officeooo:rsid="27e544f9" style:font-style-asian="italic" style:font-style-complex="italic"/>
    </style:style>
    <style:style style:name="T1505" style:family="text">
      <style:text-properties fo:font-style="italic" officeooo:rsid="280eb80c" style:font-style-asian="italic" style:font-style-complex="italic"/>
    </style:style>
    <style:style style:name="T1506" style:family="text">
      <style:text-properties fo:font-style="italic" officeooo:rsid="28114307" style:font-style-asian="italic" style:font-style-complex="italic"/>
    </style:style>
    <style:style style:name="T1507" style:family="text">
      <style:text-properties fo:font-style="italic" officeooo:rsid="28167040" style:font-style-asian="italic" style:font-style-complex="italic"/>
    </style:style>
    <style:style style:name="T1508" style:family="text">
      <style:text-properties fo:font-style="italic" officeooo:rsid="283547ce" style:font-style-asian="italic" style:font-style-complex="italic"/>
    </style:style>
    <style:style style:name="T1509" style:family="text">
      <style:text-properties fo:font-style="italic" officeooo:rsid="28361771" style:font-style-asian="italic" style:font-style-complex="italic"/>
    </style:style>
    <style:style style:name="T1510" style:family="text">
      <style:text-properties fo:font-style="italic" officeooo:rsid="2836555c" style:font-style-asian="italic" style:font-style-complex="italic"/>
    </style:style>
    <style:style style:name="T1511" style:family="text">
      <style:text-properties fo:font-style="italic" officeooo:rsid="2858abfa" style:font-style-asian="italic" style:font-style-complex="italic"/>
    </style:style>
    <style:style style:name="T1512" style:family="text">
      <style:text-properties fo:font-style="italic" officeooo:rsid="286583b7" style:font-style-asian="italic" style:font-style-complex="italic"/>
    </style:style>
    <style:style style:name="T1513" style:family="text">
      <style:text-properties fo:font-style="italic" officeooo:rsid="2866f8c1" style:font-style-asian="italic" style:font-style-complex="italic"/>
    </style:style>
    <style:style style:name="T1514" style:family="text">
      <style:text-properties fo:font-style="italic" officeooo:rsid="28765ee9" style:font-style-asian="italic" style:font-style-complex="italic"/>
    </style:style>
    <style:style style:name="T1515" style:family="text">
      <style:text-properties fo:font-style="italic" officeooo:rsid="28668270" style:font-style-asian="italic" style:font-style-complex="italic"/>
    </style:style>
    <style:style style:name="T1516" style:family="text">
      <style:text-properties fo:font-style="italic" officeooo:rsid="287b0a72" style:font-style-asian="italic" style:font-style-complex="italic"/>
    </style:style>
    <style:style style:name="T1517" style:family="text">
      <style:text-properties fo:font-style="italic" officeooo:rsid="287c8370" style:font-style-asian="italic" style:font-style-complex="italic"/>
    </style:style>
    <style:style style:name="T1518" style:family="text">
      <style:text-properties fo:font-style="italic" officeooo:rsid="23be4eb8" style:font-style-asian="italic" style:font-style-complex="italic"/>
    </style:style>
    <style:style style:name="T1519" style:family="text">
      <style:text-properties fo:font-style="italic" officeooo:rsid="2881cdf1" style:font-style-asian="italic" style:font-style-complex="italic"/>
    </style:style>
    <style:style style:name="T1520" style:family="text">
      <style:text-properties fo:font-style="italic" officeooo:rsid="288ee98c" style:font-style-asian="italic" style:font-style-complex="italic"/>
    </style:style>
    <style:style style:name="T1521" style:family="text">
      <style:text-properties fo:font-style="italic" officeooo:rsid="288e09d5" style:font-style-asian="italic" style:font-style-complex="italic"/>
    </style:style>
    <style:style style:name="T1522" style:family="text">
      <style:text-properties fo:font-style="italic" officeooo:rsid="20f43ae4" style:font-style-asian="italic" style:font-style-complex="italic"/>
    </style:style>
    <style:style style:name="T1523" style:family="text">
      <style:text-properties fo:font-style="italic" officeooo:rsid="20f32b1f" style:font-style-asian="italic" style:font-style-complex="italic"/>
    </style:style>
    <style:style style:name="T1524" style:family="text">
      <style:text-properties fo:font-style="italic" officeooo:rsid="288fbc61" style:font-style-asian="italic" style:font-style-complex="italic"/>
    </style:style>
    <style:style style:name="T1525" style:family="text">
      <style:text-properties fo:font-style="italic" officeooo:rsid="2892373b" style:font-style-asian="italic" style:font-style-complex="italic"/>
    </style:style>
    <style:style style:name="T1526" style:family="text">
      <style:text-properties fo:font-style="italic" officeooo:rsid="2895f576" style:font-style-asian="italic" style:font-style-complex="italic"/>
    </style:style>
    <style:style style:name="T1527" style:family="text">
      <style:text-properties fo:font-style="italic" officeooo:rsid="2894f49b" style:font-style-asian="italic" style:font-style-complex="italic"/>
    </style:style>
    <style:style style:name="T1528" style:family="text">
      <style:text-properties fo:font-style="italic" officeooo:rsid="2897d75e" style:font-style-asian="italic" style:font-style-complex="italic"/>
    </style:style>
    <style:style style:name="T1529" style:family="text">
      <style:text-properties fo:font-style="italic" officeooo:rsid="2899bd32" style:font-style-asian="italic" style:font-style-complex="italic"/>
    </style:style>
    <style:style style:name="T1530" style:family="text">
      <style:text-properties fo:font-style="italic" officeooo:rsid="28a94db8" style:font-style-asian="italic" style:font-style-complex="italic"/>
    </style:style>
    <style:style style:name="T1531" style:family="text">
      <style:text-properties fo:font-style="italic" officeooo:rsid="28afca76" style:font-style-asian="italic" style:font-style-complex="italic"/>
    </style:style>
    <style:style style:name="T1532" style:family="text">
      <style:text-properties fo:font-style="italic" officeooo:rsid="28ca3ae7" style:font-style-asian="italic" style:font-style-complex="italic"/>
    </style:style>
    <style:style style:name="T1533" style:family="text">
      <style:text-properties fo:font-style="italic" fo:font-weight="normal" style:font-style-asian="italic" style:font-weight-asian="normal" style:font-style-complex="italic" style:font-weight-complex="normal"/>
    </style:style>
    <style:style style:name="T1534" style:family="text">
      <style:text-properties fo:font-style="italic" fo:font-weight="normal" officeooo:rsid="02d0c8cd" style:font-style-asian="italic" style:font-weight-asian="normal" style:font-style-complex="italic" style:font-weight-complex="normal"/>
    </style:style>
    <style:style style:name="T1535" style:family="text">
      <style:text-properties fo:font-style="italic" fo:font-weight="normal" officeooo:rsid="032c345b" style:font-style-asian="italic" style:font-weight-asian="normal" style:font-style-complex="italic" style:font-weight-complex="normal"/>
    </style:style>
    <style:style style:name="T1536" style:family="text">
      <style:text-properties fo:font-style="italic" fo:font-weight="normal" officeooo:rsid="032d5a4b" style:font-style-asian="italic" style:font-weight-asian="normal" style:font-style-complex="italic" style:font-weight-complex="normal"/>
    </style:style>
    <style:style style:name="T1537" style:family="text">
      <style:text-properties fo:font-style="italic" fo:font-weight="normal" officeooo:rsid="0ea9d134" style:font-style-asian="italic" style:font-weight-asian="normal" style:font-style-complex="italic" style:font-weight-complex="normal"/>
    </style:style>
    <style:style style:name="T1538" style:family="text">
      <style:text-properties fo:font-style="italic" fo:font-weight="normal" officeooo:rsid="05ce914a" style:font-style-asian="italic" style:font-weight-asian="normal" style:font-style-complex="italic" style:font-weight-complex="normal"/>
    </style:style>
    <style:style style:name="T1539" style:family="text">
      <style:text-properties fo:font-style="italic" fo:font-weight="normal" officeooo:rsid="0fe6718c" style:font-style-asian="italic" style:font-weight-asian="normal" style:font-style-complex="italic" style:font-weight-complex="normal"/>
    </style:style>
    <style:style style:name="T1540" style:family="text">
      <style:text-properties fo:font-style="italic" fo:font-weight="normal" officeooo:rsid="1a2d4655" style:font-style-asian="italic" style:font-weight-asian="normal" style:font-style-complex="italic" style:font-weight-complex="normal"/>
    </style:style>
    <style:style style:name="T1541" style:family="text">
      <style:text-properties fo:font-style="italic" fo:font-weight="normal" officeooo:rsid="1a4373ef" style:font-style-asian="italic" style:font-weight-asian="normal" style:font-style-complex="italic" style:font-weight-complex="normal"/>
    </style:style>
    <style:style style:name="T1542" style:family="text">
      <style:text-properties fo:font-style="italic" fo:font-weight="normal" officeooo:rsid="1a4554fb" style:font-style-asian="italic" style:font-weight-asian="normal" style:font-style-complex="italic" style:font-weight-complex="normal"/>
    </style:style>
    <style:style style:name="T1543" style:family="text">
      <style:text-properties fo:font-style="italic" fo:font-weight="normal" officeooo:rsid="1a902ed0" style:font-style-asian="italic" style:font-weight-asian="normal" style:font-style-complex="italic" style:font-weight-complex="normal"/>
    </style:style>
    <style:style style:name="T1544" style:family="text">
      <style:text-properties fo:font-style="italic" fo:font-weight="normal" officeooo:rsid="1a99615d" style:font-style-asian="italic" style:font-weight-asian="normal" style:font-style-complex="italic" style:font-weight-complex="normal"/>
    </style:style>
    <style:style style:name="T1545" style:family="text">
      <style:text-properties fo:font-style="italic" fo:font-weight="normal" officeooo:rsid="1b1f2adc" style:font-style-asian="italic" style:font-weight-asian="normal" style:font-style-complex="italic" style:font-weight-complex="normal"/>
    </style:style>
    <style:style style:name="T1546" style:family="text">
      <style:text-properties fo:font-style="italic" fo:font-weight="normal" officeooo:rsid="1b7d2766" style:font-style-asian="italic" style:font-weight-asian="normal" style:font-style-complex="italic" style:font-weight-complex="normal"/>
    </style:style>
    <style:style style:name="T1547" style:family="text">
      <style:text-properties fo:font-style="italic" fo:font-weight="normal" officeooo:rsid="2127e725" style:font-style-asian="italic" style:font-weight-asian="normal" style:font-style-complex="italic" style:font-weight-complex="normal"/>
    </style:style>
    <style:style style:name="T1548" style:family="text">
      <style:text-properties fo:font-style="italic" fo:font-weight="normal" officeooo:rsid="212aa847" style:font-style-asian="italic" style:font-weight-asian="normal" style:font-style-complex="italic" style:font-weight-complex="normal"/>
    </style:style>
    <style:style style:name="T1549" style:family="text">
      <style:text-properties fo:font-style="italic" fo:font-weight="normal" officeooo:rsid="212bd1cf" style:font-style-asian="italic" style:font-weight-asian="normal" style:font-style-complex="italic" style:font-weight-complex="normal"/>
    </style:style>
    <style:style style:name="T1550" style:family="text">
      <style:text-properties fo:font-style="italic" fo:font-weight="normal" officeooo:rsid="20e2fa8f" style:font-style-asian="italic" style:font-weight-asian="normal" style:font-style-complex="italic" style:font-weight-complex="normal"/>
    </style:style>
    <style:style style:name="T1551" style:family="text">
      <style:text-properties fo:font-style="italic" fo:font-weight="normal" officeooo:rsid="2473fa1c" style:font-style-asian="italic" style:font-weight-asian="normal" style:font-style-complex="italic" style:font-weight-complex="normal"/>
    </style:style>
    <style:style style:name="T1552" style:family="text">
      <style:text-properties fo:font-style="italic" fo:font-weight="normal" officeooo:rsid="05cfd5f3" style:font-style-asian="italic" style:font-weight-asian="normal" style:font-style-complex="italic" style:font-weight-complex="normal"/>
    </style:style>
    <style:style style:name="T1553" style:family="text">
      <style:text-properties fo:font-style="italic" fo:font-weight="normal" officeooo:rsid="26f46ad2" style:font-style-asian="italic" style:font-weight-asian="normal" style:font-style-complex="italic" style:font-weight-complex="normal"/>
    </style:style>
    <style:style style:name="T1554" style:family="text">
      <style:text-properties fo:font-style="italic" fo:font-weight="normal" officeooo:rsid="1b0ee0b3" style:font-style-asian="italic" style:font-weight-asian="normal" style:font-style-complex="italic" style:font-weight-complex="normal"/>
    </style:style>
    <style:style style:name="T1555" style:family="text">
      <style:text-properties fo:font-style="italic" fo:font-weight="normal" officeooo:rsid="26f34937" style:font-style-asian="italic" style:font-weight-asian="normal" style:font-style-complex="italic" style:font-weight-complex="normal"/>
    </style:style>
    <style:style style:name="T1556" style:family="text">
      <style:text-properties fo:font-style="italic" fo:font-weight="normal" officeooo:rsid="210554b6" style:font-style-asian="italic" style:font-weight-asian="normal" style:font-style-complex="italic" style:font-weight-complex="normal"/>
    </style:style>
    <style:style style:name="T1557" style:family="text">
      <style:text-properties fo:font-style="italic" fo:font-weight="normal" officeooo:rsid="28a94db8" style:font-style-asian="italic" style:font-weight-asian="normal" style:font-style-complex="italic" style:font-weight-complex="normal"/>
    </style:style>
    <style:style style:name="T1558" style:family="text">
      <style:text-properties fo:font-style="italic" fo:font-weight="bold" style:font-style-asian="italic" style:font-weight-asian="bold" style:font-style-complex="italic" style:font-weight-complex="bold"/>
    </style:style>
    <style:style style:name="T1559" style:family="text">
      <style:text-properties fo:font-style="italic" fo:font-weight="bold" officeooo:rsid="0d17a866" style:font-style-asian="italic" style:font-weight-asian="bold" style:font-style-complex="italic" style:font-weight-complex="bold"/>
    </style:style>
    <style:style style:name="T1560" style:family="text">
      <style:text-properties fo:font-style="italic" fo:font-weight="bold" officeooo:rsid="125ea1f2" style:font-style-asian="italic" style:font-weight-asian="bold" style:font-style-complex="italic" style:font-weight-complex="bold"/>
    </style:style>
    <style:style style:name="T1561" style:family="text">
      <style:text-properties fo:font-style="italic" fo:font-weight="bold" officeooo:rsid="127feb4a" style:font-style-asian="italic" style:font-weight-asian="bold" style:font-style-complex="italic" style:font-weight-complex="bold"/>
    </style:style>
    <style:style style:name="T1562" style:family="text">
      <style:text-properties fo:font-style="italic" fo:font-weight="bold" officeooo:rsid="1282b158" style:font-style-asian="italic" style:font-weight-asian="bold" style:font-style-complex="italic" style:font-weight-complex="bold"/>
    </style:style>
    <style:style style:name="T1563" style:family="text">
      <style:text-properties fo:font-style="italic" fo:font-weight="bold" officeooo:rsid="0f60a210" style:font-style-asian="italic" style:font-weight-asian="bold" style:font-style-complex="italic" style:font-weight-complex="bold"/>
    </style:style>
    <style:style style:name="T1564" style:family="text">
      <style:text-properties fo:font-style="italic" fo:font-weight="bold" officeooo:rsid="17fba283" style:font-style-asian="italic" style:font-weight-asian="bold" style:font-style-complex="italic" style:font-weight-complex="bold"/>
    </style:style>
    <style:style style:name="T1565" style:family="text">
      <style:text-properties fo:font-style="italic" fo:font-weight="bold" officeooo:rsid="180f640c" style:font-style-asian="italic" style:font-weight-asian="bold" style:font-style-complex="italic" style:font-weight-complex="bold"/>
    </style:style>
    <style:style style:name="T1566" style:family="text">
      <style:text-properties fo:font-style="italic" fo:font-weight="bold" officeooo:rsid="1a2d4655" style:font-style-asian="italic" style:font-weight-asian="bold" style:font-style-complex="italic" style:font-weight-complex="bold"/>
    </style:style>
    <style:style style:name="T1567" style:family="text">
      <style:text-properties fo:font-style="italic" fo:font-weight="bold" officeooo:rsid="1a0ffc37" style:font-style-asian="italic" style:font-weight-asian="bold" style:font-style-complex="italic" style:font-weight-complex="bold"/>
    </style:style>
    <style:style style:name="T1568" style:family="text">
      <style:text-properties fo:font-style="italic" fo:font-weight="bold" officeooo:rsid="1a1d85a3" style:font-style-asian="italic" style:font-weight-asian="bold" style:font-style-complex="italic" style:font-weight-complex="bold"/>
    </style:style>
    <style:style style:name="T1569" style:family="text">
      <style:text-properties fo:font-style="italic" fo:font-weight="bold" officeooo:rsid="1aef67bf" style:font-style-asian="italic" style:font-weight-asian="bold" style:font-style-complex="italic" style:font-weight-complex="bold"/>
    </style:style>
    <style:style style:name="T1570" style:family="text">
      <style:text-properties fo:font-style="italic" fo:font-weight="bold" officeooo:rsid="212d39d2" style:font-style-asian="italic" style:font-weight-asian="bold" style:font-style-complex="italic" style:font-weight-complex="bold"/>
    </style:style>
    <style:style style:name="T1571" style:family="text">
      <style:text-properties fo:font-style="italic" fo:font-weight="bold" officeooo:rsid="23a16d2a" style:font-style-asian="italic" style:font-weight-asian="bold" style:font-style-complex="italic" style:font-weight-complex="bold"/>
    </style:style>
    <style:style style:name="T1572" style:family="text">
      <style:text-properties fo:font-style="italic" fo:font-weight="bold" officeooo:rsid="10081461" style:font-style-asian="italic" style:font-weight-asian="bold" style:font-style-complex="italic" style:font-weight-complex="bold"/>
    </style:style>
    <style:style style:name="T1573" style:family="text">
      <style:text-properties fo:font-style="italic" fo:font-weight="bold" officeooo:rsid="1283b705" style:font-style-asian="italic" style:font-weight-asian="bold" style:font-style-complex="italic" style:font-weight-complex="bold"/>
    </style:style>
    <style:style style:name="T1574" style:family="text">
      <style:text-properties fo:font-style="italic" fo:font-weight="bold" officeooo:rsid="26dd94cf" style:font-style-asian="italic" style:font-weight-asian="bold" style:font-style-complex="italic" style:font-weight-complex="bold"/>
    </style:style>
    <style:style style:name="T1575" style:family="text">
      <style:text-properties fo:font-style="italic" fo:font-weight="bold" officeooo:rsid="1c886417" style:font-style-asian="italic" style:font-weight-asian="bold" style:font-style-complex="italic" style:font-weight-complex="bold"/>
    </style:style>
    <style:style style:name="T1576" style:family="text">
      <style:text-properties fo:font-style="italic" fo:font-weight="bold" officeooo:rsid="22126ce5" style:font-style-asian="italic" style:font-weight-asian="bold" style:font-style-complex="italic" style:font-weight-complex="bold"/>
    </style:style>
    <style:style style:name="T1577" style:family="text">
      <style:text-properties fo:font-style="italic" style:text-underline-style="none" style:font-style-asian="italic" style:font-style-complex="italic"/>
    </style:style>
    <style:style style:name="T1578" style:family="text">
      <style:text-properties fo:font-style="italic" style:text-underline-style="none" officeooo:rsid="1ba99848" style:font-style-asian="italic" style:font-style-complex="italic"/>
    </style:style>
    <style:style style:name="T1579" style:family="text">
      <style:text-properties fo:font-style="italic" style:text-underline-style="none" officeooo:rsid="1babd71c" style:font-style-asian="italic" style:font-style-complex="italic"/>
    </style:style>
    <style:style style:name="T1580" style:family="text">
      <style:text-properties fo:font-style="italic" style:text-underline-style="none" officeooo:rsid="1c135a2f" style:font-style-asian="italic" style:font-style-complex="italic"/>
    </style:style>
    <style:style style:name="T1581" style:family="text">
      <style:text-properties fo:font-style="italic" style:text-underline-style="none" officeooo:rsid="1d8e3db1" style:font-style-asian="italic" style:font-style-complex="italic"/>
    </style:style>
    <style:style style:name="T1582" style:family="text">
      <style:text-properties fo:font-style="italic" style:text-underline-style="none" officeooo:rsid="03ab4969" style:font-style-asian="italic" style:font-style-complex="italic"/>
    </style:style>
    <style:style style:name="T1583" style:family="text">
      <style:text-properties fo:font-style="italic" style:text-underline-style="none" officeooo:rsid="226583e8" style:font-style-asian="italic" style:font-style-complex="italic"/>
    </style:style>
    <style:style style:name="T1584" style:family="text">
      <style:text-properties fo:font-style="italic" style:text-underline-style="none" officeooo:rsid="226e342a" style:font-style-asian="italic" style:font-style-complex="italic"/>
    </style:style>
    <style:style style:name="T1585" style:family="text">
      <style:text-properties fo:font-style="italic" style:text-underline-style="none" officeooo:rsid="22728357" style:font-style-asian="italic" style:font-style-complex="italic"/>
    </style:style>
    <style:style style:name="T1586" style:family="text">
      <style:text-properties fo:font-style="italic" style:text-underline-style="none" officeooo:rsid="227447c6" style:font-style-asian="italic" style:font-style-complex="italic"/>
    </style:style>
    <style:style style:name="T1587" style:family="text">
      <style:text-properties fo:font-style="italic" style:text-underline-style="none" officeooo:rsid="22be859c" style:font-style-asian="italic" style:font-style-complex="italic"/>
    </style:style>
    <style:style style:name="T1588" style:family="text">
      <style:text-properties fo:font-style="italic" style:text-underline-style="none" officeooo:rsid="22df0a76" style:font-style-asian="italic" style:font-style-complex="italic"/>
    </style:style>
    <style:style style:name="T1589" style:family="text">
      <style:text-properties fo:font-style="italic" style:text-underline-style="none" officeooo:rsid="22ebb512" style:font-style-asian="italic" style:font-style-complex="italic"/>
    </style:style>
    <style:style style:name="T1590" style:family="text">
      <style:text-properties fo:font-style="italic" style:text-underline-style="none" officeooo:rsid="22ece90a" style:font-style-asian="italic" style:font-style-complex="italic"/>
    </style:style>
    <style:style style:name="T1591" style:family="text">
      <style:text-properties fo:font-style="italic" style:text-underline-style="none" officeooo:rsid="22ed5572" style:font-style-asian="italic" style:font-style-complex="italic"/>
    </style:style>
    <style:style style:name="T1592" style:family="text">
      <style:text-properties fo:font-style="italic" style:text-underline-style="none" officeooo:rsid="231b9f79" style:font-style-asian="italic" style:font-style-complex="italic"/>
    </style:style>
    <style:style style:name="T1593" style:family="text">
      <style:text-properties fo:font-style="italic" style:text-underline-style="none" officeooo:rsid="27124fd2" style:font-style-asian="italic" style:font-style-complex="italic"/>
    </style:style>
    <style:style style:name="T1594" style:family="text">
      <style:text-properties fo:font-style="italic" style:text-underline-style="none" officeooo:rsid="1bb27efb" style:font-style-asian="italic" style:font-style-complex="italic"/>
    </style:style>
    <style:style style:name="T1595" style:family="text">
      <style:text-properties fo:font-style="italic" style:text-underline-style="none" officeooo:rsid="282825bc" style:font-style-asian="italic" style:font-style-complex="italic"/>
    </style:style>
    <style:style style:name="T1596" style:family="text">
      <style:text-properties fo:font-style="italic" style:text-underline-style="none" officeooo:rsid="282946c5" style:font-style-asian="italic" style:font-style-complex="italic"/>
    </style:style>
    <style:style style:name="T1597" style:family="text">
      <style:text-properties fo:font-style="italic" style:text-underline-style="none" fo:font-weight="bold" style:font-style-asian="italic" style:font-weight-asian="bold" style:font-style-complex="italic" style:font-weight-complex="bold"/>
    </style:style>
    <style:style style:name="T1598" style:family="text">
      <style:text-properties officeooo:rsid="0948a1d5"/>
    </style:style>
    <style:style style:name="T1599" style:family="text">
      <style:text-properties officeooo:rsid="0949a5ab"/>
    </style:style>
    <style:style style:name="T1600" style:family="text">
      <style:text-properties officeooo:rsid="094f45bd"/>
    </style:style>
    <style:style style:name="T1601" style:family="text">
      <style:text-properties fo:font-style="normal" style:font-style-asian="normal" style:font-style-complex="normal"/>
    </style:style>
    <style:style style:name="T1602" style:family="text">
      <style:text-properties fo:font-style="normal" officeooo:rsid="094e7e7e" style:font-style-asian="normal" style:font-style-complex="normal"/>
    </style:style>
    <style:style style:name="T1603" style:family="text">
      <style:text-properties fo:font-style="normal" officeooo:rsid="00ff7a32" style:font-style-asian="normal" style:font-style-complex="normal"/>
    </style:style>
    <style:style style:name="T1604" style:family="text">
      <style:text-properties fo:font-style="normal" officeooo:rsid="0101059f" style:font-style-asian="normal" style:font-style-complex="normal"/>
    </style:style>
    <style:style style:name="T1605" style:family="text">
      <style:text-properties fo:font-style="normal" officeooo:rsid="00fe3e0a" style:font-style-asian="normal" style:font-style-complex="normal"/>
    </style:style>
    <style:style style:name="T1606" style:family="text">
      <style:text-properties fo:font-style="normal" officeooo:rsid="010151ad" style:font-style-asian="normal" style:font-style-complex="normal"/>
    </style:style>
    <style:style style:name="T1607" style:family="text">
      <style:text-properties fo:font-style="normal" officeooo:rsid="0105f5d2" style:font-style-asian="normal" style:font-style-complex="normal"/>
    </style:style>
    <style:style style:name="T1608" style:family="text">
      <style:text-properties fo:font-style="normal" officeooo:rsid="010b686c" style:font-style-asian="normal" style:font-style-complex="normal"/>
    </style:style>
    <style:style style:name="T1609" style:family="text">
      <style:text-properties fo:font-style="normal" officeooo:rsid="010bb50b" style:font-style-asian="normal" style:font-style-complex="normal"/>
    </style:style>
    <style:style style:name="T1610" style:family="text">
      <style:text-properties fo:font-style="normal" officeooo:rsid="0131e5df" style:font-style-asian="normal" style:font-style-complex="normal"/>
    </style:style>
    <style:style style:name="T1611" style:family="text">
      <style:text-properties fo:font-style="normal" officeooo:rsid="0133c88e" style:font-style-asian="normal" style:font-style-complex="normal"/>
    </style:style>
    <style:style style:name="T1612" style:family="text">
      <style:text-properties fo:font-style="normal" officeooo:rsid="0134050f" style:font-style-asian="normal" style:font-style-complex="normal"/>
    </style:style>
    <style:style style:name="T1613" style:family="text">
      <style:text-properties fo:font-style="normal" officeooo:rsid="01353264" style:font-style-asian="normal" style:font-style-complex="normal"/>
    </style:style>
    <style:style style:name="T1614" style:family="text">
      <style:text-properties fo:font-style="normal" officeooo:rsid="0135b16a" style:font-style-asian="normal" style:font-style-complex="normal"/>
    </style:style>
    <style:style style:name="T1615" style:family="text">
      <style:text-properties fo:font-style="normal" officeooo:rsid="013d5a8a" style:font-style-asian="normal" style:font-style-complex="normal"/>
    </style:style>
    <style:style style:name="T1616" style:family="text">
      <style:text-properties fo:font-style="normal" officeooo:rsid="01454c2b" style:font-style-asian="normal" style:font-style-complex="normal"/>
    </style:style>
    <style:style style:name="T1617" style:family="text">
      <style:text-properties fo:font-style="normal" officeooo:rsid="0147f4e0" style:font-style-asian="normal" style:font-style-complex="normal"/>
    </style:style>
    <style:style style:name="T1618" style:family="text">
      <style:text-properties fo:font-style="normal" officeooo:rsid="01681a4a" style:font-style-asian="normal" style:font-style-complex="normal"/>
    </style:style>
    <style:style style:name="T1619" style:family="text">
      <style:text-properties fo:font-style="normal" officeooo:rsid="01684a02" style:font-style-asian="normal" style:font-style-complex="normal"/>
    </style:style>
    <style:style style:name="T1620" style:family="text">
      <style:text-properties fo:font-style="normal" officeooo:rsid="010613b8" style:font-style-asian="normal" style:font-style-complex="normal"/>
    </style:style>
    <style:style style:name="T1621" style:family="text">
      <style:text-properties fo:font-style="normal" officeooo:rsid="0169ec5b" style:font-style-asian="normal" style:font-style-complex="normal"/>
    </style:style>
    <style:style style:name="T1622" style:family="text">
      <style:text-properties fo:font-style="normal" officeooo:rsid="019c9b0b" style:font-style-asian="normal" style:font-style-complex="normal"/>
    </style:style>
    <style:style style:name="T1623" style:family="text">
      <style:text-properties fo:font-style="normal" officeooo:rsid="019cf4d6" style:font-style-asian="normal" style:font-style-complex="normal"/>
    </style:style>
    <style:style style:name="T1624" style:family="text">
      <style:text-properties fo:font-style="normal" officeooo:rsid="01b25468" style:font-style-asian="normal" style:font-style-complex="normal"/>
    </style:style>
    <style:style style:name="T1625" style:family="text">
      <style:text-properties fo:font-style="normal" officeooo:rsid="01b39182" style:font-style-asian="normal" style:font-style-complex="normal"/>
    </style:style>
    <style:style style:name="T1626" style:family="text">
      <style:text-properties fo:font-style="normal" officeooo:rsid="01b55244" style:font-style-asian="normal" style:font-style-complex="normal"/>
    </style:style>
    <style:style style:name="T1627" style:family="text">
      <style:text-properties fo:font-style="normal" officeooo:rsid="01b6c625" style:font-style-asian="normal" style:font-style-complex="normal"/>
    </style:style>
    <style:style style:name="T1628" style:family="text">
      <style:text-properties fo:font-style="normal" officeooo:rsid="01b8a696" style:font-style-asian="normal" style:font-style-complex="normal"/>
    </style:style>
    <style:style style:name="T1629" style:family="text">
      <style:text-properties fo:font-style="normal" officeooo:rsid="01ba8b10" style:font-style-asian="normal" style:font-style-complex="normal"/>
    </style:style>
    <style:style style:name="T1630" style:family="text">
      <style:text-properties fo:font-style="normal" officeooo:rsid="01bf45fe" style:font-style-asian="normal" style:font-style-complex="normal"/>
    </style:style>
    <style:style style:name="T1631" style:family="text">
      <style:text-properties fo:font-style="normal" officeooo:rsid="01c00fbf" style:font-style-asian="normal" style:font-style-complex="normal"/>
    </style:style>
    <style:style style:name="T1632" style:family="text">
      <style:text-properties fo:font-style="normal" officeooo:rsid="01c24598" style:font-style-asian="normal" style:font-style-complex="normal"/>
    </style:style>
    <style:style style:name="T1633" style:family="text">
      <style:text-properties fo:font-style="normal" officeooo:rsid="01c2aba3" style:font-style-asian="normal" style:font-style-complex="normal"/>
    </style:style>
    <style:style style:name="T1634" style:family="text">
      <style:text-properties fo:font-style="normal" officeooo:rsid="01c47dde" style:font-style-asian="normal" style:font-style-complex="normal"/>
    </style:style>
    <style:style style:name="T1635" style:family="text">
      <style:text-properties fo:font-style="normal" officeooo:rsid="01c62516" style:font-style-asian="normal" style:font-style-complex="normal"/>
    </style:style>
    <style:style style:name="T1636" style:family="text">
      <style:text-properties fo:font-style="normal" officeooo:rsid="01d57880" style:font-style-asian="normal" style:font-style-complex="normal"/>
    </style:style>
    <style:style style:name="T1637" style:family="text">
      <style:text-properties fo:font-style="normal" officeooo:rsid="02284468" style:font-style-asian="normal" style:font-style-complex="normal"/>
    </style:style>
    <style:style style:name="T1638" style:family="text">
      <style:text-properties fo:font-style="normal" officeooo:rsid="023b0183" style:font-style-asian="normal" style:font-style-complex="normal"/>
    </style:style>
    <style:style style:name="T1639" style:family="text">
      <style:text-properties fo:font-style="normal" officeooo:rsid="023bf76e" style:font-style-asian="normal" style:font-style-complex="normal"/>
    </style:style>
    <style:style style:name="T1640" style:family="text">
      <style:text-properties fo:font-style="normal" officeooo:rsid="024c56ff" style:font-style-asian="normal" style:font-style-complex="normal"/>
    </style:style>
    <style:style style:name="T1641" style:family="text">
      <style:text-properties fo:font-style="normal" officeooo:rsid="024cd94d" style:font-style-asian="normal" style:font-style-complex="normal"/>
    </style:style>
    <style:style style:name="T1642" style:family="text">
      <style:text-properties fo:font-style="normal" officeooo:rsid="02503972" style:font-style-asian="normal" style:font-style-complex="normal"/>
    </style:style>
    <style:style style:name="T1643" style:family="text">
      <style:text-properties fo:font-style="normal" officeooo:rsid="025223de" style:font-style-asian="normal" style:font-style-complex="normal"/>
    </style:style>
    <style:style style:name="T1644" style:family="text">
      <style:text-properties fo:font-style="normal" officeooo:rsid="02ab0ed2" style:font-style-asian="normal" style:font-style-complex="normal"/>
    </style:style>
    <style:style style:name="T1645" style:family="text">
      <style:text-properties fo:font-style="normal" officeooo:rsid="02ab4e45" style:font-style-asian="normal" style:font-style-complex="normal"/>
    </style:style>
    <style:style style:name="T1646" style:family="text">
      <style:text-properties fo:font-style="normal" officeooo:rsid="02abfce2" style:font-style-asian="normal" style:font-style-complex="normal"/>
    </style:style>
    <style:style style:name="T1647" style:family="text">
      <style:text-properties fo:font-style="normal" officeooo:rsid="02aca76a" style:font-style-asian="normal" style:font-style-complex="normal"/>
    </style:style>
    <style:style style:name="T1648" style:family="text">
      <style:text-properties fo:font-style="normal" officeooo:rsid="02f2ff9e" style:font-style-asian="normal" style:font-style-complex="normal"/>
    </style:style>
    <style:style style:name="T1649" style:family="text">
      <style:text-properties fo:font-style="normal" officeooo:rsid="02f3f22e" style:font-style-asian="normal" style:font-style-complex="normal"/>
    </style:style>
    <style:style style:name="T1650" style:family="text">
      <style:text-properties fo:font-style="normal" officeooo:rsid="02f473a5" style:font-style-asian="normal" style:font-style-complex="normal"/>
    </style:style>
    <style:style style:name="T1651" style:family="text">
      <style:text-properties fo:font-style="normal" officeooo:rsid="02f569fb" style:font-style-asian="normal" style:font-style-complex="normal"/>
    </style:style>
    <style:style style:name="T1652" style:family="text">
      <style:text-properties fo:font-style="normal" officeooo:rsid="02f5d69e" style:font-style-asian="normal" style:font-style-complex="normal"/>
    </style:style>
    <style:style style:name="T1653" style:family="text">
      <style:text-properties fo:font-style="normal" officeooo:rsid="02f68190" style:font-style-asian="normal" style:font-style-complex="normal"/>
    </style:style>
    <style:style style:name="T1654" style:family="text">
      <style:text-properties fo:font-style="normal" officeooo:rsid="02f81551" style:font-style-asian="normal" style:font-style-complex="normal"/>
    </style:style>
    <style:style style:name="T1655" style:family="text">
      <style:text-properties fo:font-style="normal" officeooo:rsid="02f8930c" style:font-style-asian="normal" style:font-style-complex="normal"/>
    </style:style>
    <style:style style:name="T1656" style:family="text">
      <style:text-properties fo:font-style="normal" officeooo:rsid="02f9670c" style:font-style-asian="normal" style:font-style-complex="normal"/>
    </style:style>
    <style:style style:name="T1657" style:family="text">
      <style:text-properties fo:font-style="normal" officeooo:rsid="02fa4ff0" style:font-style-asian="normal" style:font-style-complex="normal"/>
    </style:style>
    <style:style style:name="T1658" style:family="text">
      <style:text-properties fo:font-style="normal" officeooo:rsid="03912315" style:font-style-asian="normal" style:font-style-complex="normal"/>
    </style:style>
    <style:style style:name="T1659" style:family="text">
      <style:text-properties fo:font-style="normal" officeooo:rsid="039281b7" style:font-style-asian="normal" style:font-style-complex="normal"/>
    </style:style>
    <style:style style:name="T1660" style:family="text">
      <style:text-properties fo:font-style="normal" officeooo:rsid="0395231c" style:font-style-asian="normal" style:font-style-complex="normal"/>
    </style:style>
    <style:style style:name="T1661" style:family="text">
      <style:text-properties fo:font-style="normal" officeooo:rsid="039649fb" style:font-style-asian="normal" style:font-style-complex="normal"/>
    </style:style>
    <style:style style:name="T1662" style:family="text">
      <style:text-properties fo:font-style="normal" officeooo:rsid="0398476c" style:font-style-asian="normal" style:font-style-complex="normal"/>
    </style:style>
    <style:style style:name="T1663" style:family="text">
      <style:text-properties fo:font-style="normal" officeooo:rsid="03aca632" style:font-style-asian="normal" style:font-style-complex="normal"/>
    </style:style>
    <style:style style:name="T1664" style:family="text">
      <style:text-properties fo:font-style="normal" officeooo:rsid="03adda1e" style:font-style-asian="normal" style:font-style-complex="normal"/>
    </style:style>
    <style:style style:name="T1665" style:family="text">
      <style:text-properties fo:font-style="normal" officeooo:rsid="03afa873" style:font-style-asian="normal" style:font-style-complex="normal"/>
    </style:style>
    <style:style style:name="T1666" style:family="text">
      <style:text-properties fo:font-style="normal" officeooo:rsid="03b0144e" style:font-style-asian="normal" style:font-style-complex="normal"/>
    </style:style>
    <style:style style:name="T1667" style:family="text">
      <style:text-properties fo:font-style="normal" officeooo:rsid="03b0ae3d" style:font-style-asian="normal" style:font-style-complex="normal"/>
    </style:style>
    <style:style style:name="T1668" style:family="text">
      <style:text-properties fo:font-style="normal" officeooo:rsid="03b2a840" style:font-style-asian="normal" style:font-style-complex="normal"/>
    </style:style>
    <style:style style:name="T1669" style:family="text">
      <style:text-properties fo:font-style="normal" officeooo:rsid="03b3a65a" style:font-style-asian="normal" style:font-style-complex="normal"/>
    </style:style>
    <style:style style:name="T1670" style:family="text">
      <style:text-properties fo:font-style="normal" officeooo:rsid="03b46102" style:font-style-asian="normal" style:font-style-complex="normal"/>
    </style:style>
    <style:style style:name="T1671" style:family="text">
      <style:text-properties fo:font-style="normal" officeooo:rsid="03b62d5c" style:font-style-asian="normal" style:font-style-complex="normal"/>
    </style:style>
    <style:style style:name="T1672" style:family="text">
      <style:text-properties fo:font-style="normal" officeooo:rsid="03b70a8e" style:font-style-asian="normal" style:font-style-complex="normal"/>
    </style:style>
    <style:style style:name="T1673" style:family="text">
      <style:text-properties fo:font-style="normal" officeooo:rsid="03b844d6" style:font-style-asian="normal" style:font-style-complex="normal"/>
    </style:style>
    <style:style style:name="T1674" style:family="text">
      <style:text-properties fo:font-style="normal" officeooo:rsid="03b94977" style:font-style-asian="normal" style:font-style-complex="normal"/>
    </style:style>
    <style:style style:name="T1675" style:family="text">
      <style:text-properties fo:font-style="normal" officeooo:rsid="03ba556a" style:font-style-asian="normal" style:font-style-complex="normal"/>
    </style:style>
    <style:style style:name="T1676" style:family="text">
      <style:text-properties fo:font-style="normal" officeooo:rsid="03bb2c9d" style:font-style-asian="normal" style:font-style-complex="normal"/>
    </style:style>
    <style:style style:name="T1677" style:family="text">
      <style:text-properties fo:font-style="normal" officeooo:rsid="03bc8616" style:font-style-asian="normal" style:font-style-complex="normal"/>
    </style:style>
    <style:style style:name="T1678" style:family="text">
      <style:text-properties fo:font-style="normal" officeooo:rsid="03bddad2" style:font-style-asian="normal" style:font-style-complex="normal"/>
    </style:style>
    <style:style style:name="T1679" style:family="text">
      <style:text-properties fo:font-style="normal" officeooo:rsid="03be440c" style:font-style-asian="normal" style:font-style-complex="normal"/>
    </style:style>
    <style:style style:name="T1680" style:family="text">
      <style:text-properties fo:font-style="normal" officeooo:rsid="03be6aef" style:font-style-asian="normal" style:font-style-complex="normal"/>
    </style:style>
    <style:style style:name="T1681" style:family="text">
      <style:text-properties fo:font-style="normal" officeooo:rsid="03bf1e20" style:font-style-asian="normal" style:font-style-complex="normal"/>
    </style:style>
    <style:style style:name="T1682" style:family="text">
      <style:text-properties fo:font-style="normal" officeooo:rsid="03c15ae8" style:font-style-asian="normal" style:font-style-complex="normal"/>
    </style:style>
    <style:style style:name="T1683" style:family="text">
      <style:text-properties fo:font-style="normal" officeooo:rsid="03c1a3c6" style:font-style-asian="normal" style:font-style-complex="normal"/>
    </style:style>
    <style:style style:name="T1684" style:family="text">
      <style:text-properties fo:font-style="normal" officeooo:rsid="03c281df" style:font-style-asian="normal" style:font-style-complex="normal"/>
    </style:style>
    <style:style style:name="T1685" style:family="text">
      <style:text-properties fo:font-style="normal" officeooo:rsid="03c3025c" style:font-style-asian="normal" style:font-style-complex="normal"/>
    </style:style>
    <style:style style:name="T1686" style:family="text">
      <style:text-properties fo:font-style="normal" officeooo:rsid="03c4e335" style:font-style-asian="normal" style:font-style-complex="normal"/>
    </style:style>
    <style:style style:name="T1687" style:family="text">
      <style:text-properties fo:font-style="normal" officeooo:rsid="03c55223" style:font-style-asian="normal" style:font-style-complex="normal"/>
    </style:style>
    <style:style style:name="T1688" style:family="text">
      <style:text-properties fo:font-style="normal" officeooo:rsid="03c5603d" style:font-style-asian="normal" style:font-style-complex="normal"/>
    </style:style>
    <style:style style:name="T1689" style:family="text">
      <style:text-properties fo:font-style="normal" officeooo:rsid="03c6bd38" style:font-style-asian="normal" style:font-style-complex="normal"/>
    </style:style>
    <style:style style:name="T1690" style:family="text">
      <style:text-properties fo:font-style="normal" officeooo:rsid="03cb55d8" style:font-style-asian="normal" style:font-style-complex="normal"/>
    </style:style>
    <style:style style:name="T1691" style:family="text">
      <style:text-properties fo:font-style="normal" officeooo:rsid="03cb8b65" style:font-style-asian="normal" style:font-style-complex="normal"/>
    </style:style>
    <style:style style:name="T1692" style:family="text">
      <style:text-properties fo:font-style="normal" officeooo:rsid="03ccc5c5" style:font-style-asian="normal" style:font-style-complex="normal"/>
    </style:style>
    <style:style style:name="T1693" style:family="text">
      <style:text-properties fo:font-style="normal" officeooo:rsid="03cd9bfb" style:font-style-asian="normal" style:font-style-complex="normal"/>
    </style:style>
    <style:style style:name="T1694" style:family="text">
      <style:text-properties fo:font-style="normal" officeooo:rsid="03cdf32f" style:font-style-asian="normal" style:font-style-complex="normal"/>
    </style:style>
    <style:style style:name="T1695" style:family="text">
      <style:text-properties fo:font-style="normal" officeooo:rsid="03e3cdf0" style:font-style-asian="normal" style:font-style-complex="normal"/>
    </style:style>
    <style:style style:name="T1696" style:family="text">
      <style:text-properties fo:font-style="normal" officeooo:rsid="03e793ac" style:font-style-asian="normal" style:font-style-complex="normal"/>
    </style:style>
    <style:style style:name="T1697" style:family="text">
      <style:text-properties fo:font-style="normal" officeooo:rsid="03e7c968" style:font-style-asian="normal" style:font-style-complex="normal"/>
    </style:style>
    <style:style style:name="T1698" style:family="text">
      <style:text-properties fo:font-style="normal" officeooo:rsid="03e94ff8" style:font-style-asian="normal" style:font-style-complex="normal"/>
    </style:style>
    <style:style style:name="T1699" style:family="text">
      <style:text-properties fo:font-style="normal" officeooo:rsid="03e9f093" style:font-style-asian="normal" style:font-style-complex="normal"/>
    </style:style>
    <style:style style:name="T1700" style:family="text">
      <style:text-properties fo:font-style="normal" officeooo:rsid="03eb06bb" style:font-style-asian="normal" style:font-style-complex="normal"/>
    </style:style>
    <style:style style:name="T1701" style:family="text">
      <style:text-properties fo:font-style="normal" officeooo:rsid="03ec759b" style:font-style-asian="normal" style:font-style-complex="normal"/>
    </style:style>
    <style:style style:name="T1702" style:family="text">
      <style:text-properties fo:font-style="normal" officeooo:rsid="03ee3276" style:font-style-asian="normal" style:font-style-complex="normal"/>
    </style:style>
    <style:style style:name="T1703" style:family="text">
      <style:text-properties fo:font-style="normal" officeooo:rsid="03efb989" style:font-style-asian="normal" style:font-style-complex="normal"/>
    </style:style>
    <style:style style:name="T1704" style:family="text">
      <style:text-properties fo:font-style="normal" officeooo:rsid="03f06ee3" style:font-style-asian="normal" style:font-style-complex="normal"/>
    </style:style>
    <style:style style:name="T1705" style:family="text">
      <style:text-properties fo:font-style="normal" officeooo:rsid="03f21af6" style:font-style-asian="normal" style:font-style-complex="normal"/>
    </style:style>
    <style:style style:name="T1706" style:family="text">
      <style:text-properties fo:font-style="normal" officeooo:rsid="03f2d425" style:font-style-asian="normal" style:font-style-complex="normal"/>
    </style:style>
    <style:style style:name="T1707" style:family="text">
      <style:text-properties fo:font-style="normal" officeooo:rsid="03f5cbce" style:font-style-asian="normal" style:font-style-complex="normal"/>
    </style:style>
    <style:style style:name="T1708" style:family="text">
      <style:text-properties fo:font-style="normal" officeooo:rsid="03f70501" style:font-style-asian="normal" style:font-style-complex="normal"/>
    </style:style>
    <style:style style:name="T1709" style:family="text">
      <style:text-properties fo:font-style="normal" officeooo:rsid="03f7bd89" style:font-style-asian="normal" style:font-style-complex="normal"/>
    </style:style>
    <style:style style:name="T1710" style:family="text">
      <style:text-properties fo:font-style="normal" officeooo:rsid="03f86819" style:font-style-asian="normal" style:font-style-complex="normal"/>
    </style:style>
    <style:style style:name="T1711" style:family="text">
      <style:text-properties fo:font-style="normal" officeooo:rsid="03f89c78" style:font-style-asian="normal" style:font-style-complex="normal"/>
    </style:style>
    <style:style style:name="T1712" style:family="text">
      <style:text-properties fo:font-style="normal" officeooo:rsid="03f8caca" style:font-style-asian="normal" style:font-style-complex="normal"/>
    </style:style>
    <style:style style:name="T1713" style:family="text">
      <style:text-properties fo:font-style="normal" officeooo:rsid="03f9b8ba" style:font-style-asian="normal" style:font-style-complex="normal"/>
    </style:style>
    <style:style style:name="T1714" style:family="text">
      <style:text-properties fo:font-style="normal" officeooo:rsid="03fbf3bc" style:font-style-asian="normal" style:font-style-complex="normal"/>
    </style:style>
    <style:style style:name="T1715" style:family="text">
      <style:text-properties fo:font-style="normal" officeooo:rsid="03fc5b98" style:font-style-asian="normal" style:font-style-complex="normal"/>
    </style:style>
    <style:style style:name="T1716" style:family="text">
      <style:text-properties fo:font-style="normal" officeooo:rsid="03fc80bd" style:font-style-asian="normal" style:font-style-complex="normal"/>
    </style:style>
    <style:style style:name="T1717" style:family="text">
      <style:text-properties fo:font-style="normal" officeooo:rsid="03fd2fb9" style:font-style-asian="normal" style:font-style-complex="normal"/>
    </style:style>
    <style:style style:name="T1718" style:family="text">
      <style:text-properties fo:font-style="normal" officeooo:rsid="03ff76f3" style:font-style-asian="normal" style:font-style-complex="normal"/>
    </style:style>
    <style:style style:name="T1719" style:family="text">
      <style:text-properties fo:font-style="normal" officeooo:rsid="0401428c" style:font-style-asian="normal" style:font-style-complex="normal"/>
    </style:style>
    <style:style style:name="T1720" style:family="text">
      <style:text-properties fo:font-style="normal" officeooo:rsid="04018ee6" style:font-style-asian="normal" style:font-style-complex="normal"/>
    </style:style>
    <style:style style:name="T1721" style:family="text">
      <style:text-properties fo:font-style="normal" officeooo:rsid="0401ec24" style:font-style-asian="normal" style:font-style-complex="normal"/>
    </style:style>
    <style:style style:name="T1722" style:family="text">
      <style:text-properties fo:font-style="normal" officeooo:rsid="0403427a" style:font-style-asian="normal" style:font-style-complex="normal"/>
    </style:style>
    <style:style style:name="T1723" style:family="text">
      <style:text-properties fo:font-style="normal" officeooo:rsid="040436ce" style:font-style-asian="normal" style:font-style-complex="normal"/>
    </style:style>
    <style:style style:name="T1724" style:family="text">
      <style:text-properties fo:font-style="normal" officeooo:rsid="0405a9da" style:font-style-asian="normal" style:font-style-complex="normal"/>
    </style:style>
    <style:style style:name="T1725" style:family="text">
      <style:text-properties fo:font-style="normal" officeooo:rsid="0406c9dd" style:font-style-asian="normal" style:font-style-complex="normal"/>
    </style:style>
    <style:style style:name="T1726" style:family="text">
      <style:text-properties fo:font-style="normal" officeooo:rsid="040889cd" style:font-style-asian="normal" style:font-style-complex="normal"/>
    </style:style>
    <style:style style:name="T1727" style:family="text">
      <style:text-properties fo:font-style="normal" officeooo:rsid="04095ea6" style:font-style-asian="normal" style:font-style-complex="normal"/>
    </style:style>
    <style:style style:name="T1728" style:family="text">
      <style:text-properties fo:font-style="normal" officeooo:rsid="04096480" style:font-style-asian="normal" style:font-style-complex="normal"/>
    </style:style>
    <style:style style:name="T1729" style:family="text">
      <style:text-properties fo:font-style="normal" officeooo:rsid="040b4ac0" style:font-style-asian="normal" style:font-style-complex="normal"/>
    </style:style>
    <style:style style:name="T1730" style:family="text">
      <style:text-properties fo:font-style="normal" officeooo:rsid="040cd1d1" style:font-style-asian="normal" style:font-style-complex="normal"/>
    </style:style>
    <style:style style:name="T1731" style:family="text">
      <style:text-properties fo:font-style="normal" officeooo:rsid="040e76e2" style:font-style-asian="normal" style:font-style-complex="normal"/>
    </style:style>
    <style:style style:name="T1732" style:family="text">
      <style:text-properties fo:font-style="normal" officeooo:rsid="0411ea71" style:font-style-asian="normal" style:font-style-complex="normal"/>
    </style:style>
    <style:style style:name="T1733" style:family="text">
      <style:text-properties fo:font-style="normal" officeooo:rsid="041305fa" style:font-style-asian="normal" style:font-style-complex="normal"/>
    </style:style>
    <style:style style:name="T1734" style:family="text">
      <style:text-properties fo:font-style="normal" officeooo:rsid="0413feb4" style:font-style-asian="normal" style:font-style-complex="normal"/>
    </style:style>
    <style:style style:name="T1735" style:family="text">
      <style:text-properties fo:font-style="normal" officeooo:rsid="0414eebd" style:font-style-asian="normal" style:font-style-complex="normal"/>
    </style:style>
    <style:style style:name="T1736" style:family="text">
      <style:text-properties fo:font-style="normal" officeooo:rsid="0415dd15" style:font-style-asian="normal" style:font-style-complex="normal"/>
    </style:style>
    <style:style style:name="T1737" style:family="text">
      <style:text-properties fo:font-style="normal" officeooo:rsid="04175cbe" style:font-style-asian="normal" style:font-style-complex="normal"/>
    </style:style>
    <style:style style:name="T1738" style:family="text">
      <style:text-properties fo:font-style="normal" officeooo:rsid="0419152d" style:font-style-asian="normal" style:font-style-complex="normal"/>
    </style:style>
    <style:style style:name="T1739" style:family="text">
      <style:text-properties fo:font-style="normal" officeooo:rsid="041a3b77" style:font-style-asian="normal" style:font-style-complex="normal"/>
    </style:style>
    <style:style style:name="T1740" style:family="text">
      <style:text-properties fo:font-style="normal" officeooo:rsid="041b7623" style:font-style-asian="normal" style:font-style-complex="normal"/>
    </style:style>
    <style:style style:name="T1741" style:family="text">
      <style:text-properties fo:font-style="normal" officeooo:rsid="041c55e7" style:font-style-asian="normal" style:font-style-complex="normal"/>
    </style:style>
    <style:style style:name="T1742" style:family="text">
      <style:text-properties fo:font-style="normal" officeooo:rsid="041d1eb7" style:font-style-asian="normal" style:font-style-complex="normal"/>
    </style:style>
    <style:style style:name="T1743" style:family="text">
      <style:text-properties fo:font-style="normal" officeooo:rsid="041dfc59" style:font-style-asian="normal" style:font-style-complex="normal"/>
    </style:style>
    <style:style style:name="T1744" style:family="text">
      <style:text-properties fo:font-style="normal" officeooo:rsid="041f6c6a" style:font-style-asian="normal" style:font-style-complex="normal"/>
    </style:style>
    <style:style style:name="T1745" style:family="text">
      <style:text-properties fo:font-style="normal" officeooo:rsid="0420eef7" style:font-style-asian="normal" style:font-style-complex="normal"/>
    </style:style>
    <style:style style:name="T1746" style:family="text">
      <style:text-properties fo:font-style="normal" officeooo:rsid="0422cdcd" style:font-style-asian="normal" style:font-style-complex="normal"/>
    </style:style>
    <style:style style:name="T1747" style:family="text">
      <style:text-properties fo:font-style="normal" officeooo:rsid="0424a21a" style:font-style-asian="normal" style:font-style-complex="normal"/>
    </style:style>
    <style:style style:name="T1748" style:family="text">
      <style:text-properties fo:font-style="normal" officeooo:rsid="04254a9b" style:font-style-asian="normal" style:font-style-complex="normal"/>
    </style:style>
    <style:style style:name="T1749" style:family="text">
      <style:text-properties fo:font-style="normal" officeooo:rsid="04257fc7" style:font-style-asian="normal" style:font-style-complex="normal"/>
    </style:style>
    <style:style style:name="T1750" style:family="text">
      <style:text-properties fo:font-style="normal" officeooo:rsid="0425a8fa" style:font-style-asian="normal" style:font-style-complex="normal"/>
    </style:style>
    <style:style style:name="T1751" style:family="text">
      <style:text-properties fo:font-style="normal" officeooo:rsid="04275752" style:font-style-asian="normal" style:font-style-complex="normal"/>
    </style:style>
    <style:style style:name="T1752" style:family="text">
      <style:text-properties fo:font-style="normal" officeooo:rsid="042857ff" style:font-style-asian="normal" style:font-style-complex="normal"/>
    </style:style>
    <style:style style:name="T1753" style:family="text">
      <style:text-properties fo:font-style="normal" officeooo:rsid="042b00d1" style:font-style-asian="normal" style:font-style-complex="normal"/>
    </style:style>
    <style:style style:name="T1754" style:family="text">
      <style:text-properties fo:font-style="normal" officeooo:rsid="042c6e4b" style:font-style-asian="normal" style:font-style-complex="normal"/>
    </style:style>
    <style:style style:name="T1755" style:family="text">
      <style:text-properties fo:font-style="normal" officeooo:rsid="042fb8dd" style:font-style-asian="normal" style:font-style-complex="normal"/>
    </style:style>
    <style:style style:name="T1756" style:family="text">
      <style:text-properties fo:font-style="normal" officeooo:rsid="04303937" style:font-style-asian="normal" style:font-style-complex="normal"/>
    </style:style>
    <style:style style:name="T1757" style:family="text">
      <style:text-properties fo:font-style="normal" officeooo:rsid="04336711" style:font-style-asian="normal" style:font-style-complex="normal"/>
    </style:style>
    <style:style style:name="T1758" style:family="text">
      <style:text-properties fo:font-style="normal" officeooo:rsid="0434e0c8" style:font-style-asian="normal" style:font-style-complex="normal"/>
    </style:style>
    <style:style style:name="T1759" style:family="text">
      <style:text-properties fo:font-style="normal" officeooo:rsid="0436a855" style:font-style-asian="normal" style:font-style-complex="normal"/>
    </style:style>
    <style:style style:name="T1760" style:family="text">
      <style:text-properties fo:font-style="normal" officeooo:rsid="0437669d" style:font-style-asian="normal" style:font-style-complex="normal"/>
    </style:style>
    <style:style style:name="T1761" style:family="text">
      <style:text-properties fo:font-style="normal" officeooo:rsid="0439bcae" style:font-style-asian="normal" style:font-style-complex="normal"/>
    </style:style>
    <style:style style:name="T1762" style:family="text">
      <style:text-properties fo:font-style="normal" officeooo:rsid="043a5cd6" style:font-style-asian="normal" style:font-style-complex="normal"/>
    </style:style>
    <style:style style:name="T1763" style:family="text">
      <style:text-properties fo:font-style="normal" officeooo:rsid="043b95ce" style:font-style-asian="normal" style:font-style-complex="normal"/>
    </style:style>
    <style:style style:name="T1764" style:family="text">
      <style:text-properties fo:font-style="normal" officeooo:rsid="043c5f84" style:font-style-asian="normal" style:font-style-complex="normal"/>
    </style:style>
    <style:style style:name="T1765" style:family="text">
      <style:text-properties fo:font-style="normal" officeooo:rsid="043d5b6b" style:font-style-asian="normal" style:font-style-complex="normal"/>
    </style:style>
    <style:style style:name="T1766" style:family="text">
      <style:text-properties fo:font-style="normal" officeooo:rsid="043e2bf0" style:font-style-asian="normal" style:font-style-complex="normal"/>
    </style:style>
    <style:style style:name="T1767" style:family="text">
      <style:text-properties fo:font-style="normal" officeooo:rsid="043e8089" style:font-style-asian="normal" style:font-style-complex="normal"/>
    </style:style>
    <style:style style:name="T1768" style:family="text">
      <style:text-properties fo:font-style="normal" officeooo:rsid="043eae38" style:font-style-asian="normal" style:font-style-complex="normal"/>
    </style:style>
    <style:style style:name="T1769" style:family="text">
      <style:text-properties fo:font-style="normal" officeooo:rsid="04404154" style:font-style-asian="normal" style:font-style-complex="normal"/>
    </style:style>
    <style:style style:name="T1770" style:family="text">
      <style:text-properties fo:font-style="normal" officeooo:rsid="04422958" style:font-style-asian="normal" style:font-style-complex="normal"/>
    </style:style>
    <style:style style:name="T1771" style:family="text">
      <style:text-properties fo:font-style="normal" officeooo:rsid="0443a893" style:font-style-asian="normal" style:font-style-complex="normal"/>
    </style:style>
    <style:style style:name="T1772" style:family="text">
      <style:text-properties fo:font-style="normal" officeooo:rsid="04458b2a" style:font-style-asian="normal" style:font-style-complex="normal"/>
    </style:style>
    <style:style style:name="T1773" style:family="text">
      <style:text-properties fo:font-style="normal" officeooo:rsid="044668be" style:font-style-asian="normal" style:font-style-complex="normal"/>
    </style:style>
    <style:style style:name="T1774" style:family="text">
      <style:text-properties fo:font-style="normal" officeooo:rsid="044679ea" style:font-style-asian="normal" style:font-style-complex="normal"/>
    </style:style>
    <style:style style:name="T1775" style:family="text">
      <style:text-properties fo:font-style="normal" officeooo:rsid="044813b5" style:font-style-asian="normal" style:font-style-complex="normal"/>
    </style:style>
    <style:style style:name="T1776" style:family="text">
      <style:text-properties fo:font-style="normal" officeooo:rsid="0448654b" style:font-style-asian="normal" style:font-style-complex="normal"/>
    </style:style>
    <style:style style:name="T1777" style:family="text">
      <style:text-properties fo:font-style="normal" officeooo:rsid="044880f3" style:font-style-asian="normal" style:font-style-complex="normal"/>
    </style:style>
    <style:style style:name="T1778" style:family="text">
      <style:text-properties fo:font-style="normal" officeooo:rsid="0449d44a" style:font-style-asian="normal" style:font-style-complex="normal"/>
    </style:style>
    <style:style style:name="T1779" style:family="text">
      <style:text-properties fo:font-style="normal" officeooo:rsid="044ba069" style:font-style-asian="normal" style:font-style-complex="normal"/>
    </style:style>
    <style:style style:name="T1780" style:family="text">
      <style:text-properties fo:font-style="normal" officeooo:rsid="044e5338" style:font-style-asian="normal" style:font-style-complex="normal"/>
    </style:style>
    <style:style style:name="T1781" style:family="text">
      <style:text-properties fo:font-style="normal" officeooo:rsid="044e879c" style:font-style-asian="normal" style:font-style-complex="normal"/>
    </style:style>
    <style:style style:name="T1782" style:family="text">
      <style:text-properties fo:font-style="normal" officeooo:rsid="044f969b" style:font-style-asian="normal" style:font-style-complex="normal"/>
    </style:style>
    <style:style style:name="T1783" style:family="text">
      <style:text-properties fo:font-style="normal" officeooo:rsid="04530baf" style:font-style-asian="normal" style:font-style-complex="normal"/>
    </style:style>
    <style:style style:name="T1784" style:family="text">
      <style:text-properties fo:font-style="normal" officeooo:rsid="04549ade" style:font-style-asian="normal" style:font-style-complex="normal"/>
    </style:style>
    <style:style style:name="T1785" style:family="text">
      <style:text-properties fo:font-style="normal" officeooo:rsid="0455789f" style:font-style-asian="normal" style:font-style-complex="normal"/>
    </style:style>
    <style:style style:name="T1786" style:family="text">
      <style:text-properties fo:font-style="normal" officeooo:rsid="04581391" style:font-style-asian="normal" style:font-style-complex="normal"/>
    </style:style>
    <style:style style:name="T1787" style:family="text">
      <style:text-properties fo:font-style="normal" officeooo:rsid="04591f66" style:font-style-asian="normal" style:font-style-complex="normal"/>
    </style:style>
    <style:style style:name="T1788" style:family="text">
      <style:text-properties fo:font-style="normal" officeooo:rsid="045b1ced" style:font-style-asian="normal" style:font-style-complex="normal"/>
    </style:style>
    <style:style style:name="T1789" style:family="text">
      <style:text-properties fo:font-style="normal" officeooo:rsid="045b1e6b" style:font-style-asian="normal" style:font-style-complex="normal"/>
    </style:style>
    <style:style style:name="T1790" style:family="text">
      <style:text-properties fo:font-style="normal" officeooo:rsid="045bbd75" style:font-style-asian="normal" style:font-style-complex="normal"/>
    </style:style>
    <style:style style:name="T1791" style:family="text">
      <style:text-properties fo:font-style="normal" officeooo:rsid="045e10ba" style:font-style-asian="normal" style:font-style-complex="normal"/>
    </style:style>
    <style:style style:name="T1792" style:family="text">
      <style:text-properties fo:font-style="normal" officeooo:rsid="045e5fd7" style:font-style-asian="normal" style:font-style-complex="normal"/>
    </style:style>
    <style:style style:name="T1793" style:family="text">
      <style:text-properties fo:font-style="normal" officeooo:rsid="045f02f2" style:font-style-asian="normal" style:font-style-complex="normal"/>
    </style:style>
    <style:style style:name="T1794" style:family="text">
      <style:text-properties fo:font-style="normal" officeooo:rsid="04606bdf" style:font-style-asian="normal" style:font-style-complex="normal"/>
    </style:style>
    <style:style style:name="T1795" style:family="text">
      <style:text-properties fo:font-style="normal" officeooo:rsid="046203b8" style:font-style-asian="normal" style:font-style-complex="normal"/>
    </style:style>
    <style:style style:name="T1796" style:family="text">
      <style:text-properties fo:font-style="normal" officeooo:rsid="0463991d" style:font-style-asian="normal" style:font-style-complex="normal"/>
    </style:style>
    <style:style style:name="T1797" style:family="text">
      <style:text-properties fo:font-style="normal" officeooo:rsid="0463b9ab" style:font-style-asian="normal" style:font-style-complex="normal"/>
    </style:style>
    <style:style style:name="T1798" style:family="text">
      <style:text-properties fo:font-style="normal" officeooo:rsid="0464a71c" style:font-style-asian="normal" style:font-style-complex="normal"/>
    </style:style>
    <style:style style:name="T1799" style:family="text">
      <style:text-properties fo:font-style="normal" officeooo:rsid="0466306f" style:font-style-asian="normal" style:font-style-complex="normal"/>
    </style:style>
    <style:style style:name="T1800" style:family="text">
      <style:text-properties fo:font-style="normal" officeooo:rsid="0466f97c" style:font-style-asian="normal" style:font-style-complex="normal"/>
    </style:style>
    <style:style style:name="T1801" style:family="text">
      <style:text-properties fo:font-style="normal" officeooo:rsid="04679cf5" style:font-style-asian="normal" style:font-style-complex="normal"/>
    </style:style>
    <style:style style:name="T1802" style:family="text">
      <style:text-properties fo:font-style="normal" officeooo:rsid="0468ad32" style:font-style-asian="normal" style:font-style-complex="normal"/>
    </style:style>
    <style:style style:name="T1803" style:family="text">
      <style:text-properties fo:font-style="normal" officeooo:rsid="046b5de8" style:font-style-asian="normal" style:font-style-complex="normal"/>
    </style:style>
    <style:style style:name="T1804" style:family="text">
      <style:text-properties fo:font-style="normal" officeooo:rsid="047d1f16" style:font-style-asian="normal" style:font-style-complex="normal"/>
    </style:style>
    <style:style style:name="T1805" style:family="text">
      <style:text-properties fo:font-style="normal" officeooo:rsid="047ef56b" style:font-style-asian="normal" style:font-style-complex="normal"/>
    </style:style>
    <style:style style:name="T1806" style:family="text">
      <style:text-properties fo:font-style="normal" officeooo:rsid="0480a3b1" style:font-style-asian="normal" style:font-style-complex="normal"/>
    </style:style>
    <style:style style:name="T1807" style:family="text">
      <style:text-properties fo:font-style="normal" officeooo:rsid="0480d7b7" style:font-style-asian="normal" style:font-style-complex="normal"/>
    </style:style>
    <style:style style:name="T1808" style:family="text">
      <style:text-properties fo:font-style="normal" officeooo:rsid="048151bc" style:font-style-asian="normal" style:font-style-complex="normal"/>
    </style:style>
    <style:style style:name="T1809" style:family="text">
      <style:text-properties fo:font-style="normal" officeooo:rsid="04838793" style:font-style-asian="normal" style:font-style-complex="normal"/>
    </style:style>
    <style:style style:name="T1810" style:family="text">
      <style:text-properties fo:font-style="normal" officeooo:rsid="0484d9ba" style:font-style-asian="normal" style:font-style-complex="normal"/>
    </style:style>
    <style:style style:name="T1811" style:family="text">
      <style:text-properties fo:font-style="normal" officeooo:rsid="0485ae8b" style:font-style-asian="normal" style:font-style-complex="normal"/>
    </style:style>
    <style:style style:name="T1812" style:family="text">
      <style:text-properties fo:font-style="normal" officeooo:rsid="04870c1f" style:font-style-asian="normal" style:font-style-complex="normal"/>
    </style:style>
    <style:style style:name="T1813" style:family="text">
      <style:text-properties fo:font-style="normal" officeooo:rsid="048864d3" style:font-style-asian="normal" style:font-style-complex="normal"/>
    </style:style>
    <style:style style:name="T1814" style:family="text">
      <style:text-properties fo:font-style="normal" officeooo:rsid="04896193" style:font-style-asian="normal" style:font-style-complex="normal"/>
    </style:style>
    <style:style style:name="T1815" style:family="text">
      <style:text-properties fo:font-style="normal" officeooo:rsid="048a5e0d" style:font-style-asian="normal" style:font-style-complex="normal"/>
    </style:style>
    <style:style style:name="T1816" style:family="text">
      <style:text-properties fo:font-style="normal" officeooo:rsid="048b5191" style:font-style-asian="normal" style:font-style-complex="normal"/>
    </style:style>
    <style:style style:name="T1817" style:family="text">
      <style:text-properties fo:font-style="normal" officeooo:rsid="048cca3e" style:font-style-asian="normal" style:font-style-complex="normal"/>
    </style:style>
    <style:style style:name="T1818" style:family="text">
      <style:text-properties fo:font-style="normal" officeooo:rsid="048da4ab" style:font-style-asian="normal" style:font-style-complex="normal"/>
    </style:style>
    <style:style style:name="T1819" style:family="text">
      <style:text-properties fo:font-style="normal" officeooo:rsid="048e3615" style:font-style-asian="normal" style:font-style-complex="normal"/>
    </style:style>
    <style:style style:name="T1820" style:family="text">
      <style:text-properties fo:font-style="normal" officeooo:rsid="048fe96a" style:font-style-asian="normal" style:font-style-complex="normal"/>
    </style:style>
    <style:style style:name="T1821" style:family="text">
      <style:text-properties fo:font-style="normal" officeooo:rsid="04902355" style:font-style-asian="normal" style:font-style-complex="normal"/>
    </style:style>
    <style:style style:name="T1822" style:family="text">
      <style:text-properties fo:font-style="normal" officeooo:rsid="0490516a" style:font-style-asian="normal" style:font-style-complex="normal"/>
    </style:style>
    <style:style style:name="T1823" style:family="text">
      <style:text-properties fo:font-style="normal" officeooo:rsid="04908139" style:font-style-asian="normal" style:font-style-complex="normal"/>
    </style:style>
    <style:style style:name="T1824" style:family="text">
      <style:text-properties fo:font-style="normal" officeooo:rsid="04922041" style:font-style-asian="normal" style:font-style-complex="normal"/>
    </style:style>
    <style:style style:name="T1825" style:family="text">
      <style:text-properties fo:font-style="normal" officeooo:rsid="04939af1" style:font-style-asian="normal" style:font-style-complex="normal"/>
    </style:style>
    <style:style style:name="T1826" style:family="text">
      <style:text-properties fo:font-style="normal" officeooo:rsid="0495fb9f" style:font-style-asian="normal" style:font-style-complex="normal"/>
    </style:style>
    <style:style style:name="T1827" style:family="text">
      <style:text-properties fo:font-style="normal" officeooo:rsid="0497668f" style:font-style-asian="normal" style:font-style-complex="normal"/>
    </style:style>
    <style:style style:name="T1828" style:family="text">
      <style:text-properties fo:font-style="normal" officeooo:rsid="04993b1a" style:font-style-asian="normal" style:font-style-complex="normal"/>
    </style:style>
    <style:style style:name="T1829" style:family="text">
      <style:text-properties fo:font-style="normal" officeooo:rsid="049ca97e" style:font-style-asian="normal" style:font-style-complex="normal"/>
    </style:style>
    <style:style style:name="T1830" style:family="text">
      <style:text-properties fo:font-style="normal" officeooo:rsid="049ea45f" style:font-style-asian="normal" style:font-style-complex="normal"/>
    </style:style>
    <style:style style:name="T1831" style:family="text">
      <style:text-properties fo:font-style="normal" officeooo:rsid="04a00e6e" style:font-style-asian="normal" style:font-style-complex="normal"/>
    </style:style>
    <style:style style:name="T1832" style:family="text">
      <style:text-properties fo:font-style="normal" officeooo:rsid="04a08905" style:font-style-asian="normal" style:font-style-complex="normal"/>
    </style:style>
    <style:style style:name="T1833" style:family="text">
      <style:text-properties fo:font-style="normal" officeooo:rsid="04a23dc4" style:font-style-asian="normal" style:font-style-complex="normal"/>
    </style:style>
    <style:style style:name="T1834" style:family="text">
      <style:text-properties fo:font-style="normal" officeooo:rsid="04a3c45b" style:font-style-asian="normal" style:font-style-complex="normal"/>
    </style:style>
    <style:style style:name="T1835" style:family="text">
      <style:text-properties fo:font-style="normal" officeooo:rsid="04a4fdc5" style:font-style-asian="normal" style:font-style-complex="normal"/>
    </style:style>
    <style:style style:name="T1836" style:family="text">
      <style:text-properties fo:font-style="normal" officeooo:rsid="04a65e5e" style:font-style-asian="normal" style:font-style-complex="normal"/>
    </style:style>
    <style:style style:name="T1837" style:family="text">
      <style:text-properties fo:font-style="normal" officeooo:rsid="04a79c94" style:font-style-asian="normal" style:font-style-complex="normal"/>
    </style:style>
    <style:style style:name="T1838" style:family="text">
      <style:text-properties fo:font-style="normal" officeooo:rsid="04a7f383" style:font-style-asian="normal" style:font-style-complex="normal"/>
    </style:style>
    <style:style style:name="T1839" style:family="text">
      <style:text-properties fo:font-style="normal" officeooo:rsid="04abd9bf" style:font-style-asian="normal" style:font-style-complex="normal"/>
    </style:style>
    <style:style style:name="T1840" style:family="text">
      <style:text-properties fo:font-style="normal" officeooo:rsid="04ac1f8b" style:font-style-asian="normal" style:font-style-complex="normal"/>
    </style:style>
    <style:style style:name="T1841" style:family="text">
      <style:text-properties fo:font-style="normal" officeooo:rsid="04ac99ce" style:font-style-asian="normal" style:font-style-complex="normal"/>
    </style:style>
    <style:style style:name="T1842" style:family="text">
      <style:text-properties fo:font-style="normal" officeooo:rsid="04aced46" style:font-style-asian="normal" style:font-style-complex="normal"/>
    </style:style>
    <style:style style:name="T1843" style:family="text">
      <style:text-properties fo:font-style="normal" officeooo:rsid="04aea981" style:font-style-asian="normal" style:font-style-complex="normal"/>
    </style:style>
    <style:style style:name="T1844" style:family="text">
      <style:text-properties fo:font-style="normal" officeooo:rsid="04aee804" style:font-style-asian="normal" style:font-style-complex="normal"/>
    </style:style>
    <style:style style:name="T1845" style:family="text">
      <style:text-properties fo:font-style="normal" officeooo:rsid="04af04b0" style:font-style-asian="normal" style:font-style-complex="normal"/>
    </style:style>
    <style:style style:name="T1846" style:family="text">
      <style:text-properties fo:font-style="normal" officeooo:rsid="04b0d5d8" style:font-style-asian="normal" style:font-style-complex="normal"/>
    </style:style>
    <style:style style:name="T1847" style:family="text">
      <style:text-properties fo:font-style="normal" officeooo:rsid="04b25a3b" style:font-style-asian="normal" style:font-style-complex="normal"/>
    </style:style>
    <style:style style:name="T1848" style:family="text">
      <style:text-properties fo:font-style="normal" officeooo:rsid="04b39666" style:font-style-asian="normal" style:font-style-complex="normal"/>
    </style:style>
    <style:style style:name="T1849" style:family="text">
      <style:text-properties fo:font-style="normal" officeooo:rsid="04b7f799" style:font-style-asian="normal" style:font-style-complex="normal"/>
    </style:style>
    <style:style style:name="T1850" style:family="text">
      <style:text-properties fo:font-style="normal" officeooo:rsid="04b999ab" style:font-style-asian="normal" style:font-style-complex="normal"/>
    </style:style>
    <style:style style:name="T1851" style:family="text">
      <style:text-properties fo:font-style="normal" officeooo:rsid="04b9bd34" style:font-style-asian="normal" style:font-style-complex="normal"/>
    </style:style>
    <style:style style:name="T1852" style:family="text">
      <style:text-properties fo:font-style="normal" officeooo:rsid="04ba597e" style:font-style-asian="normal" style:font-style-complex="normal"/>
    </style:style>
    <style:style style:name="T1853" style:family="text">
      <style:text-properties fo:font-style="normal" officeooo:rsid="04bb424a" style:font-style-asian="normal" style:font-style-complex="normal"/>
    </style:style>
    <style:style style:name="T1854" style:family="text">
      <style:text-properties fo:font-style="normal" officeooo:rsid="04bd2d6c" style:font-style-asian="normal" style:font-style-complex="normal"/>
    </style:style>
    <style:style style:name="T1855" style:family="text">
      <style:text-properties fo:font-style="normal" officeooo:rsid="04beab1c" style:font-style-asian="normal" style:font-style-complex="normal"/>
    </style:style>
    <style:style style:name="T1856" style:family="text">
      <style:text-properties fo:font-style="normal" officeooo:rsid="04bfbf82" style:font-style-asian="normal" style:font-style-complex="normal"/>
    </style:style>
    <style:style style:name="T1857" style:family="text">
      <style:text-properties fo:font-style="normal" officeooo:rsid="04c1eeb1" style:font-style-asian="normal" style:font-style-complex="normal"/>
    </style:style>
    <style:style style:name="T1858" style:family="text">
      <style:text-properties fo:font-style="normal" officeooo:rsid="04c274a4" style:font-style-asian="normal" style:font-style-complex="normal"/>
    </style:style>
    <style:style style:name="T1859" style:family="text">
      <style:text-properties fo:font-style="normal" officeooo:rsid="04cc595a" style:font-style-asian="normal" style:font-style-complex="normal"/>
    </style:style>
    <style:style style:name="T1860" style:family="text">
      <style:text-properties fo:font-style="normal" officeooo:rsid="04ccab98" style:font-style-asian="normal" style:font-style-complex="normal"/>
    </style:style>
    <style:style style:name="T1861" style:family="text">
      <style:text-properties fo:font-style="normal" officeooo:rsid="04cdfbc2" style:font-style-asian="normal" style:font-style-complex="normal"/>
    </style:style>
    <style:style style:name="T1862" style:family="text">
      <style:text-properties fo:font-style="normal" officeooo:rsid="04cf5508" style:font-style-asian="normal" style:font-style-complex="normal"/>
    </style:style>
    <style:style style:name="T1863" style:family="text">
      <style:text-properties fo:font-style="normal" officeooo:rsid="04d0eed8" style:font-style-asian="normal" style:font-style-complex="normal"/>
    </style:style>
    <style:style style:name="T1864" style:family="text">
      <style:text-properties fo:font-style="normal" officeooo:rsid="04d15f87" style:font-style-asian="normal" style:font-style-complex="normal"/>
    </style:style>
    <style:style style:name="T1865" style:family="text">
      <style:text-properties fo:font-style="normal" officeooo:rsid="04d2a39a" style:font-style-asian="normal" style:font-style-complex="normal"/>
    </style:style>
    <style:style style:name="T1866" style:family="text">
      <style:text-properties fo:font-style="normal" officeooo:rsid="04d31397" style:font-style-asian="normal" style:font-style-complex="normal"/>
    </style:style>
    <style:style style:name="T1867" style:family="text">
      <style:text-properties fo:font-style="normal" officeooo:rsid="04d35e68" style:font-style-asian="normal" style:font-style-complex="normal"/>
    </style:style>
    <style:style style:name="T1868" style:family="text">
      <style:text-properties fo:font-style="normal" officeooo:rsid="04d4a2c9" style:font-style-asian="normal" style:font-style-complex="normal"/>
    </style:style>
    <style:style style:name="T1869" style:family="text">
      <style:text-properties fo:font-style="normal" officeooo:rsid="04d5eec3" style:font-style-asian="normal" style:font-style-complex="normal"/>
    </style:style>
    <style:style style:name="T1870" style:family="text">
      <style:text-properties fo:font-style="normal" officeooo:rsid="04d69170" style:font-style-asian="normal" style:font-style-complex="normal"/>
    </style:style>
    <style:style style:name="T1871" style:family="text">
      <style:text-properties fo:font-style="normal" officeooo:rsid="04d77e0b" style:font-style-asian="normal" style:font-style-complex="normal"/>
    </style:style>
    <style:style style:name="T1872" style:family="text">
      <style:text-properties fo:font-style="normal" officeooo:rsid="04d8989a" style:font-style-asian="normal" style:font-style-complex="normal"/>
    </style:style>
    <style:style style:name="T1873" style:family="text">
      <style:text-properties fo:font-style="normal" officeooo:rsid="04da1ae6" style:font-style-asian="normal" style:font-style-complex="normal"/>
    </style:style>
    <style:style style:name="T1874" style:family="text">
      <style:text-properties fo:font-style="normal" officeooo:rsid="04db66e2" style:font-style-asian="normal" style:font-style-complex="normal"/>
    </style:style>
    <style:style style:name="T1875" style:family="text">
      <style:text-properties fo:font-style="normal" officeooo:rsid="04dc082e" style:font-style-asian="normal" style:font-style-complex="normal"/>
    </style:style>
    <style:style style:name="T1876" style:family="text">
      <style:text-properties fo:font-style="normal" officeooo:rsid="04dd760c" style:font-style-asian="normal" style:font-style-complex="normal"/>
    </style:style>
    <style:style style:name="T1877" style:family="text">
      <style:text-properties fo:font-style="normal" officeooo:rsid="04ddb544" style:font-style-asian="normal" style:font-style-complex="normal"/>
    </style:style>
    <style:style style:name="T1878" style:family="text">
      <style:text-properties fo:font-style="normal" officeooo:rsid="04dfdbd6" style:font-style-asian="normal" style:font-style-complex="normal"/>
    </style:style>
    <style:style style:name="T1879" style:family="text">
      <style:text-properties fo:font-style="normal" officeooo:rsid="04e03022" style:font-style-asian="normal" style:font-style-complex="normal"/>
    </style:style>
    <style:style style:name="T1880" style:family="text">
      <style:text-properties fo:font-style="normal" officeooo:rsid="04e11928" style:font-style-asian="normal" style:font-style-complex="normal"/>
    </style:style>
    <style:style style:name="T1881" style:family="text">
      <style:text-properties fo:font-style="normal" officeooo:rsid="04e392bb" style:font-style-asian="normal" style:font-style-complex="normal"/>
    </style:style>
    <style:style style:name="T1882" style:family="text">
      <style:text-properties fo:font-style="normal" officeooo:rsid="04e94174" style:font-style-asian="normal" style:font-style-complex="normal"/>
    </style:style>
    <style:style style:name="T1883" style:family="text">
      <style:text-properties fo:font-style="normal" officeooo:rsid="04ea5a4a" style:font-style-asian="normal" style:font-style-complex="normal"/>
    </style:style>
    <style:style style:name="T1884" style:family="text">
      <style:text-properties fo:font-style="normal" officeooo:rsid="04eaa3c0" style:font-style-asian="normal" style:font-style-complex="normal"/>
    </style:style>
    <style:style style:name="T1885" style:family="text">
      <style:text-properties fo:font-style="normal" officeooo:rsid="04eb374f" style:font-style-asian="normal" style:font-style-complex="normal"/>
    </style:style>
    <style:style style:name="T1886" style:family="text">
      <style:text-properties fo:font-style="normal" officeooo:rsid="04f02f4d" style:font-style-asian="normal" style:font-style-complex="normal"/>
    </style:style>
    <style:style style:name="T1887" style:family="text">
      <style:text-properties fo:font-style="normal" officeooo:rsid="04f2107b" style:font-style-asian="normal" style:font-style-complex="normal"/>
    </style:style>
    <style:style style:name="T1888" style:family="text">
      <style:text-properties fo:font-style="normal" officeooo:rsid="04f2eb42" style:font-style-asian="normal" style:font-style-complex="normal"/>
    </style:style>
    <style:style style:name="T1889" style:family="text">
      <style:text-properties fo:font-style="normal" officeooo:rsid="04f2eefb" style:font-style-asian="normal" style:font-style-complex="normal"/>
    </style:style>
    <style:style style:name="T1890" style:family="text">
      <style:text-properties fo:font-style="normal" officeooo:rsid="04f35e88" style:font-style-asian="normal" style:font-style-complex="normal"/>
    </style:style>
    <style:style style:name="T1891" style:family="text">
      <style:text-properties fo:font-style="normal" officeooo:rsid="04f3609c" style:font-style-asian="normal" style:font-style-complex="normal"/>
    </style:style>
    <style:style style:name="T1892" style:family="text">
      <style:text-properties fo:font-style="normal" officeooo:rsid="04f43025" style:font-style-asian="normal" style:font-style-complex="normal"/>
    </style:style>
    <style:style style:name="T1893" style:family="text">
      <style:text-properties fo:font-style="normal" officeooo:rsid="04f4ec2a" style:font-style-asian="normal" style:font-style-complex="normal"/>
    </style:style>
    <style:style style:name="T1894" style:family="text">
      <style:text-properties fo:font-style="normal" officeooo:rsid="04f5b658" style:font-style-asian="normal" style:font-style-complex="normal"/>
    </style:style>
    <style:style style:name="T1895" style:family="text">
      <style:text-properties fo:font-style="normal" officeooo:rsid="04f73f18" style:font-style-asian="normal" style:font-style-complex="normal"/>
    </style:style>
    <style:style style:name="T1896" style:family="text">
      <style:text-properties fo:font-style="normal" officeooo:rsid="04f8e7b1" style:font-style-asian="normal" style:font-style-complex="normal"/>
    </style:style>
    <style:style style:name="T1897" style:family="text">
      <style:text-properties fo:font-style="normal" officeooo:rsid="04faa575" style:font-style-asian="normal" style:font-style-complex="normal"/>
    </style:style>
    <style:style style:name="T1898" style:family="text">
      <style:text-properties fo:font-style="normal" officeooo:rsid="04fb5de0" style:font-style-asian="normal" style:font-style-complex="normal"/>
    </style:style>
    <style:style style:name="T1899" style:family="text">
      <style:text-properties fo:font-style="normal" officeooo:rsid="0511ef6a" style:font-style-asian="normal" style:font-style-complex="normal"/>
    </style:style>
    <style:style style:name="T1900" style:family="text">
      <style:text-properties fo:font-style="normal" officeooo:rsid="051317de" style:font-style-asian="normal" style:font-style-complex="normal"/>
    </style:style>
    <style:style style:name="T1901" style:family="text">
      <style:text-properties fo:font-style="normal" officeooo:rsid="051395e6" style:font-style-asian="normal" style:font-style-complex="normal"/>
    </style:style>
    <style:style style:name="T1902" style:family="text">
      <style:text-properties fo:font-style="normal" officeooo:rsid="05157666" style:font-style-asian="normal" style:font-style-complex="normal"/>
    </style:style>
    <style:style style:name="T1903" style:family="text">
      <style:text-properties fo:font-style="normal" officeooo:rsid="05172b6d" style:font-style-asian="normal" style:font-style-complex="normal"/>
    </style:style>
    <style:style style:name="T1904" style:family="text">
      <style:text-properties fo:font-style="normal" officeooo:rsid="05186862" style:font-style-asian="normal" style:font-style-complex="normal"/>
    </style:style>
    <style:style style:name="T1905" style:family="text">
      <style:text-properties fo:font-style="normal" officeooo:rsid="054fa9ff" style:font-style-asian="normal" style:font-style-complex="normal"/>
    </style:style>
    <style:style style:name="T1906" style:family="text">
      <style:text-properties fo:font-style="normal" officeooo:rsid="055095ab" style:font-style-asian="normal" style:font-style-complex="normal"/>
    </style:style>
    <style:style style:name="T1907" style:family="text">
      <style:text-properties fo:font-style="normal" officeooo:rsid="05523f01" style:font-style-asian="normal" style:font-style-complex="normal"/>
    </style:style>
    <style:style style:name="T1908" style:family="text">
      <style:text-properties fo:font-style="normal" officeooo:rsid="056807c7" style:font-style-asian="normal" style:font-style-complex="normal"/>
    </style:style>
    <style:style style:name="T1909" style:family="text">
      <style:text-properties fo:font-style="normal" officeooo:rsid="05693ad7" style:font-style-asian="normal" style:font-style-complex="normal"/>
    </style:style>
    <style:style style:name="T1910" style:family="text">
      <style:text-properties fo:font-style="normal" officeooo:rsid="07399b29" style:font-style-asian="normal" style:font-style-complex="normal"/>
    </style:style>
    <style:style style:name="T1911" style:family="text">
      <style:text-properties fo:font-style="normal" officeooo:rsid="073aa689" style:font-style-asian="normal" style:font-style-complex="normal"/>
    </style:style>
    <style:style style:name="T1912" style:family="text">
      <style:text-properties fo:font-style="normal" officeooo:rsid="073ba51c" style:font-style-asian="normal" style:font-style-complex="normal"/>
    </style:style>
    <style:style style:name="T1913" style:family="text">
      <style:text-properties fo:font-style="normal" officeooo:rsid="073c29c3" style:font-style-asian="normal" style:font-style-complex="normal"/>
    </style:style>
    <style:style style:name="T1914" style:family="text">
      <style:text-properties fo:font-style="normal" officeooo:rsid="073e1a5f" style:font-style-asian="normal" style:font-style-complex="normal"/>
    </style:style>
    <style:style style:name="T1915" style:family="text">
      <style:text-properties fo:font-style="normal" officeooo:rsid="073fbf4a" style:font-style-asian="normal" style:font-style-complex="normal"/>
    </style:style>
    <style:style style:name="T1916" style:family="text">
      <style:text-properties fo:font-style="normal" officeooo:rsid="07414d1c" style:font-style-asian="normal" style:font-style-complex="normal"/>
    </style:style>
    <style:style style:name="T1917" style:family="text">
      <style:text-properties fo:font-style="normal" officeooo:rsid="074394e2" style:font-style-asian="normal" style:font-style-complex="normal"/>
    </style:style>
    <style:style style:name="T1918" style:family="text">
      <style:text-properties fo:font-style="normal" officeooo:rsid="0744fc45" style:font-style-asian="normal" style:font-style-complex="normal"/>
    </style:style>
    <style:style style:name="T1919" style:family="text">
      <style:text-properties fo:font-style="normal" officeooo:rsid="0745937c" style:font-style-asian="normal" style:font-style-complex="normal"/>
    </style:style>
    <style:style style:name="T1920" style:family="text">
      <style:text-properties fo:font-style="normal" officeooo:rsid="0746b545" style:font-style-asian="normal" style:font-style-complex="normal"/>
    </style:style>
    <style:style style:name="T1921" style:family="text">
      <style:text-properties fo:font-style="normal" officeooo:rsid="07487585" style:font-style-asian="normal" style:font-style-complex="normal"/>
    </style:style>
    <style:style style:name="T1922" style:family="text">
      <style:text-properties fo:font-style="normal" officeooo:rsid="074b6b4b" style:font-style-asian="normal" style:font-style-complex="normal"/>
    </style:style>
    <style:style style:name="T1923" style:family="text">
      <style:text-properties fo:font-style="normal" officeooo:rsid="074d4d0a" style:font-style-asian="normal" style:font-style-complex="normal"/>
    </style:style>
    <style:style style:name="T1924" style:family="text">
      <style:text-properties fo:font-style="normal" officeooo:rsid="074f1646" style:font-style-asian="normal" style:font-style-complex="normal"/>
    </style:style>
    <style:style style:name="T1925" style:family="text">
      <style:text-properties fo:font-style="normal" officeooo:rsid="074f6a44" style:font-style-asian="normal" style:font-style-complex="normal"/>
    </style:style>
    <style:style style:name="T1926" style:family="text">
      <style:text-properties fo:font-style="normal" officeooo:rsid="075136e0" style:font-style-asian="normal" style:font-style-complex="normal"/>
    </style:style>
    <style:style style:name="T1927" style:family="text">
      <style:text-properties fo:font-style="normal" officeooo:rsid="0751c485" style:font-style-asian="normal" style:font-style-complex="normal"/>
    </style:style>
    <style:style style:name="T1928" style:family="text">
      <style:text-properties fo:font-style="normal" officeooo:rsid="07527e62" style:font-style-asian="normal" style:font-style-complex="normal"/>
    </style:style>
    <style:style style:name="T1929" style:family="text">
      <style:text-properties fo:font-style="normal" officeooo:rsid="0755e87b" style:font-style-asian="normal" style:font-style-complex="normal"/>
    </style:style>
    <style:style style:name="T1930" style:family="text">
      <style:text-properties fo:font-style="normal" officeooo:rsid="0757d275" style:font-style-asian="normal" style:font-style-complex="normal"/>
    </style:style>
    <style:style style:name="T1931" style:family="text">
      <style:text-properties fo:font-style="normal" officeooo:rsid="07588d33" style:font-style-asian="normal" style:font-style-complex="normal"/>
    </style:style>
    <style:style style:name="T1932" style:family="text">
      <style:text-properties fo:font-style="normal" officeooo:rsid="07589c9c" style:font-style-asian="normal" style:font-style-complex="normal"/>
    </style:style>
    <style:style style:name="T1933" style:family="text">
      <style:text-properties fo:font-style="normal" officeooo:rsid="075c00c7" style:font-style-asian="normal" style:font-style-complex="normal"/>
    </style:style>
    <style:style style:name="T1934" style:family="text">
      <style:text-properties fo:font-style="normal" officeooo:rsid="075ebd1e" style:font-style-asian="normal" style:font-style-complex="normal"/>
    </style:style>
    <style:style style:name="T1935" style:family="text">
      <style:text-properties fo:font-style="normal" officeooo:rsid="076006b9" style:font-style-asian="normal" style:font-style-complex="normal"/>
    </style:style>
    <style:style style:name="T1936" style:family="text">
      <style:text-properties fo:font-style="normal" officeooo:rsid="0760459d" style:font-style-asian="normal" style:font-style-complex="normal"/>
    </style:style>
    <style:style style:name="T1937" style:family="text">
      <style:text-properties fo:font-style="normal" officeooo:rsid="07613ac8" style:font-style-asian="normal" style:font-style-complex="normal"/>
    </style:style>
    <style:style style:name="T1938" style:family="text">
      <style:text-properties fo:font-style="normal" officeooo:rsid="0808769f" style:font-style-asian="normal" style:font-style-complex="normal"/>
    </style:style>
    <style:style style:name="T1939" style:family="text">
      <style:text-properties fo:font-style="normal" officeooo:rsid="0839adea" style:font-style-asian="normal" style:font-style-complex="normal"/>
    </style:style>
    <style:style style:name="T1940" style:family="text">
      <style:text-properties fo:font-style="normal" officeooo:rsid="083a9972" style:font-style-asian="normal" style:font-style-complex="normal"/>
    </style:style>
    <style:style style:name="T1941" style:family="text">
      <style:text-properties fo:font-style="normal" officeooo:rsid="083b0589" style:font-style-asian="normal" style:font-style-complex="normal"/>
    </style:style>
    <style:style style:name="T1942" style:family="text">
      <style:text-properties fo:font-style="normal" officeooo:rsid="083e04fe" style:font-style-asian="normal" style:font-style-complex="normal"/>
    </style:style>
    <style:style style:name="T1943" style:family="text">
      <style:text-properties fo:font-style="normal" officeooo:rsid="083f2c9e" style:font-style-asian="normal" style:font-style-complex="normal"/>
    </style:style>
    <style:style style:name="T1944" style:family="text">
      <style:text-properties fo:font-style="normal" officeooo:rsid="0840563a" style:font-style-asian="normal" style:font-style-complex="normal"/>
    </style:style>
    <style:style style:name="T1945" style:family="text">
      <style:text-properties fo:font-style="normal" officeooo:rsid="0840921a" style:font-style-asian="normal" style:font-style-complex="normal"/>
    </style:style>
    <style:style style:name="T1946" style:family="text">
      <style:text-properties fo:font-style="normal" officeooo:rsid="08418b86" style:font-style-asian="normal" style:font-style-complex="normal"/>
    </style:style>
    <style:style style:name="T1947" style:family="text">
      <style:text-properties fo:font-style="normal" officeooo:rsid="0843a517" style:font-style-asian="normal" style:font-style-complex="normal"/>
    </style:style>
    <style:style style:name="T1948" style:family="text">
      <style:text-properties fo:font-style="normal" officeooo:rsid="08471abe" style:font-style-asian="normal" style:font-style-complex="normal"/>
    </style:style>
    <style:style style:name="T1949" style:family="text">
      <style:text-properties fo:font-style="normal" officeooo:rsid="0849b2f9" style:font-style-asian="normal" style:font-style-complex="normal"/>
    </style:style>
    <style:style style:name="T1950" style:family="text">
      <style:text-properties fo:font-style="normal" officeooo:rsid="084b7f66" style:font-style-asian="normal" style:font-style-complex="normal"/>
    </style:style>
    <style:style style:name="T1951" style:family="text">
      <style:text-properties fo:font-style="normal" officeooo:rsid="084b83ba" style:font-style-asian="normal" style:font-style-complex="normal"/>
    </style:style>
    <style:style style:name="T1952" style:family="text">
      <style:text-properties fo:font-style="normal" officeooo:rsid="084c29b7" style:font-style-asian="normal" style:font-style-complex="normal"/>
    </style:style>
    <style:style style:name="T1953" style:family="text">
      <style:text-properties fo:font-style="normal" officeooo:rsid="084db580" style:font-style-asian="normal" style:font-style-complex="normal"/>
    </style:style>
    <style:style style:name="T1954" style:family="text">
      <style:text-properties fo:font-style="normal" officeooo:rsid="084f1cfc" style:font-style-asian="normal" style:font-style-complex="normal"/>
    </style:style>
    <style:style style:name="T1955" style:family="text">
      <style:text-properties fo:font-style="normal" officeooo:rsid="084fba71" style:font-style-asian="normal" style:font-style-complex="normal"/>
    </style:style>
    <style:style style:name="T1956" style:family="text">
      <style:text-properties fo:font-style="normal" officeooo:rsid="0850e1aa" style:font-style-asian="normal" style:font-style-complex="normal"/>
    </style:style>
    <style:style style:name="T1957" style:family="text">
      <style:text-properties fo:font-style="normal" officeooo:rsid="0852e9c9" style:font-style-asian="normal" style:font-style-complex="normal"/>
    </style:style>
    <style:style style:name="T1958" style:family="text">
      <style:text-properties fo:font-style="normal" officeooo:rsid="0853d8f2" style:font-style-asian="normal" style:font-style-complex="normal"/>
    </style:style>
    <style:style style:name="T1959" style:family="text">
      <style:text-properties fo:font-style="normal" officeooo:rsid="085503f6" style:font-style-asian="normal" style:font-style-complex="normal"/>
    </style:style>
    <style:style style:name="T1960" style:family="text">
      <style:text-properties fo:font-style="normal" officeooo:rsid="0856b0d0" style:font-style-asian="normal" style:font-style-complex="normal"/>
    </style:style>
    <style:style style:name="T1961" style:family="text">
      <style:text-properties fo:font-style="normal" officeooo:rsid="0856f483" style:font-style-asian="normal" style:font-style-complex="normal"/>
    </style:style>
    <style:style style:name="T1962" style:family="text">
      <style:text-properties fo:font-style="normal" officeooo:rsid="085783eb" style:font-style-asian="normal" style:font-style-complex="normal"/>
    </style:style>
    <style:style style:name="T1963" style:family="text">
      <style:text-properties fo:font-style="normal" officeooo:rsid="08581fec" style:font-style-asian="normal" style:font-style-complex="normal"/>
    </style:style>
    <style:style style:name="T1964" style:family="text">
      <style:text-properties fo:font-style="normal" officeooo:rsid="085851c7" style:font-style-asian="normal" style:font-style-complex="normal"/>
    </style:style>
    <style:style style:name="T1965" style:family="text">
      <style:text-properties fo:font-style="normal" officeooo:rsid="085acea5" style:font-style-asian="normal" style:font-style-complex="normal"/>
    </style:style>
    <style:style style:name="T1966" style:family="text">
      <style:text-properties fo:font-style="normal" officeooo:rsid="085bec76" style:font-style-asian="normal" style:font-style-complex="normal"/>
    </style:style>
    <style:style style:name="T1967" style:family="text">
      <style:text-properties fo:font-style="normal" officeooo:rsid="0862d44c" style:font-style-asian="normal" style:font-style-complex="normal"/>
    </style:style>
    <style:style style:name="T1968" style:family="text">
      <style:text-properties fo:font-style="normal" officeooo:rsid="08b8c0ab" style:font-style-asian="normal" style:font-style-complex="normal"/>
    </style:style>
    <style:style style:name="T1969" style:family="text">
      <style:text-properties fo:font-style="normal" officeooo:rsid="08ba8320" style:font-style-asian="normal" style:font-style-complex="normal"/>
    </style:style>
    <style:style style:name="T1970" style:family="text">
      <style:text-properties fo:font-style="normal" officeooo:rsid="08bc6858" style:font-style-asian="normal" style:font-style-complex="normal"/>
    </style:style>
    <style:style style:name="T1971" style:family="text">
      <style:text-properties fo:font-style="normal" officeooo:rsid="08bd3c8d" style:font-style-asian="normal" style:font-style-complex="normal"/>
    </style:style>
    <style:style style:name="T1972" style:family="text">
      <style:text-properties fo:font-style="normal" officeooo:rsid="08be7e13" style:font-style-asian="normal" style:font-style-complex="normal"/>
    </style:style>
    <style:style style:name="T1973" style:family="text">
      <style:text-properties fo:font-style="normal" officeooo:rsid="08c15c22" style:font-style-asian="normal" style:font-style-complex="normal"/>
    </style:style>
    <style:style style:name="T1974" style:family="text">
      <style:text-properties fo:font-style="normal" officeooo:rsid="08c15d39" style:font-style-asian="normal" style:font-style-complex="normal"/>
    </style:style>
    <style:style style:name="T1975" style:family="text">
      <style:text-properties fo:font-style="normal" officeooo:rsid="08c30d0f" style:font-style-asian="normal" style:font-style-complex="normal"/>
    </style:style>
    <style:style style:name="T1976" style:family="text">
      <style:text-properties fo:font-style="normal" officeooo:rsid="08c4c823" style:font-style-asian="normal" style:font-style-complex="normal"/>
    </style:style>
    <style:style style:name="T1977" style:family="text">
      <style:text-properties fo:font-style="normal" officeooo:rsid="08c6fa2e" style:font-style-asian="normal" style:font-style-complex="normal"/>
    </style:style>
    <style:style style:name="T1978" style:family="text">
      <style:text-properties fo:font-style="normal" officeooo:rsid="08c7e86b" style:font-style-asian="normal" style:font-style-complex="normal"/>
    </style:style>
    <style:style style:name="T1979" style:family="text">
      <style:text-properties fo:font-style="normal" officeooo:rsid="08c910c1" style:font-style-asian="normal" style:font-style-complex="normal"/>
    </style:style>
    <style:style style:name="T1980" style:family="text">
      <style:text-properties fo:font-style="normal" officeooo:rsid="08cac9f4" style:font-style-asian="normal" style:font-style-complex="normal"/>
    </style:style>
    <style:style style:name="T1981" style:family="text">
      <style:text-properties fo:font-style="normal" officeooo:rsid="08cee65f" style:font-style-asian="normal" style:font-style-complex="normal"/>
    </style:style>
    <style:style style:name="T1982" style:family="text">
      <style:text-properties fo:font-style="normal" officeooo:rsid="08ceff4e" style:font-style-asian="normal" style:font-style-complex="normal"/>
    </style:style>
    <style:style style:name="T1983" style:family="text">
      <style:text-properties fo:font-style="normal" officeooo:rsid="08d0899a" style:font-style-asian="normal" style:font-style-complex="normal"/>
    </style:style>
    <style:style style:name="T1984" style:family="text">
      <style:text-properties fo:font-style="normal" officeooo:rsid="08d1f5ef" style:font-style-asian="normal" style:font-style-complex="normal"/>
    </style:style>
    <style:style style:name="T1985" style:family="text">
      <style:text-properties fo:font-style="normal" officeooo:rsid="08d29897" style:font-style-asian="normal" style:font-style-complex="normal"/>
    </style:style>
    <style:style style:name="T1986" style:family="text">
      <style:text-properties fo:font-style="normal" officeooo:rsid="08d47856" style:font-style-asian="normal" style:font-style-complex="normal"/>
    </style:style>
    <style:style style:name="T1987" style:family="text">
      <style:text-properties fo:font-style="normal" officeooo:rsid="08d75730" style:font-style-asian="normal" style:font-style-complex="normal"/>
    </style:style>
    <style:style style:name="T1988" style:family="text">
      <style:text-properties fo:font-style="normal" officeooo:rsid="08d77210" style:font-style-asian="normal" style:font-style-complex="normal"/>
    </style:style>
    <style:style style:name="T1989" style:family="text">
      <style:text-properties fo:font-style="normal" officeooo:rsid="08d9080b" style:font-style-asian="normal" style:font-style-complex="normal"/>
    </style:style>
    <style:style style:name="T1990" style:family="text">
      <style:text-properties fo:font-style="normal" officeooo:rsid="08da587b" style:font-style-asian="normal" style:font-style-complex="normal"/>
    </style:style>
    <style:style style:name="T1991" style:family="text">
      <style:text-properties fo:font-style="normal" officeooo:rsid="08dfd808" style:font-style-asian="normal" style:font-style-complex="normal"/>
    </style:style>
    <style:style style:name="T1992" style:family="text">
      <style:text-properties fo:font-style="normal" officeooo:rsid="08fad287" style:font-style-asian="normal" style:font-style-complex="normal"/>
    </style:style>
    <style:style style:name="T1993" style:family="text">
      <style:text-properties fo:font-style="normal" officeooo:rsid="08fd6d51" style:font-style-asian="normal" style:font-style-complex="normal"/>
    </style:style>
    <style:style style:name="T1994" style:family="text">
      <style:text-properties fo:font-style="normal" officeooo:rsid="08fe7989" style:font-style-asian="normal" style:font-style-complex="normal"/>
    </style:style>
    <style:style style:name="T1995" style:family="text">
      <style:text-properties fo:font-style="normal" officeooo:rsid="0900a7f1" style:font-style-asian="normal" style:font-style-complex="normal"/>
    </style:style>
    <style:style style:name="T1996" style:family="text">
      <style:text-properties fo:font-style="normal" officeooo:rsid="090232bd" style:font-style-asian="normal" style:font-style-complex="normal"/>
    </style:style>
    <style:style style:name="T1997" style:family="text">
      <style:text-properties fo:font-style="normal" officeooo:rsid="0902ecbd" style:font-style-asian="normal" style:font-style-complex="normal"/>
    </style:style>
    <style:style style:name="T1998" style:family="text">
      <style:text-properties fo:font-style="normal" officeooo:rsid="0904aef5" style:font-style-asian="normal" style:font-style-complex="normal"/>
    </style:style>
    <style:style style:name="T1999" style:family="text">
      <style:text-properties fo:font-style="normal" officeooo:rsid="090812ff" style:font-style-asian="normal" style:font-style-complex="normal"/>
    </style:style>
    <style:style style:name="T2000" style:family="text">
      <style:text-properties fo:font-style="normal" officeooo:rsid="09089065" style:font-style-asian="normal" style:font-style-complex="normal"/>
    </style:style>
    <style:style style:name="T2001" style:family="text">
      <style:text-properties fo:font-style="normal" officeooo:rsid="0908ccf3" style:font-style-asian="normal" style:font-style-complex="normal"/>
    </style:style>
    <style:style style:name="T2002" style:family="text">
      <style:text-properties fo:font-style="normal" officeooo:rsid="09090031" style:font-style-asian="normal" style:font-style-complex="normal"/>
    </style:style>
    <style:style style:name="T2003" style:family="text">
      <style:text-properties fo:font-style="normal" officeooo:rsid="09098360" style:font-style-asian="normal" style:font-style-complex="normal"/>
    </style:style>
    <style:style style:name="T2004" style:family="text">
      <style:text-properties fo:font-style="normal" officeooo:rsid="09099cbe" style:font-style-asian="normal" style:font-style-complex="normal"/>
    </style:style>
    <style:style style:name="T2005" style:family="text">
      <style:text-properties fo:font-style="normal" officeooo:rsid="090a754d" style:font-style-asian="normal" style:font-style-complex="normal"/>
    </style:style>
    <style:style style:name="T2006" style:family="text">
      <style:text-properties fo:font-style="normal" officeooo:rsid="090b2c8d" style:font-style-asian="normal" style:font-style-complex="normal"/>
    </style:style>
    <style:style style:name="T2007" style:family="text">
      <style:text-properties fo:font-style="normal" officeooo:rsid="090d2c6a" style:font-style-asian="normal" style:font-style-complex="normal"/>
    </style:style>
    <style:style style:name="T2008" style:family="text">
      <style:text-properties fo:font-style="normal" officeooo:rsid="090ece7e" style:font-style-asian="normal" style:font-style-complex="normal"/>
    </style:style>
    <style:style style:name="T2009" style:family="text">
      <style:text-properties fo:font-style="normal" officeooo:rsid="09103ec4" style:font-style-asian="normal" style:font-style-complex="normal"/>
    </style:style>
    <style:style style:name="T2010" style:family="text">
      <style:text-properties fo:font-style="normal" officeooo:rsid="091214a0" style:font-style-asian="normal" style:font-style-complex="normal"/>
    </style:style>
    <style:style style:name="T2011" style:family="text">
      <style:text-properties fo:font-style="normal" officeooo:rsid="0913db1f" style:font-style-asian="normal" style:font-style-complex="normal"/>
    </style:style>
    <style:style style:name="T2012" style:family="text">
      <style:text-properties fo:font-style="normal" officeooo:rsid="0914c15f" style:font-style-asian="normal" style:font-style-complex="normal"/>
    </style:style>
    <style:style style:name="T2013" style:family="text">
      <style:text-properties fo:font-style="normal" officeooo:rsid="0915e025" style:font-style-asian="normal" style:font-style-complex="normal"/>
    </style:style>
    <style:style style:name="T2014" style:family="text">
      <style:text-properties fo:font-style="normal" officeooo:rsid="09179160" style:font-style-asian="normal" style:font-style-complex="normal"/>
    </style:style>
    <style:style style:name="T2015" style:family="text">
      <style:text-properties fo:font-style="normal" officeooo:rsid="09191d94" style:font-style-asian="normal" style:font-style-complex="normal"/>
    </style:style>
    <style:style style:name="T2016" style:family="text">
      <style:text-properties fo:font-style="normal" officeooo:rsid="091ac075" style:font-style-asian="normal" style:font-style-complex="normal"/>
    </style:style>
    <style:style style:name="T2017" style:family="text">
      <style:text-properties fo:font-style="normal" officeooo:rsid="091bdc73" style:font-style-asian="normal" style:font-style-complex="normal"/>
    </style:style>
    <style:style style:name="T2018" style:family="text">
      <style:text-properties fo:font-style="normal" officeooo:rsid="091c7086" style:font-style-asian="normal" style:font-style-complex="normal"/>
    </style:style>
    <style:style style:name="T2019" style:family="text">
      <style:text-properties fo:font-style="normal" officeooo:rsid="091dfc69" style:font-style-asian="normal" style:font-style-complex="normal"/>
    </style:style>
    <style:style style:name="T2020" style:family="text">
      <style:text-properties fo:font-style="normal" officeooo:rsid="091f4413" style:font-style-asian="normal" style:font-style-complex="normal"/>
    </style:style>
    <style:style style:name="T2021" style:family="text">
      <style:text-properties fo:font-style="normal" officeooo:rsid="09217bd4" style:font-style-asian="normal" style:font-style-complex="normal"/>
    </style:style>
    <style:style style:name="T2022" style:family="text">
      <style:text-properties fo:font-style="normal" officeooo:rsid="0922d21a" style:font-style-asian="normal" style:font-style-complex="normal"/>
    </style:style>
    <style:style style:name="T2023" style:family="text">
      <style:text-properties fo:font-style="normal" officeooo:rsid="092362af" style:font-style-asian="normal" style:font-style-complex="normal"/>
    </style:style>
    <style:style style:name="T2024" style:family="text">
      <style:text-properties fo:font-style="normal" officeooo:rsid="0923fb17" style:font-style-asian="normal" style:font-style-complex="normal"/>
    </style:style>
    <style:style style:name="T2025" style:family="text">
      <style:text-properties fo:font-style="normal" officeooo:rsid="09256ac6" style:font-style-asian="normal" style:font-style-complex="normal"/>
    </style:style>
    <style:style style:name="T2026" style:family="text">
      <style:text-properties fo:font-style="normal" officeooo:rsid="092843f8" style:font-style-asian="normal" style:font-style-complex="normal"/>
    </style:style>
    <style:style style:name="T2027" style:family="text">
      <style:text-properties fo:font-style="normal" officeooo:rsid="09288889" style:font-style-asian="normal" style:font-style-complex="normal"/>
    </style:style>
    <style:style style:name="T2028" style:family="text">
      <style:text-properties fo:font-style="normal" officeooo:rsid="09299b37" style:font-style-asian="normal" style:font-style-complex="normal"/>
    </style:style>
    <style:style style:name="T2029" style:family="text">
      <style:text-properties fo:font-style="normal" officeooo:rsid="092b03a3" style:font-style-asian="normal" style:font-style-complex="normal"/>
    </style:style>
    <style:style style:name="T2030" style:family="text">
      <style:text-properties fo:font-style="normal" officeooo:rsid="092d12c4" style:font-style-asian="normal" style:font-style-complex="normal"/>
    </style:style>
    <style:style style:name="T2031" style:family="text">
      <style:text-properties fo:font-style="normal" officeooo:rsid="092e1286" style:font-style-asian="normal" style:font-style-complex="normal"/>
    </style:style>
    <style:style style:name="T2032" style:family="text">
      <style:text-properties fo:font-style="normal" officeooo:rsid="092f5842" style:font-style-asian="normal" style:font-style-complex="normal"/>
    </style:style>
    <style:style style:name="T2033" style:family="text">
      <style:text-properties fo:font-style="normal" officeooo:rsid="092fd1c4" style:font-style-asian="normal" style:font-style-complex="normal"/>
    </style:style>
    <style:style style:name="T2034" style:family="text">
      <style:text-properties fo:font-style="normal" officeooo:rsid="092fdf88" style:font-style-asian="normal" style:font-style-complex="normal"/>
    </style:style>
    <style:style style:name="T2035" style:family="text">
      <style:text-properties fo:font-style="normal" officeooo:rsid="0930ffd0" style:font-style-asian="normal" style:font-style-complex="normal"/>
    </style:style>
    <style:style style:name="T2036" style:family="text">
      <style:text-properties fo:font-style="normal" officeooo:rsid="0932a7f5" style:font-style-asian="normal" style:font-style-complex="normal"/>
    </style:style>
    <style:style style:name="T2037" style:family="text">
      <style:text-properties fo:font-style="normal" officeooo:rsid="09332fa7" style:font-style-asian="normal" style:font-style-complex="normal"/>
    </style:style>
    <style:style style:name="T2038" style:family="text">
      <style:text-properties fo:font-style="normal" officeooo:rsid="09343cca" style:font-style-asian="normal" style:font-style-complex="normal"/>
    </style:style>
    <style:style style:name="T2039" style:family="text">
      <style:text-properties fo:font-style="normal" officeooo:rsid="0935621f" style:font-style-asian="normal" style:font-style-complex="normal"/>
    </style:style>
    <style:style style:name="T2040" style:family="text">
      <style:text-properties fo:font-style="normal" officeooo:rsid="09363587" style:font-style-asian="normal" style:font-style-complex="normal"/>
    </style:style>
    <style:style style:name="T2041" style:family="text">
      <style:text-properties fo:font-style="normal" officeooo:rsid="09364e53" style:font-style-asian="normal" style:font-style-complex="normal"/>
    </style:style>
    <style:style style:name="T2042" style:family="text">
      <style:text-properties fo:font-style="normal" officeooo:rsid="0938446c" style:font-style-asian="normal" style:font-style-complex="normal"/>
    </style:style>
    <style:style style:name="T2043" style:family="text">
      <style:text-properties fo:font-style="normal" officeooo:rsid="0939a36a" style:font-style-asian="normal" style:font-style-complex="normal"/>
    </style:style>
    <style:style style:name="T2044" style:family="text">
      <style:text-properties fo:font-style="normal" officeooo:rsid="093b15cb" style:font-style-asian="normal" style:font-style-complex="normal"/>
    </style:style>
    <style:style style:name="T2045" style:family="text">
      <style:text-properties fo:font-style="normal" officeooo:rsid="093e4d00" style:font-style-asian="normal" style:font-style-complex="normal"/>
    </style:style>
    <style:style style:name="T2046" style:family="text">
      <style:text-properties fo:font-style="normal" officeooo:rsid="093fae55" style:font-style-asian="normal" style:font-style-complex="normal"/>
    </style:style>
    <style:style style:name="T2047" style:family="text">
      <style:text-properties fo:font-style="normal" officeooo:rsid="0942118f" style:font-style-asian="normal" style:font-style-complex="normal"/>
    </style:style>
    <style:style style:name="T2048" style:family="text">
      <style:text-properties fo:font-style="normal" officeooo:rsid="09426ef4" style:font-style-asian="normal" style:font-style-complex="normal"/>
    </style:style>
    <style:style style:name="T2049" style:family="text">
      <style:text-properties fo:font-style="normal" officeooo:rsid="0942f2c4" style:font-style-asian="normal" style:font-style-complex="normal"/>
    </style:style>
    <style:style style:name="T2050" style:family="text">
      <style:text-properties fo:font-style="normal" officeooo:rsid="0943802a" style:font-style-asian="normal" style:font-style-complex="normal"/>
    </style:style>
    <style:style style:name="T2051" style:family="text">
      <style:text-properties fo:font-style="normal" officeooo:rsid="0944b032" style:font-style-asian="normal" style:font-style-complex="normal"/>
    </style:style>
    <style:style style:name="T2052" style:family="text">
      <style:text-properties fo:font-style="normal" officeooo:rsid="0944fa47" style:font-style-asian="normal" style:font-style-complex="normal"/>
    </style:style>
    <style:style style:name="T2053" style:family="text">
      <style:text-properties fo:font-style="normal" officeooo:rsid="09455786" style:font-style-asian="normal" style:font-style-complex="normal"/>
    </style:style>
    <style:style style:name="T2054" style:family="text">
      <style:text-properties fo:font-style="normal" officeooo:rsid="09466bc1" style:font-style-asian="normal" style:font-style-complex="normal"/>
    </style:style>
    <style:style style:name="T2055" style:family="text">
      <style:text-properties fo:font-style="normal" officeooo:rsid="0946ea12" style:font-style-asian="normal" style:font-style-complex="normal"/>
    </style:style>
    <style:style style:name="T2056" style:family="text">
      <style:text-properties fo:font-style="normal" officeooo:rsid="0949edeb" style:font-style-asian="normal" style:font-style-complex="normal"/>
    </style:style>
    <style:style style:name="T2057" style:family="text">
      <style:text-properties fo:font-style="normal" officeooo:rsid="094d2bc2" style:font-style-asian="normal" style:font-style-complex="normal"/>
    </style:style>
    <style:style style:name="T2058" style:family="text">
      <style:text-properties fo:font-style="normal" officeooo:rsid="094e2520" style:font-style-asian="normal" style:font-style-complex="normal"/>
    </style:style>
    <style:style style:name="T2059" style:family="text">
      <style:text-properties fo:font-style="normal" officeooo:rsid="094f66d5" style:font-style-asian="normal" style:font-style-complex="normal"/>
    </style:style>
    <style:style style:name="T2060" style:family="text">
      <style:text-properties fo:font-style="normal" officeooo:rsid="094f7d68" style:font-style-asian="normal" style:font-style-complex="normal"/>
    </style:style>
    <style:style style:name="T2061" style:family="text">
      <style:text-properties fo:font-style="normal" officeooo:rsid="0950dcb6" style:font-style-asian="normal" style:font-style-complex="normal"/>
    </style:style>
    <style:style style:name="T2062" style:family="text">
      <style:text-properties fo:font-style="normal" officeooo:rsid="095964c9" style:font-style-asian="normal" style:font-style-complex="normal"/>
    </style:style>
    <style:style style:name="T2063" style:family="text">
      <style:text-properties fo:font-style="normal" officeooo:rsid="09596ff7" style:font-style-asian="normal" style:font-style-complex="normal"/>
    </style:style>
    <style:style style:name="T2064" style:family="text">
      <style:text-properties fo:font-style="normal" officeooo:rsid="095cc59b" style:font-style-asian="normal" style:font-style-complex="normal"/>
    </style:style>
    <style:style style:name="T2065" style:family="text">
      <style:text-properties fo:font-style="normal" officeooo:rsid="095e02a8" style:font-style-asian="normal" style:font-style-complex="normal"/>
    </style:style>
    <style:style style:name="T2066" style:family="text">
      <style:text-properties fo:font-style="normal" officeooo:rsid="095e0d9b" style:font-style-asian="normal" style:font-style-complex="normal"/>
    </style:style>
    <style:style style:name="T2067" style:family="text">
      <style:text-properties fo:font-style="normal" officeooo:rsid="09657286" style:font-style-asian="normal" style:font-style-complex="normal"/>
    </style:style>
    <style:style style:name="T2068" style:family="text">
      <style:text-properties fo:font-style="normal" officeooo:rsid="0966134b" style:font-style-asian="normal" style:font-style-complex="normal"/>
    </style:style>
    <style:style style:name="T2069" style:family="text">
      <style:text-properties fo:font-style="normal" officeooo:rsid="09740f7b" style:font-style-asian="normal" style:font-style-complex="normal"/>
    </style:style>
    <style:style style:name="T2070" style:family="text">
      <style:text-properties fo:font-style="normal" officeooo:rsid="09760734" style:font-style-asian="normal" style:font-style-complex="normal"/>
    </style:style>
    <style:style style:name="T2071" style:family="text">
      <style:text-properties fo:font-style="normal" officeooo:rsid="0976b257" style:font-style-asian="normal" style:font-style-complex="normal"/>
    </style:style>
    <style:style style:name="T2072" style:family="text">
      <style:text-properties fo:font-style="normal" officeooo:rsid="0979f396" style:font-style-asian="normal" style:font-style-complex="normal"/>
    </style:style>
    <style:style style:name="T2073" style:family="text">
      <style:text-properties fo:font-style="normal" officeooo:rsid="097b70c4" style:font-style-asian="normal" style:font-style-complex="normal"/>
    </style:style>
    <style:style style:name="T2074" style:family="text">
      <style:text-properties fo:font-style="normal" officeooo:rsid="097d36e0" style:font-style-asian="normal" style:font-style-complex="normal"/>
    </style:style>
    <style:style style:name="T2075" style:family="text">
      <style:text-properties fo:font-style="normal" officeooo:rsid="0980bcc5" style:font-style-asian="normal" style:font-style-complex="normal"/>
    </style:style>
    <style:style style:name="T2076" style:family="text">
      <style:text-properties fo:font-style="normal" officeooo:rsid="098212cb" style:font-style-asian="normal" style:font-style-complex="normal"/>
    </style:style>
    <style:style style:name="T2077" style:family="text">
      <style:text-properties fo:font-style="normal" officeooo:rsid="09824564" style:font-style-asian="normal" style:font-style-complex="normal"/>
    </style:style>
    <style:style style:name="T2078" style:family="text">
      <style:text-properties fo:font-style="normal" officeooo:rsid="098d128a" style:font-style-asian="normal" style:font-style-complex="normal"/>
    </style:style>
    <style:style style:name="T2079" style:family="text">
      <style:text-properties fo:font-style="normal" officeooo:rsid="098f2077" style:font-style-asian="normal" style:font-style-complex="normal"/>
    </style:style>
    <style:style style:name="T2080" style:family="text">
      <style:text-properties fo:font-style="normal" officeooo:rsid="0b605a62" style:font-style-asian="normal" style:font-style-complex="normal"/>
    </style:style>
    <style:style style:name="T2081" style:family="text">
      <style:text-properties fo:font-style="normal" officeooo:rsid="0b6a9534" style:font-style-asian="normal" style:font-style-complex="normal"/>
    </style:style>
    <style:style style:name="T2082" style:family="text">
      <style:text-properties fo:font-style="normal" officeooo:rsid="0b6b3302" style:font-style-asian="normal" style:font-style-complex="normal"/>
    </style:style>
    <style:style style:name="T2083" style:family="text">
      <style:text-properties fo:font-style="normal" officeooo:rsid="0b6b3697" style:font-style-asian="normal" style:font-style-complex="normal"/>
    </style:style>
    <style:style style:name="T2084" style:family="text">
      <style:text-properties fo:font-style="normal" officeooo:rsid="0b6c2bef" style:font-style-asian="normal" style:font-style-complex="normal"/>
    </style:style>
    <style:style style:name="T2085" style:family="text">
      <style:text-properties fo:font-style="normal" officeooo:rsid="0b6ca1d3" style:font-style-asian="normal" style:font-style-complex="normal"/>
    </style:style>
    <style:style style:name="T2086" style:family="text">
      <style:text-properties fo:font-style="normal" officeooo:rsid="0b6cc210" style:font-style-asian="normal" style:font-style-complex="normal"/>
    </style:style>
    <style:style style:name="T2087" style:family="text">
      <style:text-properties fo:font-style="normal" officeooo:rsid="0b6e6d70" style:font-style-asian="normal" style:font-style-complex="normal"/>
    </style:style>
    <style:style style:name="T2088" style:family="text">
      <style:text-properties fo:font-style="normal" officeooo:rsid="0b6f605a" style:font-style-asian="normal" style:font-style-complex="normal"/>
    </style:style>
    <style:style style:name="T2089" style:family="text">
      <style:text-properties fo:font-style="normal" officeooo:rsid="0b7433a5" style:font-style-asian="normal" style:font-style-complex="normal"/>
    </style:style>
    <style:style style:name="T2090" style:family="text">
      <style:text-properties fo:font-style="normal" officeooo:rsid="0b7618f2" style:font-style-asian="normal" style:font-style-complex="normal"/>
    </style:style>
    <style:style style:name="T2091" style:family="text">
      <style:text-properties fo:font-style="normal" officeooo:rsid="0b76fccf" style:font-style-asian="normal" style:font-style-complex="normal"/>
    </style:style>
    <style:style style:name="T2092" style:family="text">
      <style:text-properties fo:font-style="normal" officeooo:rsid="0b784868" style:font-style-asian="normal" style:font-style-complex="normal"/>
    </style:style>
    <style:style style:name="T2093" style:family="text">
      <style:text-properties fo:font-style="normal" officeooo:rsid="0b7a2a0e" style:font-style-asian="normal" style:font-style-complex="normal"/>
    </style:style>
    <style:style style:name="T2094" style:family="text">
      <style:text-properties fo:font-style="normal" officeooo:rsid="0b7d6025" style:font-style-asian="normal" style:font-style-complex="normal"/>
    </style:style>
    <style:style style:name="T2095" style:family="text">
      <style:text-properties fo:font-style="normal" officeooo:rsid="0b7ef9de" style:font-style-asian="normal" style:font-style-complex="normal"/>
    </style:style>
    <style:style style:name="T2096" style:family="text">
      <style:text-properties fo:font-style="normal" officeooo:rsid="0b805b36" style:font-style-asian="normal" style:font-style-complex="normal"/>
    </style:style>
    <style:style style:name="T2097" style:family="text">
      <style:text-properties fo:font-style="normal" officeooo:rsid="0b81b414" style:font-style-asian="normal" style:font-style-complex="normal"/>
    </style:style>
    <style:style style:name="T2098" style:family="text">
      <style:text-properties fo:font-style="normal" officeooo:rsid="0b82f415" style:font-style-asian="normal" style:font-style-complex="normal"/>
    </style:style>
    <style:style style:name="T2099" style:family="text">
      <style:text-properties fo:font-style="normal" officeooo:rsid="0b8660f6" style:font-style-asian="normal" style:font-style-complex="normal"/>
    </style:style>
    <style:style style:name="T2100" style:family="text">
      <style:text-properties fo:font-style="normal" officeooo:rsid="0b87b971" style:font-style-asian="normal" style:font-style-complex="normal"/>
    </style:style>
    <style:style style:name="T2101" style:family="text">
      <style:text-properties fo:font-style="normal" officeooo:rsid="0b89a90f" style:font-style-asian="normal" style:font-style-complex="normal"/>
    </style:style>
    <style:style style:name="T2102" style:family="text">
      <style:text-properties fo:font-style="normal" officeooo:rsid="0b89c39c" style:font-style-asian="normal" style:font-style-complex="normal"/>
    </style:style>
    <style:style style:name="T2103" style:family="text">
      <style:text-properties fo:font-style="normal" officeooo:rsid="0b8adcb5" style:font-style-asian="normal" style:font-style-complex="normal"/>
    </style:style>
    <style:style style:name="T2104" style:family="text">
      <style:text-properties fo:font-style="normal" officeooo:rsid="0b8c2b6b" style:font-style-asian="normal" style:font-style-complex="normal"/>
    </style:style>
    <style:style style:name="T2105" style:family="text">
      <style:text-properties fo:font-style="normal" officeooo:rsid="0b8d9326" style:font-style-asian="normal" style:font-style-complex="normal"/>
    </style:style>
    <style:style style:name="T2106" style:family="text">
      <style:text-properties fo:font-style="normal" officeooo:rsid="0b8e9244" style:font-style-asian="normal" style:font-style-complex="normal"/>
    </style:style>
    <style:style style:name="T2107" style:family="text">
      <style:text-properties fo:font-style="normal" officeooo:rsid="0b927a2d" style:font-style-asian="normal" style:font-style-complex="normal"/>
    </style:style>
    <style:style style:name="T2108" style:family="text">
      <style:text-properties fo:font-style="normal" officeooo:rsid="0b934f17" style:font-style-asian="normal" style:font-style-complex="normal"/>
    </style:style>
    <style:style style:name="T2109" style:family="text">
      <style:text-properties fo:font-style="normal" officeooo:rsid="0b93b595" style:font-style-asian="normal" style:font-style-complex="normal"/>
    </style:style>
    <style:style style:name="T2110" style:family="text">
      <style:text-properties fo:font-style="normal" officeooo:rsid="0b952aca" style:font-style-asian="normal" style:font-style-complex="normal"/>
    </style:style>
    <style:style style:name="T2111" style:family="text">
      <style:text-properties fo:font-style="normal" officeooo:rsid="0b96695e" style:font-style-asian="normal" style:font-style-complex="normal"/>
    </style:style>
    <style:style style:name="T2112" style:family="text">
      <style:text-properties fo:font-style="normal" officeooo:rsid="0b982fa0" style:font-style-asian="normal" style:font-style-complex="normal"/>
    </style:style>
    <style:style style:name="T2113" style:family="text">
      <style:text-properties fo:font-style="normal" officeooo:rsid="0b99bf82" style:font-style-asian="normal" style:font-style-complex="normal"/>
    </style:style>
    <style:style style:name="T2114" style:family="text">
      <style:text-properties fo:font-style="normal" officeooo:rsid="0b9aa554" style:font-style-asian="normal" style:font-style-complex="normal"/>
    </style:style>
    <style:style style:name="T2115" style:family="text">
      <style:text-properties fo:font-style="normal" officeooo:rsid="0b9b6f91" style:font-style-asian="normal" style:font-style-complex="normal"/>
    </style:style>
    <style:style style:name="T2116" style:family="text">
      <style:text-properties fo:font-style="normal" officeooo:rsid="0b9cc7e2" style:font-style-asian="normal" style:font-style-complex="normal"/>
    </style:style>
    <style:style style:name="T2117" style:family="text">
      <style:text-properties fo:font-style="normal" officeooo:rsid="0b9d0868" style:font-style-asian="normal" style:font-style-complex="normal"/>
    </style:style>
    <style:style style:name="T2118" style:family="text">
      <style:text-properties fo:font-style="normal" officeooo:rsid="0b9e68bc" style:font-style-asian="normal" style:font-style-complex="normal"/>
    </style:style>
    <style:style style:name="T2119" style:family="text">
      <style:text-properties fo:font-style="normal" officeooo:rsid="0b9e9fc1" style:font-style-asian="normal" style:font-style-complex="normal"/>
    </style:style>
    <style:style style:name="T2120" style:family="text">
      <style:text-properties fo:font-style="normal" officeooo:rsid="0b9f1224" style:font-style-asian="normal" style:font-style-complex="normal"/>
    </style:style>
    <style:style style:name="T2121" style:family="text">
      <style:text-properties fo:font-style="normal" officeooo:rsid="0ba1079f" style:font-style-asian="normal" style:font-style-complex="normal"/>
    </style:style>
    <style:style style:name="T2122" style:family="text">
      <style:text-properties fo:font-style="normal" officeooo:rsid="0ba236db" style:font-style-asian="normal" style:font-style-complex="normal"/>
    </style:style>
    <style:style style:name="T2123" style:family="text">
      <style:text-properties fo:font-style="normal" officeooo:rsid="0ba29d67" style:font-style-asian="normal" style:font-style-complex="normal"/>
    </style:style>
    <style:style style:name="T2124" style:family="text">
      <style:text-properties fo:font-style="normal" officeooo:rsid="0ba2ebf4" style:font-style-asian="normal" style:font-style-complex="normal"/>
    </style:style>
    <style:style style:name="T2125" style:family="text">
      <style:text-properties fo:font-style="normal" officeooo:rsid="0ba49154" style:font-style-asian="normal" style:font-style-complex="normal"/>
    </style:style>
    <style:style style:name="T2126" style:family="text">
      <style:text-properties fo:font-style="normal" officeooo:rsid="0c526a12" style:font-style-asian="normal" style:font-style-complex="normal"/>
    </style:style>
    <style:style style:name="T2127" style:family="text">
      <style:text-properties fo:font-style="normal" officeooo:rsid="0c679247" style:font-style-asian="normal" style:font-style-complex="normal"/>
    </style:style>
    <style:style style:name="T2128" style:family="text">
      <style:text-properties fo:font-style="normal" officeooo:rsid="0c90a077" style:font-style-asian="normal" style:font-style-complex="normal"/>
    </style:style>
    <style:style style:name="T2129" style:family="text">
      <style:text-properties fo:font-style="normal" officeooo:rsid="0cb6efcd" style:font-style-asian="normal" style:font-style-complex="normal"/>
    </style:style>
    <style:style style:name="T2130" style:family="text">
      <style:text-properties fo:font-style="normal" officeooo:rsid="0cb760de" style:font-style-asian="normal" style:font-style-complex="normal"/>
    </style:style>
    <style:style style:name="T2131" style:family="text">
      <style:text-properties fo:font-style="normal" officeooo:rsid="0cb7e131" style:font-style-asian="normal" style:font-style-complex="normal"/>
    </style:style>
    <style:style style:name="T2132" style:family="text">
      <style:text-properties fo:font-style="normal" officeooo:rsid="0cb93a95" style:font-style-asian="normal" style:font-style-complex="normal"/>
    </style:style>
    <style:style style:name="T2133" style:family="text">
      <style:text-properties fo:font-style="normal" officeooo:rsid="0cba52d0" style:font-style-asian="normal" style:font-style-complex="normal"/>
    </style:style>
    <style:style style:name="T2134" style:family="text">
      <style:text-properties fo:font-style="normal" officeooo:rsid="0cba8fc4" style:font-style-asian="normal" style:font-style-complex="normal"/>
    </style:style>
    <style:style style:name="T2135" style:family="text">
      <style:text-properties fo:font-style="normal" officeooo:rsid="0cbafe54" style:font-style-asian="normal" style:font-style-complex="normal"/>
    </style:style>
    <style:style style:name="T2136" style:family="text">
      <style:text-properties fo:font-style="normal" officeooo:rsid="0cbb6605" style:font-style-asian="normal" style:font-style-complex="normal"/>
    </style:style>
    <style:style style:name="T2137" style:family="text">
      <style:text-properties fo:font-style="normal" officeooo:rsid="0cbc5f32" style:font-style-asian="normal" style:font-style-complex="normal"/>
    </style:style>
    <style:style style:name="T2138" style:family="text">
      <style:text-properties fo:font-style="normal" officeooo:rsid="0cbe4a89" style:font-style-asian="normal" style:font-style-complex="normal"/>
    </style:style>
    <style:style style:name="T2139" style:family="text">
      <style:text-properties fo:font-style="normal" officeooo:rsid="0cc037e1" style:font-style-asian="normal" style:font-style-complex="normal"/>
    </style:style>
    <style:style style:name="T2140" style:family="text">
      <style:text-properties fo:font-style="normal" officeooo:rsid="0cc1045f" style:font-style-asian="normal" style:font-style-complex="normal"/>
    </style:style>
    <style:style style:name="T2141" style:family="text">
      <style:text-properties fo:font-style="normal" officeooo:rsid="0cf13fd2" style:font-style-asian="normal" style:font-style-complex="normal"/>
    </style:style>
    <style:style style:name="T2142" style:family="text">
      <style:text-properties fo:font-style="normal" officeooo:rsid="0d1930c2" style:font-style-asian="normal" style:font-style-complex="normal"/>
    </style:style>
    <style:style style:name="T2143" style:family="text">
      <style:text-properties fo:font-style="normal" officeooo:rsid="0d1b39ff" style:font-style-asian="normal" style:font-style-complex="normal"/>
    </style:style>
    <style:style style:name="T2144" style:family="text">
      <style:text-properties fo:font-style="normal" officeooo:rsid="0d15ed7a" style:font-style-asian="normal" style:font-style-complex="normal"/>
    </style:style>
    <style:style style:name="T2145" style:family="text">
      <style:text-properties fo:font-style="normal" officeooo:rsid="0d22d80a" style:font-style-asian="normal" style:font-style-complex="normal"/>
    </style:style>
    <style:style style:name="T2146" style:family="text">
      <style:text-properties fo:font-style="normal" officeooo:rsid="0d296564" style:font-style-asian="normal" style:font-style-complex="normal"/>
    </style:style>
    <style:style style:name="T2147" style:family="text">
      <style:text-properties fo:font-style="normal" officeooo:rsid="0d562dbf" style:font-style-asian="normal" style:font-style-complex="normal"/>
    </style:style>
    <style:style style:name="T2148" style:family="text">
      <style:text-properties fo:font-style="normal" officeooo:rsid="0d569466" style:font-style-asian="normal" style:font-style-complex="normal"/>
    </style:style>
    <style:style style:name="T2149" style:family="text">
      <style:text-properties fo:font-style="normal" officeooo:rsid="0d5ce7c2" style:font-style-asian="normal" style:font-style-complex="normal"/>
    </style:style>
    <style:style style:name="T2150" style:family="text">
      <style:text-properties fo:font-style="normal" officeooo:rsid="0d5d620c" style:font-style-asian="normal" style:font-style-complex="normal"/>
    </style:style>
    <style:style style:name="T2151" style:family="text">
      <style:text-properties fo:font-style="normal" officeooo:rsid="0d5ded4b" style:font-style-asian="normal" style:font-style-complex="normal"/>
    </style:style>
    <style:style style:name="T2152" style:family="text">
      <style:text-properties fo:font-style="normal" officeooo:rsid="0d608b7f" style:font-style-asian="normal" style:font-style-complex="normal"/>
    </style:style>
    <style:style style:name="T2153" style:family="text">
      <style:text-properties fo:font-style="normal" officeooo:rsid="0d61dd2a" style:font-style-asian="normal" style:font-style-complex="normal"/>
    </style:style>
    <style:style style:name="T2154" style:family="text">
      <style:text-properties fo:font-style="normal" officeooo:rsid="0d7237ce" style:font-style-asian="normal" style:font-style-complex="normal"/>
    </style:style>
    <style:style style:name="T2155" style:family="text">
      <style:text-properties fo:font-style="normal" officeooo:rsid="0d8ae52a" style:font-style-asian="normal" style:font-style-complex="normal"/>
    </style:style>
    <style:style style:name="T2156" style:family="text">
      <style:text-properties fo:font-style="normal" officeooo:rsid="0d92d6fa" style:font-style-asian="normal" style:font-style-complex="normal"/>
    </style:style>
    <style:style style:name="T2157" style:family="text">
      <style:text-properties fo:font-style="normal" officeooo:rsid="0dc62c50" style:font-style-asian="normal" style:font-style-complex="normal"/>
    </style:style>
    <style:style style:name="T2158" style:family="text">
      <style:text-properties fo:font-style="normal" officeooo:rsid="0eaf8871" style:font-style-asian="normal" style:font-style-complex="normal"/>
    </style:style>
    <style:style style:name="T2159" style:family="text">
      <style:text-properties fo:font-style="normal" officeooo:rsid="0eb1734e" style:font-style-asian="normal" style:font-style-complex="normal"/>
    </style:style>
    <style:style style:name="T2160" style:family="text">
      <style:text-properties fo:font-style="normal" officeooo:rsid="0eb25902" style:font-style-asian="normal" style:font-style-complex="normal"/>
    </style:style>
    <style:style style:name="T2161" style:family="text">
      <style:text-properties fo:font-style="normal" officeooo:rsid="0eb34b42" style:font-style-asian="normal" style:font-style-complex="normal"/>
    </style:style>
    <style:style style:name="T2162" style:family="text">
      <style:text-properties fo:font-style="normal" officeooo:rsid="0eb488ee" style:font-style-asian="normal" style:font-style-complex="normal"/>
    </style:style>
    <style:style style:name="T2163" style:family="text">
      <style:text-properties fo:font-style="normal" officeooo:rsid="0eb56c8a" style:font-style-asian="normal" style:font-style-complex="normal"/>
    </style:style>
    <style:style style:name="T2164" style:family="text">
      <style:text-properties fo:font-style="normal" officeooo:rsid="0eb71a2a" style:font-style-asian="normal" style:font-style-complex="normal"/>
    </style:style>
    <style:style style:name="T2165" style:family="text">
      <style:text-properties fo:font-style="normal" officeooo:rsid="0eb730dc" style:font-style-asian="normal" style:font-style-complex="normal"/>
    </style:style>
    <style:style style:name="T2166" style:family="text">
      <style:text-properties fo:font-style="normal" officeooo:rsid="0eba2d3f" style:font-style-asian="normal" style:font-style-complex="normal"/>
    </style:style>
    <style:style style:name="T2167" style:family="text">
      <style:text-properties fo:font-style="normal" officeooo:rsid="0eba3dcd" style:font-style-asian="normal" style:font-style-complex="normal"/>
    </style:style>
    <style:style style:name="T2168" style:family="text">
      <style:text-properties fo:font-style="normal" officeooo:rsid="0ebaa319" style:font-style-asian="normal" style:font-style-complex="normal"/>
    </style:style>
    <style:style style:name="T2169" style:family="text">
      <style:text-properties fo:font-style="normal" officeooo:rsid="0ebb59f3" style:font-style-asian="normal" style:font-style-complex="normal"/>
    </style:style>
    <style:style style:name="T2170" style:family="text">
      <style:text-properties fo:font-style="normal" officeooo:rsid="0ebc536e" style:font-style-asian="normal" style:font-style-complex="normal"/>
    </style:style>
    <style:style style:name="T2171" style:family="text">
      <style:text-properties fo:font-style="normal" officeooo:rsid="0ebc99fd" style:font-style-asian="normal" style:font-style-complex="normal"/>
    </style:style>
    <style:style style:name="T2172" style:family="text">
      <style:text-properties fo:font-style="normal" officeooo:rsid="0ebcd3cb" style:font-style-asian="normal" style:font-style-complex="normal"/>
    </style:style>
    <style:style style:name="T2173" style:family="text">
      <style:text-properties fo:font-style="normal" officeooo:rsid="0ed6c4a8" style:font-style-asian="normal" style:font-style-complex="normal"/>
    </style:style>
    <style:style style:name="T2174" style:family="text">
      <style:text-properties fo:font-style="normal" officeooo:rsid="0ed7359f" style:font-style-asian="normal" style:font-style-complex="normal"/>
    </style:style>
    <style:style style:name="T2175" style:family="text">
      <style:text-properties fo:font-style="normal" officeooo:rsid="0ed76a0b" style:font-style-asian="normal" style:font-style-complex="normal"/>
    </style:style>
    <style:style style:name="T2176" style:family="text">
      <style:text-properties fo:font-style="normal" officeooo:rsid="0ede087b" style:font-style-asian="normal" style:font-style-complex="normal"/>
    </style:style>
    <style:style style:name="T2177" style:family="text">
      <style:text-properties fo:font-style="normal" officeooo:rsid="0ee45f52" style:font-style-asian="normal" style:font-style-complex="normal"/>
    </style:style>
    <style:style style:name="T2178" style:family="text">
      <style:text-properties fo:font-style="normal" officeooo:rsid="0ef915f7" style:font-style-asian="normal" style:font-style-complex="normal"/>
    </style:style>
    <style:style style:name="T2179" style:family="text">
      <style:text-properties fo:font-style="normal" officeooo:rsid="0efd5857" style:font-style-asian="normal" style:font-style-complex="normal"/>
    </style:style>
    <style:style style:name="T2180" style:family="text">
      <style:text-properties fo:font-style="normal" officeooo:rsid="0f357efa" style:font-style-asian="normal" style:font-style-complex="normal"/>
    </style:style>
    <style:style style:name="T2181" style:family="text">
      <style:text-properties fo:font-style="normal" officeooo:rsid="0f376a74" style:font-style-asian="normal" style:font-style-complex="normal"/>
    </style:style>
    <style:style style:name="T2182" style:family="text">
      <style:text-properties fo:font-style="normal" officeooo:rsid="0f3947be" style:font-style-asian="normal" style:font-style-complex="normal"/>
    </style:style>
    <style:style style:name="T2183" style:family="text">
      <style:text-properties fo:font-style="normal" officeooo:rsid="102f5fa4" style:font-style-asian="normal" style:font-style-complex="normal"/>
    </style:style>
    <style:style style:name="T2184" style:family="text">
      <style:text-properties fo:font-style="normal" officeooo:rsid="104ff857" style:font-style-asian="normal" style:font-style-complex="normal"/>
    </style:style>
    <style:style style:name="T2185" style:family="text">
      <style:text-properties fo:font-style="normal" officeooo:rsid="10d7f9a6" style:font-style-asian="normal" style:font-style-complex="normal"/>
    </style:style>
    <style:style style:name="T2186" style:family="text">
      <style:text-properties fo:font-style="normal" officeooo:rsid="10d95acf" style:font-style-asian="normal" style:font-style-complex="normal"/>
    </style:style>
    <style:style style:name="T2187" style:family="text">
      <style:text-properties fo:font-style="normal" officeooo:rsid="122bfd6e" style:font-style-asian="normal" style:font-style-complex="normal"/>
    </style:style>
    <style:style style:name="T2188" style:family="text">
      <style:text-properties fo:font-style="normal" officeooo:rsid="01c95494" style:font-style-asian="normal" style:font-style-complex="normal"/>
    </style:style>
    <style:style style:name="T2189" style:family="text">
      <style:text-properties fo:font-style="normal" officeooo:rsid="1270013a" style:font-style-asian="normal" style:font-style-complex="normal"/>
    </style:style>
    <style:style style:name="T2190" style:family="text">
      <style:text-properties fo:font-style="normal" officeooo:rsid="129ccee8" style:font-style-asian="normal" style:font-style-complex="normal"/>
    </style:style>
    <style:style style:name="T2191" style:family="text">
      <style:text-properties fo:font-style="normal" officeooo:rsid="1210a8f6" style:font-style-asian="normal" style:font-style-complex="normal"/>
    </style:style>
    <style:style style:name="T2192" style:family="text">
      <style:text-properties fo:font-style="normal" officeooo:rsid="12eebe17" style:font-style-asian="normal" style:font-style-complex="normal"/>
    </style:style>
    <style:style style:name="T2193" style:family="text">
      <style:text-properties fo:font-style="normal" officeooo:rsid="12ef409c" style:font-style-asian="normal" style:font-style-complex="normal"/>
    </style:style>
    <style:style style:name="T2194" style:family="text">
      <style:text-properties fo:font-style="normal" officeooo:rsid="12f106de" style:font-style-asian="normal" style:font-style-complex="normal"/>
    </style:style>
    <style:style style:name="T2195" style:family="text">
      <style:text-properties fo:font-style="normal" officeooo:rsid="123fbe34" style:font-style-asian="normal" style:font-style-complex="normal"/>
    </style:style>
    <style:style style:name="T2196" style:family="text">
      <style:text-properties fo:font-style="normal" officeooo:rsid="12f2c537" style:font-style-asian="normal" style:font-style-complex="normal"/>
    </style:style>
    <style:style style:name="T2197" style:family="text">
      <style:text-properties fo:font-style="normal" officeooo:rsid="12f3f1b1" style:font-style-asian="normal" style:font-style-complex="normal"/>
    </style:style>
    <style:style style:name="T2198" style:family="text">
      <style:text-properties fo:font-style="normal" officeooo:rsid="12f4523c" style:font-style-asian="normal" style:font-style-complex="normal"/>
    </style:style>
    <style:style style:name="T2199" style:family="text">
      <style:text-properties fo:font-style="normal" officeooo:rsid="12f4b590" style:font-style-asian="normal" style:font-style-complex="normal"/>
    </style:style>
    <style:style style:name="T2200" style:family="text">
      <style:text-properties fo:font-style="normal" officeooo:rsid="12f4dc3f" style:font-style-asian="normal" style:font-style-complex="normal"/>
    </style:style>
    <style:style style:name="T2201" style:family="text">
      <style:text-properties fo:font-style="normal" officeooo:rsid="12f5ad3a" style:font-style-asian="normal" style:font-style-complex="normal"/>
    </style:style>
    <style:style style:name="T2202" style:family="text">
      <style:text-properties fo:font-style="normal" officeooo:rsid="12f5c8af" style:font-style-asian="normal" style:font-style-complex="normal"/>
    </style:style>
    <style:style style:name="T2203" style:family="text">
      <style:text-properties fo:font-style="normal" officeooo:rsid="12f71cd2" style:font-style-asian="normal" style:font-style-complex="normal"/>
    </style:style>
    <style:style style:name="T2204" style:family="text">
      <style:text-properties fo:font-style="normal" officeooo:rsid="12f85fc3" style:font-style-asian="normal" style:font-style-complex="normal"/>
    </style:style>
    <style:style style:name="T2205" style:family="text">
      <style:text-properties fo:font-style="normal" officeooo:rsid="12f98a61" style:font-style-asian="normal" style:font-style-complex="normal"/>
    </style:style>
    <style:style style:name="T2206" style:family="text">
      <style:text-properties fo:font-style="normal" officeooo:rsid="12fab132" style:font-style-asian="normal" style:font-style-complex="normal"/>
    </style:style>
    <style:style style:name="T2207" style:family="text">
      <style:text-properties fo:font-style="normal" officeooo:rsid="12fde33d" style:font-style-asian="normal" style:font-style-complex="normal"/>
    </style:style>
    <style:style style:name="T2208" style:family="text">
      <style:text-properties fo:font-style="normal" officeooo:rsid="12fe2c86" style:font-style-asian="normal" style:font-style-complex="normal"/>
    </style:style>
    <style:style style:name="T2209" style:family="text">
      <style:text-properties fo:font-style="normal" officeooo:rsid="12ffd80c" style:font-style-asian="normal" style:font-style-complex="normal"/>
    </style:style>
    <style:style style:name="T2210" style:family="text">
      <style:text-properties fo:font-style="normal" officeooo:rsid="12ffe967" style:font-style-asian="normal" style:font-style-complex="normal"/>
    </style:style>
    <style:style style:name="T2211" style:family="text">
      <style:text-properties fo:font-style="normal" officeooo:rsid="12fffb99" style:font-style-asian="normal" style:font-style-complex="normal"/>
    </style:style>
    <style:style style:name="T2212" style:family="text">
      <style:text-properties fo:font-style="normal" officeooo:rsid="1300daa7" style:font-style-asian="normal" style:font-style-complex="normal"/>
    </style:style>
    <style:style style:name="T2213" style:family="text">
      <style:text-properties fo:font-style="normal" officeooo:rsid="13101d0c" style:font-style-asian="normal" style:font-style-complex="normal"/>
    </style:style>
    <style:style style:name="T2214" style:family="text">
      <style:text-properties fo:font-style="normal" officeooo:rsid="135bd2fd" style:font-style-asian="normal" style:font-style-complex="normal"/>
    </style:style>
    <style:style style:name="T2215" style:family="text">
      <style:text-properties fo:font-style="normal" officeooo:rsid="1368708b" style:font-style-asian="normal" style:font-style-complex="normal"/>
    </style:style>
    <style:style style:name="T2216" style:family="text">
      <style:text-properties fo:font-style="normal" officeooo:rsid="1368d97f" style:font-style-asian="normal" style:font-style-complex="normal"/>
    </style:style>
    <style:style style:name="T2217" style:family="text">
      <style:text-properties fo:font-style="normal" officeooo:rsid="11ff61e0" style:font-style-asian="normal" style:font-style-complex="normal"/>
    </style:style>
    <style:style style:name="T2218" style:family="text">
      <style:text-properties fo:font-style="normal" officeooo:rsid="12be6be1" style:font-style-asian="normal" style:font-style-complex="normal"/>
    </style:style>
    <style:style style:name="T2219" style:family="text">
      <style:text-properties fo:font-style="normal" officeooo:rsid="12007432" style:font-style-asian="normal" style:font-style-complex="normal"/>
    </style:style>
    <style:style style:name="T2220" style:family="text">
      <style:text-properties fo:font-style="normal" officeooo:rsid="10431101" style:font-style-asian="normal" style:font-style-complex="normal"/>
    </style:style>
    <style:style style:name="T2221" style:family="text">
      <style:text-properties fo:font-style="normal" officeooo:rsid="1088bf3a" style:font-style-asian="normal" style:font-style-complex="normal"/>
    </style:style>
    <style:style style:name="T2222" style:family="text">
      <style:text-properties fo:font-style="normal" officeooo:rsid="118f6654" style:font-style-asian="normal" style:font-style-complex="normal"/>
    </style:style>
    <style:style style:name="T2223" style:family="text">
      <style:text-properties fo:font-style="normal" officeooo:rsid="11c7c8b0" style:font-style-asian="normal" style:font-style-complex="normal"/>
    </style:style>
    <style:style style:name="T2224" style:family="text">
      <style:text-properties fo:font-style="normal" officeooo:rsid="11d07a62" style:font-style-asian="normal" style:font-style-complex="normal"/>
    </style:style>
    <style:style style:name="T2225" style:family="text">
      <style:text-properties fo:font-style="normal" officeooo:rsid="11d2204d" style:font-style-asian="normal" style:font-style-complex="normal"/>
    </style:style>
    <style:style style:name="T2226" style:family="text">
      <style:text-properties fo:font-style="normal" officeooo:rsid="10438a70" style:font-style-asian="normal" style:font-style-complex="normal"/>
    </style:style>
    <style:style style:name="T2227" style:family="text">
      <style:text-properties fo:font-style="normal" officeooo:rsid="1089e2df" style:font-style-asian="normal" style:font-style-complex="normal"/>
    </style:style>
    <style:style style:name="T2228" style:family="text">
      <style:text-properties fo:font-style="normal" officeooo:rsid="108b33b9" style:font-style-asian="normal" style:font-style-complex="normal"/>
    </style:style>
    <style:style style:name="T2229" style:family="text">
      <style:text-properties fo:font-style="normal" officeooo:rsid="103d253e" style:font-style-asian="normal" style:font-style-complex="normal"/>
    </style:style>
    <style:style style:name="T2230" style:family="text">
      <style:text-properties fo:font-style="normal" officeooo:rsid="11d3c24a" style:font-style-asian="normal" style:font-style-complex="normal"/>
    </style:style>
    <style:style style:name="T2231" style:family="text">
      <style:text-properties fo:font-style="normal" officeooo:rsid="108c512f" style:font-style-asian="normal" style:font-style-complex="normal"/>
    </style:style>
    <style:style style:name="T2232" style:family="text">
      <style:text-properties fo:font-style="normal" officeooo:rsid="108dd5af" style:font-style-asian="normal" style:font-style-complex="normal"/>
    </style:style>
    <style:style style:name="T2233" style:family="text">
      <style:text-properties fo:font-style="normal" officeooo:rsid="108dfe3d" style:font-style-asian="normal" style:font-style-complex="normal"/>
    </style:style>
    <style:style style:name="T2234" style:family="text">
      <style:text-properties fo:font-style="normal" officeooo:rsid="107b5be5" style:font-style-asian="normal" style:font-style-complex="normal"/>
    </style:style>
    <style:style style:name="T2235" style:family="text">
      <style:text-properties fo:font-style="normal" officeooo:rsid="108e02d3" style:font-style-asian="normal" style:font-style-complex="normal"/>
    </style:style>
    <style:style style:name="T2236" style:family="text">
      <style:text-properties fo:font-style="normal" officeooo:rsid="108e4ee3" style:font-style-asian="normal" style:font-style-complex="normal"/>
    </style:style>
    <style:style style:name="T2237" style:family="text">
      <style:text-properties fo:font-style="normal" officeooo:rsid="10450fa9" style:font-style-asian="normal" style:font-style-complex="normal"/>
    </style:style>
    <style:style style:name="T2238" style:family="text">
      <style:text-properties fo:font-style="normal" officeooo:rsid="108ed46e" style:font-style-asian="normal" style:font-style-complex="normal"/>
    </style:style>
    <style:style style:name="T2239" style:family="text">
      <style:text-properties fo:font-style="normal" officeooo:rsid="108ff5a0" style:font-style-asian="normal" style:font-style-complex="normal"/>
    </style:style>
    <style:style style:name="T2240" style:family="text">
      <style:text-properties fo:font-style="normal" officeooo:rsid="142ecb53" style:font-style-asian="normal" style:font-style-complex="normal"/>
    </style:style>
    <style:style style:name="T2241" style:family="text">
      <style:text-properties fo:font-style="normal" officeooo:rsid="1444ddee" style:font-style-asian="normal" style:font-style-complex="normal"/>
    </style:style>
    <style:style style:name="T2242" style:family="text">
      <style:text-properties fo:font-style="normal" officeooo:rsid="14463004" style:font-style-asian="normal" style:font-style-complex="normal"/>
    </style:style>
    <style:style style:name="T2243" style:family="text">
      <style:text-properties fo:font-style="normal" officeooo:rsid="14480ef7" style:font-style-asian="normal" style:font-style-complex="normal"/>
    </style:style>
    <style:style style:name="T2244" style:family="text">
      <style:text-properties fo:font-style="normal" officeooo:rsid="14d8a23f" style:font-style-asian="normal" style:font-style-complex="normal"/>
    </style:style>
    <style:style style:name="T2245" style:family="text">
      <style:text-properties fo:font-style="normal" officeooo:rsid="14d9264c" style:font-style-asian="normal" style:font-style-complex="normal"/>
    </style:style>
    <style:style style:name="T2246" style:family="text">
      <style:text-properties fo:font-style="normal" officeooo:rsid="14d96d84" style:font-style-asian="normal" style:font-style-complex="normal"/>
    </style:style>
    <style:style style:name="T2247" style:family="text">
      <style:text-properties fo:font-style="normal" officeooo:rsid="151a41f8" style:font-style-asian="normal" style:font-style-complex="normal"/>
    </style:style>
    <style:style style:name="T2248" style:family="text">
      <style:text-properties fo:font-style="normal" officeooo:rsid="153a4404" style:font-style-asian="normal" style:font-style-complex="normal"/>
    </style:style>
    <style:style style:name="T2249" style:family="text">
      <style:text-properties fo:font-style="normal" officeooo:rsid="1550ecf1" style:font-style-asian="normal" style:font-style-complex="normal"/>
    </style:style>
    <style:style style:name="T2250" style:family="text">
      <style:text-properties fo:font-style="normal" officeooo:rsid="1552ea27" style:font-style-asian="normal" style:font-style-complex="normal"/>
    </style:style>
    <style:style style:name="T2251" style:family="text">
      <style:text-properties fo:font-style="normal" officeooo:rsid="155515e3" style:font-style-asian="normal" style:font-style-complex="normal"/>
    </style:style>
    <style:style style:name="T2252" style:family="text">
      <style:text-properties fo:font-style="normal" officeooo:rsid="1555ce55" style:font-style-asian="normal" style:font-style-complex="normal"/>
    </style:style>
    <style:style style:name="T2253" style:family="text">
      <style:text-properties fo:font-style="normal" officeooo:rsid="155641e6" style:font-style-asian="normal" style:font-style-complex="normal"/>
    </style:style>
    <style:style style:name="T2254" style:family="text">
      <style:text-properties fo:font-style="normal" officeooo:rsid="15569f73" style:font-style-asian="normal" style:font-style-complex="normal"/>
    </style:style>
    <style:style style:name="T2255" style:family="text">
      <style:text-properties fo:font-style="normal" officeooo:rsid="15570abc" style:font-style-asian="normal" style:font-style-complex="normal"/>
    </style:style>
    <style:style style:name="T2256" style:family="text">
      <style:text-properties fo:font-style="normal" officeooo:rsid="15576f1b" style:font-style-asian="normal" style:font-style-complex="normal"/>
    </style:style>
    <style:style style:name="T2257" style:family="text">
      <style:text-properties fo:font-style="normal" officeooo:rsid="15593f7d" style:font-style-asian="normal" style:font-style-complex="normal"/>
    </style:style>
    <style:style style:name="T2258" style:family="text">
      <style:text-properties fo:font-style="normal" officeooo:rsid="155a76b5" style:font-style-asian="normal" style:font-style-complex="normal"/>
    </style:style>
    <style:style style:name="T2259" style:family="text">
      <style:text-properties fo:font-style="normal" officeooo:rsid="155d3360" style:font-style-asian="normal" style:font-style-complex="normal"/>
    </style:style>
    <style:style style:name="T2260" style:family="text">
      <style:text-properties fo:font-style="normal" officeooo:rsid="155d57ea" style:font-style-asian="normal" style:font-style-complex="normal"/>
    </style:style>
    <style:style style:name="T2261" style:family="text">
      <style:text-properties fo:font-style="normal" officeooo:rsid="155f49b1" style:font-style-asian="normal" style:font-style-complex="normal"/>
    </style:style>
    <style:style style:name="T2262" style:family="text">
      <style:text-properties fo:font-style="normal" officeooo:rsid="1560ce2b" style:font-style-asian="normal" style:font-style-complex="normal"/>
    </style:style>
    <style:style style:name="T2263" style:family="text">
      <style:text-properties fo:font-style="normal" officeooo:rsid="156124df" style:font-style-asian="normal" style:font-style-complex="normal"/>
    </style:style>
    <style:style style:name="T2264" style:family="text">
      <style:text-properties fo:font-style="normal" officeooo:rsid="1561f53d" style:font-style-asian="normal" style:font-style-complex="normal"/>
    </style:style>
    <style:style style:name="T2265" style:family="text">
      <style:text-properties fo:font-style="normal" officeooo:rsid="1562822d" style:font-style-asian="normal" style:font-style-complex="normal"/>
    </style:style>
    <style:style style:name="T2266" style:family="text">
      <style:text-properties fo:font-style="normal" officeooo:rsid="15645683" style:font-style-asian="normal" style:font-style-complex="normal"/>
    </style:style>
    <style:style style:name="T2267" style:family="text">
      <style:text-properties fo:font-style="normal" officeooo:rsid="156586be" style:font-style-asian="normal" style:font-style-complex="normal"/>
    </style:style>
    <style:style style:name="T2268" style:family="text">
      <style:text-properties fo:font-style="normal" officeooo:rsid="15658ab4" style:font-style-asian="normal" style:font-style-complex="normal"/>
    </style:style>
    <style:style style:name="T2269" style:family="text">
      <style:text-properties fo:font-style="normal" officeooo:rsid="15671743" style:font-style-asian="normal" style:font-style-complex="normal"/>
    </style:style>
    <style:style style:name="T2270" style:family="text">
      <style:text-properties fo:font-style="normal" officeooo:rsid="15679b1d" style:font-style-asian="normal" style:font-style-complex="normal"/>
    </style:style>
    <style:style style:name="T2271" style:family="text">
      <style:text-properties fo:font-style="normal" officeooo:rsid="15681390" style:font-style-asian="normal" style:font-style-complex="normal"/>
    </style:style>
    <style:style style:name="T2272" style:family="text">
      <style:text-properties fo:font-style="normal" officeooo:rsid="1569a743" style:font-style-asian="normal" style:font-style-complex="normal"/>
    </style:style>
    <style:style style:name="T2273" style:family="text">
      <style:text-properties fo:font-style="normal" officeooo:rsid="156b88a7" style:font-style-asian="normal" style:font-style-complex="normal"/>
    </style:style>
    <style:style style:name="T2274" style:family="text">
      <style:text-properties fo:font-style="normal" officeooo:rsid="156be834" style:font-style-asian="normal" style:font-style-complex="normal"/>
    </style:style>
    <style:style style:name="T2275" style:family="text">
      <style:text-properties fo:font-style="normal" officeooo:rsid="156feeb0" style:font-style-asian="normal" style:font-style-complex="normal"/>
    </style:style>
    <style:style style:name="T2276" style:family="text">
      <style:text-properties fo:font-style="normal" officeooo:rsid="15715de9" style:font-style-asian="normal" style:font-style-complex="normal"/>
    </style:style>
    <style:style style:name="T2277" style:family="text">
      <style:text-properties fo:font-style="normal" officeooo:rsid="1572c516" style:font-style-asian="normal" style:font-style-complex="normal"/>
    </style:style>
    <style:style style:name="T2278" style:family="text">
      <style:text-properties fo:font-style="normal" officeooo:rsid="15740bd1" style:font-style-asian="normal" style:font-style-complex="normal"/>
    </style:style>
    <style:style style:name="T2279" style:family="text">
      <style:text-properties fo:font-style="normal" officeooo:rsid="15754ef6" style:font-style-asian="normal" style:font-style-complex="normal"/>
    </style:style>
    <style:style style:name="T2280" style:family="text">
      <style:text-properties fo:font-style="normal" officeooo:rsid="15778679" style:font-style-asian="normal" style:font-style-complex="normal"/>
    </style:style>
    <style:style style:name="T2281" style:family="text">
      <style:text-properties fo:font-style="normal" officeooo:rsid="15796f6b" style:font-style-asian="normal" style:font-style-complex="normal"/>
    </style:style>
    <style:style style:name="T2282" style:family="text">
      <style:text-properties fo:font-style="normal" officeooo:rsid="157b1c1e" style:font-style-asian="normal" style:font-style-complex="normal"/>
    </style:style>
    <style:style style:name="T2283" style:family="text">
      <style:text-properties fo:font-style="normal" officeooo:rsid="157c9107" style:font-style-asian="normal" style:font-style-complex="normal"/>
    </style:style>
    <style:style style:name="T2284" style:family="text">
      <style:text-properties fo:font-style="normal" officeooo:rsid="157f920c" style:font-style-asian="normal" style:font-style-complex="normal"/>
    </style:style>
    <style:style style:name="T2285" style:family="text">
      <style:text-properties fo:font-style="normal" officeooo:rsid="158270d9" style:font-style-asian="normal" style:font-style-complex="normal"/>
    </style:style>
    <style:style style:name="T2286" style:family="text">
      <style:text-properties fo:font-style="normal" officeooo:rsid="15def153" style:font-style-asian="normal" style:font-style-complex="normal"/>
    </style:style>
    <style:style style:name="T2287" style:family="text">
      <style:text-properties fo:font-style="normal" officeooo:rsid="15df0ce1" style:font-style-asian="normal" style:font-style-complex="normal"/>
    </style:style>
    <style:style style:name="T2288" style:family="text">
      <style:text-properties fo:font-style="normal" officeooo:rsid="15e07693" style:font-style-asian="normal" style:font-style-complex="normal"/>
    </style:style>
    <style:style style:name="T2289" style:family="text">
      <style:text-properties fo:font-style="normal" officeooo:rsid="15e527aa" style:font-style-asian="normal" style:font-style-complex="normal"/>
    </style:style>
    <style:style style:name="T2290" style:family="text">
      <style:text-properties fo:font-style="normal" officeooo:rsid="15e6ae24" style:font-style-asian="normal" style:font-style-complex="normal"/>
    </style:style>
    <style:style style:name="T2291" style:family="text">
      <style:text-properties fo:font-style="normal" officeooo:rsid="15ee3a08" style:font-style-asian="normal" style:font-style-complex="normal"/>
    </style:style>
    <style:style style:name="T2292" style:family="text">
      <style:text-properties fo:font-style="normal" officeooo:rsid="164d3e01" style:font-style-asian="normal" style:font-style-complex="normal"/>
    </style:style>
    <style:style style:name="T2293" style:family="text">
      <style:text-properties fo:font-style="normal" officeooo:rsid="164e5329" style:font-style-asian="normal" style:font-style-complex="normal"/>
    </style:style>
    <style:style style:name="T2294" style:family="text">
      <style:text-properties fo:font-style="normal" officeooo:rsid="1650eddd" style:font-style-asian="normal" style:font-style-complex="normal"/>
    </style:style>
    <style:style style:name="T2295" style:family="text">
      <style:text-properties fo:font-style="normal" officeooo:rsid="1652547b" style:font-style-asian="normal" style:font-style-complex="normal"/>
    </style:style>
    <style:style style:name="T2296" style:family="text">
      <style:text-properties fo:font-style="normal" officeooo:rsid="1652f982" style:font-style-asian="normal" style:font-style-complex="normal"/>
    </style:style>
    <style:style style:name="T2297" style:family="text">
      <style:text-properties fo:font-style="normal" officeooo:rsid="168b7a97" style:font-style-asian="normal" style:font-style-complex="normal"/>
    </style:style>
    <style:style style:name="T2298" style:family="text">
      <style:text-properties fo:font-style="normal" officeooo:rsid="13661b05" style:font-style-asian="normal" style:font-style-complex="normal"/>
    </style:style>
    <style:style style:name="T2299" style:family="text">
      <style:text-properties fo:font-style="normal" officeooo:rsid="16bb451f" style:font-style-asian="normal" style:font-style-complex="normal"/>
    </style:style>
    <style:style style:name="T2300" style:family="text">
      <style:text-properties fo:font-style="normal" officeooo:rsid="17801572" style:font-style-asian="normal" style:font-style-complex="normal"/>
    </style:style>
    <style:style style:name="T2301" style:family="text">
      <style:text-properties fo:font-style="normal" officeooo:rsid="17966e2f" style:font-style-asian="normal" style:font-style-complex="normal"/>
    </style:style>
    <style:style style:name="T2302" style:family="text">
      <style:text-properties fo:font-style="normal" officeooo:rsid="180dab02" style:font-style-asian="normal" style:font-style-complex="normal"/>
    </style:style>
    <style:style style:name="T2303" style:family="text">
      <style:text-properties fo:font-style="normal" officeooo:rsid="10948054" style:font-style-asian="normal" style:font-style-complex="normal"/>
    </style:style>
    <style:style style:name="T2304" style:family="text">
      <style:text-properties fo:font-style="normal" officeooo:rsid="18271977" style:font-style-asian="normal" style:font-style-complex="normal"/>
    </style:style>
    <style:style style:name="T2305" style:family="text">
      <style:text-properties fo:font-style="normal" officeooo:rsid="18312f79" style:font-style-asian="normal" style:font-style-complex="normal"/>
    </style:style>
    <style:style style:name="T2306" style:family="text">
      <style:text-properties fo:font-style="normal" officeooo:rsid="17f79c70" style:font-style-asian="normal" style:font-style-complex="normal"/>
    </style:style>
    <style:style style:name="T2307" style:family="text">
      <style:text-properties fo:font-style="normal" officeooo:rsid="182f89d9" style:font-style-asian="normal" style:font-style-complex="normal"/>
    </style:style>
    <style:style style:name="T2308" style:family="text">
      <style:text-properties fo:font-style="normal" officeooo:rsid="1833cbad" style:font-style-asian="normal" style:font-style-complex="normal"/>
    </style:style>
    <style:style style:name="T2309" style:family="text">
      <style:text-properties fo:font-style="normal" officeooo:rsid="183c1cf8" style:font-style-asian="normal" style:font-style-complex="normal"/>
    </style:style>
    <style:style style:name="T2310" style:family="text">
      <style:text-properties fo:font-style="normal" officeooo:rsid="1828992f" style:font-style-asian="normal" style:font-style-complex="normal"/>
    </style:style>
    <style:style style:name="T2311" style:family="text">
      <style:text-properties fo:font-style="normal" officeooo:rsid="184cff0d" style:font-style-asian="normal" style:font-style-complex="normal"/>
    </style:style>
    <style:style style:name="T2312" style:family="text">
      <style:text-properties fo:font-style="normal" officeooo:rsid="184f4932" style:font-style-asian="normal" style:font-style-complex="normal"/>
    </style:style>
    <style:style style:name="T2313" style:family="text">
      <style:text-properties fo:font-style="normal" officeooo:rsid="1851f591" style:font-style-asian="normal" style:font-style-complex="normal"/>
    </style:style>
    <style:style style:name="T2314" style:family="text">
      <style:text-properties fo:font-style="normal" officeooo:rsid="185d82f7" style:font-style-asian="normal" style:font-style-complex="normal"/>
    </style:style>
    <style:style style:name="T2315" style:family="text">
      <style:text-properties fo:font-style="normal" officeooo:rsid="186f5b37" style:font-style-asian="normal" style:font-style-complex="normal"/>
    </style:style>
    <style:style style:name="T2316" style:family="text">
      <style:text-properties fo:font-style="normal" officeooo:rsid="186faeb7" style:font-style-asian="normal" style:font-style-complex="normal"/>
    </style:style>
    <style:style style:name="T2317" style:family="text">
      <style:text-properties fo:font-style="normal" officeooo:rsid="1870435c" style:font-style-asian="normal" style:font-style-complex="normal"/>
    </style:style>
    <style:style style:name="T2318" style:family="text">
      <style:text-properties fo:font-style="normal" officeooo:rsid="18720daa" style:font-style-asian="normal" style:font-style-complex="normal"/>
    </style:style>
    <style:style style:name="T2319" style:family="text">
      <style:text-properties fo:font-style="normal" officeooo:rsid="18740459" style:font-style-asian="normal" style:font-style-complex="normal"/>
    </style:style>
    <style:style style:name="T2320" style:family="text">
      <style:text-properties fo:font-style="normal" officeooo:rsid="18756123" style:font-style-asian="normal" style:font-style-complex="normal"/>
    </style:style>
    <style:style style:name="T2321" style:family="text">
      <style:text-properties fo:font-style="normal" officeooo:rsid="188a5a6d" style:font-style-asian="normal" style:font-style-complex="normal"/>
    </style:style>
    <style:style style:name="T2322" style:family="text">
      <style:text-properties fo:font-style="normal" officeooo:rsid="17192e1c" style:font-style-asian="normal" style:font-style-complex="normal"/>
    </style:style>
    <style:style style:name="T2323" style:family="text">
      <style:text-properties fo:font-style="normal" officeooo:rsid="18b95e34" style:font-style-asian="normal" style:font-style-complex="normal"/>
    </style:style>
    <style:style style:name="T2324" style:family="text">
      <style:text-properties fo:font-style="normal" officeooo:rsid="18bc7911" style:font-style-asian="normal" style:font-style-complex="normal"/>
    </style:style>
    <style:style style:name="T2325" style:family="text">
      <style:text-properties fo:font-style="normal" officeooo:rsid="18bcbaf2" style:font-style-asian="normal" style:font-style-complex="normal"/>
    </style:style>
    <style:style style:name="T2326" style:family="text">
      <style:text-properties fo:font-style="normal" officeooo:rsid="171ee767" style:font-style-asian="normal" style:font-style-complex="normal"/>
    </style:style>
    <style:style style:name="T2327" style:family="text">
      <style:text-properties fo:font-style="normal" officeooo:rsid="171caac8" style:font-style-asian="normal" style:font-style-complex="normal"/>
    </style:style>
    <style:style style:name="T2328" style:family="text">
      <style:text-properties fo:font-style="normal" officeooo:rsid="18c31562" style:font-style-asian="normal" style:font-style-complex="normal"/>
    </style:style>
    <style:style style:name="T2329" style:family="text">
      <style:text-properties fo:font-style="normal" officeooo:rsid="18c40769" style:font-style-asian="normal" style:font-style-complex="normal"/>
    </style:style>
    <style:style style:name="T2330" style:family="text">
      <style:text-properties fo:font-style="normal" officeooo:rsid="18c4ea4b" style:font-style-asian="normal" style:font-style-complex="normal"/>
    </style:style>
    <style:style style:name="T2331" style:family="text">
      <style:text-properties fo:font-style="normal" officeooo:rsid="18c4fdff" style:font-style-asian="normal" style:font-style-complex="normal"/>
    </style:style>
    <style:style style:name="T2332" style:family="text">
      <style:text-properties fo:font-style="normal" officeooo:rsid="18c58515" style:font-style-asian="normal" style:font-style-complex="normal"/>
    </style:style>
    <style:style style:name="T2333" style:family="text">
      <style:text-properties fo:font-style="normal" officeooo:rsid="18c594cd" style:font-style-asian="normal" style:font-style-complex="normal"/>
    </style:style>
    <style:style style:name="T2334" style:family="text">
      <style:text-properties fo:font-style="normal" officeooo:rsid="18c6b216" style:font-style-asian="normal" style:font-style-complex="normal"/>
    </style:style>
    <style:style style:name="T2335" style:family="text">
      <style:text-properties fo:font-style="normal" officeooo:rsid="18c731c8" style:font-style-asian="normal" style:font-style-complex="normal"/>
    </style:style>
    <style:style style:name="T2336" style:family="text">
      <style:text-properties fo:font-style="normal" officeooo:rsid="18c8b9a2" style:font-style-asian="normal" style:font-style-complex="normal"/>
    </style:style>
    <style:style style:name="T2337" style:family="text">
      <style:text-properties fo:font-style="normal" officeooo:rsid="18ca06a0" style:font-style-asian="normal" style:font-style-complex="normal"/>
    </style:style>
    <style:style style:name="T2338" style:family="text">
      <style:text-properties fo:font-style="normal" officeooo:rsid="18cb35c6" style:font-style-asian="normal" style:font-style-complex="normal"/>
    </style:style>
    <style:style style:name="T2339" style:family="text">
      <style:text-properties fo:font-style="normal" officeooo:rsid="18cc8215" style:font-style-asian="normal" style:font-style-complex="normal"/>
    </style:style>
    <style:style style:name="T2340" style:family="text">
      <style:text-properties fo:font-style="normal" officeooo:rsid="18cdcdeb" style:font-style-asian="normal" style:font-style-complex="normal"/>
    </style:style>
    <style:style style:name="T2341" style:family="text">
      <style:text-properties fo:font-style="normal" officeooo:rsid="18cf7cc4" style:font-style-asian="normal" style:font-style-complex="normal"/>
    </style:style>
    <style:style style:name="T2342" style:family="text">
      <style:text-properties fo:font-style="normal" officeooo:rsid="18cf8217" style:font-style-asian="normal" style:font-style-complex="normal"/>
    </style:style>
    <style:style style:name="T2343" style:family="text">
      <style:text-properties fo:font-style="normal" officeooo:rsid="18d14301" style:font-style-asian="normal" style:font-style-complex="normal"/>
    </style:style>
    <style:style style:name="T2344" style:family="text">
      <style:text-properties fo:font-style="normal" officeooo:rsid="18d59288" style:font-style-asian="normal" style:font-style-complex="normal"/>
    </style:style>
    <style:style style:name="T2345" style:family="text">
      <style:text-properties fo:font-style="normal" officeooo:rsid="18d78947" style:font-style-asian="normal" style:font-style-complex="normal"/>
    </style:style>
    <style:style style:name="T2346" style:family="text">
      <style:text-properties fo:font-style="normal" officeooo:rsid="18d8b15c" style:font-style-asian="normal" style:font-style-complex="normal"/>
    </style:style>
    <style:style style:name="T2347" style:family="text">
      <style:text-properties fo:font-style="normal" officeooo:rsid="18d98e66" style:font-style-asian="normal" style:font-style-complex="normal"/>
    </style:style>
    <style:style style:name="T2348" style:family="text">
      <style:text-properties fo:font-style="normal" officeooo:rsid="18da5c2a" style:font-style-asian="normal" style:font-style-complex="normal"/>
    </style:style>
    <style:style style:name="T2349" style:family="text">
      <style:text-properties fo:font-style="normal" officeooo:rsid="18db6155" style:font-style-asian="normal" style:font-style-complex="normal"/>
    </style:style>
    <style:style style:name="T2350" style:family="text">
      <style:text-properties fo:font-style="normal" officeooo:rsid="18dcd5a0" style:font-style-asian="normal" style:font-style-complex="normal"/>
    </style:style>
    <style:style style:name="T2351" style:family="text">
      <style:text-properties fo:font-style="normal" officeooo:rsid="18e22c3a" style:font-style-asian="normal" style:font-style-complex="normal"/>
    </style:style>
    <style:style style:name="T2352" style:family="text">
      <style:text-properties fo:font-style="normal" officeooo:rsid="18e40490" style:font-style-asian="normal" style:font-style-complex="normal"/>
    </style:style>
    <style:style style:name="T2353" style:family="text">
      <style:text-properties fo:font-style="normal" officeooo:rsid="18e56aa2" style:font-style-asian="normal" style:font-style-complex="normal"/>
    </style:style>
    <style:style style:name="T2354" style:family="text">
      <style:text-properties fo:font-style="normal" officeooo:rsid="18e69a01" style:font-style-asian="normal" style:font-style-complex="normal"/>
    </style:style>
    <style:style style:name="T2355" style:family="text">
      <style:text-properties fo:font-style="normal" officeooo:rsid="18e73870" style:font-style-asian="normal" style:font-style-complex="normal"/>
    </style:style>
    <style:style style:name="T2356" style:family="text">
      <style:text-properties fo:font-style="normal" officeooo:rsid="18e7ced4" style:font-style-asian="normal" style:font-style-complex="normal"/>
    </style:style>
    <style:style style:name="T2357" style:family="text">
      <style:text-properties fo:font-style="normal" officeooo:rsid="18e8a249" style:font-style-asian="normal" style:font-style-complex="normal"/>
    </style:style>
    <style:style style:name="T2358" style:family="text">
      <style:text-properties fo:font-style="normal" officeooo:rsid="18e99b0c" style:font-style-asian="normal" style:font-style-complex="normal"/>
    </style:style>
    <style:style style:name="T2359" style:family="text">
      <style:text-properties fo:font-style="normal" officeooo:rsid="18e9d1aa" style:font-style-asian="normal" style:font-style-complex="normal"/>
    </style:style>
    <style:style style:name="T2360" style:family="text">
      <style:text-properties fo:font-style="normal" officeooo:rsid="18ea4ddf" style:font-style-asian="normal" style:font-style-complex="normal"/>
    </style:style>
    <style:style style:name="T2361" style:family="text">
      <style:text-properties fo:font-style="normal" officeooo:rsid="18ec1b64" style:font-style-asian="normal" style:font-style-complex="normal"/>
    </style:style>
    <style:style style:name="T2362" style:family="text">
      <style:text-properties fo:font-style="normal" officeooo:rsid="18ed81a0" style:font-style-asian="normal" style:font-style-complex="normal"/>
    </style:style>
    <style:style style:name="T2363" style:family="text">
      <style:text-properties fo:font-style="normal" officeooo:rsid="18ef0b00" style:font-style-asian="normal" style:font-style-complex="normal"/>
    </style:style>
    <style:style style:name="T2364" style:family="text">
      <style:text-properties fo:font-style="normal" officeooo:rsid="18ef19bb" style:font-style-asian="normal" style:font-style-complex="normal"/>
    </style:style>
    <style:style style:name="T2365" style:family="text">
      <style:text-properties fo:font-style="normal" officeooo:rsid="18f19fb6" style:font-style-asian="normal" style:font-style-complex="normal"/>
    </style:style>
    <style:style style:name="T2366" style:family="text">
      <style:text-properties fo:font-style="normal" officeooo:rsid="18f1f39f" style:font-style-asian="normal" style:font-style-complex="normal"/>
    </style:style>
    <style:style style:name="T2367" style:family="text">
      <style:text-properties fo:font-style="normal" officeooo:rsid="18f9db00" style:font-style-asian="normal" style:font-style-complex="normal"/>
    </style:style>
    <style:style style:name="T2368" style:family="text">
      <style:text-properties fo:font-style="normal" officeooo:rsid="18fb9671" style:font-style-asian="normal" style:font-style-complex="normal"/>
    </style:style>
    <style:style style:name="T2369" style:family="text">
      <style:text-properties fo:font-style="normal" officeooo:rsid="19061634" style:font-style-asian="normal" style:font-style-complex="normal"/>
    </style:style>
    <style:style style:name="T2370" style:family="text">
      <style:text-properties fo:font-style="normal" officeooo:rsid="1906d7a4" style:font-style-asian="normal" style:font-style-complex="normal"/>
    </style:style>
    <style:style style:name="T2371" style:family="text">
      <style:text-properties fo:font-style="normal" officeooo:rsid="19077dba" style:font-style-asian="normal" style:font-style-complex="normal"/>
    </style:style>
    <style:style style:name="T2372" style:family="text">
      <style:text-properties fo:font-style="normal" officeooo:rsid="190893a4" style:font-style-asian="normal" style:font-style-complex="normal"/>
    </style:style>
    <style:style style:name="T2373" style:family="text">
      <style:text-properties fo:font-style="normal" officeooo:rsid="1909924a" style:font-style-asian="normal" style:font-style-complex="normal"/>
    </style:style>
    <style:style style:name="T2374" style:family="text">
      <style:text-properties fo:font-style="normal" officeooo:rsid="1909d29d" style:font-style-asian="normal" style:font-style-complex="normal"/>
    </style:style>
    <style:style style:name="T2375" style:family="text">
      <style:text-properties fo:font-style="normal" officeooo:rsid="190cd9f4" style:font-style-asian="normal" style:font-style-complex="normal"/>
    </style:style>
    <style:style style:name="T2376" style:family="text">
      <style:text-properties fo:font-style="normal" officeooo:rsid="190d2a53" style:font-style-asian="normal" style:font-style-complex="normal"/>
    </style:style>
    <style:style style:name="T2377" style:family="text">
      <style:text-properties fo:font-style="normal" officeooo:rsid="190e3c00" style:font-style-asian="normal" style:font-style-complex="normal"/>
    </style:style>
    <style:style style:name="T2378" style:family="text">
      <style:text-properties fo:font-style="normal" officeooo:rsid="190e8c41" style:font-style-asian="normal" style:font-style-complex="normal"/>
    </style:style>
    <style:style style:name="T2379" style:family="text">
      <style:text-properties fo:font-style="normal" officeooo:rsid="1910423c" style:font-style-asian="normal" style:font-style-complex="normal"/>
    </style:style>
    <style:style style:name="T2380" style:family="text">
      <style:text-properties fo:font-style="normal" officeooo:rsid="19107010" style:font-style-asian="normal" style:font-style-complex="normal"/>
    </style:style>
    <style:style style:name="T2381" style:family="text">
      <style:text-properties fo:font-style="normal" officeooo:rsid="191110ff" style:font-style-asian="normal" style:font-style-complex="normal"/>
    </style:style>
    <style:style style:name="T2382" style:family="text">
      <style:text-properties fo:font-style="normal" officeooo:rsid="191172d8" style:font-style-asian="normal" style:font-style-complex="normal"/>
    </style:style>
    <style:style style:name="T2383" style:family="text">
      <style:text-properties fo:font-style="normal" officeooo:rsid="1911e144" style:font-style-asian="normal" style:font-style-complex="normal"/>
    </style:style>
    <style:style style:name="T2384" style:family="text">
      <style:text-properties fo:font-style="normal" officeooo:rsid="191519b1" style:font-style-asian="normal" style:font-style-complex="normal"/>
    </style:style>
    <style:style style:name="T2385" style:family="text">
      <style:text-properties fo:font-style="normal" officeooo:rsid="191659ea" style:font-style-asian="normal" style:font-style-complex="normal"/>
    </style:style>
    <style:style style:name="T2386" style:family="text">
      <style:text-properties fo:font-style="normal" officeooo:rsid="1917b466" style:font-style-asian="normal" style:font-style-complex="normal"/>
    </style:style>
    <style:style style:name="T2387" style:family="text">
      <style:text-properties fo:font-style="normal" officeooo:rsid="19196e93" style:font-style-asian="normal" style:font-style-complex="normal"/>
    </style:style>
    <style:style style:name="T2388" style:family="text">
      <style:text-properties fo:font-style="normal" officeooo:rsid="191c721a" style:font-style-asian="normal" style:font-style-complex="normal"/>
    </style:style>
    <style:style style:name="T2389" style:family="text">
      <style:text-properties fo:font-style="normal" officeooo:rsid="191de034" style:font-style-asian="normal" style:font-style-complex="normal"/>
    </style:style>
    <style:style style:name="T2390" style:family="text">
      <style:text-properties fo:font-style="normal" officeooo:rsid="191f5ad6" style:font-style-asian="normal" style:font-style-complex="normal"/>
    </style:style>
    <style:style style:name="T2391" style:family="text">
      <style:text-properties fo:font-style="normal" officeooo:rsid="19207a73" style:font-style-asian="normal" style:font-style-complex="normal"/>
    </style:style>
    <style:style style:name="T2392" style:family="text">
      <style:text-properties fo:font-style="normal" officeooo:rsid="19214e8e" style:font-style-asian="normal" style:font-style-complex="normal"/>
    </style:style>
    <style:style style:name="T2393" style:family="text">
      <style:text-properties fo:font-style="normal" officeooo:rsid="1922619c" style:font-style-asian="normal" style:font-style-complex="normal"/>
    </style:style>
    <style:style style:name="T2394" style:family="text">
      <style:text-properties fo:font-style="normal" officeooo:rsid="19c1da96" style:font-style-asian="normal" style:font-style-complex="normal"/>
    </style:style>
    <style:style style:name="T2395" style:family="text">
      <style:text-properties fo:font-style="normal" officeooo:rsid="1a709f6e" style:font-style-asian="normal" style:font-style-complex="normal"/>
    </style:style>
    <style:style style:name="T2396" style:family="text">
      <style:text-properties fo:font-style="normal" officeooo:rsid="1a85aca8" style:font-style-asian="normal" style:font-style-complex="normal"/>
    </style:style>
    <style:style style:name="T2397" style:family="text">
      <style:text-properties fo:font-style="normal" officeooo:rsid="1aa4db91" style:font-style-asian="normal" style:font-style-complex="normal"/>
    </style:style>
    <style:style style:name="T2398" style:family="text">
      <style:text-properties fo:font-style="normal" officeooo:rsid="1aa52c0d" style:font-style-asian="normal" style:font-style-complex="normal"/>
    </style:style>
    <style:style style:name="T2399" style:family="text">
      <style:text-properties fo:font-style="normal" officeooo:rsid="1aac7fd5" style:font-style-asian="normal" style:font-style-complex="normal"/>
    </style:style>
    <style:style style:name="T2400" style:family="text">
      <style:text-properties fo:font-style="normal" officeooo:rsid="1ab275cd" style:font-style-asian="normal" style:font-style-complex="normal"/>
    </style:style>
    <style:style style:name="T2401" style:family="text">
      <style:text-properties fo:font-style="normal" officeooo:rsid="1ad271fc" style:font-style-asian="normal" style:font-style-complex="normal"/>
    </style:style>
    <style:style style:name="T2402" style:family="text">
      <style:text-properties fo:font-style="normal" officeooo:rsid="1ade2e66" style:font-style-asian="normal" style:font-style-complex="normal"/>
    </style:style>
    <style:style style:name="T2403" style:family="text">
      <style:text-properties fo:font-style="normal" officeooo:rsid="1adfae23" style:font-style-asian="normal" style:font-style-complex="normal"/>
    </style:style>
    <style:style style:name="T2404" style:family="text">
      <style:text-properties fo:font-style="normal" officeooo:rsid="1b3e9394" style:font-style-asian="normal" style:font-style-complex="normal"/>
    </style:style>
    <style:style style:name="T2405" style:family="text">
      <style:text-properties fo:font-style="normal" officeooo:rsid="1ca169a0" style:font-style-asian="normal" style:font-style-complex="normal"/>
    </style:style>
    <style:style style:name="T2406" style:family="text">
      <style:text-properties fo:font-style="normal" officeooo:rsid="1ca291d2" style:font-style-asian="normal" style:font-style-complex="normal"/>
    </style:style>
    <style:style style:name="T2407" style:family="text">
      <style:text-properties fo:font-style="normal" officeooo:rsid="1ca2b2c9" style:font-style-asian="normal" style:font-style-complex="normal"/>
    </style:style>
    <style:style style:name="T2408" style:family="text">
      <style:text-properties fo:font-style="normal" officeooo:rsid="1ccd7b8d" style:font-style-asian="normal" style:font-style-complex="normal"/>
    </style:style>
    <style:style style:name="T2409" style:family="text">
      <style:text-properties fo:font-style="normal" officeooo:rsid="1cd27b02" style:font-style-asian="normal" style:font-style-complex="normal"/>
    </style:style>
    <style:style style:name="T2410" style:family="text">
      <style:text-properties fo:font-style="normal" officeooo:rsid="1cf04ed4" style:font-style-asian="normal" style:font-style-complex="normal"/>
    </style:style>
    <style:style style:name="T2411" style:family="text">
      <style:text-properties fo:font-style="normal" officeooo:rsid="1bf7a46d" style:font-style-asian="normal" style:font-style-complex="normal"/>
    </style:style>
    <style:style style:name="T2412" style:family="text">
      <style:text-properties fo:font-style="normal" officeooo:rsid="1d581352" style:font-style-asian="normal" style:font-style-complex="normal"/>
    </style:style>
    <style:style style:name="T2413" style:family="text">
      <style:text-properties fo:font-style="normal" officeooo:rsid="1d59c14d" style:font-style-asian="normal" style:font-style-complex="normal"/>
    </style:style>
    <style:style style:name="T2414" style:family="text">
      <style:text-properties fo:font-style="normal" officeooo:rsid="1d5aaf72" style:font-style-asian="normal" style:font-style-complex="normal"/>
    </style:style>
    <style:style style:name="T2415" style:family="text">
      <style:text-properties fo:font-style="normal" officeooo:rsid="1d5c4558" style:font-style-asian="normal" style:font-style-complex="normal"/>
    </style:style>
    <style:style style:name="T2416" style:family="text">
      <style:text-properties fo:font-style="normal" officeooo:rsid="1d5cfad8" style:font-style-asian="normal" style:font-style-complex="normal"/>
    </style:style>
    <style:style style:name="T2417" style:family="text">
      <style:text-properties fo:font-style="normal" officeooo:rsid="1d5edacf" style:font-style-asian="normal" style:font-style-complex="normal"/>
    </style:style>
    <style:style style:name="T2418" style:family="text">
      <style:text-properties fo:font-style="normal" officeooo:rsid="1d5f02ce" style:font-style-asian="normal" style:font-style-complex="normal"/>
    </style:style>
    <style:style style:name="T2419" style:family="text">
      <style:text-properties fo:font-style="normal" officeooo:rsid="1d61306d" style:font-style-asian="normal" style:font-style-complex="normal"/>
    </style:style>
    <style:style style:name="T2420" style:family="text">
      <style:text-properties fo:font-style="normal" officeooo:rsid="1d618c5c" style:font-style-asian="normal" style:font-style-complex="normal"/>
    </style:style>
    <style:style style:name="T2421" style:family="text">
      <style:text-properties fo:font-style="normal" officeooo:rsid="1d624cc9" style:font-style-asian="normal" style:font-style-complex="normal"/>
    </style:style>
    <style:style style:name="T2422" style:family="text">
      <style:text-properties fo:font-style="normal" officeooo:rsid="1d639571" style:font-style-asian="normal" style:font-style-complex="normal"/>
    </style:style>
    <style:style style:name="T2423" style:family="text">
      <style:text-properties fo:font-style="normal" officeooo:rsid="1d63bd22" style:font-style-asian="normal" style:font-style-complex="normal"/>
    </style:style>
    <style:style style:name="T2424" style:family="text">
      <style:text-properties fo:font-style="normal" officeooo:rsid="1d64b228" style:font-style-asian="normal" style:font-style-complex="normal"/>
    </style:style>
    <style:style style:name="T2425" style:family="text">
      <style:text-properties fo:font-style="normal" officeooo:rsid="1d658be7" style:font-style-asian="normal" style:font-style-complex="normal"/>
    </style:style>
    <style:style style:name="T2426" style:family="text">
      <style:text-properties fo:font-style="normal" officeooo:rsid="1d7cadcc" style:font-style-asian="normal" style:font-style-complex="normal"/>
    </style:style>
    <style:style style:name="T2427" style:family="text">
      <style:text-properties fo:font-style="normal" officeooo:rsid="1d7ea741" style:font-style-asian="normal" style:font-style-complex="normal"/>
    </style:style>
    <style:style style:name="T2428" style:family="text">
      <style:text-properties fo:font-style="normal" officeooo:rsid="1d801a20" style:font-style-asian="normal" style:font-style-complex="normal"/>
    </style:style>
    <style:style style:name="T2429" style:family="text">
      <style:text-properties fo:font-style="normal" officeooo:rsid="1d81f0ba" style:font-style-asian="normal" style:font-style-complex="normal"/>
    </style:style>
    <style:style style:name="T2430" style:family="text">
      <style:text-properties fo:font-style="normal" officeooo:rsid="1d83ad4e" style:font-style-asian="normal" style:font-style-complex="normal"/>
    </style:style>
    <style:style style:name="T2431" style:family="text">
      <style:text-properties fo:font-style="normal" officeooo:rsid="1d850986" style:font-style-asian="normal" style:font-style-complex="normal"/>
    </style:style>
    <style:style style:name="T2432" style:family="text">
      <style:text-properties fo:font-style="normal" officeooo:rsid="1d8566bb" style:font-style-asian="normal" style:font-style-complex="normal"/>
    </style:style>
    <style:style style:name="T2433" style:family="text">
      <style:text-properties fo:font-style="normal" officeooo:rsid="1da66a16" style:font-style-asian="normal" style:font-style-complex="normal"/>
    </style:style>
    <style:style style:name="T2434" style:family="text">
      <style:text-properties fo:font-style="normal" officeooo:rsid="1da81d7c" style:font-style-asian="normal" style:font-style-complex="normal"/>
    </style:style>
    <style:style style:name="T2435" style:family="text">
      <style:text-properties fo:font-style="normal" officeooo:rsid="1dcae6cb" style:font-style-asian="normal" style:font-style-complex="normal"/>
    </style:style>
    <style:style style:name="T2436" style:family="text">
      <style:text-properties fo:font-style="normal" officeooo:rsid="1e0e88a5" style:font-style-asian="normal" style:font-style-complex="normal"/>
    </style:style>
    <style:style style:name="T2437" style:family="text">
      <style:text-properties fo:font-style="normal" officeooo:rsid="1e1368e7" style:font-style-asian="normal" style:font-style-complex="normal"/>
    </style:style>
    <style:style style:name="T2438" style:family="text">
      <style:text-properties fo:font-style="normal" officeooo:rsid="1e144ca6" style:font-style-asian="normal" style:font-style-complex="normal"/>
    </style:style>
    <style:style style:name="T2439" style:family="text">
      <style:text-properties fo:font-style="normal" officeooo:rsid="1e5ffbc1" style:font-style-asian="normal" style:font-style-complex="normal"/>
    </style:style>
    <style:style style:name="T2440" style:family="text">
      <style:text-properties fo:font-style="normal" officeooo:rsid="1e632909" style:font-style-asian="normal" style:font-style-complex="normal"/>
    </style:style>
    <style:style style:name="T2441" style:family="text">
      <style:text-properties fo:font-style="normal" officeooo:rsid="1e63da3e" style:font-style-asian="normal" style:font-style-complex="normal"/>
    </style:style>
    <style:style style:name="T2442" style:family="text">
      <style:text-properties fo:font-style="normal" officeooo:rsid="1e64c63b" style:font-style-asian="normal" style:font-style-complex="normal"/>
    </style:style>
    <style:style style:name="T2443" style:family="text">
      <style:text-properties fo:font-style="normal" officeooo:rsid="1e6620c0" style:font-style-asian="normal" style:font-style-complex="normal"/>
    </style:style>
    <style:style style:name="T2444" style:family="text">
      <style:text-properties fo:font-style="normal" officeooo:rsid="1ea58b50" style:font-style-asian="normal" style:font-style-complex="normal"/>
    </style:style>
    <style:style style:name="T2445" style:family="text">
      <style:text-properties fo:font-style="normal" officeooo:rsid="1eacb987" style:font-style-asian="normal" style:font-style-complex="normal"/>
    </style:style>
    <style:style style:name="T2446" style:family="text">
      <style:text-properties fo:font-style="normal" officeooo:rsid="1ec209ea" style:font-style-asian="normal" style:font-style-complex="normal"/>
    </style:style>
    <style:style style:name="T2447" style:family="text">
      <style:text-properties fo:font-style="normal" officeooo:rsid="19b0aa38" style:font-style-asian="normal" style:font-style-complex="normal"/>
    </style:style>
    <style:style style:name="T2448" style:family="text">
      <style:text-properties fo:font-style="normal" officeooo:rsid="1efa2977" style:font-style-asian="normal" style:font-style-complex="normal"/>
    </style:style>
    <style:style style:name="T2449" style:family="text">
      <style:text-properties fo:font-style="normal" officeooo:rsid="1efa7ecf" style:font-style-asian="normal" style:font-style-complex="normal"/>
    </style:style>
    <style:style style:name="T2450" style:family="text">
      <style:text-properties fo:font-style="normal" officeooo:rsid="1f0295ce" style:font-style-asian="normal" style:font-style-complex="normal"/>
    </style:style>
    <style:style style:name="T2451" style:family="text">
      <style:text-properties fo:font-style="normal" officeooo:rsid="1f02a187" style:font-style-asian="normal" style:font-style-complex="normal"/>
    </style:style>
    <style:style style:name="T2452" style:family="text">
      <style:text-properties fo:font-style="normal" officeooo:rsid="1f0c040b" style:font-style-asian="normal" style:font-style-complex="normal"/>
    </style:style>
    <style:style style:name="T2453" style:family="text">
      <style:text-properties fo:font-style="normal" officeooo:rsid="1f0ccc64" style:font-style-asian="normal" style:font-style-complex="normal"/>
    </style:style>
    <style:style style:name="T2454" style:family="text">
      <style:text-properties fo:font-style="normal" officeooo:rsid="1f0cf20b" style:font-style-asian="normal" style:font-style-complex="normal"/>
    </style:style>
    <style:style style:name="T2455" style:family="text">
      <style:text-properties fo:font-style="normal" officeooo:rsid="1f0ea4c3" style:font-style-asian="normal" style:font-style-complex="normal"/>
    </style:style>
    <style:style style:name="T2456" style:family="text">
      <style:text-properties fo:font-style="normal" officeooo:rsid="1f0eeec8" style:font-style-asian="normal" style:font-style-complex="normal"/>
    </style:style>
    <style:style style:name="T2457" style:family="text">
      <style:text-properties fo:font-style="normal" officeooo:rsid="1f0f5380" style:font-style-asian="normal" style:font-style-complex="normal"/>
    </style:style>
    <style:style style:name="T2458" style:family="text">
      <style:text-properties fo:font-style="normal" officeooo:rsid="1f113af5" style:font-style-asian="normal" style:font-style-complex="normal"/>
    </style:style>
    <style:style style:name="T2459" style:family="text">
      <style:text-properties fo:font-style="normal" officeooo:rsid="1f133234" style:font-style-asian="normal" style:font-style-complex="normal"/>
    </style:style>
    <style:style style:name="T2460" style:family="text">
      <style:text-properties fo:font-style="normal" officeooo:rsid="1f136b04" style:font-style-asian="normal" style:font-style-complex="normal"/>
    </style:style>
    <style:style style:name="T2461" style:family="text">
      <style:text-properties fo:font-style="normal" officeooo:rsid="1f148db9" style:font-style-asian="normal" style:font-style-complex="normal"/>
    </style:style>
    <style:style style:name="T2462" style:family="text">
      <style:text-properties fo:font-style="normal" officeooo:rsid="1f154df9" style:font-style-asian="normal" style:font-style-complex="normal"/>
    </style:style>
    <style:style style:name="T2463" style:family="text">
      <style:text-properties fo:font-style="normal" officeooo:rsid="1f15bfe0" style:font-style-asian="normal" style:font-style-complex="normal"/>
    </style:style>
    <style:style style:name="T2464" style:family="text">
      <style:text-properties fo:font-style="normal" officeooo:rsid="1f1758bd" style:font-style-asian="normal" style:font-style-complex="normal"/>
    </style:style>
    <style:style style:name="T2465" style:family="text">
      <style:text-properties fo:font-style="normal" officeooo:rsid="1f194c9e" style:font-style-asian="normal" style:font-style-complex="normal"/>
    </style:style>
    <style:style style:name="T2466" style:family="text">
      <style:text-properties fo:font-style="normal" officeooo:rsid="1f19e38e" style:font-style-asian="normal" style:font-style-complex="normal"/>
    </style:style>
    <style:style style:name="T2467" style:family="text">
      <style:text-properties fo:font-style="normal" officeooo:rsid="1f1b377e" style:font-style-asian="normal" style:font-style-complex="normal"/>
    </style:style>
    <style:style style:name="T2468" style:family="text">
      <style:text-properties fo:font-style="normal" officeooo:rsid="1f1cfab6" style:font-style-asian="normal" style:font-style-complex="normal"/>
    </style:style>
    <style:style style:name="T2469" style:family="text">
      <style:text-properties fo:font-style="normal" officeooo:rsid="1f1d5ba4" style:font-style-asian="normal" style:font-style-complex="normal"/>
    </style:style>
    <style:style style:name="T2470" style:family="text">
      <style:text-properties fo:font-style="normal" officeooo:rsid="1f1ef427" style:font-style-asian="normal" style:font-style-complex="normal"/>
    </style:style>
    <style:style style:name="T2471" style:family="text">
      <style:text-properties fo:font-style="normal" officeooo:rsid="1f1f49da" style:font-style-asian="normal" style:font-style-complex="normal"/>
    </style:style>
    <style:style style:name="T2472" style:family="text">
      <style:text-properties fo:font-style="normal" officeooo:rsid="1f200a46" style:font-style-asian="normal" style:font-style-complex="normal"/>
    </style:style>
    <style:style style:name="T2473" style:family="text">
      <style:text-properties fo:font-style="normal" officeooo:rsid="1f21afe9" style:font-style-asian="normal" style:font-style-complex="normal"/>
    </style:style>
    <style:style style:name="T2474" style:family="text">
      <style:text-properties fo:font-style="normal" officeooo:rsid="1f25b885" style:font-style-asian="normal" style:font-style-complex="normal"/>
    </style:style>
    <style:style style:name="T2475" style:family="text">
      <style:text-properties fo:font-style="normal" officeooo:rsid="1f2784dd" style:font-style-asian="normal" style:font-style-complex="normal"/>
    </style:style>
    <style:style style:name="T2476" style:family="text">
      <style:text-properties fo:font-style="normal" officeooo:rsid="1f29616d" style:font-style-asian="normal" style:font-style-complex="normal"/>
    </style:style>
    <style:style style:name="T2477" style:family="text">
      <style:text-properties fo:font-style="normal" officeooo:rsid="1f2ac0b5" style:font-style-asian="normal" style:font-style-complex="normal"/>
    </style:style>
    <style:style style:name="T2478" style:family="text">
      <style:text-properties fo:font-style="normal" officeooo:rsid="1f2be3db" style:font-style-asian="normal" style:font-style-complex="normal"/>
    </style:style>
    <style:style style:name="T2479" style:family="text">
      <style:text-properties fo:font-style="normal" officeooo:rsid="1f2d14d3" style:font-style-asian="normal" style:font-style-complex="normal"/>
    </style:style>
    <style:style style:name="T2480" style:family="text">
      <style:text-properties fo:font-style="normal" officeooo:rsid="1f35b851" style:font-style-asian="normal" style:font-style-complex="normal"/>
    </style:style>
    <style:style style:name="T2481" style:family="text">
      <style:text-properties fo:font-style="normal" officeooo:rsid="1f36fa97" style:font-style-asian="normal" style:font-style-complex="normal"/>
    </style:style>
    <style:style style:name="T2482" style:family="text">
      <style:text-properties fo:font-style="normal" officeooo:rsid="1f38f170" style:font-style-asian="normal" style:font-style-complex="normal"/>
    </style:style>
    <style:style style:name="T2483" style:family="text">
      <style:text-properties fo:font-style="normal" officeooo:rsid="1f3a582d" style:font-style-asian="normal" style:font-style-complex="normal"/>
    </style:style>
    <style:style style:name="T2484" style:family="text">
      <style:text-properties fo:font-style="normal" officeooo:rsid="1f3bbb78" style:font-style-asian="normal" style:font-style-complex="normal"/>
    </style:style>
    <style:style style:name="T2485" style:family="text">
      <style:text-properties fo:font-style="normal" officeooo:rsid="1f3cbbca" style:font-style-asian="normal" style:font-style-complex="normal"/>
    </style:style>
    <style:style style:name="T2486" style:family="text">
      <style:text-properties fo:font-style="normal" officeooo:rsid="1f3e988b" style:font-style-asian="normal" style:font-style-complex="normal"/>
    </style:style>
    <style:style style:name="T2487" style:family="text">
      <style:text-properties fo:font-style="normal" officeooo:rsid="1f4130c1" style:font-style-asian="normal" style:font-style-complex="normal"/>
    </style:style>
    <style:style style:name="T2488" style:family="text">
      <style:text-properties fo:font-style="normal" officeooo:rsid="1f5fe1c3" style:font-style-asian="normal" style:font-style-complex="normal"/>
    </style:style>
    <style:style style:name="T2489" style:family="text">
      <style:text-properties fo:font-style="normal" officeooo:rsid="1f6174f2" style:font-style-asian="normal" style:font-style-complex="normal"/>
    </style:style>
    <style:style style:name="T2490" style:family="text">
      <style:text-properties fo:font-style="normal" officeooo:rsid="1f626b6b" style:font-style-asian="normal" style:font-style-complex="normal"/>
    </style:style>
    <style:style style:name="T2491" style:family="text">
      <style:text-properties fo:font-style="normal" officeooo:rsid="1f639c57" style:font-style-asian="normal" style:font-style-complex="normal"/>
    </style:style>
    <style:style style:name="T2492" style:family="text">
      <style:text-properties fo:font-style="normal" officeooo:rsid="16de21f9" style:font-style-asian="normal" style:font-style-complex="normal"/>
    </style:style>
    <style:style style:name="T2493" style:family="text">
      <style:text-properties fo:font-style="normal" officeooo:rsid="1f650f24" style:font-style-asian="normal" style:font-style-complex="normal"/>
    </style:style>
    <style:style style:name="T2494" style:family="text">
      <style:text-properties fo:font-style="normal" officeooo:rsid="1f7742f3" style:font-style-asian="normal" style:font-style-complex="normal"/>
    </style:style>
    <style:style style:name="T2495" style:family="text">
      <style:text-properties fo:font-style="normal" officeooo:rsid="1f7810a8" style:font-style-asian="normal" style:font-style-complex="normal"/>
    </style:style>
    <style:style style:name="T2496" style:family="text">
      <style:text-properties fo:font-style="normal" officeooo:rsid="1f78f03a" style:font-style-asian="normal" style:font-style-complex="normal"/>
    </style:style>
    <style:style style:name="T2497" style:family="text">
      <style:text-properties fo:font-style="normal" officeooo:rsid="1f7aed81" style:font-style-asian="normal" style:font-style-complex="normal"/>
    </style:style>
    <style:style style:name="T2498" style:family="text">
      <style:text-properties fo:font-style="normal" officeooo:rsid="1f9cb325" style:font-style-asian="normal" style:font-style-complex="normal"/>
    </style:style>
    <style:style style:name="T2499" style:family="text">
      <style:text-properties fo:font-style="normal" officeooo:rsid="1f9e0e34" style:font-style-asian="normal" style:font-style-complex="normal"/>
    </style:style>
    <style:style style:name="T2500" style:family="text">
      <style:text-properties fo:font-style="normal" officeooo:rsid="1f9ea5f3" style:font-style-asian="normal" style:font-style-complex="normal"/>
    </style:style>
    <style:style style:name="T2501" style:family="text">
      <style:text-properties fo:font-style="normal" officeooo:rsid="1f9ff0ac" style:font-style-asian="normal" style:font-style-complex="normal"/>
    </style:style>
    <style:style style:name="T2502" style:family="text">
      <style:text-properties fo:font-style="normal" officeooo:rsid="1fa282e0" style:font-style-asian="normal" style:font-style-complex="normal"/>
    </style:style>
    <style:style style:name="T2503" style:family="text">
      <style:text-properties fo:font-style="normal" officeooo:rsid="1fa3271f" style:font-style-asian="normal" style:font-style-complex="normal"/>
    </style:style>
    <style:style style:name="T2504" style:family="text">
      <style:text-properties fo:font-style="normal" officeooo:rsid="1fa44f02" style:font-style-asian="normal" style:font-style-complex="normal"/>
    </style:style>
    <style:style style:name="T2505" style:family="text">
      <style:text-properties fo:font-style="normal" officeooo:rsid="1fa5a341" style:font-style-asian="normal" style:font-style-complex="normal"/>
    </style:style>
    <style:style style:name="T2506" style:family="text">
      <style:text-properties fo:font-style="normal" officeooo:rsid="1fa98fbf" style:font-style-asian="normal" style:font-style-complex="normal"/>
    </style:style>
    <style:style style:name="T2507" style:family="text">
      <style:text-properties fo:font-style="normal" officeooo:rsid="1fb66c8c" style:font-style-asian="normal" style:font-style-complex="normal"/>
    </style:style>
    <style:style style:name="T2508" style:family="text">
      <style:text-properties fo:font-style="normal" officeooo:rsid="1fbc96cc" style:font-style-asian="normal" style:font-style-complex="normal"/>
    </style:style>
    <style:style style:name="T2509" style:family="text">
      <style:text-properties fo:font-style="normal" officeooo:rsid="1fca0a9f" style:font-style-asian="normal" style:font-style-complex="normal"/>
    </style:style>
    <style:style style:name="T2510" style:family="text">
      <style:text-properties fo:font-style="normal" officeooo:rsid="1fcc3ad1" style:font-style-asian="normal" style:font-style-complex="normal"/>
    </style:style>
    <style:style style:name="T2511" style:family="text">
      <style:text-properties fo:font-style="normal" officeooo:rsid="1fccb3b1" style:font-style-asian="normal" style:font-style-complex="normal"/>
    </style:style>
    <style:style style:name="T2512" style:family="text">
      <style:text-properties fo:font-style="normal" officeooo:rsid="1fcd76f8" style:font-style-asian="normal" style:font-style-complex="normal"/>
    </style:style>
    <style:style style:name="T2513" style:family="text">
      <style:text-properties fo:font-style="normal" officeooo:rsid="1fcf58b7" style:font-style-asian="normal" style:font-style-complex="normal"/>
    </style:style>
    <style:style style:name="T2514" style:family="text">
      <style:text-properties fo:font-style="normal" officeooo:rsid="1fd0a992" style:font-style-asian="normal" style:font-style-complex="normal"/>
    </style:style>
    <style:style style:name="T2515" style:family="text">
      <style:text-properties fo:font-style="normal" officeooo:rsid="1fd0ed8d" style:font-style-asian="normal" style:font-style-complex="normal"/>
    </style:style>
    <style:style style:name="T2516" style:family="text">
      <style:text-properties fo:font-style="normal" officeooo:rsid="1fd24b15" style:font-style-asian="normal" style:font-style-complex="normal"/>
    </style:style>
    <style:style style:name="T2517" style:family="text">
      <style:text-properties fo:font-style="normal" officeooo:rsid="1fd413a8" style:font-style-asian="normal" style:font-style-complex="normal"/>
    </style:style>
    <style:style style:name="T2518" style:family="text">
      <style:text-properties fo:font-style="normal" officeooo:rsid="1fd50522" style:font-style-asian="normal" style:font-style-complex="normal"/>
    </style:style>
    <style:style style:name="T2519" style:family="text">
      <style:text-properties fo:font-style="normal" officeooo:rsid="1fd625b4" style:font-style-asian="normal" style:font-style-complex="normal"/>
    </style:style>
    <style:style style:name="T2520" style:family="text">
      <style:text-properties fo:font-style="normal" officeooo:rsid="1fde48b1" style:font-style-asian="normal" style:font-style-complex="normal"/>
    </style:style>
    <style:style style:name="T2521" style:family="text">
      <style:text-properties fo:font-style="normal" officeooo:rsid="1fde58f9" style:font-style-asian="normal" style:font-style-complex="normal"/>
    </style:style>
    <style:style style:name="T2522" style:family="text">
      <style:text-properties fo:font-style="normal" officeooo:rsid="1fe04488" style:font-style-asian="normal" style:font-style-complex="normal"/>
    </style:style>
    <style:style style:name="T2523" style:family="text">
      <style:text-properties fo:font-style="normal" officeooo:rsid="1fe0556f" style:font-style-asian="normal" style:font-style-complex="normal"/>
    </style:style>
    <style:style style:name="T2524" style:family="text">
      <style:text-properties fo:font-style="normal" officeooo:rsid="1fe10082" style:font-style-asian="normal" style:font-style-complex="normal"/>
    </style:style>
    <style:style style:name="T2525" style:family="text">
      <style:text-properties fo:font-style="normal" officeooo:rsid="1fe26832" style:font-style-asian="normal" style:font-style-complex="normal"/>
    </style:style>
    <style:style style:name="T2526" style:family="text">
      <style:text-properties fo:font-style="normal" officeooo:rsid="1fe3bb2a" style:font-style-asian="normal" style:font-style-complex="normal"/>
    </style:style>
    <style:style style:name="T2527" style:family="text">
      <style:text-properties fo:font-style="normal" officeooo:rsid="1fe3c7b4" style:font-style-asian="normal" style:font-style-complex="normal"/>
    </style:style>
    <style:style style:name="T2528" style:family="text">
      <style:text-properties fo:font-style="normal" officeooo:rsid="1fe59f16" style:font-style-asian="normal" style:font-style-complex="normal"/>
    </style:style>
    <style:style style:name="T2529" style:family="text">
      <style:text-properties fo:font-style="normal" officeooo:rsid="1fe8b7c2" style:font-style-asian="normal" style:font-style-complex="normal"/>
    </style:style>
    <style:style style:name="T2530" style:family="text">
      <style:text-properties fo:font-style="normal" officeooo:rsid="1fe8d7b0" style:font-style-asian="normal" style:font-style-complex="normal"/>
    </style:style>
    <style:style style:name="T2531" style:family="text">
      <style:text-properties fo:font-style="normal" officeooo:rsid="1fe9fc67" style:font-style-asian="normal" style:font-style-complex="normal"/>
    </style:style>
    <style:style style:name="T2532" style:family="text">
      <style:text-properties fo:font-style="normal" officeooo:rsid="1ff0fe42" style:font-style-asian="normal" style:font-style-complex="normal"/>
    </style:style>
    <style:style style:name="T2533" style:family="text">
      <style:text-properties fo:font-style="normal" officeooo:rsid="1ff169c3" style:font-style-asian="normal" style:font-style-complex="normal"/>
    </style:style>
    <style:style style:name="T2534" style:family="text">
      <style:text-properties fo:font-style="normal" officeooo:rsid="1ff296f0" style:font-style-asian="normal" style:font-style-complex="normal"/>
    </style:style>
    <style:style style:name="T2535" style:family="text">
      <style:text-properties fo:font-style="normal" officeooo:rsid="1ff35abe" style:font-style-asian="normal" style:font-style-complex="normal"/>
    </style:style>
    <style:style style:name="T2536" style:family="text">
      <style:text-properties fo:font-style="normal" officeooo:rsid="1ff47416" style:font-style-asian="normal" style:font-style-complex="normal"/>
    </style:style>
    <style:style style:name="T2537" style:family="text">
      <style:text-properties fo:font-style="normal" officeooo:rsid="1ff7e291" style:font-style-asian="normal" style:font-style-complex="normal"/>
    </style:style>
    <style:style style:name="T2538" style:family="text">
      <style:text-properties fo:font-style="normal" officeooo:rsid="1ff8eaf1" style:font-style-asian="normal" style:font-style-complex="normal"/>
    </style:style>
    <style:style style:name="T2539" style:family="text">
      <style:text-properties fo:font-style="normal" officeooo:rsid="1ff93501" style:font-style-asian="normal" style:font-style-complex="normal"/>
    </style:style>
    <style:style style:name="T2540" style:family="text">
      <style:text-properties fo:font-style="normal" officeooo:rsid="1ffb6bea" style:font-style-asian="normal" style:font-style-complex="normal"/>
    </style:style>
    <style:style style:name="T2541" style:family="text">
      <style:text-properties fo:font-style="normal" officeooo:rsid="1ffc6773" style:font-style-asian="normal" style:font-style-complex="normal"/>
    </style:style>
    <style:style style:name="T2542" style:family="text">
      <style:text-properties fo:font-style="normal" officeooo:rsid="1ffdab63" style:font-style-asian="normal" style:font-style-complex="normal"/>
    </style:style>
    <style:style style:name="T2543" style:family="text">
      <style:text-properties fo:font-style="normal" officeooo:rsid="2000c5a5" style:font-style-asian="normal" style:font-style-complex="normal"/>
    </style:style>
    <style:style style:name="T2544" style:family="text">
      <style:text-properties fo:font-style="normal" officeooo:rsid="20078b73" style:font-style-asian="normal" style:font-style-complex="normal"/>
    </style:style>
    <style:style style:name="T2545" style:family="text">
      <style:text-properties fo:font-style="normal" officeooo:rsid="200c3ceb" style:font-style-asian="normal" style:font-style-complex="normal"/>
    </style:style>
    <style:style style:name="T2546" style:family="text">
      <style:text-properties fo:font-style="normal" officeooo:rsid="200cb530" style:font-style-asian="normal" style:font-style-complex="normal"/>
    </style:style>
    <style:style style:name="T2547" style:family="text">
      <style:text-properties fo:font-style="normal" officeooo:rsid="200dfbd3" style:font-style-asian="normal" style:font-style-complex="normal"/>
    </style:style>
    <style:style style:name="T2548" style:family="text">
      <style:text-properties fo:font-style="normal" officeooo:rsid="200e6657" style:font-style-asian="normal" style:font-style-complex="normal"/>
    </style:style>
    <style:style style:name="T2549" style:family="text">
      <style:text-properties fo:font-style="normal" officeooo:rsid="201009d9" style:font-style-asian="normal" style:font-style-complex="normal"/>
    </style:style>
    <style:style style:name="T2550" style:family="text">
      <style:text-properties fo:font-style="normal" officeooo:rsid="2010f379" style:font-style-asian="normal" style:font-style-complex="normal"/>
    </style:style>
    <style:style style:name="T2551" style:family="text">
      <style:text-properties fo:font-style="normal" officeooo:rsid="201227d2" style:font-style-asian="normal" style:font-style-complex="normal"/>
    </style:style>
    <style:style style:name="T2552" style:family="text">
      <style:text-properties fo:font-style="normal" officeooo:rsid="20135bc3" style:font-style-asian="normal" style:font-style-complex="normal"/>
    </style:style>
    <style:style style:name="T2553" style:family="text">
      <style:text-properties fo:font-style="normal" officeooo:rsid="2014c603" style:font-style-asian="normal" style:font-style-complex="normal"/>
    </style:style>
    <style:style style:name="T2554" style:family="text">
      <style:text-properties fo:font-style="normal" officeooo:rsid="2014f88e" style:font-style-asian="normal" style:font-style-complex="normal"/>
    </style:style>
    <style:style style:name="T2555" style:family="text">
      <style:text-properties fo:font-style="normal" officeooo:rsid="2016776e" style:font-style-asian="normal" style:font-style-complex="normal"/>
    </style:style>
    <style:style style:name="T2556" style:family="text">
      <style:text-properties fo:font-style="normal" officeooo:rsid="2017165f" style:font-style-asian="normal" style:font-style-complex="normal"/>
    </style:style>
    <style:style style:name="T2557" style:family="text">
      <style:text-properties fo:font-style="normal" officeooo:rsid="201b94c7" style:font-style-asian="normal" style:font-style-complex="normal"/>
    </style:style>
    <style:style style:name="T2558" style:family="text">
      <style:text-properties fo:font-style="normal" officeooo:rsid="201d6894" style:font-style-asian="normal" style:font-style-complex="normal"/>
    </style:style>
    <style:style style:name="T2559" style:family="text">
      <style:text-properties fo:font-style="normal" officeooo:rsid="201e1586" style:font-style-asian="normal" style:font-style-complex="normal"/>
    </style:style>
    <style:style style:name="T2560" style:family="text">
      <style:text-properties fo:font-style="normal" officeooo:rsid="2020fef2" style:font-style-asian="normal" style:font-style-complex="normal"/>
    </style:style>
    <style:style style:name="T2561" style:family="text">
      <style:text-properties fo:font-style="normal" officeooo:rsid="202286ea" style:font-style-asian="normal" style:font-style-complex="normal"/>
    </style:style>
    <style:style style:name="T2562" style:family="text">
      <style:text-properties fo:font-style="normal" officeooo:rsid="20236d54" style:font-style-asian="normal" style:font-style-complex="normal"/>
    </style:style>
    <style:style style:name="T2563" style:family="text">
      <style:text-properties fo:font-style="normal" officeooo:rsid="2023fd41" style:font-style-asian="normal" style:font-style-complex="normal"/>
    </style:style>
    <style:style style:name="T2564" style:family="text">
      <style:text-properties fo:font-style="normal" officeooo:rsid="202618a4" style:font-style-asian="normal" style:font-style-complex="normal"/>
    </style:style>
    <style:style style:name="T2565" style:family="text">
      <style:text-properties fo:font-style="normal" officeooo:rsid="2026b0f2" style:font-style-asian="normal" style:font-style-complex="normal"/>
    </style:style>
    <style:style style:name="T2566" style:family="text">
      <style:text-properties fo:font-style="normal" officeooo:rsid="202731aa" style:font-style-asian="normal" style:font-style-complex="normal"/>
    </style:style>
    <style:style style:name="T2567" style:family="text">
      <style:text-properties fo:font-style="normal" officeooo:rsid="2027c2e7" style:font-style-asian="normal" style:font-style-complex="normal"/>
    </style:style>
    <style:style style:name="T2568" style:family="text">
      <style:text-properties fo:font-style="normal" officeooo:rsid="2029f880" style:font-style-asian="normal" style:font-style-complex="normal"/>
    </style:style>
    <style:style style:name="T2569" style:family="text">
      <style:text-properties fo:font-style="normal" officeooo:rsid="202b8432" style:font-style-asian="normal" style:font-style-complex="normal"/>
    </style:style>
    <style:style style:name="T2570" style:family="text">
      <style:text-properties fo:font-style="normal" officeooo:rsid="202d6d1d" style:font-style-asian="normal" style:font-style-complex="normal"/>
    </style:style>
    <style:style style:name="T2571" style:family="text">
      <style:text-properties fo:font-style="normal" officeooo:rsid="202f56b0" style:font-style-asian="normal" style:font-style-complex="normal"/>
    </style:style>
    <style:style style:name="T2572" style:family="text">
      <style:text-properties fo:font-style="normal" officeooo:rsid="203105f0" style:font-style-asian="normal" style:font-style-complex="normal"/>
    </style:style>
    <style:style style:name="T2573" style:family="text">
      <style:text-properties fo:font-style="normal" officeooo:rsid="2031e362" style:font-style-asian="normal" style:font-style-complex="normal"/>
    </style:style>
    <style:style style:name="T2574" style:family="text">
      <style:text-properties fo:font-style="normal" officeooo:rsid="2034c989" style:font-style-asian="normal" style:font-style-complex="normal"/>
    </style:style>
    <style:style style:name="T2575" style:family="text">
      <style:text-properties fo:font-style="normal" officeooo:rsid="206223e1" style:font-style-asian="normal" style:font-style-complex="normal"/>
    </style:style>
    <style:style style:name="T2576" style:family="text">
      <style:text-properties fo:font-style="normal" officeooo:rsid="206289c3" style:font-style-asian="normal" style:font-style-complex="normal"/>
    </style:style>
    <style:style style:name="T2577" style:family="text">
      <style:text-properties fo:font-style="normal" officeooo:rsid="206ae2dd" style:font-style-asian="normal" style:font-style-complex="normal"/>
    </style:style>
    <style:style style:name="T2578" style:family="text">
      <style:text-properties fo:font-style="normal" officeooo:rsid="20706e01" style:font-style-asian="normal" style:font-style-complex="normal"/>
    </style:style>
    <style:style style:name="T2579" style:family="text">
      <style:text-properties fo:font-style="normal" officeooo:rsid="20737de7" style:font-style-asian="normal" style:font-style-complex="normal"/>
    </style:style>
    <style:style style:name="T2580" style:family="text">
      <style:text-properties fo:font-style="normal" officeooo:rsid="20739552" style:font-style-asian="normal" style:font-style-complex="normal"/>
    </style:style>
    <style:style style:name="T2581" style:family="text">
      <style:text-properties fo:font-style="normal" officeooo:rsid="2074e0de" style:font-style-asian="normal" style:font-style-complex="normal"/>
    </style:style>
    <style:style style:name="T2582" style:family="text">
      <style:text-properties fo:font-style="normal" officeooo:rsid="2076d1f6" style:font-style-asian="normal" style:font-style-complex="normal"/>
    </style:style>
    <style:style style:name="T2583" style:family="text">
      <style:text-properties fo:font-style="normal" officeooo:rsid="2078a7eb" style:font-style-asian="normal" style:font-style-complex="normal"/>
    </style:style>
    <style:style style:name="T2584" style:family="text">
      <style:text-properties fo:font-style="normal" officeooo:rsid="20797865" style:font-style-asian="normal" style:font-style-complex="normal"/>
    </style:style>
    <style:style style:name="T2585" style:family="text">
      <style:text-properties fo:font-style="normal" officeooo:rsid="207a3a00" style:font-style-asian="normal" style:font-style-complex="normal"/>
    </style:style>
    <style:style style:name="T2586" style:family="text">
      <style:text-properties fo:font-style="normal" officeooo:rsid="207bdb18" style:font-style-asian="normal" style:font-style-complex="normal"/>
    </style:style>
    <style:style style:name="T2587" style:family="text">
      <style:text-properties fo:font-style="normal" officeooo:rsid="207d4d73" style:font-style-asian="normal" style:font-style-complex="normal"/>
    </style:style>
    <style:style style:name="T2588" style:family="text">
      <style:text-properties fo:font-style="normal" officeooo:rsid="207e6131" style:font-style-asian="normal" style:font-style-complex="normal"/>
    </style:style>
    <style:style style:name="T2589" style:family="text">
      <style:text-properties fo:font-style="normal" officeooo:rsid="207f0074" style:font-style-asian="normal" style:font-style-complex="normal"/>
    </style:style>
    <style:style style:name="T2590" style:family="text">
      <style:text-properties fo:font-style="normal" officeooo:rsid="20807b4b" style:font-style-asian="normal" style:font-style-complex="normal"/>
    </style:style>
    <style:style style:name="T2591" style:family="text">
      <style:text-properties fo:font-style="normal" officeooo:rsid="20808d9d" style:font-style-asian="normal" style:font-style-complex="normal"/>
    </style:style>
    <style:style style:name="T2592" style:family="text">
      <style:text-properties fo:font-style="normal" officeooo:rsid="2094ac5c" style:font-style-asian="normal" style:font-style-complex="normal"/>
    </style:style>
    <style:style style:name="T2593" style:family="text">
      <style:text-properties fo:font-style="normal" officeooo:rsid="20966dd0" style:font-style-asian="normal" style:font-style-complex="normal"/>
    </style:style>
    <style:style style:name="T2594" style:family="text">
      <style:text-properties fo:font-style="normal" officeooo:rsid="20976d14" style:font-style-asian="normal" style:font-style-complex="normal"/>
    </style:style>
    <style:style style:name="T2595" style:family="text">
      <style:text-properties fo:font-style="normal" officeooo:rsid="2098ef24" style:font-style-asian="normal" style:font-style-complex="normal"/>
    </style:style>
    <style:style style:name="T2596" style:family="text">
      <style:text-properties fo:font-style="normal" officeooo:rsid="2099a762" style:font-style-asian="normal" style:font-style-complex="normal"/>
    </style:style>
    <style:style style:name="T2597" style:family="text">
      <style:text-properties fo:font-style="normal" officeooo:rsid="2099b414" style:font-style-asian="normal" style:font-style-complex="normal"/>
    </style:style>
    <style:style style:name="T2598" style:family="text">
      <style:text-properties fo:font-style="normal" officeooo:rsid="209cae46" style:font-style-asian="normal" style:font-style-complex="normal"/>
    </style:style>
    <style:style style:name="T2599" style:family="text">
      <style:text-properties fo:font-style="normal" officeooo:rsid="209ccdaf" style:font-style-asian="normal" style:font-style-complex="normal"/>
    </style:style>
    <style:style style:name="T2600" style:family="text">
      <style:text-properties fo:font-style="normal" officeooo:rsid="209ead0f" style:font-style-asian="normal" style:font-style-complex="normal"/>
    </style:style>
    <style:style style:name="T2601" style:family="text">
      <style:text-properties fo:font-style="normal" officeooo:rsid="209f5561" style:font-style-asian="normal" style:font-style-complex="normal"/>
    </style:style>
    <style:style style:name="T2602" style:family="text">
      <style:text-properties fo:font-style="normal" officeooo:rsid="20a0c490" style:font-style-asian="normal" style:font-style-complex="normal"/>
    </style:style>
    <style:style style:name="T2603" style:family="text">
      <style:text-properties fo:font-style="normal" officeooo:rsid="20a250c7" style:font-style-asian="normal" style:font-style-complex="normal"/>
    </style:style>
    <style:style style:name="T2604" style:family="text">
      <style:text-properties fo:font-style="normal" officeooo:rsid="20a618c6" style:font-style-asian="normal" style:font-style-complex="normal"/>
    </style:style>
    <style:style style:name="T2605" style:family="text">
      <style:text-properties fo:font-style="normal" officeooo:rsid="20a76c9e" style:font-style-asian="normal" style:font-style-complex="normal"/>
    </style:style>
    <style:style style:name="T2606" style:family="text">
      <style:text-properties fo:font-style="normal" officeooo:rsid="20aba01e" style:font-style-asian="normal" style:font-style-complex="normal"/>
    </style:style>
    <style:style style:name="T2607" style:family="text">
      <style:text-properties fo:font-style="normal" officeooo:rsid="20b0bc09" style:font-style-asian="normal" style:font-style-complex="normal"/>
    </style:style>
    <style:style style:name="T2608" style:family="text">
      <style:text-properties fo:font-style="normal" officeooo:rsid="20b128c3" style:font-style-asian="normal" style:font-style-complex="normal"/>
    </style:style>
    <style:style style:name="T2609" style:family="text">
      <style:text-properties fo:font-style="normal" officeooo:rsid="20b16b97" style:font-style-asian="normal" style:font-style-complex="normal"/>
    </style:style>
    <style:style style:name="T2610" style:family="text">
      <style:text-properties fo:font-style="normal" officeooo:rsid="20b2e59f" style:font-style-asian="normal" style:font-style-complex="normal"/>
    </style:style>
    <style:style style:name="T2611" style:family="text">
      <style:text-properties fo:font-style="normal" officeooo:rsid="20b60a5a" style:font-style-asian="normal" style:font-style-complex="normal"/>
    </style:style>
    <style:style style:name="T2612" style:family="text">
      <style:text-properties fo:font-style="normal" officeooo:rsid="20c63c82" style:font-style-asian="normal" style:font-style-complex="normal"/>
    </style:style>
    <style:style style:name="T2613" style:family="text">
      <style:text-properties fo:font-style="normal" officeooo:rsid="20c83ac8" style:font-style-asian="normal" style:font-style-complex="normal"/>
    </style:style>
    <style:style style:name="T2614" style:family="text">
      <style:text-properties fo:font-style="normal" officeooo:rsid="20e25f01" style:font-style-asian="normal" style:font-style-complex="normal"/>
    </style:style>
    <style:style style:name="T2615" style:family="text">
      <style:text-properties fo:font-style="normal" officeooo:rsid="20f165f4" style:font-style-asian="normal" style:font-style-complex="normal"/>
    </style:style>
    <style:style style:name="T2616" style:family="text">
      <style:text-properties fo:font-style="normal" officeooo:rsid="20f3c33c" style:font-style-asian="normal" style:font-style-complex="normal"/>
    </style:style>
    <style:style style:name="T2617" style:family="text">
      <style:text-properties fo:font-style="normal" officeooo:rsid="212988ed" style:font-style-asian="normal" style:font-style-complex="normal"/>
    </style:style>
    <style:style style:name="T2618" style:family="text">
      <style:text-properties fo:font-style="normal" officeooo:rsid="212bd1cf" style:font-style-asian="normal" style:font-style-complex="normal"/>
    </style:style>
    <style:style style:name="T2619" style:family="text">
      <style:text-properties fo:font-style="normal" officeooo:rsid="213cbe29" style:font-style-asian="normal" style:font-style-complex="normal"/>
    </style:style>
    <style:style style:name="T2620" style:family="text">
      <style:text-properties fo:font-style="normal" officeooo:rsid="213d97f0" style:font-style-asian="normal" style:font-style-complex="normal"/>
    </style:style>
    <style:style style:name="T2621" style:family="text">
      <style:text-properties fo:font-style="normal" officeooo:rsid="21504ce6" style:font-style-asian="normal" style:font-style-complex="normal"/>
    </style:style>
    <style:style style:name="T2622" style:family="text">
      <style:text-properties fo:font-style="normal" officeooo:rsid="21553da5" style:font-style-asian="normal" style:font-style-complex="normal"/>
    </style:style>
    <style:style style:name="T2623" style:family="text">
      <style:text-properties fo:font-style="normal" officeooo:rsid="21560030" style:font-style-asian="normal" style:font-style-complex="normal"/>
    </style:style>
    <style:style style:name="T2624" style:family="text">
      <style:text-properties fo:font-style="normal" officeooo:rsid="21574a76" style:font-style-asian="normal" style:font-style-complex="normal"/>
    </style:style>
    <style:style style:name="T2625" style:family="text">
      <style:text-properties fo:font-style="normal" officeooo:rsid="215cc93f" style:font-style-asian="normal" style:font-style-complex="normal"/>
    </style:style>
    <style:style style:name="T2626" style:family="text">
      <style:text-properties fo:font-style="normal" officeooo:rsid="215e422b" style:font-style-asian="normal" style:font-style-complex="normal"/>
    </style:style>
    <style:style style:name="T2627" style:family="text">
      <style:text-properties fo:font-style="normal" officeooo:rsid="215fdcfc" style:font-style-asian="normal" style:font-style-complex="normal"/>
    </style:style>
    <style:style style:name="T2628" style:family="text">
      <style:text-properties fo:font-style="normal" officeooo:rsid="2161a4fe" style:font-style-asian="normal" style:font-style-complex="normal"/>
    </style:style>
    <style:style style:name="T2629" style:family="text">
      <style:text-properties fo:font-style="normal" officeooo:rsid="217c5f5c" style:font-style-asian="normal" style:font-style-complex="normal"/>
    </style:style>
    <style:style style:name="T2630" style:family="text">
      <style:text-properties fo:font-style="normal" officeooo:rsid="2127e725" style:font-style-asian="normal" style:font-style-complex="normal"/>
    </style:style>
    <style:style style:name="T2631" style:family="text">
      <style:text-properties fo:font-style="normal" officeooo:rsid="217d0564" style:font-style-asian="normal" style:font-style-complex="normal"/>
    </style:style>
    <style:style style:name="T2632" style:family="text">
      <style:text-properties fo:font-style="normal" officeooo:rsid="217f00db" style:font-style-asian="normal" style:font-style-complex="normal"/>
    </style:style>
    <style:style style:name="T2633" style:family="text">
      <style:text-properties fo:font-style="normal" officeooo:rsid="21805d34" style:font-style-asian="normal" style:font-style-complex="normal"/>
    </style:style>
    <style:style style:name="T2634" style:family="text">
      <style:text-properties fo:font-style="normal" officeooo:rsid="21822959" style:font-style-asian="normal" style:font-style-complex="normal"/>
    </style:style>
    <style:style style:name="T2635" style:family="text">
      <style:text-properties fo:font-style="normal" officeooo:rsid="21838cde" style:font-style-asian="normal" style:font-style-complex="normal"/>
    </style:style>
    <style:style style:name="T2636" style:family="text">
      <style:text-properties fo:font-style="normal" officeooo:rsid="21846342" style:font-style-asian="normal" style:font-style-complex="normal"/>
    </style:style>
    <style:style style:name="T2637" style:family="text">
      <style:text-properties fo:font-style="normal" officeooo:rsid="21855985" style:font-style-asian="normal" style:font-style-complex="normal"/>
    </style:style>
    <style:style style:name="T2638" style:family="text">
      <style:text-properties fo:font-style="normal" officeooo:rsid="21859548" style:font-style-asian="normal" style:font-style-complex="normal"/>
    </style:style>
    <style:style style:name="T2639" style:family="text">
      <style:text-properties fo:font-style="normal" officeooo:rsid="21868f52" style:font-style-asian="normal" style:font-style-complex="normal"/>
    </style:style>
    <style:style style:name="T2640" style:family="text">
      <style:text-properties fo:font-style="normal" officeooo:rsid="218747db" style:font-style-asian="normal" style:font-style-complex="normal"/>
    </style:style>
    <style:style style:name="T2641" style:family="text">
      <style:text-properties fo:font-style="normal" officeooo:rsid="218ab9f4" style:font-style-asian="normal" style:font-style-complex="normal"/>
    </style:style>
    <style:style style:name="T2642" style:family="text">
      <style:text-properties fo:font-style="normal" officeooo:rsid="218c0118" style:font-style-asian="normal" style:font-style-complex="normal"/>
    </style:style>
    <style:style style:name="T2643" style:family="text">
      <style:text-properties fo:font-style="normal" officeooo:rsid="218cc451" style:font-style-asian="normal" style:font-style-complex="normal"/>
    </style:style>
    <style:style style:name="T2644" style:family="text">
      <style:text-properties fo:font-style="normal" officeooo:rsid="218f0a75" style:font-style-asian="normal" style:font-style-complex="normal"/>
    </style:style>
    <style:style style:name="T2645" style:family="text">
      <style:text-properties fo:font-style="normal" officeooo:rsid="21906a7e" style:font-style-asian="normal" style:font-style-complex="normal"/>
    </style:style>
    <style:style style:name="T2646" style:family="text">
      <style:text-properties fo:font-style="normal" officeooo:rsid="21917042" style:font-style-asian="normal" style:font-style-complex="normal"/>
    </style:style>
    <style:style style:name="T2647" style:family="text">
      <style:text-properties fo:font-style="normal" officeooo:rsid="21918763" style:font-style-asian="normal" style:font-style-complex="normal"/>
    </style:style>
    <style:style style:name="T2648" style:family="text">
      <style:text-properties fo:font-style="normal" officeooo:rsid="21926bcd" style:font-style-asian="normal" style:font-style-complex="normal"/>
    </style:style>
    <style:style style:name="T2649" style:family="text">
      <style:text-properties fo:font-style="normal" officeooo:rsid="2192a711" style:font-style-asian="normal" style:font-style-complex="normal"/>
    </style:style>
    <style:style style:name="T2650" style:family="text">
      <style:text-properties fo:font-style="normal" officeooo:rsid="21947fa3" style:font-style-asian="normal" style:font-style-complex="normal"/>
    </style:style>
    <style:style style:name="T2651" style:family="text">
      <style:text-properties fo:font-style="normal" officeooo:rsid="21954987" style:font-style-asian="normal" style:font-style-complex="normal"/>
    </style:style>
    <style:style style:name="T2652" style:family="text">
      <style:text-properties fo:font-style="normal" officeooo:rsid="21969670" style:font-style-asian="normal" style:font-style-complex="normal"/>
    </style:style>
    <style:style style:name="T2653" style:family="text">
      <style:text-properties fo:font-style="normal" officeooo:rsid="219ca683" style:font-style-asian="normal" style:font-style-complex="normal"/>
    </style:style>
    <style:style style:name="T2654" style:family="text">
      <style:text-properties fo:font-style="normal" officeooo:rsid="219e2370" style:font-style-asian="normal" style:font-style-complex="normal"/>
    </style:style>
    <style:style style:name="T2655" style:family="text">
      <style:text-properties fo:font-style="normal" officeooo:rsid="219e4be7" style:font-style-asian="normal" style:font-style-complex="normal"/>
    </style:style>
    <style:style style:name="T2656" style:family="text">
      <style:text-properties fo:font-style="normal" officeooo:rsid="219c2701" style:font-style-asian="normal" style:font-style-complex="normal"/>
    </style:style>
    <style:style style:name="T2657" style:family="text">
      <style:text-properties fo:font-style="normal" officeooo:rsid="219fb261" style:font-style-asian="normal" style:font-style-complex="normal"/>
    </style:style>
    <style:style style:name="T2658" style:family="text">
      <style:text-properties fo:font-style="normal" officeooo:rsid="21a07da0" style:font-style-asian="normal" style:font-style-complex="normal"/>
    </style:style>
    <style:style style:name="T2659" style:family="text">
      <style:text-properties fo:font-style="normal" officeooo:rsid="21a198e0" style:font-style-asian="normal" style:font-style-complex="normal"/>
    </style:style>
    <style:style style:name="T2660" style:family="text">
      <style:text-properties fo:font-style="normal" officeooo:rsid="21a1dd98" style:font-style-asian="normal" style:font-style-complex="normal"/>
    </style:style>
    <style:style style:name="T2661" style:family="text">
      <style:text-properties fo:font-style="normal" officeooo:rsid="21a2e05c" style:font-style-asian="normal" style:font-style-complex="normal"/>
    </style:style>
    <style:style style:name="T2662" style:family="text">
      <style:text-properties fo:font-style="normal" officeooo:rsid="21a41e89" style:font-style-asian="normal" style:font-style-complex="normal"/>
    </style:style>
    <style:style style:name="T2663" style:family="text">
      <style:text-properties fo:font-style="normal" officeooo:rsid="21a55b1f" style:font-style-asian="normal" style:font-style-complex="normal"/>
    </style:style>
    <style:style style:name="T2664" style:family="text">
      <style:text-properties fo:font-style="normal" officeooo:rsid="21a5b84a" style:font-style-asian="normal" style:font-style-complex="normal"/>
    </style:style>
    <style:style style:name="T2665" style:family="text">
      <style:text-properties fo:font-style="normal" officeooo:rsid="21a63903" style:font-style-asian="normal" style:font-style-complex="normal"/>
    </style:style>
    <style:style style:name="T2666" style:family="text">
      <style:text-properties fo:font-style="normal" officeooo:rsid="21a63f1e" style:font-style-asian="normal" style:font-style-complex="normal"/>
    </style:style>
    <style:style style:name="T2667" style:family="text">
      <style:text-properties fo:font-style="normal" officeooo:rsid="21a77dd4" style:font-style-asian="normal" style:font-style-complex="normal"/>
    </style:style>
    <style:style style:name="T2668" style:family="text">
      <style:text-properties fo:font-style="normal" officeooo:rsid="21a7ef27" style:font-style-asian="normal" style:font-style-complex="normal"/>
    </style:style>
    <style:style style:name="T2669" style:family="text">
      <style:text-properties fo:font-style="normal" officeooo:rsid="21a973ea" style:font-style-asian="normal" style:font-style-complex="normal"/>
    </style:style>
    <style:style style:name="T2670" style:family="text">
      <style:text-properties fo:font-style="normal" officeooo:rsid="21ab25aa" style:font-style-asian="normal" style:font-style-complex="normal"/>
    </style:style>
    <style:style style:name="T2671" style:family="text">
      <style:text-properties fo:font-style="normal" officeooo:rsid="21ad15b3" style:font-style-asian="normal" style:font-style-complex="normal"/>
    </style:style>
    <style:style style:name="T2672" style:family="text">
      <style:text-properties fo:font-style="normal" officeooo:rsid="21ad85fd" style:font-style-asian="normal" style:font-style-complex="normal"/>
    </style:style>
    <style:style style:name="T2673" style:family="text">
      <style:text-properties fo:font-style="normal" officeooo:rsid="21aec909" style:font-style-asian="normal" style:font-style-complex="normal"/>
    </style:style>
    <style:style style:name="T2674" style:family="text">
      <style:text-properties fo:font-style="normal" officeooo:rsid="21af6ad9" style:font-style-asian="normal" style:font-style-complex="normal"/>
    </style:style>
    <style:style style:name="T2675" style:family="text">
      <style:text-properties fo:font-style="normal" officeooo:rsid="21b0b188" style:font-style-asian="normal" style:font-style-complex="normal"/>
    </style:style>
    <style:style style:name="T2676" style:family="text">
      <style:text-properties fo:font-style="normal" officeooo:rsid="21b254b0" style:font-style-asian="normal" style:font-style-complex="normal"/>
    </style:style>
    <style:style style:name="T2677" style:family="text">
      <style:text-properties fo:font-style="normal" officeooo:rsid="21b3d246" style:font-style-asian="normal" style:font-style-complex="normal"/>
    </style:style>
    <style:style style:name="T2678" style:family="text">
      <style:text-properties fo:font-style="normal" officeooo:rsid="21b59aab" style:font-style-asian="normal" style:font-style-complex="normal"/>
    </style:style>
    <style:style style:name="T2679" style:family="text">
      <style:text-properties fo:font-style="normal" officeooo:rsid="21b5fc63" style:font-style-asian="normal" style:font-style-complex="normal"/>
    </style:style>
    <style:style style:name="T2680" style:family="text">
      <style:text-properties fo:font-style="normal" officeooo:rsid="21b6104a" style:font-style-asian="normal" style:font-style-complex="normal"/>
    </style:style>
    <style:style style:name="T2681" style:family="text">
      <style:text-properties fo:font-style="normal" officeooo:rsid="21b775eb" style:font-style-asian="normal" style:font-style-complex="normal"/>
    </style:style>
    <style:style style:name="T2682" style:family="text">
      <style:text-properties fo:font-style="normal" officeooo:rsid="21b801bf" style:font-style-asian="normal" style:font-style-complex="normal"/>
    </style:style>
    <style:style style:name="T2683" style:family="text">
      <style:text-properties fo:font-style="normal" officeooo:rsid="21b93c34" style:font-style-asian="normal" style:font-style-complex="normal"/>
    </style:style>
    <style:style style:name="T2684" style:family="text">
      <style:text-properties fo:font-style="normal" officeooo:rsid="21b9727c" style:font-style-asian="normal" style:font-style-complex="normal"/>
    </style:style>
    <style:style style:name="T2685" style:family="text">
      <style:text-properties fo:font-style="normal" officeooo:rsid="21bc7d91" style:font-style-asian="normal" style:font-style-complex="normal"/>
    </style:style>
    <style:style style:name="T2686" style:family="text">
      <style:text-properties fo:font-style="normal" officeooo:rsid="21be3785" style:font-style-asian="normal" style:font-style-complex="normal"/>
    </style:style>
    <style:style style:name="T2687" style:family="text">
      <style:text-properties fo:font-style="normal" officeooo:rsid="21bf9f30" style:font-style-asian="normal" style:font-style-complex="normal"/>
    </style:style>
    <style:style style:name="T2688" style:family="text">
      <style:text-properties fo:font-style="normal" officeooo:rsid="21c01bb1" style:font-style-asian="normal" style:font-style-complex="normal"/>
    </style:style>
    <style:style style:name="T2689" style:family="text">
      <style:text-properties fo:font-style="normal" officeooo:rsid="21c01c5a" style:font-style-asian="normal" style:font-style-complex="normal"/>
    </style:style>
    <style:style style:name="T2690" style:family="text">
      <style:text-properties fo:font-style="normal" officeooo:rsid="21c16a8c" style:font-style-asian="normal" style:font-style-complex="normal"/>
    </style:style>
    <style:style style:name="T2691" style:family="text">
      <style:text-properties fo:font-style="normal" officeooo:rsid="21c32586" style:font-style-asian="normal" style:font-style-complex="normal"/>
    </style:style>
    <style:style style:name="T2692" style:family="text">
      <style:text-properties fo:font-style="normal" officeooo:rsid="21c51291" style:font-style-asian="normal" style:font-style-complex="normal"/>
    </style:style>
    <style:style style:name="T2693" style:family="text">
      <style:text-properties fo:font-style="normal" officeooo:rsid="21c62e3e" style:font-style-asian="normal" style:font-style-complex="normal"/>
    </style:style>
    <style:style style:name="T2694" style:family="text">
      <style:text-properties fo:font-style="normal" officeooo:rsid="21c808e7" style:font-style-asian="normal" style:font-style-complex="normal"/>
    </style:style>
    <style:style style:name="T2695" style:family="text">
      <style:text-properties fo:font-style="normal" officeooo:rsid="21c9e229" style:font-style-asian="normal" style:font-style-complex="normal"/>
    </style:style>
    <style:style style:name="T2696" style:family="text">
      <style:text-properties fo:font-style="normal" officeooo:rsid="21c9f064" style:font-style-asian="normal" style:font-style-complex="normal"/>
    </style:style>
    <style:style style:name="T2697" style:family="text">
      <style:text-properties fo:font-style="normal" officeooo:rsid="21ca1f34" style:font-style-asian="normal" style:font-style-complex="normal"/>
    </style:style>
    <style:style style:name="T2698" style:family="text">
      <style:text-properties fo:font-style="normal" officeooo:rsid="21cee136" style:font-style-asian="normal" style:font-style-complex="normal"/>
    </style:style>
    <style:style style:name="T2699" style:family="text">
      <style:text-properties fo:font-style="normal" officeooo:rsid="21d139bd" style:font-style-asian="normal" style:font-style-complex="normal"/>
    </style:style>
    <style:style style:name="T2700" style:family="text">
      <style:text-properties fo:font-style="normal" officeooo:rsid="21d2c175" style:font-style-asian="normal" style:font-style-complex="normal"/>
    </style:style>
    <style:style style:name="T2701" style:family="text">
      <style:text-properties fo:font-style="normal" officeooo:rsid="21d3e90f" style:font-style-asian="normal" style:font-style-complex="normal"/>
    </style:style>
    <style:style style:name="T2702" style:family="text">
      <style:text-properties fo:font-style="normal" officeooo:rsid="21d5c798" style:font-style-asian="normal" style:font-style-complex="normal"/>
    </style:style>
    <style:style style:name="T2703" style:family="text">
      <style:text-properties fo:font-style="normal" officeooo:rsid="21d60d16" style:font-style-asian="normal" style:font-style-complex="normal"/>
    </style:style>
    <style:style style:name="T2704" style:family="text">
      <style:text-properties fo:font-style="normal" officeooo:rsid="21d84271" style:font-style-asian="normal" style:font-style-complex="normal"/>
    </style:style>
    <style:style style:name="T2705" style:family="text">
      <style:text-properties fo:font-style="normal" officeooo:rsid="21d8eee9" style:font-style-asian="normal" style:font-style-complex="normal"/>
    </style:style>
    <style:style style:name="T2706" style:family="text">
      <style:text-properties fo:font-style="normal" officeooo:rsid="21d9c8a4" style:font-style-asian="normal" style:font-style-complex="normal"/>
    </style:style>
    <style:style style:name="T2707" style:family="text">
      <style:text-properties fo:font-style="normal" officeooo:rsid="21dbc817" style:font-style-asian="normal" style:font-style-complex="normal"/>
    </style:style>
    <style:style style:name="T2708" style:family="text">
      <style:text-properties fo:font-style="normal" officeooo:rsid="21deadc6" style:font-style-asian="normal" style:font-style-complex="normal"/>
    </style:style>
    <style:style style:name="T2709" style:family="text">
      <style:text-properties fo:font-style="normal" officeooo:rsid="21e23165" style:font-style-asian="normal" style:font-style-complex="normal"/>
    </style:style>
    <style:style style:name="T2710" style:family="text">
      <style:text-properties fo:font-style="normal" officeooo:rsid="21e41778" style:font-style-asian="normal" style:font-style-complex="normal"/>
    </style:style>
    <style:style style:name="T2711" style:family="text">
      <style:text-properties fo:font-style="normal" officeooo:rsid="21e5f4aa" style:font-style-asian="normal" style:font-style-complex="normal"/>
    </style:style>
    <style:style style:name="T2712" style:family="text">
      <style:text-properties fo:font-style="normal" officeooo:rsid="21e75081" style:font-style-asian="normal" style:font-style-complex="normal"/>
    </style:style>
    <style:style style:name="T2713" style:family="text">
      <style:text-properties fo:font-style="normal" officeooo:rsid="21e931eb" style:font-style-asian="normal" style:font-style-complex="normal"/>
    </style:style>
    <style:style style:name="T2714" style:family="text">
      <style:text-properties fo:font-style="normal" officeooo:rsid="21e9f831" style:font-style-asian="normal" style:font-style-complex="normal"/>
    </style:style>
    <style:style style:name="T2715" style:family="text">
      <style:text-properties fo:font-style="normal" officeooo:rsid="21f7559f" style:font-style-asian="normal" style:font-style-complex="normal"/>
    </style:style>
    <style:style style:name="T2716" style:family="text">
      <style:text-properties fo:font-style="normal" officeooo:rsid="21f8b917" style:font-style-asian="normal" style:font-style-complex="normal"/>
    </style:style>
    <style:style style:name="T2717" style:family="text">
      <style:text-properties fo:font-style="normal" officeooo:rsid="21fa82a3" style:font-style-asian="normal" style:font-style-complex="normal"/>
    </style:style>
    <style:style style:name="T2718" style:family="text">
      <style:text-properties fo:font-style="normal" officeooo:rsid="21fb7070" style:font-style-asian="normal" style:font-style-complex="normal"/>
    </style:style>
    <style:style style:name="T2719" style:family="text">
      <style:text-properties fo:font-style="normal" officeooo:rsid="21fc3f27" style:font-style-asian="normal" style:font-style-complex="normal"/>
    </style:style>
    <style:style style:name="T2720" style:family="text">
      <style:text-properties fo:font-style="normal" officeooo:rsid="21fc94b2" style:font-style-asian="normal" style:font-style-complex="normal"/>
    </style:style>
    <style:style style:name="T2721" style:family="text">
      <style:text-properties fo:font-style="normal" officeooo:rsid="21fe6016" style:font-style-asian="normal" style:font-style-complex="normal"/>
    </style:style>
    <style:style style:name="T2722" style:family="text">
      <style:text-properties fo:font-style="normal" officeooo:rsid="21ffeb4b" style:font-style-asian="normal" style:font-style-complex="normal"/>
    </style:style>
    <style:style style:name="T2723" style:family="text">
      <style:text-properties fo:font-style="normal" officeooo:rsid="22010f7c" style:font-style-asian="normal" style:font-style-complex="normal"/>
    </style:style>
    <style:style style:name="T2724" style:family="text">
      <style:text-properties fo:font-style="normal" officeooo:rsid="22030e78" style:font-style-asian="normal" style:font-style-complex="normal"/>
    </style:style>
    <style:style style:name="T2725" style:family="text">
      <style:text-properties fo:font-style="normal" officeooo:rsid="2203e264" style:font-style-asian="normal" style:font-style-complex="normal"/>
    </style:style>
    <style:style style:name="T2726" style:family="text">
      <style:text-properties fo:font-style="normal" officeooo:rsid="22048bca" style:font-style-asian="normal" style:font-style-complex="normal"/>
    </style:style>
    <style:style style:name="T2727" style:family="text">
      <style:text-properties fo:font-style="normal" officeooo:rsid="2205e4f3" style:font-style-asian="normal" style:font-style-complex="normal"/>
    </style:style>
    <style:style style:name="T2728" style:family="text">
      <style:text-properties fo:font-style="normal" officeooo:rsid="22067760" style:font-style-asian="normal" style:font-style-complex="normal"/>
    </style:style>
    <style:style style:name="T2729" style:family="text">
      <style:text-properties fo:font-style="normal" officeooo:rsid="2206b2e9" style:font-style-asian="normal" style:font-style-complex="normal"/>
    </style:style>
    <style:style style:name="T2730" style:family="text">
      <style:text-properties fo:font-style="normal" officeooo:rsid="220715b8" style:font-style-asian="normal" style:font-style-complex="normal"/>
    </style:style>
    <style:style style:name="T2731" style:family="text">
      <style:text-properties fo:font-style="normal" officeooo:rsid="220729c1" style:font-style-asian="normal" style:font-style-complex="normal"/>
    </style:style>
    <style:style style:name="T2732" style:family="text">
      <style:text-properties fo:font-style="normal" officeooo:rsid="2207877e" style:font-style-asian="normal" style:font-style-complex="normal"/>
    </style:style>
    <style:style style:name="T2733" style:family="text">
      <style:text-properties fo:font-style="normal" officeooo:rsid="22092abd" style:font-style-asian="normal" style:font-style-complex="normal"/>
    </style:style>
    <style:style style:name="T2734" style:family="text">
      <style:text-properties fo:font-style="normal" officeooo:rsid="220ad727" style:font-style-asian="normal" style:font-style-complex="normal"/>
    </style:style>
    <style:style style:name="T2735" style:family="text">
      <style:text-properties fo:font-style="normal" officeooo:rsid="220ce2f3" style:font-style-asian="normal" style:font-style-complex="normal"/>
    </style:style>
    <style:style style:name="T2736" style:family="text">
      <style:text-properties fo:font-style="normal" officeooo:rsid="220dcecf" style:font-style-asian="normal" style:font-style-complex="normal"/>
    </style:style>
    <style:style style:name="T2737" style:family="text">
      <style:text-properties fo:font-style="normal" officeooo:rsid="220f6518" style:font-style-asian="normal" style:font-style-complex="normal"/>
    </style:style>
    <style:style style:name="T2738" style:family="text">
      <style:text-properties fo:font-style="normal" officeooo:rsid="2210926b" style:font-style-asian="normal" style:font-style-complex="normal"/>
    </style:style>
    <style:style style:name="T2739" style:family="text">
      <style:text-properties fo:font-style="normal" officeooo:rsid="2210bcd7" style:font-style-asian="normal" style:font-style-complex="normal"/>
    </style:style>
    <style:style style:name="T2740" style:family="text">
      <style:text-properties fo:font-style="normal" officeooo:rsid="2213d037" style:font-style-asian="normal" style:font-style-complex="normal"/>
    </style:style>
    <style:style style:name="T2741" style:family="text">
      <style:text-properties fo:font-style="normal" officeooo:rsid="2214e260" style:font-style-asian="normal" style:font-style-complex="normal"/>
    </style:style>
    <style:style style:name="T2742" style:family="text">
      <style:text-properties fo:font-style="normal" officeooo:rsid="2214ecfe" style:font-style-asian="normal" style:font-style-complex="normal"/>
    </style:style>
    <style:style style:name="T2743" style:family="text">
      <style:text-properties fo:font-style="normal" officeooo:rsid="22159303" style:font-style-asian="normal" style:font-style-complex="normal"/>
    </style:style>
    <style:style style:name="T2744" style:family="text">
      <style:text-properties fo:font-style="normal" officeooo:rsid="2215c41f" style:font-style-asian="normal" style:font-style-complex="normal"/>
    </style:style>
    <style:style style:name="T2745" style:family="text">
      <style:text-properties fo:font-style="normal" officeooo:rsid="221650a8" style:font-style-asian="normal" style:font-style-complex="normal"/>
    </style:style>
    <style:style style:name="T2746" style:family="text">
      <style:text-properties fo:font-style="normal" officeooo:rsid="22175a9b" style:font-style-asian="normal" style:font-style-complex="normal"/>
    </style:style>
    <style:style style:name="T2747" style:family="text">
      <style:text-properties fo:font-style="normal" officeooo:rsid="22190845" style:font-style-asian="normal" style:font-style-complex="normal"/>
    </style:style>
    <style:style style:name="T2748" style:family="text">
      <style:text-properties fo:font-style="normal" officeooo:rsid="2219c8f9" style:font-style-asian="normal" style:font-style-complex="normal"/>
    </style:style>
    <style:style style:name="T2749" style:family="text">
      <style:text-properties fo:font-style="normal" officeooo:rsid="221aa8ab" style:font-style-asian="normal" style:font-style-complex="normal"/>
    </style:style>
    <style:style style:name="T2750" style:family="text">
      <style:text-properties fo:font-style="normal" officeooo:rsid="221b4b16" style:font-style-asian="normal" style:font-style-complex="normal"/>
    </style:style>
    <style:style style:name="T2751" style:family="text">
      <style:text-properties fo:font-style="normal" officeooo:rsid="221c23a0" style:font-style-asian="normal" style:font-style-complex="normal"/>
    </style:style>
    <style:style style:name="T2752" style:family="text">
      <style:text-properties fo:font-style="normal" officeooo:rsid="221d80a4" style:font-style-asian="normal" style:font-style-complex="normal"/>
    </style:style>
    <style:style style:name="T2753" style:family="text">
      <style:text-properties fo:font-style="normal" officeooo:rsid="221f325d" style:font-style-asian="normal" style:font-style-complex="normal"/>
    </style:style>
    <style:style style:name="T2754" style:family="text">
      <style:text-properties fo:font-style="normal" officeooo:rsid="22207c20" style:font-style-asian="normal" style:font-style-complex="normal"/>
    </style:style>
    <style:style style:name="T2755" style:family="text">
      <style:text-properties fo:font-style="normal" officeooo:rsid="22210af9" style:font-style-asian="normal" style:font-style-complex="normal"/>
    </style:style>
    <style:style style:name="T2756" style:family="text">
      <style:text-properties fo:font-style="normal" officeooo:rsid="2222db04" style:font-style-asian="normal" style:font-style-complex="normal"/>
    </style:style>
    <style:style style:name="T2757" style:family="text">
      <style:text-properties fo:font-style="normal" officeooo:rsid="2224da81" style:font-style-asian="normal" style:font-style-complex="normal"/>
    </style:style>
    <style:style style:name="T2758" style:family="text">
      <style:text-properties fo:font-style="normal" officeooo:rsid="2225c737" style:font-style-asian="normal" style:font-style-complex="normal"/>
    </style:style>
    <style:style style:name="T2759" style:family="text">
      <style:text-properties fo:font-style="normal" officeooo:rsid="2226616d" style:font-style-asian="normal" style:font-style-complex="normal"/>
    </style:style>
    <style:style style:name="T2760" style:family="text">
      <style:text-properties fo:font-style="normal" officeooo:rsid="2226bd39" style:font-style-asian="normal" style:font-style-complex="normal"/>
    </style:style>
    <style:style style:name="T2761" style:family="text">
      <style:text-properties fo:font-style="normal" officeooo:rsid="22283fac" style:font-style-asian="normal" style:font-style-complex="normal"/>
    </style:style>
    <style:style style:name="T2762" style:family="text">
      <style:text-properties fo:font-style="normal" officeooo:rsid="22298d0a" style:font-style-asian="normal" style:font-style-complex="normal"/>
    </style:style>
    <style:style style:name="T2763" style:family="text">
      <style:text-properties fo:font-style="normal" officeooo:rsid="222b7edc" style:font-style-asian="normal" style:font-style-complex="normal"/>
    </style:style>
    <style:style style:name="T2764" style:family="text">
      <style:text-properties fo:font-style="normal" officeooo:rsid="222ca96b" style:font-style-asian="normal" style:font-style-complex="normal"/>
    </style:style>
    <style:style style:name="T2765" style:family="text">
      <style:text-properties fo:font-style="normal" officeooo:rsid="222d8376" style:font-style-asian="normal" style:font-style-complex="normal"/>
    </style:style>
    <style:style style:name="T2766" style:family="text">
      <style:text-properties fo:font-style="normal" officeooo:rsid="222f4a8f" style:font-style-asian="normal" style:font-style-complex="normal"/>
    </style:style>
    <style:style style:name="T2767" style:family="text">
      <style:text-properties fo:font-style="normal" officeooo:rsid="222fd039" style:font-style-asian="normal" style:font-style-complex="normal"/>
    </style:style>
    <style:style style:name="T2768" style:family="text">
      <style:text-properties fo:font-style="normal" officeooo:rsid="2230a2ee" style:font-style-asian="normal" style:font-style-complex="normal"/>
    </style:style>
    <style:style style:name="T2769" style:family="text">
      <style:text-properties fo:font-style="normal" officeooo:rsid="22319cad" style:font-style-asian="normal" style:font-style-complex="normal"/>
    </style:style>
    <style:style style:name="T2770" style:family="text">
      <style:text-properties fo:font-style="normal" officeooo:rsid="2233fc80" style:font-style-asian="normal" style:font-style-complex="normal"/>
    </style:style>
    <style:style style:name="T2771" style:family="text">
      <style:text-properties fo:font-style="normal" officeooo:rsid="223556e3" style:font-style-asian="normal" style:font-style-complex="normal"/>
    </style:style>
    <style:style style:name="T2772" style:family="text">
      <style:text-properties fo:font-style="normal" officeooo:rsid="2238c52f" style:font-style-asian="normal" style:font-style-complex="normal"/>
    </style:style>
    <style:style style:name="T2773" style:family="text">
      <style:text-properties fo:font-style="normal" officeooo:rsid="2238ca52" style:font-style-asian="normal" style:font-style-complex="normal"/>
    </style:style>
    <style:style style:name="T2774" style:family="text">
      <style:text-properties fo:font-style="normal" officeooo:rsid="2239cfe1" style:font-style-asian="normal" style:font-style-complex="normal"/>
    </style:style>
    <style:style style:name="T2775" style:family="text">
      <style:text-properties fo:font-style="normal" officeooo:rsid="2250c35c" style:font-style-asian="normal" style:font-style-complex="normal"/>
    </style:style>
    <style:style style:name="T2776" style:family="text">
      <style:text-properties fo:font-style="normal" officeooo:rsid="22512faf" style:font-style-asian="normal" style:font-style-complex="normal"/>
    </style:style>
    <style:style style:name="T2777" style:family="text">
      <style:text-properties fo:font-style="normal" officeooo:rsid="22539751" style:font-style-asian="normal" style:font-style-complex="normal"/>
    </style:style>
    <style:style style:name="T2778" style:family="text">
      <style:text-properties fo:font-style="normal" officeooo:rsid="227a82cc" style:font-style-asian="normal" style:font-style-complex="normal"/>
    </style:style>
    <style:style style:name="T2779" style:family="text">
      <style:text-properties fo:font-style="normal" officeooo:rsid="227fdd27" style:font-style-asian="normal" style:font-style-complex="normal"/>
    </style:style>
    <style:style style:name="T2780" style:family="text">
      <style:text-properties fo:font-style="normal" officeooo:rsid="228052a7" style:font-style-asian="normal" style:font-style-complex="normal"/>
    </style:style>
    <style:style style:name="T2781" style:family="text">
      <style:text-properties fo:font-style="normal" officeooo:rsid="2282462e" style:font-style-asian="normal" style:font-style-complex="normal"/>
    </style:style>
    <style:style style:name="T2782" style:family="text">
      <style:text-properties fo:font-style="normal" officeooo:rsid="2284402d" style:font-style-asian="normal" style:font-style-complex="normal"/>
    </style:style>
    <style:style style:name="T2783" style:family="text">
      <style:text-properties fo:font-style="normal" officeooo:rsid="2284c5a8" style:font-style-asian="normal" style:font-style-complex="normal"/>
    </style:style>
    <style:style style:name="T2784" style:family="text">
      <style:text-properties fo:font-style="normal" officeooo:rsid="22852cc0" style:font-style-asian="normal" style:font-style-complex="normal"/>
    </style:style>
    <style:style style:name="T2785" style:family="text">
      <style:text-properties fo:font-style="normal" officeooo:rsid="2286ad09" style:font-style-asian="normal" style:font-style-complex="normal"/>
    </style:style>
    <style:style style:name="T2786" style:family="text">
      <style:text-properties fo:font-style="normal" officeooo:rsid="22876407" style:font-style-asian="normal" style:font-style-complex="normal"/>
    </style:style>
    <style:style style:name="T2787" style:family="text">
      <style:text-properties fo:font-style="normal" officeooo:rsid="22893f5c" style:font-style-asian="normal" style:font-style-complex="normal"/>
    </style:style>
    <style:style style:name="T2788" style:family="text">
      <style:text-properties fo:font-style="normal" officeooo:rsid="228a69f8" style:font-style-asian="normal" style:font-style-complex="normal"/>
    </style:style>
    <style:style style:name="T2789" style:family="text">
      <style:text-properties fo:font-style="normal" officeooo:rsid="228b43e7" style:font-style-asian="normal" style:font-style-complex="normal"/>
    </style:style>
    <style:style style:name="T2790" style:family="text">
      <style:text-properties fo:font-style="normal" officeooo:rsid="228cc877" style:font-style-asian="normal" style:font-style-complex="normal"/>
    </style:style>
    <style:style style:name="T2791" style:family="text">
      <style:text-properties fo:font-style="normal" officeooo:rsid="228e3477" style:font-style-asian="normal" style:font-style-complex="normal"/>
    </style:style>
    <style:style style:name="T2792" style:family="text">
      <style:text-properties fo:font-style="normal" officeooo:rsid="228ffdf2" style:font-style-asian="normal" style:font-style-complex="normal"/>
    </style:style>
    <style:style style:name="T2793" style:family="text">
      <style:text-properties fo:font-style="normal" officeooo:rsid="22913fe6" style:font-style-asian="normal" style:font-style-complex="normal"/>
    </style:style>
    <style:style style:name="T2794" style:family="text">
      <style:text-properties fo:font-style="normal" officeooo:rsid="22921fa7" style:font-style-asian="normal" style:font-style-complex="normal"/>
    </style:style>
    <style:style style:name="T2795" style:family="text">
      <style:text-properties fo:font-style="normal" officeooo:rsid="229dca0b" style:font-style-asian="normal" style:font-style-complex="normal"/>
    </style:style>
    <style:style style:name="T2796" style:family="text">
      <style:text-properties fo:font-style="normal" officeooo:rsid="229e5715" style:font-style-asian="normal" style:font-style-complex="normal"/>
    </style:style>
    <style:style style:name="T2797" style:family="text">
      <style:text-properties fo:font-style="normal" officeooo:rsid="229ed7c2" style:font-style-asian="normal" style:font-style-complex="normal"/>
    </style:style>
    <style:style style:name="T2798" style:family="text">
      <style:text-properties fo:font-style="normal" officeooo:rsid="22a0010e" style:font-style-asian="normal" style:font-style-complex="normal"/>
    </style:style>
    <style:style style:name="T2799" style:family="text">
      <style:text-properties fo:font-style="normal" officeooo:rsid="22a09b53" style:font-style-asian="normal" style:font-style-complex="normal"/>
    </style:style>
    <style:style style:name="T2800" style:family="text">
      <style:text-properties fo:font-style="normal" officeooo:rsid="22a3389c" style:font-style-asian="normal" style:font-style-complex="normal"/>
    </style:style>
    <style:style style:name="T2801" style:family="text">
      <style:text-properties fo:font-style="normal" officeooo:rsid="22a878a5" style:font-style-asian="normal" style:font-style-complex="normal"/>
    </style:style>
    <style:style style:name="T2802" style:family="text">
      <style:text-properties fo:font-style="normal" officeooo:rsid="22a9aa48" style:font-style-asian="normal" style:font-style-complex="normal"/>
    </style:style>
    <style:style style:name="T2803" style:family="text">
      <style:text-properties fo:font-style="normal" officeooo:rsid="22aa84ee" style:font-style-asian="normal" style:font-style-complex="normal"/>
    </style:style>
    <style:style style:name="T2804" style:family="text">
      <style:text-properties fo:font-style="normal" officeooo:rsid="22acd2ed" style:font-style-asian="normal" style:font-style-complex="normal"/>
    </style:style>
    <style:style style:name="T2805" style:family="text">
      <style:text-properties fo:font-style="normal" officeooo:rsid="22ad18be" style:font-style-asian="normal" style:font-style-complex="normal"/>
    </style:style>
    <style:style style:name="T2806" style:family="text">
      <style:text-properties fo:font-style="normal" officeooo:rsid="22af0aba" style:font-style-asian="normal" style:font-style-complex="normal"/>
    </style:style>
    <style:style style:name="T2807" style:family="text">
      <style:text-properties fo:font-style="normal" officeooo:rsid="22b10204" style:font-style-asian="normal" style:font-style-complex="normal"/>
    </style:style>
    <style:style style:name="T2808" style:family="text">
      <style:text-properties fo:font-style="normal" officeooo:rsid="22b2cf93" style:font-style-asian="normal" style:font-style-complex="normal"/>
    </style:style>
    <style:style style:name="T2809" style:family="text">
      <style:text-properties fo:font-style="normal" officeooo:rsid="22c28e7d" style:font-style-asian="normal" style:font-style-complex="normal"/>
    </style:style>
    <style:style style:name="T2810" style:family="text">
      <style:text-properties fo:font-style="normal" officeooo:rsid="22c468b5" style:font-style-asian="normal" style:font-style-complex="normal"/>
    </style:style>
    <style:style style:name="T2811" style:family="text">
      <style:text-properties fo:font-style="normal" officeooo:rsid="22c61e82" style:font-style-asian="normal" style:font-style-complex="normal"/>
    </style:style>
    <style:style style:name="T2812" style:family="text">
      <style:text-properties fo:font-style="normal" officeooo:rsid="22c64030" style:font-style-asian="normal" style:font-style-complex="normal"/>
    </style:style>
    <style:style style:name="T2813" style:family="text">
      <style:text-properties fo:font-style="normal" officeooo:rsid="22c68e67" style:font-style-asian="normal" style:font-style-complex="normal"/>
    </style:style>
    <style:style style:name="T2814" style:family="text">
      <style:text-properties fo:font-style="normal" officeooo:rsid="22c6ef99" style:font-style-asian="normal" style:font-style-complex="normal"/>
    </style:style>
    <style:style style:name="T2815" style:family="text">
      <style:text-properties fo:font-style="normal" officeooo:rsid="22c8c5db" style:font-style-asian="normal" style:font-style-complex="normal"/>
    </style:style>
    <style:style style:name="T2816" style:family="text">
      <style:text-properties fo:font-style="normal" officeooo:rsid="22ca6277" style:font-style-asian="normal" style:font-style-complex="normal"/>
    </style:style>
    <style:style style:name="T2817" style:family="text">
      <style:text-properties fo:font-style="normal" officeooo:rsid="22ce3619" style:font-style-asian="normal" style:font-style-complex="normal"/>
    </style:style>
    <style:style style:name="T2818" style:family="text">
      <style:text-properties fo:font-style="normal" officeooo:rsid="22ceb2da" style:font-style-asian="normal" style:font-style-complex="normal"/>
    </style:style>
    <style:style style:name="T2819" style:family="text">
      <style:text-properties fo:font-style="normal" officeooo:rsid="22cfe486" style:font-style-asian="normal" style:font-style-complex="normal"/>
    </style:style>
    <style:style style:name="T2820" style:family="text">
      <style:text-properties fo:font-style="normal" officeooo:rsid="22d0713d" style:font-style-asian="normal" style:font-style-complex="normal"/>
    </style:style>
    <style:style style:name="T2821" style:family="text">
      <style:text-properties fo:font-style="normal" officeooo:rsid="22d1ada6" style:font-style-asian="normal" style:font-style-complex="normal"/>
    </style:style>
    <style:style style:name="T2822" style:family="text">
      <style:text-properties fo:font-style="normal" officeooo:rsid="22d2123e" style:font-style-asian="normal" style:font-style-complex="normal"/>
    </style:style>
    <style:style style:name="T2823" style:family="text">
      <style:text-properties fo:font-style="normal" officeooo:rsid="22d3a1b8" style:font-style-asian="normal" style:font-style-complex="normal"/>
    </style:style>
    <style:style style:name="T2824" style:family="text">
      <style:text-properties fo:font-style="normal" officeooo:rsid="22d3cd42" style:font-style-asian="normal" style:font-style-complex="normal"/>
    </style:style>
    <style:style style:name="T2825" style:family="text">
      <style:text-properties fo:font-style="normal" officeooo:rsid="22d5af12" style:font-style-asian="normal" style:font-style-complex="normal"/>
    </style:style>
    <style:style style:name="T2826" style:family="text">
      <style:text-properties fo:font-style="normal" officeooo:rsid="22d7a6f4" style:font-style-asian="normal" style:font-style-complex="normal"/>
    </style:style>
    <style:style style:name="T2827" style:family="text">
      <style:text-properties fo:font-style="normal" officeooo:rsid="22f76db0" style:font-style-asian="normal" style:font-style-complex="normal"/>
    </style:style>
    <style:style style:name="T2828" style:family="text">
      <style:text-properties fo:font-style="normal" officeooo:rsid="22f86383" style:font-style-asian="normal" style:font-style-complex="normal"/>
    </style:style>
    <style:style style:name="T2829" style:family="text">
      <style:text-properties fo:font-style="normal" officeooo:rsid="22f9782f" style:font-style-asian="normal" style:font-style-complex="normal"/>
    </style:style>
    <style:style style:name="T2830" style:family="text">
      <style:text-properties fo:font-style="normal" officeooo:rsid="22fa8e50" style:font-style-asian="normal" style:font-style-complex="normal"/>
    </style:style>
    <style:style style:name="T2831" style:family="text">
      <style:text-properties fo:font-style="normal" officeooo:rsid="22fc226b" style:font-style-asian="normal" style:font-style-complex="normal"/>
    </style:style>
    <style:style style:name="T2832" style:family="text">
      <style:text-properties fo:font-style="normal" officeooo:rsid="22fc6958" style:font-style-asian="normal" style:font-style-complex="normal"/>
    </style:style>
    <style:style style:name="T2833" style:family="text">
      <style:text-properties fo:font-style="normal" officeooo:rsid="22fe0cb4" style:font-style-asian="normal" style:font-style-complex="normal"/>
    </style:style>
    <style:style style:name="T2834" style:family="text">
      <style:text-properties fo:font-style="normal" officeooo:rsid="22ffb9f8" style:font-style-asian="normal" style:font-style-complex="normal"/>
    </style:style>
    <style:style style:name="T2835" style:family="text">
      <style:text-properties fo:font-style="normal" officeooo:rsid="2302bf13" style:font-style-asian="normal" style:font-style-complex="normal"/>
    </style:style>
    <style:style style:name="T2836" style:family="text">
      <style:text-properties fo:font-style="normal" officeooo:rsid="2304d966" style:font-style-asian="normal" style:font-style-complex="normal"/>
    </style:style>
    <style:style style:name="T2837" style:family="text">
      <style:text-properties fo:font-style="normal" officeooo:rsid="2306c7ef" style:font-style-asian="normal" style:font-style-complex="normal"/>
    </style:style>
    <style:style style:name="T2838" style:family="text">
      <style:text-properties fo:font-style="normal" officeooo:rsid="23084078" style:font-style-asian="normal" style:font-style-complex="normal"/>
    </style:style>
    <style:style style:name="T2839" style:family="text">
      <style:text-properties fo:font-style="normal" officeooo:rsid="230a0c12" style:font-style-asian="normal" style:font-style-complex="normal"/>
    </style:style>
    <style:style style:name="T2840" style:family="text">
      <style:text-properties fo:font-style="normal" officeooo:rsid="230a75d8" style:font-style-asian="normal" style:font-style-complex="normal"/>
    </style:style>
    <style:style style:name="T2841" style:family="text">
      <style:text-properties fo:font-style="normal" officeooo:rsid="230c4692" style:font-style-asian="normal" style:font-style-complex="normal"/>
    </style:style>
    <style:style style:name="T2842" style:family="text">
      <style:text-properties fo:font-style="normal" officeooo:rsid="230ca4aa" style:font-style-asian="normal" style:font-style-complex="normal"/>
    </style:style>
    <style:style style:name="T2843" style:family="text">
      <style:text-properties fo:font-style="normal" officeooo:rsid="230ec9a6" style:font-style-asian="normal" style:font-style-complex="normal"/>
    </style:style>
    <style:style style:name="T2844" style:family="text">
      <style:text-properties fo:font-style="normal" officeooo:rsid="230f8ad4" style:font-style-asian="normal" style:font-style-complex="normal"/>
    </style:style>
    <style:style style:name="T2845" style:family="text">
      <style:text-properties fo:font-style="normal" officeooo:rsid="23281eb8" style:font-style-asian="normal" style:font-style-complex="normal"/>
    </style:style>
    <style:style style:name="T2846" style:family="text">
      <style:text-properties fo:font-style="normal" officeooo:rsid="2336e0f4" style:font-style-asian="normal" style:font-style-complex="normal"/>
    </style:style>
    <style:style style:name="T2847" style:family="text">
      <style:text-properties fo:font-style="normal" officeooo:rsid="2336f715" style:font-style-asian="normal" style:font-style-complex="normal"/>
    </style:style>
    <style:style style:name="T2848" style:family="text">
      <style:text-properties fo:font-style="normal" officeooo:rsid="23383cff" style:font-style-asian="normal" style:font-style-complex="normal"/>
    </style:style>
    <style:style style:name="T2849" style:family="text">
      <style:text-properties fo:font-style="normal" officeooo:rsid="2339abf7" style:font-style-asian="normal" style:font-style-complex="normal"/>
    </style:style>
    <style:style style:name="T2850" style:family="text">
      <style:text-properties fo:font-style="normal" officeooo:rsid="233b12d6" style:font-style-asian="normal" style:font-style-complex="normal"/>
    </style:style>
    <style:style style:name="T2851" style:family="text">
      <style:text-properties fo:font-style="normal" officeooo:rsid="233c8e88" style:font-style-asian="normal" style:font-style-complex="normal"/>
    </style:style>
    <style:style style:name="T2852" style:family="text">
      <style:text-properties fo:font-style="normal" officeooo:rsid="233ddab0" style:font-style-asian="normal" style:font-style-complex="normal"/>
    </style:style>
    <style:style style:name="T2853" style:family="text">
      <style:text-properties fo:font-style="normal" officeooo:rsid="233f4cc1" style:font-style-asian="normal" style:font-style-complex="normal"/>
    </style:style>
    <style:style style:name="T2854" style:family="text">
      <style:text-properties fo:font-style="normal" officeooo:rsid="2340b627" style:font-style-asian="normal" style:font-style-complex="normal"/>
    </style:style>
    <style:style style:name="T2855" style:family="text">
      <style:text-properties fo:font-style="normal" officeooo:rsid="23424620" style:font-style-asian="normal" style:font-style-complex="normal"/>
    </style:style>
    <style:style style:name="T2856" style:family="text">
      <style:text-properties fo:font-style="normal" officeooo:rsid="23453ada" style:font-style-asian="normal" style:font-style-complex="normal"/>
    </style:style>
    <style:style style:name="T2857" style:family="text">
      <style:text-properties fo:font-style="normal" officeooo:rsid="23463a61" style:font-style-asian="normal" style:font-style-complex="normal"/>
    </style:style>
    <style:style style:name="T2858" style:family="text">
      <style:text-properties fo:font-style="normal" officeooo:rsid="2346af90" style:font-style-asian="normal" style:font-style-complex="normal"/>
    </style:style>
    <style:style style:name="T2859" style:family="text">
      <style:text-properties fo:font-style="normal" officeooo:rsid="23475f46" style:font-style-asian="normal" style:font-style-complex="normal"/>
    </style:style>
    <style:style style:name="T2860" style:family="text">
      <style:text-properties fo:font-style="normal" officeooo:rsid="2348f9dd" style:font-style-asian="normal" style:font-style-complex="normal"/>
    </style:style>
    <style:style style:name="T2861" style:family="text">
      <style:text-properties fo:font-style="normal" officeooo:rsid="234a05a9" style:font-style-asian="normal" style:font-style-complex="normal"/>
    </style:style>
    <style:style style:name="T2862" style:family="text">
      <style:text-properties fo:font-style="normal" officeooo:rsid="234bf99e" style:font-style-asian="normal" style:font-style-complex="normal"/>
    </style:style>
    <style:style style:name="T2863" style:family="text">
      <style:text-properties fo:font-style="normal" officeooo:rsid="234bfdf7" style:font-style-asian="normal" style:font-style-complex="normal"/>
    </style:style>
    <style:style style:name="T2864" style:family="text">
      <style:text-properties fo:font-style="normal" officeooo:rsid="234cec1e" style:font-style-asian="normal" style:font-style-complex="normal"/>
    </style:style>
    <style:style style:name="T2865" style:family="text">
      <style:text-properties fo:font-style="normal" officeooo:rsid="2356c700" style:font-style-asian="normal" style:font-style-complex="normal"/>
    </style:style>
    <style:style style:name="T2866" style:family="text">
      <style:text-properties fo:font-style="normal" officeooo:rsid="2358bf8f" style:font-style-asian="normal" style:font-style-complex="normal"/>
    </style:style>
    <style:style style:name="T2867" style:family="text">
      <style:text-properties fo:font-style="normal" officeooo:rsid="2374477a" style:font-style-asian="normal" style:font-style-complex="normal"/>
    </style:style>
    <style:style style:name="T2868" style:family="text">
      <style:text-properties fo:font-style="normal" officeooo:rsid="20df65ba" style:font-style-asian="normal" style:font-style-complex="normal"/>
    </style:style>
    <style:style style:name="T2869" style:family="text">
      <style:text-properties fo:font-style="normal" officeooo:rsid="23a88610" style:font-style-asian="normal" style:font-style-complex="normal"/>
    </style:style>
    <style:style style:name="T2870" style:family="text">
      <style:text-properties fo:font-style="normal" officeooo:rsid="23ad8f30" style:font-style-asian="normal" style:font-style-complex="normal"/>
    </style:style>
    <style:style style:name="T2871" style:family="text">
      <style:text-properties fo:font-style="normal" officeooo:rsid="0706f263" style:font-style-asian="normal" style:font-style-complex="normal"/>
    </style:style>
    <style:style style:name="T2872" style:family="text">
      <style:text-properties fo:font-style="normal" officeooo:rsid="23bad501" style:font-style-asian="normal" style:font-style-complex="normal"/>
    </style:style>
    <style:style style:name="T2873" style:family="text">
      <style:text-properties fo:font-style="normal" officeooo:rsid="23d019de" style:font-style-asian="normal" style:font-style-complex="normal"/>
    </style:style>
    <style:style style:name="T2874" style:family="text">
      <style:text-properties fo:font-style="normal" officeooo:rsid="23e862bb" style:font-style-asian="normal" style:font-style-complex="normal"/>
    </style:style>
    <style:style style:name="T2875" style:family="text">
      <style:text-properties fo:font-style="normal" officeooo:rsid="24083791" style:font-style-asian="normal" style:font-style-complex="normal"/>
    </style:style>
    <style:style style:name="T2876" style:family="text">
      <style:text-properties fo:font-style="normal" officeooo:rsid="241f028a" style:font-style-asian="normal" style:font-style-complex="normal"/>
    </style:style>
    <style:style style:name="T2877" style:family="text">
      <style:text-properties fo:font-style="normal" officeooo:rsid="2424d4ae" style:font-style-asian="normal" style:font-style-complex="normal"/>
    </style:style>
    <style:style style:name="T2878" style:family="text">
      <style:text-properties fo:font-style="normal" officeooo:rsid="03399e85" style:font-style-asian="normal" style:font-style-complex="normal"/>
    </style:style>
    <style:style style:name="T2879" style:family="text">
      <style:text-properties fo:font-style="normal" officeooo:rsid="2435dc0f" style:font-style-asian="normal" style:font-style-complex="normal"/>
    </style:style>
    <style:style style:name="T2880" style:family="text">
      <style:text-properties fo:font-style="normal" officeooo:rsid="2438ed09" style:font-style-asian="normal" style:font-style-complex="normal"/>
    </style:style>
    <style:style style:name="T2881" style:family="text">
      <style:text-properties fo:font-style="normal" officeooo:rsid="2441db84" style:font-style-asian="normal" style:font-style-complex="normal"/>
    </style:style>
    <style:style style:name="T2882" style:family="text">
      <style:text-properties fo:font-style="normal" officeooo:rsid="03a89de0" style:font-style-asian="normal" style:font-style-complex="normal"/>
    </style:style>
    <style:style style:name="T2883" style:family="text">
      <style:text-properties fo:font-style="normal" officeooo:rsid="2442fd5a" style:font-style-asian="normal" style:font-style-complex="normal"/>
    </style:style>
    <style:style style:name="T2884" style:family="text">
      <style:text-properties fo:font-style="normal" officeooo:rsid="24440121" style:font-style-asian="normal" style:font-style-complex="normal"/>
    </style:style>
    <style:style style:name="T2885" style:family="text">
      <style:text-properties fo:font-style="normal" officeooo:rsid="244a0889" style:font-style-asian="normal" style:font-style-complex="normal"/>
    </style:style>
    <style:style style:name="T2886" style:family="text">
      <style:text-properties fo:font-style="normal" officeooo:rsid="244f853a" style:font-style-asian="normal" style:font-style-complex="normal"/>
    </style:style>
    <style:style style:name="T2887" style:family="text">
      <style:text-properties fo:font-style="normal" officeooo:rsid="245a4a56" style:font-style-asian="normal" style:font-style-complex="normal"/>
    </style:style>
    <style:style style:name="T2888" style:family="text">
      <style:text-properties fo:font-style="normal" officeooo:rsid="245a8ff1" style:font-style-asian="normal" style:font-style-complex="normal"/>
    </style:style>
    <style:style style:name="T2889" style:family="text">
      <style:text-properties fo:font-style="normal" officeooo:rsid="245cf91d" style:font-style-asian="normal" style:font-style-complex="normal"/>
    </style:style>
    <style:style style:name="T2890" style:family="text">
      <style:text-properties fo:font-style="normal" officeooo:rsid="245d093d" style:font-style-asian="normal" style:font-style-complex="normal"/>
    </style:style>
    <style:style style:name="T2891" style:family="text">
      <style:text-properties fo:font-style="normal" officeooo:rsid="245ebb72" style:font-style-asian="normal" style:font-style-complex="normal"/>
    </style:style>
    <style:style style:name="T2892" style:family="text">
      <style:text-properties fo:font-style="normal" officeooo:rsid="2460580d" style:font-style-asian="normal" style:font-style-complex="normal"/>
    </style:style>
    <style:style style:name="T2893" style:family="text">
      <style:text-properties fo:font-style="normal" officeooo:rsid="2462f925" style:font-style-asian="normal" style:font-style-complex="normal"/>
    </style:style>
    <style:style style:name="T2894" style:family="text">
      <style:text-properties fo:font-style="normal" officeooo:rsid="2474ce36" style:font-style-asian="normal" style:font-style-complex="normal"/>
    </style:style>
    <style:style style:name="T2895" style:family="text">
      <style:text-properties fo:font-style="normal" officeooo:rsid="24782092" style:font-style-asian="normal" style:font-style-complex="normal"/>
    </style:style>
    <style:style style:name="T2896" style:family="text">
      <style:text-properties fo:font-style="normal" officeooo:rsid="24784e1f" style:font-style-asian="normal" style:font-style-complex="normal"/>
    </style:style>
    <style:style style:name="T2897" style:family="text">
      <style:text-properties fo:font-style="normal" officeooo:rsid="24785b64" style:font-style-asian="normal" style:font-style-complex="normal"/>
    </style:style>
    <style:style style:name="T2898" style:family="text">
      <style:text-properties fo:font-style="normal" officeooo:rsid="24a6a0c7" style:font-style-asian="normal" style:font-style-complex="normal"/>
    </style:style>
    <style:style style:name="T2899" style:family="text">
      <style:text-properties fo:font-style="normal" officeooo:rsid="24a82047" style:font-style-asian="normal" style:font-style-complex="normal"/>
    </style:style>
    <style:style style:name="T2900" style:family="text">
      <style:text-properties fo:font-style="normal" officeooo:rsid="24ab5e03" style:font-style-asian="normal" style:font-style-complex="normal"/>
    </style:style>
    <style:style style:name="T2901" style:family="text">
      <style:text-properties fo:font-style="normal" officeooo:rsid="24ad56fd" style:font-style-asian="normal" style:font-style-complex="normal"/>
    </style:style>
    <style:style style:name="T2902" style:family="text">
      <style:text-properties fo:font-style="normal" officeooo:rsid="24d39eca" style:font-style-asian="normal" style:font-style-complex="normal"/>
    </style:style>
    <style:style style:name="T2903" style:family="text">
      <style:text-properties fo:font-style="normal" officeooo:rsid="24d3c517" style:font-style-asian="normal" style:font-style-complex="normal"/>
    </style:style>
    <style:style style:name="T2904" style:family="text">
      <style:text-properties fo:font-style="normal" officeooo:rsid="24d7a0b0" style:font-style-asian="normal" style:font-style-complex="normal"/>
    </style:style>
    <style:style style:name="T2905" style:family="text">
      <style:text-properties fo:font-style="normal" officeooo:rsid="24d99b0d" style:font-style-asian="normal" style:font-style-complex="normal"/>
    </style:style>
    <style:style style:name="T2906" style:family="text">
      <style:text-properties fo:font-style="normal" officeooo:rsid="24d9ecce" style:font-style-asian="normal" style:font-style-complex="normal"/>
    </style:style>
    <style:style style:name="T2907" style:family="text">
      <style:text-properties fo:font-style="normal" officeooo:rsid="24dbd4de" style:font-style-asian="normal" style:font-style-complex="normal"/>
    </style:style>
    <style:style style:name="T2908" style:family="text">
      <style:text-properties fo:font-style="normal" officeooo:rsid="24ddbbd6" style:font-style-asian="normal" style:font-style-complex="normal"/>
    </style:style>
    <style:style style:name="T2909" style:family="text">
      <style:text-properties fo:font-style="normal" officeooo:rsid="24df2401" style:font-style-asian="normal" style:font-style-complex="normal"/>
    </style:style>
    <style:style style:name="T2910" style:family="text">
      <style:text-properties fo:font-style="normal" officeooo:rsid="24e053e7" style:font-style-asian="normal" style:font-style-complex="normal"/>
    </style:style>
    <style:style style:name="T2911" style:family="text">
      <style:text-properties fo:font-style="normal" officeooo:rsid="24e54c88" style:font-style-asian="normal" style:font-style-complex="normal"/>
    </style:style>
    <style:style style:name="T2912" style:family="text">
      <style:text-properties fo:font-style="normal" officeooo:rsid="24ecfa88" style:font-style-asian="normal" style:font-style-complex="normal"/>
    </style:style>
    <style:style style:name="T2913" style:family="text">
      <style:text-properties fo:font-style="normal" officeooo:rsid="24ed1e58" style:font-style-asian="normal" style:font-style-complex="normal"/>
    </style:style>
    <style:style style:name="T2914" style:family="text">
      <style:text-properties fo:font-style="normal" officeooo:rsid="24eec765" style:font-style-asian="normal" style:font-style-complex="normal"/>
    </style:style>
    <style:style style:name="T2915" style:family="text">
      <style:text-properties fo:font-style="normal" officeooo:rsid="25211714" style:font-style-asian="normal" style:font-style-complex="normal"/>
    </style:style>
    <style:style style:name="T2916" style:family="text">
      <style:text-properties fo:font-style="normal" officeooo:rsid="0d1ac583" style:font-style-asian="normal" style:font-style-complex="normal"/>
    </style:style>
    <style:style style:name="T2917" style:family="text">
      <style:text-properties fo:font-style="normal" officeooo:rsid="0d1e2d37" style:font-style-asian="normal" style:font-style-complex="normal"/>
    </style:style>
    <style:style style:name="T2918" style:family="text">
      <style:text-properties fo:font-style="normal" officeooo:rsid="25799587" style:font-style-asian="normal" style:font-style-complex="normal"/>
    </style:style>
    <style:style style:name="T2919" style:family="text">
      <style:text-properties fo:font-style="normal" officeooo:rsid="258aa65c" style:font-style-asian="normal" style:font-style-complex="normal"/>
    </style:style>
    <style:style style:name="T2920" style:family="text">
      <style:text-properties fo:font-style="normal" officeooo:rsid="258c56e5" style:font-style-asian="normal" style:font-style-complex="normal"/>
    </style:style>
    <style:style style:name="T2921" style:family="text">
      <style:text-properties fo:font-style="normal" officeooo:rsid="25a04262" style:font-style-asian="normal" style:font-style-complex="normal"/>
    </style:style>
    <style:style style:name="T2922" style:family="text">
      <style:text-properties fo:font-style="normal" officeooo:rsid="25a09590" style:font-style-asian="normal" style:font-style-complex="normal"/>
    </style:style>
    <style:style style:name="T2923" style:family="text">
      <style:text-properties fo:font-style="normal" officeooo:rsid="25a1fd53" style:font-style-asian="normal" style:font-style-complex="normal"/>
    </style:style>
    <style:style style:name="T2924" style:family="text">
      <style:text-properties fo:font-style="normal" officeooo:rsid="25a29ce0" style:font-style-asian="normal" style:font-style-complex="normal"/>
    </style:style>
    <style:style style:name="T2925" style:family="text">
      <style:text-properties fo:font-style="normal" officeooo:rsid="25a303aa" style:font-style-asian="normal" style:font-style-complex="normal"/>
    </style:style>
    <style:style style:name="T2926" style:family="text">
      <style:text-properties fo:font-style="normal" officeooo:rsid="25a3a215" style:font-style-asian="normal" style:font-style-complex="normal"/>
    </style:style>
    <style:style style:name="T2927" style:family="text">
      <style:text-properties fo:font-style="normal" officeooo:rsid="25bfa6af" style:font-style-asian="normal" style:font-style-complex="normal"/>
    </style:style>
    <style:style style:name="T2928" style:family="text">
      <style:text-properties fo:font-style="normal" officeooo:rsid="25d2142f" style:font-style-asian="normal" style:font-style-complex="normal"/>
    </style:style>
    <style:style style:name="T2929" style:family="text">
      <style:text-properties fo:font-style="normal" officeooo:rsid="25d460f4" style:font-style-asian="normal" style:font-style-complex="normal"/>
    </style:style>
    <style:style style:name="T2930" style:family="text">
      <style:text-properties fo:font-style="normal" officeooo:rsid="25d6164f" style:font-style-asian="normal" style:font-style-complex="normal"/>
    </style:style>
    <style:style style:name="T2931" style:family="text">
      <style:text-properties fo:font-style="normal" officeooo:rsid="25d7a757" style:font-style-asian="normal" style:font-style-complex="normal"/>
    </style:style>
    <style:style style:name="T2932" style:family="text">
      <style:text-properties fo:font-style="normal" officeooo:rsid="25e48bde" style:font-style-asian="normal" style:font-style-complex="normal"/>
    </style:style>
    <style:style style:name="T2933" style:family="text">
      <style:text-properties fo:font-style="normal" officeooo:rsid="25e583e6" style:font-style-asian="normal" style:font-style-complex="normal"/>
    </style:style>
    <style:style style:name="T2934" style:family="text">
      <style:text-properties fo:font-style="normal" officeooo:rsid="25f8fbf0" style:font-style-asian="normal" style:font-style-complex="normal"/>
    </style:style>
    <style:style style:name="T2935" style:family="text">
      <style:text-properties fo:font-style="normal" officeooo:rsid="25fab2ea" style:font-style-asian="normal" style:font-style-complex="normal"/>
    </style:style>
    <style:style style:name="T2936" style:family="text">
      <style:text-properties fo:font-style="normal" officeooo:rsid="0e1a2239" style:font-style-asian="normal" style:font-style-complex="normal"/>
    </style:style>
    <style:style style:name="T2937" style:family="text">
      <style:text-properties fo:font-style="normal" officeooo:rsid="1390e866" style:font-style-asian="normal" style:font-style-complex="normal"/>
    </style:style>
    <style:style style:name="T2938" style:family="text">
      <style:text-properties fo:font-style="normal" officeooo:rsid="139b8c35" style:font-style-asian="normal" style:font-style-complex="normal"/>
    </style:style>
    <style:style style:name="T2939" style:family="text">
      <style:text-properties fo:font-style="normal" officeooo:rsid="1392e67b" style:font-style-asian="normal" style:font-style-complex="normal"/>
    </style:style>
    <style:style style:name="T2940" style:family="text">
      <style:text-properties fo:font-style="normal" officeooo:rsid="154e149b" style:font-style-asian="normal" style:font-style-complex="normal"/>
    </style:style>
    <style:style style:name="T2941" style:family="text">
      <style:text-properties fo:font-style="normal" officeooo:rsid="13945359" style:font-style-asian="normal" style:font-style-complex="normal"/>
    </style:style>
    <style:style style:name="T2942" style:family="text">
      <style:text-properties fo:font-style="normal" officeooo:rsid="13951d09" style:font-style-asian="normal" style:font-style-complex="normal"/>
    </style:style>
    <style:style style:name="T2943" style:family="text">
      <style:text-properties fo:font-style="normal" officeooo:rsid="139bcced" style:font-style-asian="normal" style:font-style-complex="normal"/>
    </style:style>
    <style:style style:name="T2944" style:family="text">
      <style:text-properties fo:font-style="normal" officeooo:rsid="139de948" style:font-style-asian="normal" style:font-style-complex="normal"/>
    </style:style>
    <style:style style:name="T2945" style:family="text">
      <style:text-properties fo:font-style="normal" officeooo:rsid="154ee5cf" style:font-style-asian="normal" style:font-style-complex="normal"/>
    </style:style>
    <style:style style:name="T2946" style:family="text">
      <style:text-properties fo:font-style="normal" officeooo:rsid="13a0f335" style:font-style-asian="normal" style:font-style-complex="normal"/>
    </style:style>
    <style:style style:name="T2947" style:family="text">
      <style:text-properties fo:font-style="normal" officeooo:rsid="13b1c410" style:font-style-asian="normal" style:font-style-complex="normal"/>
    </style:style>
    <style:style style:name="T2948" style:family="text">
      <style:text-properties fo:font-style="normal" officeooo:rsid="13b03138" style:font-style-asian="normal" style:font-style-complex="normal"/>
    </style:style>
    <style:style style:name="T2949" style:family="text">
      <style:text-properties fo:font-style="normal" officeooo:rsid="13aed208" style:font-style-asian="normal" style:font-style-complex="normal"/>
    </style:style>
    <style:style style:name="T2950" style:family="text">
      <style:text-properties fo:font-style="normal" officeooo:rsid="13a4826c" style:font-style-asian="normal" style:font-style-complex="normal"/>
    </style:style>
    <style:style style:name="T2951" style:family="text">
      <style:text-properties fo:font-style="normal" officeooo:rsid="13a83edf" style:font-style-asian="normal" style:font-style-complex="normal"/>
    </style:style>
    <style:style style:name="T2952" style:family="text">
      <style:text-properties fo:font-style="normal" officeooo:rsid="1e3a84f3" style:font-style-asian="normal" style:font-style-complex="normal"/>
    </style:style>
    <style:style style:name="T2953" style:family="text">
      <style:text-properties fo:font-style="normal" officeooo:rsid="1e3b24c3" style:font-style-asian="normal" style:font-style-complex="normal"/>
    </style:style>
    <style:style style:name="T2954" style:family="text">
      <style:text-properties fo:font-style="normal" officeooo:rsid="13aa00f2" style:font-style-asian="normal" style:font-style-complex="normal"/>
    </style:style>
    <style:style style:name="T2955" style:family="text">
      <style:text-properties fo:font-style="normal" officeooo:rsid="13abb02f" style:font-style-asian="normal" style:font-style-complex="normal"/>
    </style:style>
    <style:style style:name="T2956" style:family="text">
      <style:text-properties fo:font-style="normal" officeooo:rsid="13ad07ac" style:font-style-asian="normal" style:font-style-complex="normal"/>
    </style:style>
    <style:style style:name="T2957" style:family="text">
      <style:text-properties fo:font-style="normal" officeooo:rsid="1e3cae55" style:font-style-asian="normal" style:font-style-complex="normal"/>
    </style:style>
    <style:style style:name="T2958" style:family="text">
      <style:text-properties fo:font-style="normal" officeooo:rsid="13b4d1c9" style:font-style-asian="normal" style:font-style-complex="normal"/>
    </style:style>
    <style:style style:name="T2959" style:family="text">
      <style:text-properties fo:font-style="normal" officeooo:rsid="1e3dc2b8" style:font-style-asian="normal" style:font-style-complex="normal"/>
    </style:style>
    <style:style style:name="T2960" style:family="text">
      <style:text-properties fo:font-style="normal" officeooo:rsid="13b4e019" style:font-style-asian="normal" style:font-style-complex="normal"/>
    </style:style>
    <style:style style:name="T2961" style:family="text">
      <style:text-properties fo:font-style="normal" officeooo:rsid="13b67cbe" style:font-style-asian="normal" style:font-style-complex="normal"/>
    </style:style>
    <style:style style:name="T2962" style:family="text">
      <style:text-properties fo:font-style="normal" officeooo:rsid="1e3e270d" style:font-style-asian="normal" style:font-style-complex="normal"/>
    </style:style>
    <style:style style:name="T2963" style:family="text">
      <style:text-properties fo:font-style="normal" officeooo:rsid="1e3faa20" style:font-style-asian="normal" style:font-style-complex="normal"/>
    </style:style>
    <style:style style:name="T2964" style:family="text">
      <style:text-properties fo:font-style="normal" officeooo:rsid="13b8005d" style:font-style-asian="normal" style:font-style-complex="normal"/>
    </style:style>
    <style:style style:name="T2965" style:family="text">
      <style:text-properties fo:font-style="normal" officeooo:rsid="1e40e12e" style:font-style-asian="normal" style:font-style-complex="normal"/>
    </style:style>
    <style:style style:name="T2966" style:family="text">
      <style:text-properties fo:font-style="normal" officeooo:rsid="1e41745a" style:font-style-asian="normal" style:font-style-complex="normal"/>
    </style:style>
    <style:style style:name="T2967" style:family="text">
      <style:text-properties fo:font-style="normal" officeooo:rsid="1e41ff8c" style:font-style-asian="normal" style:font-style-complex="normal"/>
    </style:style>
    <style:style style:name="T2968" style:family="text">
      <style:text-properties fo:font-style="normal" officeooo:rsid="13b9fc5f" style:font-style-asian="normal" style:font-style-complex="normal"/>
    </style:style>
    <style:style style:name="T2969" style:family="text">
      <style:text-properties fo:font-style="normal" officeooo:rsid="13bbf89c" style:font-style-asian="normal" style:font-style-complex="normal"/>
    </style:style>
    <style:style style:name="T2970" style:family="text">
      <style:text-properties fo:font-style="normal" officeooo:rsid="13bcb976" style:font-style-asian="normal" style:font-style-complex="normal"/>
    </style:style>
    <style:style style:name="T2971" style:family="text">
      <style:text-properties fo:font-style="normal" officeooo:rsid="13c69101" style:font-style-asian="normal" style:font-style-complex="normal"/>
    </style:style>
    <style:style style:name="T2972" style:family="text">
      <style:text-properties fo:font-style="normal" officeooo:rsid="13c49c87" style:font-style-asian="normal" style:font-style-complex="normal"/>
    </style:style>
    <style:style style:name="T2973" style:family="text">
      <style:text-properties fo:font-style="normal" officeooo:rsid="1e4240a3" style:font-style-asian="normal" style:font-style-complex="normal"/>
    </style:style>
    <style:style style:name="T2974" style:family="text">
      <style:text-properties fo:font-style="normal" officeooo:rsid="13c62c74" style:font-style-asian="normal" style:font-style-complex="normal"/>
    </style:style>
    <style:style style:name="T2975" style:family="text">
      <style:text-properties fo:font-style="normal" officeooo:rsid="13bce1b8" style:font-style-asian="normal" style:font-style-complex="normal"/>
    </style:style>
    <style:style style:name="T2976" style:family="text">
      <style:text-properties fo:font-style="normal" officeooo:rsid="13bd1443" style:font-style-asian="normal" style:font-style-complex="normal"/>
    </style:style>
    <style:style style:name="T2977" style:family="text">
      <style:text-properties fo:font-style="normal" officeooo:rsid="13c00ef9" style:font-style-asian="normal" style:font-style-complex="normal"/>
    </style:style>
    <style:style style:name="T2978" style:family="text">
      <style:text-properties fo:font-style="normal" officeooo:rsid="13c204a2" style:font-style-asian="normal" style:font-style-complex="normal"/>
    </style:style>
    <style:style style:name="T2979" style:family="text">
      <style:text-properties fo:font-style="normal" officeooo:rsid="13c27627" style:font-style-asian="normal" style:font-style-complex="normal"/>
    </style:style>
    <style:style style:name="T2980" style:family="text">
      <style:text-properties fo:font-style="normal" officeooo:rsid="1e4315c7" style:font-style-asian="normal" style:font-style-complex="normal"/>
    </style:style>
    <style:style style:name="T2981" style:family="text">
      <style:text-properties fo:font-style="normal" officeooo:rsid="13c82c63" style:font-style-asian="normal" style:font-style-complex="normal"/>
    </style:style>
    <style:style style:name="T2982" style:family="text">
      <style:text-properties fo:font-style="normal" officeooo:rsid="13cafa77" style:font-style-asian="normal" style:font-style-complex="normal"/>
    </style:style>
    <style:style style:name="T2983" style:family="text">
      <style:text-properties fo:font-style="normal" officeooo:rsid="1e43da0d" style:font-style-asian="normal" style:font-style-complex="normal"/>
    </style:style>
    <style:style style:name="T2984" style:family="text">
      <style:text-properties fo:font-style="normal" officeooo:rsid="13ce4d57" style:font-style-asian="normal" style:font-style-complex="normal"/>
    </style:style>
    <style:style style:name="T2985" style:family="text">
      <style:text-properties fo:font-style="normal" officeooo:rsid="13ce835c" style:font-style-asian="normal" style:font-style-complex="normal"/>
    </style:style>
    <style:style style:name="T2986" style:family="text">
      <style:text-properties fo:font-style="normal" officeooo:rsid="13cffad0" style:font-style-asian="normal" style:font-style-complex="normal"/>
    </style:style>
    <style:style style:name="T2987" style:family="text">
      <style:text-properties fo:font-style="normal" officeooo:rsid="13d12be6" style:font-style-asian="normal" style:font-style-complex="normal"/>
    </style:style>
    <style:style style:name="T2988" style:family="text">
      <style:text-properties fo:font-style="normal" officeooo:rsid="13d22376" style:font-style-asian="normal" style:font-style-complex="normal"/>
    </style:style>
    <style:style style:name="T2989" style:family="text">
      <style:text-properties fo:font-style="normal" officeooo:rsid="13d30e85" style:font-style-asian="normal" style:font-style-complex="normal"/>
    </style:style>
    <style:style style:name="T2990" style:family="text">
      <style:text-properties fo:font-style="normal" officeooo:rsid="1e45ec4d" style:font-style-asian="normal" style:font-style-complex="normal"/>
    </style:style>
    <style:style style:name="T2991" style:family="text">
      <style:text-properties fo:font-style="normal" officeooo:rsid="1e473018" style:font-style-asian="normal" style:font-style-complex="normal"/>
    </style:style>
    <style:style style:name="T2992" style:family="text">
      <style:text-properties fo:font-style="normal" officeooo:rsid="13d5b6c4" style:font-style-asian="normal" style:font-style-complex="normal"/>
    </style:style>
    <style:style style:name="T2993" style:family="text">
      <style:text-properties fo:font-style="normal" officeooo:rsid="1e4a377f" style:font-style-asian="normal" style:font-style-complex="normal"/>
    </style:style>
    <style:style style:name="T2994" style:family="text">
      <style:text-properties fo:font-style="normal" officeooo:rsid="13dc31dd" style:font-style-asian="normal" style:font-style-complex="normal"/>
    </style:style>
    <style:style style:name="T2995" style:family="text">
      <style:text-properties fo:font-style="normal" officeooo:rsid="1e4ed6e3" style:font-style-asian="normal" style:font-style-complex="normal"/>
    </style:style>
    <style:style style:name="T2996" style:family="text">
      <style:text-properties fo:font-style="normal" officeooo:rsid="13ddd162" style:font-style-asian="normal" style:font-style-complex="normal"/>
    </style:style>
    <style:style style:name="T2997" style:family="text">
      <style:text-properties fo:font-style="normal" officeooo:rsid="13df5402" style:font-style-asian="normal" style:font-style-complex="normal"/>
    </style:style>
    <style:style style:name="T2998" style:family="text">
      <style:text-properties fo:font-style="normal" officeooo:rsid="13e1539c" style:font-style-asian="normal" style:font-style-complex="normal"/>
    </style:style>
    <style:style style:name="T2999" style:family="text">
      <style:text-properties fo:font-style="normal" officeooo:rsid="1cb98c99" style:font-style-asian="normal" style:font-style-complex="normal"/>
    </style:style>
    <style:style style:name="T3000" style:family="text">
      <style:text-properties fo:font-style="normal" officeooo:rsid="13e66b7a" style:font-style-asian="normal" style:font-style-complex="normal"/>
    </style:style>
    <style:style style:name="T3001" style:family="text">
      <style:text-properties fo:font-style="normal" officeooo:rsid="13e3b395" style:font-style-asian="normal" style:font-style-complex="normal"/>
    </style:style>
    <style:style style:name="T3002" style:family="text">
      <style:text-properties fo:font-style="normal" officeooo:rsid="13e4d49e" style:font-style-asian="normal" style:font-style-complex="normal"/>
    </style:style>
    <style:style style:name="T3003" style:family="text">
      <style:text-properties fo:font-style="normal" officeooo:rsid="13e4dfbf" style:font-style-asian="normal" style:font-style-complex="normal"/>
    </style:style>
    <style:style style:name="T3004" style:family="text">
      <style:text-properties fo:font-style="normal" officeooo:rsid="13e6d234" style:font-style-asian="normal" style:font-style-complex="normal"/>
    </style:style>
    <style:style style:name="T3005" style:family="text">
      <style:text-properties fo:font-style="normal" officeooo:rsid="13e82bd4" style:font-style-asian="normal" style:font-style-complex="normal"/>
    </style:style>
    <style:style style:name="T3006" style:family="text">
      <style:text-properties fo:font-style="normal" officeooo:rsid="1e5570b9" style:font-style-asian="normal" style:font-style-complex="normal"/>
    </style:style>
    <style:style style:name="T3007" style:family="text">
      <style:text-properties fo:font-style="normal" officeooo:rsid="13e90984" style:font-style-asian="normal" style:font-style-complex="normal"/>
    </style:style>
    <style:style style:name="T3008" style:family="text">
      <style:text-properties fo:font-style="normal" officeooo:rsid="13eb36b5" style:font-style-asian="normal" style:font-style-complex="normal"/>
    </style:style>
    <style:style style:name="T3009" style:family="text">
      <style:text-properties fo:font-style="normal" officeooo:rsid="1e576965" style:font-style-asian="normal" style:font-style-complex="normal"/>
    </style:style>
    <style:style style:name="T3010" style:family="text">
      <style:text-properties fo:font-style="normal" officeooo:rsid="13ec6bb0" style:font-style-asian="normal" style:font-style-complex="normal"/>
    </style:style>
    <style:style style:name="T3011" style:family="text">
      <style:text-properties fo:font-style="normal" officeooo:rsid="13ed76f7" style:font-style-asian="normal" style:font-style-complex="normal"/>
    </style:style>
    <style:style style:name="T3012" style:family="text">
      <style:text-properties fo:font-style="normal" officeooo:rsid="13ee6c6a" style:font-style-asian="normal" style:font-style-complex="normal"/>
    </style:style>
    <style:style style:name="T3013" style:family="text">
      <style:text-properties fo:font-style="normal" officeooo:rsid="13f08890" style:font-style-asian="normal" style:font-style-complex="normal"/>
    </style:style>
    <style:style style:name="T3014" style:family="text">
      <style:text-properties fo:font-style="normal" officeooo:rsid="13f379be" style:font-style-asian="normal" style:font-style-complex="normal"/>
    </style:style>
    <style:style style:name="T3015" style:family="text">
      <style:text-properties fo:font-style="normal" officeooo:rsid="13f21998" style:font-style-asian="normal" style:font-style-complex="normal"/>
    </style:style>
    <style:style style:name="T3016" style:family="text">
      <style:text-properties fo:font-style="normal" officeooo:rsid="144d1fb3" style:font-style-asian="normal" style:font-style-complex="normal"/>
    </style:style>
    <style:style style:name="T3017" style:family="text">
      <style:text-properties fo:font-style="normal" officeooo:rsid="12ee9ff3" style:font-style-asian="normal" style:font-style-complex="normal"/>
    </style:style>
    <style:style style:name="T3018" style:family="text">
      <style:text-properties fo:font-style="normal" officeooo:rsid="13f64c01" style:font-style-asian="normal" style:font-style-complex="normal"/>
    </style:style>
    <style:style style:name="T3019" style:family="text">
      <style:text-properties fo:font-style="normal" officeooo:rsid="2626c29d" style:font-style-asian="normal" style:font-style-complex="normal"/>
    </style:style>
    <style:style style:name="T3020" style:family="text">
      <style:text-properties fo:font-style="normal" officeooo:rsid="26296ccf" style:font-style-asian="normal" style:font-style-complex="normal"/>
    </style:style>
    <style:style style:name="T3021" style:family="text">
      <style:text-properties fo:font-style="normal" officeooo:rsid="2629d433" style:font-style-asian="normal" style:font-style-complex="normal"/>
    </style:style>
    <style:style style:name="T3022" style:family="text">
      <style:text-properties fo:font-style="normal" officeooo:rsid="262af32c" style:font-style-asian="normal" style:font-style-complex="normal"/>
    </style:style>
    <style:style style:name="T3023" style:family="text">
      <style:text-properties fo:font-style="normal" officeooo:rsid="262c4bf9" style:font-style-asian="normal" style:font-style-complex="normal"/>
    </style:style>
    <style:style style:name="T3024" style:family="text">
      <style:text-properties fo:font-style="normal" officeooo:rsid="262c653b" style:font-style-asian="normal" style:font-style-complex="normal"/>
    </style:style>
    <style:style style:name="T3025" style:family="text">
      <style:text-properties fo:font-style="normal" officeooo:rsid="262e4644" style:font-style-asian="normal" style:font-style-complex="normal"/>
    </style:style>
    <style:style style:name="T3026" style:family="text">
      <style:text-properties fo:font-style="normal" officeooo:rsid="262ea571" style:font-style-asian="normal" style:font-style-complex="normal"/>
    </style:style>
    <style:style style:name="T3027" style:family="text">
      <style:text-properties fo:font-style="normal" officeooo:rsid="2630248d" style:font-style-asian="normal" style:font-style-complex="normal"/>
    </style:style>
    <style:style style:name="T3028" style:family="text">
      <style:text-properties fo:font-style="normal" officeooo:rsid="26316abc" style:font-style-asian="normal" style:font-style-complex="normal"/>
    </style:style>
    <style:style style:name="T3029" style:family="text">
      <style:text-properties fo:font-style="normal" officeooo:rsid="26335be9" style:font-style-asian="normal" style:font-style-complex="normal"/>
    </style:style>
    <style:style style:name="T3030" style:family="text">
      <style:text-properties fo:font-style="normal" officeooo:rsid="263509cc" style:font-style-asian="normal" style:font-style-complex="normal"/>
    </style:style>
    <style:style style:name="T3031" style:family="text">
      <style:text-properties fo:font-style="normal" officeooo:rsid="2644a75b" style:font-style-asian="normal" style:font-style-complex="normal"/>
    </style:style>
    <style:style style:name="T3032" style:family="text">
      <style:text-properties fo:font-style="normal" officeooo:rsid="2645e033" style:font-style-asian="normal" style:font-style-complex="normal"/>
    </style:style>
    <style:style style:name="T3033" style:family="text">
      <style:text-properties fo:font-style="normal" officeooo:rsid="2646ddbf" style:font-style-asian="normal" style:font-style-complex="normal"/>
    </style:style>
    <style:style style:name="T3034" style:family="text">
      <style:text-properties fo:font-style="normal" officeooo:rsid="2647b2a5" style:font-style-asian="normal" style:font-style-complex="normal"/>
    </style:style>
    <style:style style:name="T3035" style:family="text">
      <style:text-properties fo:font-style="normal" officeooo:rsid="1633f1c0" style:font-style-asian="normal" style:font-style-complex="normal"/>
    </style:style>
    <style:style style:name="T3036" style:family="text">
      <style:text-properties fo:font-style="normal" officeooo:rsid="2652e08a" style:font-style-asian="normal" style:font-style-complex="normal"/>
    </style:style>
    <style:style style:name="T3037" style:family="text">
      <style:text-properties fo:font-style="normal" officeooo:rsid="15a05f32" style:font-style-asian="normal" style:font-style-complex="normal"/>
    </style:style>
    <style:style style:name="T3038" style:family="text">
      <style:text-properties fo:font-style="normal" officeooo:rsid="265442f9" style:font-style-asian="normal" style:font-style-complex="normal"/>
    </style:style>
    <style:style style:name="T3039" style:family="text">
      <style:text-properties fo:font-style="normal" officeooo:rsid="15a069ba" style:font-style-asian="normal" style:font-style-complex="normal"/>
    </style:style>
    <style:style style:name="T3040" style:family="text">
      <style:text-properties fo:font-style="normal" officeooo:rsid="265130f0" style:font-style-asian="normal" style:font-style-complex="normal"/>
    </style:style>
    <style:style style:name="T3041" style:family="text">
      <style:text-properties fo:font-style="normal" officeooo:rsid="15b3f311" style:font-style-asian="normal" style:font-style-complex="normal"/>
    </style:style>
    <style:style style:name="T3042" style:family="text">
      <style:text-properties fo:font-style="normal" officeooo:rsid="268d3c1e" style:font-style-asian="normal" style:font-style-complex="normal"/>
    </style:style>
    <style:style style:name="T3043" style:family="text">
      <style:text-properties fo:font-style="normal" officeooo:rsid="2697dcb6" style:font-style-asian="normal" style:font-style-complex="normal"/>
    </style:style>
    <style:style style:name="T3044" style:family="text">
      <style:text-properties fo:font-style="normal" officeooo:rsid="17f15880" style:font-style-asian="normal" style:font-style-complex="normal"/>
    </style:style>
    <style:style style:name="T3045" style:family="text">
      <style:text-properties fo:font-style="normal" officeooo:rsid="26adc55c" style:font-style-asian="normal" style:font-style-complex="normal"/>
    </style:style>
    <style:style style:name="T3046" style:family="text">
      <style:text-properties fo:font-style="normal" officeooo:rsid="26b13cc1" style:font-style-asian="normal" style:font-style-complex="normal"/>
    </style:style>
    <style:style style:name="T3047" style:family="text">
      <style:text-properties fo:font-style="normal" officeooo:rsid="26b38cde" style:font-style-asian="normal" style:font-style-complex="normal"/>
    </style:style>
    <style:style style:name="T3048" style:family="text">
      <style:text-properties fo:font-style="normal" officeooo:rsid="26b5ca04" style:font-style-asian="normal" style:font-style-complex="normal"/>
    </style:style>
    <style:style style:name="T3049" style:family="text">
      <style:text-properties fo:font-style="normal" officeooo:rsid="26b625c5" style:font-style-asian="normal" style:font-style-complex="normal"/>
    </style:style>
    <style:style style:name="T3050" style:family="text">
      <style:text-properties fo:font-style="normal" officeooo:rsid="26b81d9f" style:font-style-asian="normal" style:font-style-complex="normal"/>
    </style:style>
    <style:style style:name="T3051" style:family="text">
      <style:text-properties fo:font-style="normal" officeooo:rsid="26b8be54" style:font-style-asian="normal" style:font-style-complex="normal"/>
    </style:style>
    <style:style style:name="T3052" style:family="text">
      <style:text-properties fo:font-style="normal" officeooo:rsid="26b9fd67" style:font-style-asian="normal" style:font-style-complex="normal"/>
    </style:style>
    <style:style style:name="T3053" style:family="text">
      <style:text-properties fo:font-style="normal" officeooo:rsid="26ba8a54" style:font-style-asian="normal" style:font-style-complex="normal"/>
    </style:style>
    <style:style style:name="T3054" style:family="text">
      <style:text-properties fo:font-style="normal" officeooo:rsid="26c04720" style:font-style-asian="normal" style:font-style-complex="normal"/>
    </style:style>
    <style:style style:name="T3055" style:family="text">
      <style:text-properties fo:font-style="normal" officeooo:rsid="26c498c9" style:font-style-asian="normal" style:font-style-complex="normal"/>
    </style:style>
    <style:style style:name="T3056" style:family="text">
      <style:text-properties fo:font-style="normal" officeooo:rsid="26c5aae6" style:font-style-asian="normal" style:font-style-complex="normal"/>
    </style:style>
    <style:style style:name="T3057" style:family="text">
      <style:text-properties fo:font-style="normal" officeooo:rsid="26c5d279" style:font-style-asian="normal" style:font-style-complex="normal"/>
    </style:style>
    <style:style style:name="T3058" style:family="text">
      <style:text-properties fo:font-style="normal" officeooo:rsid="26c6c7f0" style:font-style-asian="normal" style:font-style-complex="normal"/>
    </style:style>
    <style:style style:name="T3059" style:family="text">
      <style:text-properties fo:font-style="normal" officeooo:rsid="26c75f1e" style:font-style-asian="normal" style:font-style-complex="normal"/>
    </style:style>
    <style:style style:name="T3060" style:family="text">
      <style:text-properties fo:font-style="normal" officeooo:rsid="26c85efc" style:font-style-asian="normal" style:font-style-complex="normal"/>
    </style:style>
    <style:style style:name="T3061" style:family="text">
      <style:text-properties fo:font-style="normal" officeooo:rsid="26c9b4d7" style:font-style-asian="normal" style:font-style-complex="normal"/>
    </style:style>
    <style:style style:name="T3062" style:family="text">
      <style:text-properties fo:font-style="normal" officeooo:rsid="26ca8241" style:font-style-asian="normal" style:font-style-complex="normal"/>
    </style:style>
    <style:style style:name="T3063" style:family="text">
      <style:text-properties fo:font-style="normal" officeooo:rsid="26cafde4" style:font-style-asian="normal" style:font-style-complex="normal"/>
    </style:style>
    <style:style style:name="T3064" style:family="text">
      <style:text-properties fo:font-style="normal" officeooo:rsid="26cc2c53" style:font-style-asian="normal" style:font-style-complex="normal"/>
    </style:style>
    <style:style style:name="T3065" style:family="text">
      <style:text-properties fo:font-style="normal" officeooo:rsid="26cdfbbc" style:font-style-asian="normal" style:font-style-complex="normal"/>
    </style:style>
    <style:style style:name="T3066" style:family="text">
      <style:text-properties fo:font-style="normal" officeooo:rsid="26ff92ba" style:font-style-asian="normal" style:font-style-complex="normal"/>
    </style:style>
    <style:style style:name="T3067" style:family="text">
      <style:text-properties fo:font-style="normal" officeooo:rsid="272a8700" style:font-style-asian="normal" style:font-style-complex="normal"/>
    </style:style>
    <style:style style:name="T3068" style:family="text">
      <style:text-properties fo:font-style="normal" officeooo:rsid="273997e3" style:font-style-asian="normal" style:font-style-complex="normal"/>
    </style:style>
    <style:style style:name="T3069" style:family="text">
      <style:text-properties fo:font-style="normal" officeooo:rsid="273b0ca5" style:font-style-asian="normal" style:font-style-complex="normal"/>
    </style:style>
    <style:style style:name="T3070" style:family="text">
      <style:text-properties fo:font-style="normal" officeooo:rsid="273d0905" style:font-style-asian="normal" style:font-style-complex="normal"/>
    </style:style>
    <style:style style:name="T3071" style:family="text">
      <style:text-properties fo:font-style="normal" officeooo:rsid="2740dde2" style:font-style-asian="normal" style:font-style-complex="normal"/>
    </style:style>
    <style:style style:name="T3072" style:family="text">
      <style:text-properties fo:font-style="normal" officeooo:rsid="274424bb" style:font-style-asian="normal" style:font-style-complex="normal"/>
    </style:style>
    <style:style style:name="T3073" style:family="text">
      <style:text-properties fo:font-style="normal" officeooo:rsid="2747f356" style:font-style-asian="normal" style:font-style-complex="normal"/>
    </style:style>
    <style:style style:name="T3074" style:family="text">
      <style:text-properties fo:font-style="normal" officeooo:rsid="27675c17" style:font-style-asian="normal" style:font-style-complex="normal"/>
    </style:style>
    <style:style style:name="T3075" style:family="text">
      <style:text-properties fo:font-style="normal" officeooo:rsid="2768aa89" style:font-style-asian="normal" style:font-style-complex="normal"/>
    </style:style>
    <style:style style:name="T3076" style:family="text">
      <style:text-properties fo:font-style="normal" officeooo:rsid="27694809" style:font-style-asian="normal" style:font-style-complex="normal"/>
    </style:style>
    <style:style style:name="T3077" style:family="text">
      <style:text-properties fo:font-style="normal" officeooo:rsid="276b75ff" style:font-style-asian="normal" style:font-style-complex="normal"/>
    </style:style>
    <style:style style:name="T3078" style:family="text">
      <style:text-properties fo:font-style="normal" officeooo:rsid="276ce354" style:font-style-asian="normal" style:font-style-complex="normal"/>
    </style:style>
    <style:style style:name="T3079" style:family="text">
      <style:text-properties fo:font-style="normal" officeooo:rsid="276d31d3" style:font-style-asian="normal" style:font-style-complex="normal"/>
    </style:style>
    <style:style style:name="T3080" style:family="text">
      <style:text-properties fo:font-style="normal" officeooo:rsid="27736c8b" style:font-style-asian="normal" style:font-style-complex="normal"/>
    </style:style>
    <style:style style:name="T3081" style:family="text">
      <style:text-properties fo:font-style="normal" officeooo:rsid="27747023" style:font-style-asian="normal" style:font-style-complex="normal"/>
    </style:style>
    <style:style style:name="T3082" style:family="text">
      <style:text-properties fo:font-style="normal" officeooo:rsid="27762594" style:font-style-asian="normal" style:font-style-complex="normal"/>
    </style:style>
    <style:style style:name="T3083" style:family="text">
      <style:text-properties fo:font-style="normal" officeooo:rsid="27762616" style:font-style-asian="normal" style:font-style-complex="normal"/>
    </style:style>
    <style:style style:name="T3084" style:family="text">
      <style:text-properties fo:font-style="normal" officeooo:rsid="27765ba0" style:font-style-asian="normal" style:font-style-complex="normal"/>
    </style:style>
    <style:style style:name="T3085" style:family="text">
      <style:text-properties fo:font-style="normal" officeooo:rsid="1f2e2bee" style:font-style-asian="normal" style:font-style-complex="normal"/>
    </style:style>
    <style:style style:name="T3086" style:family="text">
      <style:text-properties fo:font-style="normal" officeooo:rsid="2776be9b" style:font-style-asian="normal" style:font-style-complex="normal"/>
    </style:style>
    <style:style style:name="T3087" style:family="text">
      <style:text-properties fo:font-style="normal" officeooo:rsid="277e956a" style:font-style-asian="normal" style:font-style-complex="normal"/>
    </style:style>
    <style:style style:name="T3088" style:family="text">
      <style:text-properties fo:font-style="normal" officeooo:rsid="2783365d" style:font-style-asian="normal" style:font-style-complex="normal"/>
    </style:style>
    <style:style style:name="T3089" style:family="text">
      <style:text-properties fo:font-style="normal" officeooo:rsid="2784327c" style:font-style-asian="normal" style:font-style-complex="normal"/>
    </style:style>
    <style:style style:name="T3090" style:family="text">
      <style:text-properties fo:font-style="normal" officeooo:rsid="27856c38" style:font-style-asian="normal" style:font-style-complex="normal"/>
    </style:style>
    <style:style style:name="T3091" style:family="text">
      <style:text-properties fo:font-style="normal" officeooo:rsid="27864d22" style:font-style-asian="normal" style:font-style-complex="normal"/>
    </style:style>
    <style:style style:name="T3092" style:family="text">
      <style:text-properties fo:font-style="normal" officeooo:rsid="27939ded" style:font-style-asian="normal" style:font-style-complex="normal"/>
    </style:style>
    <style:style style:name="T3093" style:family="text">
      <style:text-properties fo:font-style="normal" officeooo:rsid="2795c433" style:font-style-asian="normal" style:font-style-complex="normal"/>
    </style:style>
    <style:style style:name="T3094" style:family="text">
      <style:text-properties fo:font-style="normal" officeooo:rsid="279609b0" style:font-style-asian="normal" style:font-style-complex="normal"/>
    </style:style>
    <style:style style:name="T3095" style:family="text">
      <style:text-properties fo:font-style="normal" officeooo:rsid="1fa157b8" style:font-style-asian="normal" style:font-style-complex="normal"/>
    </style:style>
    <style:style style:name="T3096" style:family="text">
      <style:text-properties fo:font-style="normal" officeooo:rsid="27976d3b" style:font-style-asian="normal" style:font-style-complex="normal"/>
    </style:style>
    <style:style style:name="T3097" style:family="text">
      <style:text-properties fo:font-style="normal" officeooo:rsid="2798887c" style:font-style-asian="normal" style:font-style-complex="normal"/>
    </style:style>
    <style:style style:name="T3098" style:family="text">
      <style:text-properties fo:font-style="normal" officeooo:rsid="279a4ab5" style:font-style-asian="normal" style:font-style-complex="normal"/>
    </style:style>
    <style:style style:name="T3099" style:family="text">
      <style:text-properties fo:font-style="normal" officeooo:rsid="279e399d" style:font-style-asian="normal" style:font-style-complex="normal"/>
    </style:style>
    <style:style style:name="T3100" style:family="text">
      <style:text-properties fo:font-style="normal" officeooo:rsid="279ef531" style:font-style-asian="normal" style:font-style-complex="normal"/>
    </style:style>
    <style:style style:name="T3101" style:family="text">
      <style:text-properties fo:font-style="normal" officeooo:rsid="27a06f00" style:font-style-asian="normal" style:font-style-complex="normal"/>
    </style:style>
    <style:style style:name="T3102" style:family="text">
      <style:text-properties fo:font-style="normal" officeooo:rsid="27a12ac1" style:font-style-asian="normal" style:font-style-complex="normal"/>
    </style:style>
    <style:style style:name="T3103" style:family="text">
      <style:text-properties fo:font-style="normal" officeooo:rsid="27a270d3" style:font-style-asian="normal" style:font-style-complex="normal"/>
    </style:style>
    <style:style style:name="T3104" style:family="text">
      <style:text-properties fo:font-style="normal" officeooo:rsid="27a8e904" style:font-style-asian="normal" style:font-style-complex="normal"/>
    </style:style>
    <style:style style:name="T3105" style:family="text">
      <style:text-properties fo:font-style="normal" officeooo:rsid="27aad45d" style:font-style-asian="normal" style:font-style-complex="normal"/>
    </style:style>
    <style:style style:name="T3106" style:family="text">
      <style:text-properties fo:font-style="normal" officeooo:rsid="27ade60a" style:font-style-asian="normal" style:font-style-complex="normal"/>
    </style:style>
    <style:style style:name="T3107" style:family="text">
      <style:text-properties fo:font-style="normal" officeooo:rsid="27af270b" style:font-style-asian="normal" style:font-style-complex="normal"/>
    </style:style>
    <style:style style:name="T3108" style:family="text">
      <style:text-properties fo:font-style="normal" officeooo:rsid="27afa84b" style:font-style-asian="normal" style:font-style-complex="normal"/>
    </style:style>
    <style:style style:name="T3109" style:family="text">
      <style:text-properties fo:font-style="normal" officeooo:rsid="27b0a104" style:font-style-asian="normal" style:font-style-complex="normal"/>
    </style:style>
    <style:style style:name="T3110" style:family="text">
      <style:text-properties fo:font-style="normal" officeooo:rsid="27b39848" style:font-style-asian="normal" style:font-style-complex="normal"/>
    </style:style>
    <style:style style:name="T3111" style:family="text">
      <style:text-properties fo:font-style="normal" officeooo:rsid="27b49c61" style:font-style-asian="normal" style:font-style-complex="normal"/>
    </style:style>
    <style:style style:name="T3112" style:family="text">
      <style:text-properties fo:font-style="normal" officeooo:rsid="27b4c1ae" style:font-style-asian="normal" style:font-style-complex="normal"/>
    </style:style>
    <style:style style:name="T3113" style:family="text">
      <style:text-properties fo:font-style="normal" officeooo:rsid="27b54e32" style:font-style-asian="normal" style:font-style-complex="normal"/>
    </style:style>
    <style:style style:name="T3114" style:family="text">
      <style:text-properties fo:font-style="normal" officeooo:rsid="27b5aa7e" style:font-style-asian="normal" style:font-style-complex="normal"/>
    </style:style>
    <style:style style:name="T3115" style:family="text">
      <style:text-properties fo:font-style="normal" officeooo:rsid="27cbb993" style:font-style-asian="normal" style:font-style-complex="normal"/>
    </style:style>
    <style:style style:name="T3116" style:family="text">
      <style:text-properties fo:font-style="normal" officeooo:rsid="27cbe160" style:font-style-asian="normal" style:font-style-complex="normal"/>
    </style:style>
    <style:style style:name="T3117" style:family="text">
      <style:text-properties fo:font-style="normal" officeooo:rsid="27cd3d52" style:font-style-asian="normal" style:font-style-complex="normal"/>
    </style:style>
    <style:style style:name="T3118" style:family="text">
      <style:text-properties fo:font-style="normal" officeooo:rsid="27d79b14" style:font-style-asian="normal" style:font-style-complex="normal"/>
    </style:style>
    <style:style style:name="T3119" style:family="text">
      <style:text-properties fo:font-style="normal" officeooo:rsid="27d93782" style:font-style-asian="normal" style:font-style-complex="normal"/>
    </style:style>
    <style:style style:name="T3120" style:family="text">
      <style:text-properties fo:font-style="normal" officeooo:rsid="27db18fb" style:font-style-asian="normal" style:font-style-complex="normal"/>
    </style:style>
    <style:style style:name="T3121" style:family="text">
      <style:text-properties fo:font-style="normal" officeooo:rsid="27de3f2c" style:font-style-asian="normal" style:font-style-complex="normal"/>
    </style:style>
    <style:style style:name="T3122" style:family="text">
      <style:text-properties fo:font-style="normal" officeooo:rsid="27de96d1" style:font-style-asian="normal" style:font-style-complex="normal"/>
    </style:style>
    <style:style style:name="T3123" style:family="text">
      <style:text-properties fo:font-style="normal" officeooo:rsid="27e0014d" style:font-style-asian="normal" style:font-style-complex="normal"/>
    </style:style>
    <style:style style:name="T3124" style:family="text">
      <style:text-properties fo:font-style="normal" officeooo:rsid="27e197d6" style:font-style-asian="normal" style:font-style-complex="normal"/>
    </style:style>
    <style:style style:name="T3125" style:family="text">
      <style:text-properties fo:font-style="normal" officeooo:rsid="27e44348" style:font-style-asian="normal" style:font-style-complex="normal"/>
    </style:style>
    <style:style style:name="T3126" style:family="text">
      <style:text-properties fo:font-style="normal" officeooo:rsid="27e544f9" style:font-style-asian="normal" style:font-style-complex="normal"/>
    </style:style>
    <style:style style:name="T3127" style:family="text">
      <style:text-properties fo:font-style="normal" officeooo:rsid="27e68d2f" style:font-style-asian="normal" style:font-style-complex="normal"/>
    </style:style>
    <style:style style:name="T3128" style:family="text">
      <style:text-properties fo:font-style="normal" officeooo:rsid="21bbb980" style:font-style-asian="normal" style:font-style-complex="normal"/>
    </style:style>
    <style:style style:name="T3129" style:family="text">
      <style:text-properties fo:font-style="normal" officeooo:rsid="22922776" style:font-style-asian="normal" style:font-style-complex="normal"/>
    </style:style>
    <style:style style:name="T3130" style:family="text">
      <style:text-properties fo:font-style="normal" officeooo:rsid="27ec8e74" style:font-style-asian="normal" style:font-style-complex="normal"/>
    </style:style>
    <style:style style:name="T3131" style:family="text">
      <style:text-properties fo:font-style="normal" officeooo:rsid="27f2118a" style:font-style-asian="normal" style:font-style-complex="normal"/>
    </style:style>
    <style:style style:name="T3132" style:family="text">
      <style:text-properties fo:font-style="normal" officeooo:rsid="27f3bb5a" style:font-style-asian="normal" style:font-style-complex="normal"/>
    </style:style>
    <style:style style:name="T3133" style:family="text">
      <style:text-properties fo:font-style="normal" officeooo:rsid="27f46b7e" style:font-style-asian="normal" style:font-style-complex="normal"/>
    </style:style>
    <style:style style:name="T3134" style:family="text">
      <style:text-properties fo:font-style="normal" officeooo:rsid="27fcbf27" style:font-style-asian="normal" style:font-style-complex="normal"/>
    </style:style>
    <style:style style:name="T3135" style:family="text">
      <style:text-properties fo:font-style="normal" officeooo:rsid="27fd4eab" style:font-style-asian="normal" style:font-style-complex="normal"/>
    </style:style>
    <style:style style:name="T3136" style:family="text">
      <style:text-properties fo:font-style="normal" officeooo:rsid="27ff4f4b" style:font-style-asian="normal" style:font-style-complex="normal"/>
    </style:style>
    <style:style style:name="T3137" style:family="text">
      <style:text-properties fo:font-style="normal" officeooo:rsid="28003183" style:font-style-asian="normal" style:font-style-complex="normal"/>
    </style:style>
    <style:style style:name="T3138" style:family="text">
      <style:text-properties fo:font-style="normal" officeooo:rsid="28021285" style:font-style-asian="normal" style:font-style-complex="normal"/>
    </style:style>
    <style:style style:name="T3139" style:family="text">
      <style:text-properties fo:font-style="normal" officeooo:rsid="28055593" style:font-style-asian="normal" style:font-style-complex="normal"/>
    </style:style>
    <style:style style:name="T3140" style:family="text">
      <style:text-properties fo:font-style="normal" officeooo:rsid="2805725a" style:font-style-asian="normal" style:font-style-complex="normal"/>
    </style:style>
    <style:style style:name="T3141" style:family="text">
      <style:text-properties fo:font-style="normal" officeooo:rsid="28090a70" style:font-style-asian="normal" style:font-style-complex="normal"/>
    </style:style>
    <style:style style:name="T3142" style:family="text">
      <style:text-properties fo:font-style="normal" officeooo:rsid="2809e665" style:font-style-asian="normal" style:font-style-complex="normal"/>
    </style:style>
    <style:style style:name="T3143" style:family="text">
      <style:text-properties fo:font-style="normal" officeooo:rsid="280aedbe" style:font-style-asian="normal" style:font-style-complex="normal"/>
    </style:style>
    <style:style style:name="T3144" style:family="text">
      <style:text-properties fo:font-style="normal" officeooo:rsid="280cc194" style:font-style-asian="normal" style:font-style-complex="normal"/>
    </style:style>
    <style:style style:name="T3145" style:family="text">
      <style:text-properties fo:font-style="normal" officeooo:rsid="280d3336" style:font-style-asian="normal" style:font-style-complex="normal"/>
    </style:style>
    <style:style style:name="T3146" style:family="text">
      <style:text-properties fo:font-style="normal" officeooo:rsid="280eb80c" style:font-style-asian="normal" style:font-style-complex="normal"/>
    </style:style>
    <style:style style:name="T3147" style:family="text">
      <style:text-properties fo:font-style="normal" officeooo:rsid="280f4b0a" style:font-style-asian="normal" style:font-style-complex="normal"/>
    </style:style>
    <style:style style:name="T3148" style:family="text">
      <style:text-properties fo:font-style="normal" officeooo:rsid="28114307" style:font-style-asian="normal" style:font-style-complex="normal"/>
    </style:style>
    <style:style style:name="T3149" style:family="text">
      <style:text-properties fo:font-style="normal" officeooo:rsid="28130e6c" style:font-style-asian="normal" style:font-style-complex="normal"/>
    </style:style>
    <style:style style:name="T3150" style:family="text">
      <style:text-properties fo:font-style="normal" officeooo:rsid="2814600d" style:font-style-asian="normal" style:font-style-complex="normal"/>
    </style:style>
    <style:style style:name="T3151" style:family="text">
      <style:text-properties fo:font-style="normal" officeooo:rsid="28167040" style:font-style-asian="normal" style:font-style-complex="normal"/>
    </style:style>
    <style:style style:name="T3152" style:family="text">
      <style:text-properties fo:font-style="normal" officeooo:rsid="281b8d4b" style:font-style-asian="normal" style:font-style-complex="normal"/>
    </style:style>
    <style:style style:name="T3153" style:family="text">
      <style:text-properties fo:font-style="normal" officeooo:rsid="2895f576" style:font-style-asian="normal" style:font-style-complex="normal"/>
    </style:style>
    <style:style style:name="T3154" style:family="text">
      <style:text-properties fo:font-style="normal" officeooo:rsid="28a4bbb4" style:font-style-asian="normal" style:font-style-complex="normal"/>
    </style:style>
    <style:style style:name="T3155" style:family="text">
      <style:text-properties fo:font-style="normal" officeooo:rsid="28aacfa3" style:font-style-asian="normal" style:font-style-complex="normal"/>
    </style:style>
    <style:style style:name="T3156" style:family="text">
      <style:text-properties fo:font-style="normal" officeooo:rsid="224575e0" style:font-style-asian="normal" style:font-style-complex="normal"/>
    </style:style>
    <style:style style:name="T3157" style:family="text">
      <style:text-properties fo:font-style="normal" fo:font-weight="normal" style:font-style-asian="normal" style:font-weight-asian="normal" style:font-style-complex="normal" style:font-weight-complex="normal"/>
    </style:style>
    <style:style style:name="T3158" style:family="text">
      <style:text-properties fo:font-style="normal" fo:font-weight="normal" officeooo:rsid="02d0c8cd" style:font-style-asian="normal" style:font-weight-asian="normal" style:font-style-complex="normal" style:font-weight-complex="normal"/>
    </style:style>
    <style:style style:name="T3159" style:family="text">
      <style:text-properties fo:font-style="normal" fo:font-weight="normal" officeooo:rsid="02d20997" style:font-style-asian="normal" style:font-weight-asian="normal" style:font-style-complex="normal" style:font-weight-complex="normal"/>
    </style:style>
    <style:style style:name="T3160" style:family="text">
      <style:text-properties fo:font-style="normal" fo:font-weight="normal" officeooo:rsid="02d2ed1f" style:font-style-asian="normal" style:font-weight-asian="normal" style:font-style-complex="normal" style:font-weight-complex="normal"/>
    </style:style>
    <style:style style:name="T3161" style:family="text">
      <style:text-properties fo:font-style="normal" fo:font-weight="normal" officeooo:rsid="032722dd" style:font-style-asian="normal" style:font-weight-asian="normal" style:font-style-complex="normal" style:font-weight-complex="normal"/>
    </style:style>
    <style:style style:name="T3162" style:family="text">
      <style:text-properties fo:font-style="normal" fo:font-weight="normal" officeooo:rsid="032a81f8" style:font-style-asian="normal" style:font-weight-asian="normal" style:font-style-complex="normal" style:font-weight-complex="normal"/>
    </style:style>
    <style:style style:name="T3163" style:family="text">
      <style:text-properties fo:font-style="normal" fo:font-weight="normal" officeooo:rsid="032ee0a1" style:font-style-asian="normal" style:font-weight-asian="normal" style:font-style-complex="normal" style:font-weight-complex="normal"/>
    </style:style>
    <style:style style:name="T3164" style:family="text">
      <style:text-properties fo:font-style="normal" fo:font-weight="normal" officeooo:rsid="033ede13" style:font-style-asian="normal" style:font-weight-asian="normal" style:font-style-complex="normal" style:font-weight-complex="normal"/>
    </style:style>
    <style:style style:name="T3165" style:family="text">
      <style:text-properties fo:font-style="normal" fo:font-weight="normal" officeooo:rsid="0340f734" style:font-style-asian="normal" style:font-weight-asian="normal" style:font-style-complex="normal" style:font-weight-complex="normal"/>
    </style:style>
    <style:style style:name="T3166" style:family="text">
      <style:text-properties fo:font-style="normal" fo:font-weight="normal" officeooo:rsid="03429640" style:font-style-asian="normal" style:font-weight-asian="normal" style:font-style-complex="normal" style:font-weight-complex="normal"/>
    </style:style>
    <style:style style:name="T3167" style:family="text">
      <style:text-properties fo:font-style="normal" fo:font-weight="normal" officeooo:rsid="0342cc73" style:font-style-asian="normal" style:font-weight-asian="normal" style:font-style-complex="normal" style:font-weight-complex="normal"/>
    </style:style>
    <style:style style:name="T3168" style:family="text">
      <style:text-properties fo:font-style="normal" fo:font-weight="normal" officeooo:rsid="0343e1c9" style:font-style-asian="normal" style:font-weight-asian="normal" style:font-style-complex="normal" style:font-weight-complex="normal"/>
    </style:style>
    <style:style style:name="T3169" style:family="text">
      <style:text-properties fo:font-style="normal" fo:font-weight="normal" officeooo:rsid="1309a538" style:font-style-asian="normal" style:font-weight-asian="normal" style:font-style-complex="normal" style:font-weight-complex="normal"/>
    </style:style>
    <style:style style:name="T3170" style:family="text">
      <style:text-properties fo:font-style="normal" fo:font-weight="normal" officeooo:rsid="18df22c5" style:font-style-asian="normal" style:font-weight-asian="normal" style:font-style-complex="normal" style:font-weight-complex="normal"/>
    </style:style>
    <style:style style:name="T3171" style:family="text">
      <style:text-properties fo:font-style="normal" fo:font-weight="normal" officeooo:rsid="21504ce6" style:font-style-asian="normal" style:font-weight-asian="normal" style:font-style-complex="normal" style:font-weight-complex="normal"/>
    </style:style>
    <style:style style:name="T3172" style:family="text">
      <style:text-properties fo:font-style="normal" style:text-underline-style="none" style:font-style-asian="normal" style:font-style-complex="normal"/>
    </style:style>
    <style:style style:name="T3173" style:family="text">
      <style:text-properties fo:font-style="normal" style:text-underline-style="none" officeooo:rsid="196ebad4" style:font-style-asian="normal" style:font-style-complex="normal"/>
    </style:style>
    <style:style style:name="T3174" style:family="text">
      <style:text-properties fo:font-style="normal" style:text-underline-style="none" officeooo:rsid="196f0cea" style:font-style-asian="normal" style:font-style-complex="normal"/>
    </style:style>
    <style:style style:name="T3175" style:family="text">
      <style:text-properties fo:font-style="normal" style:text-underline-style="none" officeooo:rsid="198a4888" style:font-style-asian="normal" style:font-style-complex="normal"/>
    </style:style>
    <style:style style:name="T3176" style:family="text">
      <style:text-properties fo:font-style="normal" style:text-underline-style="none" officeooo:rsid="26e970e3" style:font-style-asian="normal" style:font-style-complex="normal"/>
    </style:style>
    <style:style style:name="T3177" style:family="text">
      <style:text-properties officeooo:rsid="09576778"/>
    </style:style>
    <style:style style:name="T3178" style:family="text">
      <style:text-properties officeooo:rsid="0958efd6"/>
    </style:style>
    <style:style style:name="T3179" style:family="text">
      <style:text-properties officeooo:rsid="095a1e2e"/>
    </style:style>
    <style:style style:name="T3180" style:family="text">
      <style:text-properties officeooo:rsid="095bae5b"/>
    </style:style>
    <style:style style:name="T3181" style:family="text">
      <style:text-properties officeooo:rsid="0952db19"/>
    </style:style>
    <style:style style:name="T3182" style:family="text">
      <style:text-properties officeooo:rsid="09548708"/>
    </style:style>
    <style:style style:name="T3183" style:family="text">
      <style:text-properties officeooo:rsid="095575b4"/>
    </style:style>
    <style:style style:name="T3184" style:family="text">
      <style:text-properties officeooo:rsid="095d5e78"/>
    </style:style>
    <style:style style:name="T3185" style:family="text">
      <style:text-properties officeooo:rsid="095ce51b"/>
    </style:style>
    <style:style style:name="T3186" style:family="text">
      <style:text-properties officeooo:rsid="0963b74a"/>
    </style:style>
    <style:style style:name="T3187" style:family="text">
      <style:text-properties officeooo:rsid="00309af6"/>
    </style:style>
    <style:style style:name="T3188" style:family="text">
      <style:text-properties officeooo:rsid="00310a6f"/>
    </style:style>
    <style:style style:name="T3189" style:family="text">
      <style:text-properties officeooo:rsid="0033d194"/>
    </style:style>
    <style:style style:name="T3190" style:family="text">
      <style:text-properties officeooo:rsid="003414a8"/>
    </style:style>
    <style:style style:name="T3191" style:family="text">
      <style:text-properties officeooo:rsid="00352620"/>
    </style:style>
    <style:style style:name="T3192" style:family="text">
      <style:text-properties officeooo:rsid="0037b13c"/>
    </style:style>
    <style:style style:name="T3193" style:family="text">
      <style:text-properties officeooo:rsid="003a1658"/>
    </style:style>
    <style:style style:name="T3194" style:family="text">
      <style:text-properties officeooo:rsid="003a4de8"/>
    </style:style>
    <style:style style:name="T3195" style:family="text">
      <style:text-properties officeooo:rsid="003c2441"/>
    </style:style>
    <style:style style:name="T3196" style:family="text">
      <style:text-properties officeooo:rsid="003e1cc8"/>
    </style:style>
    <style:style style:name="T3197" style:family="text">
      <style:text-properties officeooo:rsid="0043b537"/>
    </style:style>
    <style:style style:name="T3198" style:family="text">
      <style:text-properties officeooo:rsid="0045b050"/>
    </style:style>
    <style:style style:name="T3199" style:family="text">
      <style:text-properties officeooo:rsid="004657fe"/>
    </style:style>
    <style:style style:name="T3200" style:family="text">
      <style:text-properties officeooo:rsid="0046d154"/>
    </style:style>
    <style:style style:name="T3201" style:family="text">
      <style:text-properties officeooo:rsid="004704ba"/>
    </style:style>
    <style:style style:name="T3202" style:family="text">
      <style:text-properties officeooo:rsid="00481081"/>
    </style:style>
    <style:style style:name="T3203" style:family="text">
      <style:text-properties officeooo:rsid="004859e5"/>
    </style:style>
    <style:style style:name="T3204" style:family="text">
      <style:text-properties officeooo:rsid="0048b105"/>
    </style:style>
    <style:style style:name="T3205" style:family="text">
      <style:text-properties officeooo:rsid="004dc275"/>
    </style:style>
    <style:style style:name="T3206" style:family="text">
      <style:text-properties officeooo:rsid="004ea1d5"/>
    </style:style>
    <style:style style:name="T3207" style:family="text">
      <style:text-properties officeooo:rsid="0051d405"/>
    </style:style>
    <style:style style:name="T3208" style:family="text">
      <style:text-properties officeooo:rsid="005d7c50"/>
    </style:style>
    <style:style style:name="T3209" style:family="text">
      <style:text-properties officeooo:rsid="005e02bb"/>
    </style:style>
    <style:style style:name="T3210" style:family="text">
      <style:text-properties officeooo:rsid="005ef73d"/>
    </style:style>
    <style:style style:name="T3211" style:family="text">
      <style:text-properties officeooo:rsid="0061af6b"/>
    </style:style>
    <style:style style:name="T3212" style:family="text">
      <style:text-properties officeooo:rsid="006363a1"/>
    </style:style>
    <style:style style:name="T3213" style:family="text">
      <style:text-properties officeooo:rsid="006408ab"/>
    </style:style>
    <style:style style:name="T3214" style:family="text">
      <style:text-properties officeooo:rsid="0066c445"/>
    </style:style>
    <style:style style:name="T3215" style:family="text">
      <style:text-properties officeooo:rsid="0067240c"/>
    </style:style>
    <style:style style:name="T3216" style:family="text">
      <style:text-properties officeooo:rsid="0069052c"/>
    </style:style>
    <style:style style:name="T3217" style:family="text">
      <style:text-properties officeooo:rsid="006c0e9a"/>
    </style:style>
    <style:style style:name="T3218" style:family="text">
      <style:text-properties officeooo:rsid="006d9965"/>
    </style:style>
    <style:style style:name="T3219" style:family="text">
      <style:text-properties officeooo:rsid="006f5bdf"/>
    </style:style>
    <style:style style:name="T3220" style:family="text">
      <style:text-properties officeooo:rsid="0070c854"/>
    </style:style>
    <style:style style:name="T3221" style:family="text">
      <style:text-properties officeooo:rsid="0071aa6f"/>
    </style:style>
    <style:style style:name="T3222" style:family="text">
      <style:text-properties officeooo:rsid="0071f3a5"/>
    </style:style>
    <style:style style:name="T3223" style:family="text">
      <style:text-properties officeooo:rsid="00727e88"/>
    </style:style>
    <style:style style:name="T3224" style:family="text">
      <style:text-properties officeooo:rsid="007311d0"/>
    </style:style>
    <style:style style:name="T3225" style:family="text">
      <style:text-properties officeooo:rsid="007509bd"/>
    </style:style>
    <style:style style:name="T3226" style:family="text">
      <style:text-properties officeooo:rsid="0076e8f9"/>
    </style:style>
    <style:style style:name="T3227" style:family="text">
      <style:text-properties officeooo:rsid="0078d723"/>
    </style:style>
    <style:style style:name="T3228" style:family="text">
      <style:text-properties officeooo:rsid="0078ff3b"/>
    </style:style>
    <style:style style:name="T3229" style:family="text">
      <style:text-properties officeooo:rsid="007bb1ae"/>
    </style:style>
    <style:style style:name="T3230" style:family="text">
      <style:text-properties officeooo:rsid="007e170b"/>
    </style:style>
    <style:style style:name="T3231" style:family="text">
      <style:text-properties officeooo:rsid="007f71ac"/>
    </style:style>
    <style:style style:name="T3232" style:family="text">
      <style:text-properties officeooo:rsid="00807e69"/>
    </style:style>
    <style:style style:name="T3233" style:family="text">
      <style:text-properties officeooo:rsid="0080da66"/>
    </style:style>
    <style:style style:name="T3234" style:family="text">
      <style:text-properties officeooo:rsid="0081d9fe"/>
    </style:style>
    <style:style style:name="T3235" style:family="text">
      <style:text-properties officeooo:rsid="00829c82"/>
    </style:style>
    <style:style style:name="T3236" style:family="text">
      <style:text-properties officeooo:rsid="008344e7"/>
    </style:style>
    <style:style style:name="T3237" style:family="text">
      <style:text-properties officeooo:rsid="0084ffcd"/>
    </style:style>
    <style:style style:name="T3238" style:family="text">
      <style:text-properties officeooo:rsid="00875854"/>
    </style:style>
    <style:style style:name="T3239" style:family="text">
      <style:text-properties officeooo:rsid="008936e0"/>
    </style:style>
    <style:style style:name="T3240" style:family="text">
      <style:text-properties officeooo:rsid="008b3561"/>
    </style:style>
    <style:style style:name="T3241" style:family="text">
      <style:text-properties officeooo:rsid="008b5945"/>
    </style:style>
    <style:style style:name="T3242" style:family="text">
      <style:text-properties officeooo:rsid="008cb8eb"/>
    </style:style>
    <style:style style:name="T3243" style:family="text">
      <style:text-properties officeooo:rsid="008f9070"/>
    </style:style>
    <style:style style:name="T3244" style:family="text">
      <style:text-properties officeooo:rsid="00909dba"/>
    </style:style>
    <style:style style:name="T3245" style:family="text">
      <style:text-properties officeooo:rsid="0091c127"/>
    </style:style>
    <style:style style:name="T3246" style:family="text">
      <style:text-properties style:font-name="Arial1" fo:font-weight="bold" style:font-weight-asian="bold" style:font-weight-complex="bold"/>
    </style:style>
    <style:style style:name="T3247" style:family="text">
      <style:text-properties style:font-name="Arial1" fo:font-weight="bold" officeooo:rsid="1eded59e"/>
    </style:style>
    <style:style style:name="T3248" style:family="text">
      <style:text-properties style:font-name="Arial1" fo:language="en" fo:country="CA" fo:font-style="normal" fo:font-weight="bold" officeooo:rsid="2743e797" style:font-style-asian="normal" style:font-style-complex="normal"/>
    </style:style>
    <style:style style:name="T3249" style:family="text">
      <style:text-properties officeooo:rsid="0093fe00"/>
    </style:style>
    <style:style style:name="T3250" style:family="text">
      <style:text-properties officeooo:rsid="0096fb0e"/>
    </style:style>
    <style:style style:name="T3251" style:family="text">
      <style:text-properties officeooo:rsid="0097a43c"/>
    </style:style>
    <style:style style:name="T3252" style:family="text">
      <style:text-properties officeooo:rsid="0097fffe"/>
    </style:style>
    <style:style style:name="T3253" style:family="text">
      <style:text-properties officeooo:rsid="0098ae63"/>
    </style:style>
    <style:style style:name="T3254" style:family="text">
      <style:text-properties officeooo:rsid="00990b74"/>
    </style:style>
    <style:style style:name="T3255" style:family="text">
      <style:text-properties officeooo:rsid="0099fc0f"/>
    </style:style>
    <style:style style:name="T3256" style:family="text">
      <style:text-properties officeooo:rsid="009a3788"/>
    </style:style>
    <style:style style:name="T3257" style:family="text">
      <style:text-properties officeooo:rsid="009a744b"/>
    </style:style>
    <style:style style:name="T3258" style:family="text">
      <style:text-properties officeooo:rsid="009b2f78"/>
    </style:style>
    <style:style style:name="T3259" style:family="text">
      <style:text-properties officeooo:rsid="009d079c"/>
    </style:style>
    <style:style style:name="T3260" style:family="text">
      <style:text-properties officeooo:rsid="009d4a28"/>
    </style:style>
    <style:style style:name="T3261" style:family="text">
      <style:text-properties officeooo:rsid="009e9b57"/>
    </style:style>
    <style:style style:name="T3262" style:family="text">
      <style:text-properties officeooo:rsid="009f1634"/>
    </style:style>
    <style:style style:name="T3263" style:family="text">
      <style:text-properties officeooo:rsid="00a0a469"/>
    </style:style>
    <style:style style:name="T3264" style:family="text">
      <style:text-properties officeooo:rsid="00a1d104"/>
    </style:style>
    <style:style style:name="T3265" style:family="text">
      <style:text-properties officeooo:rsid="00a34bcd"/>
    </style:style>
    <style:style style:name="T3266" style:family="text">
      <style:text-properties officeooo:rsid="00a3a6c2"/>
    </style:style>
    <style:style style:name="T3267" style:family="text">
      <style:text-properties officeooo:rsid="00aa8941"/>
    </style:style>
    <style:style style:name="T3268" style:family="text">
      <style:text-properties officeooo:rsid="00ac4da8"/>
    </style:style>
    <style:style style:name="T3269" style:family="text">
      <style:text-properties officeooo:rsid="00acd420"/>
    </style:style>
    <style:style style:name="T3270" style:family="text">
      <style:text-properties officeooo:rsid="00ae115a"/>
    </style:style>
    <style:style style:name="T3271" style:family="text">
      <style:text-properties officeooo:rsid="00afc8da"/>
    </style:style>
    <style:style style:name="T3272" style:family="text">
      <style:text-properties officeooo:rsid="00b08324"/>
    </style:style>
    <style:style style:name="T3273" style:family="text">
      <style:text-properties officeooo:rsid="00b214b9"/>
    </style:style>
    <style:style style:name="T3274" style:family="text">
      <style:text-properties officeooo:rsid="00b3a5a5"/>
    </style:style>
    <style:style style:name="T3275" style:family="text">
      <style:text-properties officeooo:rsid="00b6781f"/>
    </style:style>
    <style:style style:name="T3276" style:family="text">
      <style:text-properties officeooo:rsid="00b8f76e"/>
    </style:style>
    <style:style style:name="T3277" style:family="text">
      <style:text-properties officeooo:rsid="00bcc1aa"/>
    </style:style>
    <style:style style:name="T3278" style:family="text">
      <style:text-properties officeooo:rsid="00bd0b2c"/>
    </style:style>
    <style:style style:name="T3279" style:family="text">
      <style:text-properties officeooo:rsid="00bed486"/>
    </style:style>
    <style:style style:name="T3280" style:family="text">
      <style:text-properties officeooo:rsid="00bf0cb8"/>
    </style:style>
    <style:style style:name="T3281" style:family="text">
      <style:text-properties officeooo:rsid="00bf8125"/>
    </style:style>
    <style:style style:name="T3282" style:family="text">
      <style:text-properties officeooo:rsid="00c01bc2"/>
    </style:style>
    <style:style style:name="T3283" style:family="text">
      <style:text-properties officeooo:rsid="00c17309"/>
    </style:style>
    <style:style style:name="T3284" style:family="text">
      <style:text-properties officeooo:rsid="00c3390a"/>
    </style:style>
    <style:style style:name="T3285" style:family="text">
      <style:text-properties officeooo:rsid="00c5090e"/>
    </style:style>
    <style:style style:name="T3286" style:family="text">
      <style:text-properties officeooo:rsid="00c5db65"/>
    </style:style>
    <style:style style:name="T3287" style:family="text">
      <style:text-properties officeooo:rsid="00c7b007"/>
    </style:style>
    <style:style style:name="T3288" style:family="text">
      <style:text-properties officeooo:rsid="00c96a8f"/>
    </style:style>
    <style:style style:name="T3289" style:family="text">
      <style:text-properties officeooo:rsid="00cd8d35"/>
    </style:style>
    <style:style style:name="T3290" style:family="text">
      <style:text-properties officeooo:rsid="00cf8426"/>
    </style:style>
    <style:style style:name="T3291" style:family="text">
      <style:text-properties officeooo:rsid="00d08003"/>
    </style:style>
    <style:style style:name="T3292" style:family="text">
      <style:text-properties officeooo:rsid="00d17f33"/>
    </style:style>
    <style:style style:name="T3293" style:family="text">
      <style:text-properties officeooo:rsid="00d18d17"/>
    </style:style>
    <style:style style:name="T3294" style:family="text">
      <style:text-properties officeooo:rsid="00d22734"/>
    </style:style>
    <style:style style:name="T3295" style:family="text">
      <style:text-properties officeooo:rsid="00d23f71"/>
    </style:style>
    <style:style style:name="T3296" style:family="text">
      <style:text-properties officeooo:rsid="00d3cdb7"/>
    </style:style>
    <style:style style:name="T3297" style:family="text">
      <style:text-properties officeooo:rsid="00d4e7a1"/>
    </style:style>
    <style:style style:name="T3298" style:family="text">
      <style:text-properties officeooo:rsid="00d531dc"/>
    </style:style>
    <style:style style:name="T3299" style:family="text">
      <style:text-properties officeooo:rsid="00d53252"/>
    </style:style>
    <style:style style:name="T3300" style:family="text">
      <style:text-properties officeooo:rsid="00d66f5e"/>
    </style:style>
    <style:style style:name="T3301" style:family="text">
      <style:text-properties officeooo:rsid="00d67900"/>
    </style:style>
    <style:style style:name="T3302" style:family="text">
      <style:text-properties officeooo:rsid="00d86fb2"/>
    </style:style>
    <style:style style:name="T3303" style:family="text">
      <style:text-properties officeooo:rsid="00d8eb59"/>
    </style:style>
    <style:style style:name="T3304" style:family="text">
      <style:text-properties officeooo:rsid="00dab819"/>
    </style:style>
    <style:style style:name="T3305" style:family="text">
      <style:text-properties officeooo:rsid="00db1475"/>
    </style:style>
    <style:style style:name="T3306" style:family="text">
      <style:text-properties officeooo:rsid="00dcddcb"/>
    </style:style>
    <style:style style:name="T3307" style:family="text">
      <style:text-properties officeooo:rsid="00de1d1d"/>
    </style:style>
    <style:style style:name="T3308" style:family="text">
      <style:text-properties officeooo:rsid="00de9baa"/>
    </style:style>
    <style:style style:name="T3309" style:family="text">
      <style:text-properties officeooo:rsid="00dfa16b"/>
    </style:style>
    <style:style style:name="T3310" style:family="text">
      <style:text-properties officeooo:rsid="00e06782"/>
    </style:style>
    <style:style style:name="T3311" style:family="text">
      <style:text-properties officeooo:rsid="00e1d42d"/>
    </style:style>
    <style:style style:name="T3312" style:family="text">
      <style:text-properties officeooo:rsid="00e36792"/>
    </style:style>
    <style:style style:name="T3313" style:family="text">
      <style:text-properties officeooo:rsid="00e56561"/>
    </style:style>
    <style:style style:name="T3314" style:family="text">
      <style:text-properties officeooo:rsid="00e6bcc9"/>
    </style:style>
    <style:style style:name="T3315" style:family="text">
      <style:text-properties officeooo:rsid="00e8efb4"/>
    </style:style>
    <style:style style:name="T3316" style:family="text">
      <style:text-properties officeooo:rsid="00ea17e3"/>
    </style:style>
    <style:style style:name="T3317" style:family="text">
      <style:text-properties officeooo:rsid="00ea30ed"/>
    </style:style>
    <style:style style:name="T3318" style:family="text">
      <style:text-properties officeooo:rsid="00eb3289"/>
    </style:style>
    <style:style style:name="T3319" style:family="text">
      <style:text-properties officeooo:rsid="00edf4ff"/>
    </style:style>
    <style:style style:name="T3320" style:family="text">
      <style:text-properties officeooo:rsid="00efbdb0"/>
    </style:style>
    <style:style style:name="T3321" style:family="text">
      <style:text-properties officeooo:rsid="00f16977"/>
    </style:style>
    <style:style style:name="T3322" style:family="text">
      <style:text-properties officeooo:rsid="00f33a76"/>
    </style:style>
    <style:style style:name="T3323" style:family="text">
      <style:text-properties officeooo:rsid="00f6971e"/>
    </style:style>
    <style:style style:name="T3324" style:family="text">
      <style:text-properties officeooo:rsid="00f6eb16"/>
    </style:style>
    <style:style style:name="T3325" style:family="text">
      <style:text-properties officeooo:rsid="00f738e8"/>
    </style:style>
    <style:style style:name="T3326" style:family="text">
      <style:text-properties officeooo:rsid="00f73e2c"/>
    </style:style>
    <style:style style:name="T3327" style:family="text">
      <style:text-properties officeooo:rsid="00f8d64f"/>
    </style:style>
    <style:style style:name="T3328" style:family="text">
      <style:text-properties officeooo:rsid="00fa41b4"/>
    </style:style>
    <style:style style:name="T3329" style:family="text">
      <style:text-properties officeooo:rsid="00fa66c5"/>
    </style:style>
    <style:style style:name="T3330" style:family="text">
      <style:text-properties officeooo:rsid="00fb9036"/>
    </style:style>
    <style:style style:name="T3331" style:family="text">
      <style:text-properties officeooo:rsid="00fcfeb1"/>
    </style:style>
    <style:style style:name="T3332" style:family="text">
      <style:text-properties officeooo:rsid="00fe3e0a"/>
    </style:style>
    <style:style style:name="T3333" style:family="text">
      <style:text-properties officeooo:rsid="00ff7a32"/>
    </style:style>
    <style:style style:name="T3334" style:family="text">
      <style:text-properties officeooo:rsid="01043872"/>
    </style:style>
    <style:style style:name="T3335" style:family="text">
      <style:text-properties officeooo:rsid="01070733"/>
    </style:style>
    <style:style style:name="T3336" style:family="text">
      <style:text-properties officeooo:rsid="01079014"/>
    </style:style>
    <style:style style:name="T3337" style:family="text">
      <style:text-properties officeooo:rsid="0108d7e8"/>
    </style:style>
    <style:style style:name="T3338" style:family="text">
      <style:text-properties officeooo:rsid="010a272e"/>
    </style:style>
    <style:style style:name="T3339" style:family="text">
      <style:text-properties officeooo:rsid="010d8278"/>
    </style:style>
    <style:style style:name="T3340" style:family="text">
      <style:text-properties officeooo:rsid="010da3d6"/>
    </style:style>
    <style:style style:name="T3341" style:family="text">
      <style:text-properties officeooo:rsid="0112215f"/>
    </style:style>
    <style:style style:name="T3342" style:family="text">
      <style:text-properties officeooo:rsid="01124eac"/>
    </style:style>
    <style:style style:name="T3343" style:family="text">
      <style:text-properties officeooo:rsid="0113b35b"/>
    </style:style>
    <style:style style:name="T3344" style:family="text">
      <style:text-properties officeooo:rsid="01140429"/>
    </style:style>
    <style:style style:name="T3345" style:family="text">
      <style:text-properties officeooo:rsid="01159fbe"/>
    </style:style>
    <style:style style:name="T3346" style:family="text">
      <style:text-properties officeooo:rsid="011774ac"/>
    </style:style>
    <style:style style:name="T3347" style:family="text">
      <style:text-properties officeooo:rsid="0117ae08"/>
    </style:style>
    <style:style style:name="T3348" style:family="text">
      <style:text-properties officeooo:rsid="01181134"/>
    </style:style>
    <style:style style:name="T3349" style:family="text">
      <style:text-properties officeooo:rsid="011971b5"/>
    </style:style>
    <style:style style:name="T3350" style:family="text">
      <style:text-properties officeooo:rsid="011b28db"/>
    </style:style>
    <style:style style:name="T3351" style:family="text">
      <style:text-properties officeooo:rsid="011ba6c8"/>
    </style:style>
    <style:style style:name="T3352" style:family="text">
      <style:text-properties officeooo:rsid="011d6525"/>
    </style:style>
    <style:style style:name="T3353" style:family="text">
      <style:text-properties officeooo:rsid="011eaf72"/>
    </style:style>
    <style:style style:name="T3354" style:family="text">
      <style:text-properties officeooo:rsid="011eb1d5"/>
    </style:style>
    <style:style style:name="T3355" style:family="text">
      <style:text-properties officeooo:rsid="01248364"/>
    </style:style>
    <style:style style:name="T3356" style:family="text">
      <style:text-properties officeooo:rsid="0125ac07"/>
    </style:style>
    <style:style style:name="T3357" style:family="text">
      <style:text-properties officeooo:rsid="012650bd"/>
    </style:style>
    <style:style style:name="T3358" style:family="text">
      <style:text-properties officeooo:rsid="01281d98"/>
    </style:style>
    <style:style style:name="T3359" style:family="text">
      <style:text-properties officeooo:rsid="0128e46b"/>
    </style:style>
    <style:style style:name="T3360" style:family="text">
      <style:text-properties officeooo:rsid="0128e5f7"/>
    </style:style>
    <style:style style:name="T3361" style:family="text">
      <style:text-properties officeooo:rsid="01293112"/>
    </style:style>
    <style:style style:name="T3362" style:family="text">
      <style:text-properties officeooo:rsid="012aa352"/>
    </style:style>
    <style:style style:name="T3363" style:family="text">
      <style:text-properties officeooo:rsid="012c8417"/>
    </style:style>
    <style:style style:name="T3364" style:family="text">
      <style:text-properties officeooo:rsid="012cad55"/>
    </style:style>
    <style:style style:name="T3365" style:family="text">
      <style:text-properties officeooo:rsid="012cd8bc"/>
    </style:style>
    <style:style style:name="T3366" style:family="text">
      <style:text-properties officeooo:rsid="012dd0c9"/>
    </style:style>
    <style:style style:name="T3367" style:family="text">
      <style:text-properties officeooo:rsid="012f69cf"/>
    </style:style>
    <style:style style:name="T3368" style:family="text">
      <style:text-properties officeooo:rsid="01308965"/>
    </style:style>
    <style:style style:name="T3369" style:family="text">
      <style:text-properties officeooo:rsid="0131e5df"/>
    </style:style>
    <style:style style:name="T3370" style:family="text">
      <style:text-properties officeooo:rsid="01368979"/>
    </style:style>
    <style:style style:name="T3371" style:family="text">
      <style:text-properties officeooo:rsid="01380152"/>
    </style:style>
    <style:style style:name="T3372" style:family="text">
      <style:text-properties officeooo:rsid="01398836"/>
    </style:style>
    <style:style style:name="T3373" style:family="text">
      <style:text-properties officeooo:rsid="013b539e"/>
    </style:style>
    <style:style style:name="T3374" style:family="text">
      <style:text-properties officeooo:rsid="013c913c"/>
    </style:style>
    <style:style style:name="T3375" style:family="text">
      <style:text-properties officeooo:rsid="013d5a8a"/>
    </style:style>
    <style:style style:name="T3376" style:family="text">
      <style:text-properties officeooo:rsid="013f450c"/>
    </style:style>
    <style:style style:name="T3377" style:family="text">
      <style:text-properties officeooo:rsid="01406e41"/>
    </style:style>
    <style:style style:name="T3378" style:family="text">
      <style:text-properties officeooo:rsid="0140bd0e"/>
    </style:style>
    <style:style style:name="T3379" style:family="text">
      <style:text-properties officeooo:rsid="01423abd"/>
    </style:style>
    <style:style style:name="T3380" style:family="text">
      <style:text-properties officeooo:rsid="0143d699"/>
    </style:style>
    <style:style style:name="T3381" style:family="text">
      <style:text-properties officeooo:rsid="0145eb0e"/>
    </style:style>
    <style:style style:name="T3382" style:family="text">
      <style:text-properties officeooo:rsid="014687dd"/>
    </style:style>
    <style:style style:name="T3383" style:family="text">
      <style:text-properties officeooo:rsid="0146e60b"/>
    </style:style>
    <style:style style:name="T3384" style:family="text">
      <style:text-properties officeooo:rsid="01473182"/>
    </style:style>
    <style:style style:name="T3385" style:family="text">
      <style:text-properties officeooo:rsid="0147f4e0"/>
    </style:style>
    <style:style style:name="T3386" style:family="text">
      <style:text-properties officeooo:rsid="01484706"/>
    </style:style>
    <style:style style:name="T3387" style:family="text">
      <style:text-properties officeooo:rsid="0149e327"/>
    </style:style>
    <style:style style:name="T3388" style:family="text">
      <style:text-properties officeooo:rsid="014b4330"/>
    </style:style>
    <style:style style:name="T3389" style:family="text">
      <style:text-properties officeooo:rsid="014be86e"/>
    </style:style>
    <style:style style:name="T3390" style:family="text">
      <style:text-properties officeooo:rsid="014c81bf"/>
    </style:style>
    <style:style style:name="T3391" style:family="text">
      <style:text-properties officeooo:rsid="014d9bb1"/>
    </style:style>
    <style:style style:name="T3392" style:family="text">
      <style:text-properties officeooo:rsid="014f6775"/>
    </style:style>
    <style:style style:name="T3393" style:family="text">
      <style:text-properties officeooo:rsid="0150e08d"/>
    </style:style>
    <style:style style:name="T3394" style:family="text">
      <style:text-properties officeooo:rsid="01521ac0"/>
    </style:style>
    <style:style style:name="T3395" style:family="text">
      <style:text-properties officeooo:rsid="01522457"/>
    </style:style>
    <style:style style:name="T3396" style:family="text">
      <style:text-properties officeooo:rsid="0152df03"/>
    </style:style>
    <style:style style:name="T3397" style:family="text">
      <style:text-properties officeooo:rsid="0155e434"/>
    </style:style>
    <style:style style:name="T3398" style:family="text">
      <style:text-properties officeooo:rsid="0157a7c9"/>
    </style:style>
    <style:style style:name="T3399" style:family="text">
      <style:text-properties officeooo:rsid="015921aa"/>
    </style:style>
    <style:style style:name="T3400" style:family="text">
      <style:text-properties officeooo:rsid="015aa3d6"/>
    </style:style>
    <style:style style:name="T3401" style:family="text">
      <style:text-properties officeooo:rsid="015ab356"/>
    </style:style>
    <style:style style:name="T3402" style:family="text">
      <style:text-properties officeooo:rsid="015c9ad3"/>
    </style:style>
    <style:style style:name="T3403" style:family="text">
      <style:text-properties officeooo:rsid="015f1ffb"/>
    </style:style>
    <style:style style:name="T3404" style:family="text">
      <style:text-properties officeooo:rsid="016184f0"/>
    </style:style>
    <style:style style:name="T3405" style:family="text">
      <style:text-properties officeooo:rsid="0162b95e"/>
    </style:style>
    <style:style style:name="T3406" style:family="text">
      <style:text-properties officeooo:rsid="01634d4c"/>
    </style:style>
    <style:style style:name="T3407" style:family="text">
      <style:text-properties officeooo:rsid="0164625c"/>
    </style:style>
    <style:style style:name="T3408" style:family="text">
      <style:text-properties officeooo:rsid="016a2dcb"/>
    </style:style>
    <style:style style:name="T3409" style:family="text">
      <style:text-properties officeooo:rsid="016b8719"/>
    </style:style>
    <style:style style:name="T3410" style:family="text">
      <style:text-properties officeooo:rsid="016bf12b"/>
    </style:style>
    <style:style style:name="T3411" style:family="text">
      <style:text-properties officeooo:rsid="016d09c3"/>
    </style:style>
    <style:style style:name="T3412" style:family="text">
      <style:text-properties officeooo:rsid="016d135e"/>
    </style:style>
    <style:style style:name="T3413" style:family="text">
      <style:text-properties officeooo:rsid="016d71f6"/>
    </style:style>
    <style:style style:name="T3414" style:family="text">
      <style:text-properties officeooo:rsid="016dbdd1"/>
    </style:style>
    <style:style style:name="T3415" style:family="text">
      <style:text-properties officeooo:rsid="016f8814"/>
    </style:style>
    <style:style style:name="T3416" style:family="text">
      <style:text-properties officeooo:rsid="01708ab1"/>
    </style:style>
    <style:style style:name="T3417" style:family="text">
      <style:text-properties officeooo:rsid="0170c128"/>
    </style:style>
    <style:style style:name="T3418" style:family="text">
      <style:text-properties officeooo:rsid="0172f875"/>
    </style:style>
    <style:style style:name="T3419" style:family="text">
      <style:text-properties officeooo:rsid="0174f293"/>
    </style:style>
    <style:style style:name="T3420" style:family="text">
      <style:text-properties officeooo:rsid="01763892"/>
    </style:style>
    <style:style style:name="T3421" style:family="text">
      <style:text-properties officeooo:rsid="0177fb1b"/>
    </style:style>
    <style:style style:name="T3422" style:family="text">
      <style:text-properties officeooo:rsid="017837d9"/>
    </style:style>
    <style:style style:name="T3423" style:family="text">
      <style:text-properties officeooo:rsid="0179f9f3"/>
    </style:style>
    <style:style style:name="T3424" style:family="text">
      <style:text-properties officeooo:rsid="017b0c9e"/>
    </style:style>
    <style:style style:name="T3425" style:family="text">
      <style:text-properties officeooo:rsid="017e1a70"/>
    </style:style>
    <style:style style:name="T3426" style:family="text">
      <style:text-properties officeooo:rsid="017f38ef"/>
    </style:style>
    <style:style style:name="T3427" style:family="text">
      <style:text-properties officeooo:rsid="0180285b"/>
    </style:style>
    <style:style style:name="T3428" style:family="text">
      <style:text-properties officeooo:rsid="01810623"/>
    </style:style>
    <style:style style:name="T3429" style:family="text">
      <style:text-properties officeooo:rsid="0182b83f"/>
    </style:style>
    <style:style style:name="T3430" style:family="text">
      <style:text-properties officeooo:rsid="0184b4b9"/>
    </style:style>
    <style:style style:name="T3431" style:family="text">
      <style:text-properties officeooo:rsid="018555d3"/>
    </style:style>
    <style:style style:name="T3432" style:family="text">
      <style:text-properties officeooo:rsid="0185ab7a"/>
    </style:style>
    <style:style style:name="T3433" style:family="text">
      <style:text-properties officeooo:rsid="0186a28e"/>
    </style:style>
    <style:style style:name="T3434" style:family="text">
      <style:text-properties officeooo:rsid="0187c374"/>
    </style:style>
    <style:style style:name="T3435" style:family="text">
      <style:text-properties officeooo:rsid="0189b393"/>
    </style:style>
    <style:style style:name="T3436" style:family="text">
      <style:text-properties officeooo:rsid="018a2fa8"/>
    </style:style>
    <style:style style:name="T3437" style:family="text">
      <style:text-properties officeooo:rsid="018bae28"/>
    </style:style>
    <style:style style:name="T3438" style:family="text">
      <style:text-properties officeooo:rsid="018d539c"/>
    </style:style>
    <style:style style:name="T3439" style:family="text">
      <style:text-properties officeooo:rsid="018e1abd"/>
    </style:style>
    <style:style style:name="T3440" style:family="text">
      <style:text-properties officeooo:rsid="018f6432"/>
    </style:style>
    <style:style style:name="T3441" style:family="text">
      <style:text-properties officeooo:rsid="0190815d"/>
    </style:style>
    <style:style style:name="T3442" style:family="text">
      <style:text-properties officeooo:rsid="01926ed9"/>
    </style:style>
    <style:style style:name="T3443" style:family="text">
      <style:text-properties officeooo:rsid="0192dcbb"/>
    </style:style>
    <style:style style:name="T3444" style:family="text">
      <style:text-properties officeooo:rsid="01933e04"/>
    </style:style>
    <style:style style:name="T3445" style:family="text">
      <style:text-properties officeooo:rsid="0194b5a8"/>
    </style:style>
    <style:style style:name="T3446" style:family="text">
      <style:text-properties officeooo:rsid="01957bed"/>
    </style:style>
    <style:style style:name="T3447" style:family="text">
      <style:text-properties officeooo:rsid="0195b063"/>
    </style:style>
    <style:style style:name="T3448" style:family="text">
      <style:text-properties officeooo:rsid="01961f69"/>
    </style:style>
    <style:style style:name="T3449" style:family="text">
      <style:text-properties officeooo:rsid="0198c21d"/>
    </style:style>
    <style:style style:name="T3450" style:family="text">
      <style:text-properties officeooo:rsid="0199bc21"/>
    </style:style>
    <style:style style:name="T3451" style:family="text">
      <style:text-properties officeooo:rsid="019b75f5"/>
    </style:style>
    <style:style style:name="T3452" style:family="text">
      <style:text-properties officeooo:rsid="01a10209"/>
    </style:style>
    <style:style style:name="T3453" style:family="text">
      <style:text-properties officeooo:rsid="01a24d93"/>
    </style:style>
    <style:style style:name="T3454" style:family="text">
      <style:text-properties officeooo:rsid="01a3adb2"/>
    </style:style>
    <style:style style:name="T3455" style:family="text">
      <style:text-properties officeooo:rsid="01a5a59a"/>
    </style:style>
    <style:style style:name="T3456" style:family="text">
      <style:text-properties officeooo:rsid="01a71394"/>
    </style:style>
    <style:style style:name="T3457" style:family="text">
      <style:text-properties officeooo:rsid="01a744c1"/>
    </style:style>
    <style:style style:name="T3458" style:family="text">
      <style:text-properties officeooo:rsid="01a93140"/>
    </style:style>
    <style:style style:name="T3459" style:family="text">
      <style:text-properties officeooo:rsid="01a95697"/>
    </style:style>
    <style:style style:name="T3460" style:family="text">
      <style:text-properties officeooo:rsid="01adcd9c"/>
    </style:style>
    <style:style style:name="T3461" style:family="text">
      <style:text-properties officeooo:rsid="01afc305"/>
    </style:style>
    <style:style style:name="T3462" style:family="text">
      <style:text-properties officeooo:rsid="01c7f2a7"/>
    </style:style>
    <style:style style:name="T3463" style:family="text">
      <style:text-properties officeooo:rsid="01c89bd9"/>
    </style:style>
    <style:style style:name="T3464" style:family="text">
      <style:text-properties officeooo:rsid="01c95494"/>
    </style:style>
    <style:style style:name="T3465" style:family="text">
      <style:text-properties officeooo:rsid="01cade21"/>
    </style:style>
    <style:style style:name="T3466" style:family="text">
      <style:text-properties officeooo:rsid="01cbb1e1"/>
    </style:style>
    <style:style style:name="T3467" style:family="text">
      <style:text-properties officeooo:rsid="01cc5446"/>
    </style:style>
    <style:style style:name="T3468" style:family="text">
      <style:text-properties officeooo:rsid="01d27cd7"/>
    </style:style>
    <style:style style:name="T3469" style:family="text">
      <style:text-properties officeooo:rsid="01d425d0"/>
    </style:style>
    <style:style style:name="T3470" style:family="text">
      <style:text-properties officeooo:rsid="01dc7cb5"/>
    </style:style>
    <style:style style:name="T3471" style:family="text">
      <style:text-properties officeooo:rsid="01f50b50"/>
    </style:style>
    <style:style style:name="T3472" style:family="text">
      <style:text-properties officeooo:rsid="01f6b5b6"/>
    </style:style>
    <style:style style:name="T3473" style:family="text">
      <style:text-properties officeooo:rsid="01f7ea07"/>
    </style:style>
    <style:style style:name="T3474" style:family="text">
      <style:text-properties officeooo:rsid="01f84a67"/>
    </style:style>
    <style:style style:name="T3475" style:family="text">
      <style:text-properties officeooo:rsid="01f8b4b5"/>
    </style:style>
    <style:style style:name="T3476" style:family="text">
      <style:text-properties officeooo:rsid="01f9f4ec"/>
    </style:style>
    <style:style style:name="T3477" style:family="text">
      <style:text-properties officeooo:rsid="01fe60c8"/>
    </style:style>
    <style:style style:name="T3478" style:family="text">
      <style:text-properties officeooo:rsid="01ff704d"/>
    </style:style>
    <style:style style:name="T3479" style:family="text">
      <style:text-properties officeooo:rsid="01fff582"/>
    </style:style>
    <style:style style:name="T3480" style:family="text">
      <style:text-properties officeooo:rsid="0201758d"/>
    </style:style>
    <style:style style:name="T3481" style:family="text">
      <style:text-properties officeooo:rsid="02032309"/>
    </style:style>
    <style:style style:name="T3482" style:family="text">
      <style:text-properties officeooo:rsid="0203e2d8"/>
    </style:style>
    <style:style style:name="T3483" style:family="text">
      <style:text-properties officeooo:rsid="02060dac"/>
    </style:style>
    <style:style style:name="T3484" style:family="text">
      <style:text-properties officeooo:rsid="020645d0"/>
    </style:style>
    <style:style style:name="T3485" style:family="text">
      <style:text-properties officeooo:rsid="020727c8"/>
    </style:style>
    <style:style style:name="T3486" style:family="text">
      <style:text-properties officeooo:rsid="0208d025"/>
    </style:style>
    <style:style style:name="T3487" style:family="text">
      <style:text-properties officeooo:rsid="020a2cf4"/>
    </style:style>
    <style:style style:name="T3488" style:family="text">
      <style:text-properties officeooo:rsid="020ad729"/>
    </style:style>
    <style:style style:name="T3489" style:family="text">
      <style:text-properties officeooo:rsid="0c0849ef"/>
    </style:style>
    <style:style style:name="T3490" style:family="text">
      <style:text-properties officeooo:rsid="020cad4b"/>
    </style:style>
    <style:style style:name="T3491" style:family="text">
      <style:text-properties officeooo:rsid="020d1c5e"/>
    </style:style>
    <style:style style:name="T3492" style:family="text">
      <style:text-properties officeooo:rsid="020e20d7"/>
    </style:style>
    <style:style style:name="T3493" style:family="text">
      <style:text-properties officeooo:rsid="0212dfbf"/>
    </style:style>
    <style:style style:name="T3494" style:family="text">
      <style:text-properties officeooo:rsid="0213604a"/>
    </style:style>
    <style:style style:name="T3495" style:family="text">
      <style:text-properties fo:font-variant="small-caps"/>
    </style:style>
    <style:style style:name="T3496" style:family="text">
      <style:text-properties fo:font-variant="small-caps" officeooo:rsid="0214e6b4"/>
    </style:style>
    <style:style style:name="T3497" style:family="text">
      <style:text-properties fo:font-variant="small-caps" officeooo:rsid="0628b570"/>
    </style:style>
    <style:style style:name="T3498" style:family="text">
      <style:text-properties fo:font-variant="small-caps" officeooo:rsid="0627830d"/>
    </style:style>
    <style:style style:name="T3499" style:family="text">
      <style:text-properties fo:font-variant="small-caps" officeooo:rsid="08aff7de"/>
    </style:style>
    <style:style style:name="T3500" style:family="text">
      <style:text-properties fo:font-variant="small-caps" officeooo:rsid="08b1944b"/>
    </style:style>
    <style:style style:name="T3501" style:family="text">
      <style:text-properties fo:font-variant="small-caps" officeooo:rsid="08b1d2d3"/>
    </style:style>
    <style:style style:name="T3502" style:family="text">
      <style:text-properties fo:font-variant="small-caps" fo:font-style="italic" style:font-style-asian="italic" style:font-style-complex="italic"/>
    </style:style>
    <style:style style:name="T3503" style:family="text">
      <style:text-properties fo:font-variant="small-caps" fo:font-style="italic" officeooo:rsid="0a590a67" style:font-style-asian="italic" style:font-style-complex="italic"/>
    </style:style>
    <style:style style:name="T3504" style:family="text">
      <style:text-properties fo:font-variant="small-caps" fo:font-style="italic" officeooo:rsid="072eceac" style:font-style-asian="italic" style:font-style-complex="italic"/>
    </style:style>
    <style:style style:name="T3505" style:family="text">
      <style:text-properties fo:font-variant="small-caps" fo:font-style="italic" officeooo:rsid="1a20d93a" style:font-style-asian="italic" style:font-style-complex="italic"/>
    </style:style>
    <style:style style:name="T3506" style:family="text">
      <style:text-properties fo:font-variant="small-caps" fo:font-style="italic" officeooo:rsid="13ce835c" style:font-style-asian="italic" style:font-style-complex="italic"/>
    </style:style>
    <style:style style:name="T3507" style:family="text">
      <style:text-properties fo:font-variant="small-caps" fo:font-style="italic" officeooo:rsid="13ddd162" style:font-style-asian="italic" style:font-style-complex="italic"/>
    </style:style>
    <style:style style:name="T3508" style:family="text">
      <style:text-properties fo:font-variant="small-caps" fo:font-style="italic" officeooo:rsid="1d1a6d45" style:font-style-asian="italic" style:font-style-complex="italic"/>
    </style:style>
    <style:style style:name="T3509" style:family="text">
      <style:text-properties fo:font-variant="small-caps" officeooo:rsid="0af8f60c"/>
    </style:style>
    <style:style style:name="T3510" style:family="text">
      <style:text-properties fo:font-variant="small-caps" officeooo:rsid="0b5d6de8"/>
    </style:style>
    <style:style style:name="T3511" style:family="text">
      <style:text-properties fo:font-variant="small-caps" officeooo:rsid="104ff857"/>
    </style:style>
    <style:style style:name="T3512" style:family="text">
      <style:text-properties fo:font-variant="small-caps" officeooo:rsid="10589b2c"/>
    </style:style>
    <style:style style:name="T3513" style:family="text">
      <style:text-properties fo:font-variant="small-caps" officeooo:rsid="12a37954"/>
    </style:style>
    <style:style style:name="T3514" style:family="text">
      <style:text-properties fo:font-variant="small-caps" fo:font-style="normal" style:font-style-asian="normal" style:font-style-complex="normal"/>
    </style:style>
    <style:style style:name="T3515" style:family="text">
      <style:text-properties fo:font-variant="small-caps" fo:font-style="normal" officeooo:rsid="184cff0d" style:font-style-asian="normal" style:font-style-complex="normal"/>
    </style:style>
    <style:style style:name="T3516" style:family="text">
      <style:text-properties fo:font-variant="small-caps" fo:font-style="normal" officeooo:rsid="1f0cf20b" style:font-style-asian="normal" style:font-style-complex="normal"/>
    </style:style>
    <style:style style:name="T3517" style:family="text">
      <style:text-properties fo:font-variant="small-caps" fo:font-style="normal" officeooo:rsid="12a37954" style:font-style-asian="normal" style:font-style-complex="normal"/>
    </style:style>
    <style:style style:name="T3518" style:family="text">
      <style:text-properties fo:font-variant="small-caps" fo:font-style="normal" officeooo:rsid="13d5b6c4" style:font-style-asian="normal" style:font-style-complex="normal"/>
    </style:style>
    <style:style style:name="T3519" style:family="text">
      <style:text-properties fo:font-variant="small-caps" fo:font-style="normal" officeooo:rsid="13d6ce98" style:font-style-asian="normal" style:font-style-complex="normal"/>
    </style:style>
    <style:style style:name="T3520" style:family="text">
      <style:text-properties fo:font-variant="small-caps" officeooo:rsid="12a7ba14"/>
    </style:style>
    <style:style style:name="T3521" style:family="text">
      <style:text-properties fo:font-variant="small-caps" officeooo:rsid="12a4e31f"/>
    </style:style>
    <style:style style:name="T3522" style:family="text">
      <style:text-properties fo:font-variant="small-caps" officeooo:rsid="120a6d3b"/>
    </style:style>
    <style:style style:name="T3523" style:family="text">
      <style:text-properties fo:font-variant="small-caps" officeooo:rsid="1408eb8b"/>
    </style:style>
    <style:style style:name="T3524" style:family="text">
      <style:text-properties fo:font-variant="small-caps" officeooo:rsid="19605a29"/>
    </style:style>
    <style:style style:name="T3525" style:family="text">
      <style:text-properties fo:font-variant="small-caps" officeooo:rsid="19615381"/>
    </style:style>
    <style:style style:name="T3526" style:family="text">
      <style:text-properties fo:font-variant="small-caps" fo:language="en" fo:country="CA"/>
    </style:style>
    <style:style style:name="T3527" style:family="text">
      <style:text-properties fo:font-variant="small-caps" fo:language="en" fo:country="CA" officeooo:rsid="1085b8f0"/>
    </style:style>
    <style:style style:name="T3528" style:family="text">
      <style:text-properties fo:font-variant="small-caps" fo:language="en" fo:country="CA" fo:font-style="normal" officeooo:rsid="1d8566bb" style:font-style-asian="normal" style:font-style-complex="normal"/>
    </style:style>
    <style:style style:name="T3529" style:family="text">
      <style:text-properties fo:font-variant="small-caps" officeooo:rsid="2414dc2c"/>
    </style:style>
    <style:style style:name="T3530" style:family="text">
      <style:text-properties fo:font-variant="small-caps" officeooo:rsid="0731da0c"/>
    </style:style>
    <style:style style:name="T3531" style:family="text">
      <style:text-properties fo:font-variant="small-caps" officeooo:rsid="081c54c8"/>
    </style:style>
    <style:style style:name="T3532" style:family="text">
      <style:text-properties fo:font-variant="small-caps" officeooo:rsid="081df310"/>
    </style:style>
    <style:style style:name="T3533" style:family="text">
      <style:text-properties fo:font-variant="small-caps" officeooo:rsid="0b4d9438"/>
    </style:style>
    <style:style style:name="T3534" style:family="text">
      <style:text-properties fo:font-variant="small-caps" officeooo:rsid="1cf04ed4"/>
    </style:style>
    <style:style style:name="T3535" style:family="text">
      <style:text-properties fo:font-variant="small-caps" officeooo:rsid="09d93860"/>
    </style:style>
    <style:style style:name="T3536" style:family="text">
      <style:text-properties fo:font-variant="small-caps" officeooo:rsid="09fdd471"/>
    </style:style>
    <style:style style:name="T3537" style:family="text">
      <style:text-properties officeooo:rsid="0214e6b4"/>
    </style:style>
    <style:style style:name="T3538" style:family="text">
      <style:text-properties officeooo:rsid="0216c6b1"/>
    </style:style>
    <style:style style:name="T3539" style:family="text">
      <style:text-properties officeooo:rsid="02177cd9"/>
    </style:style>
    <style:style style:name="T3540" style:family="text">
      <style:text-properties officeooo:rsid="021953fc"/>
    </style:style>
    <style:style style:name="T3541" style:family="text">
      <style:text-properties officeooo:rsid="021a086b"/>
    </style:style>
    <style:style style:name="T3542" style:family="text">
      <style:text-properties officeooo:rsid="021a0a58"/>
    </style:style>
    <style:style style:name="T3543" style:family="text">
      <style:text-properties officeooo:rsid="021b3c3e"/>
    </style:style>
    <style:style style:name="T3544" style:family="text">
      <style:text-properties officeooo:rsid="021d3c1e"/>
    </style:style>
    <style:style style:name="T3545" style:family="text">
      <style:text-properties officeooo:rsid="021ead97"/>
    </style:style>
    <style:style style:name="T3546" style:family="text">
      <style:text-properties officeooo:rsid="02206063"/>
    </style:style>
    <style:style style:name="T3547" style:family="text">
      <style:text-properties officeooo:rsid="0222486e"/>
    </style:style>
    <style:style style:name="T3548" style:family="text">
      <style:text-properties officeooo:rsid="02231e16"/>
    </style:style>
    <style:style style:name="T3549" style:family="text">
      <style:text-properties officeooo:rsid="0225b09c"/>
    </style:style>
    <style:style style:name="T3550" style:family="text">
      <style:text-properties officeooo:rsid="0226b79e"/>
    </style:style>
    <style:style style:name="T3551" style:family="text">
      <style:text-properties officeooo:rsid="02284468"/>
    </style:style>
    <style:style style:name="T3552" style:family="text">
      <style:text-properties officeooo:rsid="022a4d2c"/>
    </style:style>
    <style:style style:name="T3553" style:family="text">
      <style:text-properties officeooo:rsid="022a695d"/>
    </style:style>
    <style:style style:name="T3554" style:family="text">
      <style:text-properties officeooo:rsid="022b2c36"/>
    </style:style>
    <style:style style:name="T3555" style:family="text">
      <style:text-properties officeooo:rsid="022c58fe"/>
    </style:style>
    <style:style style:name="T3556" style:family="text">
      <style:text-properties officeooo:rsid="022d24d6"/>
    </style:style>
    <style:style style:name="T3557" style:family="text">
      <style:text-properties officeooo:rsid="022e8415"/>
    </style:style>
    <style:style style:name="T3558" style:family="text">
      <style:text-properties officeooo:rsid="022f1257"/>
    </style:style>
    <style:style style:name="T3559" style:family="text">
      <style:text-properties officeooo:rsid="0230ab37"/>
    </style:style>
    <style:style style:name="T3560" style:family="text">
      <style:text-properties officeooo:rsid="02328e98"/>
    </style:style>
    <style:style style:name="T3561" style:family="text">
      <style:text-properties officeooo:rsid="023469d1"/>
    </style:style>
    <style:style style:name="T3562" style:family="text">
      <style:text-properties officeooo:rsid="0235e5b3"/>
    </style:style>
    <style:style style:name="T3563" style:family="text">
      <style:text-properties officeooo:rsid="02365def"/>
    </style:style>
    <style:style style:name="T3564" style:family="text">
      <style:text-properties officeooo:rsid="02369b33"/>
    </style:style>
    <style:style style:name="T3565" style:family="text">
      <style:text-properties officeooo:rsid="0237a7c0"/>
    </style:style>
    <style:style style:name="T3566" style:family="text">
      <style:text-properties officeooo:rsid="023869d7"/>
    </style:style>
    <style:style style:name="T3567" style:family="text">
      <style:text-properties officeooo:rsid="02395546"/>
    </style:style>
    <style:style style:name="T3568" style:family="text">
      <style:text-properties officeooo:rsid="023b0183"/>
    </style:style>
    <style:style style:name="T3569" style:family="text">
      <style:text-properties officeooo:rsid="0244b104"/>
    </style:style>
    <style:style style:name="T3570" style:family="text">
      <style:text-properties officeooo:rsid="0244bd05"/>
    </style:style>
    <style:style style:name="T3571" style:family="text">
      <style:text-properties officeooo:rsid="0244d7cf"/>
    </style:style>
    <style:style style:name="T3572" style:family="text">
      <style:text-properties officeooo:rsid="0245e41d"/>
    </style:style>
    <style:style style:name="T3573" style:family="text">
      <style:text-properties officeooo:rsid="0246ad2b"/>
    </style:style>
    <style:style style:name="T3574" style:family="text">
      <style:text-properties officeooo:rsid="02478777"/>
    </style:style>
    <style:style style:name="T3575" style:family="text">
      <style:text-properties officeooo:rsid="02481b23"/>
    </style:style>
    <style:style style:name="T3576" style:family="text">
      <style:text-properties officeooo:rsid="0249f80f"/>
    </style:style>
    <style:style style:name="T3577" style:family="text">
      <style:text-properties officeooo:rsid="02525fe8"/>
    </style:style>
    <style:style style:name="T3578" style:family="text">
      <style:text-properties officeooo:rsid="02539e7e"/>
    </style:style>
    <style:style style:name="T3579" style:family="text">
      <style:text-properties officeooo:rsid="0254114c"/>
    </style:style>
    <style:style style:name="T3580" style:family="text">
      <style:text-properties officeooo:rsid="025522a6"/>
    </style:style>
    <style:style style:name="T3581" style:family="text">
      <style:text-properties officeooo:rsid="02569f74"/>
    </style:style>
    <style:style style:name="T3582" style:family="text">
      <style:text-properties officeooo:rsid="0256ff04"/>
    </style:style>
    <style:style style:name="T3583" style:family="text">
      <style:text-properties officeooo:rsid="0257084c"/>
    </style:style>
    <style:style style:name="T3584" style:family="text">
      <style:text-properties officeooo:rsid="025713b3"/>
    </style:style>
    <style:style style:name="T3585" style:family="text">
      <style:text-properties officeooo:rsid="02573ae7"/>
    </style:style>
    <style:style style:name="T3586" style:family="text">
      <style:text-properties officeooo:rsid="0258f12c"/>
    </style:style>
    <style:style style:name="T3587" style:family="text">
      <style:text-properties officeooo:rsid="0259b492"/>
    </style:style>
    <style:style style:name="T3588" style:family="text">
      <style:text-properties officeooo:rsid="025b8cf9"/>
    </style:style>
    <style:style style:name="T3589" style:family="text">
      <style:text-properties officeooo:rsid="025c91eb"/>
    </style:style>
    <style:style style:name="T3590" style:family="text">
      <style:text-properties officeooo:rsid="025dd1e8"/>
    </style:style>
    <style:style style:name="T3591" style:family="text">
      <style:text-properties officeooo:rsid="025e2769"/>
    </style:style>
    <style:style style:name="T3592" style:family="text">
      <style:text-properties officeooo:rsid="025f543b"/>
    </style:style>
    <style:style style:name="T3593" style:family="text">
      <style:text-properties officeooo:rsid="026034b4"/>
    </style:style>
    <style:style style:name="T3594" style:family="text">
      <style:text-properties officeooo:rsid="0260b516"/>
    </style:style>
    <style:style style:name="T3595" style:family="text">
      <style:text-properties officeooo:rsid="0261c244"/>
    </style:style>
    <style:style style:name="T3596" style:family="text">
      <style:text-properties officeooo:rsid="0263b02a"/>
    </style:style>
    <style:style style:name="T3597" style:family="text">
      <style:text-properties officeooo:rsid="02654941"/>
    </style:style>
    <style:style style:name="T3598" style:family="text">
      <style:text-properties officeooo:rsid="0266985c"/>
    </style:style>
    <style:style style:name="T3599" style:family="text">
      <style:text-properties officeooo:rsid="026729b0"/>
    </style:style>
    <style:style style:name="T3600" style:family="text">
      <style:text-properties officeooo:rsid="02672c03"/>
    </style:style>
    <style:style style:name="T3601" style:family="text">
      <style:text-properties officeooo:rsid="02692912"/>
    </style:style>
    <style:style style:name="T3602" style:family="text">
      <style:text-properties officeooo:rsid="026b04bf"/>
    </style:style>
    <style:style style:name="T3603" style:family="text">
      <style:text-properties officeooo:rsid="026bdd9f"/>
    </style:style>
    <style:style style:name="T3604" style:family="text">
      <style:text-properties officeooo:rsid="026d0a7a"/>
    </style:style>
    <style:style style:name="T3605" style:family="text">
      <style:text-properties officeooo:rsid="026eb739"/>
    </style:style>
    <style:style style:name="T3606" style:family="text">
      <style:text-properties officeooo:rsid="027193d4"/>
    </style:style>
    <style:style style:name="T3607" style:family="text">
      <style:text-properties officeooo:rsid="02725d78"/>
    </style:style>
    <style:style style:name="T3608" style:family="text">
      <style:text-properties officeooo:rsid="027312b1"/>
    </style:style>
    <style:style style:name="T3609" style:family="text">
      <style:text-properties officeooo:rsid="0273edcc"/>
    </style:style>
    <style:style style:name="T3610" style:family="text">
      <style:text-properties officeooo:rsid="027543d0"/>
    </style:style>
    <style:style style:name="T3611" style:family="text">
      <style:text-properties officeooo:rsid="02768fa1"/>
    </style:style>
    <style:style style:name="T3612" style:family="text">
      <style:text-properties officeooo:rsid="02772dc6"/>
    </style:style>
    <style:style style:name="T3613" style:family="text">
      <style:text-properties officeooo:rsid="0278102d"/>
    </style:style>
    <style:style style:name="T3614" style:family="text">
      <style:text-properties officeooo:rsid="027843c7"/>
    </style:style>
    <style:style style:name="T3615" style:family="text">
      <style:text-properties officeooo:rsid="0279b444"/>
    </style:style>
    <style:style style:name="T3616" style:family="text">
      <style:text-properties officeooo:rsid="027ae918"/>
    </style:style>
    <style:style style:name="T3617" style:family="text">
      <style:text-properties officeooo:rsid="027d1ff4"/>
    </style:style>
    <style:style style:name="T3618" style:family="text">
      <style:text-properties officeooo:rsid="027da11a"/>
    </style:style>
    <style:style style:name="T3619" style:family="text">
      <style:text-properties officeooo:rsid="027e83ab"/>
    </style:style>
    <style:style style:name="T3620" style:family="text">
      <style:text-properties officeooo:rsid="0280a34b"/>
    </style:style>
    <style:style style:name="T3621" style:family="text">
      <style:text-properties officeooo:rsid="02828760"/>
    </style:style>
    <style:style style:name="T3622" style:family="text">
      <style:text-properties officeooo:rsid="0282d508"/>
    </style:style>
    <style:style style:name="T3623" style:family="text">
      <style:text-properties officeooo:rsid="02848962"/>
    </style:style>
    <style:style style:name="T3624" style:family="text">
      <style:text-properties officeooo:rsid="028500d7"/>
    </style:style>
    <style:style style:name="T3625" style:family="text">
      <style:text-properties officeooo:rsid="02870b68"/>
    </style:style>
    <style:style style:name="T3626" style:family="text">
      <style:text-properties officeooo:rsid="0287441f"/>
    </style:style>
    <style:style style:name="T3627" style:family="text">
      <style:text-properties officeooo:rsid="028909fb"/>
    </style:style>
    <style:style style:name="T3628" style:family="text">
      <style:text-properties officeooo:rsid="028a97af"/>
    </style:style>
    <style:style style:name="T3629" style:family="text">
      <style:text-properties officeooo:rsid="028c7c1f"/>
    </style:style>
    <style:style style:name="T3630" style:family="text">
      <style:text-properties officeooo:rsid="028e358a"/>
    </style:style>
    <style:style style:name="T3631" style:family="text">
      <style:text-properties officeooo:rsid="02903442"/>
    </style:style>
    <style:style style:name="T3632" style:family="text">
      <style:text-properties officeooo:rsid="02927b59"/>
    </style:style>
    <style:style style:name="T3633" style:family="text">
      <style:text-properties officeooo:rsid="0292880b"/>
    </style:style>
    <style:style style:name="T3634" style:family="text">
      <style:text-properties officeooo:rsid="0292d027"/>
    </style:style>
    <style:style style:name="T3635" style:family="text">
      <style:text-properties officeooo:rsid="0293ac3f"/>
    </style:style>
    <style:style style:name="T3636" style:family="text">
      <style:text-properties officeooo:rsid="0293b5a5"/>
    </style:style>
    <style:style style:name="T3637" style:family="text">
      <style:text-properties officeooo:rsid="0294bb4b"/>
    </style:style>
    <style:style style:name="T3638" style:family="text">
      <style:text-properties officeooo:rsid="02960580"/>
    </style:style>
    <style:style style:name="T3639" style:family="text">
      <style:text-properties officeooo:rsid="02964e29"/>
    </style:style>
    <style:style style:name="T3640" style:family="text">
      <style:text-properties officeooo:rsid="02978744"/>
    </style:style>
    <style:style style:name="T3641" style:family="text">
      <style:text-properties officeooo:rsid="02998933"/>
    </style:style>
    <style:style style:name="T3642" style:family="text">
      <style:text-properties officeooo:rsid="029b1a79"/>
    </style:style>
    <style:style style:name="T3643" style:family="text">
      <style:text-properties officeooo:rsid="029c8718"/>
    </style:style>
    <style:style style:name="T3644" style:family="text">
      <style:text-properties officeooo:rsid="029d76d7"/>
    </style:style>
    <style:style style:name="T3645" style:family="text">
      <style:text-properties officeooo:rsid="029eeb15"/>
    </style:style>
    <style:style style:name="T3646" style:family="text">
      <style:text-properties officeooo:rsid="029f36d1"/>
    </style:style>
    <style:style style:name="T3647" style:family="text">
      <style:text-properties officeooo:rsid="02a10baf"/>
    </style:style>
    <style:style style:name="T3648" style:family="text">
      <style:text-properties officeooo:rsid="02a1e97d"/>
    </style:style>
    <style:style style:name="T3649" style:family="text">
      <style:text-properties officeooo:rsid="02a20585"/>
    </style:style>
    <style:style style:name="T3650" style:family="text">
      <style:text-properties officeooo:rsid="02a3f3e0"/>
    </style:style>
    <style:style style:name="T3651" style:family="text">
      <style:text-properties officeooo:rsid="02a43bbf"/>
    </style:style>
    <style:style style:name="T3652" style:family="text">
      <style:text-properties officeooo:rsid="02a4b342"/>
    </style:style>
    <style:style style:name="T3653" style:family="text">
      <style:text-properties officeooo:rsid="02a5f958"/>
    </style:style>
    <style:style style:name="T3654" style:family="text">
      <style:text-properties officeooo:rsid="02a6a06b"/>
    </style:style>
    <style:style style:name="T3655" style:family="text">
      <style:text-properties officeooo:rsid="02a72a4d"/>
    </style:style>
    <style:style style:name="T3656" style:family="text">
      <style:text-properties officeooo:rsid="02a8b1bd"/>
    </style:style>
    <style:style style:name="T3657" style:family="text">
      <style:text-properties officeooo:rsid="02aa25d5"/>
    </style:style>
    <style:style style:name="T3658" style:family="text">
      <style:text-properties officeooo:rsid="02ab0ed2"/>
    </style:style>
    <style:style style:name="T3659" style:family="text">
      <style:text-properties officeooo:rsid="02b1ba0f"/>
    </style:style>
    <style:style style:name="T3660" style:family="text">
      <style:text-properties officeooo:rsid="02b3a7a2"/>
    </style:style>
    <style:style style:name="T3661" style:family="text">
      <style:text-properties officeooo:rsid="02b3d133"/>
    </style:style>
    <style:style style:name="T3662" style:family="text">
      <style:text-properties officeooo:rsid="02b439ea"/>
    </style:style>
    <style:style style:name="T3663" style:family="text">
      <style:text-properties officeooo:rsid="02b5ed2b"/>
    </style:style>
    <style:style style:name="T3664" style:family="text">
      <style:text-properties officeooo:rsid="02b76c2a"/>
    </style:style>
    <style:style style:name="T3665" style:family="text">
      <style:text-properties officeooo:rsid="02b85e00"/>
    </style:style>
    <style:style style:name="T3666" style:family="text">
      <style:text-properties officeooo:rsid="02b8af6f"/>
    </style:style>
    <style:style style:name="T3667" style:family="text">
      <style:text-properties officeooo:rsid="02b9f2ef"/>
    </style:style>
    <style:style style:name="T3668" style:family="text">
      <style:text-properties officeooo:rsid="02ba2d8d"/>
    </style:style>
    <style:style style:name="T3669" style:family="text">
      <style:text-properties officeooo:rsid="02bccd25"/>
    </style:style>
    <style:style style:name="T3670" style:family="text">
      <style:text-properties officeooo:rsid="02be9f2f"/>
    </style:style>
    <style:style style:name="T3671" style:family="text">
      <style:text-properties officeooo:rsid="02bef9da"/>
    </style:style>
    <style:style style:name="T3672" style:family="text">
      <style:text-properties officeooo:rsid="02bf7ef9"/>
    </style:style>
    <style:style style:name="T3673" style:family="text">
      <style:text-properties officeooo:rsid="02bff192"/>
    </style:style>
    <style:style style:name="T3674" style:family="text">
      <style:text-properties officeooo:rsid="02c0ff3a"/>
    </style:style>
    <style:style style:name="T3675" style:family="text">
      <style:text-properties officeooo:rsid="02c1a5aa"/>
    </style:style>
    <style:style style:name="T3676" style:family="text">
      <style:text-properties officeooo:rsid="02c4fc62"/>
    </style:style>
    <style:style style:name="T3677" style:family="text">
      <style:text-properties officeooo:rsid="02c5c5a3"/>
    </style:style>
    <style:style style:name="T3678" style:family="text">
      <style:text-properties officeooo:rsid="02c60745"/>
    </style:style>
    <style:style style:name="T3679" style:family="text">
      <style:text-properties officeooo:rsid="02c86ad2"/>
    </style:style>
    <style:style style:name="T3680" style:family="text">
      <style:text-properties officeooo:rsid="02c9e6c5"/>
    </style:style>
    <style:style style:name="T3681" style:family="text">
      <style:text-properties officeooo:rsid="02ca29ee"/>
    </style:style>
    <style:style style:name="T3682" style:family="text">
      <style:text-properties officeooo:rsid="02cadbbd"/>
    </style:style>
    <style:style style:name="T3683" style:family="text">
      <style:text-properties officeooo:rsid="02cc7c50"/>
    </style:style>
    <style:style style:name="T3684" style:family="text">
      <style:text-properties officeooo:rsid="02ccc6d5"/>
    </style:style>
    <style:style style:name="T3685" style:family="text">
      <style:text-properties officeooo:rsid="02cd5a2f"/>
    </style:style>
    <style:style style:name="T3686" style:family="text">
      <style:text-properties officeooo:rsid="02ceb639"/>
    </style:style>
    <style:style style:name="T3687" style:family="text">
      <style:text-properties officeooo:rsid="02cee017"/>
    </style:style>
    <style:style style:name="T3688" style:family="text">
      <style:text-properties officeooo:rsid="02cf81ea"/>
    </style:style>
    <style:style style:name="T3689" style:family="text">
      <style:text-properties officeooo:rsid="02eaf8ce"/>
    </style:style>
    <style:style style:name="T3690" style:family="text">
      <style:text-properties officeooo:rsid="02ec55cc"/>
    </style:style>
    <style:style style:name="T3691" style:family="text">
      <style:text-properties officeooo:rsid="02ed6a26"/>
    </style:style>
    <style:style style:name="T3692" style:family="text">
      <style:text-properties officeooo:rsid="02ee1ce1"/>
    </style:style>
    <style:style style:name="T3693" style:family="text">
      <style:text-properties officeooo:rsid="02efd74d"/>
    </style:style>
    <style:style style:name="T3694" style:family="text">
      <style:text-properties officeooo:rsid="02f11497"/>
    </style:style>
    <style:style style:name="T3695" style:family="text">
      <style:text-properties officeooo:rsid="02f14b3c"/>
    </style:style>
    <style:style style:name="T3696" style:family="text">
      <style:text-properties officeooo:rsid="02f16905"/>
    </style:style>
    <style:style style:name="T3697" style:family="text">
      <style:text-properties officeooo:rsid="02fbe085"/>
    </style:style>
    <style:style style:name="T3698" style:family="text">
      <style:text-properties officeooo:rsid="02fcd10d"/>
    </style:style>
    <style:style style:name="T3699" style:family="text">
      <style:text-properties officeooo:rsid="02fe8f94"/>
    </style:style>
    <style:style style:name="T3700" style:family="text">
      <style:text-properties officeooo:rsid="03008595"/>
    </style:style>
    <style:style style:name="T3701" style:family="text">
      <style:text-properties officeooo:rsid="03023137"/>
    </style:style>
    <style:style style:name="T3702" style:family="text">
      <style:text-properties officeooo:rsid="0302b100"/>
    </style:style>
    <style:style style:name="T3703" style:family="text">
      <style:text-properties officeooo:rsid="0303bad3"/>
    </style:style>
    <style:style style:name="T3704" style:family="text">
      <style:text-properties officeooo:rsid="0303f1b5"/>
    </style:style>
    <style:style style:name="T3705" style:family="text">
      <style:text-properties officeooo:rsid="03040b15"/>
    </style:style>
    <style:style style:name="T3706" style:family="text">
      <style:text-properties officeooo:rsid="0304fe92"/>
    </style:style>
    <style:style style:name="T3707" style:family="text">
      <style:text-properties officeooo:rsid="030691bc"/>
    </style:style>
    <style:style style:name="T3708" style:family="text">
      <style:text-properties officeooo:rsid="03088cf8"/>
    </style:style>
    <style:style style:name="T3709" style:family="text">
      <style:text-properties officeooo:rsid="0309821a"/>
    </style:style>
    <style:style style:name="T3710" style:family="text">
      <style:text-properties officeooo:rsid="0309f688"/>
    </style:style>
    <style:style style:name="T3711" style:family="text">
      <style:text-properties officeooo:rsid="030aacb6"/>
    </style:style>
    <style:style style:name="T3712" style:family="text">
      <style:text-properties officeooo:rsid="030b87ed"/>
    </style:style>
    <style:style style:name="T3713" style:family="text">
      <style:text-properties officeooo:rsid="030bd86c"/>
    </style:style>
    <style:style style:name="T3714" style:family="text">
      <style:text-properties officeooo:rsid="030d7348"/>
    </style:style>
    <style:style style:name="T3715" style:family="text">
      <style:text-properties officeooo:rsid="030f9328"/>
    </style:style>
    <style:style style:name="T3716" style:family="text">
      <style:text-properties officeooo:rsid="03113c21"/>
    </style:style>
    <style:style style:name="T3717" style:family="text">
      <style:text-properties officeooo:rsid="0324b776"/>
    </style:style>
    <style:style style:name="T3718" style:family="text">
      <style:text-properties officeooo:rsid="03255d79"/>
    </style:style>
    <style:style style:name="T3719" style:family="text">
      <style:text-properties officeooo:rsid="0325f523"/>
    </style:style>
    <style:style style:name="T3720" style:family="text">
      <style:text-properties officeooo:rsid="0326e25e"/>
    </style:style>
    <style:style style:name="T3721" style:family="text">
      <style:text-properties officeooo:rsid="0328f925"/>
    </style:style>
    <style:style style:name="T3722" style:family="text">
      <style:text-properties officeooo:rsid="03309e0d"/>
    </style:style>
    <style:style style:name="T3723" style:family="text">
      <style:text-properties officeooo:rsid="0332951c"/>
    </style:style>
    <style:style style:name="T3724" style:family="text">
      <style:text-properties officeooo:rsid="03340213"/>
    </style:style>
    <style:style style:name="T3725" style:family="text">
      <style:text-properties officeooo:rsid="03340c0a"/>
    </style:style>
    <style:style style:name="T3726" style:family="text">
      <style:text-properties officeooo:rsid="033478a1"/>
    </style:style>
    <style:style style:name="T3727" style:family="text">
      <style:text-properties officeooo:rsid="03358ae0"/>
    </style:style>
    <style:style style:name="T3728" style:family="text">
      <style:text-properties officeooo:rsid="0335f952"/>
    </style:style>
    <style:style style:name="T3729" style:family="text">
      <style:text-properties officeooo:rsid="0336aee1"/>
    </style:style>
    <style:style style:name="T3730" style:family="text">
      <style:text-properties officeooo:rsid="03399e85"/>
    </style:style>
    <style:style style:name="T3731" style:family="text">
      <style:text-properties officeooo:rsid="033a52d5"/>
    </style:style>
    <style:style style:name="T3732" style:family="text">
      <style:text-properties officeooo:rsid="033b273d"/>
    </style:style>
    <style:style style:name="T3733" style:family="text">
      <style:text-properties officeooo:rsid="033d3059"/>
    </style:style>
    <style:style style:name="T3734" style:family="text">
      <style:text-properties officeooo:rsid="03450711"/>
    </style:style>
    <style:style style:name="T3735" style:family="text">
      <style:text-properties officeooo:rsid="03479220"/>
    </style:style>
    <style:style style:name="T3736" style:family="text">
      <style:text-properties officeooo:rsid="0348215d"/>
    </style:style>
    <style:style style:name="T3737" style:family="text">
      <style:text-properties officeooo:rsid="034a2155"/>
    </style:style>
    <style:style style:name="T3738" style:family="text">
      <style:text-properties officeooo:rsid="034b159c"/>
    </style:style>
    <style:style style:name="T3739" style:family="text">
      <style:text-properties officeooo:rsid="034b1bd8"/>
    </style:style>
    <style:style style:name="T3740" style:family="text">
      <style:text-properties officeooo:rsid="034c6d95"/>
    </style:style>
    <style:style style:name="T3741" style:family="text">
      <style:text-properties officeooo:rsid="0350c6d5"/>
    </style:style>
    <style:style style:name="T3742" style:family="text">
      <style:text-properties officeooo:rsid="03514f90"/>
    </style:style>
    <style:style style:name="T3743" style:family="text">
      <style:text-properties officeooo:rsid="0353137c"/>
    </style:style>
    <style:style style:name="T3744" style:family="text">
      <style:text-properties officeooo:rsid="0355195c"/>
    </style:style>
    <style:style style:name="T3745" style:family="text">
      <style:text-properties officeooo:rsid="0355efc2"/>
    </style:style>
    <style:style style:name="T3746" style:family="text">
      <style:text-properties officeooo:rsid="0356ab89"/>
    </style:style>
    <style:style style:name="T3747" style:family="text">
      <style:text-properties officeooo:rsid="0356f396"/>
    </style:style>
    <style:style style:name="T3748" style:family="text">
      <style:text-properties officeooo:rsid="03570a3c"/>
    </style:style>
    <style:style style:name="T3749" style:family="text">
      <style:text-properties officeooo:rsid="0358ccf6"/>
    </style:style>
    <style:style style:name="T3750" style:family="text">
      <style:text-properties officeooo:rsid="0359daa6"/>
    </style:style>
    <style:style style:name="T3751" style:family="text">
      <style:text-properties officeooo:rsid="035b147f"/>
    </style:style>
    <style:style style:name="T3752" style:family="text">
      <style:text-properties officeooo:rsid="035c034f"/>
    </style:style>
    <style:style style:name="T3753" style:family="text">
      <style:text-properties officeooo:rsid="035c7c2f"/>
    </style:style>
    <style:style style:name="T3754" style:family="text">
      <style:text-properties officeooo:rsid="035d1a8c"/>
    </style:style>
    <style:style style:name="T3755" style:family="text">
      <style:text-properties officeooo:rsid="035f49b4"/>
    </style:style>
    <style:style style:name="T3756" style:family="text">
      <style:text-properties officeooo:rsid="036135e5"/>
    </style:style>
    <style:style style:name="T3757" style:family="text">
      <style:text-properties officeooo:rsid="0361cffd"/>
    </style:style>
    <style:style style:name="T3758" style:family="text">
      <style:text-properties officeooo:rsid="03637c4f"/>
    </style:style>
    <style:style style:name="T3759" style:family="text">
      <style:text-properties officeooo:rsid="0366a6dc"/>
    </style:style>
    <style:style style:name="T3760" style:family="text">
      <style:text-properties officeooo:rsid="03674640"/>
    </style:style>
    <style:style style:name="T3761" style:family="text">
      <style:text-properties officeooo:rsid="0367e173"/>
    </style:style>
    <style:style style:name="T3762" style:family="text">
      <style:text-properties officeooo:rsid="0368024a"/>
    </style:style>
    <style:style style:name="T3763" style:family="text">
      <style:text-properties officeooo:rsid="036a6084"/>
    </style:style>
    <style:style style:name="T3764" style:family="text">
      <style:text-properties officeooo:rsid="036bd658"/>
    </style:style>
    <style:style style:name="T3765" style:family="text">
      <style:text-properties officeooo:rsid="036dd240"/>
    </style:style>
    <style:style style:name="T3766" style:family="text">
      <style:text-properties officeooo:rsid="036fafaf"/>
    </style:style>
    <style:style style:name="T3767" style:family="text">
      <style:text-properties officeooo:rsid="03716130"/>
    </style:style>
    <style:style style:name="T3768" style:family="text">
      <style:text-properties officeooo:rsid="037329b9"/>
    </style:style>
    <style:style style:name="T3769" style:family="text">
      <style:text-properties officeooo:rsid="037466fb"/>
    </style:style>
    <style:style style:name="T3770" style:family="text">
      <style:text-properties officeooo:rsid="0375577e"/>
    </style:style>
    <style:style style:name="T3771" style:family="text">
      <style:text-properties officeooo:rsid="0377ac7b"/>
    </style:style>
    <style:style style:name="T3772" style:family="text">
      <style:text-properties officeooo:rsid="037b22d3"/>
    </style:style>
    <style:style style:name="T3773" style:family="text">
      <style:text-properties officeooo:rsid="037cac34"/>
    </style:style>
    <style:style style:name="T3774" style:family="text">
      <style:text-properties officeooo:rsid="037db21a"/>
    </style:style>
    <style:style style:name="T3775" style:family="text">
      <style:text-properties officeooo:rsid="037f1875"/>
    </style:style>
    <style:style style:name="T3776" style:family="text">
      <style:text-properties officeooo:rsid="0380763d"/>
    </style:style>
    <style:style style:name="T3777" style:family="text">
      <style:text-properties officeooo:rsid="0380fc30"/>
    </style:style>
    <style:style style:name="T3778" style:family="text">
      <style:text-properties officeooo:rsid="03812078"/>
    </style:style>
    <style:style style:name="T3779" style:family="text">
      <style:text-properties officeooo:rsid="0381a199"/>
    </style:style>
    <style:style style:name="T3780" style:family="text">
      <style:text-properties officeooo:rsid="0382c2cf"/>
    </style:style>
    <style:style style:name="T3781" style:family="text">
      <style:text-properties officeooo:rsid="0383158e"/>
    </style:style>
    <style:style style:name="T3782" style:family="text">
      <style:text-properties officeooo:rsid="03846e2e"/>
    </style:style>
    <style:style style:name="T3783" style:family="text">
      <style:text-properties officeooo:rsid="0385ef37"/>
    </style:style>
    <style:style style:name="T3784" style:family="text">
      <style:text-properties officeooo:rsid="0386cce9"/>
    </style:style>
    <style:style style:name="T3785" style:family="text">
      <style:text-properties officeooo:rsid="038734a4"/>
    </style:style>
    <style:style style:name="T3786" style:family="text">
      <style:text-properties officeooo:rsid="0387c2a2"/>
    </style:style>
    <style:style style:name="T3787" style:family="text">
      <style:text-properties officeooo:rsid="03882ac8"/>
    </style:style>
    <style:style style:name="T3788" style:family="text">
      <style:text-properties officeooo:rsid="038a1baa"/>
    </style:style>
    <style:style style:name="T3789" style:family="text">
      <style:text-properties officeooo:rsid="038be81c"/>
    </style:style>
    <style:style style:name="T3790" style:family="text">
      <style:text-properties officeooo:rsid="038d3665"/>
    </style:style>
    <style:style style:name="T3791" style:family="text">
      <style:text-properties officeooo:rsid="038ec4c9"/>
    </style:style>
    <style:style style:name="T3792" style:family="text">
      <style:text-properties officeooo:rsid="038fd6ef"/>
    </style:style>
    <style:style style:name="T3793" style:family="text">
      <style:text-properties officeooo:rsid="03906753"/>
    </style:style>
    <style:style style:name="T3794" style:family="text">
      <style:text-properties officeooo:rsid="03920e3d"/>
    </style:style>
    <style:style style:name="T3795" style:family="text">
      <style:text-properties officeooo:rsid="03938c58"/>
    </style:style>
    <style:style style:name="T3796" style:family="text">
      <style:text-properties officeooo:rsid="039a7dff"/>
    </style:style>
    <style:style style:name="T3797" style:family="text">
      <style:text-properties officeooo:rsid="039b661d"/>
    </style:style>
    <style:style style:name="T3798" style:family="text">
      <style:text-properties officeooo:rsid="039d0c03"/>
    </style:style>
    <style:style style:name="T3799" style:family="text">
      <style:text-properties officeooo:rsid="039f8e8f"/>
    </style:style>
    <style:style style:name="T3800" style:family="text">
      <style:text-properties officeooo:rsid="03a05ac2"/>
    </style:style>
    <style:style style:name="T3801" style:family="text">
      <style:text-properties officeooo:rsid="03a13946"/>
    </style:style>
    <style:style style:name="T3802" style:family="text">
      <style:text-properties officeooo:rsid="03a25181"/>
    </style:style>
    <style:style style:name="T3803" style:family="text">
      <style:text-properties officeooo:rsid="03a2a3fe"/>
    </style:style>
    <style:style style:name="T3804" style:family="text">
      <style:text-properties officeooo:rsid="03a2f8cf"/>
    </style:style>
    <style:style style:name="T3805" style:family="text">
      <style:text-properties officeooo:rsid="03a38c1b"/>
    </style:style>
    <style:style style:name="T3806" style:family="text">
      <style:text-properties officeooo:rsid="03a39f38"/>
    </style:style>
    <style:style style:name="T3807" style:family="text">
      <style:text-properties officeooo:rsid="03a503b7"/>
    </style:style>
    <style:style style:name="T3808" style:family="text">
      <style:text-properties officeooo:rsid="03a6217b"/>
    </style:style>
    <style:style style:name="T3809" style:family="text">
      <style:text-properties officeooo:rsid="03a6b902"/>
    </style:style>
    <style:style style:name="T3810" style:family="text">
      <style:text-properties officeooo:rsid="03a78892"/>
    </style:style>
    <style:style style:name="T3811" style:family="text">
      <style:text-properties officeooo:rsid="03a7f16d"/>
    </style:style>
    <style:style style:name="T3812" style:family="text">
      <style:text-properties officeooo:rsid="03a89de0"/>
    </style:style>
    <style:style style:name="T3813" style:family="text">
      <style:text-properties officeooo:rsid="03cf73d2"/>
    </style:style>
    <style:style style:name="T3814" style:family="text">
      <style:text-properties officeooo:rsid="03d221ab"/>
    </style:style>
    <style:style style:name="T3815" style:family="text">
      <style:text-properties officeooo:rsid="03d41df3"/>
    </style:style>
    <style:style style:name="T3816" style:family="text">
      <style:text-properties officeooo:rsid="03d5d3c4"/>
    </style:style>
    <style:style style:name="T3817" style:family="text">
      <style:text-properties officeooo:rsid="03d7f5d1"/>
    </style:style>
    <style:style style:name="T3818" style:family="text">
      <style:text-properties officeooo:rsid="03d8f509"/>
    </style:style>
    <style:style style:name="T3819" style:family="text">
      <style:text-properties officeooo:rsid="03d92c7c"/>
    </style:style>
    <style:style style:name="T3820" style:family="text">
      <style:text-properties officeooo:rsid="03da197b"/>
    </style:style>
    <style:style style:name="T3821" style:family="text">
      <style:text-properties officeooo:rsid="03da32a4"/>
    </style:style>
    <style:style style:name="T3822" style:family="text">
      <style:text-properties officeooo:rsid="03dff652"/>
    </style:style>
    <style:style style:name="T3823" style:family="text">
      <style:text-properties officeooo:rsid="03e0119b"/>
    </style:style>
    <style:style style:name="T3824" style:family="text">
      <style:text-properties officeooo:rsid="03e4e2d9"/>
    </style:style>
    <style:style style:name="T3825" style:family="text">
      <style:text-properties officeooo:rsid="03e5d028"/>
    </style:style>
    <style:style style:name="T3826" style:family="text">
      <style:text-properties officeooo:rsid="046e0bb6"/>
    </style:style>
    <style:style style:name="T3827" style:family="text">
      <style:text-properties officeooo:rsid="046fb50d"/>
    </style:style>
    <style:style style:name="T3828" style:family="text">
      <style:text-properties officeooo:rsid="047025ba"/>
    </style:style>
    <style:style style:name="T3829" style:family="text">
      <style:text-properties officeooo:rsid="04712e19"/>
    </style:style>
    <style:style style:name="T3830" style:family="text">
      <style:text-properties officeooo:rsid="0472d97c"/>
    </style:style>
    <style:style style:name="T3831" style:family="text">
      <style:text-properties officeooo:rsid="0473a600"/>
    </style:style>
    <style:style style:name="T3832" style:family="text">
      <style:text-properties officeooo:rsid="047541dd"/>
    </style:style>
    <style:style style:name="T3833" style:family="text">
      <style:text-properties officeooo:rsid="04773a48"/>
    </style:style>
    <style:style style:name="T3834" style:family="text">
      <style:text-properties officeooo:rsid="0477d118"/>
    </style:style>
    <style:style style:name="T3835" style:family="text">
      <style:text-properties officeooo:rsid="047a65ad"/>
    </style:style>
    <style:style style:name="T3836" style:family="text">
      <style:text-properties officeooo:rsid="047b0328"/>
    </style:style>
    <style:style style:name="T3837" style:family="text">
      <style:text-properties officeooo:rsid="0480a3b1"/>
    </style:style>
    <style:style style:name="T3838" style:family="text">
      <style:text-properties officeooo:rsid="048a5e0d"/>
    </style:style>
    <style:style style:name="T3839" style:family="text">
      <style:text-properties officeooo:rsid="048cca3e"/>
    </style:style>
    <style:style style:name="T3840" style:family="text">
      <style:text-properties officeooo:rsid="049f4439"/>
    </style:style>
    <style:style style:name="T3841" style:family="text">
      <style:text-properties officeooo:rsid="04a97183"/>
    </style:style>
    <style:style style:name="T3842" style:family="text">
      <style:text-properties officeooo:rsid="04aa2b84"/>
    </style:style>
    <style:style style:name="T3843" style:family="text">
      <style:text-properties officeooo:rsid="04ab26a4"/>
    </style:style>
    <style:style style:name="T3844" style:family="text">
      <style:text-properties officeooo:rsid="04b54938"/>
    </style:style>
    <style:style style:name="T3845" style:family="text">
      <style:text-properties officeooo:rsid="04b999ab"/>
    </style:style>
    <style:style style:name="T3846" style:family="text">
      <style:text-properties officeooo:rsid="04bfbf82"/>
    </style:style>
    <style:style style:name="T3847" style:family="text">
      <style:text-properties officeooo:rsid="04c037f2"/>
    </style:style>
    <style:style style:name="T3848" style:family="text">
      <style:text-properties officeooo:rsid="04c45823"/>
    </style:style>
    <style:style style:name="T3849" style:family="text">
      <style:text-properties officeooo:rsid="04c5788f"/>
    </style:style>
    <style:style style:name="T3850" style:family="text">
      <style:text-properties officeooo:rsid="04c68a13"/>
    </style:style>
    <style:style style:name="T3851" style:family="text">
      <style:text-properties officeooo:rsid="04c810b5"/>
    </style:style>
    <style:style style:name="T3852" style:family="text">
      <style:text-properties officeooo:rsid="04c8f893"/>
    </style:style>
    <style:style style:name="T3853" style:family="text">
      <style:text-properties officeooo:rsid="04c9d4cd"/>
    </style:style>
    <style:style style:name="T3854" style:family="text">
      <style:text-properties officeooo:rsid="04ca5226"/>
    </style:style>
    <style:style style:name="T3855" style:family="text">
      <style:text-properties officeooo:rsid="04cbf507"/>
    </style:style>
    <style:style style:name="T3856" style:family="text">
      <style:text-properties officeooo:rsid="04d6f648"/>
    </style:style>
    <style:style style:name="T3857" style:family="text">
      <style:text-properties officeooo:rsid="04dfdbd6"/>
    </style:style>
    <style:style style:name="T3858" style:family="text">
      <style:text-properties officeooo:rsid="04e03022"/>
    </style:style>
    <style:style style:name="T3859" style:family="text">
      <style:text-properties officeooo:rsid="04e28699"/>
    </style:style>
    <style:style style:name="T3860" style:family="text">
      <style:text-properties officeooo:rsid="04e392bb"/>
    </style:style>
    <style:style style:name="T3861" style:family="text">
      <style:text-properties officeooo:rsid="04e584f3"/>
    </style:style>
    <style:style style:name="T3862" style:family="text">
      <style:text-properties officeooo:rsid="04e74fc1"/>
    </style:style>
    <style:style style:name="T3863" style:family="text">
      <style:text-properties officeooo:rsid="04ebdcb7"/>
    </style:style>
    <style:style style:name="T3864" style:family="text">
      <style:text-properties officeooo:rsid="04ed122e"/>
    </style:style>
    <style:style style:name="T3865" style:family="text">
      <style:text-properties officeooo:rsid="04f02f4d"/>
    </style:style>
    <style:style style:name="T3866" style:family="text">
      <style:text-properties officeooo:rsid="04f3609c"/>
    </style:style>
    <style:style style:name="T3867" style:family="text">
      <style:text-properties officeooo:rsid="04f73f18"/>
    </style:style>
    <style:style style:name="T3868" style:family="text">
      <style:text-properties officeooo:rsid="04fb5de0"/>
    </style:style>
    <style:style style:name="T3869" style:family="text">
      <style:text-properties officeooo:rsid="04fcbb6d"/>
    </style:style>
    <style:style style:name="T3870" style:family="text">
      <style:text-properties officeooo:rsid="04fdfc86"/>
    </style:style>
    <style:style style:name="T3871" style:family="text">
      <style:text-properties officeooo:rsid="04fe3ed1"/>
    </style:style>
    <style:style style:name="T3872" style:family="text">
      <style:text-properties officeooo:rsid="05001090"/>
    </style:style>
    <style:style style:name="T3873" style:family="text">
      <style:text-properties officeooo:rsid="0501e5b2"/>
    </style:style>
    <style:style style:name="T3874" style:family="text">
      <style:text-properties officeooo:rsid="0502300d"/>
    </style:style>
    <style:style style:name="T3875" style:family="text">
      <style:text-properties officeooo:rsid="0503acbb"/>
    </style:style>
    <style:style style:name="T3876" style:family="text">
      <style:text-properties officeooo:rsid="05055716"/>
    </style:style>
    <style:style style:name="T3877" style:family="text">
      <style:text-properties officeooo:rsid="05078324"/>
    </style:style>
    <style:style style:name="T3878" style:family="text">
      <style:text-properties officeooo:rsid="05091ad2"/>
    </style:style>
    <style:style style:name="T3879" style:family="text">
      <style:text-properties officeooo:rsid="050aeaf6"/>
    </style:style>
    <style:style style:name="T3880" style:family="text">
      <style:text-properties officeooo:rsid="050c3c2d"/>
    </style:style>
    <style:style style:name="T3881" style:family="text">
      <style:text-properties officeooo:rsid="0511062f"/>
    </style:style>
    <style:style style:name="T3882" style:family="text">
      <style:text-properties officeooo:rsid="05195132"/>
    </style:style>
    <style:style style:name="T3883" style:family="text">
      <style:text-properties officeooo:rsid="051952ff"/>
    </style:style>
    <style:style style:name="T3884" style:family="text">
      <style:text-properties officeooo:rsid="051a1fc3"/>
    </style:style>
    <style:style style:name="T3885" style:family="text">
      <style:text-properties officeooo:rsid="051bf1b2"/>
    </style:style>
    <style:style style:name="T3886" style:family="text">
      <style:text-properties officeooo:rsid="051c1929"/>
    </style:style>
    <style:style style:name="T3887" style:family="text">
      <style:text-properties officeooo:rsid="051c2135"/>
    </style:style>
    <style:style style:name="T3888" style:family="text">
      <style:text-properties officeooo:rsid="051e0c12"/>
    </style:style>
    <style:style style:name="T3889" style:family="text">
      <style:text-properties officeooo:rsid="051e1109"/>
    </style:style>
    <style:style style:name="T3890" style:family="text">
      <style:text-properties officeooo:rsid="051fbd96"/>
    </style:style>
    <style:style style:name="T3891" style:family="text">
      <style:text-properties officeooo:rsid="05214352"/>
    </style:style>
    <style:style style:name="T3892" style:family="text">
      <style:text-properties officeooo:rsid="05215144"/>
    </style:style>
    <style:style style:name="T3893" style:family="text">
      <style:text-properties officeooo:rsid="0522956a"/>
    </style:style>
    <style:style style:name="T3894" style:family="text">
      <style:text-properties officeooo:rsid="0523261a"/>
    </style:style>
    <style:style style:name="T3895" style:family="text">
      <style:text-properties officeooo:rsid="0524b3d4"/>
    </style:style>
    <style:style style:name="T3896" style:family="text">
      <style:text-properties officeooo:rsid="05259b61"/>
    </style:style>
    <style:style style:name="T3897" style:family="text">
      <style:text-properties officeooo:rsid="05260994"/>
    </style:style>
    <style:style style:name="T3898" style:family="text">
      <style:text-properties officeooo:rsid="052757ed"/>
    </style:style>
    <style:style style:name="T3899" style:family="text">
      <style:text-properties officeooo:rsid="05295ff7"/>
    </style:style>
    <style:style style:name="T3900" style:family="text">
      <style:text-properties officeooo:rsid="052a68b2"/>
    </style:style>
    <style:style style:name="T3901" style:family="text">
      <style:text-properties officeooo:rsid="052b5144"/>
    </style:style>
    <style:style style:name="T3902" style:family="text">
      <style:text-properties officeooo:rsid="052e1d2f"/>
    </style:style>
    <style:style style:name="T3903" style:family="text">
      <style:text-properties officeooo:rsid="052f7dca"/>
    </style:style>
    <style:style style:name="T3904" style:family="text">
      <style:text-properties officeooo:rsid="052fe27c"/>
    </style:style>
    <style:style style:name="T3905" style:family="text">
      <style:text-properties officeooo:rsid="0531fb34"/>
    </style:style>
    <style:style style:name="T3906" style:family="text">
      <style:text-properties officeooo:rsid="05340d48"/>
    </style:style>
    <style:style style:name="T3907" style:family="text">
      <style:text-properties officeooo:rsid="0535554f"/>
    </style:style>
    <style:style style:name="T3908" style:family="text">
      <style:text-properties officeooo:rsid="0535f1f0"/>
    </style:style>
    <style:style style:name="T3909" style:family="text">
      <style:text-properties officeooo:rsid="05362082"/>
    </style:style>
    <style:style style:name="T3910" style:family="text">
      <style:text-properties officeooo:rsid="0536ae0d"/>
    </style:style>
    <style:style style:name="T3911" style:family="text">
      <style:text-properties officeooo:rsid="0536e9ab"/>
    </style:style>
    <style:style style:name="T3912" style:family="text">
      <style:text-properties officeooo:rsid="053772ca"/>
    </style:style>
    <style:style style:name="T3913" style:family="text">
      <style:text-properties officeooo:rsid="05387d5b"/>
    </style:style>
    <style:style style:name="T3914" style:family="text">
      <style:text-properties officeooo:rsid="05395b24"/>
    </style:style>
    <style:style style:name="T3915" style:family="text">
      <style:text-properties officeooo:rsid="053c4c48"/>
    </style:style>
    <style:style style:name="T3916" style:family="text">
      <style:text-properties officeooo:rsid="05411376"/>
    </style:style>
    <style:style style:name="T3917" style:family="text">
      <style:text-properties officeooo:rsid="05429705"/>
    </style:style>
    <style:style style:name="T3918" style:family="text">
      <style:text-properties officeooo:rsid="0544318d"/>
    </style:style>
    <style:style style:name="T3919" style:family="text">
      <style:text-properties officeooo:rsid="0544580f"/>
    </style:style>
    <style:style style:name="T3920" style:family="text">
      <style:text-properties officeooo:rsid="0545c9cf"/>
    </style:style>
    <style:style style:name="T3921" style:family="text">
      <style:text-properties officeooo:rsid="0546c216"/>
    </style:style>
    <style:style style:name="T3922" style:family="text">
      <style:text-properties officeooo:rsid="05495437"/>
    </style:style>
    <style:style style:name="T3923" style:family="text">
      <style:text-properties officeooo:rsid="0549a526"/>
    </style:style>
    <style:style style:name="T3924" style:family="text">
      <style:text-properties officeooo:rsid="054b3ac1"/>
    </style:style>
    <style:style style:name="T3925" style:family="text">
      <style:text-properties officeooo:rsid="054d1e03"/>
    </style:style>
    <style:style style:name="T3926" style:family="text">
      <style:text-properties officeooo:rsid="054dc75e"/>
    </style:style>
    <style:style style:name="T3927" style:family="text">
      <style:text-properties officeooo:rsid="054fa16b"/>
    </style:style>
    <style:style style:name="T3928" style:family="text">
      <style:text-properties officeooo:rsid="054fa9ff"/>
    </style:style>
    <style:style style:name="T3929" style:family="text">
      <style:text-properties officeooo:rsid="05553e78"/>
    </style:style>
    <style:style style:name="T3930" style:family="text">
      <style:text-properties officeooo:rsid="0556fbbe"/>
    </style:style>
    <style:style style:name="T3931" style:family="text">
      <style:text-properties officeooo:rsid="055a5bb2"/>
    </style:style>
    <style:style style:name="T3932" style:family="text">
      <style:text-properties officeooo:rsid="055b992c"/>
    </style:style>
    <style:style style:name="T3933" style:family="text">
      <style:text-properties officeooo:rsid="055cbcf7"/>
    </style:style>
    <style:style style:name="T3934" style:family="text">
      <style:text-properties officeooo:rsid="055fe2fe"/>
    </style:style>
    <style:style style:name="T3935" style:family="text">
      <style:text-properties officeooo:rsid="0561bfb3"/>
    </style:style>
    <style:style style:name="T3936" style:family="text">
      <style:text-properties officeooo:rsid="0562f35b"/>
    </style:style>
    <style:style style:name="T3937" style:family="text">
      <style:text-properties officeooo:rsid="0563d63e"/>
    </style:style>
    <style:style style:name="T3938" style:family="text">
      <style:text-properties officeooo:rsid="056436a8"/>
    </style:style>
    <style:style style:name="T3939" style:family="text">
      <style:text-properties officeooo:rsid="0564ef7f"/>
    </style:style>
    <style:style style:name="T3940" style:family="text">
      <style:text-properties officeooo:rsid="05661378"/>
    </style:style>
    <style:style style:name="T3941" style:family="text">
      <style:text-properties officeooo:rsid="0567012f"/>
    </style:style>
    <style:style style:name="T3942" style:family="text">
      <style:text-properties officeooo:rsid="05694a78"/>
    </style:style>
    <style:style style:name="T3943" style:family="text">
      <style:text-properties officeooo:rsid="0569c8ba"/>
    </style:style>
    <style:style style:name="T3944" style:family="text">
      <style:text-properties officeooo:rsid="0569fc5f"/>
    </style:style>
    <style:style style:name="T3945" style:family="text">
      <style:text-properties officeooo:rsid="056c357f"/>
    </style:style>
    <style:style style:name="T3946" style:family="text">
      <style:text-properties officeooo:rsid="056daeba"/>
    </style:style>
    <style:style style:name="T3947" style:family="text">
      <style:text-properties officeooo:rsid="056f62ed"/>
    </style:style>
    <style:style style:name="T3948" style:family="text">
      <style:text-properties officeooo:rsid="0570471c"/>
    </style:style>
    <style:style style:name="T3949" style:family="text">
      <style:text-properties officeooo:rsid="05719ad3"/>
    </style:style>
    <style:style style:name="T3950" style:family="text">
      <style:text-properties officeooo:rsid="0572140e"/>
    </style:style>
    <style:style style:name="T3951" style:family="text">
      <style:text-properties officeooo:rsid="0573b395"/>
    </style:style>
    <style:style style:name="T3952" style:family="text">
      <style:text-properties officeooo:rsid="057566d5"/>
    </style:style>
    <style:style style:name="T3953" style:family="text">
      <style:text-properties officeooo:rsid="05762aa5"/>
    </style:style>
    <style:style style:name="T3954" style:family="text">
      <style:text-properties officeooo:rsid="057785e3"/>
    </style:style>
    <style:style style:name="T3955" style:family="text">
      <style:text-properties officeooo:rsid="0577c023"/>
    </style:style>
    <style:style style:name="T3956" style:family="text">
      <style:text-properties officeooo:rsid="05785235"/>
    </style:style>
    <style:style style:name="T3957" style:family="text">
      <style:text-properties officeooo:rsid="0578a12d"/>
    </style:style>
    <style:style style:name="T3958" style:family="text">
      <style:text-properties officeooo:rsid="05794b05"/>
    </style:style>
    <style:style style:name="T3959" style:family="text">
      <style:text-properties officeooo:rsid="057a1e62"/>
    </style:style>
    <style:style style:name="T3960" style:family="text">
      <style:text-properties officeooo:rsid="057c038b"/>
    </style:style>
    <style:style style:name="T3961" style:family="text">
      <style:text-properties officeooo:rsid="057d89b1"/>
    </style:style>
    <style:style style:name="T3962" style:family="text">
      <style:text-properties officeooo:rsid="057f6f63"/>
    </style:style>
    <style:style style:name="T3963" style:family="text">
      <style:text-properties officeooo:rsid="05812e9d"/>
    </style:style>
    <style:style style:name="T3964" style:family="text">
      <style:text-properties officeooo:rsid="05831f92"/>
    </style:style>
    <style:style style:name="T3965" style:family="text">
      <style:text-properties officeooo:rsid="05839f5c"/>
    </style:style>
    <style:style style:name="T3966" style:family="text">
      <style:text-properties officeooo:rsid="0583cf74"/>
    </style:style>
    <style:style style:name="T3967" style:family="text">
      <style:text-properties officeooo:rsid="0584e638"/>
    </style:style>
    <style:style style:name="T3968" style:family="text">
      <style:text-properties officeooo:rsid="058664d7"/>
    </style:style>
    <style:style style:name="T3969" style:family="text">
      <style:text-properties officeooo:rsid="058811e8"/>
    </style:style>
    <style:style style:name="T3970" style:family="text">
      <style:text-properties officeooo:rsid="0588fe9e"/>
    </style:style>
    <style:style style:name="T3971" style:family="text">
      <style:text-properties officeooo:rsid="0589aca9"/>
    </style:style>
    <style:style style:name="T3972" style:family="text">
      <style:text-properties officeooo:rsid="058b14dd"/>
    </style:style>
    <style:style style:name="T3973" style:family="text">
      <style:text-properties officeooo:rsid="058bb23f"/>
    </style:style>
    <style:style style:name="T3974" style:family="text">
      <style:text-properties officeooo:rsid="058db422"/>
    </style:style>
    <style:style style:name="T3975" style:family="text">
      <style:text-properties officeooo:rsid="058f5eb4"/>
    </style:style>
    <style:style style:name="T3976" style:family="text">
      <style:text-properties officeooo:rsid="0591f832"/>
    </style:style>
    <style:style style:name="T3977" style:family="text">
      <style:text-properties officeooo:rsid="0593b56e"/>
    </style:style>
    <style:style style:name="T3978" style:family="text">
      <style:text-properties officeooo:rsid="059588d5"/>
    </style:style>
    <style:style style:name="T3979" style:family="text">
      <style:text-properties officeooo:rsid="05975e49"/>
    </style:style>
    <style:style style:name="T3980" style:family="text">
      <style:text-properties officeooo:rsid="0598ae26"/>
    </style:style>
    <style:style style:name="T3981" style:family="text">
      <style:text-properties officeooo:rsid="059be0f3"/>
    </style:style>
    <style:style style:name="T3982" style:family="text">
      <style:text-properties officeooo:rsid="059df4f6"/>
    </style:style>
    <style:style style:name="T3983" style:family="text">
      <style:text-properties officeooo:rsid="059e437b"/>
    </style:style>
    <style:style style:name="T3984" style:family="text">
      <style:text-properties officeooo:rsid="059f41d3"/>
    </style:style>
    <style:style style:name="T3985" style:family="text">
      <style:text-properties officeooo:rsid="059fe82c"/>
    </style:style>
    <style:style style:name="T3986" style:family="text">
      <style:text-properties officeooo:rsid="05a07f96"/>
    </style:style>
    <style:style style:name="T3987" style:family="text">
      <style:text-properties officeooo:rsid="05a16739"/>
    </style:style>
    <style:style style:name="T3988" style:family="text">
      <style:text-properties officeooo:rsid="05a2d4cf"/>
    </style:style>
    <style:style style:name="T3989" style:family="text">
      <style:text-properties officeooo:rsid="05a420ff"/>
    </style:style>
    <style:style style:name="T3990" style:family="text">
      <style:text-properties officeooo:rsid="05a5c9d1"/>
    </style:style>
    <style:style style:name="T3991" style:family="text">
      <style:text-properties officeooo:rsid="05a70ad6"/>
    </style:style>
    <style:style style:name="T3992" style:family="text">
      <style:text-properties officeooo:rsid="05a73d9a"/>
    </style:style>
    <style:style style:name="T3993" style:family="text">
      <style:text-properties officeooo:rsid="05a8f8c1"/>
    </style:style>
    <style:style style:name="T3994" style:family="text">
      <style:text-properties officeooo:rsid="05aad29f"/>
    </style:style>
    <style:style style:name="T3995" style:family="text">
      <style:text-properties officeooo:rsid="05ac0ffa"/>
    </style:style>
    <style:style style:name="T3996" style:family="text">
      <style:text-properties officeooo:rsid="05adaaf4"/>
    </style:style>
    <style:style style:name="T3997" style:family="text">
      <style:text-properties officeooo:rsid="05ae440e"/>
    </style:style>
    <style:style style:name="T3998" style:family="text">
      <style:text-properties officeooo:rsid="05ae64ce"/>
    </style:style>
    <style:style style:name="T3999" style:family="text">
      <style:text-properties officeooo:rsid="05af4f08"/>
    </style:style>
    <style:style style:name="T4000" style:family="text">
      <style:text-properties officeooo:rsid="05b13f52"/>
    </style:style>
    <style:style style:name="T4001" style:family="text">
      <style:text-properties officeooo:rsid="05b25763"/>
    </style:style>
    <style:style style:name="T4002" style:family="text">
      <style:text-properties officeooo:rsid="05b3aa5a"/>
    </style:style>
    <style:style style:name="T4003" style:family="text">
      <style:text-properties officeooo:rsid="05b5a56b"/>
    </style:style>
    <style:style style:name="T4004" style:family="text">
      <style:text-properties officeooo:rsid="05b794c5"/>
    </style:style>
    <style:style style:name="T4005" style:family="text">
      <style:text-properties officeooo:rsid="05b8fbd1"/>
    </style:style>
    <style:style style:name="T4006" style:family="text">
      <style:text-properties officeooo:rsid="05ba3f9e"/>
    </style:style>
    <style:style style:name="T4007" style:family="text">
      <style:text-properties officeooo:rsid="05c12573"/>
    </style:style>
    <style:style style:name="T4008" style:family="text">
      <style:text-properties officeooo:rsid="05e85540"/>
    </style:style>
    <style:style style:name="T4009" style:family="text">
      <style:text-properties officeooo:rsid="05e87872"/>
    </style:style>
    <style:style style:name="T4010" style:family="text">
      <style:text-properties officeooo:rsid="05e955d2"/>
    </style:style>
    <style:style style:name="T4011" style:family="text">
      <style:text-properties officeooo:rsid="05eb3a9d"/>
    </style:style>
    <style:style style:name="T4012" style:family="text">
      <style:text-properties officeooo:rsid="05ec495e"/>
    </style:style>
    <style:style style:name="T4013" style:family="text">
      <style:text-properties officeooo:rsid="05ed58c0"/>
    </style:style>
    <style:style style:name="T4014" style:family="text">
      <style:text-properties officeooo:rsid="05ee76fc"/>
    </style:style>
    <style:style style:name="T4015" style:family="text">
      <style:text-properties officeooo:rsid="05eecf16"/>
    </style:style>
    <style:style style:name="T4016" style:family="text">
      <style:text-properties officeooo:rsid="05ef99bb"/>
    </style:style>
    <style:style style:name="T4017" style:family="text">
      <style:text-properties officeooo:rsid="05f0f7ed"/>
    </style:style>
    <style:style style:name="T4018" style:family="text">
      <style:text-properties officeooo:rsid="05f21698"/>
    </style:style>
    <style:style style:name="T4019" style:family="text">
      <style:text-properties officeooo:rsid="05f2e285"/>
    </style:style>
    <style:style style:name="T4020" style:family="text">
      <style:text-properties officeooo:rsid="05f3b02c"/>
    </style:style>
    <style:style style:name="T4021" style:family="text">
      <style:text-properties officeooo:rsid="05f4b2b8"/>
    </style:style>
    <style:style style:name="T4022" style:family="text">
      <style:text-properties officeooo:rsid="05f54450"/>
    </style:style>
    <style:style style:name="T4023" style:family="text">
      <style:text-properties officeooo:rsid="05f71068"/>
    </style:style>
    <style:style style:name="T4024" style:family="text">
      <style:text-properties officeooo:rsid="05f7bf2d"/>
    </style:style>
    <style:style style:name="T4025" style:family="text">
      <style:text-properties officeooo:rsid="05f8475f"/>
    </style:style>
    <style:style style:name="T4026" style:family="text">
      <style:text-properties officeooo:rsid="05f9da23"/>
    </style:style>
    <style:style style:name="T4027" style:family="text">
      <style:text-properties officeooo:rsid="05fafe48"/>
    </style:style>
    <style:style style:name="T4028" style:family="text">
      <style:text-properties officeooo:rsid="05fcbe0d"/>
    </style:style>
    <style:style style:name="T4029" style:family="text">
      <style:text-properties officeooo:rsid="05ff0f22"/>
    </style:style>
    <style:style style:name="T4030" style:family="text">
      <style:text-properties officeooo:rsid="0600c59f"/>
    </style:style>
    <style:style style:name="T4031" style:family="text">
      <style:text-properties officeooo:rsid="06026848"/>
    </style:style>
    <style:style style:name="T4032" style:family="text">
      <style:text-properties officeooo:rsid="06027da9"/>
    </style:style>
    <style:style style:name="T4033" style:family="text">
      <style:text-properties officeooo:rsid="06039fd2"/>
    </style:style>
    <style:style style:name="T4034" style:family="text">
      <style:text-properties officeooo:rsid="0606f8a1"/>
    </style:style>
    <style:style style:name="T4035" style:family="text">
      <style:text-properties officeooo:rsid="060a67b9"/>
    </style:style>
    <style:style style:name="T4036" style:family="text">
      <style:text-properties officeooo:rsid="060c3978"/>
    </style:style>
    <style:style style:name="T4037" style:family="text">
      <style:text-properties officeooo:rsid="060f26d3"/>
    </style:style>
    <style:style style:name="T4038" style:family="text">
      <style:text-properties officeooo:rsid="061033e5"/>
    </style:style>
    <style:style style:name="T4039" style:family="text">
      <style:text-properties officeooo:rsid="06162277"/>
    </style:style>
    <style:style style:name="T4040" style:family="text">
      <style:text-properties officeooo:rsid="06175deb"/>
    </style:style>
    <style:style style:name="T4041" style:family="text">
      <style:text-properties officeooo:rsid="0619275e"/>
    </style:style>
    <style:style style:name="T4042" style:family="text">
      <style:text-properties officeooo:rsid="061a8de2"/>
    </style:style>
    <style:style style:name="T4043" style:family="text">
      <style:text-properties officeooo:rsid="061b031c"/>
    </style:style>
    <style:style style:name="T4044" style:family="text">
      <style:text-properties officeooo:rsid="061c7c47"/>
    </style:style>
    <style:style style:name="T4045" style:family="text">
      <style:text-properties officeooo:rsid="061dddc2"/>
    </style:style>
    <style:style style:name="T4046" style:family="text">
      <style:text-properties officeooo:rsid="061f4908"/>
    </style:style>
    <style:style style:name="T4047" style:family="text">
      <style:text-properties officeooo:rsid="06206ac6"/>
    </style:style>
    <style:style style:name="T4048" style:family="text">
      <style:text-properties officeooo:rsid="062254ba"/>
    </style:style>
    <style:style style:name="T4049" style:family="text">
      <style:text-properties officeooo:rsid="06244ca8"/>
    </style:style>
    <style:style style:name="T4050" style:family="text">
      <style:text-properties officeooo:rsid="062618fd"/>
    </style:style>
    <style:style style:name="T4051" style:family="text">
      <style:text-properties officeooo:rsid="0627830d"/>
    </style:style>
    <style:style style:name="T4052" style:family="text">
      <style:text-properties officeooo:rsid="0628b570"/>
    </style:style>
    <style:style style:name="T4053" style:family="text">
      <style:text-properties officeooo:rsid="062d41d5"/>
    </style:style>
    <style:style style:name="T4054" style:family="text">
      <style:text-properties officeooo:rsid="062f8b2c"/>
    </style:style>
    <style:style style:name="T4055" style:family="text">
      <style:text-properties officeooo:rsid="062fbf9a"/>
    </style:style>
    <style:style style:name="T4056" style:family="text">
      <style:text-properties officeooo:rsid="0631a118"/>
    </style:style>
    <style:style style:name="T4057" style:family="text">
      <style:text-properties officeooo:rsid="06331ac4"/>
    </style:style>
    <style:style style:name="T4058" style:family="text">
      <style:text-properties officeooo:rsid="063326fc"/>
    </style:style>
    <style:style style:name="T4059" style:family="text">
      <style:text-properties officeooo:rsid="0634d9e8"/>
    </style:style>
    <style:style style:name="T4060" style:family="text">
      <style:text-properties officeooo:rsid="0634dafb"/>
    </style:style>
    <style:style style:name="T4061" style:family="text">
      <style:text-properties officeooo:rsid="0635a350"/>
    </style:style>
    <style:style style:name="T4062" style:family="text">
      <style:text-properties officeooo:rsid="06360acf"/>
    </style:style>
    <style:style style:name="T4063" style:family="text">
      <style:text-properties officeooo:rsid="06360afd"/>
    </style:style>
    <style:style style:name="T4064" style:family="text">
      <style:text-properties officeooo:rsid="063658ca"/>
    </style:style>
    <style:style style:name="T4065" style:family="text">
      <style:text-properties officeooo:rsid="063763a1"/>
    </style:style>
    <style:style style:name="T4066" style:family="text">
      <style:text-properties officeooo:rsid="0638df33"/>
    </style:style>
    <style:style style:name="T4067" style:family="text">
      <style:text-properties officeooo:rsid="063ab796"/>
    </style:style>
    <style:style style:name="T4068" style:family="text">
      <style:text-properties officeooo:rsid="063da8c2"/>
    </style:style>
    <style:style style:name="T4069" style:family="text">
      <style:text-properties officeooo:rsid="063f2bb5"/>
    </style:style>
    <style:style style:name="T4070" style:family="text">
      <style:text-properties officeooo:rsid="0640706f"/>
    </style:style>
    <style:style style:name="T4071" style:family="text">
      <style:text-properties officeooo:rsid="0641ea2f"/>
    </style:style>
    <style:style style:name="T4072" style:family="text">
      <style:text-properties officeooo:rsid="06431767"/>
    </style:style>
    <style:style style:name="T4073" style:family="text">
      <style:text-properties officeooo:rsid="06437cfd"/>
    </style:style>
    <style:style style:name="T4074" style:family="text">
      <style:text-properties officeooo:rsid="06440b27"/>
    </style:style>
    <style:style style:name="T4075" style:family="text">
      <style:text-properties officeooo:rsid="06454358"/>
    </style:style>
    <style:style style:name="T4076" style:family="text">
      <style:text-properties officeooo:rsid="0645865b"/>
    </style:style>
    <style:style style:name="T4077" style:family="text">
      <style:text-properties officeooo:rsid="06461b02"/>
    </style:style>
    <style:style style:name="T4078" style:family="text">
      <style:text-properties officeooo:rsid="0646febc"/>
    </style:style>
    <style:style style:name="T4079" style:family="text">
      <style:text-properties officeooo:rsid="064784a2"/>
    </style:style>
    <style:style style:name="T4080" style:family="text">
      <style:text-properties officeooo:rsid="06494b0e"/>
    </style:style>
    <style:style style:name="T4081" style:family="text">
      <style:text-properties officeooo:rsid="064b8031"/>
    </style:style>
    <style:style style:name="T4082" style:family="text">
      <style:text-properties officeooo:rsid="064c99de"/>
    </style:style>
    <style:style style:name="T4083" style:family="text">
      <style:text-properties officeooo:rsid="064da392"/>
    </style:style>
    <style:style style:name="T4084" style:family="text">
      <style:text-properties officeooo:rsid="064ebaee"/>
    </style:style>
    <style:style style:name="T4085" style:family="text">
      <style:text-properties officeooo:rsid="0650b7d5"/>
    </style:style>
    <style:style style:name="T4086" style:family="text">
      <style:text-properties officeooo:rsid="065174e0"/>
    </style:style>
    <style:style style:name="T4087" style:family="text">
      <style:text-properties officeooo:rsid="0652fe21"/>
    </style:style>
    <style:style style:name="T4088" style:family="text">
      <style:text-properties officeooo:rsid="0653520f"/>
    </style:style>
    <style:style style:name="T4089" style:family="text">
      <style:text-properties officeooo:rsid="0653b098"/>
    </style:style>
    <style:style style:name="T4090" style:family="text">
      <style:text-properties officeooo:rsid="0654ad05"/>
    </style:style>
    <style:style style:name="T4091" style:family="text">
      <style:text-properties officeooo:rsid="0655be46"/>
    </style:style>
    <style:style style:name="T4092" style:family="text">
      <style:text-properties officeooo:rsid="0656e7aa"/>
    </style:style>
    <style:style style:name="T4093" style:family="text">
      <style:text-properties officeooo:rsid="06573a0b"/>
    </style:style>
    <style:style style:name="T4094" style:family="text">
      <style:text-properties officeooo:rsid="0657f0db"/>
    </style:style>
    <style:style style:name="T4095" style:family="text">
      <style:text-properties officeooo:rsid="06592adb"/>
    </style:style>
    <style:style style:name="T4096" style:family="text">
      <style:text-properties officeooo:rsid="0659aa2b"/>
    </style:style>
    <style:style style:name="T4097" style:family="text">
      <style:text-properties officeooo:rsid="065b03df"/>
    </style:style>
    <style:style style:name="T4098" style:family="text">
      <style:text-properties officeooo:rsid="065cbf26"/>
    </style:style>
    <style:style style:name="T4099" style:family="text">
      <style:text-properties officeooo:rsid="065ddbd3"/>
    </style:style>
    <style:style style:name="T4100" style:family="text">
      <style:text-properties officeooo:rsid="065e352e"/>
    </style:style>
    <style:style style:name="T4101" style:family="text">
      <style:text-properties officeooo:rsid="065f3db2"/>
    </style:style>
    <style:style style:name="T4102" style:family="text">
      <style:text-properties officeooo:rsid="065f4da5"/>
    </style:style>
    <style:style style:name="T4103" style:family="text">
      <style:text-properties officeooo:rsid="065ff449"/>
    </style:style>
    <style:style style:name="T4104" style:family="text">
      <style:text-properties officeooo:rsid="066029d4"/>
    </style:style>
    <style:style style:name="T4105" style:family="text">
      <style:text-properties officeooo:rsid="06616626"/>
    </style:style>
    <style:style style:name="T4106" style:family="text">
      <style:text-properties officeooo:rsid="0662c6fd"/>
    </style:style>
    <style:style style:name="T4107" style:family="text">
      <style:text-properties officeooo:rsid="0662ced5"/>
    </style:style>
    <style:style style:name="T4108" style:family="text">
      <style:text-properties officeooo:rsid="0664ac66"/>
    </style:style>
    <style:style style:name="T4109" style:family="text">
      <style:text-properties officeooo:rsid="06667c7b"/>
    </style:style>
    <style:style style:name="T4110" style:family="text">
      <style:text-properties officeooo:rsid="06678dd1"/>
    </style:style>
    <style:style style:name="T4111" style:family="text">
      <style:text-properties officeooo:rsid="0668da1f"/>
    </style:style>
    <style:style style:name="T4112" style:family="text">
      <style:text-properties officeooo:rsid="066988f5"/>
    </style:style>
    <style:style style:name="T4113" style:family="text">
      <style:text-properties officeooo:rsid="066a2c95"/>
    </style:style>
    <style:style style:name="T4114" style:family="text">
      <style:text-properties officeooo:rsid="066a9a2e"/>
    </style:style>
    <style:style style:name="T4115" style:family="text">
      <style:text-properties officeooo:rsid="066bd740"/>
    </style:style>
    <style:style style:name="T4116" style:family="text">
      <style:text-properties officeooo:rsid="066be630"/>
    </style:style>
    <style:style style:name="T4117" style:family="text">
      <style:text-properties officeooo:rsid="066cc9bc"/>
    </style:style>
    <style:style style:name="T4118" style:family="text">
      <style:text-properties officeooo:rsid="066e0f34"/>
    </style:style>
    <style:style style:name="T4119" style:family="text">
      <style:text-properties officeooo:rsid="06711272"/>
    </style:style>
    <style:style style:name="T4120" style:family="text">
      <style:text-properties officeooo:rsid="06721cef"/>
    </style:style>
    <style:style style:name="T4121" style:family="text">
      <style:text-properties officeooo:rsid="0673fb67"/>
    </style:style>
    <style:style style:name="T4122" style:family="text">
      <style:text-properties officeooo:rsid="0677cac4"/>
    </style:style>
    <style:style style:name="T4123" style:family="text">
      <style:text-properties officeooo:rsid="0678335d"/>
    </style:style>
    <style:style style:name="T4124" style:family="text">
      <style:text-properties officeooo:rsid="021396ab"/>
    </style:style>
    <style:style style:name="T4125" style:family="text">
      <style:text-properties officeooo:rsid="067a724c"/>
    </style:style>
    <style:style style:name="T4126" style:family="text">
      <style:text-properties officeooo:rsid="067abb08"/>
    </style:style>
    <style:style style:name="T4127" style:family="text">
      <style:text-properties officeooo:rsid="067c9763"/>
    </style:style>
    <style:style style:name="T4128" style:family="text">
      <style:text-properties officeooo:rsid="067f961d"/>
    </style:style>
    <style:style style:name="T4129" style:family="text">
      <style:text-properties officeooo:rsid="068d1d97"/>
    </style:style>
    <style:style style:name="T4130" style:family="text">
      <style:text-properties officeooo:rsid="06939015"/>
    </style:style>
    <style:style style:name="T4131" style:family="text">
      <style:text-properties officeooo:rsid="06940a79"/>
    </style:style>
    <style:style style:name="T4132" style:family="text">
      <style:text-properties officeooo:rsid="0695cc71"/>
    </style:style>
    <style:style style:name="T4133" style:family="text">
      <style:text-properties officeooo:rsid="0697a8a8"/>
    </style:style>
    <style:style style:name="T4134" style:family="text">
      <style:text-properties officeooo:rsid="069915f3"/>
    </style:style>
    <style:style style:name="T4135" style:family="text">
      <style:text-properties officeooo:rsid="069eb949"/>
    </style:style>
    <style:style style:name="T4136" style:family="text">
      <style:text-properties officeooo:rsid="06a0e747"/>
    </style:style>
    <style:style style:name="T4137" style:family="text">
      <style:text-properties officeooo:rsid="06a1fae8"/>
    </style:style>
    <style:style style:name="T4138" style:family="text">
      <style:text-properties officeooo:rsid="06a3e490"/>
    </style:style>
    <style:style style:name="T4139" style:family="text">
      <style:text-properties officeooo:rsid="06a577aa"/>
    </style:style>
    <style:style style:name="T4140" style:family="text">
      <style:text-properties officeooo:rsid="06a81e2f"/>
    </style:style>
    <style:style style:name="T4141" style:family="text">
      <style:text-properties officeooo:rsid="06a9c579"/>
    </style:style>
    <style:style style:name="T4142" style:family="text">
      <style:text-properties officeooo:rsid="06ab4b3d"/>
    </style:style>
    <style:style style:name="T4143" style:family="text">
      <style:text-properties officeooo:rsid="06aca5b1"/>
    </style:style>
    <style:style style:name="T4144" style:family="text">
      <style:text-properties officeooo:rsid="06ae098b"/>
    </style:style>
    <style:style style:name="T4145" style:family="text">
      <style:text-properties officeooo:rsid="06af8afe"/>
    </style:style>
    <style:style style:name="T4146" style:family="text">
      <style:text-properties officeooo:rsid="06afe33c"/>
    </style:style>
    <style:style style:name="T4147" style:family="text">
      <style:text-properties officeooo:rsid="06b1953e"/>
    </style:style>
    <style:style style:name="T4148" style:family="text">
      <style:text-properties officeooo:rsid="06b58f0b"/>
    </style:style>
    <style:style style:name="T4149" style:family="text">
      <style:text-properties officeooo:rsid="06b6feed"/>
    </style:style>
    <style:style style:name="T4150" style:family="text">
      <style:text-properties officeooo:rsid="06b7213b"/>
    </style:style>
    <style:style style:name="T4151" style:family="text">
      <style:text-properties officeooo:rsid="06b8b6ec"/>
    </style:style>
    <style:style style:name="T4152" style:family="text">
      <style:text-properties officeooo:rsid="06baaa6e"/>
    </style:style>
    <style:style style:name="T4153" style:family="text">
      <style:text-properties officeooo:rsid="06bbd7ed"/>
    </style:style>
    <style:style style:name="T4154" style:family="text">
      <style:text-properties officeooo:rsid="06bf85b2"/>
    </style:style>
    <style:style style:name="T4155" style:family="text">
      <style:text-properties officeooo:rsid="06c06fb5"/>
    </style:style>
    <style:style style:name="T4156" style:family="text">
      <style:text-properties officeooo:rsid="06c1c3ac"/>
    </style:style>
    <style:style style:name="T4157" style:family="text">
      <style:text-properties officeooo:rsid="06c25df6"/>
    </style:style>
    <style:style style:name="T4158" style:family="text">
      <style:text-properties officeooo:rsid="06c32cae"/>
    </style:style>
    <style:style style:name="T4159" style:family="text">
      <style:text-properties officeooo:rsid="06c3d191"/>
    </style:style>
    <style:style style:name="T4160" style:family="text">
      <style:text-properties officeooo:rsid="06c5ae50"/>
    </style:style>
    <style:style style:name="T4161" style:family="text">
      <style:text-properties officeooo:rsid="06c76f32"/>
    </style:style>
    <style:style style:name="T4162" style:family="text">
      <style:text-properties officeooo:rsid="06c83dd7"/>
    </style:style>
    <style:style style:name="T4163" style:family="text">
      <style:text-properties officeooo:rsid="06c92428"/>
    </style:style>
    <style:style style:name="T4164" style:family="text">
      <style:text-properties officeooo:rsid="06c97ef1"/>
    </style:style>
    <style:style style:name="T4165" style:family="text">
      <style:text-properties officeooo:rsid="06caa427"/>
    </style:style>
    <style:style style:name="T4166" style:family="text">
      <style:text-properties officeooo:rsid="06caeba5"/>
    </style:style>
    <style:style style:name="T4167" style:family="text">
      <style:text-properties officeooo:rsid="06ce9d6a"/>
    </style:style>
    <style:style style:name="T4168" style:family="text">
      <style:text-properties officeooo:rsid="06d01659"/>
    </style:style>
    <style:style style:name="T4169" style:family="text">
      <style:text-properties officeooo:rsid="06d1be25"/>
    </style:style>
    <style:style style:name="T4170" style:family="text">
      <style:text-properties officeooo:rsid="06d32249"/>
    </style:style>
    <style:style style:name="T4171" style:family="text">
      <style:text-properties officeooo:rsid="06d504a9"/>
    </style:style>
    <style:style style:name="T4172" style:family="text">
      <style:text-properties officeooo:rsid="06d5215e"/>
    </style:style>
    <style:style style:name="T4173" style:family="text">
      <style:text-properties officeooo:rsid="06d71453"/>
    </style:style>
    <style:style style:name="T4174" style:family="text">
      <style:text-properties officeooo:rsid="06d8eae9"/>
    </style:style>
    <style:style style:name="T4175" style:family="text">
      <style:text-properties officeooo:rsid="06d900af"/>
    </style:style>
    <style:style style:name="T4176" style:family="text">
      <style:text-properties officeooo:rsid="06d9fcf0"/>
    </style:style>
    <style:style style:name="T4177" style:family="text">
      <style:text-properties officeooo:rsid="06dbb546"/>
    </style:style>
    <style:style style:name="T4178" style:family="text">
      <style:text-properties officeooo:rsid="06ddc780"/>
    </style:style>
    <style:style style:name="T4179" style:family="text">
      <style:text-properties officeooo:rsid="06defff4"/>
    </style:style>
    <style:style style:name="T4180" style:family="text">
      <style:text-properties officeooo:rsid="06e098ad"/>
    </style:style>
    <style:style style:name="T4181" style:family="text">
      <style:text-properties officeooo:rsid="06e0a8cd"/>
    </style:style>
    <style:style style:name="T4182" style:family="text">
      <style:text-properties officeooo:rsid="06e207f7"/>
    </style:style>
    <style:style style:name="T4183" style:family="text">
      <style:text-properties officeooo:rsid="06e3fb0f"/>
    </style:style>
    <style:style style:name="T4184" style:family="text">
      <style:text-properties officeooo:rsid="06e59ce8"/>
    </style:style>
    <style:style style:name="T4185" style:family="text">
      <style:text-properties officeooo:rsid="06e6a723"/>
    </style:style>
    <style:style style:name="T4186" style:family="text">
      <style:text-properties officeooo:rsid="06e7bf56"/>
    </style:style>
    <style:style style:name="T4187" style:family="text">
      <style:text-properties officeooo:rsid="06e92b4d"/>
    </style:style>
    <style:style style:name="T4188" style:family="text">
      <style:text-properties officeooo:rsid="06ea8f1e"/>
    </style:style>
    <style:style style:name="T4189" style:family="text">
      <style:text-properties officeooo:rsid="06eb93cc"/>
    </style:style>
    <style:style style:name="T4190" style:family="text">
      <style:text-properties officeooo:rsid="06ec4480"/>
    </style:style>
    <style:style style:name="T4191" style:family="text">
      <style:text-properties officeooo:rsid="06ecd8fd"/>
    </style:style>
    <style:style style:name="T4192" style:family="text">
      <style:text-properties officeooo:rsid="06f01f76"/>
    </style:style>
    <style:style style:name="T4193" style:family="text">
      <style:text-properties officeooo:rsid="06f27fcc"/>
    </style:style>
    <style:style style:name="T4194" style:family="text">
      <style:text-properties officeooo:rsid="06f39635"/>
    </style:style>
    <style:style style:name="T4195" style:family="text">
      <style:text-properties officeooo:rsid="06f451b6"/>
    </style:style>
    <style:style style:name="T4196" style:family="text">
      <style:text-properties officeooo:rsid="06f5e93f"/>
    </style:style>
    <style:style style:name="T4197" style:family="text">
      <style:text-properties officeooo:rsid="06f6ae57"/>
    </style:style>
    <style:style style:name="T4198" style:family="text">
      <style:text-properties officeooo:rsid="06f87305"/>
    </style:style>
    <style:style style:name="T4199" style:family="text">
      <style:text-properties officeooo:rsid="06f92fc6"/>
    </style:style>
    <style:style style:name="T4200" style:family="text">
      <style:text-properties officeooo:rsid="06f9809e"/>
    </style:style>
    <style:style style:name="T4201" style:family="text">
      <style:text-properties officeooo:rsid="06fa2604"/>
    </style:style>
    <style:style style:name="T4202" style:family="text">
      <style:text-properties officeooo:rsid="06fbbc85"/>
    </style:style>
    <style:style style:name="T4203" style:family="text">
      <style:text-properties officeooo:rsid="06fdd4e2"/>
    </style:style>
    <style:style style:name="T4204" style:family="text">
      <style:text-properties officeooo:rsid="06ffcf02"/>
    </style:style>
    <style:style style:name="T4205" style:family="text">
      <style:text-properties officeooo:rsid="070066a7"/>
    </style:style>
    <style:style style:name="T4206" style:family="text">
      <style:text-properties officeooo:rsid="07014fa1"/>
    </style:style>
    <style:style style:name="T4207" style:family="text">
      <style:text-properties officeooo:rsid="0701ab52"/>
    </style:style>
    <style:style style:name="T4208" style:family="text">
      <style:text-properties officeooo:rsid="07028bac"/>
    </style:style>
    <style:style style:name="T4209" style:family="text">
      <style:text-properties officeooo:rsid="07041119"/>
    </style:style>
    <style:style style:name="T4210" style:family="text">
      <style:text-properties officeooo:rsid="0706f263"/>
    </style:style>
    <style:style style:name="T4211" style:family="text">
      <style:text-properties officeooo:rsid="070a64af"/>
    </style:style>
    <style:style style:name="T4212" style:family="text">
      <style:text-properties officeooo:rsid="070b71cf"/>
    </style:style>
    <style:style style:name="T4213" style:family="text">
      <style:text-properties officeooo:rsid="070c396d"/>
    </style:style>
    <style:style style:name="T4214" style:family="text">
      <style:text-properties officeooo:rsid="070c7cc0"/>
    </style:style>
    <style:style style:name="T4215" style:family="text">
      <style:text-properties officeooo:rsid="070dd2bd"/>
    </style:style>
    <style:style style:name="T4216" style:family="text">
      <style:text-properties officeooo:rsid="070f0019"/>
    </style:style>
    <style:style style:name="T4217" style:family="text">
      <style:text-properties officeooo:rsid="070f95e5"/>
    </style:style>
    <style:style style:name="T4218" style:family="text">
      <style:text-properties officeooo:rsid="0710e511"/>
    </style:style>
    <style:style style:name="T4219" style:family="text">
      <style:text-properties officeooo:rsid="07125a2a"/>
    </style:style>
    <style:style style:name="T4220" style:family="text">
      <style:text-properties officeooo:rsid="0713b621"/>
    </style:style>
    <style:style style:name="T4221" style:family="text">
      <style:text-properties officeooo:rsid="07167cb3"/>
    </style:style>
    <style:style style:name="T4222" style:family="text">
      <style:text-properties officeooo:rsid="071744c1"/>
    </style:style>
    <style:style style:name="T4223" style:family="text">
      <style:text-properties officeooo:rsid="0717bb5c"/>
    </style:style>
    <style:style style:name="T4224" style:family="text">
      <style:text-properties officeooo:rsid="0719b2b4"/>
    </style:style>
    <style:style style:name="T4225" style:family="text">
      <style:text-properties officeooo:rsid="071b1842"/>
    </style:style>
    <style:style style:name="T4226" style:family="text">
      <style:text-properties officeooo:rsid="071cdbdd"/>
    </style:style>
    <style:style style:name="T4227" style:family="text">
      <style:text-properties officeooo:rsid="071e8f1f"/>
    </style:style>
    <style:style style:name="T4228" style:family="text">
      <style:text-properties officeooo:rsid="071fca9c"/>
    </style:style>
    <style:style style:name="T4229" style:family="text">
      <style:text-properties officeooo:rsid="0720b378"/>
    </style:style>
    <style:style style:name="T4230" style:family="text">
      <style:text-properties officeooo:rsid="0724f852"/>
    </style:style>
    <style:style style:name="T4231" style:family="text">
      <style:text-properties officeooo:rsid="072743f6"/>
    </style:style>
    <style:style style:name="T4232" style:family="text">
      <style:text-properties officeooo:rsid="072b0b27"/>
    </style:style>
    <style:style style:name="T4233" style:family="text">
      <style:text-properties officeooo:rsid="072cea4c"/>
    </style:style>
    <style:style style:name="T4234" style:family="text">
      <style:text-properties officeooo:rsid="072eceac"/>
    </style:style>
    <style:style style:name="T4235" style:family="text">
      <style:text-properties officeooo:rsid="072ff928"/>
    </style:style>
    <style:style style:name="T4236" style:family="text">
      <style:text-properties officeooo:rsid="0731922f"/>
    </style:style>
    <style:style style:name="T4237" style:family="text">
      <style:text-properties officeooo:rsid="0731da0c"/>
    </style:style>
    <style:style style:name="T4238" style:family="text">
      <style:text-properties officeooo:rsid="07333645"/>
    </style:style>
    <style:style style:name="T4239" style:family="text">
      <style:text-properties officeooo:rsid="07343a08"/>
    </style:style>
    <style:style style:name="T4240" style:family="text">
      <style:text-properties officeooo:rsid="0753da56"/>
    </style:style>
    <style:style style:name="T4241" style:family="text">
      <style:text-properties officeooo:rsid="075a1079"/>
    </style:style>
    <style:style style:name="T4242" style:family="text">
      <style:text-properties officeooo:rsid="075cd93e"/>
    </style:style>
    <style:style style:name="T4243" style:family="text">
      <style:text-properties officeooo:rsid="0764e45a"/>
    </style:style>
    <style:style style:name="T4244" style:family="text">
      <style:text-properties officeooo:rsid="0765e704"/>
    </style:style>
    <style:style style:name="T4245" style:family="text">
      <style:text-properties officeooo:rsid="0767c540"/>
    </style:style>
    <style:style style:name="T4246" style:family="text">
      <style:text-properties officeooo:rsid="07697696"/>
    </style:style>
    <style:style style:name="T4247" style:family="text">
      <style:text-properties officeooo:rsid="076b5684"/>
    </style:style>
    <style:style style:name="T4248" style:family="text">
      <style:text-properties officeooo:rsid="076c03ef"/>
    </style:style>
    <style:style style:name="T4249" style:family="text">
      <style:text-properties officeooo:rsid="076c888c"/>
    </style:style>
    <style:style style:name="T4250" style:family="text">
      <style:text-properties officeooo:rsid="076e60f4"/>
    </style:style>
    <style:style style:name="T4251" style:family="text">
      <style:text-properties officeooo:rsid="076ff685"/>
    </style:style>
    <style:style style:name="T4252" style:family="text">
      <style:text-properties officeooo:rsid="077012dc"/>
    </style:style>
    <style:style style:name="T4253" style:family="text">
      <style:text-properties officeooo:rsid="0774f4f7"/>
    </style:style>
    <style:style style:name="T4254" style:family="text">
      <style:text-properties officeooo:rsid="07758d9e"/>
    </style:style>
    <style:style style:name="T4255" style:family="text">
      <style:text-properties officeooo:rsid="0776ba62"/>
    </style:style>
    <style:style style:name="T4256" style:family="text">
      <style:text-properties officeooo:rsid="077883a1"/>
    </style:style>
    <style:style style:name="T4257" style:family="text">
      <style:text-properties officeooo:rsid="0779f676"/>
    </style:style>
    <style:style style:name="T4258" style:family="text">
      <style:text-properties officeooo:rsid="077a0a29"/>
    </style:style>
    <style:style style:name="T4259" style:family="text">
      <style:text-properties officeooo:rsid="077a459c"/>
    </style:style>
    <style:style style:name="T4260" style:family="text">
      <style:text-properties officeooo:rsid="077a7f43"/>
    </style:style>
    <style:style style:name="T4261" style:family="text">
      <style:text-properties officeooo:rsid="077aea69"/>
    </style:style>
    <style:style style:name="T4262" style:family="text">
      <style:text-properties officeooo:rsid="077b31cc"/>
    </style:style>
    <style:style style:name="T4263" style:family="text">
      <style:text-properties officeooo:rsid="077bfe60"/>
    </style:style>
    <style:style style:name="T4264" style:family="text">
      <style:text-properties officeooo:rsid="077d44a3"/>
    </style:style>
    <style:style style:name="T4265" style:family="text">
      <style:text-properties officeooo:rsid="077e2d61"/>
    </style:style>
    <style:style style:name="T4266" style:family="text">
      <style:text-properties officeooo:rsid="077ebf2d"/>
    </style:style>
    <style:style style:name="T4267" style:family="text">
      <style:text-properties officeooo:rsid="077ec5f7"/>
    </style:style>
    <style:style style:name="T4268" style:family="text">
      <style:text-properties officeooo:rsid="077fb248"/>
    </style:style>
    <style:style style:name="T4269" style:family="text">
      <style:text-properties officeooo:rsid="078455b0"/>
    </style:style>
    <style:style style:name="T4270" style:family="text">
      <style:text-properties officeooo:rsid="078672dd"/>
    </style:style>
    <style:style style:name="T4271" style:family="text">
      <style:text-properties officeooo:rsid="0787b943"/>
    </style:style>
    <style:style style:name="T4272" style:family="text">
      <style:text-properties officeooo:rsid="0788ab78"/>
    </style:style>
    <style:style style:name="T4273" style:family="text">
      <style:text-properties officeooo:rsid="07898c0f"/>
    </style:style>
    <style:style style:name="T4274" style:family="text">
      <style:text-properties officeooo:rsid="078b86c7"/>
    </style:style>
    <style:style style:name="T4275" style:family="text">
      <style:text-properties officeooo:rsid="078bd0e7"/>
    </style:style>
    <style:style style:name="T4276" style:family="text">
      <style:text-properties officeooo:rsid="078db83e"/>
    </style:style>
    <style:style style:name="T4277" style:family="text">
      <style:text-properties officeooo:rsid="078f1d76"/>
    </style:style>
    <style:style style:name="T4278" style:family="text">
      <style:text-properties officeooo:rsid="0790fa35"/>
    </style:style>
    <style:style style:name="T4279" style:family="text">
      <style:text-properties officeooo:rsid="07917de3"/>
    </style:style>
    <style:style style:name="T4280" style:family="text">
      <style:text-properties officeooo:rsid="07935c5a"/>
    </style:style>
    <style:style style:name="T4281" style:family="text">
      <style:text-properties officeooo:rsid="07940101"/>
    </style:style>
    <style:style style:name="T4282" style:family="text">
      <style:text-properties officeooo:rsid="079530b3"/>
    </style:style>
    <style:style style:name="T4283" style:family="text">
      <style:text-properties officeooo:rsid="0796aba0"/>
    </style:style>
    <style:style style:name="T4284" style:family="text">
      <style:text-properties officeooo:rsid="07974e75"/>
    </style:style>
    <style:style style:name="T4285" style:family="text">
      <style:text-properties officeooo:rsid="079d71c9"/>
    </style:style>
    <style:style style:name="T4286" style:family="text">
      <style:text-properties officeooo:rsid="079e9b6e"/>
    </style:style>
    <style:style style:name="T4287" style:family="text">
      <style:text-properties officeooo:rsid="079eb5f2"/>
    </style:style>
    <style:style style:name="T4288" style:family="text">
      <style:text-properties officeooo:rsid="079eec87"/>
    </style:style>
    <style:style style:name="T4289" style:family="text">
      <style:text-properties officeooo:rsid="07a0632b"/>
    </style:style>
    <style:style style:name="T4290" style:family="text">
      <style:text-properties officeooo:rsid="07a159e7"/>
    </style:style>
    <style:style style:name="T4291" style:family="text">
      <style:text-properties officeooo:rsid="07a1629f"/>
    </style:style>
    <style:style style:name="T4292" style:family="text">
      <style:text-properties officeooo:rsid="07a35a70"/>
    </style:style>
    <style:style style:name="T4293" style:family="text">
      <style:text-properties officeooo:rsid="07a3ed46"/>
    </style:style>
    <style:style style:name="T4294" style:family="text">
      <style:text-properties officeooo:rsid="07a5eab2"/>
    </style:style>
    <style:style style:name="T4295" style:family="text">
      <style:text-properties officeooo:rsid="07a76ff8"/>
    </style:style>
    <style:style style:name="T4296" style:family="text">
      <style:text-properties officeooo:rsid="07a90118"/>
    </style:style>
    <style:style style:name="T4297" style:family="text">
      <style:text-properties officeooo:rsid="07a9a681"/>
    </style:style>
    <style:style style:name="T4298" style:family="text">
      <style:text-properties officeooo:rsid="07ab23c8"/>
    </style:style>
    <style:style style:name="T4299" style:family="text">
      <style:text-properties officeooo:rsid="07ad0396"/>
    </style:style>
    <style:style style:name="T4300" style:family="text">
      <style:text-properties officeooo:rsid="07ad2c7a"/>
    </style:style>
    <style:style style:name="T4301" style:family="text">
      <style:text-properties officeooo:rsid="07ae0549"/>
    </style:style>
    <style:style style:name="T4302" style:family="text">
      <style:text-properties officeooo:rsid="07af2563"/>
    </style:style>
    <style:style style:name="T4303" style:family="text">
      <style:text-properties officeooo:rsid="07af4122"/>
    </style:style>
    <style:style style:name="T4304" style:family="text">
      <style:text-properties officeooo:rsid="07afccaa"/>
    </style:style>
    <style:style style:name="T4305" style:family="text">
      <style:text-properties officeooo:rsid="07b1837a"/>
    </style:style>
    <style:style style:name="T4306" style:family="text">
      <style:text-properties officeooo:rsid="07b28677"/>
    </style:style>
    <style:style style:name="T4307" style:family="text">
      <style:text-properties officeooo:rsid="07b2be74"/>
    </style:style>
    <style:style style:name="T4308" style:family="text">
      <style:text-properties officeooo:rsid="07b39d2c"/>
    </style:style>
    <style:style style:name="T4309" style:family="text">
      <style:text-properties officeooo:rsid="07b3b8bb"/>
    </style:style>
    <style:style style:name="T4310" style:family="text">
      <style:text-properties officeooo:rsid="07b48693"/>
    </style:style>
    <style:style style:name="T4311" style:family="text">
      <style:text-properties officeooo:rsid="07b5287e"/>
    </style:style>
    <style:style style:name="T4312" style:family="text">
      <style:text-properties officeooo:rsid="07b633d1"/>
    </style:style>
    <style:style style:name="T4313" style:family="text">
      <style:text-properties officeooo:rsid="07ba21a5"/>
    </style:style>
    <style:style style:name="T4314" style:family="text">
      <style:text-properties officeooo:rsid="07bb9a7d"/>
    </style:style>
    <style:style style:name="T4315" style:family="text">
      <style:text-properties officeooo:rsid="07bc7ab2"/>
    </style:style>
    <style:style style:name="T4316" style:family="text">
      <style:text-properties officeooo:rsid="07bca20c"/>
    </style:style>
    <style:style style:name="T4317" style:family="text">
      <style:text-properties officeooo:rsid="07bda50a"/>
    </style:style>
    <style:style style:name="T4318" style:family="text">
      <style:text-properties officeooo:rsid="07bf20af"/>
    </style:style>
    <style:style style:name="T4319" style:family="text">
      <style:text-properties officeooo:rsid="07bfbfb0"/>
    </style:style>
    <style:style style:name="T4320" style:family="text">
      <style:text-properties officeooo:rsid="07c1681f"/>
    </style:style>
    <style:style style:name="T4321" style:family="text">
      <style:text-properties officeooo:rsid="07c2e64c"/>
    </style:style>
    <style:style style:name="T4322" style:family="text">
      <style:text-properties officeooo:rsid="07c3ea3b"/>
    </style:style>
    <style:style style:name="T4323" style:family="text">
      <style:text-properties officeooo:rsid="07c449e3"/>
    </style:style>
    <style:style style:name="T4324" style:family="text">
      <style:text-properties officeooo:rsid="07c469e8"/>
    </style:style>
    <style:style style:name="T4325" style:family="text">
      <style:text-properties officeooo:rsid="07c50686"/>
    </style:style>
    <style:style style:name="T4326" style:family="text">
      <style:text-properties officeooo:rsid="07c6880e"/>
    </style:style>
    <style:style style:name="T4327" style:family="text">
      <style:text-properties officeooo:rsid="07c85eeb"/>
    </style:style>
    <style:style style:name="T4328" style:family="text">
      <style:text-properties officeooo:rsid="07c8fe53"/>
    </style:style>
    <style:style style:name="T4329" style:family="text">
      <style:text-properties officeooo:rsid="07ca761f"/>
    </style:style>
    <style:style style:name="T4330" style:family="text">
      <style:text-properties officeooo:rsid="07cd72ef"/>
    </style:style>
    <style:style style:name="T4331" style:family="text">
      <style:text-properties officeooo:rsid="07cedd17"/>
    </style:style>
    <style:style style:name="T4332" style:family="text">
      <style:text-properties officeooo:rsid="07d0bc7e"/>
    </style:style>
    <style:style style:name="T4333" style:family="text">
      <style:text-properties officeooo:rsid="07d2edfd"/>
    </style:style>
    <style:style style:name="T4334" style:family="text">
      <style:text-properties officeooo:rsid="07d3168a"/>
    </style:style>
    <style:style style:name="T4335" style:family="text">
      <style:text-properties officeooo:rsid="07d34556"/>
    </style:style>
    <style:style style:name="T4336" style:family="text">
      <style:text-properties officeooo:rsid="07d3af13"/>
    </style:style>
    <style:style style:name="T4337" style:family="text">
      <style:text-properties officeooo:rsid="07d41a69"/>
    </style:style>
    <style:style style:name="T4338" style:family="text">
      <style:text-properties officeooo:rsid="07d63ae6"/>
    </style:style>
    <style:style style:name="T4339" style:family="text">
      <style:text-properties officeooo:rsid="07d69412"/>
    </style:style>
    <style:style style:name="T4340" style:family="text">
      <style:text-properties officeooo:rsid="07d8650e"/>
    </style:style>
    <style:style style:name="T4341" style:family="text">
      <style:text-properties officeooo:rsid="07d94ccb"/>
    </style:style>
    <style:style style:name="T4342" style:family="text">
      <style:text-properties officeooo:rsid="07d9606c"/>
    </style:style>
    <style:style style:name="T4343" style:family="text">
      <style:text-properties officeooo:rsid="07db45c6"/>
    </style:style>
    <style:style style:name="T4344" style:family="text">
      <style:text-properties officeooo:rsid="07dbda7b"/>
    </style:style>
    <style:style style:name="T4345" style:family="text">
      <style:text-properties officeooo:rsid="07dc0c00"/>
    </style:style>
    <style:style style:name="T4346" style:family="text">
      <style:text-properties officeooo:rsid="07e10cf4"/>
    </style:style>
    <style:style style:name="T4347" style:family="text">
      <style:text-properties officeooo:rsid="07e1ff27"/>
    </style:style>
    <style:style style:name="T4348" style:family="text">
      <style:text-properties officeooo:rsid="07e3f4a7"/>
    </style:style>
    <style:style style:name="T4349" style:family="text">
      <style:text-properties officeooo:rsid="07e4a3e5"/>
    </style:style>
    <style:style style:name="T4350" style:family="text">
      <style:text-properties officeooo:rsid="07e6823c"/>
    </style:style>
    <style:style style:name="T4351" style:family="text">
      <style:text-properties officeooo:rsid="07e6fd64"/>
    </style:style>
    <style:style style:name="T4352" style:family="text">
      <style:text-properties officeooo:rsid="07e8f50c"/>
    </style:style>
    <style:style style:name="T4353" style:family="text">
      <style:text-properties officeooo:rsid="07ec5579"/>
    </style:style>
    <style:style style:name="T4354" style:family="text">
      <style:text-properties officeooo:rsid="07edf54f"/>
    </style:style>
    <style:style style:name="T4355" style:family="text">
      <style:text-properties officeooo:rsid="07ee8294"/>
    </style:style>
    <style:style style:name="T4356" style:family="text">
      <style:text-properties officeooo:rsid="07ef2810"/>
    </style:style>
    <style:style style:name="T4357" style:family="text">
      <style:text-properties officeooo:rsid="07f20903"/>
    </style:style>
    <style:style style:name="T4358" style:family="text">
      <style:text-properties officeooo:rsid="07f3f4d2"/>
    </style:style>
    <style:style style:name="T4359" style:family="text">
      <style:text-properties officeooo:rsid="07f512dd"/>
    </style:style>
    <style:style style:name="T4360" style:family="text">
      <style:text-properties officeooo:rsid="07f5b498"/>
    </style:style>
    <style:style style:name="T4361" style:family="text">
      <style:text-properties officeooo:rsid="07f734f9"/>
    </style:style>
    <style:style style:name="T4362" style:family="text">
      <style:text-properties officeooo:rsid="07f91546"/>
    </style:style>
    <style:style style:name="T4363" style:family="text">
      <style:text-properties officeooo:rsid="07f9d2ee"/>
    </style:style>
    <style:style style:name="T4364" style:family="text">
      <style:text-properties officeooo:rsid="07fb06b6"/>
    </style:style>
    <style:style style:name="T4365" style:family="text">
      <style:text-properties officeooo:rsid="07fce9f7"/>
    </style:style>
    <style:style style:name="T4366" style:family="text">
      <style:text-properties officeooo:rsid="07fe6334"/>
    </style:style>
    <style:style style:name="T4367" style:family="text">
      <style:text-properties officeooo:rsid="07ffea77"/>
    </style:style>
    <style:style style:name="T4368" style:family="text">
      <style:text-properties officeooo:rsid="07fffc9b"/>
    </style:style>
    <style:style style:name="T4369" style:family="text">
      <style:text-properties officeooo:rsid="08019c2f"/>
    </style:style>
    <style:style style:name="T4370" style:family="text">
      <style:text-properties officeooo:rsid="08025625"/>
    </style:style>
    <style:style style:name="T4371" style:family="text">
      <style:text-properties officeooo:rsid="0803ab13"/>
    </style:style>
    <style:style style:name="T4372" style:family="text">
      <style:text-properties officeooo:rsid="08050a25"/>
    </style:style>
    <style:style style:name="T4373" style:family="text">
      <style:text-properties officeooo:rsid="0805d570"/>
    </style:style>
    <style:style style:name="T4374" style:family="text">
      <style:text-properties officeooo:rsid="08096a20"/>
    </style:style>
    <style:style style:name="T4375" style:family="text">
      <style:text-properties officeooo:rsid="080a1c34"/>
    </style:style>
    <style:style style:name="T4376" style:family="text">
      <style:text-properties officeooo:rsid="080aafb3"/>
    </style:style>
    <style:style style:name="T4377" style:family="text">
      <style:text-properties officeooo:rsid="080ed2ad"/>
    </style:style>
    <style:style style:name="T4378" style:family="text">
      <style:text-properties officeooo:rsid="08142b6c"/>
    </style:style>
    <style:style style:name="T4379" style:family="text">
      <style:text-properties officeooo:rsid="08151086"/>
    </style:style>
    <style:style style:name="T4380" style:family="text">
      <style:text-properties officeooo:rsid="0817673f"/>
    </style:style>
    <style:style style:name="T4381" style:family="text">
      <style:text-properties officeooo:rsid="0817f0d5"/>
    </style:style>
    <style:style style:name="T4382" style:family="text">
      <style:text-properties officeooo:rsid="08198520"/>
    </style:style>
    <style:style style:name="T4383" style:family="text">
      <style:text-properties officeooo:rsid="081a3bd4"/>
    </style:style>
    <style:style style:name="T4384" style:family="text">
      <style:text-properties officeooo:rsid="081b6766"/>
    </style:style>
    <style:style style:name="T4385" style:family="text">
      <style:text-properties officeooo:rsid="081c54c8"/>
    </style:style>
    <style:style style:name="T4386" style:family="text">
      <style:text-properties officeooo:rsid="081df310"/>
    </style:style>
    <style:style style:name="T4387" style:family="text">
      <style:text-properties officeooo:rsid="0820a480"/>
    </style:style>
    <style:style style:name="T4388" style:family="text">
      <style:text-properties officeooo:rsid="08228f2b"/>
    </style:style>
    <style:style style:name="T4389" style:family="text">
      <style:text-properties officeooo:rsid="0823c7da"/>
    </style:style>
    <style:style style:name="T4390" style:family="text">
      <style:text-properties officeooo:rsid="0825866c"/>
    </style:style>
    <style:style style:name="T4391" style:family="text">
      <style:text-properties officeooo:rsid="082755ce"/>
    </style:style>
    <style:style style:name="T4392" style:family="text">
      <style:text-properties officeooo:rsid="0827c45e"/>
    </style:style>
    <style:style style:name="T4393" style:family="text">
      <style:text-properties officeooo:rsid="0828a410"/>
    </style:style>
    <style:style style:name="T4394" style:family="text">
      <style:text-properties officeooo:rsid="082a0f42"/>
    </style:style>
    <style:style style:name="T4395" style:family="text">
      <style:text-properties officeooo:rsid="082ba65e"/>
    </style:style>
    <style:style style:name="T4396" style:family="text">
      <style:text-properties officeooo:rsid="082cb045"/>
    </style:style>
    <style:style style:name="T4397" style:family="text">
      <style:text-properties officeooo:rsid="082dcde8"/>
    </style:style>
    <style:style style:name="T4398" style:family="text">
      <style:text-properties officeooo:rsid="08312bd8"/>
    </style:style>
    <style:style style:name="T4399" style:family="text">
      <style:text-properties officeooo:rsid="08375df5"/>
    </style:style>
    <style:style style:name="T4400" style:family="text">
      <style:text-properties officeooo:rsid="085d52ad"/>
    </style:style>
    <style:style style:name="T4401" style:family="text">
      <style:text-properties officeooo:rsid="085e1dbb"/>
    </style:style>
    <style:style style:name="T4402" style:family="text">
      <style:text-properties officeooo:rsid="085e21e2"/>
    </style:style>
    <style:style style:name="T4403" style:family="text">
      <style:text-properties officeooo:rsid="0860b871"/>
    </style:style>
    <style:style style:name="T4404" style:family="text">
      <style:text-properties officeooo:rsid="0862ae70"/>
    </style:style>
    <style:style style:name="T4405" style:family="text">
      <style:text-properties officeooo:rsid="08646e16"/>
    </style:style>
    <style:style style:name="T4406" style:family="text">
      <style:text-properties officeooo:rsid="08649798"/>
    </style:style>
    <style:style style:name="T4407" style:family="text">
      <style:text-properties officeooo:rsid="08649c38"/>
    </style:style>
    <style:style style:name="T4408" style:family="text">
      <style:text-properties officeooo:rsid="08668c81"/>
    </style:style>
    <style:style style:name="T4409" style:family="text">
      <style:text-properties officeooo:rsid="08675169"/>
    </style:style>
    <style:style style:name="T4410" style:family="text">
      <style:text-properties officeooo:rsid="0867fd3a"/>
    </style:style>
    <style:style style:name="T4411" style:family="text">
      <style:text-properties officeooo:rsid="086a0456"/>
    </style:style>
    <style:style style:name="T4412" style:family="text">
      <style:text-properties officeooo:rsid="086a3f32"/>
    </style:style>
    <style:style style:name="T4413" style:family="text">
      <style:text-properties officeooo:rsid="086c195a"/>
    </style:style>
    <style:style style:name="T4414" style:family="text">
      <style:text-properties officeooo:rsid="086dca68"/>
    </style:style>
    <style:style style:name="T4415" style:family="text">
      <style:text-properties officeooo:rsid="086f1155"/>
    </style:style>
    <style:style style:name="T4416" style:family="text">
      <style:text-properties officeooo:rsid="0871960a"/>
    </style:style>
    <style:style style:name="T4417" style:family="text">
      <style:text-properties officeooo:rsid="0871eac6"/>
    </style:style>
    <style:style style:name="T4418" style:family="text">
      <style:text-properties officeooo:rsid="0873a783"/>
    </style:style>
    <style:style style:name="T4419" style:family="text">
      <style:text-properties officeooo:rsid="08756a68"/>
    </style:style>
    <style:style style:name="T4420" style:family="text">
      <style:text-properties officeooo:rsid="08766843"/>
    </style:style>
    <style:style style:name="T4421" style:family="text">
      <style:text-properties officeooo:rsid="087717d8"/>
    </style:style>
    <style:style style:name="T4422" style:family="text">
      <style:text-properties officeooo:rsid="087796e1"/>
    </style:style>
    <style:style style:name="T4423" style:family="text">
      <style:text-properties officeooo:rsid="0878c34c"/>
    </style:style>
    <style:style style:name="T4424" style:family="text">
      <style:text-properties officeooo:rsid="087d30f2"/>
    </style:style>
    <style:style style:name="T4425" style:family="text">
      <style:text-properties officeooo:rsid="087dbe51"/>
    </style:style>
    <style:style style:name="T4426" style:family="text">
      <style:text-properties officeooo:rsid="087f2f87"/>
    </style:style>
    <style:style style:name="T4427" style:family="text">
      <style:text-properties officeooo:rsid="08808ffa"/>
    </style:style>
    <style:style style:name="T4428" style:family="text">
      <style:text-properties officeooo:rsid="0882554a"/>
    </style:style>
    <style:style style:name="T4429" style:family="text">
      <style:text-properties officeooo:rsid="0883675a"/>
    </style:style>
    <style:style style:name="T4430" style:family="text">
      <style:text-properties officeooo:rsid="08853b52"/>
    </style:style>
    <style:style style:name="T4431" style:family="text">
      <style:text-properties officeooo:rsid="0885e5d7"/>
    </style:style>
    <style:style style:name="T4432" style:family="text">
      <style:text-properties officeooo:rsid="0886ea3e"/>
    </style:style>
    <style:style style:name="T4433" style:family="text">
      <style:text-properties officeooo:rsid="0887eed0"/>
    </style:style>
    <style:style style:name="T4434" style:family="text">
      <style:text-properties officeooo:rsid="088992c6"/>
    </style:style>
    <style:style style:name="T4435" style:family="text">
      <style:text-properties officeooo:rsid="088b3c5b"/>
    </style:style>
    <style:style style:name="T4436" style:family="text">
      <style:text-properties officeooo:rsid="088cbede"/>
    </style:style>
    <style:style style:name="T4437" style:family="text">
      <style:text-properties officeooo:rsid="088d8720"/>
    </style:style>
    <style:style style:name="T4438" style:family="text">
      <style:text-properties officeooo:rsid="088e4097"/>
    </style:style>
    <style:style style:name="T4439" style:family="text">
      <style:text-properties officeooo:rsid="08a2edad"/>
    </style:style>
    <style:style style:name="T4440" style:family="text">
      <style:text-properties officeooo:rsid="08a60d4a"/>
    </style:style>
    <style:style style:name="T4441" style:family="text">
      <style:text-properties officeooo:rsid="08a76365"/>
    </style:style>
    <style:style style:name="T4442" style:family="text">
      <style:text-properties officeooo:rsid="08a9cde7"/>
    </style:style>
    <style:style style:name="T4443" style:family="text">
      <style:text-properties officeooo:rsid="08ab26b1"/>
    </style:style>
    <style:style style:name="T4444" style:family="text">
      <style:text-properties officeooo:rsid="08ac0afd"/>
    </style:style>
    <style:style style:name="T4445" style:family="text">
      <style:text-properties officeooo:rsid="08ad696a"/>
    </style:style>
    <style:style style:name="T4446" style:family="text">
      <style:text-properties officeooo:rsid="08ae9827"/>
    </style:style>
    <style:style style:name="T4447" style:family="text">
      <style:text-properties officeooo:rsid="08aec410"/>
    </style:style>
    <style:style style:name="T4448" style:family="text">
      <style:text-properties officeooo:rsid="08aff7de"/>
    </style:style>
    <style:style style:name="T4449" style:family="text">
      <style:text-properties officeooo:rsid="08b1944b"/>
    </style:style>
    <style:style style:name="T4450" style:family="text">
      <style:text-properties officeooo:rsid="08b1aa26"/>
    </style:style>
    <style:style style:name="T4451" style:family="text">
      <style:text-properties officeooo:rsid="08b2c261"/>
    </style:style>
    <style:style style:name="T4452" style:family="text">
      <style:text-properties officeooo:rsid="08b35367"/>
    </style:style>
    <style:style style:name="T4453" style:family="text">
      <style:text-properties officeooo:rsid="08b36083"/>
    </style:style>
    <style:style style:name="T4454" style:family="text">
      <style:text-properties officeooo:rsid="08b6ab96"/>
    </style:style>
    <style:style style:name="T4455" style:family="text">
      <style:text-properties officeooo:rsid="08b7b1ee"/>
    </style:style>
    <style:style style:name="T4456" style:family="text">
      <style:text-properties officeooo:rsid="08cd1315"/>
    </style:style>
    <style:style style:name="T4457" style:family="text">
      <style:text-properties officeooo:rsid="08cd75ed"/>
    </style:style>
    <style:style style:name="T4458" style:family="text">
      <style:text-properties officeooo:rsid="08db9a02"/>
    </style:style>
    <style:style style:name="T4459" style:family="text">
      <style:text-properties officeooo:rsid="08dce995"/>
    </style:style>
    <style:style style:name="T4460" style:family="text">
      <style:text-properties officeooo:rsid="08dd5744"/>
    </style:style>
    <style:style style:name="T4461" style:family="text">
      <style:text-properties officeooo:rsid="08df46fb"/>
    </style:style>
    <style:style style:name="T4462" style:family="text">
      <style:text-properties officeooo:rsid="08e3860c"/>
    </style:style>
    <style:style style:name="T4463" style:family="text">
      <style:text-properties officeooo:rsid="08e4758e"/>
    </style:style>
    <style:style style:name="T4464" style:family="text">
      <style:text-properties officeooo:rsid="08eebbed"/>
    </style:style>
    <style:style style:name="T4465" style:family="text">
      <style:text-properties officeooo:rsid="08f41d2d"/>
    </style:style>
    <style:style style:name="T4466" style:family="text">
      <style:text-properties officeooo:rsid="08f61a6c"/>
    </style:style>
    <style:style style:name="T4467" style:family="text">
      <style:text-properties officeooo:rsid="0952ac8a"/>
    </style:style>
    <style:style style:name="T4468" style:family="text">
      <style:text-properties officeooo:rsid="0953968b"/>
    </style:style>
    <style:style style:name="T4469" style:family="text">
      <style:text-properties officeooo:rsid="0953cd40"/>
    </style:style>
    <style:style style:name="T4470" style:family="text">
      <style:text-properties officeooo:rsid="095409d1"/>
    </style:style>
    <style:style style:name="T4471" style:family="text">
      <style:text-properties officeooo:rsid="095577dc"/>
    </style:style>
    <style:style style:name="T4472" style:family="text">
      <style:text-properties officeooo:rsid="0956bbde"/>
    </style:style>
    <style:style style:name="T4473" style:family="text">
      <style:text-properties officeooo:rsid="095e7551"/>
    </style:style>
    <style:style style:name="T4474" style:family="text">
      <style:text-properties officeooo:rsid="0960105f"/>
    </style:style>
    <style:style style:name="T4475" style:family="text">
      <style:text-properties officeooo:rsid="0961d486"/>
    </style:style>
    <style:style style:name="T4476" style:family="text">
      <style:text-properties officeooo:rsid="096355f3"/>
    </style:style>
    <style:style style:name="T4477" style:family="text">
      <style:text-properties officeooo:rsid="0964150f"/>
    </style:style>
    <style:style style:name="T4478" style:family="text">
      <style:text-properties officeooo:rsid="09654d5d"/>
    </style:style>
    <style:style style:name="T4479" style:family="text">
      <style:text-properties officeooo:rsid="0966e395"/>
    </style:style>
    <style:style style:name="T4480" style:family="text">
      <style:text-properties officeooo:rsid="09673827"/>
    </style:style>
    <style:style style:name="T4481" style:family="text">
      <style:text-properties officeooo:rsid="0967ff0e"/>
    </style:style>
    <style:style style:name="T4482" style:family="text">
      <style:text-properties officeooo:rsid="0968f6aa"/>
    </style:style>
    <style:style style:name="T4483" style:family="text">
      <style:text-properties officeooo:rsid="0978afd4"/>
    </style:style>
    <style:style style:name="T4484" style:family="text">
      <style:text-properties officeooo:rsid="0978f103"/>
    </style:style>
    <style:style style:name="T4485" style:family="text">
      <style:text-properties officeooo:rsid="0979f396"/>
    </style:style>
    <style:style style:name="T4486" style:family="text">
      <style:text-properties officeooo:rsid="09827999"/>
    </style:style>
    <style:style style:name="T4487" style:family="text">
      <style:text-properties officeooo:rsid="09842d03"/>
    </style:style>
    <style:style style:name="T4488" style:family="text">
      <style:text-properties officeooo:rsid="0985e4be"/>
    </style:style>
    <style:style style:name="T4489" style:family="text">
      <style:text-properties officeooo:rsid="09870564"/>
    </style:style>
    <style:style style:name="T4490" style:family="text">
      <style:text-properties officeooo:rsid="0989a422"/>
    </style:style>
    <style:style style:name="T4491" style:family="text">
      <style:text-properties officeooo:rsid="098edeb0"/>
    </style:style>
    <style:style style:name="T4492" style:family="text">
      <style:text-properties officeooo:rsid="098ef29b"/>
    </style:style>
    <style:style style:name="T4493" style:family="text">
      <style:text-properties officeooo:rsid="09903676"/>
    </style:style>
    <style:style style:name="T4494" style:family="text">
      <style:text-properties officeooo:rsid="09912a4e"/>
    </style:style>
    <style:style style:name="T4495" style:family="text">
      <style:text-properties officeooo:rsid="09921c73"/>
    </style:style>
    <style:style style:name="T4496" style:family="text">
      <style:text-properties officeooo:rsid="09932015"/>
    </style:style>
    <style:style style:name="T4497" style:family="text">
      <style:text-properties officeooo:rsid="0994ced1"/>
    </style:style>
    <style:style style:name="T4498" style:family="text">
      <style:text-properties officeooo:rsid="09976fdb"/>
    </style:style>
    <style:style style:name="T4499" style:family="text">
      <style:text-properties officeooo:rsid="099a0481"/>
    </style:style>
    <style:style style:name="T4500" style:family="text">
      <style:text-properties officeooo:rsid="099aa65a"/>
    </style:style>
    <style:style style:name="T4501" style:family="text">
      <style:text-properties officeooo:rsid="099af17d"/>
    </style:style>
    <style:style style:name="T4502" style:family="text">
      <style:text-properties officeooo:rsid="099bf9d9"/>
    </style:style>
    <style:style style:name="T4503" style:family="text">
      <style:text-properties officeooo:rsid="099ff22b"/>
    </style:style>
    <style:style style:name="T4504" style:family="text">
      <style:text-properties officeooo:rsid="09a0e305"/>
    </style:style>
    <style:style style:name="T4505" style:family="text">
      <style:text-properties officeooo:rsid="09a27d92"/>
    </style:style>
    <style:style style:name="T4506" style:family="text">
      <style:text-properties officeooo:rsid="09a39fd3"/>
    </style:style>
    <style:style style:name="T4507" style:family="text">
      <style:text-properties officeooo:rsid="09a4e1ea"/>
    </style:style>
    <style:style style:name="T4508" style:family="text">
      <style:text-properties officeooo:rsid="09a6e8d2"/>
    </style:style>
    <style:style style:name="T4509" style:family="text">
      <style:text-properties officeooo:rsid="09a8c2ee"/>
    </style:style>
    <style:style style:name="T4510" style:family="text">
      <style:text-properties officeooo:rsid="09a984dc"/>
    </style:style>
    <style:style style:name="T4511" style:family="text">
      <style:text-properties officeooo:rsid="09aa95bb"/>
    </style:style>
    <style:style style:name="T4512" style:family="text">
      <style:text-properties officeooo:rsid="09ac93af"/>
    </style:style>
    <style:style style:name="T4513" style:family="text">
      <style:text-properties officeooo:rsid="09ae3de1"/>
    </style:style>
    <style:style style:name="T4514" style:family="text">
      <style:text-properties officeooo:rsid="09afbc67"/>
    </style:style>
    <style:style style:name="T4515" style:family="text">
      <style:text-properties officeooo:rsid="09b051da"/>
    </style:style>
    <style:style style:name="T4516" style:family="text">
      <style:text-properties officeooo:rsid="09b079c8"/>
    </style:style>
    <style:style style:name="T4517" style:family="text">
      <style:text-properties officeooo:rsid="09b274a7"/>
    </style:style>
    <style:style style:name="T4518" style:family="text">
      <style:text-properties officeooo:rsid="09b30168"/>
    </style:style>
    <style:style style:name="T4519" style:family="text">
      <style:text-properties officeooo:rsid="09b59674"/>
    </style:style>
    <style:style style:name="T4520" style:family="text">
      <style:text-properties officeooo:rsid="09b6c25a"/>
    </style:style>
    <style:style style:name="T4521" style:family="text">
      <style:text-properties officeooo:rsid="09b9e0c1"/>
    </style:style>
    <style:style style:name="T4522" style:family="text">
      <style:text-properties officeooo:rsid="09bcbed7"/>
    </style:style>
    <style:style style:name="T4523" style:family="text">
      <style:text-properties officeooo:rsid="09bccf88"/>
    </style:style>
    <style:style style:name="T4524" style:family="text">
      <style:text-properties officeooo:rsid="09bfe003"/>
    </style:style>
    <style:style style:name="T4525" style:family="text">
      <style:text-properties officeooo:rsid="09c02059"/>
    </style:style>
    <style:style style:name="T4526" style:family="text">
      <style:text-properties officeooo:rsid="09c0e923"/>
    </style:style>
    <style:style style:name="T4527" style:family="text">
      <style:text-properties officeooo:rsid="09c27cec"/>
    </style:style>
    <style:style style:name="T4528" style:family="text">
      <style:text-properties officeooo:rsid="09c36280"/>
    </style:style>
    <style:style style:name="T4529" style:family="text">
      <style:text-properties officeooo:rsid="09c440a7"/>
    </style:style>
    <style:style style:name="T4530" style:family="text">
      <style:text-properties officeooo:rsid="09c4a098"/>
    </style:style>
    <style:style style:name="T4531" style:family="text">
      <style:text-properties officeooo:rsid="09c546c7"/>
    </style:style>
    <style:style style:name="T4532" style:family="text">
      <style:text-properties officeooo:rsid="09c636e3"/>
    </style:style>
    <style:style style:name="T4533" style:family="text">
      <style:text-properties officeooo:rsid="09c92c91"/>
    </style:style>
    <style:style style:name="T4534" style:family="text">
      <style:text-properties officeooo:rsid="09cb14f4"/>
    </style:style>
    <style:style style:name="T4535" style:family="text">
      <style:text-properties officeooo:rsid="09cc6468"/>
    </style:style>
    <style:style style:name="T4536" style:family="text">
      <style:text-properties officeooo:rsid="09cd1a2a"/>
    </style:style>
    <style:style style:name="T4537" style:family="text">
      <style:text-properties officeooo:rsid="09d03426"/>
    </style:style>
    <style:style style:name="T4538" style:family="text">
      <style:text-properties officeooo:rsid="09d089fe"/>
    </style:style>
    <style:style style:name="T4539" style:family="text">
      <style:text-properties officeooo:rsid="09d1d092"/>
    </style:style>
    <style:style style:name="T4540" style:family="text">
      <style:text-properties officeooo:rsid="09d38800"/>
    </style:style>
    <style:style style:name="T4541" style:family="text">
      <style:text-properties officeooo:rsid="09d49fd8"/>
    </style:style>
    <style:style style:name="T4542" style:family="text">
      <style:text-properties officeooo:rsid="09d4f8b5"/>
    </style:style>
    <style:style style:name="T4543" style:family="text">
      <style:text-properties officeooo:rsid="09d6ac29"/>
    </style:style>
    <style:style style:name="T4544" style:family="text">
      <style:text-properties officeooo:rsid="09d6fc11"/>
    </style:style>
    <style:style style:name="T4545" style:family="text">
      <style:text-properties officeooo:rsid="09d8a8ff"/>
    </style:style>
    <style:style style:name="T4546" style:family="text">
      <style:text-properties officeooo:rsid="09d8c92a"/>
    </style:style>
    <style:style style:name="T4547" style:family="text">
      <style:text-properties officeooo:rsid="09d93860"/>
    </style:style>
    <style:style style:name="T4548" style:family="text">
      <style:text-properties officeooo:rsid="09dae13c"/>
    </style:style>
    <style:style style:name="T4549" style:family="text">
      <style:text-properties officeooo:rsid="09dcb251"/>
    </style:style>
    <style:style style:name="T4550" style:family="text">
      <style:text-properties officeooo:rsid="09deda6b"/>
    </style:style>
    <style:style style:name="T4551" style:family="text">
      <style:text-properties officeooo:rsid="09e09b22"/>
    </style:style>
    <style:style style:name="T4552" style:family="text">
      <style:text-properties officeooo:rsid="09e2616b"/>
    </style:style>
    <style:style style:name="T4553" style:family="text">
      <style:text-properties officeooo:rsid="09e27d03"/>
    </style:style>
    <style:style style:name="T4554" style:family="text">
      <style:text-properties officeooo:rsid="09e4ec9f"/>
    </style:style>
    <style:style style:name="T4555" style:family="text">
      <style:text-properties officeooo:rsid="09e5d0b3"/>
    </style:style>
    <style:style style:name="T4556" style:family="text">
      <style:text-properties officeooo:rsid="09e7223d"/>
    </style:style>
    <style:style style:name="T4557" style:family="text">
      <style:text-properties officeooo:rsid="09e8842a"/>
    </style:style>
    <style:style style:name="T4558" style:family="text">
      <style:text-properties officeooo:rsid="09ec2c58"/>
    </style:style>
    <style:style style:name="T4559" style:family="text">
      <style:text-properties officeooo:rsid="09ed9c3d"/>
    </style:style>
    <style:style style:name="T4560" style:family="text">
      <style:text-properties officeooo:rsid="09edfa63"/>
    </style:style>
    <style:style style:name="T4561" style:family="text">
      <style:text-properties officeooo:rsid="09ef22b9"/>
    </style:style>
    <style:style style:name="T4562" style:family="text">
      <style:text-properties officeooo:rsid="09efaea3"/>
    </style:style>
    <style:style style:name="T4563" style:family="text">
      <style:text-properties officeooo:rsid="09f1ab35"/>
    </style:style>
    <style:style style:name="T4564" style:family="text">
      <style:text-properties officeooo:rsid="09f35122"/>
    </style:style>
    <style:style style:name="T4565" style:family="text">
      <style:text-properties officeooo:rsid="09f4392b"/>
    </style:style>
    <style:style style:name="T4566" style:family="text">
      <style:text-properties officeooo:rsid="09f59fa0"/>
    </style:style>
    <style:style style:name="T4567" style:family="text">
      <style:text-properties officeooo:rsid="09f8f855"/>
    </style:style>
    <style:style style:name="T4568" style:family="text">
      <style:text-properties officeooo:rsid="09f95eed"/>
    </style:style>
    <style:style style:name="T4569" style:family="text">
      <style:text-properties officeooo:rsid="09fc3f40"/>
    </style:style>
    <style:style style:name="T4570" style:family="text">
      <style:text-properties officeooo:rsid="09fc8a31"/>
    </style:style>
    <style:style style:name="T4571" style:family="text">
      <style:text-properties officeooo:rsid="09fdd471"/>
    </style:style>
    <style:style style:name="T4572" style:family="text">
      <style:text-properties officeooo:rsid="09ff2fb2"/>
    </style:style>
    <style:style style:name="T4573" style:family="text">
      <style:text-properties officeooo:rsid="0a043440"/>
    </style:style>
    <style:style style:name="T4574" style:family="text">
      <style:text-properties officeooo:rsid="0a04cebd"/>
    </style:style>
    <style:style style:name="T4575" style:family="text">
      <style:text-properties officeooo:rsid="0a05e78f"/>
    </style:style>
    <style:style style:name="T4576" style:family="text">
      <style:text-properties officeooo:rsid="0a076219"/>
    </style:style>
    <style:style style:name="T4577" style:family="text">
      <style:text-properties officeooo:rsid="0a093c53"/>
    </style:style>
    <style:style style:name="T4578" style:family="text">
      <style:text-properties officeooo:rsid="0a0be4fe"/>
    </style:style>
    <style:style style:name="T4579" style:family="text">
      <style:text-properties officeooo:rsid="0a0c48ce"/>
    </style:style>
    <style:style style:name="T4580" style:family="text">
      <style:text-properties officeooo:rsid="0a0e968d"/>
    </style:style>
    <style:style style:name="T4581" style:family="text">
      <style:text-properties officeooo:rsid="0a0eb32c"/>
    </style:style>
    <style:style style:name="T4582" style:family="text">
      <style:text-properties officeooo:rsid="0a109eb6"/>
    </style:style>
    <style:style style:name="T4583" style:family="text">
      <style:text-properties officeooo:rsid="0a10c339"/>
    </style:style>
    <style:style style:name="T4584" style:family="text">
      <style:text-properties officeooo:rsid="0a112f78"/>
    </style:style>
    <style:style style:name="T4585" style:family="text">
      <style:text-properties officeooo:rsid="0a132609"/>
    </style:style>
    <style:style style:name="T4586" style:family="text">
      <style:text-properties officeooo:rsid="0a14bba7"/>
    </style:style>
    <style:style style:name="T4587" style:family="text">
      <style:text-properties officeooo:rsid="0a1574fc"/>
    </style:style>
    <style:style style:name="T4588" style:family="text">
      <style:text-properties officeooo:rsid="0a169ab4"/>
    </style:style>
    <style:style style:name="T4589" style:family="text">
      <style:text-properties officeooo:rsid="0a17e86d"/>
    </style:style>
    <style:style style:name="T4590" style:family="text">
      <style:text-properties officeooo:rsid="0a182ef1"/>
    </style:style>
    <style:style style:name="T4591" style:family="text">
      <style:text-properties officeooo:rsid="0a1c07d4"/>
    </style:style>
    <style:style style:name="T4592" style:family="text">
      <style:text-properties officeooo:rsid="0a1c8da5"/>
    </style:style>
    <style:style style:name="T4593" style:family="text">
      <style:text-properties officeooo:rsid="0a1cea7c"/>
    </style:style>
    <style:style style:name="T4594" style:family="text">
      <style:text-properties officeooo:rsid="0a1eacff"/>
    </style:style>
    <style:style style:name="T4595" style:family="text">
      <style:text-properties officeooo:rsid="0a200821"/>
    </style:style>
    <style:style style:name="T4596" style:family="text">
      <style:text-properties officeooo:rsid="0a21fffd"/>
    </style:style>
    <style:style style:name="T4597" style:family="text">
      <style:text-properties officeooo:rsid="0a239e2d"/>
    </style:style>
    <style:style style:name="T4598" style:family="text">
      <style:text-properties officeooo:rsid="0a23c7a4"/>
    </style:style>
    <style:style style:name="T4599" style:family="text">
      <style:text-properties officeooo:rsid="0a24c22c"/>
    </style:style>
    <style:style style:name="T4600" style:family="text">
      <style:text-properties officeooo:rsid="0a268447"/>
    </style:style>
    <style:style style:name="T4601" style:family="text">
      <style:text-properties officeooo:rsid="0a2835e8"/>
    </style:style>
    <style:style style:name="T4602" style:family="text">
      <style:text-properties officeooo:rsid="0a2883b1"/>
    </style:style>
    <style:style style:name="T4603" style:family="text">
      <style:text-properties officeooo:rsid="0a2a6532"/>
    </style:style>
    <style:style style:name="T4604" style:family="text">
      <style:text-properties officeooo:rsid="0a2c1edd"/>
    </style:style>
    <style:style style:name="T4605" style:family="text">
      <style:text-properties officeooo:rsid="0a2de39d"/>
    </style:style>
    <style:style style:name="T4606" style:family="text">
      <style:text-properties officeooo:rsid="0a2dec74"/>
    </style:style>
    <style:style style:name="T4607" style:family="text">
      <style:text-properties officeooo:rsid="0a2fc8df"/>
    </style:style>
    <style:style style:name="T4608" style:family="text">
      <style:text-properties officeooo:rsid="0a31d678"/>
    </style:style>
    <style:style style:name="T4609" style:family="text">
      <style:text-properties officeooo:rsid="0a327ecd"/>
    </style:style>
    <style:style style:name="T4610" style:family="text">
      <style:text-properties officeooo:rsid="0a338c8e"/>
    </style:style>
    <style:style style:name="T4611" style:family="text">
      <style:text-properties officeooo:rsid="0a33ef9a"/>
    </style:style>
    <style:style style:name="T4612" style:family="text">
      <style:text-properties officeooo:rsid="0a348f24"/>
    </style:style>
    <style:style style:name="T4613" style:family="text">
      <style:text-properties officeooo:rsid="0a354356"/>
    </style:style>
    <style:style style:name="T4614" style:family="text">
      <style:text-properties officeooo:rsid="0a369f04"/>
    </style:style>
    <style:style style:name="T4615" style:family="text">
      <style:text-properties officeooo:rsid="0a376ab8"/>
    </style:style>
    <style:style style:name="T4616" style:family="text">
      <style:text-properties officeooo:rsid="0a38272a"/>
    </style:style>
    <style:style style:name="T4617" style:family="text">
      <style:text-properties officeooo:rsid="0a38f394"/>
    </style:style>
    <style:style style:name="T4618" style:family="text">
      <style:text-properties officeooo:rsid="0a397560"/>
    </style:style>
    <style:style style:name="T4619" style:family="text">
      <style:text-properties officeooo:rsid="0a3ae90e"/>
    </style:style>
    <style:style style:name="T4620" style:family="text">
      <style:text-properties officeooo:rsid="0a3bd402"/>
    </style:style>
    <style:style style:name="T4621" style:family="text">
      <style:text-properties officeooo:rsid="0a3c1b4d"/>
    </style:style>
    <style:style style:name="T4622" style:family="text">
      <style:text-properties officeooo:rsid="0a3ce160"/>
    </style:style>
    <style:style style:name="T4623" style:family="text">
      <style:text-properties officeooo:rsid="0a3e382c"/>
    </style:style>
    <style:style style:name="T4624" style:family="text">
      <style:text-properties officeooo:rsid="0a3e50cb"/>
    </style:style>
    <style:style style:name="T4625" style:family="text">
      <style:text-properties officeooo:rsid="0a3fc06a"/>
    </style:style>
    <style:style style:name="T4626" style:family="text">
      <style:text-properties officeooo:rsid="0a417540"/>
    </style:style>
    <style:style style:name="T4627" style:family="text">
      <style:text-properties officeooo:rsid="0a433ae2"/>
    </style:style>
    <style:style style:name="T4628" style:family="text">
      <style:text-properties officeooo:rsid="0a434cc3"/>
    </style:style>
    <style:style style:name="T4629" style:family="text">
      <style:text-properties officeooo:rsid="0a465bdf"/>
    </style:style>
    <style:style style:name="T4630" style:family="text">
      <style:text-properties officeooo:rsid="0a46db05"/>
    </style:style>
    <style:style style:name="T4631" style:family="text">
      <style:text-properties officeooo:rsid="0a471f06"/>
    </style:style>
    <style:style style:name="T4632" style:family="text">
      <style:text-properties officeooo:rsid="0a4789ca"/>
    </style:style>
    <style:style style:name="T4633" style:family="text">
      <style:text-properties officeooo:rsid="0a4889aa"/>
    </style:style>
    <style:style style:name="T4634" style:family="text">
      <style:text-properties officeooo:rsid="0a497a7c"/>
    </style:style>
    <style:style style:name="T4635" style:family="text">
      <style:text-properties officeooo:rsid="0a4b53f9"/>
    </style:style>
    <style:style style:name="T4636" style:family="text">
      <style:text-properties officeooo:rsid="0a4c269e"/>
    </style:style>
    <style:style style:name="T4637" style:family="text">
      <style:text-properties officeooo:rsid="0a4da281"/>
    </style:style>
    <style:style style:name="T4638" style:family="text">
      <style:text-properties officeooo:rsid="0a4e4748"/>
    </style:style>
    <style:style style:name="T4639" style:family="text">
      <style:text-properties officeooo:rsid="0a502ff5"/>
    </style:style>
    <style:style style:name="T4640" style:family="text">
      <style:text-properties officeooo:rsid="0a50f0e5"/>
    </style:style>
    <style:style style:name="T4641" style:family="text">
      <style:text-properties officeooo:rsid="0a52a41c"/>
    </style:style>
    <style:style style:name="T4642" style:family="text">
      <style:text-properties officeooo:rsid="0a535fc6"/>
    </style:style>
    <style:style style:name="T4643" style:family="text">
      <style:text-properties officeooo:rsid="0a553bb6"/>
    </style:style>
    <style:style style:name="T4644" style:family="text">
      <style:text-properties officeooo:rsid="0a590a67"/>
    </style:style>
    <style:style style:name="T4645" style:family="text">
      <style:text-properties officeooo:rsid="0a5946c4"/>
    </style:style>
    <style:style style:name="T4646" style:family="text">
      <style:text-properties officeooo:rsid="0a596ea1"/>
    </style:style>
    <style:style style:name="T4647" style:family="text">
      <style:text-properties officeooo:rsid="0a59fede"/>
    </style:style>
    <style:style style:name="T4648" style:family="text">
      <style:text-properties officeooo:rsid="0a5af3b9"/>
    </style:style>
    <style:style style:name="T4649" style:family="text">
      <style:text-properties officeooo:rsid="0a5ca139"/>
    </style:style>
    <style:style style:name="T4650" style:family="text">
      <style:text-properties officeooo:rsid="0a5d5239"/>
    </style:style>
    <style:style style:name="T4651" style:family="text">
      <style:text-properties officeooo:rsid="0a61cbf2"/>
    </style:style>
    <style:style style:name="T4652" style:family="text">
      <style:text-properties officeooo:rsid="0a63435c"/>
    </style:style>
    <style:style style:name="T4653" style:family="text">
      <style:text-properties officeooo:rsid="0a64014a"/>
    </style:style>
    <style:style style:name="T4654" style:family="text">
      <style:text-properties officeooo:rsid="0a656780"/>
    </style:style>
    <style:style style:name="T4655" style:family="text">
      <style:text-properties officeooo:rsid="0a682755"/>
    </style:style>
    <style:style style:name="T4656" style:family="text">
      <style:text-properties officeooo:rsid="0a6a8059"/>
    </style:style>
    <style:style style:name="T4657" style:family="text">
      <style:text-properties officeooo:rsid="0a6d39ae"/>
    </style:style>
    <style:style style:name="T4658" style:family="text">
      <style:text-properties officeooo:rsid="0a6e8f09"/>
    </style:style>
    <style:style style:name="T4659" style:family="text">
      <style:text-properties officeooo:rsid="0a72206d"/>
    </style:style>
    <style:style style:name="T4660" style:family="text">
      <style:text-properties officeooo:rsid="0a72244f"/>
    </style:style>
    <style:style style:name="T4661" style:family="text">
      <style:text-properties officeooo:rsid="0a72eeae"/>
    </style:style>
    <style:style style:name="T4662" style:family="text">
      <style:text-properties officeooo:rsid="0a747907"/>
    </style:style>
    <style:style style:name="T4663" style:family="text">
      <style:text-properties officeooo:rsid="0a76f7f1"/>
    </style:style>
    <style:style style:name="T4664" style:family="text">
      <style:text-properties officeooo:rsid="0a789d1f"/>
    </style:style>
    <style:style style:name="T4665" style:family="text">
      <style:text-properties officeooo:rsid="0a792ead"/>
    </style:style>
    <style:style style:name="T4666" style:family="text">
      <style:text-properties officeooo:rsid="0a7b2830"/>
    </style:style>
    <style:style style:name="T4667" style:family="text">
      <style:text-properties officeooo:rsid="0a7dc3af"/>
    </style:style>
    <style:style style:name="T4668" style:family="text">
      <style:text-properties officeooo:rsid="0a7e8db1"/>
    </style:style>
    <style:style style:name="T4669" style:family="text">
      <style:text-properties officeooo:rsid="0a7ebce5"/>
    </style:style>
    <style:style style:name="T4670" style:family="text">
      <style:text-properties officeooo:rsid="0a7fc284"/>
    </style:style>
    <style:style style:name="T4671" style:family="text">
      <style:text-properties officeooo:rsid="0a7ff2c4"/>
    </style:style>
    <style:style style:name="T4672" style:family="text">
      <style:text-properties officeooo:rsid="0a80030f"/>
    </style:style>
    <style:style style:name="T4673" style:family="text">
      <style:text-properties officeooo:rsid="0a80e0a9"/>
    </style:style>
    <style:style style:name="T4674" style:family="text">
      <style:text-properties officeooo:rsid="0a816150"/>
    </style:style>
    <style:style style:name="T4675" style:family="text">
      <style:text-properties officeooo:rsid="0a835f17"/>
    </style:style>
    <style:style style:name="T4676" style:family="text">
      <style:text-properties officeooo:rsid="0a8547e6"/>
    </style:style>
    <style:style style:name="T4677" style:family="text">
      <style:text-properties officeooo:rsid="0a86d645"/>
    </style:style>
    <style:style style:name="T4678" style:family="text">
      <style:text-properties officeooo:rsid="0a88cdd7"/>
    </style:style>
    <style:style style:name="T4679" style:family="text">
      <style:text-properties officeooo:rsid="0a89add9"/>
    </style:style>
    <style:style style:name="T4680" style:family="text">
      <style:text-properties officeooo:rsid="0a8a372e"/>
    </style:style>
    <style:style style:name="T4681" style:family="text">
      <style:text-properties officeooo:rsid="0a8aac12"/>
    </style:style>
    <style:style style:name="T4682" style:family="text">
      <style:text-properties officeooo:rsid="0a8ca39f"/>
    </style:style>
    <style:style style:name="T4683" style:family="text">
      <style:text-properties officeooo:rsid="0a8f9aaf"/>
    </style:style>
    <style:style style:name="T4684" style:family="text">
      <style:text-properties officeooo:rsid="0a8fc825"/>
    </style:style>
    <style:style style:name="T4685" style:family="text">
      <style:text-properties officeooo:rsid="0a900537"/>
    </style:style>
    <style:style style:name="T4686" style:family="text">
      <style:text-properties officeooo:rsid="0a907e25"/>
    </style:style>
    <style:style style:name="T4687" style:family="text">
      <style:text-properties officeooo:rsid="0a92e7f6"/>
    </style:style>
    <style:style style:name="T4688" style:family="text">
      <style:text-properties officeooo:rsid="0a949bd1"/>
    </style:style>
    <style:style style:name="T4689" style:family="text">
      <style:text-properties officeooo:rsid="0a94a07b"/>
    </style:style>
    <style:style style:name="T4690" style:family="text">
      <style:text-properties officeooo:rsid="0a94e17f"/>
    </style:style>
    <style:style style:name="T4691" style:family="text">
      <style:text-properties officeooo:rsid="0a96bf7e"/>
    </style:style>
    <style:style style:name="T4692" style:family="text">
      <style:text-properties officeooo:rsid="0a972e3e"/>
    </style:style>
    <style:style style:name="T4693" style:family="text">
      <style:text-properties officeooo:rsid="0a981f2d"/>
    </style:style>
    <style:style style:name="T4694" style:family="text">
      <style:text-properties officeooo:rsid="0a99acff"/>
    </style:style>
    <style:style style:name="T4695" style:family="text">
      <style:text-properties officeooo:rsid="0a9afb5f"/>
    </style:style>
    <style:style style:name="T4696" style:family="text">
      <style:text-properties officeooo:rsid="0a9c9885"/>
    </style:style>
    <style:style style:name="T4697" style:family="text">
      <style:text-properties officeooo:rsid="0a9e4740"/>
    </style:style>
    <style:style style:name="T4698" style:family="text">
      <style:text-properties officeooo:rsid="0aa145b4"/>
    </style:style>
    <style:style style:name="T4699" style:family="text">
      <style:text-properties officeooo:rsid="0aa20773"/>
    </style:style>
    <style:style style:name="T4700" style:family="text">
      <style:text-properties officeooo:rsid="0aa29a13"/>
    </style:style>
    <style:style style:name="T4701" style:family="text">
      <style:text-properties officeooo:rsid="0aa39833"/>
    </style:style>
    <style:style style:name="T4702" style:family="text">
      <style:text-properties officeooo:rsid="0aa55c52"/>
    </style:style>
    <style:style style:name="T4703" style:family="text">
      <style:text-properties officeooo:rsid="0aa5ac98"/>
    </style:style>
    <style:style style:name="T4704" style:family="text">
      <style:text-properties officeooo:rsid="0aa6b59b"/>
    </style:style>
    <style:style style:name="T4705" style:family="text">
      <style:text-properties officeooo:rsid="0aa76f74"/>
    </style:style>
    <style:style style:name="T4706" style:family="text">
      <style:text-properties officeooo:rsid="0aa8eeec"/>
    </style:style>
    <style:style style:name="T4707" style:family="text">
      <style:text-properties officeooo:rsid="0aa9213d"/>
    </style:style>
    <style:style style:name="T4708" style:family="text">
      <style:text-properties officeooo:rsid="0aa98450"/>
    </style:style>
    <style:style style:name="T4709" style:family="text">
      <style:text-properties officeooo:rsid="0aabd52f"/>
    </style:style>
    <style:style style:name="T4710" style:family="text">
      <style:text-properties officeooo:rsid="0aad79f9"/>
    </style:style>
    <style:style style:name="T4711" style:family="text">
      <style:text-properties officeooo:rsid="0aaf1730"/>
    </style:style>
    <style:style style:name="T4712" style:family="text">
      <style:text-properties officeooo:rsid="0aafee17"/>
    </style:style>
    <style:style style:name="T4713" style:family="text">
      <style:text-properties officeooo:rsid="0ab16a60"/>
    </style:style>
    <style:style style:name="T4714" style:family="text">
      <style:text-properties officeooo:rsid="0ab1aad2"/>
    </style:style>
    <style:style style:name="T4715" style:family="text">
      <style:text-properties officeooo:rsid="0ab30139"/>
    </style:style>
    <style:style style:name="T4716" style:family="text">
      <style:text-properties officeooo:rsid="0ab493ef"/>
    </style:style>
    <style:style style:name="T4717" style:family="text">
      <style:text-properties officeooo:rsid="0ab5c7e1"/>
    </style:style>
    <style:style style:name="T4718" style:family="text">
      <style:text-properties officeooo:rsid="0ab6f4a2"/>
    </style:style>
    <style:style style:name="T4719" style:family="text">
      <style:text-properties officeooo:rsid="0ab808ea"/>
    </style:style>
    <style:style style:name="T4720" style:family="text">
      <style:text-properties officeooo:rsid="0ab81348"/>
    </style:style>
    <style:style style:name="T4721" style:family="text">
      <style:text-properties officeooo:rsid="0ab889dd"/>
    </style:style>
    <style:style style:name="T4722" style:family="text">
      <style:text-properties officeooo:rsid="0ab911e1"/>
    </style:style>
    <style:style style:name="T4723" style:family="text">
      <style:text-properties officeooo:rsid="0ab9ba6c"/>
    </style:style>
    <style:style style:name="T4724" style:family="text">
      <style:text-properties officeooo:rsid="0abb744b"/>
    </style:style>
    <style:style style:name="T4725" style:family="text">
      <style:text-properties officeooo:rsid="0abc5b39"/>
    </style:style>
    <style:style style:name="T4726" style:family="text">
      <style:text-properties officeooo:rsid="0abd237e"/>
    </style:style>
    <style:style style:name="T4727" style:family="text">
      <style:text-properties officeooo:rsid="0abe1c1d"/>
    </style:style>
    <style:style style:name="T4728" style:family="text">
      <style:text-properties officeooo:rsid="0ac2a892"/>
    </style:style>
    <style:style style:name="T4729" style:family="text">
      <style:text-properties officeooo:rsid="0ac3ef1a"/>
    </style:style>
    <style:style style:name="T4730" style:family="text">
      <style:text-properties officeooo:rsid="0ac6028d"/>
    </style:style>
    <style:style style:name="T4731" style:family="text">
      <style:text-properties officeooo:rsid="0ac73c38"/>
    </style:style>
    <style:style style:name="T4732" style:family="text">
      <style:text-properties officeooo:rsid="0ac7dc5a"/>
    </style:style>
    <style:style style:name="T4733" style:family="text">
      <style:text-properties officeooo:rsid="0ac94ae5"/>
    </style:style>
    <style:style style:name="T4734" style:family="text">
      <style:text-properties officeooo:rsid="0ac98ad1"/>
    </style:style>
    <style:style style:name="T4735" style:family="text">
      <style:text-properties officeooo:rsid="0acafbaa"/>
    </style:style>
    <style:style style:name="T4736" style:family="text">
      <style:text-properties officeooo:rsid="0accea5f"/>
    </style:style>
    <style:style style:name="T4737" style:family="text">
      <style:text-properties officeooo:rsid="0acdd185"/>
    </style:style>
    <style:style style:name="T4738" style:family="text">
      <style:text-properties officeooo:rsid="0acf3d89"/>
    </style:style>
    <style:style style:name="T4739" style:family="text">
      <style:text-properties officeooo:rsid="0ad04382"/>
    </style:style>
    <style:style style:name="T4740" style:family="text">
      <style:text-properties officeooo:rsid="0ad08ffb"/>
    </style:style>
    <style:style style:name="T4741" style:family="text">
      <style:text-properties officeooo:rsid="0ad143df"/>
    </style:style>
    <style:style style:name="T4742" style:family="text">
      <style:text-properties officeooo:rsid="0ad17059"/>
    </style:style>
    <style:style style:name="T4743" style:family="text">
      <style:text-properties officeooo:rsid="0ad37d7f"/>
    </style:style>
    <style:style style:name="T4744" style:family="text">
      <style:text-properties officeooo:rsid="0ad4f9ef"/>
    </style:style>
    <style:style style:name="T4745" style:family="text">
      <style:text-properties officeooo:rsid="0ad512d0"/>
    </style:style>
    <style:style style:name="T4746" style:family="text">
      <style:text-properties officeooo:rsid="0ad537fd"/>
    </style:style>
    <style:style style:name="T4747" style:family="text">
      <style:text-properties officeooo:rsid="0ad64f81"/>
    </style:style>
    <style:style style:name="T4748" style:family="text">
      <style:text-properties officeooo:rsid="0ad6890a"/>
    </style:style>
    <style:style style:name="T4749" style:family="text">
      <style:text-properties officeooo:rsid="0ad7a7fa"/>
    </style:style>
    <style:style style:name="T4750" style:family="text">
      <style:text-properties officeooo:rsid="0ad8d831"/>
    </style:style>
    <style:style style:name="T4751" style:family="text">
      <style:text-properties officeooo:rsid="0adabd86"/>
    </style:style>
    <style:style style:name="T4752" style:family="text">
      <style:text-properties officeooo:rsid="0adc8c1a"/>
    </style:style>
    <style:style style:name="T4753" style:family="text">
      <style:text-properties officeooo:rsid="0adcb0ce"/>
    </style:style>
    <style:style style:name="T4754" style:family="text">
      <style:text-properties officeooo:rsid="0adde1bb"/>
    </style:style>
    <style:style style:name="T4755" style:family="text">
      <style:text-properties officeooo:rsid="0adf42d9"/>
    </style:style>
    <style:style style:name="T4756" style:family="text">
      <style:text-properties officeooo:rsid="0adf50ce"/>
    </style:style>
    <style:style style:name="T4757" style:family="text">
      <style:text-properties officeooo:rsid="0ae05c45"/>
    </style:style>
    <style:style style:name="T4758" style:family="text">
      <style:text-properties officeooo:rsid="0ae0aafe"/>
    </style:style>
    <style:style style:name="T4759" style:family="text">
      <style:text-properties officeooo:rsid="0ae0dee2"/>
    </style:style>
    <style:style style:name="T4760" style:family="text">
      <style:text-properties officeooo:rsid="0ae1c6b5"/>
    </style:style>
    <style:style style:name="T4761" style:family="text">
      <style:text-properties officeooo:rsid="0ae27b5d"/>
    </style:style>
    <style:style style:name="T4762" style:family="text">
      <style:text-properties officeooo:rsid="0ae38ac0"/>
    </style:style>
    <style:style style:name="T4763" style:family="text">
      <style:text-properties officeooo:rsid="0ae52716"/>
    </style:style>
    <style:style style:name="T4764" style:family="text">
      <style:text-properties officeooo:rsid="0ae86420"/>
    </style:style>
    <style:style style:name="T4765" style:family="text">
      <style:text-properties officeooo:rsid="0ae94f60"/>
    </style:style>
    <style:style style:name="T4766" style:family="text">
      <style:text-properties officeooo:rsid="0ae9c919"/>
    </style:style>
    <style:style style:name="T4767" style:family="text">
      <style:text-properties officeooo:rsid="0aebe529"/>
    </style:style>
    <style:style style:name="T4768" style:family="text">
      <style:text-properties officeooo:rsid="0aed0a87"/>
    </style:style>
    <style:style style:name="T4769" style:family="text">
      <style:text-properties officeooo:rsid="0aee365d"/>
    </style:style>
    <style:style style:name="T4770" style:family="text">
      <style:text-properties officeooo:rsid="0aeea709"/>
    </style:style>
    <style:style style:name="T4771" style:family="text">
      <style:text-properties officeooo:rsid="0aeffc54"/>
    </style:style>
    <style:style style:name="T4772" style:family="text">
      <style:text-properties officeooo:rsid="0af01931"/>
    </style:style>
    <style:style style:name="T4773" style:family="text">
      <style:text-properties officeooo:rsid="0af0647f"/>
    </style:style>
    <style:style style:name="T4774" style:family="text">
      <style:text-properties officeooo:rsid="0af1ec46"/>
    </style:style>
    <style:style style:name="T4775" style:family="text">
      <style:text-properties officeooo:rsid="0af21868"/>
    </style:style>
    <style:style style:name="T4776" style:family="text">
      <style:text-properties officeooo:rsid="0af2e74c"/>
    </style:style>
    <style:style style:name="T4777" style:family="text">
      <style:text-properties officeooo:rsid="0af4a5d0"/>
    </style:style>
    <style:style style:name="T4778" style:family="text">
      <style:text-properties officeooo:rsid="0af4b984"/>
    </style:style>
    <style:style style:name="T4779" style:family="text">
      <style:text-properties officeooo:rsid="0af73bff"/>
    </style:style>
    <style:style style:name="T4780" style:family="text">
      <style:text-properties officeooo:rsid="0af8692e"/>
    </style:style>
    <style:style style:name="T4781" style:family="text">
      <style:text-properties officeooo:rsid="0af8f60c"/>
    </style:style>
    <style:style style:name="T4782" style:family="text">
      <style:text-properties officeooo:rsid="0afa7046"/>
    </style:style>
    <style:style style:name="T4783" style:family="text">
      <style:text-properties officeooo:rsid="0afe1c3c"/>
    </style:style>
    <style:style style:name="T4784" style:family="text">
      <style:text-properties officeooo:rsid="0b009416"/>
    </style:style>
    <style:style style:name="T4785" style:family="text">
      <style:text-properties officeooo:rsid="0b0234e5"/>
    </style:style>
    <style:style style:name="T4786" style:family="text">
      <style:text-properties officeooo:rsid="0b03b4e0"/>
    </style:style>
    <style:style style:name="T4787" style:family="text">
      <style:text-properties officeooo:rsid="0b042a62"/>
    </style:style>
    <style:style style:name="T4788" style:family="text">
      <style:text-properties officeooo:rsid="0b057a09"/>
    </style:style>
    <style:style style:name="T4789" style:family="text">
      <style:text-properties officeooo:rsid="0b0655e5"/>
    </style:style>
    <style:style style:name="T4790" style:family="text">
      <style:text-properties officeooo:rsid="0b06e203"/>
    </style:style>
    <style:style style:name="T4791" style:family="text">
      <style:text-properties officeooo:rsid="0b072c8b"/>
    </style:style>
    <style:style style:name="T4792" style:family="text">
      <style:text-properties officeooo:rsid="0b07e3a7"/>
    </style:style>
    <style:style style:name="T4793" style:family="text">
      <style:text-properties officeooo:rsid="0b08b5e3"/>
    </style:style>
    <style:style style:name="T4794" style:family="text">
      <style:text-properties officeooo:rsid="0b09072a"/>
    </style:style>
    <style:style style:name="T4795" style:family="text">
      <style:text-properties officeooo:rsid="0b098bcf"/>
    </style:style>
    <style:style style:name="T4796" style:family="text">
      <style:text-properties officeooo:rsid="0b0a6cc5"/>
    </style:style>
    <style:style style:name="T4797" style:family="text">
      <style:text-properties officeooo:rsid="0b0bba68"/>
    </style:style>
    <style:style style:name="T4798" style:family="text">
      <style:text-properties officeooo:rsid="0b0ca288"/>
    </style:style>
    <style:style style:name="T4799" style:family="text">
      <style:text-properties officeooo:rsid="0b0dd7cf"/>
    </style:style>
    <style:style style:name="T4800" style:family="text">
      <style:text-properties officeooo:rsid="0b0f4458"/>
    </style:style>
    <style:style style:name="T4801" style:family="text">
      <style:text-properties officeooo:rsid="0b0f9c8b"/>
    </style:style>
    <style:style style:name="T4802" style:family="text">
      <style:text-properties officeooo:rsid="0b1026e9"/>
    </style:style>
    <style:style style:name="T4803" style:family="text">
      <style:text-properties officeooo:rsid="0b114c39"/>
    </style:style>
    <style:style style:name="T4804" style:family="text">
      <style:text-properties officeooo:rsid="0b12a7b8"/>
    </style:style>
    <style:style style:name="T4805" style:family="text">
      <style:text-properties officeooo:rsid="0b13c01d"/>
    </style:style>
    <style:style style:name="T4806" style:family="text">
      <style:text-properties officeooo:rsid="0b15b1ad"/>
    </style:style>
    <style:style style:name="T4807" style:family="text">
      <style:text-properties officeooo:rsid="0b193e7a"/>
    </style:style>
    <style:style style:name="T4808" style:family="text">
      <style:text-properties officeooo:rsid="0b19c698"/>
    </style:style>
    <style:style style:name="T4809" style:family="text">
      <style:text-properties officeooo:rsid="0b1a4222"/>
    </style:style>
    <style:style style:name="T4810" style:family="text">
      <style:text-properties officeooo:rsid="0b1b4e21"/>
    </style:style>
    <style:style style:name="T4811" style:family="text">
      <style:text-properties officeooo:rsid="0b1c8d68"/>
    </style:style>
    <style:style style:name="T4812" style:family="text">
      <style:text-properties officeooo:rsid="0b1d9069"/>
    </style:style>
    <style:style style:name="T4813" style:family="text">
      <style:text-properties officeooo:rsid="0b1f2e99"/>
    </style:style>
    <style:style style:name="T4814" style:family="text">
      <style:text-properties officeooo:rsid="0b226cf3"/>
    </style:style>
    <style:style style:name="T4815" style:family="text">
      <style:text-properties officeooo:rsid="0b231172"/>
    </style:style>
    <style:style style:name="T4816" style:family="text">
      <style:text-properties officeooo:rsid="0b28058e"/>
    </style:style>
    <style:style style:name="T4817" style:family="text">
      <style:text-properties officeooo:rsid="0b29c221"/>
    </style:style>
    <style:style style:name="T4818" style:family="text">
      <style:text-properties officeooo:rsid="0b2b2c20"/>
    </style:style>
    <style:style style:name="T4819" style:family="text">
      <style:text-properties officeooo:rsid="0b2bce2a"/>
    </style:style>
    <style:style style:name="T4820" style:family="text">
      <style:text-properties officeooo:rsid="0b2d4c4d"/>
    </style:style>
    <style:style style:name="T4821" style:family="text">
      <style:text-properties officeooo:rsid="0b2d683e"/>
    </style:style>
    <style:style style:name="T4822" style:family="text">
      <style:text-properties officeooo:rsid="0b2dedc4"/>
    </style:style>
    <style:style style:name="T4823" style:family="text">
      <style:text-properties officeooo:rsid="0b2fe4a1"/>
    </style:style>
    <style:style style:name="T4824" style:family="text">
      <style:text-properties officeooo:rsid="0b30d1f7"/>
    </style:style>
    <style:style style:name="T4825" style:family="text">
      <style:text-properties officeooo:rsid="0b32370f"/>
    </style:style>
    <style:style style:name="T4826" style:family="text">
      <style:text-properties officeooo:rsid="0b326779"/>
    </style:style>
    <style:style style:name="T4827" style:family="text">
      <style:text-properties officeooo:rsid="0b334ae9"/>
    </style:style>
    <style:style style:name="T4828" style:family="text">
      <style:text-properties officeooo:rsid="0b350584"/>
    </style:style>
    <style:style style:name="T4829" style:family="text">
      <style:text-properties officeooo:rsid="0b367abb"/>
    </style:style>
    <style:style style:name="T4830" style:family="text">
      <style:text-properties officeooo:rsid="0b383549"/>
    </style:style>
    <style:style style:name="T4831" style:family="text">
      <style:text-properties officeooo:rsid="0b390e82"/>
    </style:style>
    <style:style style:name="T4832" style:family="text">
      <style:text-properties officeooo:rsid="0b3a1d81"/>
    </style:style>
    <style:style style:name="T4833" style:family="text">
      <style:text-properties officeooo:rsid="0b3a4307"/>
    </style:style>
    <style:style style:name="T4834" style:family="text">
      <style:text-properties officeooo:rsid="0b3ba2a9"/>
    </style:style>
    <style:style style:name="T4835" style:family="text">
      <style:text-properties officeooo:rsid="0b3d02eb"/>
    </style:style>
    <style:style style:name="T4836" style:family="text">
      <style:text-properties officeooo:rsid="0b3dc05a"/>
    </style:style>
    <style:style style:name="T4837" style:family="text">
      <style:text-properties officeooo:rsid="0b3dd4b6"/>
    </style:style>
    <style:style style:name="T4838" style:family="text">
      <style:text-properties officeooo:rsid="0b3e9fa9"/>
    </style:style>
    <style:style style:name="T4839" style:family="text">
      <style:text-properties officeooo:rsid="0b3eb1a3"/>
    </style:style>
    <style:style style:name="T4840" style:family="text">
      <style:text-properties officeooo:rsid="0b3fc835"/>
    </style:style>
    <style:style style:name="T4841" style:family="text">
      <style:text-properties officeooo:rsid="0b4157b5"/>
    </style:style>
    <style:style style:name="T4842" style:family="text">
      <style:text-properties officeooo:rsid="0b429f72"/>
    </style:style>
    <style:style style:name="T4843" style:family="text">
      <style:text-properties officeooo:rsid="0b43ca2d"/>
    </style:style>
    <style:style style:name="T4844" style:family="text">
      <style:text-properties officeooo:rsid="0b45b862"/>
    </style:style>
    <style:style style:name="T4845" style:family="text">
      <style:text-properties officeooo:rsid="0b479edd"/>
    </style:style>
    <style:style style:name="T4846" style:family="text">
      <style:text-properties officeooo:rsid="0b4917eb"/>
    </style:style>
    <style:style style:name="T4847" style:family="text">
      <style:text-properties officeooo:rsid="0b497c61"/>
    </style:style>
    <style:style style:name="T4848" style:family="text">
      <style:text-properties officeooo:rsid="0b4a32e9"/>
    </style:style>
    <style:style style:name="T4849" style:family="text">
      <style:text-properties officeooo:rsid="0b4bee9e"/>
    </style:style>
    <style:style style:name="T4850" style:family="text">
      <style:text-properties officeooo:rsid="0b505481"/>
    </style:style>
    <style:style style:name="T4851" style:family="text">
      <style:text-properties officeooo:rsid="0b50e361"/>
    </style:style>
    <style:style style:name="T4852" style:family="text">
      <style:text-properties officeooo:rsid="0b529dd8"/>
    </style:style>
    <style:style style:name="T4853" style:family="text">
      <style:text-properties officeooo:rsid="0b529f98"/>
    </style:style>
    <style:style style:name="T4854" style:family="text">
      <style:text-properties officeooo:rsid="0b53667b"/>
    </style:style>
    <style:style style:name="T4855" style:family="text">
      <style:text-properties officeooo:rsid="0b54e540"/>
    </style:style>
    <style:style style:name="T4856" style:family="text">
      <style:text-properties officeooo:rsid="0b56b625"/>
    </style:style>
    <style:style style:name="T4857" style:family="text">
      <style:text-properties officeooo:rsid="0b5a5e8e"/>
    </style:style>
    <style:style style:name="T4858" style:family="text">
      <style:text-properties officeooo:rsid="0b5b7e4a"/>
    </style:style>
    <style:style style:name="T4859" style:family="text">
      <style:text-properties officeooo:rsid="0b5efcf9"/>
    </style:style>
    <style:style style:name="T4860" style:family="text">
      <style:text-properties officeooo:rsid="0b61e8c0"/>
    </style:style>
    <style:style style:name="T4861" style:family="text">
      <style:text-properties officeooo:rsid="0b6259e1"/>
    </style:style>
    <style:style style:name="T4862" style:family="text">
      <style:text-properties officeooo:rsid="0b642a4a"/>
    </style:style>
    <style:style style:name="T4863" style:family="text">
      <style:text-properties officeooo:rsid="0b65a8b7"/>
    </style:style>
    <style:style style:name="T4864" style:family="text">
      <style:text-properties officeooo:rsid="0b669c11"/>
    </style:style>
    <style:style style:name="T4865" style:family="text">
      <style:text-properties officeooo:rsid="0b67f43d"/>
    </style:style>
    <style:style style:name="T4866" style:family="text">
      <style:text-properties officeooo:rsid="0b685b53"/>
    </style:style>
    <style:style style:name="T4867" style:family="text">
      <style:text-properties officeooo:rsid="0b68aff6"/>
    </style:style>
    <style:style style:name="T4868" style:family="text">
      <style:text-properties officeooo:rsid="0b6b3697"/>
    </style:style>
    <style:style style:name="T4869" style:family="text">
      <style:text-properties officeooo:rsid="0b6f19ae"/>
    </style:style>
    <style:style style:name="T4870" style:family="text">
      <style:text-properties officeooo:rsid="0b8344ed"/>
    </style:style>
    <style:style style:name="T4871" style:family="text">
      <style:text-properties officeooo:rsid="0b8491d1"/>
    </style:style>
    <style:style style:name="T4872" style:family="text">
      <style:text-properties officeooo:rsid="0b84974f"/>
    </style:style>
    <style:style style:name="T4873" style:family="text">
      <style:text-properties officeooo:rsid="0ba607e6"/>
    </style:style>
    <style:style style:name="T4874" style:family="text">
      <style:text-properties officeooo:rsid="0ba78b16"/>
    </style:style>
    <style:style style:name="T4875" style:family="text">
      <style:text-properties officeooo:rsid="0ba872ef"/>
    </style:style>
    <style:style style:name="T4876" style:family="text">
      <style:text-properties officeooo:rsid="0ba8ca3b"/>
    </style:style>
    <style:style style:name="T4877" style:family="text">
      <style:text-properties officeooo:rsid="0bab6074"/>
    </style:style>
    <style:style style:name="T4878" style:family="text">
      <style:text-properties officeooo:rsid="0bac91cb"/>
    </style:style>
    <style:style style:name="T4879" style:family="text">
      <style:text-properties officeooo:rsid="0bae1bef"/>
    </style:style>
    <style:style style:name="T4880" style:family="text">
      <style:text-properties officeooo:rsid="0bb02b3a"/>
    </style:style>
    <style:style style:name="T4881" style:family="text">
      <style:text-properties officeooo:rsid="0bb2e565"/>
    </style:style>
    <style:style style:name="T4882" style:family="text">
      <style:text-properties officeooo:rsid="0bb6bcd3"/>
    </style:style>
    <style:style style:name="T4883" style:family="text">
      <style:text-properties officeooo:rsid="0bb89dc2"/>
    </style:style>
    <style:style style:name="T4884" style:family="text">
      <style:text-properties officeooo:rsid="0bb997f5"/>
    </style:style>
    <style:style style:name="T4885" style:family="text">
      <style:text-properties officeooo:rsid="0bba40d3"/>
    </style:style>
    <style:style style:name="T4886" style:family="text">
      <style:text-properties officeooo:rsid="0bba52a1"/>
    </style:style>
    <style:style style:name="T4887" style:family="text">
      <style:text-properties officeooo:rsid="0bbab4b4"/>
    </style:style>
    <style:style style:name="T4888" style:family="text">
      <style:text-properties officeooo:rsid="0bbba2b1"/>
    </style:style>
    <style:style style:name="T4889" style:family="text">
      <style:text-properties officeooo:rsid="0bbd4969"/>
    </style:style>
    <style:style style:name="T4890" style:family="text">
      <style:text-properties officeooo:rsid="0bbda506"/>
    </style:style>
    <style:style style:name="T4891" style:family="text">
      <style:text-properties officeooo:rsid="0bbf03a8"/>
    </style:style>
    <style:style style:name="T4892" style:family="text">
      <style:text-properties officeooo:rsid="0bc00e20"/>
    </style:style>
    <style:style style:name="T4893" style:family="text">
      <style:text-properties officeooo:rsid="0bc0281a"/>
    </style:style>
    <style:style style:name="T4894" style:family="text">
      <style:text-properties officeooo:rsid="0bc07103"/>
    </style:style>
    <style:style style:name="T4895" style:family="text">
      <style:text-properties officeooo:rsid="0bc1ff61"/>
    </style:style>
    <style:style style:name="T4896" style:family="text">
      <style:text-properties officeooo:rsid="0bc38c96"/>
    </style:style>
    <style:style style:name="T4897" style:family="text">
      <style:text-properties officeooo:rsid="0bc5ce8f"/>
    </style:style>
    <style:style style:name="T4898" style:family="text">
      <style:text-properties officeooo:rsid="0bc6c430"/>
    </style:style>
    <style:style style:name="T4899" style:family="text">
      <style:text-properties officeooo:rsid="0bc778a0"/>
    </style:style>
    <style:style style:name="T4900" style:family="text">
      <style:text-properties officeooo:rsid="0bc8d631"/>
    </style:style>
    <style:style style:name="T4901" style:family="text">
      <style:text-properties officeooo:rsid="0bca3e37"/>
    </style:style>
    <style:style style:name="T4902" style:family="text">
      <style:text-properties officeooo:rsid="0bcafbef"/>
    </style:style>
    <style:style style:name="T4903" style:family="text">
      <style:text-properties officeooo:rsid="0bccd1e3"/>
    </style:style>
    <style:style style:name="T4904" style:family="text">
      <style:text-properties officeooo:rsid="0bcd2282"/>
    </style:style>
    <style:style style:name="T4905" style:family="text">
      <style:text-properties officeooo:rsid="0bce3584"/>
    </style:style>
    <style:style style:name="T4906" style:family="text">
      <style:text-properties officeooo:rsid="0bce5159"/>
    </style:style>
    <style:style style:name="T4907" style:family="text">
      <style:text-properties officeooo:rsid="0bd11d0e"/>
    </style:style>
    <style:style style:name="T4908" style:family="text">
      <style:text-properties officeooo:rsid="0bd22b98"/>
    </style:style>
    <style:style style:name="T4909" style:family="text">
      <style:text-properties officeooo:rsid="0bd4017e"/>
    </style:style>
    <style:style style:name="T4910" style:family="text">
      <style:text-properties officeooo:rsid="0bd586a9"/>
    </style:style>
    <style:style style:name="T4911" style:family="text">
      <style:text-properties officeooo:rsid="0bd634d3"/>
    </style:style>
    <style:style style:name="T4912" style:family="text">
      <style:text-properties officeooo:rsid="0bd7d58d"/>
    </style:style>
    <style:style style:name="T4913" style:family="text">
      <style:text-properties officeooo:rsid="0bd97133"/>
    </style:style>
    <style:style style:name="T4914" style:family="text">
      <style:text-properties officeooo:rsid="0bdaae0b"/>
    </style:style>
    <style:style style:name="T4915" style:family="text">
      <style:text-properties officeooo:rsid="0bddd515"/>
    </style:style>
    <style:style style:name="T4916" style:family="text">
      <style:text-properties officeooo:rsid="0bde870d"/>
    </style:style>
    <style:style style:name="T4917" style:family="text">
      <style:text-properties officeooo:rsid="0be04680"/>
    </style:style>
    <style:style style:name="T4918" style:family="text">
      <style:text-properties officeooo:rsid="0be10111"/>
    </style:style>
    <style:style style:name="T4919" style:family="text">
      <style:text-properties officeooo:rsid="0be1d021"/>
    </style:style>
    <style:style style:name="T4920" style:family="text">
      <style:text-properties officeooo:rsid="0be31b7c"/>
    </style:style>
    <style:style style:name="T4921" style:family="text">
      <style:text-properties officeooo:rsid="0be342df"/>
    </style:style>
    <style:style style:name="T4922" style:family="text">
      <style:text-properties officeooo:rsid="0be4f91d"/>
    </style:style>
    <style:style style:name="T4923" style:family="text">
      <style:text-properties officeooo:rsid="0be6c611"/>
    </style:style>
    <style:style style:name="T4924" style:family="text">
      <style:text-properties officeooo:rsid="0be736fd"/>
    </style:style>
    <style:style style:name="T4925" style:family="text">
      <style:text-properties officeooo:rsid="0be8f9dd"/>
    </style:style>
    <style:style style:name="T4926" style:family="text">
      <style:text-properties officeooo:rsid="0bea70ba"/>
    </style:style>
    <style:style style:name="T4927" style:family="text">
      <style:text-properties officeooo:rsid="0bebdfa0"/>
    </style:style>
    <style:style style:name="T4928" style:family="text">
      <style:text-properties officeooo:rsid="0bed9b8b"/>
    </style:style>
    <style:style style:name="T4929" style:family="text">
      <style:text-properties officeooo:rsid="0bedc908"/>
    </style:style>
    <style:style style:name="T4930" style:family="text">
      <style:text-properties officeooo:rsid="0beeffe0"/>
    </style:style>
    <style:style style:name="T4931" style:family="text">
      <style:text-properties officeooo:rsid="0bef55d8"/>
    </style:style>
    <style:style style:name="T4932" style:family="text">
      <style:text-properties officeooo:rsid="0befffa2"/>
    </style:style>
    <style:style style:name="T4933" style:family="text">
      <style:text-properties officeooo:rsid="0bf1e513"/>
    </style:style>
    <style:style style:name="T4934" style:family="text">
      <style:text-properties officeooo:rsid="0bf37012"/>
    </style:style>
    <style:style style:name="T4935" style:family="text">
      <style:text-properties officeooo:rsid="0bf41da9"/>
    </style:style>
    <style:style style:name="T4936" style:family="text">
      <style:text-properties officeooo:rsid="0bf6416b"/>
    </style:style>
    <style:style style:name="T4937" style:family="text">
      <style:text-properties officeooo:rsid="0bf7f238"/>
    </style:style>
    <style:style style:name="T4938" style:family="text">
      <style:text-properties officeooo:rsid="0bf90df9"/>
    </style:style>
    <style:style style:name="T4939" style:family="text">
      <style:text-properties officeooo:rsid="0bfb0d67"/>
    </style:style>
    <style:style style:name="T4940" style:family="text">
      <style:text-properties officeooo:rsid="0bfc8268"/>
    </style:style>
    <style:style style:name="T4941" style:family="text">
      <style:text-properties officeooo:rsid="0bfc8903"/>
    </style:style>
    <style:style style:name="T4942" style:family="text">
      <style:text-properties officeooo:rsid="0bfe7b24"/>
    </style:style>
    <style:style style:name="T4943" style:family="text">
      <style:text-properties officeooo:rsid="0bffc446"/>
    </style:style>
    <style:style style:name="T4944" style:family="text">
      <style:text-properties officeooo:rsid="0c017c8f"/>
    </style:style>
    <style:style style:name="T4945" style:family="text">
      <style:text-properties officeooo:rsid="0c040e4b"/>
    </style:style>
    <style:style style:name="T4946" style:family="text">
      <style:text-properties officeooo:rsid="0c0441ab"/>
    </style:style>
    <style:style style:name="T4947" style:family="text">
      <style:text-properties officeooo:rsid="0c05d206"/>
    </style:style>
    <style:style style:name="T4948" style:family="text">
      <style:text-properties officeooo:rsid="0c07938b"/>
    </style:style>
    <style:style style:name="T4949" style:family="text">
      <style:text-properties officeooo:rsid="0c0881df"/>
    </style:style>
    <style:style style:name="T4950" style:family="text">
      <style:text-properties officeooo:rsid="0c090c19"/>
    </style:style>
    <style:style style:name="T4951" style:family="text">
      <style:text-properties officeooo:rsid="0c090fe1"/>
    </style:style>
    <style:style style:name="T4952" style:family="text">
      <style:text-properties officeooo:rsid="0c0a7d15"/>
    </style:style>
    <style:style style:name="T4953" style:family="text">
      <style:text-properties officeooo:rsid="0c0ba6b0"/>
    </style:style>
    <style:style style:name="T4954" style:family="text">
      <style:text-properties officeooo:rsid="0c0c54d1"/>
    </style:style>
    <style:style style:name="T4955" style:family="text">
      <style:text-properties officeooo:rsid="0c0cada5"/>
    </style:style>
    <style:style style:name="T4956" style:family="text">
      <style:text-properties officeooo:rsid="0c0de643"/>
    </style:style>
    <style:style style:name="T4957" style:family="text">
      <style:text-properties officeooo:rsid="0c0ecc95"/>
    </style:style>
    <style:style style:name="T4958" style:family="text">
      <style:text-properties officeooo:rsid="0c108be8"/>
    </style:style>
    <style:style style:name="T4959" style:family="text">
      <style:text-properties officeooo:rsid="0c11a056"/>
    </style:style>
    <style:style style:name="T4960" style:family="text">
      <style:text-properties officeooo:rsid="0c11b83f"/>
    </style:style>
    <style:style style:name="T4961" style:family="text">
      <style:text-properties officeooo:rsid="0c12401c"/>
    </style:style>
    <style:style style:name="T4962" style:family="text">
      <style:text-properties officeooo:rsid="0c127ad4"/>
    </style:style>
    <style:style style:name="T4963" style:family="text">
      <style:text-properties officeooo:rsid="0c139d1c"/>
    </style:style>
    <style:style style:name="T4964" style:family="text">
      <style:text-properties officeooo:rsid="0c14b8d0"/>
    </style:style>
    <style:style style:name="T4965" style:family="text">
      <style:text-properties officeooo:rsid="0c14ddeb"/>
    </style:style>
    <style:style style:name="T4966" style:family="text">
      <style:text-properties officeooo:rsid="0c1617f1"/>
    </style:style>
    <style:style style:name="T4967" style:family="text">
      <style:text-properties officeooo:rsid="0c17a0fc"/>
    </style:style>
    <style:style style:name="T4968" style:family="text">
      <style:text-properties officeooo:rsid="0c19228e"/>
    </style:style>
    <style:style style:name="T4969" style:family="text">
      <style:text-properties officeooo:rsid="0c1a1bc5"/>
    </style:style>
    <style:style style:name="T4970" style:family="text">
      <style:text-properties officeooo:rsid="0c1bbe9f"/>
    </style:style>
    <style:style style:name="T4971" style:family="text">
      <style:text-properties officeooo:rsid="0c1c5417"/>
    </style:style>
    <style:style style:name="T4972" style:family="text">
      <style:text-properties officeooo:rsid="0c1d2800"/>
    </style:style>
    <style:style style:name="T4973" style:family="text">
      <style:text-properties officeooo:rsid="0c1ddefd"/>
    </style:style>
    <style:style style:name="T4974" style:family="text">
      <style:text-properties officeooo:rsid="0c1f40be"/>
    </style:style>
    <style:style style:name="T4975" style:family="text">
      <style:text-properties officeooo:rsid="0c1fe4e1"/>
    </style:style>
    <style:style style:name="T4976" style:family="text">
      <style:text-properties officeooo:rsid="0c215e8e"/>
    </style:style>
    <style:style style:name="T4977" style:family="text">
      <style:text-properties officeooo:rsid="0c224168"/>
    </style:style>
    <style:style style:name="T4978" style:family="text">
      <style:text-properties officeooo:rsid="0c24dafc"/>
    </style:style>
    <style:style style:name="T4979" style:family="text">
      <style:text-properties officeooo:rsid="0c28d6ff"/>
    </style:style>
    <style:style style:name="T4980" style:family="text">
      <style:text-properties officeooo:rsid="0c2a51ed"/>
    </style:style>
    <style:style style:name="T4981" style:family="text">
      <style:text-properties officeooo:rsid="0c2c51b8"/>
    </style:style>
    <style:style style:name="T4982" style:family="text">
      <style:text-properties officeooo:rsid="0c2cc61e"/>
    </style:style>
    <style:style style:name="T4983" style:family="text">
      <style:text-properties officeooo:rsid="0c2dada7"/>
    </style:style>
    <style:style style:name="T4984" style:family="text">
      <style:text-properties officeooo:rsid="0c2f1105"/>
    </style:style>
    <style:style style:name="T4985" style:family="text">
      <style:text-properties officeooo:rsid="0c2fe0fa"/>
    </style:style>
    <style:style style:name="T4986" style:family="text">
      <style:text-properties officeooo:rsid="0c2fff09"/>
    </style:style>
    <style:style style:name="T4987" style:family="text">
      <style:text-properties officeooo:rsid="0c301bbc"/>
    </style:style>
    <style:style style:name="T4988" style:family="text">
      <style:text-properties officeooo:rsid="0c31da71"/>
    </style:style>
    <style:style style:name="T4989" style:family="text">
      <style:text-properties officeooo:rsid="0c33b5bc"/>
    </style:style>
    <style:style style:name="T4990" style:family="text">
      <style:text-properties officeooo:rsid="0c3578ca"/>
    </style:style>
    <style:style style:name="T4991" style:family="text">
      <style:text-properties officeooo:rsid="0c3582fb"/>
    </style:style>
    <style:style style:name="T4992" style:family="text">
      <style:text-properties officeooo:rsid="0c367194"/>
    </style:style>
    <style:style style:name="T4993" style:family="text">
      <style:text-properties officeooo:rsid="0c374642"/>
    </style:style>
    <style:style style:name="T4994" style:family="text">
      <style:text-properties officeooo:rsid="0c384111"/>
    </style:style>
    <style:style style:name="T4995" style:family="text">
      <style:text-properties officeooo:rsid="0c38f863"/>
    </style:style>
    <style:style style:name="T4996" style:family="text">
      <style:text-properties officeooo:rsid="0c39440b"/>
    </style:style>
    <style:style style:name="T4997" style:family="text">
      <style:text-properties officeooo:rsid="0c3ae944"/>
    </style:style>
    <style:style style:name="T4998" style:family="text">
      <style:text-properties officeooo:rsid="0c3b0031"/>
    </style:style>
    <style:style style:name="T4999" style:family="text">
      <style:text-properties officeooo:rsid="0c3b99a8"/>
    </style:style>
    <style:style style:name="T5000" style:family="text">
      <style:text-properties officeooo:rsid="0c3d5be8"/>
    </style:style>
    <style:style style:name="T5001" style:family="text">
      <style:text-properties officeooo:rsid="0c3dd4d7"/>
    </style:style>
    <style:style style:name="T5002" style:family="text">
      <style:text-properties officeooo:rsid="0c3ef1c8"/>
    </style:style>
    <style:style style:name="T5003" style:family="text">
      <style:text-properties officeooo:rsid="0c40897c"/>
    </style:style>
    <style:style style:name="T5004" style:family="text">
      <style:text-properties officeooo:rsid="0c41a8db"/>
    </style:style>
    <style:style style:name="T5005" style:family="text">
      <style:text-properties officeooo:rsid="0c41d204"/>
    </style:style>
    <style:style style:name="T5006" style:family="text">
      <style:text-properties officeooo:rsid="0c41d32b"/>
    </style:style>
    <style:style style:name="T5007" style:family="text">
      <style:text-properties officeooo:rsid="0c4370c1"/>
    </style:style>
    <style:style style:name="T5008" style:family="text">
      <style:text-properties officeooo:rsid="0c43b252"/>
    </style:style>
    <style:style style:name="T5009" style:family="text">
      <style:text-properties officeooo:rsid="0c45a023"/>
    </style:style>
    <style:style style:name="T5010" style:family="text">
      <style:text-properties officeooo:rsid="0c46e0f9"/>
    </style:style>
    <style:style style:name="T5011" style:family="text">
      <style:text-properties officeooo:rsid="0c485f00"/>
    </style:style>
    <style:style style:name="T5012" style:family="text">
      <style:text-properties officeooo:rsid="0c48d9d9"/>
    </style:style>
    <style:style style:name="T5013" style:family="text">
      <style:text-properties officeooo:rsid="0c496b8e"/>
    </style:style>
    <style:style style:name="T5014" style:family="text">
      <style:text-properties officeooo:rsid="0c4bdb7c"/>
    </style:style>
    <style:style style:name="T5015" style:family="text">
      <style:text-properties officeooo:rsid="0c4e12e4"/>
    </style:style>
    <style:style style:name="T5016" style:family="text">
      <style:text-properties officeooo:rsid="0c4f7050"/>
    </style:style>
    <style:style style:name="T5017" style:family="text">
      <style:text-properties officeooo:rsid="0c512627"/>
    </style:style>
    <style:style style:name="T5018" style:family="text">
      <style:text-properties officeooo:rsid="0c52a60b"/>
    </style:style>
    <style:style style:name="T5019" style:family="text">
      <style:text-properties officeooo:rsid="0c534042"/>
    </style:style>
    <style:style style:name="T5020" style:family="text">
      <style:text-properties officeooo:rsid="0c539bc3"/>
    </style:style>
    <style:style style:name="T5021" style:family="text">
      <style:text-properties officeooo:rsid="0c53dd1b"/>
    </style:style>
    <style:style style:name="T5022" style:family="text">
      <style:text-properties officeooo:rsid="0c5490b2"/>
    </style:style>
    <style:style style:name="T5023" style:family="text">
      <style:text-properties officeooo:rsid="0c55122a"/>
    </style:style>
    <style:style style:name="T5024" style:family="text">
      <style:text-properties officeooo:rsid="0c5697fe"/>
    </style:style>
    <style:style style:name="T5025" style:family="text">
      <style:text-properties officeooo:rsid="0c56fa79"/>
    </style:style>
    <style:style style:name="T5026" style:family="text">
      <style:text-properties officeooo:rsid="0c58027f"/>
    </style:style>
    <style:style style:name="T5027" style:family="text">
      <style:text-properties officeooo:rsid="0c586e7d"/>
    </style:style>
    <style:style style:name="T5028" style:family="text">
      <style:text-properties officeooo:rsid="0c5a4ed4"/>
    </style:style>
    <style:style style:name="T5029" style:family="text">
      <style:text-properties officeooo:rsid="0c5ac397"/>
    </style:style>
    <style:style style:name="T5030" style:family="text">
      <style:text-properties officeooo:rsid="0c5acc6c"/>
    </style:style>
    <style:style style:name="T5031" style:family="text">
      <style:text-properties officeooo:rsid="0c5eb83d"/>
    </style:style>
    <style:style style:name="T5032" style:family="text">
      <style:text-properties officeooo:rsid="0c607aa5"/>
    </style:style>
    <style:style style:name="T5033" style:family="text">
      <style:text-properties officeooo:rsid="0c60b908"/>
    </style:style>
    <style:style style:name="T5034" style:family="text">
      <style:text-properties officeooo:rsid="0c628528"/>
    </style:style>
    <style:style style:name="T5035" style:family="text">
      <style:text-properties officeooo:rsid="0c640ed2"/>
    </style:style>
    <style:style style:name="T5036" style:family="text">
      <style:text-properties officeooo:rsid="0c647126"/>
    </style:style>
    <style:style style:name="T5037" style:family="text">
      <style:text-properties officeooo:rsid="0c660521"/>
    </style:style>
    <style:style style:name="T5038" style:family="text">
      <style:text-properties officeooo:rsid="0c673a24"/>
    </style:style>
    <style:style style:name="T5039" style:family="text">
      <style:text-properties officeooo:rsid="0c679247"/>
    </style:style>
    <style:style style:name="T5040" style:family="text">
      <style:text-properties officeooo:rsid="0c68e12b"/>
    </style:style>
    <style:style style:name="T5041" style:family="text">
      <style:text-properties officeooo:rsid="0c6ad779"/>
    </style:style>
    <style:style style:name="T5042" style:family="text">
      <style:text-properties officeooo:rsid="0c6c1bdd"/>
    </style:style>
    <style:style style:name="T5043" style:family="text">
      <style:text-properties officeooo:rsid="0c6d8431"/>
    </style:style>
    <style:style style:name="T5044" style:family="text">
      <style:text-properties officeooo:rsid="0c6f5424"/>
    </style:style>
    <style:style style:name="T5045" style:family="text">
      <style:text-properties officeooo:rsid="0c6fa146"/>
    </style:style>
    <style:style style:name="T5046" style:family="text">
      <style:text-properties officeooo:rsid="0c703ceb"/>
    </style:style>
    <style:style style:name="T5047" style:family="text">
      <style:text-properties officeooo:rsid="0c70d0fd"/>
    </style:style>
    <style:style style:name="T5048" style:family="text">
      <style:text-properties officeooo:rsid="0c76c583"/>
    </style:style>
    <style:style style:name="T5049" style:family="text">
      <style:text-properties officeooo:rsid="0c785aa1"/>
    </style:style>
    <style:style style:name="T5050" style:family="text">
      <style:text-properties officeooo:rsid="0c78e2e0"/>
    </style:style>
    <style:style style:name="T5051" style:family="text">
      <style:text-properties officeooo:rsid="0c797250"/>
    </style:style>
    <style:style style:name="T5052" style:family="text">
      <style:text-properties officeooo:rsid="0c7ab9c7"/>
    </style:style>
    <style:style style:name="T5053" style:family="text">
      <style:text-properties officeooo:rsid="0c7c269d"/>
    </style:style>
    <style:style style:name="T5054" style:family="text">
      <style:text-properties officeooo:rsid="0c7d3881"/>
    </style:style>
    <style:style style:name="T5055" style:family="text">
      <style:text-properties officeooo:rsid="0c7fad1b"/>
    </style:style>
    <style:style style:name="T5056" style:family="text">
      <style:text-properties officeooo:rsid="0c81a09a"/>
    </style:style>
    <style:style style:name="T5057" style:family="text">
      <style:text-properties officeooo:rsid="0c83beb1"/>
    </style:style>
    <style:style style:name="T5058" style:family="text">
      <style:text-properties officeooo:rsid="0c84c70f"/>
    </style:style>
    <style:style style:name="T5059" style:family="text">
      <style:text-properties officeooo:rsid="0c86893a"/>
    </style:style>
    <style:style style:name="T5060" style:family="text">
      <style:text-properties officeooo:rsid="0c871487"/>
    </style:style>
    <style:style style:name="T5061" style:family="text">
      <style:text-properties officeooo:rsid="0c88e162"/>
    </style:style>
    <style:style style:name="T5062" style:family="text">
      <style:text-properties officeooo:rsid="0c899efe"/>
    </style:style>
    <style:style style:name="T5063" style:family="text">
      <style:text-properties officeooo:rsid="0c8a8fc9"/>
    </style:style>
    <style:style style:name="T5064" style:family="text">
      <style:text-properties officeooo:rsid="0c8c1ea4"/>
    </style:style>
    <style:style style:name="T5065" style:family="text">
      <style:text-properties officeooo:rsid="0c8d3a64"/>
    </style:style>
    <style:style style:name="T5066" style:family="text">
      <style:text-properties officeooo:rsid="0c8dd53a"/>
    </style:style>
    <style:style style:name="T5067" style:family="text">
      <style:text-properties officeooo:rsid="0c8f7772"/>
    </style:style>
    <style:style style:name="T5068" style:family="text">
      <style:text-properties officeooo:rsid="0c91e88c"/>
    </style:style>
    <style:style style:name="T5069" style:family="text">
      <style:text-properties officeooo:rsid="0c93d9b9"/>
    </style:style>
    <style:style style:name="T5070" style:family="text">
      <style:text-properties officeooo:rsid="0c943f2e"/>
    </style:style>
    <style:style style:name="T5071" style:family="text">
      <style:text-properties officeooo:rsid="0c94c219"/>
    </style:style>
    <style:style style:name="T5072" style:family="text">
      <style:text-properties officeooo:rsid="0c968d69"/>
    </style:style>
    <style:style style:name="T5073" style:family="text">
      <style:text-properties officeooo:rsid="0c98d48e"/>
    </style:style>
    <style:style style:name="T5074" style:family="text">
      <style:text-properties officeooo:rsid="0c9a5abb"/>
    </style:style>
    <style:style style:name="T5075" style:family="text">
      <style:text-properties officeooo:rsid="0c9a8695"/>
    </style:style>
    <style:style style:name="T5076" style:family="text">
      <style:text-properties officeooo:rsid="0c9aa38b"/>
    </style:style>
    <style:style style:name="T5077" style:family="text">
      <style:text-properties officeooo:rsid="0c9bab40"/>
    </style:style>
    <style:style style:name="T5078" style:family="text">
      <style:text-properties officeooo:rsid="0c9d2701"/>
    </style:style>
    <style:style style:name="T5079" style:family="text">
      <style:text-properties officeooo:rsid="0c9f2402"/>
    </style:style>
    <style:style style:name="T5080" style:family="text">
      <style:text-properties officeooo:rsid="0c9f7db8"/>
    </style:style>
    <style:style style:name="T5081" style:family="text">
      <style:text-properties officeooo:rsid="0ca177cb"/>
    </style:style>
    <style:style style:name="T5082" style:family="text">
      <style:text-properties officeooo:rsid="0ca36ff7"/>
    </style:style>
    <style:style style:name="T5083" style:family="text">
      <style:text-properties officeooo:rsid="0ca46d0b"/>
    </style:style>
    <style:style style:name="T5084" style:family="text">
      <style:text-properties officeooo:rsid="0ca583bc"/>
    </style:style>
    <style:style style:name="T5085" style:family="text">
      <style:text-properties officeooo:rsid="0ca8d14d"/>
    </style:style>
    <style:style style:name="T5086" style:family="text">
      <style:text-properties officeooo:rsid="0caa49ef"/>
    </style:style>
    <style:style style:name="T5087" style:family="text">
      <style:text-properties officeooo:rsid="0cab48ec"/>
    </style:style>
    <style:style style:name="T5088" style:family="text">
      <style:text-properties officeooo:rsid="0cacbac7"/>
    </style:style>
    <style:style style:name="T5089" style:family="text">
      <style:text-properties officeooo:rsid="0caccb0f"/>
    </style:style>
    <style:style style:name="T5090" style:family="text">
      <style:text-properties officeooo:rsid="0cb08a3e"/>
    </style:style>
    <style:style style:name="T5091" style:family="text">
      <style:text-properties officeooo:rsid="0cb0edf7"/>
    </style:style>
    <style:style style:name="T5092" style:family="text">
      <style:text-properties officeooo:rsid="0cb17aef"/>
    </style:style>
    <style:style style:name="T5093" style:family="text">
      <style:text-properties officeooo:rsid="0cb315f1"/>
    </style:style>
    <style:style style:name="T5094" style:family="text">
      <style:text-properties officeooo:rsid="0cb494ab"/>
    </style:style>
    <style:style style:name="T5095" style:family="text">
      <style:text-properties officeooo:rsid="0cb60c64"/>
    </style:style>
    <style:style style:name="T5096" style:family="text">
      <style:text-properties officeooo:rsid="0cc31655"/>
    </style:style>
    <style:style style:name="T5097" style:family="text">
      <style:text-properties officeooo:rsid="0cc49fe8"/>
    </style:style>
    <style:style style:name="T5098" style:family="text">
      <style:text-properties officeooo:rsid="0cc5ffca"/>
    </style:style>
    <style:style style:name="T5099" style:family="text">
      <style:text-properties officeooo:rsid="0cc64fa3"/>
    </style:style>
    <style:style style:name="T5100" style:family="text">
      <style:text-properties officeooo:rsid="0cc71681"/>
    </style:style>
    <style:style style:name="T5101" style:family="text">
      <style:text-properties officeooo:rsid="0cc792c2"/>
    </style:style>
    <style:style style:name="T5102" style:family="text">
      <style:text-properties officeooo:rsid="0cc8e31c"/>
    </style:style>
    <style:style style:name="T5103" style:family="text">
      <style:text-properties officeooo:rsid="0cc9c4ec"/>
    </style:style>
    <style:style style:name="T5104" style:family="text">
      <style:text-properties officeooo:rsid="0ccae7b4"/>
    </style:style>
    <style:style style:name="T5105" style:family="text">
      <style:text-properties officeooo:rsid="0cd0270c"/>
    </style:style>
    <style:style style:name="T5106" style:family="text">
      <style:text-properties officeooo:rsid="0cd080de"/>
    </style:style>
    <style:style style:name="T5107" style:family="text">
      <style:text-properties officeooo:rsid="0cd12e73"/>
    </style:style>
    <style:style style:name="T5108" style:family="text">
      <style:text-properties officeooo:rsid="0cd20b0f"/>
    </style:style>
    <style:style style:name="T5109" style:family="text">
      <style:text-properties officeooo:rsid="0cd3b31d"/>
    </style:style>
    <style:style style:name="T5110" style:family="text">
      <style:text-properties officeooo:rsid="0cd45ff3"/>
    </style:style>
    <style:style style:name="T5111" style:family="text">
      <style:text-properties officeooo:rsid="0cd64b0a"/>
    </style:style>
    <style:style style:name="T5112" style:family="text">
      <style:text-properties officeooo:rsid="0cd7b0f4"/>
    </style:style>
    <style:style style:name="T5113" style:family="text">
      <style:text-properties officeooo:rsid="0cd9112d"/>
    </style:style>
    <style:style style:name="T5114" style:family="text">
      <style:text-properties officeooo:rsid="0cd96619"/>
    </style:style>
    <style:style style:name="T5115" style:family="text">
      <style:text-properties officeooo:rsid="0cdac30a"/>
    </style:style>
    <style:style style:name="T5116" style:family="text">
      <style:text-properties officeooo:rsid="0cdc52d1"/>
    </style:style>
    <style:style style:name="T5117" style:family="text">
      <style:text-properties officeooo:rsid="0cde56b0"/>
    </style:style>
    <style:style style:name="T5118" style:family="text">
      <style:text-properties officeooo:rsid="0cdee367"/>
    </style:style>
    <style:style style:name="T5119" style:family="text">
      <style:text-properties officeooo:rsid="0ce0f0c2"/>
    </style:style>
    <style:style style:name="T5120" style:family="text">
      <style:text-properties officeooo:rsid="0ce1c720"/>
    </style:style>
    <style:style style:name="T5121" style:family="text">
      <style:text-properties officeooo:rsid="0ce26ac0"/>
    </style:style>
    <style:style style:name="T5122" style:family="text">
      <style:text-properties officeooo:rsid="0ce3f7b3"/>
    </style:style>
    <style:style style:name="T5123" style:family="text">
      <style:text-properties officeooo:rsid="0ce40b7c"/>
    </style:style>
    <style:style style:name="T5124" style:family="text">
      <style:text-properties officeooo:rsid="0ce427bf"/>
    </style:style>
    <style:style style:name="T5125" style:family="text">
      <style:text-properties officeooo:rsid="0ce4908f"/>
    </style:style>
    <style:style style:name="T5126" style:family="text">
      <style:text-properties officeooo:rsid="0ce5d9de"/>
    </style:style>
    <style:style style:name="T5127" style:family="text">
      <style:text-properties officeooo:rsid="0ce604c7"/>
    </style:style>
    <style:style style:name="T5128" style:family="text">
      <style:text-properties officeooo:rsid="0ce6ef80"/>
    </style:style>
    <style:style style:name="T5129" style:family="text">
      <style:text-properties officeooo:rsid="0ce7eea2"/>
    </style:style>
    <style:style style:name="T5130" style:family="text">
      <style:text-properties officeooo:rsid="0ced1991"/>
    </style:style>
    <style:style style:name="T5131" style:family="text">
      <style:text-properties officeooo:rsid="0cef6546"/>
    </style:style>
    <style:style style:name="T5132" style:family="text">
      <style:text-properties officeooo:rsid="0cf32a44"/>
    </style:style>
    <style:style style:name="T5133" style:family="text">
      <style:text-properties officeooo:rsid="0cf50483"/>
    </style:style>
    <style:style style:name="T5134" style:family="text">
      <style:text-properties officeooo:rsid="0cf65613"/>
    </style:style>
    <style:style style:name="T5135" style:family="text">
      <style:text-properties officeooo:rsid="0cf79d0b"/>
    </style:style>
    <style:style style:name="T5136" style:family="text">
      <style:text-properties officeooo:rsid="0cf7d3c6"/>
    </style:style>
    <style:style style:name="T5137" style:family="text">
      <style:text-properties officeooo:rsid="0cf94f7c"/>
    </style:style>
    <style:style style:name="T5138" style:family="text">
      <style:text-properties officeooo:rsid="0cf96dd5"/>
    </style:style>
    <style:style style:name="T5139" style:family="text">
      <style:text-properties officeooo:rsid="0cf9b32b"/>
    </style:style>
    <style:style style:name="T5140" style:family="text">
      <style:text-properties officeooo:rsid="0cfb4f54"/>
    </style:style>
    <style:style style:name="T5141" style:family="text">
      <style:text-properties officeooo:rsid="0cfbc6e4"/>
    </style:style>
    <style:style style:name="T5142" style:family="text">
      <style:text-properties officeooo:rsid="0cfe31dc"/>
    </style:style>
    <style:style style:name="T5143" style:family="text">
      <style:text-properties officeooo:rsid="0cffe3e1"/>
    </style:style>
    <style:style style:name="T5144" style:family="text">
      <style:text-properties officeooo:rsid="0d0003ca"/>
    </style:style>
    <style:style style:name="T5145" style:family="text">
      <style:text-properties officeooo:rsid="0d00cd8e"/>
    </style:style>
    <style:style style:name="T5146" style:family="text">
      <style:text-properties officeooo:rsid="0d021489"/>
    </style:style>
    <style:style style:name="T5147" style:family="text">
      <style:text-properties officeooo:rsid="0d0320ba"/>
    </style:style>
    <style:style style:name="T5148" style:family="text">
      <style:text-properties officeooo:rsid="0d040e13"/>
    </style:style>
    <style:style style:name="T5149" style:family="text">
      <style:text-properties officeooo:rsid="0d05dca5"/>
    </style:style>
    <style:style style:name="T5150" style:family="text">
      <style:text-properties officeooo:rsid="0d061056"/>
    </style:style>
    <style:style style:name="T5151" style:family="text">
      <style:text-properties officeooo:rsid="0d06449c"/>
    </style:style>
    <style:style style:name="T5152" style:family="text">
      <style:text-properties officeooo:rsid="0d083277"/>
    </style:style>
    <style:style style:name="T5153" style:family="text">
      <style:text-properties officeooo:rsid="0d091ca9"/>
    </style:style>
    <style:style style:name="T5154" style:family="text">
      <style:text-properties officeooo:rsid="0d0a39c7"/>
    </style:style>
    <style:style style:name="T5155" style:family="text">
      <style:text-properties officeooo:rsid="0d0c1106"/>
    </style:style>
    <style:style style:name="T5156" style:family="text">
      <style:text-properties officeooo:rsid="0d0c24cf"/>
    </style:style>
    <style:style style:name="T5157" style:family="text">
      <style:text-properties officeooo:rsid="0d0c8efa"/>
    </style:style>
    <style:style style:name="T5158" style:family="text">
      <style:text-properties officeooo:rsid="0d0d60cd"/>
    </style:style>
    <style:style style:name="T5159" style:family="text">
      <style:text-properties officeooo:rsid="0d0e1592"/>
    </style:style>
    <style:style style:name="T5160" style:family="text">
      <style:text-properties officeooo:rsid="0d0ef7c5"/>
    </style:style>
    <style:style style:name="T5161" style:family="text">
      <style:text-properties officeooo:rsid="0d10f091"/>
    </style:style>
    <style:style style:name="T5162" style:family="text">
      <style:text-properties officeooo:rsid="0d10f09e"/>
    </style:style>
    <style:style style:name="T5163" style:family="text">
      <style:text-properties officeooo:rsid="0d136d6d"/>
    </style:style>
    <style:style style:name="T5164" style:family="text">
      <style:text-properties officeooo:rsid="0d155ddf"/>
    </style:style>
    <style:style style:name="T5165" style:family="text">
      <style:text-properties officeooo:rsid="0d15ed7a"/>
    </style:style>
    <style:style style:name="T5166" style:family="text">
      <style:text-properties officeooo:rsid="0d17a866"/>
    </style:style>
    <style:style style:name="T5167" style:family="text">
      <style:text-properties officeooo:rsid="0d1a49ce"/>
    </style:style>
    <style:style style:name="T5168" style:family="text">
      <style:text-properties officeooo:rsid="0d1b39ff"/>
    </style:style>
    <style:style style:name="T5169" style:family="text">
      <style:text-properties officeooo:rsid="0d1c219b"/>
    </style:style>
    <style:style style:name="T5170" style:family="text">
      <style:text-properties officeooo:rsid="0d1e2d37"/>
    </style:style>
    <style:style style:name="T5171" style:family="text">
      <style:text-properties officeooo:rsid="0d200d8f"/>
    </style:style>
    <style:style style:name="T5172" style:family="text">
      <style:text-properties officeooo:rsid="0d201750"/>
    </style:style>
    <style:style style:name="T5173" style:family="text">
      <style:text-properties officeooo:rsid="0d21cf3d"/>
    </style:style>
    <style:style style:name="T5174" style:family="text">
      <style:text-properties officeooo:rsid="0d22d80a"/>
    </style:style>
    <style:style style:name="T5175" style:family="text">
      <style:text-properties officeooo:rsid="0d2608f2"/>
    </style:style>
    <style:style style:name="T5176" style:family="text">
      <style:text-properties officeooo:rsid="0d2626af"/>
    </style:style>
    <style:style style:name="T5177" style:family="text">
      <style:text-properties officeooo:rsid="0d26369d"/>
    </style:style>
    <style:style style:name="T5178" style:family="text">
      <style:text-properties officeooo:rsid="0d2a8d75"/>
    </style:style>
    <style:style style:name="T5179" style:family="text">
      <style:text-properties officeooo:rsid="0d2b6629"/>
    </style:style>
    <style:style style:name="T5180" style:family="text">
      <style:text-properties officeooo:rsid="0d2ef5d3"/>
    </style:style>
    <style:style style:name="T5181" style:family="text">
      <style:text-properties officeooo:rsid="0d30b7e9"/>
    </style:style>
    <style:style style:name="T5182" style:family="text">
      <style:text-properties officeooo:rsid="0d325ca8"/>
    </style:style>
    <style:style style:name="T5183" style:family="text">
      <style:text-properties officeooo:rsid="0d36290f"/>
    </style:style>
    <style:style style:name="T5184" style:family="text">
      <style:text-properties officeooo:rsid="0d36561c"/>
    </style:style>
    <style:style style:name="T5185" style:family="text">
      <style:text-properties officeooo:rsid="0d37ae0f"/>
    </style:style>
    <style:style style:name="T5186" style:family="text">
      <style:text-properties officeooo:rsid="0d3842f4"/>
    </style:style>
    <style:style style:name="T5187" style:family="text">
      <style:text-properties officeooo:rsid="0d39276c"/>
    </style:style>
    <style:style style:name="T5188" style:family="text">
      <style:text-properties officeooo:rsid="0d3aaa4a"/>
    </style:style>
    <style:style style:name="T5189" style:family="text">
      <style:text-properties officeooo:rsid="0d3b4c22"/>
    </style:style>
    <style:style style:name="T5190" style:family="text">
      <style:text-properties officeooo:rsid="0d3cd331"/>
    </style:style>
    <style:style style:name="T5191" style:family="text">
      <style:text-properties officeooo:rsid="0d3eecb9"/>
    </style:style>
    <style:style style:name="T5192" style:family="text">
      <style:text-properties officeooo:rsid="0d4a97a9"/>
    </style:style>
    <style:style style:name="T5193" style:family="text">
      <style:text-properties officeooo:rsid="0d4ac0f3"/>
    </style:style>
    <style:style style:name="T5194" style:family="text">
      <style:text-properties officeooo:rsid="0d4c1828"/>
    </style:style>
    <style:style style:name="T5195" style:family="text">
      <style:text-properties officeooo:rsid="0d4d51ee"/>
    </style:style>
    <style:style style:name="T5196" style:family="text">
      <style:text-properties officeooo:rsid="0d4f2736"/>
    </style:style>
    <style:style style:name="T5197" style:family="text">
      <style:text-properties officeooo:rsid="0d50d602"/>
    </style:style>
    <style:style style:name="T5198" style:family="text">
      <style:text-properties officeooo:rsid="0d533986"/>
    </style:style>
    <style:style style:name="T5199" style:family="text">
      <style:text-properties officeooo:rsid="0d5b05a2"/>
    </style:style>
    <style:style style:name="T5200" style:family="text">
      <style:text-properties officeooo:rsid="0d62df7b"/>
    </style:style>
    <style:style style:name="T5201" style:family="text">
      <style:text-properties officeooo:rsid="0d636222"/>
    </style:style>
    <style:style style:name="T5202" style:family="text">
      <style:text-properties officeooo:rsid="0d63e16e"/>
    </style:style>
    <style:style style:name="T5203" style:family="text">
      <style:text-properties officeooo:rsid="0d652f11"/>
    </style:style>
    <style:style style:name="T5204" style:family="text">
      <style:text-properties officeooo:rsid="0d6581ec"/>
    </style:style>
    <style:style style:name="T5205" style:family="text">
      <style:text-properties officeooo:rsid="0d672ebe"/>
    </style:style>
    <style:style style:name="T5206" style:family="text">
      <style:text-properties officeooo:rsid="0d67b917"/>
    </style:style>
    <style:style style:name="T5207" style:family="text">
      <style:text-properties officeooo:rsid="0d686a68"/>
    </style:style>
    <style:style style:name="T5208" style:family="text">
      <style:text-properties officeooo:rsid="0d6a3b5f"/>
    </style:style>
    <style:style style:name="T5209" style:family="text">
      <style:text-properties officeooo:rsid="0d6ada25"/>
    </style:style>
    <style:style style:name="T5210" style:family="text">
      <style:text-properties officeooo:rsid="0d6c69eb"/>
    </style:style>
    <style:style style:name="T5211" style:family="text">
      <style:text-properties officeooo:rsid="0d6cfbeb"/>
    </style:style>
    <style:style style:name="T5212" style:family="text">
      <style:text-properties officeooo:rsid="0d6ef45c"/>
    </style:style>
    <style:style style:name="T5213" style:family="text">
      <style:text-properties officeooo:rsid="0d6f6d14"/>
    </style:style>
    <style:style style:name="T5214" style:family="text">
      <style:text-properties officeooo:rsid="0d712e99"/>
    </style:style>
    <style:style style:name="T5215" style:family="text">
      <style:text-properties officeooo:rsid="0d713ff9"/>
    </style:style>
    <style:style style:name="T5216" style:family="text">
      <style:text-properties officeooo:rsid="0d7237ce"/>
    </style:style>
    <style:style style:name="T5217" style:family="text">
      <style:text-properties officeooo:rsid="0d73d703"/>
    </style:style>
    <style:style style:name="T5218" style:family="text">
      <style:text-properties officeooo:rsid="0d73da8f"/>
    </style:style>
    <style:style style:name="T5219" style:family="text">
      <style:text-properties officeooo:rsid="0d742b68"/>
    </style:style>
    <style:style style:name="T5220" style:family="text">
      <style:text-properties officeooo:rsid="0d754831"/>
    </style:style>
    <style:style style:name="T5221" style:family="text">
      <style:text-properties officeooo:rsid="0d76ad2a"/>
    </style:style>
    <style:style style:name="T5222" style:family="text">
      <style:text-properties officeooo:rsid="0d78508c"/>
    </style:style>
    <style:style style:name="T5223" style:family="text">
      <style:text-properties officeooo:rsid="0d7bddcb"/>
    </style:style>
    <style:style style:name="T5224" style:family="text">
      <style:text-properties officeooo:rsid="0d7d2e79"/>
    </style:style>
    <style:style style:name="T5225" style:family="text">
      <style:text-properties officeooo:rsid="0d7f17ba"/>
    </style:style>
    <style:style style:name="T5226" style:family="text">
      <style:text-properties officeooo:rsid="0d7fba25"/>
    </style:style>
    <style:style style:name="T5227" style:family="text">
      <style:text-properties officeooo:rsid="0d808ae2"/>
    </style:style>
    <style:style style:name="T5228" style:family="text">
      <style:text-properties officeooo:rsid="0d80fb95"/>
    </style:style>
    <style:style style:name="T5229" style:family="text">
      <style:text-properties officeooo:rsid="0d812911"/>
    </style:style>
    <style:style style:name="T5230" style:family="text">
      <style:text-properties officeooo:rsid="0d826cff"/>
    </style:style>
    <style:style style:name="T5231" style:family="text">
      <style:text-properties officeooo:rsid="0d83d688"/>
    </style:style>
    <style:style style:name="T5232" style:family="text">
      <style:text-properties officeooo:rsid="0d84f91c"/>
    </style:style>
    <style:style style:name="T5233" style:family="text">
      <style:text-properties officeooo:rsid="0d85b566"/>
    </style:style>
    <style:style style:name="T5234" style:family="text">
      <style:text-properties officeooo:rsid="0d8763a1"/>
    </style:style>
    <style:style style:name="T5235" style:family="text">
      <style:text-properties officeooo:rsid="0d88358c"/>
    </style:style>
    <style:style style:name="T5236" style:family="text">
      <style:text-properties officeooo:rsid="0d8970e1"/>
    </style:style>
    <style:style style:name="T5237" style:family="text">
      <style:text-properties officeooo:rsid="0d8a229c"/>
    </style:style>
    <style:style style:name="T5238" style:family="text">
      <style:text-properties officeooo:rsid="0d8ae52a"/>
    </style:style>
    <style:style style:name="T5239" style:family="text">
      <style:text-properties officeooo:rsid="0d8cc900"/>
    </style:style>
    <style:style style:name="T5240" style:family="text">
      <style:text-properties officeooo:rsid="0d8cd665"/>
    </style:style>
    <style:style style:name="T5241" style:family="text">
      <style:text-properties officeooo:rsid="0d8e4820"/>
    </style:style>
    <style:style style:name="T5242" style:family="text">
      <style:text-properties officeooo:rsid="0d8f2ae1"/>
    </style:style>
    <style:style style:name="T5243" style:family="text">
      <style:text-properties officeooo:rsid="0d910b6c"/>
    </style:style>
    <style:style style:name="T5244" style:family="text">
      <style:text-properties officeooo:rsid="0d941cd0"/>
    </style:style>
    <style:style style:name="T5245" style:family="text">
      <style:text-properties officeooo:rsid="0d94d60b"/>
    </style:style>
    <style:style style:name="T5246" style:family="text">
      <style:text-properties officeooo:rsid="0d94da8e"/>
    </style:style>
    <style:style style:name="T5247" style:family="text">
      <style:text-properties officeooo:rsid="0d96a1d9"/>
    </style:style>
    <style:style style:name="T5248" style:family="text">
      <style:text-properties officeooo:rsid="0d97cf71"/>
    </style:style>
    <style:style style:name="T5249" style:family="text">
      <style:text-properties officeooo:rsid="0d99ca44"/>
    </style:style>
    <style:style style:name="T5250" style:family="text">
      <style:text-properties officeooo:rsid="0d9d1e25"/>
    </style:style>
    <style:style style:name="T5251" style:family="text">
      <style:text-properties officeooo:rsid="0da08337"/>
    </style:style>
    <style:style style:name="T5252" style:family="text">
      <style:text-properties officeooo:rsid="0da183e0"/>
    </style:style>
    <style:style style:name="T5253" style:family="text">
      <style:text-properties officeooo:rsid="0da8004b"/>
    </style:style>
    <style:style style:name="T5254" style:family="text">
      <style:text-properties officeooo:rsid="0dad3b2c"/>
    </style:style>
    <style:style style:name="T5255" style:family="text">
      <style:text-properties officeooo:rsid="0dae35cd"/>
    </style:style>
    <style:style style:name="T5256" style:family="text">
      <style:text-properties officeooo:rsid="0dae4989"/>
    </style:style>
    <style:style style:name="T5257" style:family="text">
      <style:text-properties officeooo:rsid="0daef32b"/>
    </style:style>
    <style:style style:name="T5258" style:family="text">
      <style:text-properties officeooo:rsid="0db0156c"/>
    </style:style>
    <style:style style:name="T5259" style:family="text">
      <style:text-properties officeooo:rsid="0db0d53a"/>
    </style:style>
    <style:style style:name="T5260" style:family="text">
      <style:text-properties officeooo:rsid="0db170a9"/>
    </style:style>
    <style:style style:name="T5261" style:family="text">
      <style:text-properties officeooo:rsid="0db26d50"/>
    </style:style>
    <style:style style:name="T5262" style:family="text">
      <style:text-properties officeooo:rsid="0db443e6"/>
    </style:style>
    <style:style style:name="T5263" style:family="text">
      <style:text-properties officeooo:rsid="0db46ecd"/>
    </style:style>
    <style:style style:name="T5264" style:family="text">
      <style:text-properties officeooo:rsid="0db51329"/>
    </style:style>
    <style:style style:name="T5265" style:family="text">
      <style:text-properties officeooo:rsid="0db60588"/>
    </style:style>
    <style:style style:name="T5266" style:family="text">
      <style:text-properties officeooo:rsid="0db7dada"/>
    </style:style>
    <style:style style:name="T5267" style:family="text">
      <style:text-properties officeooo:rsid="0db978c7"/>
    </style:style>
    <style:style style:name="T5268" style:family="text">
      <style:text-properties officeooo:rsid="0db9ebe6"/>
    </style:style>
    <style:style style:name="T5269" style:family="text">
      <style:text-properties officeooo:rsid="0dbb4bd7"/>
    </style:style>
    <style:style style:name="T5270" style:family="text">
      <style:text-properties officeooo:rsid="0dbbb33c"/>
    </style:style>
    <style:style style:name="T5271" style:family="text">
      <style:text-properties officeooo:rsid="0dbd9fcf"/>
    </style:style>
    <style:style style:name="T5272" style:family="text">
      <style:text-properties officeooo:rsid="0dbf91ee"/>
    </style:style>
    <style:style style:name="T5273" style:family="text">
      <style:text-properties officeooo:rsid="0dc00735"/>
    </style:style>
    <style:style style:name="T5274" style:family="text">
      <style:text-properties officeooo:rsid="0dc03832"/>
    </style:style>
    <style:style style:name="T5275" style:family="text">
      <style:text-properties officeooo:rsid="0dc186cd"/>
    </style:style>
    <style:style style:name="T5276" style:family="text">
      <style:text-properties officeooo:rsid="0dc3650e"/>
    </style:style>
    <style:style style:name="T5277" style:family="text">
      <style:text-properties officeooo:rsid="0dc6c844"/>
    </style:style>
    <style:style style:name="T5278" style:family="text">
      <style:text-properties officeooo:rsid="0dc7e3ad"/>
    </style:style>
    <style:style style:name="T5279" style:family="text">
      <style:text-properties officeooo:rsid="0dc9773d"/>
    </style:style>
    <style:style style:name="T5280" style:family="text">
      <style:text-properties officeooo:rsid="0dc9e24f"/>
    </style:style>
    <style:style style:name="T5281" style:family="text">
      <style:text-properties officeooo:rsid="0dcbb728"/>
    </style:style>
    <style:style style:name="T5282" style:family="text">
      <style:text-properties officeooo:rsid="0dcd950e"/>
    </style:style>
    <style:style style:name="T5283" style:family="text">
      <style:text-properties officeooo:rsid="0dce248e"/>
    </style:style>
    <style:style style:name="T5284" style:family="text">
      <style:text-properties officeooo:rsid="0dcf714c"/>
    </style:style>
    <style:style style:name="T5285" style:family="text">
      <style:text-properties officeooo:rsid="0dcf93fd"/>
    </style:style>
    <style:style style:name="T5286" style:family="text">
      <style:text-properties officeooo:rsid="0dcfe097"/>
    </style:style>
    <style:style style:name="T5287" style:family="text">
      <style:text-properties officeooo:rsid="0dd1ec7a"/>
    </style:style>
    <style:style style:name="T5288" style:family="text">
      <style:text-properties officeooo:rsid="0dd3e8dd"/>
    </style:style>
    <style:style style:name="T5289" style:family="text">
      <style:text-properties officeooo:rsid="0dd3f8df"/>
    </style:style>
    <style:style style:name="T5290" style:family="text">
      <style:text-properties officeooo:rsid="0dd4ecae"/>
    </style:style>
    <style:style style:name="T5291" style:family="text">
      <style:text-properties officeooo:rsid="0dd57185"/>
    </style:style>
    <style:style style:name="T5292" style:family="text">
      <style:text-properties officeooo:rsid="0dd6dd00"/>
    </style:style>
    <style:style style:name="T5293" style:family="text">
      <style:text-properties officeooo:rsid="0dd87300"/>
    </style:style>
    <style:style style:name="T5294" style:family="text">
      <style:text-properties officeooo:rsid="0dda18d9"/>
    </style:style>
    <style:style style:name="T5295" style:family="text">
      <style:text-properties officeooo:rsid="0dda5405"/>
    </style:style>
    <style:style style:name="T5296" style:family="text">
      <style:text-properties officeooo:rsid="0ddb0345"/>
    </style:style>
    <style:style style:name="T5297" style:family="text">
      <style:text-properties officeooo:rsid="0ddd3f08"/>
    </style:style>
    <style:style style:name="T5298" style:family="text">
      <style:text-properties officeooo:rsid="0dde9ca6"/>
    </style:style>
    <style:style style:name="T5299" style:family="text">
      <style:text-properties officeooo:rsid="0ddf8326"/>
    </style:style>
    <style:style style:name="T5300" style:family="text">
      <style:text-properties officeooo:rsid="0de5156c"/>
    </style:style>
    <style:style style:name="T5301" style:family="text">
      <style:text-properties officeooo:rsid="0de6b609"/>
    </style:style>
    <style:style style:name="T5302" style:family="text">
      <style:text-properties officeooo:rsid="0de857e3"/>
    </style:style>
    <style:style style:name="T5303" style:family="text">
      <style:text-properties officeooo:rsid="0dea0730"/>
    </style:style>
    <style:style style:name="T5304" style:family="text">
      <style:text-properties officeooo:rsid="0deb5f41"/>
    </style:style>
    <style:style style:name="T5305" style:family="text">
      <style:text-properties officeooo:rsid="0dec7335"/>
    </style:style>
    <style:style style:name="T5306" style:family="text">
      <style:text-properties officeooo:rsid="0defbf9f"/>
    </style:style>
    <style:style style:name="T5307" style:family="text">
      <style:text-properties officeooo:rsid="0deff8ce"/>
    </style:style>
    <style:style style:name="T5308" style:family="text">
      <style:text-properties officeooo:rsid="0df0f030"/>
    </style:style>
    <style:style style:name="T5309" style:family="text">
      <style:text-properties officeooo:rsid="0df29b2a"/>
    </style:style>
    <style:style style:name="T5310" style:family="text">
      <style:text-properties officeooo:rsid="0df2ad02"/>
    </style:style>
    <style:style style:name="T5311" style:family="text">
      <style:text-properties officeooo:rsid="0df33f71"/>
    </style:style>
    <style:style style:name="T5312" style:family="text">
      <style:text-properties officeooo:rsid="0df49093"/>
    </style:style>
    <style:style style:name="T5313" style:family="text">
      <style:text-properties officeooo:rsid="0df57d1c"/>
    </style:style>
    <style:style style:name="T5314" style:family="text">
      <style:text-properties officeooo:rsid="0df70917"/>
    </style:style>
    <style:style style:name="T5315" style:family="text">
      <style:text-properties officeooo:rsid="0df80191"/>
    </style:style>
    <style:style style:name="T5316" style:family="text">
      <style:text-properties officeooo:rsid="0dfc5649"/>
    </style:style>
    <style:style style:name="T5317" style:family="text">
      <style:text-properties officeooo:rsid="0dfc768e"/>
    </style:style>
    <style:style style:name="T5318" style:family="text">
      <style:text-properties officeooo:rsid="0dfde36b"/>
    </style:style>
    <style:style style:name="T5319" style:family="text">
      <style:text-properties officeooo:rsid="0dff180b"/>
    </style:style>
    <style:style style:name="T5320" style:family="text">
      <style:text-properties officeooo:rsid="0e0020bd"/>
    </style:style>
    <style:style style:name="T5321" style:family="text">
      <style:text-properties officeooo:rsid="0e02555a"/>
    </style:style>
    <style:style style:name="T5322" style:family="text">
      <style:text-properties officeooo:rsid="0e0332cd"/>
    </style:style>
    <style:style style:name="T5323" style:family="text">
      <style:text-properties officeooo:rsid="0e0473cf"/>
    </style:style>
    <style:style style:name="T5324" style:family="text">
      <style:text-properties officeooo:rsid="0e065cd5"/>
    </style:style>
    <style:style style:name="T5325" style:family="text">
      <style:text-properties officeooo:rsid="0e070594"/>
    </style:style>
    <style:style style:name="T5326" style:family="text">
      <style:text-properties officeooo:rsid="0e077e2c"/>
    </style:style>
    <style:style style:name="T5327" style:family="text">
      <style:text-properties officeooo:rsid="0e08611d"/>
    </style:style>
    <style:style style:name="T5328" style:family="text">
      <style:text-properties officeooo:rsid="0e09d9ea"/>
    </style:style>
    <style:style style:name="T5329" style:family="text">
      <style:text-properties officeooo:rsid="0e0a1953"/>
    </style:style>
    <style:style style:name="T5330" style:family="text">
      <style:text-properties officeooo:rsid="0e0da9c7"/>
    </style:style>
    <style:style style:name="T5331" style:family="text">
      <style:text-properties officeooo:rsid="0e0f47b2"/>
    </style:style>
    <style:style style:name="T5332" style:family="text">
      <style:text-properties officeooo:rsid="0e1085d0"/>
    </style:style>
    <style:style style:name="T5333" style:family="text">
      <style:text-properties officeooo:rsid="0e1331c3"/>
    </style:style>
    <style:style style:name="T5334" style:family="text">
      <style:text-properties officeooo:rsid="0e158e4d"/>
    </style:style>
    <style:style style:name="T5335" style:family="text">
      <style:text-properties officeooo:rsid="0e16a80a"/>
    </style:style>
    <style:style style:name="T5336" style:family="text">
      <style:text-properties officeooo:rsid="0e17c5f2"/>
    </style:style>
    <style:style style:name="T5337" style:family="text">
      <style:text-properties officeooo:rsid="0e19b563"/>
    </style:style>
    <style:style style:name="T5338" style:family="text">
      <style:text-properties officeooo:rsid="0e1ba6f0"/>
    </style:style>
    <style:style style:name="T5339" style:family="text">
      <style:text-properties officeooo:rsid="0e1d7f78"/>
    </style:style>
    <style:style style:name="T5340" style:family="text">
      <style:text-properties officeooo:rsid="0e20391d"/>
    </style:style>
    <style:style style:name="T5341" style:family="text">
      <style:text-properties officeooo:rsid="0e215f7e"/>
    </style:style>
    <style:style style:name="T5342" style:family="text">
      <style:text-properties officeooo:rsid="0e22f6e7"/>
    </style:style>
    <style:style style:name="T5343" style:family="text">
      <style:text-properties officeooo:rsid="0e24a43c"/>
    </style:style>
    <style:style style:name="T5344" style:family="text">
      <style:text-properties officeooo:rsid="0e2624cb"/>
    </style:style>
    <style:style style:name="T5345" style:family="text">
      <style:text-properties officeooo:rsid="0e26c284"/>
    </style:style>
    <style:style style:name="T5346" style:family="text">
      <style:text-properties officeooo:rsid="0e282f17"/>
    </style:style>
    <style:style style:name="T5347" style:family="text">
      <style:text-properties officeooo:rsid="0e295535"/>
    </style:style>
    <style:style style:name="T5348" style:family="text">
      <style:text-properties officeooo:rsid="0e2b02ed"/>
    </style:style>
    <style:style style:name="T5349" style:family="text">
      <style:text-properties officeooo:rsid="0e2cefcc"/>
    </style:style>
    <style:style style:name="T5350" style:family="text">
      <style:text-properties officeooo:rsid="0e2e95b4"/>
    </style:style>
    <style:style style:name="T5351" style:family="text">
      <style:text-properties officeooo:rsid="0e30e359"/>
    </style:style>
    <style:style style:name="T5352" style:family="text">
      <style:text-properties officeooo:rsid="0e312e45"/>
    </style:style>
    <style:style style:name="T5353" style:family="text">
      <style:text-properties officeooo:rsid="0e31358e"/>
    </style:style>
    <style:style style:name="T5354" style:family="text">
      <style:text-properties officeooo:rsid="0e34d36f"/>
    </style:style>
    <style:style style:name="T5355" style:family="text">
      <style:text-properties officeooo:rsid="0e368312"/>
    </style:style>
    <style:style style:name="T5356" style:family="text">
      <style:text-properties officeooo:rsid="0e38de0f"/>
    </style:style>
    <style:style style:name="T5357" style:family="text">
      <style:text-properties officeooo:rsid="0e3a1838"/>
    </style:style>
    <style:style style:name="T5358" style:family="text">
      <style:text-properties officeooo:rsid="0e3b9589"/>
    </style:style>
    <style:style style:name="T5359" style:family="text">
      <style:text-properties officeooo:rsid="0e3c7271"/>
    </style:style>
    <style:style style:name="T5360" style:family="text">
      <style:text-properties officeooo:rsid="0e3dbfcd"/>
    </style:style>
    <style:style style:name="T5361" style:family="text">
      <style:text-properties officeooo:rsid="0e3eed07"/>
    </style:style>
    <style:style style:name="T5362" style:family="text">
      <style:text-properties officeooo:rsid="0e406ef5"/>
    </style:style>
    <style:style style:name="T5363" style:family="text">
      <style:text-properties officeooo:rsid="0e41056a"/>
    </style:style>
    <style:style style:name="T5364" style:family="text">
      <style:text-properties officeooo:rsid="0e42a122"/>
    </style:style>
    <style:style style:name="T5365" style:family="text">
      <style:text-properties officeooo:rsid="0e462822"/>
    </style:style>
    <style:style style:name="T5366" style:family="text">
      <style:text-properties officeooo:rsid="0e47c509"/>
    </style:style>
    <style:style style:name="T5367" style:family="text">
      <style:text-properties officeooo:rsid="0e496376"/>
    </style:style>
    <style:style style:name="T5368" style:family="text">
      <style:text-properties officeooo:rsid="0e4a776f"/>
    </style:style>
    <style:style style:name="T5369" style:family="text">
      <style:text-properties officeooo:rsid="0e4c8a7e"/>
    </style:style>
    <style:style style:name="T5370" style:family="text">
      <style:text-properties officeooo:rsid="0e4e5655"/>
    </style:style>
    <style:style style:name="T5371" style:family="text">
      <style:text-properties officeooo:rsid="0e505443"/>
    </style:style>
    <style:style style:name="T5372" style:family="text">
      <style:text-properties officeooo:rsid="0e51d322"/>
    </style:style>
    <style:style style:name="T5373" style:family="text">
      <style:text-properties officeooo:rsid="0e5267e0"/>
    </style:style>
    <style:style style:name="T5374" style:family="text">
      <style:text-properties officeooo:rsid="0e533461"/>
    </style:style>
    <style:style style:name="T5375" style:family="text">
      <style:text-properties officeooo:rsid="0e5468b3"/>
    </style:style>
    <style:style style:name="T5376" style:family="text">
      <style:text-properties officeooo:rsid="0e55f7e9"/>
    </style:style>
    <style:style style:name="T5377" style:family="text">
      <style:text-properties officeooo:rsid="0e5860ee"/>
    </style:style>
    <style:style style:name="T5378" style:family="text">
      <style:text-properties officeooo:rsid="0e5a0f73"/>
    </style:style>
    <style:style style:name="T5379" style:family="text">
      <style:text-properties officeooo:rsid="0e5af50c"/>
    </style:style>
    <style:style style:name="T5380" style:family="text">
      <style:text-properties officeooo:rsid="0e5c8ce2"/>
    </style:style>
    <style:style style:name="T5381" style:family="text">
      <style:text-properties officeooo:rsid="0e5dd0b0"/>
    </style:style>
    <style:style style:name="T5382" style:family="text">
      <style:text-properties officeooo:rsid="0e5f8b3e"/>
    </style:style>
    <style:style style:name="T5383" style:family="text">
      <style:text-properties officeooo:rsid="0e60389b"/>
    </style:style>
    <style:style style:name="T5384" style:family="text">
      <style:text-properties officeooo:rsid="0e62290d"/>
    </style:style>
    <style:style style:name="T5385" style:family="text">
      <style:text-properties officeooo:rsid="0e625cb0"/>
    </style:style>
    <style:style style:name="T5386" style:family="text">
      <style:text-properties officeooo:rsid="0e640398"/>
    </style:style>
    <style:style style:name="T5387" style:family="text">
      <style:text-properties officeooo:rsid="0e6568d4"/>
    </style:style>
    <style:style style:name="T5388" style:family="text">
      <style:text-properties officeooo:rsid="0e668bac"/>
    </style:style>
    <style:style style:name="T5389" style:family="text">
      <style:text-properties officeooo:rsid="0e67623d"/>
    </style:style>
    <style:style style:name="T5390" style:family="text">
      <style:text-properties officeooo:rsid="0e681a58"/>
    </style:style>
    <style:style style:name="T5391" style:family="text">
      <style:text-properties officeooo:rsid="0e6990fd"/>
    </style:style>
    <style:style style:name="T5392" style:family="text">
      <style:text-properties officeooo:rsid="0e6b2a98"/>
    </style:style>
    <style:style style:name="T5393" style:family="text">
      <style:text-properties officeooo:rsid="0e7003ae"/>
    </style:style>
    <style:style style:name="T5394" style:family="text">
      <style:text-properties officeooo:rsid="0e718229"/>
    </style:style>
    <style:style style:name="T5395" style:family="text">
      <style:text-properties officeooo:rsid="0e7275d4"/>
    </style:style>
    <style:style style:name="T5396" style:family="text">
      <style:text-properties officeooo:rsid="0e72fe2b"/>
    </style:style>
    <style:style style:name="T5397" style:family="text">
      <style:text-properties officeooo:rsid="0e7349f5"/>
    </style:style>
    <style:style style:name="T5398" style:family="text">
      <style:text-properties officeooo:rsid="0e74321c"/>
    </style:style>
    <style:style style:name="T5399" style:family="text">
      <style:text-properties officeooo:rsid="0e7453be"/>
    </style:style>
    <style:style style:name="T5400" style:family="text">
      <style:text-properties officeooo:rsid="0e74b57f"/>
    </style:style>
    <style:style style:name="T5401" style:family="text">
      <style:text-properties officeooo:rsid="0e773f20"/>
    </style:style>
    <style:style style:name="T5402" style:family="text">
      <style:text-properties officeooo:rsid="0e77ed2a"/>
    </style:style>
    <style:style style:name="T5403" style:family="text">
      <style:text-properties officeooo:rsid="0e794121"/>
    </style:style>
    <style:style style:name="T5404" style:family="text">
      <style:text-properties officeooo:rsid="0e7b19c8"/>
    </style:style>
    <style:style style:name="T5405" style:family="text">
      <style:text-properties officeooo:rsid="0e7c3910"/>
    </style:style>
    <style:style style:name="T5406" style:family="text">
      <style:text-properties officeooo:rsid="0e7db02f"/>
    </style:style>
    <style:style style:name="T5407" style:family="text">
      <style:text-properties officeooo:rsid="0e7ee322"/>
    </style:style>
    <style:style style:name="T5408" style:family="text">
      <style:text-properties officeooo:rsid="0e8074d5"/>
    </style:style>
    <style:style style:name="T5409" style:family="text">
      <style:text-properties officeooo:rsid="0e83f2e6"/>
    </style:style>
    <style:style style:name="T5410" style:family="text">
      <style:text-properties officeooo:rsid="0e84832d"/>
    </style:style>
    <style:style style:name="T5411" style:family="text">
      <style:text-properties officeooo:rsid="0e859194"/>
    </style:style>
    <style:style style:name="T5412" style:family="text">
      <style:text-properties officeooo:rsid="0e872270"/>
    </style:style>
    <style:style style:name="T5413" style:family="text">
      <style:text-properties officeooo:rsid="0e87c545"/>
    </style:style>
    <style:style style:name="T5414" style:family="text">
      <style:text-properties officeooo:rsid="0e896bae"/>
    </style:style>
    <style:style style:name="T5415" style:family="text">
      <style:text-properties officeooo:rsid="0e8b4365"/>
    </style:style>
    <style:style style:name="T5416" style:family="text">
      <style:text-properties officeooo:rsid="0e8dfa51"/>
    </style:style>
    <style:style style:name="T5417" style:family="text">
      <style:text-properties officeooo:rsid="0e8e182e"/>
    </style:style>
    <style:style style:name="T5418" style:family="text">
      <style:text-properties officeooo:rsid="0e8eb865"/>
    </style:style>
    <style:style style:name="T5419" style:family="text">
      <style:text-properties officeooo:rsid="0e90a000"/>
    </style:style>
    <style:style style:name="T5420" style:family="text">
      <style:text-properties officeooo:rsid="0e90e1ff"/>
    </style:style>
    <style:style style:name="T5421" style:family="text">
      <style:text-properties officeooo:rsid="0e9164b4"/>
    </style:style>
    <style:style style:name="T5422" style:family="text">
      <style:text-properties officeooo:rsid="0e945362"/>
    </style:style>
    <style:style style:name="T5423" style:family="text">
      <style:text-properties officeooo:rsid="0e949cca"/>
    </style:style>
    <style:style style:name="T5424" style:family="text">
      <style:text-properties officeooo:rsid="0e94d3a2"/>
    </style:style>
    <style:style style:name="T5425" style:family="text">
      <style:text-properties officeooo:rsid="0e96a1bf"/>
    </style:style>
    <style:style style:name="T5426" style:family="text">
      <style:text-properties officeooo:rsid="0e987a37"/>
    </style:style>
    <style:style style:name="T5427" style:family="text">
      <style:text-properties officeooo:rsid="0e9bb92e"/>
    </style:style>
    <style:style style:name="T5428" style:family="text">
      <style:text-properties officeooo:rsid="0e9c009c"/>
    </style:style>
    <style:style style:name="T5429" style:family="text">
      <style:text-properties officeooo:rsid="0e9d0645"/>
    </style:style>
    <style:style style:name="T5430" style:family="text">
      <style:text-properties officeooo:rsid="0e9d89bb"/>
    </style:style>
    <style:style style:name="T5431" style:family="text">
      <style:text-properties officeooo:rsid="0ea2697c"/>
    </style:style>
    <style:style style:name="T5432" style:family="text">
      <style:text-properties officeooo:rsid="0ea3c527"/>
    </style:style>
    <style:style style:name="T5433" style:family="text">
      <style:text-properties officeooo:rsid="0ea51eab"/>
    </style:style>
    <style:style style:name="T5434" style:family="text">
      <style:text-properties officeooo:rsid="0ea58d36"/>
    </style:style>
    <style:style style:name="T5435" style:family="text">
      <style:text-properties officeooo:rsid="0ead6763"/>
    </style:style>
    <style:style style:name="T5436" style:family="text">
      <style:text-properties officeooo:rsid="0eaf3fe9"/>
    </style:style>
    <style:style style:name="T5437" style:family="text">
      <style:text-properties officeooo:rsid="056b629d"/>
    </style:style>
    <style:style style:name="T5438" style:family="text">
      <style:text-properties officeooo:rsid="0ebf7435"/>
    </style:style>
    <style:style style:name="T5439" style:family="text">
      <style:text-properties officeooo:rsid="0ec1720a"/>
    </style:style>
    <style:style style:name="T5440" style:family="text">
      <style:text-properties officeooo:rsid="0ec209fa"/>
    </style:style>
    <style:style style:name="T5441" style:family="text">
      <style:text-properties officeooo:rsid="0ec35df6"/>
    </style:style>
    <style:style style:name="T5442" style:family="text">
      <style:text-properties officeooo:rsid="0ec39c95"/>
    </style:style>
    <style:style style:name="T5443" style:family="text">
      <style:text-properties officeooo:rsid="0ec45e0b"/>
    </style:style>
    <style:style style:name="T5444" style:family="text">
      <style:text-properties officeooo:rsid="0ec4ae08"/>
    </style:style>
    <style:style style:name="T5445" style:family="text">
      <style:text-properties officeooo:rsid="0ec5ba7a"/>
    </style:style>
    <style:style style:name="T5446" style:family="text">
      <style:text-properties officeooo:rsid="0ec5f325"/>
    </style:style>
    <style:style style:name="T5447" style:family="text">
      <style:text-properties officeooo:rsid="0ec7da7e"/>
    </style:style>
    <style:style style:name="T5448" style:family="text">
      <style:text-properties officeooo:rsid="0ec9b481"/>
    </style:style>
    <style:style style:name="T5449" style:family="text">
      <style:text-properties officeooo:rsid="0eca17fd"/>
    </style:style>
    <style:style style:name="T5450" style:family="text">
      <style:text-properties officeooo:rsid="0ecb80bf"/>
    </style:style>
    <style:style style:name="T5451" style:family="text">
      <style:text-properties officeooo:rsid="0ecced54"/>
    </style:style>
    <style:style style:name="T5452" style:family="text">
      <style:text-properties officeooo:rsid="0ecde29a"/>
    </style:style>
    <style:style style:name="T5453" style:family="text">
      <style:text-properties officeooo:rsid="0ecfae11"/>
    </style:style>
    <style:style style:name="T5454" style:family="text">
      <style:text-properties officeooo:rsid="0ed0202b"/>
    </style:style>
    <style:style style:name="T5455" style:family="text">
      <style:text-properties officeooo:rsid="0ed12fda"/>
    </style:style>
    <style:style style:name="T5456" style:family="text">
      <style:text-properties officeooo:rsid="0ed22a82"/>
    </style:style>
    <style:style style:name="T5457" style:family="text">
      <style:text-properties officeooo:rsid="0ed38a0e"/>
    </style:style>
    <style:style style:name="T5458" style:family="text">
      <style:text-properties officeooo:rsid="0ed3a56a"/>
    </style:style>
    <style:style style:name="T5459" style:family="text">
      <style:text-properties officeooo:rsid="0ed42ebd"/>
    </style:style>
    <style:style style:name="T5460" style:family="text">
      <style:text-properties officeooo:rsid="0ed5adce"/>
    </style:style>
    <style:style style:name="T5461" style:family="text">
      <style:text-properties officeooo:rsid="0ed5bf84"/>
    </style:style>
    <style:style style:name="T5462" style:family="text">
      <style:text-properties officeooo:rsid="0ed608e3"/>
    </style:style>
    <style:style style:name="T5463" style:family="text">
      <style:text-properties officeooo:rsid="0ed6c4a8"/>
    </style:style>
    <style:style style:name="T5464" style:family="text">
      <style:text-properties officeooo:rsid="0ed7359f"/>
    </style:style>
    <style:style style:name="T5465" style:family="text">
      <style:text-properties officeooo:rsid="0ed7affd"/>
    </style:style>
    <style:style style:name="T5466" style:family="text">
      <style:text-properties officeooo:rsid="0ed948e0"/>
    </style:style>
    <style:style style:name="T5467" style:family="text">
      <style:text-properties officeooo:rsid="0edc5adc"/>
    </style:style>
    <style:style style:name="T5468" style:family="text">
      <style:text-properties officeooo:rsid="0eddd75b"/>
    </style:style>
    <style:style style:name="T5469" style:family="text">
      <style:text-properties officeooo:rsid="0ede087b"/>
    </style:style>
    <style:style style:name="T5470" style:family="text">
      <style:text-properties officeooo:rsid="0edf469b"/>
    </style:style>
    <style:style style:name="T5471" style:family="text">
      <style:text-properties officeooo:rsid="0ee0b769"/>
    </style:style>
    <style:style style:name="T5472" style:family="text">
      <style:text-properties officeooo:rsid="0ee17402"/>
    </style:style>
    <style:style style:name="T5473" style:family="text">
      <style:text-properties officeooo:rsid="0ee35351"/>
    </style:style>
    <style:style style:name="T5474" style:family="text">
      <style:text-properties officeooo:rsid="0ee74646"/>
    </style:style>
    <style:style style:name="T5475" style:family="text">
      <style:text-properties officeooo:rsid="0ee8c58a"/>
    </style:style>
    <style:style style:name="T5476" style:family="text">
      <style:text-properties officeooo:rsid="0eeaa068"/>
    </style:style>
    <style:style style:name="T5477" style:family="text">
      <style:text-properties officeooo:rsid="0eec9b53"/>
    </style:style>
    <style:style style:name="T5478" style:family="text">
      <style:text-properties officeooo:rsid="0eee56ff"/>
    </style:style>
    <style:style style:name="T5479" style:family="text">
      <style:text-properties officeooo:rsid="0eeed35e"/>
    </style:style>
    <style:style style:name="T5480" style:family="text">
      <style:text-properties officeooo:rsid="0ef0afe4"/>
    </style:style>
    <style:style style:name="T5481" style:family="text">
      <style:text-properties officeooo:rsid="0ef29a6b"/>
    </style:style>
    <style:style style:name="T5482" style:family="text">
      <style:text-properties officeooo:rsid="0ef4e64b"/>
    </style:style>
    <style:style style:name="T5483" style:family="text">
      <style:text-properties officeooo:rsid="0ef5fa6c"/>
    </style:style>
    <style:style style:name="T5484" style:family="text">
      <style:text-properties officeooo:rsid="0ef76e03"/>
    </style:style>
    <style:style style:name="T5485" style:family="text">
      <style:text-properties officeooo:rsid="0efa9e70"/>
    </style:style>
    <style:style style:name="T5486" style:family="text">
      <style:text-properties officeooo:rsid="0efc044e"/>
    </style:style>
    <style:style style:name="T5487" style:family="text">
      <style:text-properties officeooo:rsid="0efd3c82"/>
    </style:style>
    <style:style style:name="T5488" style:family="text">
      <style:text-properties officeooo:rsid="0efd4ddb"/>
    </style:style>
    <style:style style:name="T5489" style:family="text">
      <style:text-properties officeooo:rsid="0efd5857"/>
    </style:style>
    <style:style style:name="T5490" style:family="text">
      <style:text-properties officeooo:rsid="0eff3bea"/>
    </style:style>
    <style:style style:name="T5491" style:family="text">
      <style:text-properties officeooo:rsid="0f0120de"/>
    </style:style>
    <style:style style:name="T5492" style:family="text">
      <style:text-properties officeooo:rsid="0f01c334"/>
    </style:style>
    <style:style style:name="T5493" style:family="text">
      <style:text-properties officeooo:rsid="0f02ed1b"/>
    </style:style>
    <style:style style:name="T5494" style:family="text">
      <style:text-properties officeooo:rsid="0f0462f8"/>
    </style:style>
    <style:style style:name="T5495" style:family="text">
      <style:text-properties officeooo:rsid="0f04647b"/>
    </style:style>
    <style:style style:name="T5496" style:family="text">
      <style:text-properties officeooo:rsid="0f064209"/>
    </style:style>
    <style:style style:name="T5497" style:family="text">
      <style:text-properties officeooo:rsid="0f0902c5"/>
    </style:style>
    <style:style style:name="T5498" style:family="text">
      <style:text-properties officeooo:rsid="0f09e611"/>
    </style:style>
    <style:style style:name="T5499" style:family="text">
      <style:text-properties officeooo:rsid="0f0b50de"/>
    </style:style>
    <style:style style:name="T5500" style:family="text">
      <style:text-properties officeooo:rsid="0f0d0ab6"/>
    </style:style>
    <style:style style:name="T5501" style:family="text">
      <style:text-properties officeooo:rsid="0f0eb19c"/>
    </style:style>
    <style:style style:name="T5502" style:family="text">
      <style:text-properties officeooo:rsid="0f1063f9"/>
    </style:style>
    <style:style style:name="T5503" style:family="text">
      <style:text-properties officeooo:rsid="0f10af7b"/>
    </style:style>
    <style:style style:name="T5504" style:family="text">
      <style:text-properties officeooo:rsid="0f12370b"/>
    </style:style>
    <style:style style:name="T5505" style:family="text">
      <style:text-properties officeooo:rsid="0f134f10"/>
    </style:style>
    <style:style style:name="T5506" style:family="text">
      <style:text-properties officeooo:rsid="0f148ef3"/>
    </style:style>
    <style:style style:name="T5507" style:family="text">
      <style:text-properties officeooo:rsid="0f1647e9"/>
    </style:style>
    <style:style style:name="T5508" style:family="text">
      <style:text-properties officeooo:rsid="0f1681ae"/>
    </style:style>
    <style:style style:name="T5509" style:family="text">
      <style:text-properties officeooo:rsid="0f179f26"/>
    </style:style>
    <style:style style:name="T5510" style:family="text">
      <style:text-properties officeooo:rsid="0f18b08b"/>
    </style:style>
    <style:style style:name="T5511" style:family="text">
      <style:text-properties officeooo:rsid="0f19a735"/>
    </style:style>
    <style:style style:name="T5512" style:family="text">
      <style:text-properties officeooo:rsid="0f1b0efa"/>
    </style:style>
    <style:style style:name="T5513" style:family="text">
      <style:text-properties officeooo:rsid="0f1c31e8"/>
    </style:style>
    <style:style style:name="T5514" style:family="text">
      <style:text-properties officeooo:rsid="0f1d0ff7"/>
    </style:style>
    <style:style style:name="T5515" style:family="text">
      <style:text-properties officeooo:rsid="0f1e5d07"/>
    </style:style>
    <style:style style:name="T5516" style:family="text">
      <style:text-properties officeooo:rsid="0f1f8933"/>
    </style:style>
    <style:style style:name="T5517" style:family="text">
      <style:text-properties officeooo:rsid="0f1fbbac"/>
    </style:style>
    <style:style style:name="T5518" style:family="text">
      <style:text-properties officeooo:rsid="0f20b117"/>
    </style:style>
    <style:style style:name="T5519" style:family="text">
      <style:text-properties officeooo:rsid="0f225a5b"/>
    </style:style>
    <style:style style:name="T5520" style:family="text">
      <style:text-properties officeooo:rsid="0f23f36e"/>
    </style:style>
    <style:style style:name="T5521" style:family="text">
      <style:text-properties officeooo:rsid="0f24f44a"/>
    </style:style>
    <style:style style:name="T5522" style:family="text">
      <style:text-properties officeooo:rsid="0f2777d1"/>
    </style:style>
    <style:style style:name="T5523" style:family="text">
      <style:text-properties officeooo:rsid="0f27b049"/>
    </style:style>
    <style:style style:name="T5524" style:family="text">
      <style:text-properties officeooo:rsid="0f286e85"/>
    </style:style>
    <style:style style:name="T5525" style:family="text">
      <style:text-properties officeooo:rsid="0f28b5be"/>
    </style:style>
    <style:style style:name="T5526" style:family="text">
      <style:text-properties officeooo:rsid="0f29b837"/>
    </style:style>
    <style:style style:name="T5527" style:family="text">
      <style:text-properties officeooo:rsid="0f2a857a"/>
    </style:style>
    <style:style style:name="T5528" style:family="text">
      <style:text-properties officeooo:rsid="0f2b3813"/>
    </style:style>
    <style:style style:name="T5529" style:family="text">
      <style:text-properties officeooo:rsid="0f2c6704"/>
    </style:style>
    <style:style style:name="T5530" style:family="text">
      <style:text-properties officeooo:rsid="0f2da959"/>
    </style:style>
    <style:style style:name="T5531" style:family="text">
      <style:text-properties officeooo:rsid="0f314ab4"/>
    </style:style>
    <style:style style:name="T5532" style:family="text">
      <style:text-properties officeooo:rsid="0f330c79"/>
    </style:style>
    <style:style style:name="T5533" style:family="text">
      <style:text-properties officeooo:rsid="0f340ccf"/>
    </style:style>
    <style:style style:name="T5534" style:family="text">
      <style:text-properties officeooo:rsid="0f35531b"/>
    </style:style>
    <style:style style:name="T5535" style:family="text">
      <style:text-properties officeooo:rsid="0f357efa"/>
    </style:style>
    <style:style style:name="T5536" style:family="text">
      <style:text-properties officeooo:rsid="0f3b3bd6"/>
    </style:style>
    <style:style style:name="T5537" style:family="text">
      <style:text-properties officeooo:rsid="0f3be668"/>
    </style:style>
    <style:style style:name="T5538" style:family="text">
      <style:text-properties officeooo:rsid="0f3cd3e6"/>
    </style:style>
    <style:style style:name="T5539" style:family="text">
      <style:text-properties officeooo:rsid="0f3d9784"/>
    </style:style>
    <style:style style:name="T5540" style:family="text">
      <style:text-properties officeooo:rsid="0f3f5b15"/>
    </style:style>
    <style:style style:name="T5541" style:family="text">
      <style:text-properties officeooo:rsid="0f40d2c2"/>
    </style:style>
    <style:style style:name="T5542" style:family="text">
      <style:text-properties officeooo:rsid="0f4121ab"/>
    </style:style>
    <style:style style:name="T5543" style:family="text">
      <style:text-properties officeooo:rsid="0f4145a1"/>
    </style:style>
    <style:style style:name="T5544" style:family="text">
      <style:text-properties officeooo:rsid="0f430bf5"/>
    </style:style>
    <style:style style:name="T5545" style:family="text">
      <style:text-properties officeooo:rsid="0f4428b7"/>
    </style:style>
    <style:style style:name="T5546" style:family="text">
      <style:text-properties officeooo:rsid="0f449ca5"/>
    </style:style>
    <style:style style:name="T5547" style:family="text">
      <style:text-properties officeooo:rsid="0f4655c3"/>
    </style:style>
    <style:style style:name="T5548" style:family="text">
      <style:text-properties officeooo:rsid="0f46cbbb"/>
    </style:style>
    <style:style style:name="T5549" style:family="text">
      <style:text-properties officeooo:rsid="0f4857d2"/>
    </style:style>
    <style:style style:name="T5550" style:family="text">
      <style:text-properties officeooo:rsid="0f4a426d"/>
    </style:style>
    <style:style style:name="T5551" style:family="text">
      <style:text-properties officeooo:rsid="0f4b74e0"/>
    </style:style>
    <style:style style:name="T5552" style:family="text">
      <style:text-properties officeooo:rsid="0f4ca1d6"/>
    </style:style>
    <style:style style:name="T5553" style:family="text">
      <style:text-properties officeooo:rsid="0f4e154b"/>
    </style:style>
    <style:style style:name="T5554" style:family="text">
      <style:text-properties officeooo:rsid="0f4fb5b1"/>
    </style:style>
    <style:style style:name="T5555" style:family="text">
      <style:text-properties officeooo:rsid="0f517263"/>
    </style:style>
    <style:style style:name="T5556" style:family="text">
      <style:text-properties officeooo:rsid="0f528c8d"/>
    </style:style>
    <style:style style:name="T5557" style:family="text">
      <style:text-properties officeooo:rsid="0f53bddf"/>
    </style:style>
    <style:style style:name="T5558" style:family="text">
      <style:text-properties officeooo:rsid="0f562c08"/>
    </style:style>
    <style:style style:name="T5559" style:family="text">
      <style:text-properties officeooo:rsid="0f56ad91"/>
    </style:style>
    <style:style style:name="T5560" style:family="text">
      <style:text-properties officeooo:rsid="0f577075"/>
    </style:style>
    <style:style style:name="T5561" style:family="text">
      <style:text-properties officeooo:rsid="0f58ef9b"/>
    </style:style>
    <style:style style:name="T5562" style:family="text">
      <style:text-properties officeooo:rsid="0f5b98f4"/>
    </style:style>
    <style:style style:name="T5563" style:family="text">
      <style:text-properties officeooo:rsid="0f5c8d78"/>
    </style:style>
    <style:style style:name="T5564" style:family="text">
      <style:text-properties officeooo:rsid="0f5df0c4"/>
    </style:style>
    <style:style style:name="T5565" style:family="text">
      <style:text-properties officeooo:rsid="0f5f93e6"/>
    </style:style>
    <style:style style:name="T5566" style:family="text">
      <style:text-properties officeooo:rsid="0f60a210"/>
    </style:style>
    <style:style style:name="T5567" style:family="text">
      <style:text-properties officeooo:rsid="0f613733"/>
    </style:style>
    <style:style style:name="T5568" style:family="text">
      <style:text-properties officeooo:rsid="0f631116"/>
    </style:style>
    <style:style style:name="T5569" style:family="text">
      <style:text-properties officeooo:rsid="0f635eeb"/>
    </style:style>
    <style:style style:name="T5570" style:family="text">
      <style:text-properties officeooo:rsid="0f64bd6c"/>
    </style:style>
    <style:style style:name="T5571" style:family="text">
      <style:text-properties officeooo:rsid="0f672d89"/>
    </style:style>
    <style:style style:name="T5572" style:family="text">
      <style:text-properties officeooo:rsid="0f67f10a"/>
    </style:style>
    <style:style style:name="T5573" style:family="text">
      <style:text-properties officeooo:rsid="0f694e0e"/>
    </style:style>
    <style:style style:name="T5574" style:family="text">
      <style:text-properties officeooo:rsid="0f6b4d4f"/>
    </style:style>
    <style:style style:name="T5575" style:family="text">
      <style:text-properties officeooo:rsid="0f6d54e7"/>
    </style:style>
    <style:style style:name="T5576" style:family="text">
      <style:text-properties officeooo:rsid="0f6e56cd"/>
    </style:style>
    <style:style style:name="T5577" style:family="text">
      <style:text-properties officeooo:rsid="0f704828"/>
    </style:style>
    <style:style style:name="T5578" style:family="text">
      <style:text-properties officeooo:rsid="0f71826a"/>
    </style:style>
    <style:style style:name="T5579" style:family="text">
      <style:text-properties officeooo:rsid="0f73334d"/>
    </style:style>
    <style:style style:name="T5580" style:family="text">
      <style:text-properties officeooo:rsid="0f74b382"/>
    </style:style>
    <style:style style:name="T5581" style:family="text">
      <style:text-properties officeooo:rsid="0f75d7de"/>
    </style:style>
    <style:style style:name="T5582" style:family="text">
      <style:text-properties officeooo:rsid="0f7a2d1f"/>
    </style:style>
    <style:style style:name="T5583" style:family="text">
      <style:text-properties officeooo:rsid="0f7a74a8"/>
    </style:style>
    <style:style style:name="T5584" style:family="text">
      <style:text-properties officeooo:rsid="0f7c403b"/>
    </style:style>
    <style:style style:name="T5585" style:family="text">
      <style:text-properties officeooo:rsid="0f7e1318"/>
    </style:style>
    <style:style style:name="T5586" style:family="text">
      <style:text-properties officeooo:rsid="0f8010ac"/>
    </style:style>
    <style:style style:name="T5587" style:family="text">
      <style:text-properties officeooo:rsid="0f80d3c1"/>
    </style:style>
    <style:style style:name="T5588" style:family="text">
      <style:text-properties officeooo:rsid="0f824041"/>
    </style:style>
    <style:style style:name="T5589" style:family="text">
      <style:text-properties officeooo:rsid="0f83d568"/>
    </style:style>
    <style:style style:name="T5590" style:family="text">
      <style:text-properties officeooo:rsid="0f849061"/>
    </style:style>
    <style:style style:name="T5591" style:family="text">
      <style:text-properties officeooo:rsid="0f85bd3c"/>
    </style:style>
    <style:style style:name="T5592" style:family="text">
      <style:text-properties officeooo:rsid="0f87f8f2"/>
    </style:style>
    <style:style style:name="T5593" style:family="text">
      <style:text-properties officeooo:rsid="0f89ae58"/>
    </style:style>
    <style:style style:name="T5594" style:family="text">
      <style:text-properties officeooo:rsid="0f8a0aaa"/>
    </style:style>
    <style:style style:name="T5595" style:family="text">
      <style:text-properties officeooo:rsid="0f8b4e75"/>
    </style:style>
    <style:style style:name="T5596" style:family="text">
      <style:text-properties officeooo:rsid="0f8c32eb"/>
    </style:style>
    <style:style style:name="T5597" style:family="text">
      <style:text-properties officeooo:rsid="0f8c61e6"/>
    </style:style>
    <style:style style:name="T5598" style:family="text">
      <style:text-properties officeooo:rsid="0f8cc72c"/>
    </style:style>
    <style:style style:name="T5599" style:family="text">
      <style:text-properties officeooo:rsid="0f8d0eb3"/>
    </style:style>
    <style:style style:name="T5600" style:family="text">
      <style:text-properties officeooo:rsid="0f906c3f"/>
    </style:style>
    <style:style style:name="T5601" style:family="text">
      <style:text-properties officeooo:rsid="0f934e62"/>
    </style:style>
    <style:style style:name="T5602" style:family="text">
      <style:text-properties officeooo:rsid="0f937c26"/>
    </style:style>
    <style:style style:name="T5603" style:family="text">
      <style:text-properties officeooo:rsid="0f94a047"/>
    </style:style>
    <style:style style:name="T5604" style:family="text">
      <style:text-properties officeooo:rsid="0f954d22"/>
    </style:style>
    <style:style style:name="T5605" style:family="text">
      <style:text-properties officeooo:rsid="0f989275"/>
    </style:style>
    <style:style style:name="T5606" style:family="text">
      <style:text-properties officeooo:rsid="0f9a76d3"/>
    </style:style>
    <style:style style:name="T5607" style:family="text">
      <style:text-properties officeooo:rsid="0f9c418e"/>
    </style:style>
    <style:style style:name="T5608" style:family="text">
      <style:text-properties officeooo:rsid="0f9d6337"/>
    </style:style>
    <style:style style:name="T5609" style:family="text">
      <style:text-properties officeooo:rsid="0f9e160c"/>
    </style:style>
    <style:style style:name="T5610" style:family="text">
      <style:text-properties officeooo:rsid="0fa1d19d"/>
    </style:style>
    <style:style style:name="T5611" style:family="text">
      <style:text-properties officeooo:rsid="0fa42cf3"/>
    </style:style>
    <style:style style:name="T5612" style:family="text">
      <style:text-properties officeooo:rsid="0fa6072a"/>
    </style:style>
    <style:style style:name="T5613" style:family="text">
      <style:text-properties officeooo:rsid="0fa7e522"/>
    </style:style>
    <style:style style:name="T5614" style:family="text">
      <style:text-properties officeooo:rsid="0fa809e8"/>
    </style:style>
    <style:style style:name="T5615" style:family="text">
      <style:text-properties officeooo:rsid="0fa8d7f6"/>
    </style:style>
    <style:style style:name="T5616" style:family="text">
      <style:text-properties officeooo:rsid="0fa97ae2"/>
    </style:style>
    <style:style style:name="T5617" style:family="text">
      <style:text-properties officeooo:rsid="0fab10ed"/>
    </style:style>
    <style:style style:name="T5618" style:family="text">
      <style:text-properties officeooo:rsid="0fab6a40"/>
    </style:style>
    <style:style style:name="T5619" style:family="text">
      <style:text-properties officeooo:rsid="0fac54af"/>
    </style:style>
    <style:style style:name="T5620" style:family="text">
      <style:text-properties officeooo:rsid="0fad7304"/>
    </style:style>
    <style:style style:name="T5621" style:family="text">
      <style:text-properties officeooo:rsid="0fade18f"/>
    </style:style>
    <style:style style:name="T5622" style:family="text">
      <style:text-properties officeooo:rsid="0fafcd3e"/>
    </style:style>
    <style:style style:name="T5623" style:family="text">
      <style:text-properties officeooo:rsid="0fb073b4"/>
    </style:style>
    <style:style style:name="T5624" style:family="text">
      <style:text-properties officeooo:rsid="0fb15758"/>
    </style:style>
    <style:style style:name="T5625" style:family="text">
      <style:text-properties officeooo:rsid="0fb3a7cd"/>
    </style:style>
    <style:style style:name="T5626" style:family="text">
      <style:text-properties officeooo:rsid="0fb46d8c"/>
    </style:style>
    <style:style style:name="T5627" style:family="text">
      <style:text-properties officeooo:rsid="0fb4e358"/>
    </style:style>
    <style:style style:name="T5628" style:family="text">
      <style:text-properties officeooo:rsid="0fb5dcfe"/>
    </style:style>
    <style:style style:name="T5629" style:family="text">
      <style:text-properties officeooo:rsid="0fb855ff"/>
    </style:style>
    <style:style style:name="T5630" style:family="text">
      <style:text-properties officeooo:rsid="0fb9de75"/>
    </style:style>
    <style:style style:name="T5631" style:family="text">
      <style:text-properties officeooo:rsid="0fb9e78d"/>
    </style:style>
    <style:style style:name="T5632" style:family="text">
      <style:text-properties officeooo:rsid="0fbb5706"/>
    </style:style>
    <style:style style:name="T5633" style:family="text">
      <style:text-properties officeooo:rsid="0fbca8bc"/>
    </style:style>
    <style:style style:name="T5634" style:family="text">
      <style:text-properties officeooo:rsid="0fbd798a"/>
    </style:style>
    <style:style style:name="T5635" style:family="text">
      <style:text-properties officeooo:rsid="0fbe5911"/>
    </style:style>
    <style:style style:name="T5636" style:family="text">
      <style:text-properties officeooo:rsid="0fbf906f"/>
    </style:style>
    <style:style style:name="T5637" style:family="text">
      <style:text-properties officeooo:rsid="0fc16e81"/>
    </style:style>
    <style:style style:name="T5638" style:family="text">
      <style:text-properties officeooo:rsid="0fc35677"/>
    </style:style>
    <style:style style:name="T5639" style:family="text">
      <style:text-properties officeooo:rsid="0fc42e29"/>
    </style:style>
    <style:style style:name="T5640" style:family="text">
      <style:text-properties officeooo:rsid="0fc44815"/>
    </style:style>
    <style:style style:name="T5641" style:family="text">
      <style:text-properties officeooo:rsid="0fc52960"/>
    </style:style>
    <style:style style:name="T5642" style:family="text">
      <style:text-properties officeooo:rsid="0fc92c1a"/>
    </style:style>
    <style:style style:name="T5643" style:family="text">
      <style:text-properties officeooo:rsid="0fc9e2d2"/>
    </style:style>
    <style:style style:name="T5644" style:family="text">
      <style:text-properties officeooo:rsid="0fcc6bfb"/>
    </style:style>
    <style:style style:name="T5645" style:family="text">
      <style:text-properties officeooo:rsid="0fccfc38"/>
    </style:style>
    <style:style style:name="T5646" style:family="text">
      <style:text-properties officeooo:rsid="0fcd366f"/>
    </style:style>
    <style:style style:name="T5647" style:family="text">
      <style:text-properties officeooo:rsid="0fcda4ea"/>
    </style:style>
    <style:style style:name="T5648" style:family="text">
      <style:text-properties officeooo:rsid="0fcf7e06"/>
    </style:style>
    <style:style style:name="T5649" style:family="text">
      <style:text-properties officeooo:rsid="0fd0e8b7"/>
    </style:style>
    <style:style style:name="T5650" style:family="text">
      <style:text-properties officeooo:rsid="0fd21c20"/>
    </style:style>
    <style:style style:name="T5651" style:family="text">
      <style:text-properties officeooo:rsid="0fd2a33c"/>
    </style:style>
    <style:style style:name="T5652" style:family="text">
      <style:text-properties officeooo:rsid="0fd35f27"/>
    </style:style>
    <style:style style:name="T5653" style:family="text">
      <style:text-properties officeooo:rsid="0fd4fc49"/>
    </style:style>
    <style:style style:name="T5654" style:family="text">
      <style:text-properties officeooo:rsid="0fd59fef"/>
    </style:style>
    <style:style style:name="T5655" style:family="text">
      <style:text-properties officeooo:rsid="0ff3cd65"/>
    </style:style>
    <style:style style:name="T5656" style:family="text">
      <style:text-properties officeooo:rsid="0ff42378"/>
    </style:style>
    <style:style style:name="T5657" style:family="text">
      <style:text-properties officeooo:rsid="0ff5de67"/>
    </style:style>
    <style:style style:name="T5658" style:family="text">
      <style:text-properties officeooo:rsid="0ff6555f"/>
    </style:style>
    <style:style style:name="T5659" style:family="text">
      <style:text-properties officeooo:rsid="0ff8cb17"/>
    </style:style>
    <style:style style:name="T5660" style:family="text">
      <style:text-properties officeooo:rsid="0ff9426c"/>
    </style:style>
    <style:style style:name="T5661" style:family="text">
      <style:text-properties officeooo:rsid="0ff96943"/>
    </style:style>
    <style:style style:name="T5662" style:family="text">
      <style:text-properties officeooo:rsid="0ffb115b"/>
    </style:style>
    <style:style style:name="T5663" style:family="text">
      <style:text-properties officeooo:rsid="0ffb535e"/>
    </style:style>
    <style:style style:name="T5664" style:family="text">
      <style:text-properties officeooo:rsid="0ffcc072"/>
    </style:style>
    <style:style style:name="T5665" style:family="text">
      <style:text-properties officeooo:rsid="0fffdcae"/>
    </style:style>
    <style:style style:name="T5666" style:family="text">
      <style:text-properties officeooo:rsid="100182f0"/>
    </style:style>
    <style:style style:name="T5667" style:family="text">
      <style:text-properties officeooo:rsid="100190db"/>
    </style:style>
    <style:style style:name="T5668" style:family="text">
      <style:text-properties officeooo:rsid="1001b015"/>
    </style:style>
    <style:style style:name="T5669" style:family="text">
      <style:text-properties officeooo:rsid="1002210a"/>
    </style:style>
    <style:style style:name="T5670" style:family="text">
      <style:text-properties officeooo:rsid="1002d7ff"/>
    </style:style>
    <style:style style:name="T5671" style:family="text">
      <style:text-properties officeooo:rsid="10047ceb"/>
    </style:style>
    <style:style style:name="T5672" style:family="text">
      <style:text-properties officeooo:rsid="10058178"/>
    </style:style>
    <style:style style:name="T5673" style:family="text">
      <style:text-properties officeooo:rsid="1006534d"/>
    </style:style>
    <style:style style:name="T5674" style:family="text">
      <style:text-properties officeooo:rsid="10081461"/>
    </style:style>
    <style:style style:name="T5675" style:family="text">
      <style:text-properties officeooo:rsid="10085bff"/>
    </style:style>
    <style:style style:name="T5676" style:family="text">
      <style:text-properties officeooo:rsid="10098761"/>
    </style:style>
    <style:style style:name="T5677" style:family="text">
      <style:text-properties officeooo:rsid="100b3757"/>
    </style:style>
    <style:style style:name="T5678" style:family="text">
      <style:text-properties officeooo:rsid="100d045e"/>
    </style:style>
    <style:style style:name="T5679" style:family="text">
      <style:text-properties officeooo:rsid="1011798f"/>
    </style:style>
    <style:style style:name="T5680" style:family="text">
      <style:text-properties officeooo:rsid="1012557f"/>
    </style:style>
    <style:style style:name="T5681" style:family="text">
      <style:text-properties officeooo:rsid="1015ed42"/>
    </style:style>
    <style:style style:name="T5682" style:family="text">
      <style:text-properties officeooo:rsid="1017eadd"/>
    </style:style>
    <style:style style:name="T5683" style:family="text">
      <style:text-properties officeooo:rsid="1018785e"/>
    </style:style>
    <style:style style:name="T5684" style:family="text">
      <style:text-properties officeooo:rsid="1019d5e8"/>
    </style:style>
    <style:style style:name="T5685" style:family="text">
      <style:text-properties officeooo:rsid="101b435a"/>
    </style:style>
    <style:style style:name="T5686" style:family="text">
      <style:text-properties officeooo:rsid="101c7bcd"/>
    </style:style>
    <style:style style:name="T5687" style:family="text">
      <style:text-properties officeooo:rsid="10226005"/>
    </style:style>
    <style:style style:name="T5688" style:family="text">
      <style:text-properties officeooo:rsid="10228f1d"/>
    </style:style>
    <style:style style:name="T5689" style:family="text">
      <style:text-properties officeooo:rsid="1023e115"/>
    </style:style>
    <style:style style:name="T5690" style:family="text">
      <style:text-properties officeooo:rsid="10262a87"/>
    </style:style>
    <style:style style:name="T5691" style:family="text">
      <style:text-properties officeooo:rsid="102677a8"/>
    </style:style>
    <style:style style:name="T5692" style:family="text">
      <style:text-properties officeooo:rsid="10272541"/>
    </style:style>
    <style:style style:name="T5693" style:family="text">
      <style:text-properties officeooo:rsid="10278b58"/>
    </style:style>
    <style:style style:name="T5694" style:family="text">
      <style:text-properties officeooo:rsid="10285dda"/>
    </style:style>
    <style:style style:name="T5695" style:family="text">
      <style:text-properties officeooo:rsid="10296f63"/>
    </style:style>
    <style:style style:name="T5696" style:family="text">
      <style:text-properties officeooo:rsid="1029ca79"/>
    </style:style>
    <style:style style:name="T5697" style:family="text">
      <style:text-properties officeooo:rsid="102a4270"/>
    </style:style>
    <style:style style:name="T5698" style:family="text">
      <style:text-properties officeooo:rsid="102b5dd5"/>
    </style:style>
    <style:style style:name="T5699" style:family="text">
      <style:text-properties officeooo:rsid="102b7287"/>
    </style:style>
    <style:style style:name="T5700" style:family="text">
      <style:text-properties officeooo:rsid="102ca596"/>
    </style:style>
    <style:style style:name="T5701" style:family="text">
      <style:text-properties officeooo:rsid="102d8a73"/>
    </style:style>
    <style:style style:name="T5702" style:family="text">
      <style:text-properties officeooo:rsid="102df3f1"/>
    </style:style>
    <style:style style:name="T5703" style:family="text">
      <style:text-properties officeooo:rsid="1031c61a"/>
    </style:style>
    <style:style style:name="T5704" style:family="text">
      <style:text-properties officeooo:rsid="1031f111"/>
    </style:style>
    <style:style style:name="T5705" style:family="text">
      <style:text-properties officeooo:rsid="1032e02a"/>
    </style:style>
    <style:style style:name="T5706" style:family="text">
      <style:text-properties officeooo:rsid="1034e365"/>
    </style:style>
    <style:style style:name="T5707" style:family="text">
      <style:text-properties officeooo:rsid="1035a548"/>
    </style:style>
    <style:style style:name="T5708" style:family="text">
      <style:text-properties officeooo:rsid="103969e5"/>
    </style:style>
    <style:style style:name="T5709" style:family="text">
      <style:text-properties officeooo:rsid="103ac8f0"/>
    </style:style>
    <style:style style:name="T5710" style:family="text">
      <style:text-properties officeooo:rsid="103b75d6"/>
    </style:style>
    <style:style style:name="T5711" style:family="text">
      <style:text-properties officeooo:rsid="103d253e"/>
    </style:style>
    <style:style style:name="T5712" style:family="text">
      <style:text-properties officeooo:rsid="103e3074"/>
    </style:style>
    <style:style style:name="T5713" style:family="text">
      <style:text-properties officeooo:rsid="103f409d"/>
    </style:style>
    <style:style style:name="T5714" style:family="text">
      <style:text-properties officeooo:rsid="1041561b"/>
    </style:style>
    <style:style style:name="T5715" style:family="text">
      <style:text-properties officeooo:rsid="10470de9"/>
    </style:style>
    <style:style style:name="T5716" style:family="text">
      <style:text-properties officeooo:rsid="104a8b68"/>
    </style:style>
    <style:style style:name="T5717" style:family="text">
      <style:text-properties officeooo:rsid="104c0562"/>
    </style:style>
    <style:style style:name="T5718" style:family="text">
      <style:text-properties officeooo:rsid="104ce652"/>
    </style:style>
    <style:style style:name="T5719" style:family="text">
      <style:text-properties officeooo:rsid="104ed10e"/>
    </style:style>
    <style:style style:name="T5720" style:family="text">
      <style:text-properties officeooo:rsid="104ff857"/>
    </style:style>
    <style:style style:name="T5721" style:family="text">
      <style:text-properties officeooo:rsid="10512b40"/>
    </style:style>
    <style:style style:name="T5722" style:family="text">
      <style:text-properties officeooo:rsid="1052e564"/>
    </style:style>
    <style:style style:name="T5723" style:family="text">
      <style:text-properties officeooo:rsid="105407f1"/>
    </style:style>
    <style:style style:name="T5724" style:family="text">
      <style:text-properties officeooo:rsid="1055a7df"/>
    </style:style>
    <style:style style:name="T5725" style:family="text">
      <style:text-properties officeooo:rsid="10579ea3"/>
    </style:style>
    <style:style style:name="T5726" style:family="text">
      <style:text-properties officeooo:rsid="10589b2c"/>
    </style:style>
    <style:style style:name="T5727" style:family="text">
      <style:text-properties officeooo:rsid="105a65bf"/>
    </style:style>
    <style:style style:name="T5728" style:family="text">
      <style:text-properties officeooo:rsid="105ad1b3"/>
    </style:style>
    <style:style style:name="T5729" style:family="text">
      <style:text-properties officeooo:rsid="105c3c66"/>
    </style:style>
    <style:style style:name="T5730" style:family="text">
      <style:text-properties officeooo:rsid="105c6c3f"/>
    </style:style>
    <style:style style:name="T5731" style:family="text">
      <style:text-properties officeooo:rsid="105cb099"/>
    </style:style>
    <style:style style:name="T5732" style:family="text">
      <style:text-properties officeooo:rsid="105d6ddd"/>
    </style:style>
    <style:style style:name="T5733" style:family="text">
      <style:text-properties officeooo:rsid="105f20a0"/>
    </style:style>
    <style:style style:name="T5734" style:family="text">
      <style:text-properties officeooo:rsid="105f9364"/>
    </style:style>
    <style:style style:name="T5735" style:family="text">
      <style:text-properties officeooo:rsid="10604df6"/>
    </style:style>
    <style:style style:name="T5736" style:family="text">
      <style:text-properties officeooo:rsid="106241c3"/>
    </style:style>
    <style:style style:name="T5737" style:family="text">
      <style:text-properties officeooo:rsid="1062dbab"/>
    </style:style>
    <style:style style:name="T5738" style:family="text">
      <style:text-properties officeooo:rsid="1063d6af"/>
    </style:style>
    <style:style style:name="T5739" style:family="text">
      <style:text-properties officeooo:rsid="10677215"/>
    </style:style>
    <style:style style:name="T5740" style:family="text">
      <style:text-properties officeooo:rsid="106fdf9f"/>
    </style:style>
    <style:style style:name="T5741" style:family="text">
      <style:text-properties officeooo:rsid="10776e37"/>
    </style:style>
    <style:style style:name="T5742" style:family="text">
      <style:text-properties officeooo:rsid="1078666f"/>
    </style:style>
    <style:style style:name="T5743" style:family="text">
      <style:text-properties officeooo:rsid="107983e1"/>
    </style:style>
    <style:style style:name="T5744" style:family="text">
      <style:text-properties officeooo:rsid="107ce721"/>
    </style:style>
    <style:style style:name="T5745" style:family="text">
      <style:text-properties officeooo:rsid="107dde17"/>
    </style:style>
    <style:style style:name="T5746" style:family="text">
      <style:text-properties officeooo:rsid="107e9471"/>
    </style:style>
    <style:style style:name="T5747" style:family="text">
      <style:text-properties officeooo:rsid="10807bec"/>
    </style:style>
    <style:style style:name="T5748" style:family="text">
      <style:text-properties officeooo:rsid="1081346a"/>
    </style:style>
    <style:style style:name="T5749" style:family="text">
      <style:text-properties officeooo:rsid="10827753"/>
    </style:style>
    <style:style style:name="T5750" style:family="text">
      <style:text-properties officeooo:rsid="1084218b"/>
    </style:style>
    <style:style style:name="T5751" style:family="text">
      <style:text-properties officeooo:rsid="1085b8f0"/>
    </style:style>
    <style:style style:name="T5752" style:family="text">
      <style:text-properties fo:font-variant="normal" fo:text-transform="none"/>
    </style:style>
    <style:style style:name="T5753" style:family="text">
      <style:text-properties fo:font-variant="normal" fo:text-transform="none" officeooo:rsid="0a14bba7"/>
    </style:style>
    <style:style style:name="T5754" style:family="text">
      <style:text-properties fo:font-variant="normal" fo:text-transform="none" officeooo:rsid="0ad17059"/>
    </style:style>
    <style:style style:name="T5755" style:family="text">
      <style:text-properties fo:font-variant="normal" fo:text-transform="none" officeooo:rsid="0dad3b2c"/>
    </style:style>
    <style:style style:name="T5756" style:family="text">
      <style:text-properties fo:font-variant="normal" fo:text-transform="none" fo:language="en" fo:country="CA"/>
    </style:style>
    <style:style style:name="T5757" style:family="text">
      <style:text-properties fo:font-variant="normal" fo:text-transform="none" fo:language="en" fo:country="CA" officeooo:rsid="1418d925"/>
    </style:style>
    <style:style style:name="T5758" style:family="text">
      <style:text-properties fo:font-variant="normal" fo:text-transform="none" fo:language="en" fo:country="CA" officeooo:rsid="11c819f0"/>
    </style:style>
    <style:style style:name="T5759" style:family="text">
      <style:text-properties fo:font-variant="normal" fo:text-transform="none" fo:language="en" fo:country="CA" officeooo:rsid="140087b6"/>
    </style:style>
    <style:style style:name="T5760" style:family="text">
      <style:text-properties fo:font-variant="normal" fo:text-transform="none" fo:language="en" fo:country="CA" officeooo:rsid="11cd7f5d"/>
    </style:style>
    <style:style style:name="T5761" style:family="text">
      <style:text-properties fo:font-variant="normal" fo:text-transform="none" fo:language="en" fo:country="CA" officeooo:rsid="11c9b80e"/>
    </style:style>
    <style:style style:name="T5762" style:family="text">
      <style:text-properties fo:font-variant="normal" fo:text-transform="none" fo:language="en" fo:country="CA" officeooo:rsid="259f527a"/>
    </style:style>
    <style:style style:name="T5763"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style:letter-kerning="false" style:font-size-asian="8pt" style:font-style-asian="normal" style:font-weight-asian="normal" style:text-emphasize="none"/>
    </style:style>
    <style:style style:name="T5764"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3c4837" style:letter-kerning="false" style:font-size-asian="8pt" style:font-style-asian="normal" style:font-weight-asian="normal" style:text-emphasize="none"/>
    </style:style>
    <style:style style:name="T5765"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69a140" style:letter-kerning="false" style:font-size-asian="8pt" style:font-style-asian="normal" style:font-weight-asian="normal" style:text-emphasize="none"/>
    </style:style>
    <style:style style:name="T5766"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6c7a71" style:letter-kerning="false" style:font-size-asian="8pt" style:font-style-asian="normal" style:font-weight-asian="normal" style:text-emphasize="none"/>
    </style:style>
    <style:style style:name="T5767"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6ec444" style:letter-kerning="false" style:font-size-asian="8pt" style:font-style-asian="normal" style:font-weight-asian="normal" style:text-emphasize="none"/>
    </style:style>
    <style:style style:name="T5768"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780e35" style:letter-kerning="false" style:font-size-asian="8pt" style:font-style-asian="normal" style:font-weight-asian="normal" style:text-emphasize="none"/>
    </style:style>
    <style:style style:name="T5769"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786d47" style:letter-kerning="false" style:font-size-asian="8pt" style:font-style-asian="normal" style:font-weight-asian="normal" style:text-emphasize="none"/>
    </style:style>
    <style:style style:name="T5770"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7a5281" style:letter-kerning="false" style:font-size-asian="8pt" style:font-style-asian="normal" style:font-weight-asian="normal" style:text-emphasize="none"/>
    </style:style>
    <style:style style:name="T5771"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7d1733" style:letter-kerning="false" style:font-size-asian="8pt" style:font-style-asian="normal" style:font-weight-asian="normal" style:text-emphasize="none"/>
    </style:style>
    <style:style style:name="T5772"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7edf5c" style:letter-kerning="false" style:font-size-asian="8pt" style:font-style-asian="normal" style:font-weight-asian="normal" style:text-emphasize="none"/>
    </style:style>
    <style:style style:name="T5773"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8689ea" style:letter-kerning="false" style:font-size-asian="8pt" style:font-style-asian="normal" style:font-weight-asian="normal" style:text-emphasize="none"/>
    </style:style>
    <style:style style:name="T5774"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9dac9a" style:letter-kerning="false" style:font-size-asian="8pt" style:font-style-asian="normal" style:font-weight-asian="normal" style:text-emphasize="none"/>
    </style:style>
    <style:style style:name="T5775"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9fbe84" style:letter-kerning="false" style:font-size-asian="8pt" style:font-style-asian="normal" style:font-weight-asian="normal" style:text-emphasize="none"/>
    </style:style>
    <style:style style:name="T5776"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a1a2f4" style:letter-kerning="false" style:font-size-asian="8pt" style:font-style-asian="normal" style:font-weight-asian="normal" style:text-emphasize="none"/>
    </style:style>
    <style:style style:name="T5777"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a2921c" style:letter-kerning="false" style:font-size-asian="8pt" style:font-style-asian="normal" style:font-weight-asian="normal" style:text-emphasize="none"/>
    </style:style>
    <style:style style:name="T5778"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a3841d" style:letter-kerning="false" style:font-size-asian="8pt" style:font-style-asian="normal" style:font-weight-asian="normal" style:text-emphasize="none"/>
    </style:style>
    <style:style style:name="T5779"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a7ac2a" style:letter-kerning="false" style:font-size-asian="8pt" style:font-style-asian="normal" style:font-weight-asian="normal" style:text-emphasize="none"/>
    </style:style>
    <style:style style:name="T5780"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cbe425" style:letter-kerning="false" style:font-size-asian="8pt" style:font-style-asian="normal" style:font-weight-asian="normal" style:text-emphasize="none"/>
    </style:style>
    <style:style style:name="T5781"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9c31de" style:letter-kerning="false" style:font-size-asian="8pt" style:font-style-asian="normal" style:font-weight-asian="normal" style:text-emphasize="none"/>
    </style:style>
    <style:style style:name="T5782"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cdfab2" style:letter-kerning="false" style:font-size-asian="8pt" style:font-style-asian="normal" style:font-weight-asian="normal" style:text-emphasize="none"/>
    </style:style>
    <style:style style:name="T5783"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cfd2eb" style:letter-kerning="false" style:font-size-asian="8pt" style:font-style-asian="normal" style:font-weight-asian="normal" style:text-emphasize="none"/>
    </style:style>
    <style:style style:name="T5784"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e4891b" style:letter-kerning="false" style:font-size-asian="8pt" style:font-style-asian="normal" style:font-weight-asian="normal" style:text-emphasize="none"/>
    </style:style>
    <style:style style:name="T5785"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ea47d2" style:letter-kerning="false" style:font-size-asian="8pt" style:font-style-asian="normal" style:font-weight-asian="normal" style:text-emphasize="none"/>
    </style:style>
    <style:style style:name="T5786" style:family="text">
      <style:text-properties fo:font-variant="normal" fo:text-transform="none" style:use-window-font-color="true" loext:opacity="0%" style:text-outline="false" style:text-line-through-style="none" style:text-line-through-type="none" style:font-name="Trajan Pro2" fo:font-size="8pt" fo:letter-spacing="normal" fo:font-style="normal" fo:text-shadow="none" style:text-underline-style="none" fo:font-weight="normal" officeooo:rsid="28eb92c7" style:letter-kerning="false" style:font-size-asian="8pt" style:font-style-asian="normal" style:font-weight-asian="normal" style:text-emphasize="none"/>
    </style:style>
    <style:style style:name="T5787" style:family="text">
      <style:text-properties officeooo:rsid="10870691"/>
    </style:style>
    <style:style style:name="T5788" style:family="text">
      <style:text-properties officeooo:rsid="10887123"/>
    </style:style>
    <style:style style:name="T5789" style:family="text">
      <style:text-properties officeooo:rsid="109196ae"/>
    </style:style>
    <style:style style:name="T5790" style:family="text">
      <style:text-properties officeooo:rsid="10948054"/>
    </style:style>
    <style:style style:name="T5791" style:family="text">
      <style:text-properties officeooo:rsid="0fc67ccf"/>
    </style:style>
    <style:style style:name="T5792" style:family="text">
      <style:text-properties officeooo:rsid="10965ac6"/>
    </style:style>
    <style:style style:name="T5793" style:family="text">
      <style:text-properties officeooo:rsid="1097b35d"/>
    </style:style>
    <style:style style:name="T5794" style:family="text">
      <style:text-properties officeooo:rsid="1097e2ef"/>
    </style:style>
    <style:style style:name="T5795" style:family="text">
      <style:text-properties officeooo:rsid="1099e2a7"/>
    </style:style>
    <style:style style:name="T5796" style:family="text">
      <style:text-properties officeooo:rsid="109b1944"/>
    </style:style>
    <style:style style:name="T5797" style:family="text">
      <style:text-properties officeooo:rsid="109b696d"/>
    </style:style>
    <style:style style:name="T5798" style:family="text">
      <style:text-properties officeooo:rsid="109b816c"/>
    </style:style>
    <style:style style:name="T5799" style:family="text">
      <style:text-properties officeooo:rsid="109c98c7"/>
    </style:style>
    <style:style style:name="T5800" style:family="text">
      <style:text-properties officeooo:rsid="109d3ac4"/>
    </style:style>
    <style:style style:name="T5801" style:family="text">
      <style:text-properties officeooo:rsid="109d6995"/>
    </style:style>
    <style:style style:name="T5802" style:family="text">
      <style:text-properties officeooo:rsid="109f0b0e"/>
    </style:style>
    <style:style style:name="T5803" style:family="text">
      <style:text-properties officeooo:rsid="109ff21a"/>
    </style:style>
    <style:style style:name="T5804" style:family="text">
      <style:text-properties officeooo:rsid="10a14901"/>
    </style:style>
    <style:style style:name="T5805" style:family="text">
      <style:text-properties officeooo:rsid="10a31d32"/>
    </style:style>
    <style:style style:name="T5806" style:family="text">
      <style:text-properties officeooo:rsid="10a37f24"/>
    </style:style>
    <style:style style:name="T5807" style:family="text">
      <style:text-properties officeooo:rsid="10a39544"/>
    </style:style>
    <style:style style:name="T5808" style:family="text">
      <style:text-properties officeooo:rsid="10a465cf"/>
    </style:style>
    <style:style style:name="T5809" style:family="text">
      <style:text-properties officeooo:rsid="10a63a11"/>
    </style:style>
    <style:style style:name="T5810" style:family="text">
      <style:text-properties officeooo:rsid="10a6c1d7"/>
    </style:style>
    <style:style style:name="T5811" style:family="text">
      <style:text-properties officeooo:rsid="10a807c6"/>
    </style:style>
    <style:style style:name="T5812" style:family="text">
      <style:text-properties officeooo:rsid="10a95694"/>
    </style:style>
    <style:style style:name="T5813" style:family="text">
      <style:text-properties officeooo:rsid="10aaaaf6"/>
    </style:style>
    <style:style style:name="T5814" style:family="text">
      <style:text-properties officeooo:rsid="10ab150c"/>
    </style:style>
    <style:style style:name="T5815" style:family="text">
      <style:text-properties officeooo:rsid="10acb6e3"/>
    </style:style>
    <style:style style:name="T5816" style:family="text">
      <style:text-properties officeooo:rsid="10ae9351"/>
    </style:style>
    <style:style style:name="T5817" style:family="text">
      <style:text-properties officeooo:rsid="10b07343"/>
    </style:style>
    <style:style style:name="T5818" style:family="text">
      <style:text-properties officeooo:rsid="10b0aa93"/>
    </style:style>
    <style:style style:name="T5819" style:family="text">
      <style:text-properties officeooo:rsid="10b17883"/>
    </style:style>
    <style:style style:name="T5820" style:family="text">
      <style:text-properties officeooo:rsid="10b326e9"/>
    </style:style>
    <style:style style:name="T5821" style:family="text">
      <style:text-properties officeooo:rsid="10b4e09b"/>
    </style:style>
    <style:style style:name="T5822" style:family="text">
      <style:text-properties officeooo:rsid="10b4f7fe"/>
    </style:style>
    <style:style style:name="T5823" style:family="text">
      <style:text-properties officeooo:rsid="10b6032a"/>
    </style:style>
    <style:style style:name="T5824" style:family="text">
      <style:text-properties officeooo:rsid="10b68b1c"/>
    </style:style>
    <style:style style:name="T5825" style:family="text">
      <style:text-properties officeooo:rsid="10b83544"/>
    </style:style>
    <style:style style:name="T5826" style:family="text">
      <style:text-properties officeooo:rsid="10b9d95b"/>
    </style:style>
    <style:style style:name="T5827" style:family="text">
      <style:text-properties officeooo:rsid="10ba6f5f"/>
    </style:style>
    <style:style style:name="T5828" style:family="text">
      <style:text-properties officeooo:rsid="10bb7a01"/>
    </style:style>
    <style:style style:name="T5829" style:family="text">
      <style:text-properties officeooo:rsid="10bd6abe"/>
    </style:style>
    <style:style style:name="T5830" style:family="text">
      <style:text-properties officeooo:rsid="10be7fc6"/>
    </style:style>
    <style:style style:name="T5831" style:family="text">
      <style:text-properties officeooo:rsid="10bf4123"/>
    </style:style>
    <style:style style:name="T5832" style:family="text">
      <style:text-properties officeooo:rsid="10c0e42f"/>
    </style:style>
    <style:style style:name="T5833" style:family="text">
      <style:text-properties officeooo:rsid="10c12771"/>
    </style:style>
    <style:style style:name="T5834" style:family="text">
      <style:text-properties officeooo:rsid="10c1cbff"/>
    </style:style>
    <style:style style:name="T5835" style:family="text">
      <style:text-properties officeooo:rsid="10c4ba57"/>
    </style:style>
    <style:style style:name="T5836" style:family="text">
      <style:text-properties officeooo:rsid="10c9512a"/>
    </style:style>
    <style:style style:name="T5837" style:family="text">
      <style:text-properties officeooo:rsid="10cceaef"/>
    </style:style>
    <style:style style:name="T5838" style:family="text">
      <style:text-properties officeooo:rsid="10cd0a4e"/>
    </style:style>
    <style:style style:name="T5839" style:family="text">
      <style:text-properties officeooo:rsid="10d1d3e3"/>
    </style:style>
    <style:style style:name="T5840" style:family="text">
      <style:text-properties officeooo:rsid="10d34d2e"/>
    </style:style>
    <style:style style:name="T5841" style:family="text">
      <style:text-properties officeooo:rsid="10d382c0"/>
    </style:style>
    <style:style style:name="T5842" style:family="text">
      <style:text-properties officeooo:rsid="10d572e6"/>
    </style:style>
    <style:style style:name="T5843" style:family="text">
      <style:text-properties officeooo:rsid="10d9ba58"/>
    </style:style>
    <style:style style:name="T5844" style:family="text">
      <style:text-properties officeooo:rsid="10da417f"/>
    </style:style>
    <style:style style:name="T5845" style:family="text">
      <style:text-properties officeooo:rsid="10dbd2c1"/>
    </style:style>
    <style:style style:name="T5846" style:family="text">
      <style:text-properties officeooo:rsid="10ddb06a"/>
    </style:style>
    <style:style style:name="T5847" style:family="text">
      <style:text-properties officeooo:rsid="10e0fa91"/>
    </style:style>
    <style:style style:name="T5848" style:family="text">
      <style:text-properties officeooo:rsid="10e28f5e"/>
    </style:style>
    <style:style style:name="T5849" style:family="text">
      <style:text-properties officeooo:rsid="10e325f6"/>
    </style:style>
    <style:style style:name="T5850" style:family="text">
      <style:text-properties officeooo:rsid="10e51d3c"/>
    </style:style>
    <style:style style:name="T5851" style:family="text">
      <style:text-properties officeooo:rsid="10e6900d"/>
    </style:style>
    <style:style style:name="T5852" style:family="text">
      <style:text-properties officeooo:rsid="10e823c3"/>
    </style:style>
    <style:style style:name="T5853" style:family="text">
      <style:text-properties officeooo:rsid="10ea217c"/>
    </style:style>
    <style:style style:name="T5854" style:family="text">
      <style:text-properties officeooo:rsid="10eb8ff6"/>
    </style:style>
    <style:style style:name="T5855" style:family="text">
      <style:text-properties officeooo:rsid="10eb984f"/>
    </style:style>
    <style:style style:name="T5856" style:family="text">
      <style:text-properties officeooo:rsid="10ec0ae8"/>
    </style:style>
    <style:style style:name="T5857" style:family="text">
      <style:text-properties officeooo:rsid="10ec3746"/>
    </style:style>
    <style:style style:name="T5858" style:family="text">
      <style:text-properties officeooo:rsid="10ee1618"/>
    </style:style>
    <style:style style:name="T5859" style:family="text">
      <style:text-properties officeooo:rsid="10f1e88b"/>
    </style:style>
    <style:style style:name="T5860" style:family="text">
      <style:text-properties officeooo:rsid="10f36424"/>
    </style:style>
    <style:style style:name="T5861" style:family="text">
      <style:text-properties officeooo:rsid="10f3db53"/>
    </style:style>
    <style:style style:name="T5862" style:family="text">
      <style:text-properties officeooo:rsid="10f5773e"/>
    </style:style>
    <style:style style:name="T5863" style:family="text">
      <style:text-properties officeooo:rsid="10f60a60"/>
    </style:style>
    <style:style style:name="T5864" style:family="text">
      <style:text-properties officeooo:rsid="10f73511"/>
    </style:style>
    <style:style style:name="T5865" style:family="text">
      <style:text-properties officeooo:rsid="10f757aa"/>
    </style:style>
    <style:style style:name="T5866" style:family="text">
      <style:text-properties officeooo:rsid="10f81c3d"/>
    </style:style>
    <style:style style:name="T5867" style:family="text">
      <style:text-properties officeooo:rsid="10f9841c"/>
    </style:style>
    <style:style style:name="T5868" style:family="text">
      <style:text-properties officeooo:rsid="10fa8df7"/>
    </style:style>
    <style:style style:name="T5869" style:family="text">
      <style:text-properties officeooo:rsid="10fb489f"/>
    </style:style>
    <style:style style:name="T5870" style:family="text">
      <style:text-properties officeooo:rsid="10fc63c0"/>
    </style:style>
    <style:style style:name="T5871" style:family="text">
      <style:text-properties officeooo:rsid="10fe073a"/>
    </style:style>
    <style:style style:name="T5872" style:family="text">
      <style:text-properties officeooo:rsid="10ffc4c7"/>
    </style:style>
    <style:style style:name="T5873" style:family="text">
      <style:text-properties officeooo:rsid="110166ef"/>
    </style:style>
    <style:style style:name="T5874" style:family="text">
      <style:text-properties officeooo:rsid="11020c7d"/>
    </style:style>
    <style:style style:name="T5875" style:family="text">
      <style:text-properties officeooo:rsid="1104113f"/>
    </style:style>
    <style:style style:name="T5876" style:family="text">
      <style:text-properties officeooo:rsid="1104a143"/>
    </style:style>
    <style:style style:name="T5877" style:family="text">
      <style:text-properties officeooo:rsid="11060232"/>
    </style:style>
    <style:style style:name="T5878" style:family="text">
      <style:text-properties officeooo:rsid="11075bde"/>
    </style:style>
    <style:style style:name="T5879" style:family="text">
      <style:text-properties officeooo:rsid="11087b1c"/>
    </style:style>
    <style:style style:name="T5880" style:family="text">
      <style:text-properties officeooo:rsid="1108b2f6"/>
    </style:style>
    <style:style style:name="T5881" style:family="text">
      <style:text-properties officeooo:rsid="110a6257"/>
    </style:style>
    <style:style style:name="T5882" style:family="text">
      <style:text-properties officeooo:rsid="110c5f21"/>
    </style:style>
    <style:style style:name="T5883" style:family="text">
      <style:text-properties officeooo:rsid="110d18dc"/>
    </style:style>
    <style:style style:name="T5884" style:family="text">
      <style:text-properties officeooo:rsid="110db522"/>
    </style:style>
    <style:style style:name="T5885" style:family="text">
      <style:text-properties officeooo:rsid="110f8381"/>
    </style:style>
    <style:style style:name="T5886" style:family="text">
      <style:text-properties officeooo:rsid="111088c7"/>
    </style:style>
    <style:style style:name="T5887" style:family="text">
      <style:text-properties officeooo:rsid="11127501"/>
    </style:style>
    <style:style style:name="T5888" style:family="text">
      <style:text-properties officeooo:rsid="111276b8"/>
    </style:style>
    <style:style style:name="T5889" style:family="text">
      <style:text-properties officeooo:rsid="11159af5"/>
    </style:style>
    <style:style style:name="T5890" style:family="text">
      <style:text-properties officeooo:rsid="111651ce"/>
    </style:style>
    <style:style style:name="T5891" style:family="text">
      <style:text-properties officeooo:rsid="1116c2e7"/>
    </style:style>
    <style:style style:name="T5892" style:family="text">
      <style:text-properties officeooo:rsid="1116fd9c"/>
    </style:style>
    <style:style style:name="T5893" style:family="text">
      <style:text-properties officeooo:rsid="11174982"/>
    </style:style>
    <style:style style:name="T5894" style:family="text">
      <style:text-properties officeooo:rsid="11188fb1"/>
    </style:style>
    <style:style style:name="T5895" style:family="text">
      <style:text-properties officeooo:rsid="111a1368"/>
    </style:style>
    <style:style style:name="T5896" style:family="text">
      <style:text-properties officeooo:rsid="111b3dcd"/>
    </style:style>
    <style:style style:name="T5897" style:family="text">
      <style:text-properties officeooo:rsid="111c0dd7"/>
    </style:style>
    <style:style style:name="T5898" style:family="text">
      <style:text-properties officeooo:rsid="1015a848"/>
    </style:style>
    <style:style style:name="T5899" style:family="text">
      <style:text-properties officeooo:rsid="111dccf5"/>
    </style:style>
    <style:style style:name="T5900" style:family="text">
      <style:text-properties officeooo:rsid="111f922e"/>
    </style:style>
    <style:style style:name="T5901" style:family="text">
      <style:text-properties officeooo:rsid="112117a7"/>
    </style:style>
    <style:style style:name="T5902" style:family="text">
      <style:text-properties officeooo:rsid="1123ae0c"/>
    </style:style>
    <style:style style:name="T5903" style:family="text">
      <style:text-properties officeooo:rsid="112461b1"/>
    </style:style>
    <style:style style:name="T5904" style:family="text">
      <style:text-properties officeooo:rsid="112536f6"/>
    </style:style>
    <style:style style:name="T5905" style:family="text">
      <style:text-properties officeooo:rsid="11277bfc"/>
    </style:style>
    <style:style style:name="T5906" style:family="text">
      <style:text-properties officeooo:rsid="112949fd"/>
    </style:style>
    <style:style style:name="T5907" style:family="text">
      <style:text-properties officeooo:rsid="112b3bd4"/>
    </style:style>
    <style:style style:name="T5908" style:family="text">
      <style:text-properties officeooo:rsid="112bf937"/>
    </style:style>
    <style:style style:name="T5909" style:family="text">
      <style:text-properties officeooo:rsid="112de1d8"/>
    </style:style>
    <style:style style:name="T5910" style:family="text">
      <style:text-properties officeooo:rsid="112e7736"/>
    </style:style>
    <style:style style:name="T5911" style:family="text">
      <style:text-properties officeooo:rsid="11303735"/>
    </style:style>
    <style:style style:name="T5912" style:family="text">
      <style:text-properties officeooo:rsid="113461ad"/>
    </style:style>
    <style:style style:name="T5913" style:family="text">
      <style:text-properties officeooo:rsid="1135edeb"/>
    </style:style>
    <style:style style:name="T5914" style:family="text">
      <style:text-properties officeooo:rsid="11361aa4"/>
    </style:style>
    <style:style style:name="T5915" style:family="text">
      <style:text-properties officeooo:rsid="11383ea2"/>
    </style:style>
    <style:style style:name="T5916" style:family="text">
      <style:text-properties officeooo:rsid="11393430"/>
    </style:style>
    <style:style style:name="T5917" style:family="text">
      <style:text-properties officeooo:rsid="11395ad2"/>
    </style:style>
    <style:style style:name="T5918" style:family="text">
      <style:text-properties officeooo:rsid="113a8b44"/>
    </style:style>
    <style:style style:name="T5919" style:family="text">
      <style:text-properties officeooo:rsid="113b6001"/>
    </style:style>
    <style:style style:name="T5920" style:family="text">
      <style:text-properties officeooo:rsid="113cfb08"/>
    </style:style>
    <style:style style:name="T5921" style:family="text">
      <style:text-properties officeooo:rsid="113d1d4c"/>
    </style:style>
    <style:style style:name="T5922" style:family="text">
      <style:text-properties officeooo:rsid="113d9edc"/>
    </style:style>
    <style:style style:name="T5923" style:family="text">
      <style:text-properties officeooo:rsid="113f061f"/>
    </style:style>
    <style:style style:name="T5924" style:family="text">
      <style:text-properties officeooo:rsid="11401a62"/>
    </style:style>
    <style:style style:name="T5925" style:family="text">
      <style:text-properties officeooo:rsid="11406b32"/>
    </style:style>
    <style:style style:name="T5926" style:family="text">
      <style:text-properties officeooo:rsid="1141f075"/>
    </style:style>
    <style:style style:name="T5927" style:family="text">
      <style:text-properties officeooo:rsid="11442c1e"/>
    </style:style>
    <style:style style:name="T5928" style:family="text">
      <style:text-properties officeooo:rsid="114685a9"/>
    </style:style>
    <style:style style:name="T5929" style:family="text">
      <style:text-properties officeooo:rsid="114cd615"/>
    </style:style>
    <style:style style:name="T5930" style:family="text">
      <style:text-properties officeooo:rsid="115434a7"/>
    </style:style>
    <style:style style:name="T5931" style:family="text">
      <style:text-properties officeooo:rsid="11564fd7"/>
    </style:style>
    <style:style style:name="T5932" style:family="text">
      <style:text-properties officeooo:rsid="11576e6f"/>
    </style:style>
    <style:style style:name="T5933" style:family="text">
      <style:text-properties officeooo:rsid="1157fe8c"/>
    </style:style>
    <style:style style:name="T5934" style:family="text">
      <style:text-properties officeooo:rsid="11595ac1"/>
    </style:style>
    <style:style style:name="T5935" style:family="text">
      <style:text-properties officeooo:rsid="115a665a"/>
    </style:style>
    <style:style style:name="T5936" style:family="text">
      <style:text-properties officeooo:rsid="115deabc"/>
    </style:style>
    <style:style style:name="T5937" style:family="text">
      <style:text-properties officeooo:rsid="115f13be"/>
    </style:style>
    <style:style style:name="T5938" style:family="text">
      <style:text-properties officeooo:rsid="1160384e"/>
    </style:style>
    <style:style style:name="T5939" style:family="text">
      <style:text-properties officeooo:rsid="11613b83"/>
    </style:style>
    <style:style style:name="T5940" style:family="text">
      <style:text-properties officeooo:rsid="1162dbca"/>
    </style:style>
    <style:style style:name="T5941" style:family="text">
      <style:text-properties officeooo:rsid="1164c9de"/>
    </style:style>
    <style:style style:name="T5942" style:family="text">
      <style:text-properties officeooo:rsid="11672c4d"/>
    </style:style>
    <style:style style:name="T5943" style:family="text">
      <style:text-properties officeooo:rsid="11691aa7"/>
    </style:style>
    <style:style style:name="T5944" style:family="text">
      <style:text-properties officeooo:rsid="116b095e"/>
    </style:style>
    <style:style style:name="T5945" style:family="text">
      <style:text-properties officeooo:rsid="116c1aac"/>
    </style:style>
    <style:style style:name="T5946" style:family="text">
      <style:text-properties officeooo:rsid="116d1d99"/>
    </style:style>
    <style:style style:name="T5947" style:family="text">
      <style:text-properties officeooo:rsid="116db036"/>
    </style:style>
    <style:style style:name="T5948" style:family="text">
      <style:text-properties officeooo:rsid="116ecf02"/>
    </style:style>
    <style:style style:name="T5949" style:family="text">
      <style:text-properties officeooo:rsid="116f1274"/>
    </style:style>
    <style:style style:name="T5950" style:family="text">
      <style:text-properties officeooo:rsid="116f426f"/>
    </style:style>
    <style:style style:name="T5951" style:family="text">
      <style:text-properties officeooo:rsid="116f9236"/>
    </style:style>
    <style:style style:name="T5952" style:family="text">
      <style:text-properties officeooo:rsid="1170e667"/>
    </style:style>
    <style:style style:name="T5953" style:family="text">
      <style:text-properties officeooo:rsid="1172c903"/>
    </style:style>
    <style:style style:name="T5954" style:family="text">
      <style:text-properties officeooo:rsid="11749230"/>
    </style:style>
    <style:style style:name="T5955" style:family="text">
      <style:text-properties officeooo:rsid="1175aa3c"/>
    </style:style>
    <style:style style:name="T5956" style:family="text">
      <style:text-properties officeooo:rsid="11791bc9"/>
    </style:style>
    <style:style style:name="T5957" style:family="text">
      <style:text-properties officeooo:rsid="117a39e1"/>
    </style:style>
    <style:style style:name="T5958" style:family="text">
      <style:text-properties officeooo:rsid="117afd65"/>
    </style:style>
    <style:style style:name="T5959" style:family="text">
      <style:text-properties officeooo:rsid="117b6f31"/>
    </style:style>
    <style:style style:name="T5960" style:family="text">
      <style:text-properties officeooo:rsid="117d4570"/>
    </style:style>
    <style:style style:name="T5961" style:family="text">
      <style:text-properties officeooo:rsid="117ea1a7"/>
    </style:style>
    <style:style style:name="T5962" style:family="text">
      <style:text-properties officeooo:rsid="117fa1f1"/>
    </style:style>
    <style:style style:name="T5963" style:family="text">
      <style:text-properties officeooo:rsid="117fb226"/>
    </style:style>
    <style:style style:name="T5964" style:family="text">
      <style:text-properties officeooo:rsid="118075ac"/>
    </style:style>
    <style:style style:name="T5965" style:family="text">
      <style:text-properties officeooo:rsid="118101fd"/>
    </style:style>
    <style:style style:name="T5966" style:family="text">
      <style:text-properties officeooo:rsid="1182dbf8"/>
    </style:style>
    <style:style style:name="T5967" style:family="text">
      <style:text-properties officeooo:rsid="1184bf9a"/>
    </style:style>
    <style:style style:name="T5968" style:family="text">
      <style:text-properties officeooo:rsid="11879423"/>
    </style:style>
    <style:style style:name="T5969" style:family="text">
      <style:text-properties officeooo:rsid="1187ac5f"/>
    </style:style>
    <style:style style:name="T5970" style:family="text">
      <style:text-properties officeooo:rsid="11880a09"/>
    </style:style>
    <style:style style:name="T5971" style:family="text">
      <style:text-properties officeooo:rsid="1188deae"/>
    </style:style>
    <style:style style:name="T5972" style:family="text">
      <style:text-properties officeooo:rsid="1189afde"/>
    </style:style>
    <style:style style:name="T5973" style:family="text">
      <style:text-properties officeooo:rsid="118b1d4b"/>
    </style:style>
    <style:style style:name="T5974" style:family="text">
      <style:text-properties officeooo:rsid="118cae4e"/>
    </style:style>
    <style:style style:name="T5975" style:family="text">
      <style:text-properties officeooo:rsid="118cd520"/>
    </style:style>
    <style:style style:name="T5976" style:family="text">
      <style:text-properties officeooo:rsid="11906876"/>
    </style:style>
    <style:style style:name="T5977" style:family="text">
      <style:text-properties officeooo:rsid="1191350c"/>
    </style:style>
    <style:style style:name="T5978" style:family="text">
      <style:text-properties officeooo:rsid="1191c05c"/>
    </style:style>
    <style:style style:name="T5979" style:family="text">
      <style:text-properties officeooo:rsid="11922f77"/>
    </style:style>
    <style:style style:name="T5980" style:family="text">
      <style:text-properties officeooo:rsid="11935833"/>
    </style:style>
    <style:style style:name="T5981" style:family="text">
      <style:text-properties officeooo:rsid="1194df95"/>
    </style:style>
    <style:style style:name="T5982" style:family="text">
      <style:text-properties officeooo:rsid="1195e167"/>
    </style:style>
    <style:style style:name="T5983" style:family="text">
      <style:text-properties officeooo:rsid="1196ad1e"/>
    </style:style>
    <style:style style:name="T5984" style:family="text">
      <style:text-properties officeooo:rsid="1196d2f7"/>
    </style:style>
    <style:style style:name="T5985" style:family="text">
      <style:text-properties officeooo:rsid="1198d099"/>
    </style:style>
    <style:style style:name="T5986" style:family="text">
      <style:text-properties officeooo:rsid="11992484"/>
    </style:style>
    <style:style style:name="T5987" style:family="text">
      <style:text-properties officeooo:rsid="119b224b"/>
    </style:style>
    <style:style style:name="T5988" style:family="text">
      <style:text-properties officeooo:rsid="119c9ac7"/>
    </style:style>
    <style:style style:name="T5989" style:family="text">
      <style:text-properties officeooo:rsid="119d7148"/>
    </style:style>
    <style:style style:name="T5990" style:family="text">
      <style:text-properties officeooo:rsid="119ee3ad"/>
    </style:style>
    <style:style style:name="T5991" style:family="text">
      <style:text-properties officeooo:rsid="11a0e0d6"/>
    </style:style>
    <style:style style:name="T5992" style:family="text">
      <style:text-properties officeooo:rsid="11a194c7"/>
    </style:style>
    <style:style style:name="T5993" style:family="text">
      <style:text-properties officeooo:rsid="11a26773"/>
    </style:style>
    <style:style style:name="T5994" style:family="text">
      <style:text-properties officeooo:rsid="11a2b753"/>
    </style:style>
    <style:style style:name="T5995" style:family="text">
      <style:text-properties officeooo:rsid="11a39950"/>
    </style:style>
    <style:style style:name="T5996" style:family="text">
      <style:text-properties officeooo:rsid="11a3b148"/>
    </style:style>
    <style:style style:name="T5997" style:family="text">
      <style:text-properties officeooo:rsid="11a50252"/>
    </style:style>
    <style:style style:name="T5998" style:family="text">
      <style:text-properties officeooo:rsid="11a5d98b"/>
    </style:style>
    <style:style style:name="T5999" style:family="text">
      <style:text-properties officeooo:rsid="11a61061"/>
    </style:style>
    <style:style style:name="T6000" style:family="text">
      <style:text-properties officeooo:rsid="11a66cd5"/>
    </style:style>
    <style:style style:name="T6001" style:family="text">
      <style:text-properties officeooo:rsid="11a7c1be"/>
    </style:style>
    <style:style style:name="T6002" style:family="text">
      <style:text-properties officeooo:rsid="11a9868c"/>
    </style:style>
    <style:style style:name="T6003" style:family="text">
      <style:text-properties officeooo:rsid="11aaf158"/>
    </style:style>
    <style:style style:name="T6004" style:family="text">
      <style:text-properties officeooo:rsid="11ac56b0"/>
    </style:style>
    <style:style style:name="T6005" style:family="text">
      <style:text-properties officeooo:rsid="11ae13c9"/>
    </style:style>
    <style:style style:name="T6006" style:family="text">
      <style:text-properties officeooo:rsid="11b010c7"/>
    </style:style>
    <style:style style:name="T6007" style:family="text">
      <style:text-properties officeooo:rsid="11b1113c"/>
    </style:style>
    <style:style style:name="T6008" style:family="text">
      <style:text-properties officeooo:rsid="11b202bd"/>
    </style:style>
    <style:style style:name="T6009" style:family="text">
      <style:text-properties officeooo:rsid="11b2d7b5"/>
    </style:style>
    <style:style style:name="T6010" style:family="text">
      <style:text-properties officeooo:rsid="11b39222"/>
    </style:style>
    <style:style style:name="T6011" style:family="text">
      <style:text-properties officeooo:rsid="11b3e511"/>
    </style:style>
    <style:style style:name="T6012" style:family="text">
      <style:text-properties officeooo:rsid="11b5b760"/>
    </style:style>
    <style:style style:name="T6013" style:family="text">
      <style:text-properties officeooo:rsid="11b699dd"/>
    </style:style>
    <style:style style:name="T6014" style:family="text">
      <style:text-properties officeooo:rsid="11b8410c"/>
    </style:style>
    <style:style style:name="T6015" style:family="text">
      <style:text-properties officeooo:rsid="11b9124f"/>
    </style:style>
    <style:style style:name="T6016" style:family="text">
      <style:text-properties officeooo:rsid="11ba7a2d"/>
    </style:style>
    <style:style style:name="T6017" style:family="text">
      <style:text-properties officeooo:rsid="11bd595b"/>
    </style:style>
    <style:style style:name="T6018" style:family="text">
      <style:text-properties officeooo:rsid="11be720b"/>
    </style:style>
    <style:style style:name="T6019" style:family="text">
      <style:text-properties officeooo:rsid="11c02c68"/>
    </style:style>
    <style:style style:name="T6020" style:family="text">
      <style:text-properties officeooo:rsid="11c0c951"/>
    </style:style>
    <style:style style:name="T6021" style:family="text">
      <style:text-properties officeooo:rsid="0fd751ce"/>
    </style:style>
    <style:style style:name="T6022" style:family="text">
      <style:text-properties officeooo:rsid="11c37d2d"/>
    </style:style>
    <style:style style:name="T6023" style:family="text">
      <style:text-properties officeooo:rsid="11c3a866"/>
    </style:style>
    <style:style style:name="T6024" style:family="text">
      <style:text-properties officeooo:rsid="11c7cecd"/>
    </style:style>
    <style:style style:name="T6025" style:family="text">
      <style:text-properties officeooo:rsid="11cf3e55"/>
    </style:style>
    <style:style style:name="T6026" style:family="text">
      <style:text-properties officeooo:rsid="11d749b5"/>
    </style:style>
    <style:style style:name="T6027" style:family="text">
      <style:text-properties officeooo:rsid="11d79e3c"/>
    </style:style>
    <style:style style:name="T6028" style:family="text">
      <style:text-properties officeooo:rsid="11d7d278"/>
    </style:style>
    <style:style style:name="T6029" style:family="text">
      <style:text-properties officeooo:rsid="11d909c2"/>
    </style:style>
    <style:style style:name="T6030" style:family="text">
      <style:text-properties officeooo:rsid="11d9269e"/>
    </style:style>
    <style:style style:name="T6031" style:family="text">
      <style:text-properties officeooo:rsid="11da38c9"/>
    </style:style>
    <style:style style:name="T6032" style:family="text">
      <style:text-properties officeooo:rsid="11dc7c94"/>
    </style:style>
    <style:style style:name="T6033" style:family="text">
      <style:text-properties officeooo:rsid="11dc9189"/>
    </style:style>
    <style:style style:name="T6034" style:family="text">
      <style:text-properties officeooo:rsid="11dd6c11"/>
    </style:style>
    <style:style style:name="T6035" style:family="text">
      <style:text-properties officeooo:rsid="11de1b55"/>
    </style:style>
    <style:style style:name="T6036" style:family="text">
      <style:text-properties officeooo:rsid="11de9f5a"/>
    </style:style>
    <style:style style:name="T6037" style:family="text">
      <style:text-properties officeooo:rsid="11df9a16"/>
    </style:style>
    <style:style style:name="T6038" style:family="text">
      <style:text-properties officeooo:rsid="11e0512d"/>
    </style:style>
    <style:style style:name="T6039" style:family="text">
      <style:text-properties officeooo:rsid="11e1394b"/>
    </style:style>
    <style:style style:name="T6040" style:family="text">
      <style:text-properties officeooo:rsid="11e2ec5d"/>
    </style:style>
    <style:style style:name="T6041" style:family="text">
      <style:text-properties officeooo:rsid="11e379e4"/>
    </style:style>
    <style:style style:name="T6042" style:family="text">
      <style:text-properties officeooo:rsid="11e3de7e"/>
    </style:style>
    <style:style style:name="T6043" style:family="text">
      <style:text-properties officeooo:rsid="11e44533"/>
    </style:style>
    <style:style style:name="T6044" style:family="text">
      <style:text-properties officeooo:rsid="11e599a3"/>
    </style:style>
    <style:style style:name="T6045" style:family="text">
      <style:text-properties officeooo:rsid="11e669e1"/>
    </style:style>
    <style:style style:name="T6046" style:family="text">
      <style:text-properties officeooo:rsid="11e82974"/>
    </style:style>
    <style:style style:name="T6047" style:family="text">
      <style:text-properties officeooo:rsid="11e90d56"/>
    </style:style>
    <style:style style:name="T6048" style:family="text">
      <style:text-properties officeooo:rsid="11eb07b4"/>
    </style:style>
    <style:style style:name="T6049" style:family="text">
      <style:text-properties officeooo:rsid="11ec4f68"/>
    </style:style>
    <style:style style:name="T6050" style:family="text">
      <style:text-properties officeooo:rsid="11ed0311"/>
    </style:style>
    <style:style style:name="T6051" style:family="text">
      <style:text-properties officeooo:rsid="11eeeef8"/>
    </style:style>
    <style:style style:name="T6052" style:family="text">
      <style:text-properties officeooo:rsid="11ef4738"/>
    </style:style>
    <style:style style:name="T6053" style:family="text">
      <style:text-properties officeooo:rsid="11f0044a"/>
    </style:style>
    <style:style style:name="T6054" style:family="text">
      <style:text-properties officeooo:rsid="11f11134"/>
    </style:style>
    <style:style style:name="T6055" style:family="text">
      <style:text-properties officeooo:rsid="11f27af6"/>
    </style:style>
    <style:style style:name="T6056" style:family="text">
      <style:text-properties officeooo:rsid="11f31bb7"/>
    </style:style>
    <style:style style:name="T6057" style:family="text">
      <style:text-properties officeooo:rsid="11f35b5a"/>
    </style:style>
    <style:style style:name="T6058" style:family="text">
      <style:text-properties officeooo:rsid="11f3bf96"/>
    </style:style>
    <style:style style:name="T6059" style:family="text">
      <style:text-properties officeooo:rsid="11f544f6"/>
    </style:style>
    <style:style style:name="T6060" style:family="text">
      <style:text-properties officeooo:rsid="11f652e0"/>
    </style:style>
    <style:style style:name="T6061" style:family="text">
      <style:text-properties officeooo:rsid="11f72697"/>
    </style:style>
    <style:style style:name="T6062" style:family="text">
      <style:text-properties officeooo:rsid="11f90245"/>
    </style:style>
    <style:style style:name="T6063" style:family="text">
      <style:text-properties officeooo:rsid="11fa5d81"/>
    </style:style>
    <style:style style:name="T6064" style:family="text">
      <style:text-properties officeooo:rsid="11fc0175"/>
    </style:style>
    <style:style style:name="T6065" style:family="text">
      <style:text-properties officeooo:rsid="12018253"/>
    </style:style>
    <style:style style:name="T6066" style:family="text">
      <style:text-properties officeooo:rsid="12036022"/>
    </style:style>
    <style:style style:name="T6067" style:family="text">
      <style:text-properties officeooo:rsid="1204dd06"/>
    </style:style>
    <style:style style:name="T6068" style:family="text">
      <style:text-properties officeooo:rsid="1205489a"/>
    </style:style>
    <style:style style:name="T6069" style:family="text">
      <style:text-properties officeooo:rsid="1208b224"/>
    </style:style>
    <style:style style:name="T6070" style:family="text">
      <style:text-properties officeooo:rsid="1208b31c"/>
    </style:style>
    <style:style style:name="T6071" style:family="text">
      <style:text-properties officeooo:rsid="120991b6"/>
    </style:style>
    <style:style style:name="T6072" style:family="text">
      <style:text-properties officeooo:rsid="120a6d3b"/>
    </style:style>
    <style:style style:name="T6073" style:family="text">
      <style:text-properties officeooo:rsid="120c546a"/>
    </style:style>
    <style:style style:name="T6074" style:family="text">
      <style:text-properties officeooo:rsid="120cfcb9"/>
    </style:style>
    <style:style style:name="T6075" style:family="text">
      <style:text-properties officeooo:rsid="120eea17"/>
    </style:style>
    <style:style style:name="T6076" style:family="text">
      <style:text-properties officeooo:rsid="1210a8f6"/>
    </style:style>
    <style:style style:name="T6077" style:family="text">
      <style:text-properties officeooo:rsid="12123e85"/>
    </style:style>
    <style:style style:name="T6078" style:family="text">
      <style:text-properties officeooo:rsid="121281a3"/>
    </style:style>
    <style:style style:name="T6079" style:family="text">
      <style:text-properties officeooo:rsid="1213b552"/>
    </style:style>
    <style:style style:name="T6080" style:family="text">
      <style:text-properties officeooo:rsid="1214a2a0"/>
    </style:style>
    <style:style style:name="T6081" style:family="text">
      <style:text-properties officeooo:rsid="12177a30"/>
    </style:style>
    <style:style style:name="T6082" style:family="text">
      <style:text-properties officeooo:rsid="12188766"/>
    </style:style>
    <style:style style:name="T6083" style:family="text">
      <style:text-properties officeooo:rsid="12192819"/>
    </style:style>
    <style:style style:name="T6084" style:family="text">
      <style:text-properties officeooo:rsid="12193b05"/>
    </style:style>
    <style:style style:name="T6085" style:family="text">
      <style:text-properties officeooo:rsid="12195f66"/>
    </style:style>
    <style:style style:name="T6086" style:family="text">
      <style:text-properties officeooo:rsid="121aa0a5"/>
    </style:style>
    <style:style style:name="T6087" style:family="text">
      <style:text-properties officeooo:rsid="121bcbe5"/>
    </style:style>
    <style:style style:name="T6088" style:family="text">
      <style:text-properties officeooo:rsid="121d99a0"/>
    </style:style>
    <style:style style:name="T6089" style:family="text">
      <style:text-properties officeooo:rsid="121ead97"/>
    </style:style>
    <style:style style:name="T6090" style:family="text">
      <style:text-properties officeooo:rsid="121f3bfd"/>
    </style:style>
    <style:style style:name="T6091" style:family="text">
      <style:text-properties officeooo:rsid="12208ca6"/>
    </style:style>
    <style:style style:name="T6092" style:family="text">
      <style:text-properties officeooo:rsid="122bfd6e"/>
    </style:style>
    <style:style style:name="T6093" style:family="text">
      <style:text-properties officeooo:rsid="122dcb98"/>
    </style:style>
    <style:style style:name="T6094" style:family="text">
      <style:text-properties officeooo:rsid="1230f757"/>
    </style:style>
    <style:style style:name="T6095" style:family="text">
      <style:text-properties officeooo:rsid="12325ae6"/>
    </style:style>
    <style:style style:name="T6096" style:family="text">
      <style:text-properties officeooo:rsid="123400e4"/>
    </style:style>
    <style:style style:name="T6097" style:family="text">
      <style:text-properties officeooo:rsid="1235987d"/>
    </style:style>
    <style:style style:name="T6098" style:family="text">
      <style:text-properties officeooo:rsid="12381cc0"/>
    </style:style>
    <style:style style:name="T6099" style:family="text">
      <style:text-properties officeooo:rsid="12385178"/>
    </style:style>
    <style:style style:name="T6100" style:family="text">
      <style:text-properties officeooo:rsid="1239987e"/>
    </style:style>
    <style:style style:name="T6101" style:family="text">
      <style:text-properties officeooo:rsid="123b0abb"/>
    </style:style>
    <style:style style:name="T6102" style:family="text">
      <style:text-properties officeooo:rsid="123b7cc8"/>
    </style:style>
    <style:style style:name="T6103" style:family="text">
      <style:text-properties officeooo:rsid="123d0ab1"/>
    </style:style>
    <style:style style:name="T6104" style:family="text">
      <style:text-properties officeooo:rsid="123dd9e8"/>
    </style:style>
    <style:style style:name="T6105" style:family="text">
      <style:text-properties officeooo:rsid="123f6d00"/>
    </style:style>
    <style:style style:name="T6106" style:family="text">
      <style:text-properties officeooo:rsid="123fa4d9"/>
    </style:style>
    <style:style style:name="T6107" style:family="text">
      <style:text-properties officeooo:rsid="123fbe34"/>
    </style:style>
    <style:style style:name="T6108" style:family="text">
      <style:text-properties officeooo:rsid="12412a42"/>
    </style:style>
    <style:style style:name="T6109" style:family="text">
      <style:text-properties officeooo:rsid="1241c1da"/>
    </style:style>
    <style:style style:name="T6110" style:family="text">
      <style:text-properties officeooo:rsid="1243af38"/>
    </style:style>
    <style:style style:name="T6111" style:family="text">
      <style:text-properties officeooo:rsid="1244e5b4"/>
    </style:style>
    <style:style style:name="T6112" style:family="text">
      <style:text-properties officeooo:rsid="1244ec5a"/>
    </style:style>
    <style:style style:name="T6113" style:family="text">
      <style:text-properties officeooo:rsid="1246a895"/>
    </style:style>
    <style:style style:name="T6114" style:family="text">
      <style:text-properties officeooo:rsid="12471a34"/>
    </style:style>
    <style:style style:name="T6115" style:family="text">
      <style:text-properties officeooo:rsid="1247ee75"/>
    </style:style>
    <style:style style:name="T6116" style:family="text">
      <style:text-properties officeooo:rsid="1249ebad"/>
    </style:style>
    <style:style style:name="T6117" style:family="text">
      <style:text-properties officeooo:rsid="124b7bd5"/>
    </style:style>
    <style:style style:name="T6118" style:family="text">
      <style:text-properties officeooo:rsid="124ce4db"/>
    </style:style>
    <style:style style:name="T6119" style:family="text">
      <style:text-properties officeooo:rsid="124e0c77"/>
    </style:style>
    <style:style style:name="T6120" style:family="text">
      <style:text-properties officeooo:rsid="124fd5f1"/>
    </style:style>
    <style:style style:name="T6121" style:family="text">
      <style:text-properties officeooo:rsid="12503e6e"/>
    </style:style>
    <style:style style:name="T6122" style:family="text">
      <style:text-properties officeooo:rsid="1250c897"/>
    </style:style>
    <style:style style:name="T6123" style:family="text">
      <style:text-properties officeooo:rsid="1251d1f1"/>
    </style:style>
    <style:style style:name="T6124" style:family="text">
      <style:text-properties officeooo:rsid="12543a6f"/>
    </style:style>
    <style:style style:name="T6125" style:family="text">
      <style:text-properties officeooo:rsid="12548436"/>
    </style:style>
    <style:style style:name="T6126" style:family="text">
      <style:text-properties officeooo:rsid="125576f1"/>
    </style:style>
    <style:style style:name="T6127" style:family="text">
      <style:text-properties officeooo:rsid="125637bf"/>
    </style:style>
    <style:style style:name="T6128" style:family="text">
      <style:text-properties officeooo:rsid="1256519a"/>
    </style:style>
    <style:style style:name="T6129" style:family="text">
      <style:text-properties officeooo:rsid="1256a6b6"/>
    </style:style>
    <style:style style:name="T6130" style:family="text">
      <style:text-properties officeooo:rsid="125707fd"/>
    </style:style>
    <style:style style:name="T6131" style:family="text">
      <style:text-properties officeooo:rsid="125828ae"/>
    </style:style>
    <style:style style:name="T6132" style:family="text">
      <style:text-properties officeooo:rsid="1258c344"/>
    </style:style>
    <style:style style:name="T6133" style:family="text">
      <style:text-properties officeooo:rsid="125caee6"/>
    </style:style>
    <style:style style:name="T6134" style:family="text">
      <style:text-properties officeooo:rsid="126085c1"/>
    </style:style>
    <style:style style:name="T6135" style:family="text">
      <style:text-properties officeooo:rsid="1261262f"/>
    </style:style>
    <style:style style:name="T6136" style:family="text">
      <style:text-properties officeooo:rsid="12631dd2"/>
    </style:style>
    <style:style style:name="T6137" style:family="text">
      <style:text-properties officeooo:rsid="1264d946"/>
    </style:style>
    <style:style style:name="T6138" style:family="text">
      <style:text-properties officeooo:rsid="12668eeb"/>
    </style:style>
    <style:style style:name="T6139" style:family="text">
      <style:text-properties officeooo:rsid="12688e54"/>
    </style:style>
    <style:style style:name="T6140" style:family="text">
      <style:text-properties officeooo:rsid="126c36e7"/>
    </style:style>
    <style:style style:name="T6141" style:family="text">
      <style:text-properties officeooo:rsid="126eaa08"/>
    </style:style>
    <style:style style:name="T6142" style:family="text">
      <style:text-properties officeooo:rsid="126f32a8"/>
    </style:style>
    <style:style style:name="T6143" style:family="text">
      <style:text-properties officeooo:rsid="126fe8f9"/>
    </style:style>
    <style:style style:name="T6144" style:family="text">
      <style:text-properties officeooo:rsid="1270d7d2"/>
    </style:style>
    <style:style style:name="T6145" style:family="text">
      <style:text-properties officeooo:rsid="12729289"/>
    </style:style>
    <style:style style:name="T6146" style:family="text">
      <style:text-properties officeooo:rsid="1275ce11"/>
    </style:style>
    <style:style style:name="T6147" style:family="text">
      <style:text-properties officeooo:rsid="127748af"/>
    </style:style>
    <style:style style:name="T6148" style:family="text">
      <style:text-properties officeooo:rsid="1279c736"/>
    </style:style>
    <style:style style:name="T6149" style:family="text">
      <style:text-properties officeooo:rsid="1279e929"/>
    </style:style>
    <style:style style:name="T6150" style:family="text">
      <style:text-properties officeooo:rsid="127bd51c"/>
    </style:style>
    <style:style style:name="T6151" style:family="text">
      <style:text-properties officeooo:rsid="127c64ac"/>
    </style:style>
    <style:style style:name="T6152" style:family="text">
      <style:text-properties officeooo:rsid="127d5b78"/>
    </style:style>
    <style:style style:name="T6153" style:family="text">
      <style:text-properties officeooo:rsid="1283b705"/>
    </style:style>
    <style:style style:name="T6154" style:family="text">
      <style:text-properties officeooo:rsid="1286afde"/>
    </style:style>
    <style:style style:name="T6155" style:family="text">
      <style:text-properties officeooo:rsid="1287e7fd"/>
    </style:style>
    <style:style style:name="T6156" style:family="text">
      <style:text-properties officeooo:rsid="1289dbe4"/>
    </style:style>
    <style:style style:name="T6157" style:family="text">
      <style:text-properties officeooo:rsid="128aa0ef"/>
    </style:style>
    <style:style style:name="T6158" style:family="text">
      <style:text-properties officeooo:rsid="128e3bb3"/>
    </style:style>
    <style:style style:name="T6159" style:family="text">
      <style:text-properties officeooo:rsid="128e85d9"/>
    </style:style>
    <style:style style:name="T6160" style:family="text">
      <style:text-properties officeooo:rsid="12901b2f"/>
    </style:style>
    <style:style style:name="T6161" style:family="text">
      <style:text-properties officeooo:rsid="12917265"/>
    </style:style>
    <style:style style:name="T6162" style:family="text">
      <style:text-properties officeooo:rsid="1292d7b8"/>
    </style:style>
    <style:style style:name="T6163" style:family="text">
      <style:text-properties officeooo:rsid="12932a91"/>
    </style:style>
    <style:style style:name="T6164" style:family="text">
      <style:text-properties officeooo:rsid="129485e4"/>
    </style:style>
    <style:style style:name="T6165" style:family="text">
      <style:text-properties officeooo:rsid="129653df"/>
    </style:style>
    <style:style style:name="T6166" style:family="text">
      <style:text-properties officeooo:rsid="1296aa4f"/>
    </style:style>
    <style:style style:name="T6167" style:family="text">
      <style:text-properties officeooo:rsid="12986043"/>
    </style:style>
    <style:style style:name="T6168" style:family="text">
      <style:text-properties officeooo:rsid="12999c31"/>
    </style:style>
    <style:style style:name="T6169" style:family="text">
      <style:text-properties officeooo:rsid="1299adfe"/>
    </style:style>
    <style:style style:name="T6170" style:family="text">
      <style:text-properties officeooo:rsid="129b3cd1"/>
    </style:style>
    <style:style style:name="T6171" style:family="text">
      <style:text-properties officeooo:rsid="129c1596"/>
    </style:style>
    <style:style style:name="T6172" style:family="text">
      <style:text-properties officeooo:rsid="129ccee8"/>
    </style:style>
    <style:style style:name="T6173" style:family="text">
      <style:text-properties officeooo:rsid="129d61f0"/>
    </style:style>
    <style:style style:name="T6174" style:family="text">
      <style:text-properties officeooo:rsid="129e4953"/>
    </style:style>
    <style:style style:name="T6175" style:family="text">
      <style:text-properties officeooo:rsid="12a02494"/>
    </style:style>
    <style:style style:name="T6176" style:family="text">
      <style:text-properties officeooo:rsid="12a1a93f"/>
    </style:style>
    <style:style style:name="T6177" style:family="text">
      <style:text-properties officeooo:rsid="12a23e20"/>
    </style:style>
    <style:style style:name="T6178" style:family="text">
      <style:text-properties officeooo:rsid="12a37954"/>
    </style:style>
    <style:style style:name="T6179" style:family="text">
      <style:text-properties officeooo:rsid="12a4e31f"/>
    </style:style>
    <style:style style:name="T6180" style:family="text">
      <style:text-properties officeooo:rsid="12a56bae"/>
    </style:style>
    <style:style style:name="T6181" style:family="text">
      <style:text-properties officeooo:rsid="12a7ba14"/>
    </style:style>
    <style:style style:name="T6182" style:family="text">
      <style:text-properties officeooo:rsid="12a9b05c"/>
    </style:style>
    <style:style style:name="T6183" style:family="text">
      <style:text-properties officeooo:rsid="12aae11f"/>
    </style:style>
    <style:style style:name="T6184" style:family="text">
      <style:text-properties officeooo:rsid="12ac9a2e"/>
    </style:style>
    <style:style style:name="T6185" style:family="text">
      <style:text-properties officeooo:rsid="12adcc75"/>
    </style:style>
    <style:style style:name="T6186" style:family="text">
      <style:text-properties officeooo:rsid="12aeb665"/>
    </style:style>
    <style:style style:name="T6187" style:family="text">
      <style:text-properties officeooo:rsid="12af4771"/>
    </style:style>
    <style:style style:name="T6188" style:family="text">
      <style:text-properties officeooo:rsid="12b0fcd6"/>
    </style:style>
    <style:style style:name="T6189" style:family="text">
      <style:text-properties officeooo:rsid="12b18f91"/>
    </style:style>
    <style:style style:name="T6190" style:family="text">
      <style:text-properties officeooo:rsid="12b2eacc"/>
    </style:style>
    <style:style style:name="T6191" style:family="text">
      <style:text-properties officeooo:rsid="12b42cb4"/>
    </style:style>
    <style:style style:name="T6192" style:family="text">
      <style:text-properties officeooo:rsid="12b45f66"/>
    </style:style>
    <style:style style:name="T6193" style:family="text">
      <style:text-properties officeooo:rsid="12b67d1c"/>
    </style:style>
    <style:style style:name="T6194" style:family="text">
      <style:text-properties officeooo:rsid="12b6b14b"/>
    </style:style>
    <style:style style:name="T6195" style:family="text">
      <style:text-properties officeooo:rsid="12b7cdbb"/>
    </style:style>
    <style:style style:name="T6196" style:family="text">
      <style:text-properties officeooo:rsid="12ba44a2"/>
    </style:style>
    <style:style style:name="T6197" style:family="text">
      <style:text-properties officeooo:rsid="12bc19e3"/>
    </style:style>
    <style:style style:name="T6198" style:family="text">
      <style:text-properties officeooo:rsid="11ea7359"/>
    </style:style>
    <style:style style:name="T6199" style:family="text">
      <style:text-properties officeooo:rsid="12bcf318"/>
    </style:style>
    <style:style style:name="T6200" style:family="text">
      <style:text-properties officeooo:rsid="12bd9151"/>
    </style:style>
    <style:style style:name="T6201" style:family="text">
      <style:text-properties officeooo:rsid="12c13823"/>
    </style:style>
    <style:style style:name="T6202" style:family="text">
      <style:text-properties officeooo:rsid="12c21811"/>
    </style:style>
    <style:style style:name="T6203" style:family="text">
      <style:text-properties officeooo:rsid="12c2b6bd"/>
    </style:style>
    <style:style style:name="T6204" style:family="text">
      <style:text-properties officeooo:rsid="12c2edd7"/>
    </style:style>
    <style:style style:name="T6205" style:family="text">
      <style:text-properties officeooo:rsid="12c34ccb"/>
    </style:style>
    <style:style style:name="T6206" style:family="text">
      <style:text-properties officeooo:rsid="12c53e6d"/>
    </style:style>
    <style:style style:name="T6207" style:family="text">
      <style:text-properties officeooo:rsid="12c79a2c"/>
    </style:style>
    <style:style style:name="T6208" style:family="text">
      <style:text-properties officeooo:rsid="12c7ff1e"/>
    </style:style>
    <style:style style:name="T6209" style:family="text">
      <style:text-properties officeooo:rsid="12cb1bb6"/>
    </style:style>
    <style:style style:name="T6210" style:family="text">
      <style:text-properties officeooo:rsid="12cc286b"/>
    </style:style>
    <style:style style:name="T6211" style:family="text">
      <style:text-properties officeooo:rsid="12cc9cb6"/>
    </style:style>
    <style:style style:name="T6212" style:family="text">
      <style:text-properties officeooo:rsid="12cd3c32"/>
    </style:style>
    <style:style style:name="T6213" style:family="text">
      <style:text-properties officeooo:rsid="12cfd04c"/>
    </style:style>
    <style:style style:name="T6214" style:family="text">
      <style:text-properties officeooo:rsid="12d1ae12"/>
    </style:style>
    <style:style style:name="T6215" style:family="text">
      <style:text-properties officeooo:rsid="12d29f61"/>
    </style:style>
    <style:style style:name="T6216" style:family="text">
      <style:text-properties officeooo:rsid="12d2aa3c"/>
    </style:style>
    <style:style style:name="T6217" style:family="text">
      <style:text-properties officeooo:rsid="12d48ad4"/>
    </style:style>
    <style:style style:name="T6218" style:family="text">
      <style:text-properties officeooo:rsid="12d4bb74"/>
    </style:style>
    <style:style style:name="T6219" style:family="text">
      <style:text-properties officeooo:rsid="12d648ef"/>
    </style:style>
    <style:style style:name="T6220" style:family="text">
      <style:text-properties officeooo:rsid="12d7fe90"/>
    </style:style>
    <style:style style:name="T6221" style:family="text">
      <style:text-properties officeooo:rsid="12d824e3"/>
    </style:style>
    <style:style style:name="T6222" style:family="text">
      <style:text-properties officeooo:rsid="12d9632f"/>
    </style:style>
    <style:style style:name="T6223" style:family="text">
      <style:text-properties officeooo:rsid="12db1925"/>
    </style:style>
    <style:style style:name="T6224" style:family="text">
      <style:text-properties officeooo:rsid="12dbedea"/>
    </style:style>
    <style:style style:name="T6225" style:family="text">
      <style:text-properties officeooo:rsid="12dd37f1"/>
    </style:style>
    <style:style style:name="T6226" style:family="text">
      <style:text-properties officeooo:rsid="12dee092"/>
    </style:style>
    <style:style style:name="T6227" style:family="text">
      <style:text-properties officeooo:rsid="12dfae1c"/>
    </style:style>
    <style:style style:name="T6228" style:family="text">
      <style:text-properties officeooo:rsid="12e14815"/>
    </style:style>
    <style:style style:name="T6229" style:family="text">
      <style:text-properties officeooo:rsid="12e2ceee"/>
    </style:style>
    <style:style style:name="T6230" style:family="text">
      <style:text-properties officeooo:rsid="12e3a3c3"/>
    </style:style>
    <style:style style:name="T6231" style:family="text">
      <style:text-properties officeooo:rsid="12e52dcd"/>
    </style:style>
    <style:style style:name="T6232" style:family="text">
      <style:text-properties officeooo:rsid="12e6465f"/>
    </style:style>
    <style:style style:name="T6233" style:family="text">
      <style:text-properties officeooo:rsid="12e7e218"/>
    </style:style>
    <style:style style:name="T6234" style:family="text">
      <style:text-properties officeooo:rsid="12e93709"/>
    </style:style>
    <style:style style:name="T6235" style:family="text">
      <style:text-properties officeooo:rsid="12eae9ff"/>
    </style:style>
    <style:style style:name="T6236" style:family="text">
      <style:text-properties officeooo:rsid="12ece928"/>
    </style:style>
    <style:style style:name="T6237" style:family="text">
      <style:text-properties officeooo:rsid="12ee6f5f"/>
    </style:style>
    <style:style style:name="T6238" style:family="text">
      <style:text-properties officeooo:rsid="12eebe17"/>
    </style:style>
    <style:style style:name="T6239" style:family="text">
      <style:text-properties officeooo:rsid="1302eacd"/>
    </style:style>
    <style:style style:name="T6240" style:family="text">
      <style:text-properties officeooo:rsid="1304be1e"/>
    </style:style>
    <style:style style:name="T6241" style:family="text">
      <style:text-properties officeooo:rsid="130637f8"/>
    </style:style>
    <style:style style:name="T6242" style:family="text">
      <style:text-properties officeooo:rsid="13070251"/>
    </style:style>
    <style:style style:name="T6243" style:family="text">
      <style:text-properties officeooo:rsid="13071f3b"/>
    </style:style>
    <style:style style:name="T6244" style:family="text">
      <style:text-properties officeooo:rsid="13079fc1"/>
    </style:style>
    <style:style style:name="T6245" style:family="text">
      <style:text-properties officeooo:rsid="13087eba"/>
    </style:style>
    <style:style style:name="T6246" style:family="text">
      <style:text-properties officeooo:rsid="130b882f"/>
    </style:style>
    <style:style style:name="T6247" style:family="text">
      <style:text-properties officeooo:rsid="130c7879"/>
    </style:style>
    <style:style style:name="T6248" style:family="text">
      <style:text-properties officeooo:rsid="130cff4c"/>
    </style:style>
    <style:style style:name="T6249" style:family="text">
      <style:text-properties officeooo:rsid="130eb744"/>
    </style:style>
    <style:style style:name="T6250" style:family="text">
      <style:text-properties officeooo:rsid="131010f4"/>
    </style:style>
    <style:style style:name="T6251" style:family="text">
      <style:text-properties officeooo:rsid="13101d0c"/>
    </style:style>
    <style:style style:name="T6252" style:family="text">
      <style:text-properties officeooo:rsid="1311de89"/>
    </style:style>
    <style:style style:name="T6253" style:family="text">
      <style:text-properties officeooo:rsid="13135941"/>
    </style:style>
    <style:style style:name="T6254" style:family="text">
      <style:text-properties officeooo:rsid="131465c7"/>
    </style:style>
    <style:style style:name="T6255" style:family="text">
      <style:text-properties officeooo:rsid="13161477"/>
    </style:style>
    <style:style style:name="T6256" style:family="text">
      <style:text-properties officeooo:rsid="131771f7"/>
    </style:style>
    <style:style style:name="T6257" style:family="text">
      <style:text-properties officeooo:rsid="1318d889"/>
    </style:style>
    <style:style style:name="T6258" style:family="text">
      <style:text-properties officeooo:rsid="1318fd42"/>
    </style:style>
    <style:style style:name="T6259" style:family="text">
      <style:text-properties officeooo:rsid="131ac19e"/>
    </style:style>
    <style:style style:name="T6260" style:family="text">
      <style:text-properties officeooo:rsid="131e4e7f"/>
    </style:style>
    <style:style style:name="T6261" style:family="text">
      <style:text-properties officeooo:rsid="13202275"/>
    </style:style>
    <style:style style:name="T6262" style:family="text">
      <style:text-properties officeooo:rsid="1321ec25"/>
    </style:style>
    <style:style style:name="T6263" style:family="text">
      <style:text-properties officeooo:rsid="13229afc"/>
    </style:style>
    <style:style style:name="T6264" style:family="text">
      <style:text-properties officeooo:rsid="13242da3"/>
    </style:style>
    <style:style style:name="T6265" style:family="text">
      <style:text-properties officeooo:rsid="1325b518"/>
    </style:style>
    <style:style style:name="T6266" style:family="text">
      <style:text-properties officeooo:rsid="1325ff0c"/>
    </style:style>
    <style:style style:name="T6267" style:family="text">
      <style:text-properties officeooo:rsid="1326b3e0"/>
    </style:style>
    <style:style style:name="T6268" style:family="text">
      <style:text-properties officeooo:rsid="1326fd61"/>
    </style:style>
    <style:style style:name="T6269" style:family="text">
      <style:text-properties officeooo:rsid="1329ba0f"/>
    </style:style>
    <style:style style:name="T6270" style:family="text">
      <style:text-properties officeooo:rsid="1329dfc1"/>
    </style:style>
    <style:style style:name="T6271" style:family="text">
      <style:text-properties officeooo:rsid="132b94db"/>
    </style:style>
    <style:style style:name="T6272" style:family="text">
      <style:text-properties officeooo:rsid="132e1396"/>
    </style:style>
    <style:style style:name="T6273" style:family="text">
      <style:text-properties officeooo:rsid="132ec1ac"/>
    </style:style>
    <style:style style:name="T6274" style:family="text">
      <style:text-properties officeooo:rsid="132f950d"/>
    </style:style>
    <style:style style:name="T6275" style:family="text">
      <style:text-properties officeooo:rsid="13317231"/>
    </style:style>
    <style:style style:name="T6276" style:family="text">
      <style:text-properties officeooo:rsid="13335505"/>
    </style:style>
    <style:style style:name="T6277" style:family="text">
      <style:text-properties officeooo:rsid="13348b07"/>
    </style:style>
    <style:style style:name="T6278" style:family="text">
      <style:text-properties officeooo:rsid="133557c2"/>
    </style:style>
    <style:style style:name="T6279" style:family="text">
      <style:text-properties officeooo:rsid="133564b9"/>
    </style:style>
    <style:style style:name="T6280" style:family="text">
      <style:text-properties officeooo:rsid="13372237"/>
    </style:style>
    <style:style style:name="T6281" style:family="text">
      <style:text-properties officeooo:rsid="13373f0d"/>
    </style:style>
    <style:style style:name="T6282" style:family="text">
      <style:text-properties officeooo:rsid="1338b89d"/>
    </style:style>
    <style:style style:name="T6283" style:family="text">
      <style:text-properties officeooo:rsid="1339f676"/>
    </style:style>
    <style:style style:name="T6284" style:family="text">
      <style:text-properties officeooo:rsid="133bc0f8"/>
    </style:style>
    <style:style style:name="T6285" style:family="text">
      <style:text-properties officeooo:rsid="133c713e"/>
    </style:style>
    <style:style style:name="T6286" style:family="text">
      <style:text-properties officeooo:rsid="133e1abb"/>
    </style:style>
    <style:style style:name="T6287" style:family="text">
      <style:text-properties officeooo:rsid="133f7a21"/>
    </style:style>
    <style:style style:name="T6288" style:family="text">
      <style:text-properties officeooo:rsid="134145c0"/>
    </style:style>
    <style:style style:name="T6289" style:family="text">
      <style:text-properties officeooo:rsid="1342b7ea"/>
    </style:style>
    <style:style style:name="T6290" style:family="text">
      <style:text-properties officeooo:rsid="1342c0bb"/>
    </style:style>
    <style:style style:name="T6291" style:family="text">
      <style:text-properties officeooo:rsid="1344b43e"/>
    </style:style>
    <style:style style:name="T6292" style:family="text">
      <style:text-properties officeooo:rsid="1345974e"/>
    </style:style>
    <style:style style:name="T6293" style:family="text">
      <style:text-properties officeooo:rsid="1346d4ec"/>
    </style:style>
    <style:style style:name="T6294" style:family="text">
      <style:text-properties officeooo:rsid="13470f8d"/>
    </style:style>
    <style:style style:name="T6295" style:family="text">
      <style:text-properties officeooo:rsid="13475bd5"/>
    </style:style>
    <style:style style:name="T6296" style:family="text">
      <style:text-properties officeooo:rsid="134828b6"/>
    </style:style>
    <style:style style:name="T6297" style:family="text">
      <style:text-properties officeooo:rsid="1348d168"/>
    </style:style>
    <style:style style:name="T6298" style:family="text">
      <style:text-properties officeooo:rsid="1349b12d"/>
    </style:style>
    <style:style style:name="T6299" style:family="text">
      <style:text-properties officeooo:rsid="134b2e31"/>
    </style:style>
    <style:style style:name="T6300" style:family="text">
      <style:text-properties officeooo:rsid="134b94f0"/>
    </style:style>
    <style:style style:name="T6301" style:family="text">
      <style:text-properties officeooo:rsid="134ccc71"/>
    </style:style>
    <style:style style:name="T6302" style:family="text">
      <style:text-properties officeooo:rsid="134cd990"/>
    </style:style>
    <style:style style:name="T6303" style:family="text">
      <style:text-properties officeooo:rsid="134dce7b"/>
    </style:style>
    <style:style style:name="T6304" style:family="text">
      <style:text-properties officeooo:rsid="134f57ce"/>
    </style:style>
    <style:style style:name="T6305" style:family="text">
      <style:text-properties officeooo:rsid="13504b6d"/>
    </style:style>
    <style:style style:name="T6306" style:family="text">
      <style:text-properties officeooo:rsid="13520c39"/>
    </style:style>
    <style:style style:name="T6307" style:family="text">
      <style:text-properties officeooo:rsid="1352b60f"/>
    </style:style>
    <style:style style:name="T6308" style:family="text">
      <style:text-properties officeooo:rsid="1355c5f0"/>
    </style:style>
    <style:style style:name="T6309" style:family="text">
      <style:text-properties officeooo:rsid="13575320"/>
    </style:style>
    <style:style style:name="T6310" style:family="text">
      <style:text-properties officeooo:rsid="13592425"/>
    </style:style>
    <style:style style:name="T6311" style:family="text">
      <style:text-properties officeooo:rsid="135a01b6"/>
    </style:style>
    <style:style style:name="T6312" style:family="text">
      <style:text-properties officeooo:rsid="135a1c14"/>
    </style:style>
    <style:style style:name="T6313" style:family="text">
      <style:text-properties officeooo:rsid="135ae567"/>
    </style:style>
    <style:style style:name="T6314" style:family="text">
      <style:text-properties officeooo:rsid="135bd2fd"/>
    </style:style>
    <style:style style:name="T6315" style:family="text">
      <style:text-properties officeooo:rsid="135db3c9"/>
    </style:style>
    <style:style style:name="T6316" style:family="text">
      <style:text-properties officeooo:rsid="135f2d15"/>
    </style:style>
    <style:style style:name="T6317" style:family="text">
      <style:text-properties officeooo:rsid="1360637c"/>
    </style:style>
    <style:style style:name="T6318" style:family="text">
      <style:text-properties officeooo:rsid="1362281d"/>
    </style:style>
    <style:style style:name="T6319" style:family="text">
      <style:text-properties officeooo:rsid="1362ff94"/>
    </style:style>
    <style:style style:name="T6320" style:family="text">
      <style:text-properties officeooo:rsid="1364bd64"/>
    </style:style>
    <style:style style:name="T6321" style:family="text">
      <style:text-properties officeooo:rsid="1368708b"/>
    </style:style>
    <style:style style:name="T6322" style:family="text">
      <style:text-properties style:text-position="super 58%" fo:font-style="normal" officeooo:rsid="1368708b" style:font-style-asian="normal" style:font-style-complex="normal"/>
    </style:style>
    <style:style style:name="T6323" style:family="text">
      <style:text-properties style:text-position="super 58%" officeooo:rsid="1b8d2ec3"/>
    </style:style>
    <style:style style:name="T6324" style:family="text">
      <style:text-properties style:text-position="super 58%" officeooo:rsid="1e308304"/>
    </style:style>
    <style:style style:name="T6325" style:family="text">
      <style:text-properties style:text-position="super 58%" officeooo:rsid="283cea20"/>
    </style:style>
    <style:style style:name="T6326" style:family="text">
      <style:text-properties officeooo:rsid="1368725c"/>
    </style:style>
    <style:style style:name="T6327" style:family="text">
      <style:text-properties officeooo:rsid="1368d97f"/>
    </style:style>
    <style:style style:name="T6328" style:family="text">
      <style:text-properties officeooo:rsid="1374ff7f"/>
    </style:style>
    <style:style style:name="T6329" style:family="text">
      <style:text-properties officeooo:rsid="13768742"/>
    </style:style>
    <style:style style:name="T6330" style:family="text">
      <style:text-properties officeooo:rsid="1379376b"/>
    </style:style>
    <style:style style:name="T6331" style:family="text">
      <style:text-properties officeooo:rsid="137af2a9"/>
    </style:style>
    <style:style style:name="T6332" style:family="text">
      <style:text-properties officeooo:rsid="137ba240"/>
    </style:style>
    <style:style style:name="T6333" style:family="text">
      <style:text-properties officeooo:rsid="137bcd9a"/>
    </style:style>
    <style:style style:name="T6334" style:family="text">
      <style:text-properties officeooo:rsid="137d1876"/>
    </style:style>
    <style:style style:name="T6335" style:family="text">
      <style:text-properties officeooo:rsid="137ef9d1"/>
    </style:style>
    <style:style style:name="T6336" style:family="text">
      <style:text-properties officeooo:rsid="13814e4e"/>
    </style:style>
    <style:style style:name="T6337" style:family="text">
      <style:text-properties officeooo:rsid="1383affd"/>
    </style:style>
    <style:style style:name="T6338" style:family="text">
      <style:text-properties officeooo:rsid="1384d10d"/>
    </style:style>
    <style:style style:name="T6339" style:family="text">
      <style:text-properties officeooo:rsid="138aa261"/>
    </style:style>
    <style:style style:name="T6340" style:family="text">
      <style:text-properties officeooo:rsid="138be965"/>
    </style:style>
    <style:style style:name="T6341" style:family="text">
      <style:text-properties officeooo:rsid="138d7071"/>
    </style:style>
    <style:style style:name="T6342" style:family="text">
      <style:text-properties officeooo:rsid="139003a0"/>
    </style:style>
    <style:style style:name="T6343" style:family="text">
      <style:text-properties officeooo:rsid="1390e866"/>
    </style:style>
    <style:style style:name="T6344" style:family="text">
      <style:text-properties officeooo:rsid="13979055"/>
    </style:style>
    <style:style style:name="T6345" style:family="text">
      <style:text-properties officeooo:rsid="13986070"/>
    </style:style>
    <style:style style:name="T6346" style:family="text">
      <style:text-properties officeooo:rsid="139a0e8c"/>
    </style:style>
    <style:style style:name="T6347" style:family="text">
      <style:text-properties officeooo:rsid="139b8c35"/>
    </style:style>
    <style:style style:name="T6348" style:family="text">
      <style:text-properties officeooo:rsid="13a2a179"/>
    </style:style>
    <style:style style:name="T6349" style:family="text">
      <style:text-properties style:font-name="Century Schoolbook2" fo:font-style="normal" fo:font-weight="normal"/>
    </style:style>
    <style:style style:name="T6350" style:family="text">
      <style:text-properties style:font-name="Century Schoolbook2" fo:font-style="normal" fo:font-weight="normal" officeooo:rsid="0350c6d5"/>
    </style:style>
    <style:style style:name="T6351" style:family="text">
      <style:text-properties style:font-name="Century Schoolbook2" fo:font-style="normal" fo:font-weight="normal" officeooo:rsid="03479220"/>
    </style:style>
    <style:style style:name="T6352" style:family="text">
      <style:text-properties style:font-name="Century Schoolbook2" fo:font-style="normal" fo:font-weight="normal" officeooo:rsid="037b22d3"/>
    </style:style>
    <style:style style:name="T6353" style:family="text">
      <style:text-properties style:font-name="Century Schoolbook2" fo:font-style="normal" fo:font-weight="normal" officeooo:rsid="03674640"/>
    </style:style>
    <style:style style:name="T6354" style:family="text">
      <style:text-properties style:font-name="Century Schoolbook2" fo:font-style="normal" fo:font-weight="normal" officeooo:rsid="03a7f16d"/>
    </style:style>
    <style:style style:name="T6355" style:family="text">
      <style:text-properties style:font-name="Century Schoolbook2" fo:font-style="normal" fo:font-weight="normal" officeooo:rsid="058bb23f"/>
    </style:style>
    <style:style style:name="T6356" style:family="text">
      <style:text-properties style:font-name="Century Schoolbook2" fo:font-style="normal" fo:font-weight="normal" style:font-style-asian="normal" style:font-style-complex="normal"/>
    </style:style>
    <style:style style:name="T6357" style:family="text">
      <style:text-properties style:font-name="Century Schoolbook2" fo:font-style="normal" fo:font-weight="normal" officeooo:rsid="0eb71a2a" style:font-style-asian="normal" style:font-style-complex="normal"/>
    </style:style>
    <style:style style:name="T6358" style:family="text">
      <style:text-properties style:font-name="Century Schoolbook2" fo:font-style="normal" fo:font-weight="normal" officeooo:rsid="03afa873" style:font-style-asian="normal" style:font-style-complex="normal"/>
    </style:style>
    <style:style style:name="T6359" style:family="text">
      <style:text-properties style:font-name="Century Schoolbook2" fo:font-style="normal" fo:font-weight="normal" officeooo:rsid="03b3a65a" style:font-style-asian="normal" style:font-style-complex="normal"/>
    </style:style>
    <style:style style:name="T6360" style:family="text">
      <style:text-properties style:font-name="Century Schoolbook2" fo:font-style="normal" fo:font-weight="normal" officeooo:rsid="043e8089" style:font-style-asian="normal" style:font-style-complex="normal"/>
    </style:style>
    <style:style style:name="T6361" style:family="text">
      <style:text-properties style:font-name="Century Schoolbook2" fo:font-style="normal" fo:font-weight="normal" officeooo:rsid="04d4a2c9" style:font-style-asian="normal" style:font-style-complex="normal"/>
    </style:style>
    <style:style style:name="T6362" style:family="text">
      <style:text-properties style:font-name="Century Schoolbook2" fo:font-style="normal" fo:font-weight="normal" officeooo:rsid="05523f01" style:font-style-asian="normal" style:font-style-complex="normal"/>
    </style:style>
    <style:style style:name="T6363" style:family="text">
      <style:text-properties style:font-name="Century Schoolbook2" fo:font-style="normal" fo:font-weight="normal" officeooo:rsid="03e5d028" style:font-style-asian="normal" style:font-style-complex="normal"/>
    </style:style>
    <style:style style:name="T6364" style:family="text">
      <style:text-properties style:font-name="Century Schoolbook2" fo:font-style="normal" fo:font-weight="normal" officeooo:rsid="05260994"/>
    </style:style>
    <style:style style:name="T6365" style:family="text">
      <style:text-properties style:font-name="Century Schoolbook2" fo:font-style="normal" fo:font-weight="normal" officeooo:rsid="052e1d2f"/>
    </style:style>
    <style:style style:name="T6366" style:family="text">
      <style:text-properties style:font-name="Century Schoolbook2" fo:font-style="normal" fo:font-weight="normal" officeooo:rsid="052fe27c"/>
    </style:style>
    <style:style style:name="T6367" style:family="text">
      <style:text-properties style:font-name="Century Schoolbook2" fo:font-style="normal" fo:font-weight="normal" officeooo:rsid="0531fb34"/>
    </style:style>
    <style:style style:name="T6368" style:family="text">
      <style:text-properties style:font-name="Century Schoolbook2" fo:font-style="normal" fo:font-weight="normal" officeooo:rsid="0535554f"/>
    </style:style>
    <style:style style:name="T6369" style:family="text">
      <style:text-properties style:font-name="Century Schoolbook2" fo:font-style="normal" fo:font-weight="normal" officeooo:rsid="0546c216"/>
    </style:style>
    <style:style style:name="T6370" style:family="text">
      <style:text-properties style:font-name="Century Schoolbook2" fo:font-style="normal" fo:font-weight="normal" officeooo:rsid="05661378"/>
    </style:style>
    <style:style style:name="T6371" style:family="text">
      <style:text-properties style:font-name="Century Schoolbook2" fo:font-style="normal" fo:font-weight="normal" officeooo:rsid="055cbcf7"/>
    </style:style>
    <style:style style:name="T6372" style:family="text">
      <style:text-properties style:font-name="Century Schoolbook2" fo:font-style="normal" fo:font-weight="normal" officeooo:rsid="059be0f3"/>
    </style:style>
    <style:style style:name="T6373" style:family="text">
      <style:text-properties style:font-name="Century Schoolbook2" fo:font-style="normal" fo:font-weight="normal" officeooo:rsid="05ae64ce"/>
    </style:style>
    <style:style style:name="T6374" style:family="text">
      <style:text-properties style:font-name="Century Schoolbook2" fo:font-style="normal" fo:font-weight="normal" officeooo:rsid="0ea58d36"/>
    </style:style>
    <style:style style:name="T6375" style:family="text">
      <style:text-properties style:font-name="Century Schoolbook2" fo:font-style="normal" fo:font-weight="normal" officeooo:rsid="05b3aa5a"/>
    </style:style>
    <style:style style:name="T6376" style:family="text">
      <style:text-properties style:font-name="Century Schoolbook2" fo:font-style="normal" fo:font-weight="normal" style:font-weight-asian="normal" style:font-weight-complex="normal"/>
    </style:style>
    <style:style style:name="T6377" style:family="text">
      <style:text-properties style:font-name="Century Schoolbook2" fo:font-style="normal" fo:font-weight="normal" officeooo:rsid="05c11897" style:font-weight-asian="normal" style:font-weight-complex="normal"/>
    </style:style>
    <style:style style:name="T6378" style:family="text">
      <style:text-properties style:font-name="Century Schoolbook2" fo:font-style="normal" fo:font-weight="normal" officeooo:rsid="0fe5c4eb" style:font-weight-asian="normal" style:font-weight-complex="normal"/>
    </style:style>
    <style:style style:name="T6379" style:family="text">
      <style:text-properties style:font-name="Century Schoolbook2" fo:font-style="normal" fo:font-weight="normal" officeooo:rsid="0bd7d58d"/>
    </style:style>
    <style:style style:name="T6380" style:family="text">
      <style:text-properties style:font-name="Century Schoolbook2" fo:font-style="normal" fo:font-weight="normal" officeooo:rsid="0c6c1bdd"/>
    </style:style>
    <style:style style:name="T6381" style:family="text">
      <style:text-properties style:font-name="Century Schoolbook2" fo:font-style="normal" fo:font-weight="normal" officeooo:rsid="0c6d8431"/>
    </style:style>
    <style:style style:name="T6382" style:family="text">
      <style:text-properties style:font-name="Century Schoolbook2" fo:font-style="normal" fo:font-weight="normal" officeooo:rsid="0fffdcae"/>
    </style:style>
    <style:style style:name="T6383" style:family="text">
      <style:text-properties style:font-name="Century Schoolbook2" fo:font-style="normal" fo:font-weight="normal" officeooo:rsid="0db26d50"/>
    </style:style>
    <style:style style:name="T6384" style:family="text">
      <style:text-properties style:font-name="Century Schoolbook2" fo:font-style="normal" fo:font-weight="normal" officeooo:rsid="2473fa1c"/>
    </style:style>
    <style:style style:name="T6385" style:family="text">
      <style:text-properties style:font-name="Century Schoolbook2" fo:font-style="normal" fo:font-weight="normal" officeooo:rsid="249f9fc7"/>
    </style:style>
    <style:style style:name="T6386" style:family="text">
      <style:text-properties style:font-name="Century Schoolbook2" fo:font-weight="normal"/>
    </style:style>
    <style:style style:name="T6387" style:family="text">
      <style:text-properties style:font-name="Century Schoolbook2" fo:font-weight="normal" officeooo:rsid="014c81bf"/>
    </style:style>
    <style:style style:name="T6388" style:family="text">
      <style:text-properties style:font-name="Century Schoolbook2" fo:font-weight="normal" officeooo:rsid="0180285b"/>
    </style:style>
    <style:style style:name="T6389" style:family="text">
      <style:text-properties style:font-name="Century Schoolbook2" fo:font-weight="normal" officeooo:rsid="012650bd"/>
    </style:style>
    <style:style style:name="T6390" style:family="text">
      <style:text-properties style:font-name="Century Schoolbook2" fo:font-weight="normal" officeooo:rsid="0646febc"/>
    </style:style>
    <style:style style:name="T6391" style:family="text">
      <style:text-properties style:font-name="Century Schoolbook2" fo:font-weight="normal" officeooo:rsid="0203e2d8"/>
    </style:style>
    <style:style style:name="T6392" style:family="text">
      <style:text-properties style:font-name="Century Schoolbook2" fo:font-weight="normal" officeooo:rsid="043e8089"/>
    </style:style>
    <style:style style:name="T6393" style:family="text">
      <style:text-properties style:font-name="Century Schoolbook2" fo:font-weight="normal" officeooo:rsid="0803ab13"/>
    </style:style>
    <style:style style:name="T6394" style:family="text">
      <style:text-properties style:font-name="Century Schoolbook2" fo:font-weight="normal" officeooo:rsid="08cd75ed"/>
    </style:style>
    <style:style style:name="T6395" style:family="text">
      <style:text-properties style:font-name="Century Schoolbook2" fo:font-weight="normal" officeooo:rsid="098ef29b"/>
    </style:style>
    <style:style style:name="T6396" style:family="text">
      <style:text-properties style:font-name="Century Schoolbook2" fo:font-weight="normal" officeooo:rsid="09912a4e"/>
    </style:style>
    <style:style style:name="T6397" style:family="text">
      <style:text-properties style:font-name="Century Schoolbook2" fo:font-weight="normal" officeooo:rsid="0de6b609"/>
    </style:style>
    <style:style style:name="T6398" style:family="text">
      <style:text-properties style:font-name="Century Schoolbook2" fo:font-weight="normal" officeooo:rsid="0e4e5655"/>
    </style:style>
    <style:style style:name="T6399" style:family="text">
      <style:text-properties style:font-name="Century Schoolbook2" fo:font-weight="normal" officeooo:rsid="0f8d0eb3"/>
    </style:style>
    <style:style style:name="T6400" style:family="text">
      <style:text-properties style:font-name="Century Schoolbook2" fo:font-weight="normal" officeooo:rsid="11de1b55"/>
    </style:style>
    <style:style style:name="T6401" style:family="text">
      <style:text-properties style:font-name="Century Schoolbook2" fo:font-weight="normal" officeooo:rsid="11e0512d"/>
    </style:style>
    <style:style style:name="T6402" style:family="text">
      <style:text-properties style:font-name="Century Schoolbook2" fo:font-weight="normal" officeooo:rsid="12cc286b"/>
    </style:style>
    <style:style style:name="T6403" style:family="text">
      <style:text-properties style:font-name="Century Schoolbook2" fo:font-weight="normal" officeooo:rsid="12dee092"/>
    </style:style>
    <style:style style:name="T6404" style:family="text">
      <style:text-properties style:font-name="Century Schoolbook2" fo:font-weight="normal" officeooo:rsid="25bbc6be"/>
    </style:style>
    <style:style style:name="T6405" style:family="text">
      <style:text-properties style:font-name="Century Schoolbook2" fo:language="en" fo:country="CA" fo:font-weight="normal" officeooo:rsid="1364bd64"/>
    </style:style>
    <style:style style:name="T6406" style:family="text">
      <style:text-properties style:font-name="Century Schoolbook2" fo:language="en" fo:country="CA" fo:font-style="normal" fo:font-weight="normal"/>
    </style:style>
    <style:style style:name="T6407" style:family="text">
      <style:text-properties style:font-name="Century Schoolbook2" fo:font-style="italic" style:text-underline-style="none" fo:font-weight="normal" officeooo:rsid="03ab4969" style:font-style-asian="italic" style:font-style-complex="italic"/>
    </style:style>
    <style:style style:name="T6408" style:family="text">
      <style:text-properties style:font-name="Century Schoolbook2" fo:font-style="italic" fo:font-weight="normal" officeooo:rsid="083657c0" style:font-style-asian="italic" style:font-style-complex="italic"/>
    </style:style>
    <style:style style:name="T6409" style:family="text">
      <style:text-properties style:font-name="Century Schoolbook2" fo:font-style="italic" fo:font-weight="normal" officeooo:rsid="1123ae0c" style:font-style-asian="italic" style:font-style-complex="italic"/>
    </style:style>
    <style:style style:name="T6410" style:family="text">
      <style:text-properties officeooo:rsid="14028514"/>
    </style:style>
    <style:style style:name="T6411" style:family="text">
      <style:text-properties officeooo:rsid="1407af36"/>
    </style:style>
    <style:style style:name="T6412" style:family="text">
      <style:text-properties officeooo:rsid="1408eb8b"/>
    </style:style>
    <style:style style:name="T6413" style:family="text">
      <style:text-properties officeooo:rsid="140c099f"/>
    </style:style>
    <style:style style:name="T6414" style:family="text">
      <style:text-properties officeooo:rsid="140dd670"/>
    </style:style>
    <style:style style:name="T6415" style:family="text">
      <style:text-properties officeooo:rsid="1410cdfb"/>
    </style:style>
    <style:style style:name="T6416" style:family="text">
      <style:text-properties officeooo:rsid="141262ad"/>
    </style:style>
    <style:style style:name="T6417" style:family="text">
      <style:text-properties officeooo:rsid="14137a97"/>
    </style:style>
    <style:style style:name="T6418" style:family="text">
      <style:text-properties officeooo:rsid="14152bb1"/>
    </style:style>
    <style:style style:name="T6419" style:family="text">
      <style:text-properties officeooo:rsid="14153f52"/>
    </style:style>
    <style:style style:name="T6420" style:family="text">
      <style:text-properties officeooo:rsid="1415518e"/>
    </style:style>
    <style:style style:name="T6421" style:family="text">
      <style:text-properties officeooo:rsid="1416dc4b"/>
    </style:style>
    <style:style style:name="T6422" style:family="text">
      <style:text-properties officeooo:rsid="1417ba46"/>
    </style:style>
    <style:style style:name="T6423" style:family="text">
      <style:text-properties officeooo:rsid="1418d925"/>
    </style:style>
    <style:style style:name="T6424" style:family="text">
      <style:text-properties officeooo:rsid="141a22d2"/>
    </style:style>
    <style:style style:name="T6425" style:family="text">
      <style:text-properties officeooo:rsid="141be030"/>
    </style:style>
    <style:style style:name="T6426" style:family="text">
      <style:text-properties officeooo:rsid="141d384c"/>
    </style:style>
    <style:style style:name="T6427" style:family="text">
      <style:text-properties officeooo:rsid="1420490d"/>
    </style:style>
    <style:style style:name="T6428" style:family="text">
      <style:text-properties officeooo:rsid="14234ca2"/>
    </style:style>
    <style:style style:name="T6429" style:family="text">
      <style:text-properties officeooo:rsid="142535b4"/>
    </style:style>
    <style:style style:name="T6430" style:family="text">
      <style:text-properties officeooo:rsid="1426fbd9"/>
    </style:style>
    <style:style style:name="T6431" style:family="text">
      <style:text-properties officeooo:rsid="142d0c2c"/>
    </style:style>
    <style:style style:name="T6432" style:family="text">
      <style:text-properties officeooo:rsid="143e0e64"/>
    </style:style>
    <style:style style:name="T6433" style:family="text">
      <style:text-properties officeooo:rsid="14427234"/>
    </style:style>
    <style:style style:name="T6434" style:family="text">
      <style:text-properties officeooo:rsid="14497b18"/>
    </style:style>
    <style:style style:name="T6435" style:family="text">
      <style:text-properties officeooo:rsid="144da17a"/>
    </style:style>
    <style:style style:name="T6436" style:family="text">
      <style:text-properties officeooo:rsid="144e7a52"/>
    </style:style>
    <style:style style:name="T6437" style:family="text">
      <style:text-properties officeooo:rsid="144ee8e1"/>
    </style:style>
    <style:style style:name="T6438" style:family="text">
      <style:text-properties officeooo:rsid="144f392e"/>
    </style:style>
    <style:style style:name="T6439" style:family="text">
      <style:text-properties officeooo:rsid="1450d7e4"/>
    </style:style>
    <style:style style:name="T6440" style:family="text">
      <style:text-properties officeooo:rsid="14539de8"/>
    </style:style>
    <style:style style:name="T6441" style:family="text">
      <style:text-properties officeooo:rsid="1453cdf0"/>
    </style:style>
    <style:style style:name="T6442" style:family="text">
      <style:text-properties officeooo:rsid="1453fe44"/>
    </style:style>
    <style:style style:name="T6443" style:family="text">
      <style:text-properties officeooo:rsid="1454bac0"/>
    </style:style>
    <style:style style:name="T6444" style:family="text">
      <style:text-properties officeooo:rsid="14561338"/>
    </style:style>
    <style:style style:name="T6445" style:family="text">
      <style:text-properties officeooo:rsid="14572950"/>
    </style:style>
    <style:style style:name="T6446" style:family="text">
      <style:text-properties officeooo:rsid="1457405d"/>
    </style:style>
    <style:style style:name="T6447" style:family="text">
      <style:text-properties officeooo:rsid="1459325e"/>
    </style:style>
    <style:style style:name="T6448" style:family="text">
      <style:text-properties officeooo:rsid="145a4298"/>
    </style:style>
    <style:style style:name="T6449" style:family="text">
      <style:text-properties officeooo:rsid="145ae63a"/>
    </style:style>
    <style:style style:name="T6450" style:family="text">
      <style:text-properties officeooo:rsid="145c1a8d"/>
    </style:style>
    <style:style style:name="T6451" style:family="text">
      <style:text-properties officeooo:rsid="145d2a84"/>
    </style:style>
    <style:style style:name="T6452" style:family="text">
      <style:text-properties officeooo:rsid="145daf88"/>
    </style:style>
    <style:style style:name="T6453" style:family="text">
      <style:text-properties officeooo:rsid="145f1271"/>
    </style:style>
    <style:style style:name="T6454" style:family="text">
      <style:text-properties officeooo:rsid="145fd2da"/>
    </style:style>
    <style:style style:name="T6455" style:family="text">
      <style:text-properties officeooo:rsid="146302de"/>
    </style:style>
    <style:style style:name="T6456" style:family="text">
      <style:text-properties officeooo:rsid="14648348"/>
    </style:style>
    <style:style style:name="T6457" style:family="text">
      <style:text-properties officeooo:rsid="1465d6a3"/>
    </style:style>
    <style:style style:name="T6458" style:family="text">
      <style:text-properties officeooo:rsid="146699ca"/>
    </style:style>
    <style:style style:name="T6459" style:family="text">
      <style:text-properties officeooo:rsid="1468f2a3"/>
    </style:style>
    <style:style style:name="T6460" style:family="text">
      <style:text-properties officeooo:rsid="146a79be"/>
    </style:style>
    <style:style style:name="T6461" style:family="text">
      <style:text-properties officeooo:rsid="146bb4c6"/>
    </style:style>
    <style:style style:name="T6462" style:family="text">
      <style:text-properties officeooo:rsid="146d7ebc"/>
    </style:style>
    <style:style style:name="T6463" style:family="text">
      <style:text-properties officeooo:rsid="146f7bc5"/>
    </style:style>
    <style:style style:name="T6464" style:family="text">
      <style:text-properties officeooo:rsid="146fd7f7"/>
    </style:style>
    <style:style style:name="T6465" style:family="text">
      <style:text-properties officeooo:rsid="1471f0f3"/>
    </style:style>
    <style:style style:name="T6466" style:family="text">
      <style:text-properties officeooo:rsid="1472c0c8"/>
    </style:style>
    <style:style style:name="T6467" style:family="text">
      <style:text-properties officeooo:rsid="14735c1d"/>
    </style:style>
    <style:style style:name="T6468" style:family="text">
      <style:text-properties officeooo:rsid="147453ef"/>
    </style:style>
    <style:style style:name="T6469" style:family="text">
      <style:text-properties officeooo:rsid="14750f7c"/>
    </style:style>
    <style:style style:name="T6470" style:family="text">
      <style:text-properties officeooo:rsid="14770cab"/>
    </style:style>
    <style:style style:name="T6471" style:family="text">
      <style:text-properties officeooo:rsid="1478dad8"/>
    </style:style>
    <style:style style:name="T6472" style:family="text">
      <style:text-properties officeooo:rsid="14791c83"/>
    </style:style>
    <style:style style:name="T6473" style:family="text">
      <style:text-properties officeooo:rsid="147b04f8"/>
    </style:style>
    <style:style style:name="T6474" style:family="text">
      <style:text-properties officeooo:rsid="147c12e9"/>
    </style:style>
    <style:style style:name="T6475" style:family="text">
      <style:text-properties officeooo:rsid="147d928f"/>
    </style:style>
    <style:style style:name="T6476" style:family="text">
      <style:text-properties officeooo:rsid="14806f8f"/>
    </style:style>
    <style:style style:name="T6477" style:family="text">
      <style:text-properties officeooo:rsid="1480cbf5"/>
    </style:style>
    <style:style style:name="T6478" style:family="text">
      <style:text-properties officeooo:rsid="1480ef3f"/>
    </style:style>
    <style:style style:name="T6479" style:family="text">
      <style:text-properties officeooo:rsid="148365f8"/>
    </style:style>
    <style:style style:name="T6480" style:family="text">
      <style:text-properties officeooo:rsid="14844d0a"/>
    </style:style>
    <style:style style:name="T6481" style:family="text">
      <style:text-properties officeooo:rsid="1485c602"/>
    </style:style>
    <style:style style:name="T6482" style:family="text">
      <style:text-properties officeooo:rsid="14880dfe"/>
    </style:style>
    <style:style style:name="T6483" style:family="text">
      <style:text-properties officeooo:rsid="14896592"/>
    </style:style>
    <style:style style:name="T6484" style:family="text">
      <style:text-properties officeooo:rsid="1489f23d"/>
    </style:style>
    <style:style style:name="T6485" style:family="text">
      <style:text-properties officeooo:rsid="148a9ee2"/>
    </style:style>
    <style:style style:name="T6486" style:family="text">
      <style:text-properties officeooo:rsid="148b5cf2"/>
    </style:style>
    <style:style style:name="T6487" style:family="text">
      <style:text-properties officeooo:rsid="12d3f813"/>
    </style:style>
    <style:style style:name="T6488" style:family="text">
      <style:text-properties officeooo:rsid="148bc55d"/>
    </style:style>
    <style:style style:name="T6489" style:family="text">
      <style:text-properties officeooo:rsid="148c541b"/>
    </style:style>
    <style:style style:name="T6490" style:family="text">
      <style:text-properties officeooo:rsid="148d7864"/>
    </style:style>
    <style:style style:name="T6491" style:family="text">
      <style:text-properties officeooo:rsid="148ebcab"/>
    </style:style>
    <style:style style:name="T6492" style:family="text">
      <style:text-properties officeooo:rsid="148f4c23"/>
    </style:style>
    <style:style style:name="T6493" style:family="text">
      <style:text-properties officeooo:rsid="1490ab3c"/>
    </style:style>
    <style:style style:name="T6494" style:family="text">
      <style:text-properties officeooo:rsid="1492a7cc"/>
    </style:style>
    <style:style style:name="T6495" style:family="text">
      <style:text-properties officeooo:rsid="1492e7b6"/>
    </style:style>
    <style:style style:name="T6496" style:family="text">
      <style:text-properties officeooo:rsid="149486c4"/>
    </style:style>
    <style:style style:name="T6497" style:family="text">
      <style:text-properties officeooo:rsid="1495284a"/>
    </style:style>
    <style:style style:name="T6498" style:family="text">
      <style:text-properties officeooo:rsid="1496d672"/>
    </style:style>
    <style:style style:name="T6499" style:family="text">
      <style:text-properties officeooo:rsid="149d9622"/>
    </style:style>
    <style:style style:name="T6500" style:family="text">
      <style:text-properties officeooo:rsid="149f571f"/>
    </style:style>
    <style:style style:name="T6501" style:family="text">
      <style:text-properties officeooo:rsid="14a1e1e9"/>
    </style:style>
    <style:style style:name="T6502" style:family="text">
      <style:text-properties officeooo:rsid="14a8429c"/>
    </style:style>
    <style:style style:name="T6503" style:family="text">
      <style:text-properties officeooo:rsid="14a9e45a"/>
    </style:style>
    <style:style style:name="T6504" style:family="text">
      <style:text-properties officeooo:rsid="14aa0190"/>
    </style:style>
    <style:style style:name="T6505" style:family="text">
      <style:text-properties officeooo:rsid="14aab855"/>
    </style:style>
    <style:style style:name="T6506" style:family="text">
      <style:text-properties officeooo:rsid="14ac8f65"/>
    </style:style>
    <style:style style:name="T6507" style:family="text">
      <style:text-properties officeooo:rsid="14ad295b"/>
    </style:style>
    <style:style style:name="T6508" style:family="text">
      <style:text-properties officeooo:rsid="14ae9f06"/>
    </style:style>
    <style:style style:name="T6509" style:family="text">
      <style:text-properties officeooo:rsid="14aed894"/>
    </style:style>
    <style:style style:name="T6510" style:family="text">
      <style:text-properties officeooo:rsid="14b0aaef"/>
    </style:style>
    <style:style style:name="T6511" style:family="text">
      <style:text-properties officeooo:rsid="14b29918"/>
    </style:style>
    <style:style style:name="T6512" style:family="text">
      <style:text-properties officeooo:rsid="14b463ed"/>
    </style:style>
    <style:style style:name="T6513" style:family="text">
      <style:text-properties officeooo:rsid="14b5e84e"/>
    </style:style>
    <style:style style:name="T6514" style:family="text">
      <style:text-properties officeooo:rsid="14b76f14"/>
    </style:style>
    <style:style style:name="T6515" style:family="text">
      <style:text-properties officeooo:rsid="14b8c389"/>
    </style:style>
    <style:style style:name="T6516" style:family="text">
      <style:text-properties officeooo:rsid="14c3671b"/>
    </style:style>
    <style:style style:name="T6517" style:family="text">
      <style:text-properties officeooo:rsid="14c7bda6"/>
    </style:style>
    <style:style style:name="T6518" style:family="text">
      <style:text-properties officeooo:rsid="14cb9384"/>
    </style:style>
    <style:style style:name="T6519" style:family="text">
      <style:text-properties officeooo:rsid="14cf5e9c"/>
    </style:style>
    <style:style style:name="T6520" style:family="text">
      <style:text-properties officeooo:rsid="14d1415d"/>
    </style:style>
    <style:style style:name="T6521" style:family="text">
      <style:text-properties officeooo:rsid="14d2590b"/>
    </style:style>
    <style:style style:name="T6522" style:family="text">
      <style:text-properties officeooo:rsid="14d5be85"/>
    </style:style>
    <style:style style:name="T6523" style:family="text">
      <style:text-properties officeooo:rsid="14dad646"/>
    </style:style>
    <style:style style:name="T6524" style:family="text">
      <style:text-properties officeooo:rsid="14dcdc5d"/>
    </style:style>
    <style:style style:name="T6525" style:family="text">
      <style:text-properties officeooo:rsid="14e16e7c"/>
    </style:style>
    <style:style style:name="T6526" style:family="text">
      <style:text-properties officeooo:rsid="14e1da6d"/>
    </style:style>
    <style:style style:name="T6527" style:family="text">
      <style:text-properties officeooo:rsid="14e3baa4"/>
    </style:style>
    <style:style style:name="T6528" style:family="text">
      <style:text-properties officeooo:rsid="14e49779"/>
    </style:style>
    <style:style style:name="T6529" style:family="text">
      <style:text-properties officeooo:rsid="14e4ccf7"/>
    </style:style>
    <style:style style:name="T6530" style:family="text">
      <style:text-properties officeooo:rsid="14e5de5f"/>
    </style:style>
    <style:style style:name="T6531" style:family="text">
      <style:text-properties officeooo:rsid="14e75160"/>
    </style:style>
    <style:style style:name="T6532" style:family="text">
      <style:text-properties officeooo:rsid="14ee5108"/>
    </style:style>
    <style:style style:name="T6533" style:family="text">
      <style:text-properties officeooo:rsid="14efb45e"/>
    </style:style>
    <style:style style:name="T6534" style:family="text">
      <style:text-properties officeooo:rsid="14f0f0d0"/>
    </style:style>
    <style:style style:name="T6535" style:family="text">
      <style:text-properties officeooo:rsid="14f11300"/>
    </style:style>
    <style:style style:name="T6536" style:family="text">
      <style:text-properties officeooo:rsid="14f16a9c"/>
    </style:style>
    <style:style style:name="T6537" style:family="text">
      <style:text-properties officeooo:rsid="14f2a093"/>
    </style:style>
    <style:style style:name="T6538" style:family="text">
      <style:text-properties officeooo:rsid="14f3cd86"/>
    </style:style>
    <style:style style:name="T6539" style:family="text">
      <style:text-properties officeooo:rsid="14f4c34c"/>
    </style:style>
    <style:style style:name="T6540" style:family="text">
      <style:text-properties officeooo:rsid="14f690e7"/>
    </style:style>
    <style:style style:name="T6541" style:family="text">
      <style:text-properties officeooo:rsid="14f76b6b"/>
    </style:style>
    <style:style style:name="T6542" style:family="text">
      <style:text-properties officeooo:rsid="14f81a25"/>
    </style:style>
    <style:style style:name="T6543" style:family="text">
      <style:text-properties officeooo:rsid="14f9fa62"/>
    </style:style>
    <style:style style:name="T6544" style:family="text">
      <style:text-properties officeooo:rsid="14fbcbee"/>
    </style:style>
    <style:style style:name="T6545" style:family="text">
      <style:text-properties officeooo:rsid="1501a4f1"/>
    </style:style>
    <style:style style:name="T6546" style:family="text">
      <style:text-properties officeooo:rsid="15034cc3"/>
    </style:style>
    <style:style style:name="T6547" style:family="text">
      <style:text-properties officeooo:rsid="15042625"/>
    </style:style>
    <style:style style:name="T6548" style:family="text">
      <style:text-properties officeooo:rsid="1506692f"/>
    </style:style>
    <style:style style:name="T6549" style:family="text">
      <style:text-properties officeooo:rsid="150767ee"/>
    </style:style>
    <style:style style:name="T6550" style:family="text">
      <style:text-properties officeooo:rsid="15088a35"/>
    </style:style>
    <style:style style:name="T6551" style:family="text">
      <style:text-properties officeooo:rsid="15093abc"/>
    </style:style>
    <style:style style:name="T6552" style:family="text">
      <style:text-properties officeooo:rsid="15098bc0"/>
    </style:style>
    <style:style style:name="T6553" style:family="text">
      <style:text-properties officeooo:rsid="150afedf"/>
    </style:style>
    <style:style style:name="T6554" style:family="text">
      <style:text-properties officeooo:rsid="150c0b98"/>
    </style:style>
    <style:style style:name="T6555" style:family="text">
      <style:text-properties officeooo:rsid="150fd0d3"/>
    </style:style>
    <style:style style:name="T6556" style:family="text">
      <style:text-properties officeooo:rsid="15104083"/>
    </style:style>
    <style:style style:name="T6557" style:family="text">
      <style:text-properties officeooo:rsid="15106cc0"/>
    </style:style>
    <style:style style:name="T6558" style:family="text">
      <style:text-properties officeooo:rsid="15126c08"/>
    </style:style>
    <style:style style:name="T6559" style:family="text">
      <style:text-properties officeooo:rsid="1513f485"/>
    </style:style>
    <style:style style:name="T6560" style:family="text">
      <style:text-properties officeooo:rsid="15147a0e"/>
    </style:style>
    <style:style style:name="T6561" style:family="text">
      <style:text-properties officeooo:rsid="15166f3d"/>
    </style:style>
    <style:style style:name="T6562" style:family="text">
      <style:text-properties officeooo:rsid="151857ca"/>
    </style:style>
    <style:style style:name="T6563" style:family="text">
      <style:text-properties officeooo:rsid="1519d332"/>
    </style:style>
    <style:style style:name="T6564" style:family="text">
      <style:text-properties officeooo:rsid="151a41f8"/>
    </style:style>
    <style:style style:name="T6565" style:family="text">
      <style:text-properties officeooo:rsid="151ab72c"/>
    </style:style>
    <style:style style:name="T6566" style:family="text">
      <style:text-properties officeooo:rsid="151d8ae4"/>
    </style:style>
    <style:style style:name="T6567" style:family="text">
      <style:text-properties officeooo:rsid="151db93c"/>
    </style:style>
    <style:style style:name="T6568" style:family="text">
      <style:text-properties officeooo:rsid="151e9741"/>
    </style:style>
    <style:style style:name="T6569" style:family="text">
      <style:text-properties officeooo:rsid="151fabcf"/>
    </style:style>
    <style:style style:name="T6570" style:family="text">
      <style:text-properties officeooo:rsid="151ff7b5"/>
    </style:style>
    <style:style style:name="T6571" style:family="text">
      <style:text-properties officeooo:rsid="15209d43"/>
    </style:style>
    <style:style style:name="T6572" style:family="text">
      <style:text-properties officeooo:rsid="15229b21"/>
    </style:style>
    <style:style style:name="T6573" style:family="text">
      <style:text-properties officeooo:rsid="15246293"/>
    </style:style>
    <style:style style:name="T6574" style:family="text">
      <style:text-properties officeooo:rsid="1526582f"/>
    </style:style>
    <style:style style:name="T6575" style:family="text">
      <style:text-properties officeooo:rsid="15283589"/>
    </style:style>
    <style:style style:name="T6576" style:family="text">
      <style:text-properties officeooo:rsid="1528cef5"/>
    </style:style>
    <style:style style:name="T6577" style:family="text">
      <style:text-properties officeooo:rsid="15294710"/>
    </style:style>
    <style:style style:name="T6578" style:family="text">
      <style:text-properties officeooo:rsid="152b0df3"/>
    </style:style>
    <style:style style:name="T6579" style:family="text">
      <style:text-properties officeooo:rsid="152be886"/>
    </style:style>
    <style:style style:name="T6580" style:family="text">
      <style:text-properties officeooo:rsid="152cb8d9"/>
    </style:style>
    <style:style style:name="T6581" style:family="text">
      <style:text-properties officeooo:rsid="152e77f3"/>
    </style:style>
    <style:style style:name="T6582" style:family="text">
      <style:text-properties officeooo:rsid="15300e7d"/>
    </style:style>
    <style:style style:name="T6583" style:family="text">
      <style:text-properties officeooo:rsid="15301fd3"/>
    </style:style>
    <style:style style:name="T6584" style:family="text">
      <style:text-properties officeooo:rsid="15323cec"/>
    </style:style>
    <style:style style:name="T6585" style:family="text">
      <style:text-properties officeooo:rsid="1532ab68"/>
    </style:style>
    <style:style style:name="T6586" style:family="text">
      <style:text-properties officeooo:rsid="1535dd7e"/>
    </style:style>
    <style:style style:name="T6587" style:family="text">
      <style:text-properties officeooo:rsid="153664ff"/>
    </style:style>
    <style:style style:name="T6588" style:family="text">
      <style:text-properties officeooo:rsid="153816db"/>
    </style:style>
    <style:style style:name="T6589" style:family="text">
      <style:text-properties officeooo:rsid="1538f60e"/>
    </style:style>
    <style:style style:name="T6590" style:family="text">
      <style:text-properties officeooo:rsid="153be76f"/>
    </style:style>
    <style:style style:name="T6591" style:family="text">
      <style:text-properties officeooo:rsid="15404fdc"/>
    </style:style>
    <style:style style:name="T6592" style:family="text">
      <style:text-properties officeooo:rsid="1540e698"/>
    </style:style>
    <style:style style:name="T6593" style:family="text">
      <style:text-properties officeooo:rsid="15419b14"/>
    </style:style>
    <style:style style:name="T6594" style:family="text">
      <style:text-properties officeooo:rsid="1542768f"/>
    </style:style>
    <style:style style:name="T6595" style:family="text">
      <style:text-properties officeooo:rsid="154325ef"/>
    </style:style>
    <style:style style:name="T6596" style:family="text">
      <style:text-properties officeooo:rsid="15440b80"/>
    </style:style>
    <style:style style:name="T6597" style:family="text">
      <style:text-properties officeooo:rsid="1544fd7f"/>
    </style:style>
    <style:style style:name="T6598" style:family="text">
      <style:text-properties officeooo:rsid="1546cfa1"/>
    </style:style>
    <style:style style:name="T6599" style:family="text">
      <style:text-properties officeooo:rsid="1548ce6c"/>
    </style:style>
    <style:style style:name="T6600" style:family="text">
      <style:text-properties officeooo:rsid="154b42b7"/>
    </style:style>
    <style:style style:name="T6601" style:family="text">
      <style:text-properties officeooo:rsid="154c421c"/>
    </style:style>
    <style:style style:name="T6602" style:family="text">
      <style:text-properties officeooo:rsid="154e149b"/>
    </style:style>
    <style:style style:name="T6603" style:family="text">
      <style:text-properties officeooo:rsid="15505b92"/>
    </style:style>
    <style:style style:name="T6604" style:family="text">
      <style:text-properties officeooo:rsid="155188fe"/>
    </style:style>
    <style:style style:name="T6605" style:family="text">
      <style:text-properties officeooo:rsid="15740bd1"/>
    </style:style>
    <style:style style:name="T6606" style:family="text">
      <style:text-properties officeooo:rsid="15754ef6"/>
    </style:style>
    <style:style style:name="T6607" style:family="text">
      <style:text-properties officeooo:rsid="1583d343"/>
    </style:style>
    <style:style style:name="T6608" style:family="text">
      <style:text-properties officeooo:rsid="15849941"/>
    </style:style>
    <style:style style:name="T6609" style:family="text">
      <style:text-properties officeooo:rsid="15881bb3"/>
    </style:style>
    <style:style style:name="T6610" style:family="text">
      <style:text-properties officeooo:rsid="15894374"/>
    </style:style>
    <style:style style:name="T6611" style:family="text">
      <style:text-properties officeooo:rsid="1589adbf"/>
    </style:style>
    <style:style style:name="T6612" style:family="text">
      <style:text-properties officeooo:rsid="158d84c6"/>
    </style:style>
    <style:style style:name="T6613" style:family="text">
      <style:text-properties officeooo:rsid="158f6b3e"/>
    </style:style>
    <style:style style:name="T6614" style:family="text">
      <style:text-properties officeooo:rsid="15911873"/>
    </style:style>
    <style:style style:name="T6615" style:family="text">
      <style:text-properties officeooo:rsid="1592a9d4"/>
    </style:style>
    <style:style style:name="T6616" style:family="text">
      <style:text-properties officeooo:rsid="1593a5e7"/>
    </style:style>
    <style:style style:name="T6617" style:family="text">
      <style:text-properties officeooo:rsid="1593e606"/>
    </style:style>
    <style:style style:name="T6618" style:family="text">
      <style:text-properties officeooo:rsid="15949f7c"/>
    </style:style>
    <style:style style:name="T6619" style:family="text">
      <style:text-properties officeooo:rsid="15960ea4"/>
    </style:style>
    <style:style style:name="T6620" style:family="text">
      <style:text-properties officeooo:rsid="159740df"/>
    </style:style>
    <style:style style:name="T6621" style:family="text">
      <style:text-properties officeooo:rsid="15975259"/>
    </style:style>
    <style:style style:name="T6622" style:family="text">
      <style:text-properties officeooo:rsid="1598764b"/>
    </style:style>
    <style:style style:name="T6623" style:family="text">
      <style:text-properties officeooo:rsid="1598e5af"/>
    </style:style>
    <style:style style:name="T6624" style:family="text">
      <style:text-properties officeooo:rsid="15994b8c"/>
    </style:style>
    <style:style style:name="T6625" style:family="text">
      <style:text-properties officeooo:rsid="159ac168"/>
    </style:style>
    <style:style style:name="T6626" style:family="text">
      <style:text-properties officeooo:rsid="159c91bd"/>
    </style:style>
    <style:style style:name="T6627" style:family="text">
      <style:text-properties officeooo:rsid="159e06ee"/>
    </style:style>
    <style:style style:name="T6628" style:family="text">
      <style:text-properties officeooo:rsid="159e3c34"/>
    </style:style>
    <style:style style:name="T6629" style:family="text">
      <style:text-properties officeooo:rsid="15a05f32"/>
    </style:style>
    <style:style style:name="T6630" style:family="text">
      <style:text-properties officeooo:rsid="15a069ba"/>
    </style:style>
    <style:style style:name="T6631" style:family="text">
      <style:text-properties officeooo:rsid="15a29624"/>
    </style:style>
    <style:style style:name="T6632" style:family="text">
      <style:text-properties officeooo:rsid="15a4204d"/>
    </style:style>
    <style:style style:name="T6633" style:family="text">
      <style:text-properties officeooo:rsid="15a48437"/>
    </style:style>
    <style:style style:name="T6634" style:family="text">
      <style:text-properties officeooo:rsid="15a6c5df"/>
    </style:style>
    <style:style style:name="T6635" style:family="text">
      <style:text-properties officeooo:rsid="15a7d905"/>
    </style:style>
    <style:style style:name="T6636" style:family="text">
      <style:text-properties officeooo:rsid="15a93777"/>
    </style:style>
    <style:style style:name="T6637" style:family="text">
      <style:text-properties officeooo:rsid="15ab3446"/>
    </style:style>
    <style:style style:name="T6638" style:family="text">
      <style:text-properties officeooo:rsid="15ac48af"/>
    </style:style>
    <style:style style:name="T6639" style:family="text">
      <style:text-properties officeooo:rsid="15ad2714"/>
    </style:style>
    <style:style style:name="T6640" style:family="text">
      <style:text-properties officeooo:rsid="15aedb4b"/>
    </style:style>
    <style:style style:name="T6641" style:family="text">
      <style:text-properties officeooo:rsid="15affef1"/>
    </style:style>
    <style:style style:name="T6642" style:family="text">
      <style:text-properties officeooo:rsid="15b12015"/>
    </style:style>
    <style:style style:name="T6643" style:family="text">
      <style:text-properties officeooo:rsid="15b2666b"/>
    </style:style>
    <style:style style:name="T6644" style:family="text">
      <style:text-properties officeooo:rsid="15b4b49b"/>
    </style:style>
    <style:style style:name="T6645" style:family="text">
      <style:text-properties officeooo:rsid="15b507a2"/>
    </style:style>
    <style:style style:name="T6646" style:family="text">
      <style:text-properties officeooo:rsid="15b5d7e7"/>
    </style:style>
    <style:style style:name="T6647" style:family="text">
      <style:text-properties officeooo:rsid="15b74bb1"/>
    </style:style>
    <style:style style:name="T6648" style:family="text">
      <style:text-properties officeooo:rsid="15b8f3cb"/>
    </style:style>
    <style:style style:name="T6649" style:family="text">
      <style:text-properties officeooo:rsid="15b99e1d"/>
    </style:style>
    <style:style style:name="T6650" style:family="text">
      <style:text-properties officeooo:rsid="15ba96ca"/>
    </style:style>
    <style:style style:name="T6651" style:family="text">
      <style:text-properties officeooo:rsid="15bc939a"/>
    </style:style>
    <style:style style:name="T6652" style:family="text">
      <style:text-properties officeooo:rsid="15bebbcd"/>
    </style:style>
    <style:style style:name="T6653" style:family="text">
      <style:text-properties officeooo:rsid="15bf4a0d"/>
    </style:style>
    <style:style style:name="T6654" style:family="text">
      <style:text-properties officeooo:rsid="15bfa04d"/>
    </style:style>
    <style:style style:name="T6655" style:family="text">
      <style:text-properties officeooo:rsid="15c14fea"/>
    </style:style>
    <style:style style:name="T6656" style:family="text">
      <style:text-properties officeooo:rsid="15c1c744"/>
    </style:style>
    <style:style style:name="T6657" style:family="text">
      <style:text-properties officeooo:rsid="15c30bdf"/>
    </style:style>
    <style:style style:name="T6658" style:family="text">
      <style:text-properties officeooo:rsid="15c47a03"/>
    </style:style>
    <style:style style:name="T6659" style:family="text">
      <style:text-properties officeooo:rsid="15cbb198"/>
    </style:style>
    <style:style style:name="T6660" style:family="text">
      <style:text-properties officeooo:rsid="15cf6068"/>
    </style:style>
    <style:style style:name="T6661" style:family="text">
      <style:text-properties officeooo:rsid="15d105d3"/>
    </style:style>
    <style:style style:name="T6662" style:family="text">
      <style:text-properties officeooo:rsid="15da5ee7"/>
    </style:style>
    <style:style style:name="T6663" style:family="text">
      <style:text-properties officeooo:rsid="15dae9b8"/>
    </style:style>
    <style:style style:name="T6664" style:family="text">
      <style:text-properties officeooo:rsid="15db8a13"/>
    </style:style>
    <style:style style:name="T6665" style:family="text">
      <style:text-properties officeooo:rsid="15dc2ab6"/>
    </style:style>
    <style:style style:name="T6666" style:family="text">
      <style:text-properties officeooo:rsid="15ddf417"/>
    </style:style>
    <style:style style:name="T6667" style:family="text">
      <style:text-properties officeooo:rsid="15de005e"/>
    </style:style>
    <style:style style:name="T6668" style:family="text">
      <style:text-properties officeooo:rsid="15de0f78"/>
    </style:style>
    <style:style style:name="T6669" style:family="text">
      <style:text-properties officeooo:rsid="15def153"/>
    </style:style>
    <style:style style:name="T6670" style:family="text">
      <style:text-properties officeooo:rsid="15e97e05"/>
    </style:style>
    <style:style style:name="T6671" style:family="text">
      <style:text-properties officeooo:rsid="15eaf828"/>
    </style:style>
    <style:style style:name="T6672" style:family="text">
      <style:text-properties officeooo:rsid="15ec9ed8"/>
    </style:style>
    <style:style style:name="T6673" style:family="text">
      <style:text-properties officeooo:rsid="15f0105d"/>
    </style:style>
    <style:style style:name="T6674" style:family="text">
      <style:text-properties officeooo:rsid="15f1bf47"/>
    </style:style>
    <style:style style:name="T6675" style:family="text">
      <style:text-properties officeooo:rsid="15f1d2c4"/>
    </style:style>
    <style:style style:name="T6676" style:family="text">
      <style:text-properties officeooo:rsid="15f39074"/>
    </style:style>
    <style:style style:name="T6677" style:family="text">
      <style:text-properties officeooo:rsid="15f57145"/>
    </style:style>
    <style:style style:name="T6678" style:family="text">
      <style:text-properties officeooo:rsid="15f67fd7"/>
    </style:style>
    <style:style style:name="T6679" style:family="text">
      <style:text-properties officeooo:rsid="15f7bc2c"/>
    </style:style>
    <style:style style:name="T6680" style:family="text">
      <style:text-properties officeooo:rsid="15f8e65f"/>
    </style:style>
    <style:style style:name="T6681" style:family="text">
      <style:text-properties officeooo:rsid="15fa63dd"/>
    </style:style>
    <style:style style:name="T6682" style:family="text">
      <style:text-properties officeooo:rsid="15fa9d9b"/>
    </style:style>
    <style:style style:name="T6683" style:family="text">
      <style:text-properties officeooo:rsid="15fc42e5"/>
    </style:style>
    <style:style style:name="T6684" style:family="text">
      <style:text-properties officeooo:rsid="15fd2514"/>
    </style:style>
    <style:style style:name="T6685" style:family="text">
      <style:text-properties officeooo:rsid="15fdf3cc"/>
    </style:style>
    <style:style style:name="T6686" style:family="text">
      <style:text-properties officeooo:rsid="15fe67c4"/>
    </style:style>
    <style:style style:name="T6687" style:family="text">
      <style:text-properties officeooo:rsid="15ff8a2f"/>
    </style:style>
    <style:style style:name="T6688" style:family="text">
      <style:text-properties officeooo:rsid="1602f575"/>
    </style:style>
    <style:style style:name="T6689" style:family="text">
      <style:text-properties officeooo:rsid="1605dc53"/>
    </style:style>
    <style:style style:name="T6690" style:family="text">
      <style:text-properties officeooo:rsid="160777c0"/>
    </style:style>
    <style:style style:name="T6691" style:family="text">
      <style:text-properties officeooo:rsid="160803eb"/>
    </style:style>
    <style:style style:name="T6692" style:family="text">
      <style:text-properties officeooo:rsid="16093ed0"/>
    </style:style>
    <style:style style:name="T6693" style:family="text">
      <style:text-properties officeooo:rsid="1609ab2e"/>
    </style:style>
    <style:style style:name="T6694" style:family="text">
      <style:text-properties officeooo:rsid="1609c401"/>
    </style:style>
    <style:style style:name="T6695" style:family="text">
      <style:text-properties officeooo:rsid="160b90b2"/>
    </style:style>
    <style:style style:name="T6696" style:family="text">
      <style:text-properties officeooo:rsid="160d07b3"/>
    </style:style>
    <style:style style:name="T6697" style:family="text">
      <style:text-properties officeooo:rsid="160e9b33"/>
    </style:style>
    <style:style style:name="T6698" style:family="text">
      <style:text-properties officeooo:rsid="16100e8c"/>
    </style:style>
    <style:style style:name="T6699" style:family="text">
      <style:text-properties officeooo:rsid="16114761"/>
    </style:style>
    <style:style style:name="T6700" style:family="text">
      <style:text-properties officeooo:rsid="161262c7"/>
    </style:style>
    <style:style style:name="T6701" style:family="text">
      <style:text-properties officeooo:rsid="16142275"/>
    </style:style>
    <style:style style:name="T6702" style:family="text">
      <style:text-properties officeooo:rsid="161470e1"/>
    </style:style>
    <style:style style:name="T6703" style:family="text">
      <style:text-properties officeooo:rsid="16201ae6"/>
    </style:style>
    <style:style style:name="T6704" style:family="text">
      <style:text-properties officeooo:rsid="16230651"/>
    </style:style>
    <style:style style:name="T6705" style:family="text">
      <style:text-properties officeooo:rsid="1628d2af"/>
    </style:style>
    <style:style style:name="T6706" style:family="text">
      <style:text-properties officeooo:rsid="162a69f1"/>
    </style:style>
    <style:style style:name="T6707" style:family="text">
      <style:text-properties officeooo:rsid="162b4329"/>
    </style:style>
    <style:style style:name="T6708" style:family="text">
      <style:text-properties officeooo:rsid="162bd1cc"/>
    </style:style>
    <style:style style:name="T6709" style:family="text">
      <style:text-properties officeooo:rsid="162c73d6"/>
    </style:style>
    <style:style style:name="T6710" style:family="text">
      <style:text-properties officeooo:rsid="162c8c6d"/>
    </style:style>
    <style:style style:name="T6711" style:family="text">
      <style:text-properties officeooo:rsid="162d1e46"/>
    </style:style>
    <style:style style:name="T6712" style:family="text">
      <style:text-properties officeooo:rsid="162f9854"/>
    </style:style>
    <style:style style:name="T6713" style:family="text">
      <style:text-properties officeooo:rsid="1631977c"/>
    </style:style>
    <style:style style:name="T6714" style:family="text">
      <style:text-properties officeooo:rsid="1633e42e"/>
    </style:style>
    <style:style style:name="T6715" style:family="text">
      <style:text-properties officeooo:rsid="1633f1c0"/>
    </style:style>
    <style:style style:name="T6716" style:family="text">
      <style:text-properties officeooo:rsid="1634de82"/>
    </style:style>
    <style:style style:name="T6717" style:family="text">
      <style:text-properties officeooo:rsid="16350ffc"/>
    </style:style>
    <style:style style:name="T6718" style:family="text">
      <style:text-properties officeooo:rsid="1636f452"/>
    </style:style>
    <style:style style:name="T6719" style:family="text">
      <style:text-properties officeooo:rsid="1637aa38"/>
    </style:style>
    <style:style style:name="T6720" style:family="text">
      <style:text-properties officeooo:rsid="163a3c58"/>
    </style:style>
    <style:style style:name="T6721" style:family="text">
      <style:text-properties officeooo:rsid="163ba005"/>
    </style:style>
    <style:style style:name="T6722" style:family="text">
      <style:text-properties officeooo:rsid="163d899d"/>
    </style:style>
    <style:style style:name="T6723" style:family="text">
      <style:text-properties officeooo:rsid="163dc241"/>
    </style:style>
    <style:style style:name="T6724" style:family="text">
      <style:text-properties officeooo:rsid="163e5a0e"/>
    </style:style>
    <style:style style:name="T6725" style:family="text">
      <style:text-properties officeooo:rsid="163e96b7"/>
    </style:style>
    <style:style style:name="T6726" style:family="text">
      <style:text-properties officeooo:rsid="163ee6e8"/>
    </style:style>
    <style:style style:name="T6727" style:family="text">
      <style:text-properties officeooo:rsid="163ef172"/>
    </style:style>
    <style:style style:name="T6728" style:family="text">
      <style:text-properties officeooo:rsid="163fcb45"/>
    </style:style>
    <style:style style:name="T6729" style:family="text">
      <style:text-properties officeooo:rsid="16407a89"/>
    </style:style>
    <style:style style:name="T6730" style:family="text">
      <style:text-properties officeooo:rsid="164256dd"/>
    </style:style>
    <style:style style:name="T6731" style:family="text">
      <style:text-properties officeooo:rsid="16430909"/>
    </style:style>
    <style:style style:name="T6732" style:family="text">
      <style:text-properties officeooo:rsid="16432cbe"/>
    </style:style>
    <style:style style:name="T6733" style:family="text">
      <style:text-properties officeooo:rsid="16438605"/>
    </style:style>
    <style:style style:name="T6734" style:family="text">
      <style:text-properties officeooo:rsid="16443031"/>
    </style:style>
    <style:style style:name="T6735" style:family="text">
      <style:text-properties officeooo:rsid="164524a0"/>
    </style:style>
    <style:style style:name="T6736" style:family="text">
      <style:text-properties officeooo:rsid="1646fd7f"/>
    </style:style>
    <style:style style:name="T6737" style:family="text">
      <style:text-properties officeooo:rsid="1647c245"/>
    </style:style>
    <style:style style:name="T6738" style:family="text">
      <style:text-properties officeooo:rsid="1647d6db"/>
    </style:style>
    <style:style style:name="T6739" style:family="text">
      <style:text-properties officeooo:rsid="164917d8"/>
    </style:style>
    <style:style style:name="T6740" style:family="text">
      <style:text-properties officeooo:rsid="164bb1d1"/>
    </style:style>
    <style:style style:name="T6741" style:family="text">
      <style:text-properties officeooo:rsid="164c426e"/>
    </style:style>
    <style:style style:name="T6742" style:family="text">
      <style:text-properties officeooo:rsid="164ff188"/>
    </style:style>
    <style:style style:name="T6743" style:family="text">
      <style:text-properties officeooo:rsid="1654971c"/>
    </style:style>
    <style:style style:name="T6744" style:family="text">
      <style:text-properties officeooo:rsid="16553372"/>
    </style:style>
    <style:style style:name="T6745" style:family="text">
      <style:text-properties officeooo:rsid="16560399"/>
    </style:style>
    <style:style style:name="T6746" style:family="text">
      <style:text-properties officeooo:rsid="16577ce3"/>
    </style:style>
    <style:style style:name="T6747" style:family="text">
      <style:text-properties officeooo:rsid="165bdea3"/>
    </style:style>
    <style:style style:name="T6748" style:family="text">
      <style:text-properties officeooo:rsid="165be228"/>
    </style:style>
    <style:style style:name="T6749" style:family="text">
      <style:text-properties officeooo:rsid="165c99d3"/>
    </style:style>
    <style:style style:name="T6750" style:family="text">
      <style:text-properties officeooo:rsid="165dfcb3"/>
    </style:style>
    <style:style style:name="T6751" style:family="text">
      <style:text-properties officeooo:rsid="165e02a3"/>
    </style:style>
    <style:style style:name="T6752" style:family="text">
      <style:text-properties officeooo:rsid="165f049a"/>
    </style:style>
    <style:style style:name="T6753" style:family="text">
      <style:text-properties officeooo:rsid="165f1410"/>
    </style:style>
    <style:style style:name="T6754" style:family="text">
      <style:text-properties officeooo:rsid="1660db23"/>
    </style:style>
    <style:style style:name="T6755" style:family="text">
      <style:text-properties officeooo:rsid="16612014"/>
    </style:style>
    <style:style style:name="T6756" style:family="text">
      <style:text-properties officeooo:rsid="1662ba07"/>
    </style:style>
    <style:style style:name="T6757" style:family="text">
      <style:text-properties officeooo:rsid="1662ed70"/>
    </style:style>
    <style:style style:name="T6758" style:family="text">
      <style:text-properties officeooo:rsid="16646132"/>
    </style:style>
    <style:style style:name="T6759" style:family="text">
      <style:text-properties officeooo:rsid="1666f3aa"/>
    </style:style>
    <style:style style:name="T6760" style:family="text">
      <style:text-properties officeooo:rsid="1668bb76"/>
    </style:style>
    <style:style style:name="T6761" style:family="text">
      <style:text-properties officeooo:rsid="166a86a8"/>
    </style:style>
    <style:style style:name="T6762" style:family="text">
      <style:text-properties officeooo:rsid="166c0ea3"/>
    </style:style>
    <style:style style:name="T6763" style:family="text">
      <style:text-properties officeooo:rsid="166de7d0"/>
    </style:style>
    <style:style style:name="T6764" style:family="text">
      <style:text-properties officeooo:rsid="166f5eb8"/>
    </style:style>
    <style:style style:name="T6765" style:family="text">
      <style:text-properties officeooo:rsid="166fdc60"/>
    </style:style>
    <style:style style:name="T6766" style:family="text">
      <style:text-properties officeooo:rsid="16714dce"/>
    </style:style>
    <style:style style:name="T6767" style:family="text">
      <style:text-properties officeooo:rsid="1671dbba"/>
    </style:style>
    <style:style style:name="T6768" style:family="text">
      <style:text-properties officeooo:rsid="16729564"/>
    </style:style>
    <style:style style:name="T6769" style:family="text">
      <style:text-properties officeooo:rsid="1672971e"/>
    </style:style>
    <style:style style:name="T6770" style:family="text">
      <style:text-properties officeooo:rsid="16750744"/>
    </style:style>
    <style:style style:name="T6771" style:family="text">
      <style:text-properties officeooo:rsid="1676f8ad"/>
    </style:style>
    <style:style style:name="T6772" style:family="text">
      <style:text-properties officeooo:rsid="167701be"/>
    </style:style>
    <style:style style:name="T6773" style:family="text">
      <style:text-properties officeooo:rsid="16787eb0"/>
    </style:style>
    <style:style style:name="T6774" style:family="text">
      <style:text-properties officeooo:rsid="16797297"/>
    </style:style>
    <style:style style:name="T6775" style:family="text">
      <style:text-properties officeooo:rsid="167affa3"/>
    </style:style>
    <style:style style:name="T6776" style:family="text">
      <style:text-properties officeooo:rsid="167c930a"/>
    </style:style>
    <style:style style:name="T6777" style:family="text">
      <style:text-properties officeooo:rsid="167d93b7"/>
    </style:style>
    <style:style style:name="T6778" style:family="text">
      <style:text-properties officeooo:rsid="167fd9ee"/>
    </style:style>
    <style:style style:name="T6779" style:family="text">
      <style:text-properties officeooo:rsid="168336e5"/>
    </style:style>
    <style:style style:name="T6780" style:family="text">
      <style:text-properties officeooo:rsid="16841a6b"/>
    </style:style>
    <style:style style:name="T6781" style:family="text">
      <style:text-properties officeooo:rsid="168516c1"/>
    </style:style>
    <style:style style:name="T6782" style:family="text">
      <style:text-properties officeooo:rsid="1685e7e8"/>
    </style:style>
    <style:style style:name="T6783" style:family="text">
      <style:text-properties officeooo:rsid="1685f7a4"/>
    </style:style>
    <style:style style:name="T6784" style:family="text">
      <style:text-properties officeooo:rsid="168792d8"/>
    </style:style>
    <style:style style:name="T6785" style:family="text">
      <style:text-properties officeooo:rsid="1687dbfc"/>
    </style:style>
    <style:style style:name="T6786" style:family="text">
      <style:text-properties officeooo:rsid="1688ccb9"/>
    </style:style>
    <style:style style:name="T6787" style:family="text">
      <style:text-properties officeooo:rsid="16898ac6"/>
    </style:style>
    <style:style style:name="T6788" style:family="text">
      <style:text-properties officeooo:rsid="168ac485"/>
    </style:style>
    <style:style style:name="T6789" style:family="text">
      <style:text-properties officeooo:rsid="168b7a97"/>
    </style:style>
    <style:style style:name="T6790" style:family="text">
      <style:text-properties officeooo:rsid="168d1f02"/>
    </style:style>
    <style:style style:name="T6791" style:family="text">
      <style:text-properties officeooo:rsid="168db6d1"/>
    </style:style>
    <style:style style:name="T6792" style:family="text">
      <style:text-properties officeooo:rsid="1692c6d3"/>
    </style:style>
    <style:style style:name="T6793" style:family="text">
      <style:text-properties officeooo:rsid="1693f84e"/>
    </style:style>
    <style:style style:name="T6794" style:family="text">
      <style:text-properties officeooo:rsid="1695a7e1"/>
    </style:style>
    <style:style style:name="T6795" style:family="text">
      <style:text-properties officeooo:rsid="169706c1"/>
    </style:style>
    <style:style style:name="T6796" style:family="text">
      <style:text-properties officeooo:rsid="1698e6bc"/>
    </style:style>
    <style:style style:name="T6797" style:family="text">
      <style:text-properties officeooo:rsid="169929d3"/>
    </style:style>
    <style:style style:name="T6798" style:family="text">
      <style:text-properties officeooo:rsid="1699b5a6"/>
    </style:style>
    <style:style style:name="T6799" style:family="text">
      <style:text-properties officeooo:rsid="169afd69"/>
    </style:style>
    <style:style style:name="T6800" style:family="text">
      <style:text-properties officeooo:rsid="169b34a8"/>
    </style:style>
    <style:style style:name="T6801" style:family="text">
      <style:text-properties officeooo:rsid="169b53ea"/>
    </style:style>
    <style:style style:name="T6802" style:family="text">
      <style:text-properties officeooo:rsid="169c77c9"/>
    </style:style>
    <style:style style:name="T6803" style:family="text">
      <style:text-properties officeooo:rsid="03b46102"/>
    </style:style>
    <style:style style:name="T6804" style:family="text">
      <style:text-properties officeooo:rsid="169dc076"/>
    </style:style>
    <style:style style:name="T6805" style:family="text">
      <style:text-properties officeooo:rsid="169e5687"/>
    </style:style>
    <style:style style:name="T6806" style:family="text">
      <style:text-properties officeooo:rsid="169ff04f"/>
    </style:style>
    <style:style style:name="T6807" style:family="text">
      <style:text-properties officeooo:rsid="16a050c8"/>
    </style:style>
    <style:style style:name="T6808" style:family="text">
      <style:text-properties officeooo:rsid="16a2465b"/>
    </style:style>
    <style:style style:name="T6809" style:family="text">
      <style:text-properties officeooo:rsid="16a2d9a4"/>
    </style:style>
    <style:style style:name="T6810" style:family="text">
      <style:text-properties officeooo:rsid="16a412e0"/>
    </style:style>
    <style:style style:name="T6811" style:family="text">
      <style:text-properties officeooo:rsid="16a48072"/>
    </style:style>
    <style:style style:name="T6812" style:family="text">
      <style:text-properties officeooo:rsid="16a53f80"/>
    </style:style>
    <style:style style:name="T6813" style:family="text">
      <style:text-properties officeooo:rsid="16a56ba6"/>
    </style:style>
    <style:style style:name="T6814" style:family="text">
      <style:text-properties officeooo:rsid="16a5983a"/>
    </style:style>
    <style:style style:name="T6815" style:family="text">
      <style:text-properties officeooo:rsid="16a5fc6c"/>
    </style:style>
    <style:style style:name="T6816" style:family="text">
      <style:text-properties officeooo:rsid="16a6b136"/>
    </style:style>
    <style:style style:name="T6817" style:family="text">
      <style:text-properties officeooo:rsid="16a6e1c3"/>
    </style:style>
    <style:style style:name="T6818" style:family="text">
      <style:text-properties officeooo:rsid="16a7792f"/>
    </style:style>
    <style:style style:name="T6819" style:family="text">
      <style:text-properties officeooo:rsid="07d4801c"/>
    </style:style>
    <style:style style:name="T6820" style:family="text">
      <style:text-properties officeooo:rsid="16a98d32"/>
    </style:style>
    <style:style style:name="T6821" style:family="text">
      <style:text-properties officeooo:rsid="16ab8ba3"/>
    </style:style>
    <style:style style:name="T6822" style:family="text">
      <style:text-properties officeooo:rsid="16ac60bd"/>
    </style:style>
    <style:style style:name="T6823" style:family="text">
      <style:text-properties officeooo:rsid="16acf08b"/>
    </style:style>
    <style:style style:name="T6824" style:family="text">
      <style:text-properties officeooo:rsid="16ae115c"/>
    </style:style>
    <style:style style:name="T6825" style:family="text">
      <style:text-properties officeooo:rsid="16ae1b38"/>
    </style:style>
    <style:style style:name="T6826" style:family="text">
      <style:text-properties officeooo:rsid="16af1bb8"/>
    </style:style>
    <style:style style:name="T6827" style:family="text">
      <style:text-properties officeooo:rsid="16b10371"/>
    </style:style>
    <style:style style:name="T6828" style:family="text">
      <style:text-properties officeooo:rsid="16b2fcc8"/>
    </style:style>
    <style:style style:name="T6829" style:family="text">
      <style:text-properties officeooo:rsid="16b43325"/>
    </style:style>
    <style:style style:name="T6830" style:family="text">
      <style:text-properties officeooo:rsid="16b5dc4f"/>
    </style:style>
    <style:style style:name="T6831" style:family="text">
      <style:text-properties officeooo:rsid="16b7b868"/>
    </style:style>
    <style:style style:name="T6832" style:family="text">
      <style:text-properties officeooo:rsid="16b8e4b5"/>
    </style:style>
    <style:style style:name="T6833" style:family="text">
      <style:text-properties officeooo:rsid="16b97f85"/>
    </style:style>
    <style:style style:name="T6834" style:family="text">
      <style:text-properties officeooo:rsid="16ba9fa7"/>
    </style:style>
    <style:style style:name="T6835" style:family="text">
      <style:text-properties officeooo:rsid="16badaf8"/>
    </style:style>
    <style:style style:name="T6836" style:family="text">
      <style:text-properties officeooo:rsid="16bb451f"/>
    </style:style>
    <style:style style:name="T6837" style:family="text">
      <style:text-properties officeooo:rsid="16bc4012"/>
    </style:style>
    <style:style style:name="T6838" style:family="text">
      <style:text-properties officeooo:rsid="16bdf0bb"/>
    </style:style>
    <style:style style:name="T6839" style:family="text">
      <style:text-properties officeooo:rsid="126af1ff"/>
    </style:style>
    <style:style style:name="T6840" style:family="text">
      <style:text-properties officeooo:rsid="127feb4a"/>
    </style:style>
    <style:style style:name="T6841" style:family="text">
      <style:text-properties officeooo:rsid="1282b158"/>
    </style:style>
    <style:style style:name="T6842" style:family="text">
      <style:text-properties officeooo:rsid="16be8c70"/>
    </style:style>
    <style:style style:name="T6843" style:family="text">
      <style:text-properties officeooo:rsid="16bebd1f"/>
    </style:style>
    <style:style style:name="T6844" style:family="text">
      <style:text-properties officeooo:rsid="16c28481"/>
    </style:style>
    <style:style style:name="T6845" style:family="text">
      <style:text-properties officeooo:rsid="16c4c59d"/>
    </style:style>
    <style:style style:name="T6846" style:family="text">
      <style:text-properties officeooo:rsid="16c5d213"/>
    </style:style>
    <style:style style:name="T6847" style:family="text">
      <style:text-properties officeooo:rsid="16c71a9a"/>
    </style:style>
    <style:style style:name="T6848" style:family="text">
      <style:text-properties officeooo:rsid="16c8e095"/>
    </style:style>
    <style:style style:name="T6849" style:family="text">
      <style:text-properties officeooo:rsid="16cb93d1"/>
    </style:style>
    <style:style style:name="T6850" style:family="text">
      <style:text-properties officeooo:rsid="16cdf664"/>
    </style:style>
    <style:style style:name="T6851" style:family="text">
      <style:text-properties officeooo:rsid="16cdf738"/>
    </style:style>
    <style:style style:name="T6852" style:family="text">
      <style:text-properties officeooo:rsid="16ced1b6"/>
    </style:style>
    <style:style style:name="T6853" style:family="text">
      <style:text-properties officeooo:rsid="16d00aea"/>
    </style:style>
    <style:style style:name="T6854" style:family="text">
      <style:text-properties officeooo:rsid="16d078fc"/>
    </style:style>
    <style:style style:name="T6855" style:family="text">
      <style:text-properties officeooo:rsid="16d119dc"/>
    </style:style>
    <style:style style:name="T6856" style:family="text">
      <style:text-properties officeooo:rsid="16d14bd9"/>
    </style:style>
    <style:style style:name="T6857" style:family="text">
      <style:text-properties officeooo:rsid="16d2a48e"/>
    </style:style>
    <style:style style:name="T6858" style:family="text">
      <style:text-properties officeooo:rsid="16d3e499"/>
    </style:style>
    <style:style style:name="T6859" style:family="text">
      <style:text-properties officeooo:rsid="16d43b06"/>
    </style:style>
    <style:style style:name="T6860" style:family="text">
      <style:text-properties officeooo:rsid="16d4a4b2"/>
    </style:style>
    <style:style style:name="T6861" style:family="text">
      <style:text-properties officeooo:rsid="16d58d0e"/>
    </style:style>
    <style:style style:name="T6862" style:family="text">
      <style:text-properties officeooo:rsid="16d687b7"/>
    </style:style>
    <style:style style:name="T6863" style:family="text">
      <style:text-properties officeooo:rsid="16d7dd30"/>
    </style:style>
    <style:style style:name="T6864" style:family="text">
      <style:text-properties officeooo:rsid="16d8db92"/>
    </style:style>
    <style:style style:name="T6865" style:family="text">
      <style:text-properties officeooo:rsid="16d9e9a0"/>
    </style:style>
    <style:style style:name="T6866" style:family="text">
      <style:text-properties officeooo:rsid="16da4ecb"/>
    </style:style>
    <style:style style:name="T6867" style:family="text">
      <style:text-properties officeooo:rsid="16dae5b4"/>
    </style:style>
    <style:style style:name="T6868" style:family="text">
      <style:text-properties officeooo:rsid="16de21f9"/>
    </style:style>
    <style:style style:name="T6869" style:family="text">
      <style:text-properties officeooo:rsid="16dfc606"/>
    </style:style>
    <style:style style:name="T6870" style:family="text">
      <style:text-properties officeooo:rsid="16e1b565"/>
    </style:style>
    <style:style style:name="T6871" style:family="text">
      <style:text-properties officeooo:rsid="16e2b8cb"/>
    </style:style>
    <style:style style:name="T6872" style:family="text">
      <style:text-properties officeooo:rsid="16e404cc"/>
    </style:style>
    <style:style style:name="T6873" style:family="text">
      <style:text-properties officeooo:rsid="16e55f3c"/>
    </style:style>
    <style:style style:name="T6874" style:family="text">
      <style:text-properties officeooo:rsid="16e67582"/>
    </style:style>
    <style:style style:name="T6875" style:family="text">
      <style:text-properties officeooo:rsid="16e6f060"/>
    </style:style>
    <style:style style:name="T6876" style:family="text">
      <style:text-properties officeooo:rsid="16e85590"/>
    </style:style>
    <style:style style:name="T6877" style:family="text">
      <style:text-properties officeooo:rsid="16ea465f"/>
    </style:style>
    <style:style style:name="T6878" style:family="text">
      <style:text-properties officeooo:rsid="16eb09fe"/>
    </style:style>
    <style:style style:name="T6879" style:family="text">
      <style:text-properties officeooo:rsid="16eb9492"/>
    </style:style>
    <style:style style:name="T6880" style:family="text">
      <style:text-properties officeooo:rsid="16ece4d6"/>
    </style:style>
    <style:style style:name="T6881" style:family="text">
      <style:text-properties officeooo:rsid="16ed82a2"/>
    </style:style>
    <style:style style:name="T6882" style:family="text">
      <style:text-properties officeooo:rsid="16efca9f"/>
    </style:style>
    <style:style style:name="T6883" style:family="text">
      <style:text-properties officeooo:rsid="16f0d70a"/>
    </style:style>
    <style:style style:name="T6884" style:family="text">
      <style:text-properties officeooo:rsid="16f2230e"/>
    </style:style>
    <style:style style:name="T6885" style:family="text">
      <style:text-properties officeooo:rsid="16f29c8e"/>
    </style:style>
    <style:style style:name="T6886" style:family="text">
      <style:text-properties officeooo:rsid="16f48d05"/>
    </style:style>
    <style:style style:name="T6887" style:family="text">
      <style:text-properties officeooo:rsid="16f4fdad"/>
    </style:style>
    <style:style style:name="T6888" style:family="text">
      <style:text-properties officeooo:rsid="16f59dc5"/>
    </style:style>
    <style:style style:name="T6889" style:family="text">
      <style:text-properties officeooo:rsid="16f65cef"/>
    </style:style>
    <style:style style:name="T6890" style:family="text">
      <style:text-properties officeooo:rsid="16f790e3"/>
    </style:style>
    <style:style style:name="T6891" style:family="text">
      <style:text-properties officeooo:rsid="16f81bab"/>
    </style:style>
    <style:style style:name="T6892" style:family="text">
      <style:text-properties officeooo:rsid="16f9b7c7"/>
    </style:style>
    <style:style style:name="T6893" style:family="text">
      <style:text-properties officeooo:rsid="16fb8d66"/>
    </style:style>
    <style:style style:name="T6894" style:family="text">
      <style:text-properties officeooo:rsid="16fc4117"/>
    </style:style>
    <style:style style:name="T6895" style:family="text">
      <style:text-properties officeooo:rsid="16fd6f37"/>
    </style:style>
    <style:style style:name="T6896" style:family="text">
      <style:text-properties officeooo:rsid="16fd8f2c"/>
    </style:style>
    <style:style style:name="T6897" style:family="text">
      <style:text-properties officeooo:rsid="16fe8c64"/>
    </style:style>
    <style:style style:name="T6898" style:family="text">
      <style:text-properties officeooo:rsid="17021796"/>
    </style:style>
    <style:style style:name="T6899" style:family="text">
      <style:text-properties officeooo:rsid="170299e5"/>
    </style:style>
    <style:style style:name="T6900" style:family="text">
      <style:text-properties officeooo:rsid="17057b1e"/>
    </style:style>
    <style:style style:name="T6901" style:family="text">
      <style:text-properties officeooo:rsid="17058a16"/>
    </style:style>
    <style:style style:name="T6902" style:family="text">
      <style:text-properties officeooo:rsid="1705dc0e"/>
    </style:style>
    <style:style style:name="T6903" style:family="text">
      <style:text-properties officeooo:rsid="170726ab"/>
    </style:style>
    <style:style style:name="T6904" style:family="text">
      <style:text-properties officeooo:rsid="1709577b"/>
    </style:style>
    <style:style style:name="T6905" style:family="text">
      <style:text-properties officeooo:rsid="170a0a80"/>
    </style:style>
    <style:style style:name="T6906" style:family="text">
      <style:text-properties officeooo:rsid="170bd153"/>
    </style:style>
    <style:style style:name="T6907" style:family="text">
      <style:text-properties officeooo:rsid="170d2cc3"/>
    </style:style>
    <style:style style:name="T6908" style:family="text">
      <style:text-properties officeooo:rsid="170eb716"/>
    </style:style>
    <style:style style:name="T6909" style:family="text">
      <style:text-properties officeooo:rsid="170edd53"/>
    </style:style>
    <style:style style:name="T6910" style:family="text">
      <style:text-properties officeooo:rsid="170fbbd0"/>
    </style:style>
    <style:style style:name="T6911" style:family="text">
      <style:text-properties officeooo:rsid="17103d8c"/>
    </style:style>
    <style:style style:name="T6912" style:family="text">
      <style:text-properties officeooo:rsid="1710d8ae"/>
    </style:style>
    <style:style style:name="T6913" style:family="text">
      <style:text-properties officeooo:rsid="1710fdb2"/>
    </style:style>
    <style:style style:name="T6914" style:family="text">
      <style:text-properties officeooo:rsid="171203ba"/>
    </style:style>
    <style:style style:name="T6915" style:family="text">
      <style:text-properties officeooo:rsid="17132dfd"/>
    </style:style>
    <style:style style:name="T6916" style:family="text">
      <style:text-properties officeooo:rsid="171330a2"/>
    </style:style>
    <style:style style:name="T6917" style:family="text">
      <style:text-properties officeooo:rsid="1714a878"/>
    </style:style>
    <style:style style:name="T6918" style:family="text">
      <style:text-properties officeooo:rsid="17161bfe"/>
    </style:style>
    <style:style style:name="T6919" style:family="text">
      <style:text-properties officeooo:rsid="17177827"/>
    </style:style>
    <style:style style:name="T6920" style:family="text">
      <style:text-properties officeooo:rsid="17183cde"/>
    </style:style>
    <style:style style:name="T6921" style:family="text">
      <style:text-properties officeooo:rsid="17192e1c"/>
    </style:style>
    <style:style style:name="T6922" style:family="text">
      <style:text-properties officeooo:rsid="171b2679"/>
    </style:style>
    <style:style style:name="T6923" style:family="text">
      <style:text-properties officeooo:rsid="171e6a30"/>
    </style:style>
    <style:style style:name="T6924" style:family="text">
      <style:text-properties officeooo:rsid="171ec064"/>
    </style:style>
    <style:style style:name="T6925" style:family="text">
      <style:text-properties officeooo:rsid="171ee767"/>
    </style:style>
    <style:style style:name="T6926" style:family="text">
      <style:text-properties officeooo:rsid="1721821a"/>
    </style:style>
    <style:style style:name="T6927" style:family="text">
      <style:text-properties officeooo:rsid="1722635f"/>
    </style:style>
    <style:style style:name="T6928" style:family="text">
      <style:text-properties officeooo:rsid="1722d155"/>
    </style:style>
    <style:style style:name="T6929" style:family="text">
      <style:text-properties officeooo:rsid="17246837"/>
    </style:style>
    <style:style style:name="T6930" style:family="text">
      <style:text-properties officeooo:rsid="17260ace"/>
    </style:style>
    <style:style style:name="T6931" style:family="text">
      <style:text-properties officeooo:rsid="172774b0"/>
    </style:style>
    <style:style style:name="T6932" style:family="text">
      <style:text-properties officeooo:rsid="1728097d"/>
    </style:style>
    <style:style style:name="T6933" style:family="text">
      <style:text-properties officeooo:rsid="17291be5"/>
    </style:style>
    <style:style style:name="T6934" style:family="text">
      <style:text-properties officeooo:rsid="172bd57b"/>
    </style:style>
    <style:style style:name="T6935" style:family="text">
      <style:text-properties officeooo:rsid="172d3695"/>
    </style:style>
    <style:style style:name="T6936" style:family="text">
      <style:text-properties officeooo:rsid="172f0fd8"/>
    </style:style>
    <style:style style:name="T6937" style:family="text">
      <style:text-properties officeooo:rsid="173001cd"/>
    </style:style>
    <style:style style:name="T6938" style:family="text">
      <style:text-properties officeooo:rsid="173062c9"/>
    </style:style>
    <style:style style:name="T6939" style:family="text">
      <style:text-properties officeooo:rsid="173078cd"/>
    </style:style>
    <style:style style:name="T6940" style:family="text">
      <style:text-properties officeooo:rsid="1731ccc5"/>
    </style:style>
    <style:style style:name="T6941" style:family="text">
      <style:text-properties officeooo:rsid="1733cba2"/>
    </style:style>
    <style:style style:name="T6942" style:family="text">
      <style:text-properties officeooo:rsid="173516ab"/>
    </style:style>
    <style:style style:name="T6943" style:family="text">
      <style:text-properties officeooo:rsid="17367195"/>
    </style:style>
    <style:style style:name="T6944" style:family="text">
      <style:text-properties officeooo:rsid="1737e90c"/>
    </style:style>
    <style:style style:name="T6945" style:family="text">
      <style:text-properties officeooo:rsid="17433236"/>
    </style:style>
    <style:style style:name="T6946" style:family="text">
      <style:text-properties officeooo:rsid="17453944"/>
    </style:style>
    <style:style style:name="T6947" style:family="text">
      <style:text-properties officeooo:rsid="1746c4df"/>
    </style:style>
    <style:style style:name="T6948" style:family="text">
      <style:text-properties officeooo:rsid="1748095d"/>
    </style:style>
    <style:style style:name="T6949" style:family="text">
      <style:text-properties officeooo:rsid="17493baf"/>
    </style:style>
    <style:style style:name="T6950" style:family="text">
      <style:text-properties officeooo:rsid="174afe28"/>
    </style:style>
    <style:style style:name="T6951" style:family="text">
      <style:text-properties officeooo:rsid="174cf76b"/>
    </style:style>
    <style:style style:name="T6952" style:family="text">
      <style:text-properties officeooo:rsid="174e4e10"/>
    </style:style>
    <style:style style:name="T6953" style:family="text">
      <style:text-properties officeooo:rsid="17549a45"/>
    </style:style>
    <style:style style:name="T6954" style:family="text">
      <style:text-properties officeooo:rsid="1755f231"/>
    </style:style>
    <style:style style:name="T6955" style:family="text">
      <style:text-properties officeooo:rsid="17575963"/>
    </style:style>
    <style:style style:name="T6956" style:family="text">
      <style:text-properties officeooo:rsid="1757f610"/>
    </style:style>
    <style:style style:name="T6957" style:family="text">
      <style:text-properties officeooo:rsid="17593ce9"/>
    </style:style>
    <style:style style:name="T6958" style:family="text">
      <style:text-properties officeooo:rsid="175c6160"/>
    </style:style>
    <style:style style:name="T6959" style:family="text">
      <style:text-properties officeooo:rsid="1763c2a8"/>
    </style:style>
    <style:style style:name="T6960" style:family="text">
      <style:text-properties officeooo:rsid="1763d1c2"/>
    </style:style>
    <style:style style:name="T6961" style:family="text">
      <style:text-properties officeooo:rsid="1765cdc0"/>
    </style:style>
    <style:style style:name="T6962" style:family="text">
      <style:text-properties officeooo:rsid="17667617"/>
    </style:style>
    <style:style style:name="T6963" style:family="text">
      <style:text-properties officeooo:rsid="1767a7a2"/>
    </style:style>
    <style:style style:name="T6964" style:family="text">
      <style:text-properties officeooo:rsid="17685cde"/>
    </style:style>
    <style:style style:name="T6965" style:family="text">
      <style:text-properties officeooo:rsid="176945b7"/>
    </style:style>
    <style:style style:name="T6966" style:family="text">
      <style:text-properties officeooo:rsid="176b3176"/>
    </style:style>
    <style:style style:name="T6967" style:family="text">
      <style:text-properties officeooo:rsid="176c854d"/>
    </style:style>
    <style:style style:name="T6968" style:family="text">
      <style:text-properties officeooo:rsid="176cb767"/>
    </style:style>
    <style:style style:name="T6969" style:family="text">
      <style:text-properties officeooo:rsid="176e3cbd"/>
    </style:style>
    <style:style style:name="T6970" style:family="text">
      <style:text-properties officeooo:rsid="176fb11a"/>
    </style:style>
    <style:style style:name="T6971" style:family="text">
      <style:text-properties officeooo:rsid="176fb9d6"/>
    </style:style>
    <style:style style:name="T6972" style:family="text">
      <style:text-properties officeooo:rsid="17729649"/>
    </style:style>
    <style:style style:name="T6973" style:family="text">
      <style:text-properties officeooo:rsid="1772df42"/>
    </style:style>
    <style:style style:name="T6974" style:family="text">
      <style:text-properties officeooo:rsid="17730243"/>
    </style:style>
    <style:style style:name="T6975" style:family="text">
      <style:text-properties officeooo:rsid="17732ec2"/>
    </style:style>
    <style:style style:name="T6976" style:family="text">
      <style:text-properties officeooo:rsid="177334de"/>
    </style:style>
    <style:style style:name="T6977" style:family="text">
      <style:text-properties officeooo:rsid="177464e1"/>
    </style:style>
    <style:style style:name="T6978" style:family="text">
      <style:text-properties officeooo:rsid="177777e5"/>
    </style:style>
    <style:style style:name="T6979" style:family="text">
      <style:text-properties officeooo:rsid="1778f647"/>
    </style:style>
    <style:style style:name="T6980" style:family="text">
      <style:text-properties officeooo:rsid="1779838d"/>
    </style:style>
    <style:style style:name="T6981" style:family="text">
      <style:text-properties officeooo:rsid="177aaf20"/>
    </style:style>
    <style:style style:name="T6982" style:family="text">
      <style:text-properties officeooo:rsid="177c7a56"/>
    </style:style>
    <style:style style:name="T6983" style:family="text">
      <style:text-properties officeooo:rsid="177ccf4b"/>
    </style:style>
    <style:style style:name="T6984" style:family="text">
      <style:text-properties officeooo:rsid="177ddca9"/>
    </style:style>
    <style:style style:name="T6985" style:family="text">
      <style:text-properties officeooo:rsid="177e5d53"/>
    </style:style>
    <style:style style:name="T6986" style:family="text">
      <style:text-properties officeooo:rsid="177e5e42"/>
    </style:style>
    <style:style style:name="T6987" style:family="text">
      <style:text-properties officeooo:rsid="178008bf"/>
    </style:style>
    <style:style style:name="T6988" style:family="text">
      <style:text-properties officeooo:rsid="1780772a"/>
    </style:style>
    <style:style style:name="T6989" style:family="text">
      <style:text-properties officeooo:rsid="1783cf1e"/>
    </style:style>
    <style:style style:name="T6990" style:family="text">
      <style:text-properties officeooo:rsid="1784d74b"/>
    </style:style>
    <style:style style:name="T6991" style:family="text">
      <style:text-properties officeooo:rsid="1785bd66"/>
    </style:style>
    <style:style style:name="T6992" style:family="text">
      <style:text-properties officeooo:rsid="1786b88c"/>
    </style:style>
    <style:style style:name="T6993" style:family="text">
      <style:text-properties officeooo:rsid="1788b687"/>
    </style:style>
    <style:style style:name="T6994" style:family="text">
      <style:text-properties officeooo:rsid="1788f148"/>
    </style:style>
    <style:style style:name="T6995" style:family="text">
      <style:text-properties officeooo:rsid="178cd1a4"/>
    </style:style>
    <style:style style:name="T6996" style:family="text">
      <style:text-properties officeooo:rsid="178e029c"/>
    </style:style>
    <style:style style:name="T6997" style:family="text">
      <style:text-properties officeooo:rsid="178fea9b"/>
    </style:style>
    <style:style style:name="T6998" style:family="text">
      <style:text-properties officeooo:rsid="1790dc34"/>
    </style:style>
    <style:style style:name="T6999" style:family="text">
      <style:text-properties officeooo:rsid="1791afab"/>
    </style:style>
    <style:style style:name="T7000" style:family="text">
      <style:text-properties officeooo:rsid="17936db3"/>
    </style:style>
    <style:style style:name="T7001" style:family="text">
      <style:text-properties officeooo:rsid="1795220d"/>
    </style:style>
    <style:style style:name="T7002" style:family="text">
      <style:text-properties officeooo:rsid="1796290c"/>
    </style:style>
    <style:style style:name="T7003" style:family="text">
      <style:text-properties officeooo:rsid="17989873"/>
    </style:style>
    <style:style style:name="T7004" style:family="text">
      <style:text-properties officeooo:rsid="1799fa7b"/>
    </style:style>
    <style:style style:name="T7005" style:family="text">
      <style:text-properties officeooo:rsid="179b1093"/>
    </style:style>
    <style:style style:name="T7006" style:family="text">
      <style:text-properties officeooo:rsid="179bac82"/>
    </style:style>
    <style:style style:name="T7007" style:family="text">
      <style:text-properties officeooo:rsid="179c8f7f"/>
    </style:style>
    <style:style style:name="T7008" style:family="text">
      <style:text-properties officeooo:rsid="179cfb95"/>
    </style:style>
    <style:style style:name="T7009" style:family="text">
      <style:text-properties officeooo:rsid="179d8f81"/>
    </style:style>
    <style:style style:name="T7010" style:family="text">
      <style:text-properties officeooo:rsid="179e9bc4"/>
    </style:style>
    <style:style style:name="T7011" style:family="text">
      <style:text-properties officeooo:rsid="179f052b"/>
    </style:style>
    <style:style style:name="T7012" style:family="text">
      <style:text-properties officeooo:rsid="17a258ab"/>
    </style:style>
    <style:style style:name="T7013" style:family="text">
      <style:text-properties officeooo:rsid="17a3184e"/>
    </style:style>
    <style:style style:name="T7014" style:family="text">
      <style:text-properties officeooo:rsid="17a36fe3"/>
    </style:style>
    <style:style style:name="T7015" style:family="text">
      <style:text-properties officeooo:rsid="17a4e78a"/>
    </style:style>
    <style:style style:name="T7016" style:family="text">
      <style:text-properties officeooo:rsid="17a6a454"/>
    </style:style>
    <style:style style:name="T7017" style:family="text">
      <style:text-properties officeooo:rsid="17aac2a4"/>
    </style:style>
    <style:style style:name="T7018" style:family="text">
      <style:text-properties officeooo:rsid="17ab5db3"/>
    </style:style>
    <style:style style:name="T7019" style:family="text">
      <style:text-properties officeooo:rsid="17ab6065"/>
    </style:style>
    <style:style style:name="T7020" style:family="text">
      <style:text-properties officeooo:rsid="17ace702"/>
    </style:style>
    <style:style style:name="T7021" style:family="text">
      <style:text-properties officeooo:rsid="17acee82"/>
    </style:style>
    <style:style style:name="T7022" style:family="text">
      <style:text-properties officeooo:rsid="17af7583"/>
    </style:style>
    <style:style style:name="T7023" style:family="text">
      <style:text-properties officeooo:rsid="17b16417"/>
    </style:style>
    <style:style style:name="T7024" style:family="text">
      <style:text-properties officeooo:rsid="17b20c7b"/>
    </style:style>
    <style:style style:name="T7025" style:family="text">
      <style:text-properties officeooo:rsid="17b2c76e"/>
    </style:style>
    <style:style style:name="T7026" style:family="text">
      <style:text-properties officeooo:rsid="17b43e9a"/>
    </style:style>
    <style:style style:name="T7027" style:family="text">
      <style:text-properties officeooo:rsid="17b5451f"/>
    </style:style>
    <style:style style:name="T7028" style:family="text">
      <style:text-properties officeooo:rsid="17b5da29"/>
    </style:style>
    <style:style style:name="T7029" style:family="text">
      <style:text-properties officeooo:rsid="17b7bedc"/>
    </style:style>
    <style:style style:name="T7030" style:family="text">
      <style:text-properties officeooo:rsid="17b874ab"/>
    </style:style>
    <style:style style:name="T7031" style:family="text">
      <style:text-properties officeooo:rsid="17b9d603"/>
    </style:style>
    <style:style style:name="T7032" style:family="text">
      <style:text-properties officeooo:rsid="17ba328c"/>
    </style:style>
    <style:style style:name="T7033" style:family="text">
      <style:text-properties officeooo:rsid="17bb326d"/>
    </style:style>
    <style:style style:name="T7034" style:family="text">
      <style:text-properties officeooo:rsid="17bd9b20"/>
    </style:style>
    <style:style style:name="T7035" style:family="text">
      <style:text-properties officeooo:rsid="17be07d4"/>
    </style:style>
    <style:style style:name="T7036" style:family="text">
      <style:text-properties officeooo:rsid="17c08753"/>
    </style:style>
    <style:style style:name="T7037" style:family="text">
      <style:text-properties officeooo:rsid="17c34e9d"/>
    </style:style>
    <style:style style:name="T7038" style:family="text">
      <style:text-properties officeooo:rsid="17c42631"/>
    </style:style>
    <style:style style:name="T7039" style:family="text">
      <style:text-properties officeooo:rsid="17c69194"/>
    </style:style>
    <style:style style:name="T7040" style:family="text">
      <style:text-properties officeooo:rsid="17c6a3ec"/>
    </style:style>
    <style:style style:name="T7041" style:family="text">
      <style:text-properties officeooo:rsid="17c76ebe"/>
    </style:style>
    <style:style style:name="T7042" style:family="text">
      <style:text-properties officeooo:rsid="17c964c4"/>
    </style:style>
    <style:style style:name="T7043" style:family="text">
      <style:text-properties officeooo:rsid="17cc354c"/>
    </style:style>
    <style:style style:name="T7044" style:family="text">
      <style:text-properties officeooo:rsid="17ccabbf"/>
    </style:style>
    <style:style style:name="T7045" style:family="text">
      <style:text-properties officeooo:rsid="17cdd305"/>
    </style:style>
    <style:style style:name="T7046" style:family="text">
      <style:text-properties officeooo:rsid="17cddc1b"/>
    </style:style>
    <style:style style:name="T7047" style:family="text">
      <style:text-properties officeooo:rsid="17d19d1e"/>
    </style:style>
    <style:style style:name="T7048" style:family="text">
      <style:text-properties officeooo:rsid="17d23f57"/>
    </style:style>
    <style:style style:name="T7049" style:family="text">
      <style:text-properties officeooo:rsid="17d25acd"/>
    </style:style>
    <style:style style:name="T7050" style:family="text">
      <style:text-properties officeooo:rsid="17d6128f"/>
    </style:style>
    <style:style style:name="T7051" style:family="text">
      <style:text-properties officeooo:rsid="17d72a8a"/>
    </style:style>
    <style:style style:name="T7052" style:family="text">
      <style:text-properties officeooo:rsid="17d82e3f"/>
    </style:style>
    <style:style style:name="T7053" style:family="text">
      <style:text-properties officeooo:rsid="17da01f4"/>
    </style:style>
    <style:style style:name="T7054" style:family="text">
      <style:text-properties officeooo:rsid="17da3e32"/>
    </style:style>
    <style:style style:name="T7055" style:family="text">
      <style:text-properties officeooo:rsid="17dbf693"/>
    </style:style>
    <style:style style:name="T7056" style:family="text">
      <style:text-properties officeooo:rsid="17dc491d"/>
    </style:style>
    <style:style style:name="T7057" style:family="text">
      <style:text-properties officeooo:rsid="17dda542"/>
    </style:style>
    <style:style style:name="T7058" style:family="text">
      <style:text-properties officeooo:rsid="17de5096"/>
    </style:style>
    <style:style style:name="T7059" style:family="text">
      <style:text-properties officeooo:rsid="17df57f0"/>
    </style:style>
    <style:style style:name="T7060" style:family="text">
      <style:text-properties officeooo:rsid="17e1331d"/>
    </style:style>
    <style:style style:name="T7061" style:family="text">
      <style:text-properties officeooo:rsid="17e1bfb0"/>
    </style:style>
    <style:style style:name="T7062" style:family="text">
      <style:text-properties officeooo:rsid="17e2c7f1"/>
    </style:style>
    <style:style style:name="T7063" style:family="text">
      <style:text-properties officeooo:rsid="17e4a27a"/>
    </style:style>
    <style:style style:name="T7064" style:family="text">
      <style:text-properties officeooo:rsid="17e5e645"/>
    </style:style>
    <style:style style:name="T7065" style:family="text">
      <style:text-properties officeooo:rsid="17e612a5"/>
    </style:style>
    <style:style style:name="T7066" style:family="text">
      <style:text-properties officeooo:rsid="17e7ebb9"/>
    </style:style>
    <style:style style:name="T7067" style:family="text">
      <style:text-properties officeooo:rsid="17e8a2bd"/>
    </style:style>
    <style:style style:name="T7068" style:family="text">
      <style:text-properties officeooo:rsid="17ea7985"/>
    </style:style>
    <style:style style:name="T7069" style:family="text">
      <style:text-properties officeooo:rsid="17ebee94"/>
    </style:style>
    <style:style style:name="T7070" style:family="text">
      <style:text-properties officeooo:rsid="17eee2a8"/>
    </style:style>
    <style:style style:name="T7071" style:family="text">
      <style:text-properties officeooo:rsid="17ef7083"/>
    </style:style>
    <style:style style:name="T7072" style:family="text">
      <style:text-properties officeooo:rsid="17f15880"/>
    </style:style>
    <style:style style:name="T7073" style:family="text">
      <style:text-properties officeooo:rsid="17f2e7ce"/>
    </style:style>
    <style:style style:name="T7074" style:family="text">
      <style:text-properties officeooo:rsid="17f40fdd"/>
    </style:style>
    <style:style style:name="T7075" style:family="text">
      <style:text-properties officeooo:rsid="17f69b26"/>
    </style:style>
    <style:style style:name="T7076" style:family="text">
      <style:text-properties officeooo:rsid="17f79c70"/>
    </style:style>
    <style:style style:name="T7077" style:family="text">
      <style:text-properties officeooo:rsid="17f7b6b4"/>
    </style:style>
    <style:style style:name="T7078" style:family="text">
      <style:text-properties officeooo:rsid="17f7ffa7"/>
    </style:style>
    <style:style style:name="T7079" style:family="text">
      <style:text-properties officeooo:rsid="17f801a9"/>
    </style:style>
    <style:style style:name="T7080" style:family="text">
      <style:text-properties officeooo:rsid="17f836bc"/>
    </style:style>
    <style:style style:name="T7081" style:family="text">
      <style:text-properties officeooo:rsid="17f8aa33"/>
    </style:style>
    <style:style style:name="T7082" style:family="text">
      <style:text-properties officeooo:rsid="17fba283"/>
    </style:style>
    <style:style style:name="T7083" style:family="text">
      <style:text-properties officeooo:rsid="17fd2cb7"/>
    </style:style>
    <style:style style:name="T7084" style:family="text">
      <style:text-properties officeooo:rsid="17fee291"/>
    </style:style>
    <style:style style:name="T7085" style:family="text">
      <style:text-properties officeooo:rsid="17ffc80d"/>
    </style:style>
    <style:style style:name="T7086" style:family="text">
      <style:text-properties officeooo:rsid="1800450c"/>
    </style:style>
    <style:style style:name="T7087" style:family="text">
      <style:text-properties officeooo:rsid="18035f32"/>
    </style:style>
    <style:style style:name="T7088" style:family="text">
      <style:text-properties officeooo:rsid="18055a88"/>
    </style:style>
    <style:style style:name="T7089" style:family="text">
      <style:text-properties officeooo:rsid="1805d78f"/>
    </style:style>
    <style:style style:name="T7090" style:family="text">
      <style:text-properties officeooo:rsid="18076f56"/>
    </style:style>
    <style:style style:name="T7091" style:family="text">
      <style:text-properties officeooo:rsid="1807e7f1"/>
    </style:style>
    <style:style style:name="T7092" style:family="text">
      <style:text-properties officeooo:rsid="18095e3e"/>
    </style:style>
    <style:style style:name="T7093" style:family="text">
      <style:text-properties officeooo:rsid="1809f639"/>
    </style:style>
    <style:style style:name="T7094" style:family="text">
      <style:text-properties officeooo:rsid="180a8fdd"/>
    </style:style>
    <style:style style:name="T7095" style:family="text">
      <style:text-properties officeooo:rsid="180b56b0"/>
    </style:style>
    <style:style style:name="T7096" style:family="text">
      <style:text-properties officeooo:rsid="180c064c"/>
    </style:style>
    <style:style style:name="T7097" style:family="text">
      <style:text-properties officeooo:rsid="180cfc2f"/>
    </style:style>
    <style:style style:name="T7098" style:family="text">
      <style:text-properties officeooo:rsid="180dab02"/>
    </style:style>
    <style:style style:name="T7099" style:family="text">
      <style:text-properties officeooo:rsid="180fd397"/>
    </style:style>
    <style:style style:name="T7100" style:family="text">
      <style:text-properties officeooo:rsid="1811a368"/>
    </style:style>
    <style:style style:name="T7101" style:family="text">
      <style:text-properties officeooo:rsid="1815a1ca"/>
    </style:style>
    <style:style style:name="T7102" style:family="text">
      <style:text-properties officeooo:rsid="18169288"/>
    </style:style>
    <style:style style:name="T7103" style:family="text">
      <style:text-properties officeooo:rsid="1817aed9"/>
    </style:style>
    <style:style style:name="T7104" style:family="text">
      <style:text-properties officeooo:rsid="181b741d"/>
    </style:style>
    <style:style style:name="T7105" style:family="text">
      <style:text-properties officeooo:rsid="181d4133"/>
    </style:style>
    <style:style style:name="T7106" style:family="text">
      <style:text-properties officeooo:rsid="181f0169"/>
    </style:style>
    <style:style style:name="T7107" style:family="text">
      <style:text-properties officeooo:rsid="1820ec01"/>
    </style:style>
    <style:style style:name="T7108" style:family="text">
      <style:text-properties officeooo:rsid="1824c10a"/>
    </style:style>
    <style:style style:name="T7109" style:family="text">
      <style:text-properties officeooo:rsid="182620fa"/>
    </style:style>
    <style:style style:name="T7110" style:family="text">
      <style:text-properties officeooo:rsid="1828538a"/>
    </style:style>
    <style:style style:name="T7111" style:family="text">
      <style:text-properties officeooo:rsid="1828992f"/>
    </style:style>
    <style:style style:name="T7112" style:family="text">
      <style:text-properties officeooo:rsid="1829c1f6"/>
    </style:style>
    <style:style style:name="T7113" style:family="text">
      <style:text-properties officeooo:rsid="182bacd5"/>
    </style:style>
    <style:style style:name="T7114" style:family="text">
      <style:text-properties officeooo:rsid="182bf70a"/>
    </style:style>
    <style:style style:name="T7115" style:family="text">
      <style:text-properties officeooo:rsid="182d390c"/>
    </style:style>
    <style:style style:name="T7116" style:family="text">
      <style:text-properties officeooo:rsid="182d6f44"/>
    </style:style>
    <style:style style:name="T7117" style:family="text">
      <style:text-properties officeooo:rsid="182f26b6"/>
    </style:style>
    <style:style style:name="T7118" style:family="text">
      <style:text-properties officeooo:rsid="182f89d9"/>
    </style:style>
    <style:style style:name="T7119" style:family="text">
      <style:text-properties officeooo:rsid="18312f79"/>
    </style:style>
    <style:style style:name="T7120" style:family="text">
      <style:text-properties officeooo:rsid="1833cbad"/>
    </style:style>
    <style:style style:name="T7121" style:family="text">
      <style:text-properties officeooo:rsid="183529ca"/>
    </style:style>
    <style:style style:name="T7122" style:family="text">
      <style:text-properties officeooo:rsid="18367eaf"/>
    </style:style>
    <style:style style:name="T7123" style:family="text">
      <style:text-properties officeooo:rsid="1838746e"/>
    </style:style>
    <style:style style:name="T7124" style:family="text">
      <style:text-properties officeooo:rsid="183c1cf8"/>
    </style:style>
    <style:style style:name="T7125" style:family="text">
      <style:text-properties officeooo:rsid="183d4178"/>
    </style:style>
    <style:style style:name="T7126" style:family="text">
      <style:text-properties officeooo:rsid="183e5621"/>
    </style:style>
    <style:style style:name="T7127" style:family="text">
      <style:text-properties officeooo:rsid="183ec53b"/>
    </style:style>
    <style:style style:name="T7128" style:family="text">
      <style:text-properties officeooo:rsid="183f48d8"/>
    </style:style>
    <style:style style:name="T7129" style:family="text">
      <style:text-properties officeooo:rsid="18419d1b"/>
    </style:style>
    <style:style style:name="T7130" style:family="text">
      <style:text-properties officeooo:rsid="1841bfc6"/>
    </style:style>
    <style:style style:name="T7131" style:family="text">
      <style:text-properties officeooo:rsid="18433870"/>
    </style:style>
    <style:style style:name="T7132" style:family="text">
      <style:text-properties officeooo:rsid="1844ed75"/>
    </style:style>
    <style:style style:name="T7133" style:family="text">
      <style:text-properties officeooo:rsid="1846873b"/>
    </style:style>
    <style:style style:name="T7134" style:family="text">
      <style:text-properties officeooo:rsid="1846f556"/>
    </style:style>
    <style:style style:name="T7135" style:family="text">
      <style:text-properties officeooo:rsid="1847b4c7"/>
    </style:style>
    <style:style style:name="T7136" style:family="text">
      <style:text-properties officeooo:rsid="184a2f8e"/>
    </style:style>
    <style:style style:name="T7137" style:family="text">
      <style:text-properties officeooo:rsid="184cff0d"/>
    </style:style>
    <style:style style:name="T7138" style:family="text">
      <style:text-properties officeooo:rsid="184d6ca8"/>
    </style:style>
    <style:style style:name="T7139" style:family="text">
      <style:text-properties officeooo:rsid="184f4932"/>
    </style:style>
    <style:style style:name="T7140" style:family="text">
      <style:text-properties officeooo:rsid="1851f591"/>
    </style:style>
    <style:style style:name="T7141" style:family="text">
      <style:text-properties officeooo:rsid="1853db83"/>
    </style:style>
    <style:style style:name="T7142" style:family="text">
      <style:text-properties officeooo:rsid="18564d47"/>
    </style:style>
    <style:style style:name="T7143" style:family="text">
      <style:text-properties officeooo:rsid="1857fb7c"/>
    </style:style>
    <style:style style:name="T7144" style:family="text">
      <style:text-properties officeooo:rsid="185a5685"/>
    </style:style>
    <style:style style:name="T7145" style:family="text">
      <style:text-properties officeooo:rsid="185c5b05"/>
    </style:style>
    <style:style style:name="T7146" style:family="text">
      <style:text-properties officeooo:rsid="185d82f7"/>
    </style:style>
    <style:style style:name="T7147" style:family="text">
      <style:text-properties officeooo:rsid="185eadf8"/>
    </style:style>
    <style:style style:name="T7148" style:family="text">
      <style:text-properties officeooo:rsid="185f89ac"/>
    </style:style>
    <style:style style:name="T7149" style:family="text">
      <style:text-properties officeooo:rsid="1860ff40"/>
    </style:style>
    <style:style style:name="T7150" style:family="text">
      <style:text-properties officeooo:rsid="186123a7"/>
    </style:style>
    <style:style style:name="T7151" style:family="text">
      <style:text-properties officeooo:rsid="18624afa"/>
    </style:style>
    <style:style style:name="T7152" style:family="text">
      <style:text-properties officeooo:rsid="18642adb"/>
    </style:style>
    <style:style style:name="T7153" style:family="text">
      <style:text-properties officeooo:rsid="18652df7"/>
    </style:style>
    <style:style style:name="T7154" style:family="text">
      <style:text-properties officeooo:rsid="18665553"/>
    </style:style>
    <style:style style:name="T7155" style:family="text">
      <style:text-properties officeooo:rsid="186682be"/>
    </style:style>
    <style:style style:name="T7156" style:family="text">
      <style:text-properties officeooo:rsid="18679c62"/>
    </style:style>
    <style:style style:name="T7157" style:family="text">
      <style:text-properties officeooo:rsid="1867ee2a"/>
    </style:style>
    <style:style style:name="T7158" style:family="text">
      <style:text-properties officeooo:rsid="18696e67"/>
    </style:style>
    <style:style style:name="T7159" style:family="text">
      <style:text-properties officeooo:rsid="186a0329"/>
    </style:style>
    <style:style style:name="T7160" style:family="text">
      <style:text-properties officeooo:rsid="186cebc8"/>
    </style:style>
    <style:style style:name="T7161" style:family="text">
      <style:text-properties officeooo:rsid="186e8aa6"/>
    </style:style>
    <style:style style:name="T7162" style:family="text">
      <style:text-properties officeooo:rsid="186f11e6"/>
    </style:style>
    <style:style style:name="T7163" style:family="text">
      <style:text-properties officeooo:rsid="186f5b37"/>
    </style:style>
    <style:style style:name="T7164" style:family="text">
      <style:text-properties officeooo:rsid="18756255"/>
    </style:style>
    <style:style style:name="T7165" style:family="text">
      <style:text-properties officeooo:rsid="18756325"/>
    </style:style>
    <style:style style:name="T7166" style:family="text">
      <style:text-properties officeooo:rsid="18785ad2"/>
    </style:style>
    <style:style style:name="T7167" style:family="text">
      <style:text-properties officeooo:rsid="1879e5d5"/>
    </style:style>
    <style:style style:name="T7168" style:family="text">
      <style:text-properties officeooo:rsid="187b329e"/>
    </style:style>
    <style:style style:name="T7169" style:family="text">
      <style:text-properties officeooo:rsid="187dbd35"/>
    </style:style>
    <style:style style:name="T7170" style:family="text">
      <style:text-properties officeooo:rsid="187dfe14"/>
    </style:style>
    <style:style style:name="T7171" style:family="text">
      <style:text-properties officeooo:rsid="187f622a"/>
    </style:style>
    <style:style style:name="T7172" style:family="text">
      <style:text-properties officeooo:rsid="1882ee71"/>
    </style:style>
    <style:style style:name="T7173" style:family="text">
      <style:text-properties officeooo:rsid="1884a006"/>
    </style:style>
    <style:style style:name="T7174" style:family="text">
      <style:text-properties officeooo:rsid="1884ea17"/>
    </style:style>
    <style:style style:name="T7175" style:family="text">
      <style:text-properties officeooo:rsid="18861e61"/>
    </style:style>
    <style:style style:name="T7176" style:family="text">
      <style:text-properties officeooo:rsid="18862b2c"/>
    </style:style>
    <style:style style:name="T7177" style:family="text">
      <style:text-properties officeooo:rsid="188a5a6d"/>
    </style:style>
    <style:style style:name="T7178" style:family="text">
      <style:text-properties officeooo:rsid="188ae2d6"/>
    </style:style>
    <style:style style:name="T7179" style:family="text">
      <style:text-properties officeooo:rsid="188bd124"/>
    </style:style>
    <style:style style:name="T7180" style:family="text">
      <style:text-properties officeooo:rsid="188c8a08"/>
    </style:style>
    <style:style style:name="T7181" style:family="text">
      <style:text-properties officeooo:rsid="188cd3e9"/>
    </style:style>
    <style:style style:name="T7182" style:family="text">
      <style:text-properties officeooo:rsid="188ea629"/>
    </style:style>
    <style:style style:name="T7183" style:family="text">
      <style:text-properties officeooo:rsid="188f0e55"/>
    </style:style>
    <style:style style:name="T7184" style:family="text">
      <style:text-properties officeooo:rsid="18901468"/>
    </style:style>
    <style:style style:name="T7185" style:family="text">
      <style:text-properties officeooo:rsid="1892fdd8"/>
    </style:style>
    <style:style style:name="T7186" style:family="text">
      <style:text-properties officeooo:rsid="1893d78b"/>
    </style:style>
    <style:style style:name="T7187" style:family="text">
      <style:text-properties officeooo:rsid="189483a6"/>
    </style:style>
    <style:style style:name="T7188" style:family="text">
      <style:text-properties officeooo:rsid="1895f20a"/>
    </style:style>
    <style:style style:name="T7189" style:family="text">
      <style:text-properties officeooo:rsid="1897a1c1"/>
    </style:style>
    <style:style style:name="T7190" style:family="text">
      <style:text-properties officeooo:rsid="189aee5b"/>
    </style:style>
    <style:style style:name="T7191" style:family="text">
      <style:text-properties officeooo:rsid="189b7f11"/>
    </style:style>
    <style:style style:name="T7192" style:family="text">
      <style:text-properties officeooo:rsid="189c4002"/>
    </style:style>
    <style:style style:name="T7193" style:family="text">
      <style:text-properties officeooo:rsid="189dd070"/>
    </style:style>
    <style:style style:name="T7194" style:family="text">
      <style:text-properties officeooo:rsid="189e6742"/>
    </style:style>
    <style:style style:name="T7195" style:family="text">
      <style:text-properties officeooo:rsid="18a15ddd"/>
    </style:style>
    <style:style style:name="T7196" style:family="text">
      <style:text-properties officeooo:rsid="18a192e0"/>
    </style:style>
    <style:style style:name="T7197" style:family="text">
      <style:text-properties officeooo:rsid="18a2c766"/>
    </style:style>
    <style:style style:name="T7198" style:family="text">
      <style:text-properties officeooo:rsid="18a349c6"/>
    </style:style>
    <style:style style:name="T7199" style:family="text">
      <style:text-properties officeooo:rsid="18a3ac34"/>
    </style:style>
    <style:style style:name="T7200" style:family="text">
      <style:text-properties officeooo:rsid="18a52ee6"/>
    </style:style>
    <style:style style:name="T7201" style:family="text">
      <style:text-properties officeooo:rsid="18a6d357"/>
    </style:style>
    <style:style style:name="T7202" style:family="text">
      <style:text-properties officeooo:rsid="18a84d42"/>
    </style:style>
    <style:style style:name="T7203" style:family="text">
      <style:text-properties officeooo:rsid="18a8d816"/>
    </style:style>
    <style:style style:name="T7204" style:family="text">
      <style:text-properties officeooo:rsid="18aa6a9c"/>
    </style:style>
    <style:style style:name="T7205" style:family="text">
      <style:text-properties officeooo:rsid="18aa9998"/>
    </style:style>
    <style:style style:name="T7206" style:family="text">
      <style:text-properties officeooo:rsid="18ab7460"/>
    </style:style>
    <style:style style:name="T7207" style:family="text">
      <style:text-properties officeooo:rsid="18ac22aa"/>
    </style:style>
    <style:style style:name="T7208" style:family="text">
      <style:text-properties officeooo:rsid="18adea62"/>
    </style:style>
    <style:style style:name="T7209" style:family="text">
      <style:text-properties officeooo:rsid="18af6d4f"/>
    </style:style>
    <style:style style:name="T7210" style:family="text">
      <style:text-properties officeooo:rsid="18aff433"/>
    </style:style>
    <style:style style:name="T7211" style:family="text">
      <style:text-properties officeooo:rsid="18b172be"/>
    </style:style>
    <style:style style:name="T7212" style:family="text">
      <style:text-properties officeooo:rsid="18b5b857"/>
    </style:style>
    <style:style style:name="T7213" style:family="text">
      <style:text-properties officeooo:rsid="18b5f112"/>
    </style:style>
    <style:style style:name="T7214" style:family="text">
      <style:text-properties officeooo:rsid="18b6463b"/>
    </style:style>
    <style:style style:name="T7215" style:family="text">
      <style:text-properties officeooo:rsid="18b78b4f"/>
    </style:style>
    <style:style style:name="T7216" style:family="text">
      <style:text-properties officeooo:rsid="18b95e34"/>
    </style:style>
    <style:style style:name="T7217" style:family="text">
      <style:text-properties officeooo:rsid="18bcbaf2"/>
    </style:style>
    <style:style style:name="T7218" style:family="text">
      <style:text-properties officeooo:rsid="18bcbfaa"/>
    </style:style>
    <style:style style:name="T7219" style:family="text">
      <style:text-properties officeooo:rsid="18bd5b00"/>
    </style:style>
    <style:style style:name="T7220" style:family="text">
      <style:text-properties officeooo:rsid="18becd7e"/>
    </style:style>
    <style:style style:name="T7221" style:family="text">
      <style:text-properties officeooo:rsid="18c00715"/>
    </style:style>
    <style:style style:name="T7222" style:family="text">
      <style:text-properties officeooo:rsid="18c083b2"/>
    </style:style>
    <style:style style:name="T7223" style:family="text">
      <style:text-properties officeooo:rsid="18c17253"/>
    </style:style>
    <style:style style:name="T7224" style:family="text">
      <style:text-properties officeooo:rsid="18c258d4"/>
    </style:style>
    <style:style style:name="T7225" style:family="text">
      <style:text-properties officeooo:rsid="1309a538"/>
    </style:style>
    <style:style style:name="T7226" style:family="text">
      <style:text-properties officeooo:rsid="18ec1b64"/>
    </style:style>
    <style:style style:name="T7227" style:family="text">
      <style:text-properties officeooo:rsid="18efc02d"/>
    </style:style>
    <style:style style:name="T7228" style:family="text">
      <style:text-properties officeooo:rsid="18f19fb6"/>
    </style:style>
    <style:style style:name="T7229" style:family="text">
      <style:text-properties officeooo:rsid="18f72599"/>
    </style:style>
    <style:style style:name="T7230" style:family="text">
      <style:text-properties officeooo:rsid="18f9db00"/>
    </style:style>
    <style:style style:name="T7231" style:family="text">
      <style:text-properties officeooo:rsid="18fb9671"/>
    </style:style>
    <style:style style:name="T7232" style:family="text">
      <style:text-properties officeooo:rsid="18fd6cde"/>
    </style:style>
    <style:style style:name="T7233" style:family="text">
      <style:text-properties officeooo:rsid="18fea9b9"/>
    </style:style>
    <style:style style:name="T7234" style:family="text">
      <style:text-properties officeooo:rsid="19036fc5"/>
    </style:style>
    <style:style style:name="T7235" style:family="text">
      <style:text-properties officeooo:rsid="1909d29d"/>
    </style:style>
    <style:style style:name="T7236" style:family="text">
      <style:text-properties officeooo:rsid="190b20b0"/>
    </style:style>
    <style:style style:name="T7237" style:family="text">
      <style:text-properties officeooo:rsid="19214e8e"/>
    </style:style>
    <style:style style:name="T7238" style:family="text">
      <style:text-properties officeooo:rsid="19287da3"/>
    </style:style>
    <style:style style:name="T7239" style:family="text">
      <style:text-properties officeooo:rsid="192beba8"/>
    </style:style>
    <style:style style:name="T7240" style:family="text">
      <style:text-properties officeooo:rsid="192edd5c"/>
    </style:style>
    <style:style style:name="T7241" style:family="text">
      <style:text-properties officeooo:rsid="193274de"/>
    </style:style>
    <style:style style:name="T7242" style:family="text">
      <style:text-properties officeooo:rsid="193371c6"/>
    </style:style>
    <style:style style:name="T7243" style:family="text">
      <style:text-properties officeooo:rsid="19368bd4"/>
    </style:style>
    <style:style style:name="T7244" style:family="text">
      <style:text-properties officeooo:rsid="1937d55c"/>
    </style:style>
    <style:style style:name="T7245" style:family="text">
      <style:text-properties officeooo:rsid="19396f5c"/>
    </style:style>
    <style:style style:name="T7246" style:family="text">
      <style:text-properties officeooo:rsid="193af4ea"/>
    </style:style>
    <style:style style:name="T7247" style:family="text">
      <style:text-properties officeooo:rsid="193c3d1e"/>
    </style:style>
    <style:style style:name="T7248" style:family="text">
      <style:text-properties officeooo:rsid="193ef5a6"/>
    </style:style>
    <style:style style:name="T7249" style:family="text">
      <style:text-properties officeooo:rsid="1940d52f"/>
    </style:style>
    <style:style style:name="T7250" style:family="text">
      <style:text-properties officeooo:rsid="194167e6"/>
    </style:style>
    <style:style style:name="T7251" style:family="text">
      <style:text-properties officeooo:rsid="194266e7"/>
    </style:style>
    <style:style style:name="T7252" style:family="text">
      <style:text-properties officeooo:rsid="1943098b"/>
    </style:style>
    <style:style style:name="T7253" style:family="text">
      <style:text-properties officeooo:rsid="1944730f"/>
    </style:style>
    <style:style style:name="T7254" style:family="text">
      <style:text-properties officeooo:rsid="194654d8"/>
    </style:style>
    <style:style style:name="T7255" style:family="text">
      <style:text-properties officeooo:rsid="1947c23d"/>
    </style:style>
    <style:style style:name="T7256" style:family="text">
      <style:text-properties officeooo:rsid="19487b7a"/>
    </style:style>
    <style:style style:name="T7257" style:family="text">
      <style:text-properties officeooo:rsid="194ac93f"/>
    </style:style>
    <style:style style:name="T7258" style:family="text">
      <style:text-properties officeooo:rsid="194b8365"/>
    </style:style>
    <style:style style:name="T7259" style:family="text">
      <style:text-properties officeooo:rsid="194c3305"/>
    </style:style>
    <style:style style:name="T7260" style:family="text">
      <style:text-properties officeooo:rsid="194e1e45"/>
    </style:style>
    <style:style style:name="T7261" style:family="text">
      <style:text-properties officeooo:rsid="1950c596"/>
    </style:style>
    <style:style style:name="T7262" style:family="text">
      <style:text-properties officeooo:rsid="195136f2"/>
    </style:style>
    <style:style style:name="T7263" style:family="text">
      <style:text-properties officeooo:rsid="1951c25f"/>
    </style:style>
    <style:style style:name="T7264" style:family="text">
      <style:text-properties officeooo:rsid="19539d07"/>
    </style:style>
    <style:style style:name="T7265" style:family="text">
      <style:text-properties officeooo:rsid="19555e48"/>
    </style:style>
    <style:style style:name="T7266" style:family="text">
      <style:text-properties officeooo:rsid="1956ca52"/>
    </style:style>
    <style:style style:name="T7267" style:family="text">
      <style:text-properties officeooo:rsid="19578888"/>
    </style:style>
    <style:style style:name="T7268" style:family="text">
      <style:text-properties officeooo:rsid="1958a600"/>
    </style:style>
    <style:style style:name="T7269" style:family="text">
      <style:text-properties officeooo:rsid="19599694"/>
    </style:style>
    <style:style style:name="T7270" style:family="text">
      <style:text-properties officeooo:rsid="195ab8bb"/>
    </style:style>
    <style:style style:name="T7271" style:family="text">
      <style:text-properties officeooo:rsid="195c1d91"/>
    </style:style>
    <style:style style:name="T7272" style:family="text">
      <style:text-properties officeooo:rsid="195c6dbe"/>
    </style:style>
    <style:style style:name="T7273" style:family="text">
      <style:text-properties officeooo:rsid="195d07a8"/>
    </style:style>
    <style:style style:name="T7274" style:family="text">
      <style:text-properties officeooo:rsid="195ed040"/>
    </style:style>
    <style:style style:name="T7275" style:family="text">
      <style:text-properties officeooo:rsid="19605a29"/>
    </style:style>
    <style:style style:name="T7276" style:family="text">
      <style:text-properties officeooo:rsid="19607b4c"/>
    </style:style>
    <style:style style:name="T7277" style:family="text">
      <style:text-properties officeooo:rsid="19615381"/>
    </style:style>
    <style:style style:name="T7278" style:family="text">
      <style:text-properties officeooo:rsid="1961a5db"/>
    </style:style>
    <style:style style:name="T7279" style:family="text">
      <style:text-properties officeooo:rsid="1962bc14"/>
    </style:style>
    <style:style style:name="T7280" style:family="text">
      <style:text-properties officeooo:rsid="19639288"/>
    </style:style>
    <style:style style:name="T7281" style:family="text">
      <style:text-properties officeooo:rsid="19648be9"/>
    </style:style>
    <style:style style:name="T7282" style:family="text">
      <style:text-properties officeooo:rsid="196544ed"/>
    </style:style>
    <style:style style:name="T7283" style:family="text">
      <style:text-properties officeooo:rsid="19671d9e"/>
    </style:style>
    <style:style style:name="T7284" style:family="text">
      <style:text-properties officeooo:rsid="1967d8a0"/>
    </style:style>
    <style:style style:name="T7285" style:family="text">
      <style:text-properties officeooo:rsid="1968901d"/>
    </style:style>
    <style:style style:name="T7286" style:family="text">
      <style:text-properties officeooo:rsid="1969615f"/>
    </style:style>
    <style:style style:name="T7287" style:family="text">
      <style:text-properties officeooo:rsid="196a5e23"/>
    </style:style>
    <style:style style:name="T7288" style:family="text">
      <style:text-properties officeooo:rsid="196c0e8d"/>
    </style:style>
    <style:style style:name="T7289" style:family="text">
      <style:text-properties officeooo:rsid="196d8b75"/>
    </style:style>
    <style:style style:name="T7290" style:family="text">
      <style:text-properties officeooo:rsid="196df76c"/>
    </style:style>
    <style:style style:name="T7291" style:family="text">
      <style:text-properties officeooo:rsid="196f0cea"/>
    </style:style>
    <style:style style:name="T7292" style:family="text">
      <style:text-properties officeooo:rsid="197015b2"/>
    </style:style>
    <style:style style:name="T7293" style:family="text">
      <style:text-properties officeooo:rsid="197287a7"/>
    </style:style>
    <style:style style:name="T7294" style:family="text">
      <style:text-properties officeooo:rsid="19738a2c"/>
    </style:style>
    <style:style style:name="T7295" style:family="text">
      <style:text-properties officeooo:rsid="1973fbfa"/>
    </style:style>
    <style:style style:name="T7296" style:family="text">
      <style:text-properties officeooo:rsid="19751b4c"/>
    </style:style>
    <style:style style:name="T7297" style:family="text">
      <style:text-properties officeooo:rsid="197664f3"/>
    </style:style>
    <style:style style:name="T7298" style:family="text">
      <style:text-properties officeooo:rsid="19773a45"/>
    </style:style>
    <style:style style:name="T7299" style:family="text">
      <style:text-properties officeooo:rsid="19798483"/>
    </style:style>
    <style:style style:name="T7300" style:family="text">
      <style:text-properties officeooo:rsid="197aa643"/>
    </style:style>
    <style:style style:name="T7301" style:family="text">
      <style:text-properties officeooo:rsid="197bb89b"/>
    </style:style>
    <style:style style:name="T7302" style:family="text">
      <style:text-properties officeooo:rsid="197d787c"/>
    </style:style>
    <style:style style:name="T7303" style:family="text">
      <style:text-properties officeooo:rsid="197e6a3f"/>
    </style:style>
    <style:style style:name="T7304" style:family="text">
      <style:text-properties officeooo:rsid="197f9eff"/>
    </style:style>
    <style:style style:name="T7305" style:family="text">
      <style:text-properties officeooo:rsid="1980c603"/>
    </style:style>
    <style:style style:name="T7306" style:family="text">
      <style:text-properties officeooo:rsid="198241f9"/>
    </style:style>
    <style:style style:name="T7307" style:family="text">
      <style:text-properties officeooo:rsid="1983c352"/>
    </style:style>
    <style:style style:name="T7308" style:family="text">
      <style:text-properties officeooo:rsid="1984469c"/>
    </style:style>
    <style:style style:name="T7309" style:family="text">
      <style:text-properties officeooo:rsid="1985e1ba"/>
    </style:style>
    <style:style style:name="T7310" style:family="text">
      <style:text-properties officeooo:rsid="19875a7a"/>
    </style:style>
    <style:style style:name="T7311" style:family="text">
      <style:text-properties officeooo:rsid="198774ad"/>
    </style:style>
    <style:style style:name="T7312" style:family="text">
      <style:text-properties officeooo:rsid="19877a49"/>
    </style:style>
    <style:style style:name="T7313" style:family="text">
      <style:text-properties officeooo:rsid="19881a78"/>
    </style:style>
    <style:style style:name="T7314" style:family="text">
      <style:text-properties officeooo:rsid="19892c67"/>
    </style:style>
    <style:style style:name="T7315" style:family="text">
      <style:text-properties officeooo:rsid="1989e81e"/>
    </style:style>
    <style:style style:name="T7316" style:family="text">
      <style:text-properties officeooo:rsid="198af4d3"/>
    </style:style>
    <style:style style:name="T7317" style:family="text">
      <style:text-properties officeooo:rsid="198bad67"/>
    </style:style>
    <style:style style:name="T7318" style:family="text">
      <style:text-properties officeooo:rsid="198d4b46"/>
    </style:style>
    <style:style style:name="T7319" style:family="text">
      <style:text-properties officeooo:rsid="198ded70"/>
    </style:style>
    <style:style style:name="T7320" style:family="text">
      <style:text-properties officeooo:rsid="198f7165"/>
    </style:style>
    <style:style style:name="T7321" style:family="text">
      <style:text-properties officeooo:rsid="1992694e"/>
    </style:style>
    <style:style style:name="T7322" style:family="text">
      <style:text-properties officeooo:rsid="199298e7"/>
    </style:style>
    <style:style style:name="T7323" style:family="text">
      <style:text-properties officeooo:rsid="1992c719"/>
    </style:style>
    <style:style style:name="T7324" style:family="text">
      <style:text-properties officeooo:rsid="19943e73"/>
    </style:style>
    <style:style style:name="T7325" style:family="text">
      <style:text-properties officeooo:rsid="1995fa7d"/>
    </style:style>
    <style:style style:name="T7326" style:family="text">
      <style:text-properties officeooo:rsid="1996df4d"/>
    </style:style>
    <style:style style:name="T7327" style:family="text">
      <style:text-properties officeooo:rsid="19987b0c"/>
    </style:style>
    <style:style style:name="T7328" style:family="text">
      <style:text-properties officeooo:rsid="1999193e"/>
    </style:style>
    <style:style style:name="T7329" style:family="text">
      <style:text-properties officeooo:rsid="199985ed"/>
    </style:style>
    <style:style style:name="T7330" style:family="text">
      <style:text-properties officeooo:rsid="19998f99"/>
    </style:style>
    <style:style style:name="T7331" style:family="text">
      <style:text-properties officeooo:rsid="199b7931"/>
    </style:style>
    <style:style style:name="T7332" style:family="text">
      <style:text-properties officeooo:rsid="199f89c3"/>
    </style:style>
    <style:style style:name="T7333" style:family="text">
      <style:text-properties officeooo:rsid="19a0219d"/>
    </style:style>
    <style:style style:name="T7334" style:family="text">
      <style:text-properties officeooo:rsid="19a19ff6"/>
    </style:style>
    <style:style style:name="T7335" style:family="text">
      <style:text-properties officeooo:rsid="19a1d7cf"/>
    </style:style>
    <style:style style:name="T7336" style:family="text">
      <style:text-properties officeooo:rsid="19a29def"/>
    </style:style>
    <style:style style:name="T7337" style:family="text">
      <style:text-properties officeooo:rsid="19a3e8d6"/>
    </style:style>
    <style:style style:name="T7338" style:family="text">
      <style:text-properties officeooo:rsid="19a589e1"/>
    </style:style>
    <style:style style:name="T7339" style:family="text">
      <style:text-properties officeooo:rsid="19a6d0d7"/>
    </style:style>
    <style:style style:name="T7340" style:family="text">
      <style:text-properties officeooo:rsid="19a86fc5"/>
    </style:style>
    <style:style style:name="T7341" style:family="text">
      <style:text-properties officeooo:rsid="19aa02a1"/>
    </style:style>
    <style:style style:name="T7342" style:family="text">
      <style:text-properties officeooo:rsid="19aaf2f8"/>
    </style:style>
    <style:style style:name="T7343" style:family="text">
      <style:text-properties officeooo:rsid="19ac24a9"/>
    </style:style>
    <style:style style:name="T7344" style:family="text">
      <style:text-properties officeooo:rsid="19acf7ac"/>
    </style:style>
    <style:style style:name="T7345" style:family="text">
      <style:text-properties officeooo:rsid="19aebe2c"/>
    </style:style>
    <style:style style:name="T7346" style:family="text">
      <style:text-properties officeooo:rsid="19b175fd"/>
    </style:style>
    <style:style style:name="T7347" style:family="text">
      <style:text-properties officeooo:rsid="19b33c76"/>
    </style:style>
    <style:style style:name="T7348" style:family="text">
      <style:text-properties officeooo:rsid="19b559be"/>
    </style:style>
    <style:style style:name="T7349" style:family="text">
      <style:text-properties officeooo:rsid="19b59e13"/>
    </style:style>
    <style:style style:name="T7350" style:family="text">
      <style:text-properties officeooo:rsid="19b77774"/>
    </style:style>
    <style:style style:name="T7351" style:family="text">
      <style:text-properties officeooo:rsid="19b98ddc"/>
    </style:style>
    <style:style style:name="T7352" style:family="text">
      <style:text-properties officeooo:rsid="19bb6075"/>
    </style:style>
    <style:style style:name="T7353" style:family="text">
      <style:text-properties officeooo:rsid="19bbff4e"/>
    </style:style>
    <style:style style:name="T7354" style:family="text">
      <style:text-properties officeooo:rsid="19bd1213"/>
    </style:style>
    <style:style style:name="T7355" style:family="text">
      <style:text-properties officeooo:rsid="19be1c06"/>
    </style:style>
    <style:style style:name="T7356" style:family="text">
      <style:text-properties officeooo:rsid="19bffac4"/>
    </style:style>
    <style:style style:name="T7357" style:family="text">
      <style:text-properties officeooo:rsid="19c18004"/>
    </style:style>
    <style:style style:name="T7358" style:family="text">
      <style:text-properties officeooo:rsid="19c1da96"/>
    </style:style>
    <style:style style:name="T7359" style:family="text">
      <style:text-properties officeooo:rsid="19c3d6f2"/>
    </style:style>
    <style:style style:name="T7360" style:family="text">
      <style:text-properties officeooo:rsid="19c5765e"/>
    </style:style>
    <style:style style:name="T7361" style:family="text">
      <style:text-properties officeooo:rsid="19c74fda"/>
    </style:style>
    <style:style style:name="T7362" style:family="text">
      <style:text-properties officeooo:rsid="19c91dff"/>
    </style:style>
    <style:style style:name="T7363" style:family="text">
      <style:text-properties officeooo:rsid="19c9c698"/>
    </style:style>
    <style:style style:name="T7364" style:family="text">
      <style:text-properties officeooo:rsid="19ca0b17"/>
    </style:style>
    <style:style style:name="T7365" style:family="text">
      <style:text-properties officeooo:rsid="19ca2751"/>
    </style:style>
    <style:style style:name="T7366" style:family="text">
      <style:text-properties officeooo:rsid="19cc379c"/>
    </style:style>
    <style:style style:name="T7367" style:family="text">
      <style:text-properties officeooo:rsid="19cdb2c6"/>
    </style:style>
    <style:style style:name="T7368" style:family="text">
      <style:text-properties officeooo:rsid="19d0c286"/>
    </style:style>
    <style:style style:name="T7369" style:family="text">
      <style:text-properties officeooo:rsid="19d2c18c"/>
    </style:style>
    <style:style style:name="T7370" style:family="text">
      <style:text-properties officeooo:rsid="19d32af5"/>
    </style:style>
    <style:style style:name="T7371" style:family="text">
      <style:text-properties officeooo:rsid="19d5441e"/>
    </style:style>
    <style:style style:name="T7372" style:family="text">
      <style:text-properties officeooo:rsid="19d7436c"/>
    </style:style>
    <style:style style:name="T7373" style:family="text">
      <style:text-properties officeooo:rsid="19d7efc3"/>
    </style:style>
    <style:style style:name="T7374" style:family="text">
      <style:text-properties officeooo:rsid="19d8cdb3"/>
    </style:style>
    <style:style style:name="T7375" style:family="text">
      <style:text-properties officeooo:rsid="19da1fde"/>
    </style:style>
    <style:style style:name="T7376" style:family="text">
      <style:text-properties officeooo:rsid="19db2b81"/>
    </style:style>
    <style:style style:name="T7377" style:family="text">
      <style:text-properties officeooo:rsid="19dcca0a"/>
    </style:style>
    <style:style style:name="T7378" style:family="text">
      <style:text-properties officeooo:rsid="19dcd219"/>
    </style:style>
    <style:style style:name="T7379" style:family="text">
      <style:text-properties officeooo:rsid="19dfe83d"/>
    </style:style>
    <style:style style:name="T7380" style:family="text">
      <style:text-properties officeooo:rsid="19e115c8"/>
    </style:style>
    <style:style style:name="T7381" style:family="text">
      <style:text-properties officeooo:rsid="19e2518a"/>
    </style:style>
    <style:style style:name="T7382" style:family="text">
      <style:text-properties officeooo:rsid="19e4805a"/>
    </style:style>
    <style:style style:name="T7383" style:family="text">
      <style:text-properties officeooo:rsid="19e67f2f"/>
    </style:style>
    <style:style style:name="T7384" style:family="text">
      <style:text-properties officeooo:rsid="19e7aff0"/>
    </style:style>
    <style:style style:name="T7385" style:family="text">
      <style:text-properties officeooo:rsid="19e95d76"/>
    </style:style>
    <style:style style:name="T7386" style:family="text">
      <style:text-properties officeooo:rsid="19eb3589"/>
    </style:style>
    <style:style style:name="T7387" style:family="text">
      <style:text-properties officeooo:rsid="19ec916e"/>
    </style:style>
    <style:style style:name="T7388" style:family="text">
      <style:text-properties officeooo:rsid="19eceb81"/>
    </style:style>
    <style:style style:name="T7389" style:family="text">
      <style:text-properties officeooo:rsid="19ed9ba6"/>
    </style:style>
    <style:style style:name="T7390" style:family="text">
      <style:text-properties officeooo:rsid="19ee35c0"/>
    </style:style>
    <style:style style:name="T7391" style:family="text">
      <style:text-properties officeooo:rsid="19ee5b71"/>
    </style:style>
    <style:style style:name="T7392" style:family="text">
      <style:text-properties officeooo:rsid="19efdebc"/>
    </style:style>
    <style:style style:name="T7393" style:family="text">
      <style:text-properties officeooo:rsid="19f0c82e"/>
    </style:style>
    <style:style style:name="T7394" style:family="text">
      <style:text-properties officeooo:rsid="19f1df05"/>
    </style:style>
    <style:style style:name="T7395" style:family="text">
      <style:text-properties officeooo:rsid="19f3d784"/>
    </style:style>
    <style:style style:name="T7396" style:family="text">
      <style:text-properties officeooo:rsid="19f4d966"/>
    </style:style>
    <style:style style:name="T7397" style:family="text">
      <style:text-properties officeooo:rsid="19f57f5e"/>
    </style:style>
    <style:style style:name="T7398" style:family="text">
      <style:text-properties officeooo:rsid="19f6fead"/>
    </style:style>
    <style:style style:name="T7399" style:family="text">
      <style:text-properties officeooo:rsid="19f8b522"/>
    </style:style>
    <style:style style:name="T7400" style:family="text">
      <style:text-properties officeooo:rsid="19f92740"/>
    </style:style>
    <style:style style:name="T7401" style:family="text">
      <style:text-properties officeooo:rsid="19fa1fc8"/>
    </style:style>
    <style:style style:name="T7402" style:family="text">
      <style:text-properties officeooo:rsid="19fb43fd"/>
    </style:style>
    <style:style style:name="T7403" style:family="text">
      <style:text-properties officeooo:rsid="19fc6e61"/>
    </style:style>
    <style:style style:name="T7404" style:family="text">
      <style:text-properties officeooo:rsid="19ffb154"/>
    </style:style>
    <style:style style:name="T7405" style:family="text">
      <style:text-properties officeooo:rsid="1a00a59c"/>
    </style:style>
    <style:style style:name="T7406" style:family="text">
      <style:text-properties officeooo:rsid="1a014f0c"/>
    </style:style>
    <style:style style:name="T7407" style:family="text">
      <style:text-properties officeooo:rsid="1a01f463"/>
    </style:style>
    <style:style style:name="T7408" style:family="text">
      <style:text-properties officeooo:rsid="1a034805"/>
    </style:style>
    <style:style style:name="T7409" style:family="text">
      <style:text-properties officeooo:rsid="1a03b44f"/>
    </style:style>
    <style:style style:name="T7410" style:family="text">
      <style:text-properties officeooo:rsid="1a068ac2"/>
    </style:style>
    <style:style style:name="T7411" style:family="text">
      <style:text-properties officeooo:rsid="1a084514"/>
    </style:style>
    <style:style style:name="T7412" style:family="text">
      <style:text-properties officeooo:rsid="1a0aea68"/>
    </style:style>
    <style:style style:name="T7413" style:family="text">
      <style:text-properties officeooo:rsid="1a0d4cf2"/>
    </style:style>
    <style:style style:name="T7414" style:family="text">
      <style:text-properties officeooo:rsid="1a0e1889"/>
    </style:style>
    <style:style style:name="T7415" style:family="text">
      <style:text-properties officeooo:rsid="1a0f8618"/>
    </style:style>
    <style:style style:name="T7416" style:family="text">
      <style:text-properties officeooo:rsid="1a128677"/>
    </style:style>
    <style:style style:name="T7417" style:family="text">
      <style:text-properties officeooo:rsid="1a14fd45"/>
    </style:style>
    <style:style style:name="T7418" style:family="text">
      <style:text-properties officeooo:rsid="1a16b973"/>
    </style:style>
    <style:style style:name="T7419" style:family="text">
      <style:text-properties officeooo:rsid="1a18afd1"/>
    </style:style>
    <style:style style:name="T7420" style:family="text">
      <style:text-properties officeooo:rsid="1a19a9f0"/>
    </style:style>
    <style:style style:name="T7421" style:family="text">
      <style:text-properties officeooo:rsid="1a1c5503"/>
    </style:style>
    <style:style style:name="T7422" style:family="text">
      <style:text-properties officeooo:rsid="1a20d93a"/>
    </style:style>
    <style:style style:name="T7423" style:family="text">
      <style:text-properties officeooo:rsid="1a21b2eb"/>
    </style:style>
    <style:style style:name="T7424" style:family="text">
      <style:text-properties officeooo:rsid="1a23740d"/>
    </style:style>
    <style:style style:name="T7425" style:family="text">
      <style:text-properties officeooo:rsid="1a24fa06"/>
    </style:style>
    <style:style style:name="T7426" style:family="text">
      <style:text-properties officeooo:rsid="1a257d5d"/>
    </style:style>
    <style:style style:name="T7427" style:family="text">
      <style:text-properties officeooo:rsid="1a26ee89"/>
    </style:style>
    <style:style style:name="T7428" style:family="text">
      <style:text-properties officeooo:rsid="1a2870bf"/>
    </style:style>
    <style:style style:name="T7429" style:family="text">
      <style:text-properties officeooo:rsid="1a2a3274"/>
    </style:style>
    <style:style style:name="T7430" style:family="text">
      <style:text-properties officeooo:rsid="1a334baa"/>
    </style:style>
    <style:style style:name="T7431" style:family="text">
      <style:text-properties officeooo:rsid="1a354853"/>
    </style:style>
    <style:style style:name="T7432" style:family="text">
      <style:text-properties officeooo:rsid="1a36e1d5"/>
    </style:style>
    <style:style style:name="T7433" style:family="text">
      <style:text-properties officeooo:rsid="1a3912f8"/>
    </style:style>
    <style:style style:name="T7434" style:family="text">
      <style:text-properties officeooo:rsid="1a3ab4ef"/>
    </style:style>
    <style:style style:name="T7435" style:family="text">
      <style:text-properties officeooo:rsid="1a3bdede"/>
    </style:style>
    <style:style style:name="T7436" style:family="text">
      <style:text-properties officeooo:rsid="1a3c938c"/>
    </style:style>
    <style:style style:name="T7437" style:family="text">
      <style:text-properties officeooo:rsid="1a3e71c8"/>
    </style:style>
    <style:style style:name="T7438" style:family="text">
      <style:text-properties officeooo:rsid="1a3ff233"/>
    </style:style>
    <style:style style:name="T7439" style:family="text">
      <style:text-properties officeooo:rsid="1a40b721"/>
    </style:style>
    <style:style style:name="T7440" style:family="text">
      <style:text-properties officeooo:rsid="1a41f2f8"/>
    </style:style>
    <style:style style:name="T7441" style:family="text">
      <style:text-properties officeooo:rsid="1a432a95"/>
    </style:style>
    <style:style style:name="T7442" style:family="text">
      <style:text-properties officeooo:rsid="1a4c6f4f"/>
    </style:style>
    <style:style style:name="T7443" style:family="text">
      <style:text-properties officeooo:rsid="1a509190"/>
    </style:style>
    <style:style style:name="T7444" style:family="text">
      <style:text-properties officeooo:rsid="1a5236fa"/>
    </style:style>
    <style:style style:name="T7445" style:family="text">
      <style:text-properties officeooo:rsid="1a561526"/>
    </style:style>
    <style:style style:name="T7446" style:family="text">
      <style:text-properties officeooo:rsid="1a57f454"/>
    </style:style>
    <style:style style:name="T7447" style:family="text">
      <style:text-properties officeooo:rsid="1a581cc5"/>
    </style:style>
    <style:style style:name="T7448" style:family="text">
      <style:text-properties officeooo:rsid="1a5a0ede"/>
    </style:style>
    <style:style style:name="T7449" style:family="text">
      <style:text-properties officeooo:rsid="1a5bde18"/>
    </style:style>
    <style:style style:name="T7450" style:family="text">
      <style:text-properties officeooo:rsid="1a5d5676"/>
    </style:style>
    <style:style style:name="T7451" style:family="text">
      <style:text-properties officeooo:rsid="1a5db27d"/>
    </style:style>
    <style:style style:name="T7452" style:family="text">
      <style:text-properties officeooo:rsid="1a5f82f0"/>
    </style:style>
    <style:style style:name="T7453" style:family="text">
      <style:text-properties officeooo:rsid="1a6059e8"/>
    </style:style>
    <style:style style:name="T7454" style:family="text">
      <style:text-properties officeooo:rsid="1a607274"/>
    </style:style>
    <style:style style:name="T7455" style:family="text">
      <style:text-properties officeooo:rsid="1a625295"/>
    </style:style>
    <style:style style:name="T7456" style:family="text">
      <style:text-properties officeooo:rsid="1a62b8c8"/>
    </style:style>
    <style:style style:name="T7457" style:family="text">
      <style:text-properties officeooo:rsid="1a62ca2c"/>
    </style:style>
    <style:style style:name="T7458" style:family="text">
      <style:text-properties officeooo:rsid="1a62ccf1"/>
    </style:style>
    <style:style style:name="T7459" style:family="text">
      <style:text-properties officeooo:rsid="1a63c111"/>
    </style:style>
    <style:style style:name="T7460" style:family="text">
      <style:text-properties officeooo:rsid="1a64000d"/>
    </style:style>
    <style:style style:name="T7461" style:family="text">
      <style:text-properties officeooo:rsid="1a653799"/>
    </style:style>
    <style:style style:name="T7462" style:family="text">
      <style:text-properties officeooo:rsid="1a67ebb0"/>
    </style:style>
    <style:style style:name="T7463" style:family="text">
      <style:text-properties officeooo:rsid="1a697924"/>
    </style:style>
    <style:style style:name="T7464" style:family="text">
      <style:text-properties officeooo:rsid="1a69e13f"/>
    </style:style>
    <style:style style:name="T7465" style:family="text">
      <style:text-properties officeooo:rsid="1a6ad141"/>
    </style:style>
    <style:style style:name="T7466" style:family="text">
      <style:text-properties officeooo:rsid="1a6adb99"/>
    </style:style>
    <style:style style:name="T7467" style:family="text">
      <style:text-properties officeooo:rsid="1a6cedc5"/>
    </style:style>
    <style:style style:name="T7468" style:family="text">
      <style:text-properties officeooo:rsid="1a6e0300"/>
    </style:style>
    <style:style style:name="T7469" style:family="text">
      <style:text-properties officeooo:rsid="1a6e4127"/>
    </style:style>
    <style:style style:name="T7470" style:family="text">
      <style:text-properties officeooo:rsid="1a7033fe"/>
    </style:style>
    <style:style style:name="T7471" style:family="text">
      <style:text-properties officeooo:rsid="1a709f6e"/>
    </style:style>
    <style:style style:name="T7472" style:family="text">
      <style:text-properties officeooo:rsid="1a72094f"/>
    </style:style>
    <style:style style:name="T7473" style:family="text">
      <style:text-properties officeooo:rsid="1a732c87"/>
    </style:style>
    <style:style style:name="T7474" style:family="text">
      <style:text-properties officeooo:rsid="1a74ee8d"/>
    </style:style>
    <style:style style:name="T7475" style:family="text">
      <style:text-properties officeooo:rsid="1a755510"/>
    </style:style>
    <style:style style:name="T7476" style:family="text">
      <style:text-properties officeooo:rsid="1a777ae1"/>
    </style:style>
    <style:style style:name="T7477" style:family="text">
      <style:text-properties officeooo:rsid="1a78ff45"/>
    </style:style>
    <style:style style:name="T7478" style:family="text">
      <style:text-properties officeooo:rsid="1a7aa81a"/>
    </style:style>
    <style:style style:name="T7479" style:family="text">
      <style:text-properties officeooo:rsid="1a7c4a9f"/>
    </style:style>
    <style:style style:name="T7480" style:family="text">
      <style:text-properties officeooo:rsid="1a7dd443"/>
    </style:style>
    <style:style style:name="T7481" style:family="text">
      <style:text-properties officeooo:rsid="1a7fad44"/>
    </style:style>
    <style:style style:name="T7482" style:family="text">
      <style:text-properties officeooo:rsid="1a8162ec"/>
    </style:style>
    <style:style style:name="T7483" style:family="text">
      <style:text-properties officeooo:rsid="1a8205b0"/>
    </style:style>
    <style:style style:name="T7484" style:family="text">
      <style:text-properties officeooo:rsid="1a85aca8"/>
    </style:style>
    <style:style style:name="T7485" style:family="text">
      <style:text-properties officeooo:rsid="1a860b8b"/>
    </style:style>
    <style:style style:name="T7486" style:family="text">
      <style:text-properties officeooo:rsid="1a8758a4"/>
    </style:style>
    <style:style style:name="T7487" style:family="text">
      <style:text-properties officeooo:rsid="1a88d755"/>
    </style:style>
    <style:style style:name="T7488" style:family="text">
      <style:text-properties officeooo:rsid="1a8a052d"/>
    </style:style>
    <style:style style:name="T7489" style:family="text">
      <style:text-properties officeooo:rsid="1a8b7d42"/>
    </style:style>
    <style:style style:name="T7490" style:family="text">
      <style:text-properties officeooo:rsid="1a8c4b98"/>
    </style:style>
    <style:style style:name="T7491" style:family="text">
      <style:text-properties officeooo:rsid="1a8cb42e"/>
    </style:style>
    <style:style style:name="T7492" style:family="text">
      <style:text-properties officeooo:rsid="1a8d8b63"/>
    </style:style>
    <style:style style:name="T7493" style:family="text">
      <style:text-properties officeooo:rsid="1a8f34c8"/>
    </style:style>
    <style:style style:name="T7494" style:family="text">
      <style:text-properties officeooo:rsid="1a96dfa0"/>
    </style:style>
    <style:style style:name="T7495" style:family="text">
      <style:text-properties officeooo:rsid="1a9769e1"/>
    </style:style>
    <style:style style:name="T7496" style:family="text">
      <style:text-properties officeooo:rsid="1a99615d"/>
    </style:style>
    <style:style style:name="T7497" style:family="text">
      <style:text-properties officeooo:rsid="1a99e04a"/>
    </style:style>
    <style:style style:name="T7498" style:family="text">
      <style:text-properties officeooo:rsid="1a9a8976"/>
    </style:style>
    <style:style style:name="T7499" style:family="text">
      <style:text-properties officeooo:rsid="1a9b84d6"/>
    </style:style>
    <style:style style:name="T7500" style:family="text">
      <style:text-properties officeooo:rsid="1a9d6756"/>
    </style:style>
    <style:style style:name="T7501" style:family="text">
      <style:text-properties officeooo:rsid="1a9df7c2"/>
    </style:style>
    <style:style style:name="T7502" style:family="text">
      <style:text-properties officeooo:rsid="1a9f8f86"/>
    </style:style>
    <style:style style:name="T7503" style:family="text">
      <style:text-properties officeooo:rsid="1aa19e1d"/>
    </style:style>
    <style:style style:name="T7504" style:family="text">
      <style:text-properties officeooo:rsid="1aa30211"/>
    </style:style>
    <style:style style:name="T7505" style:family="text">
      <style:text-properties officeooo:rsid="1aa35f39"/>
    </style:style>
    <style:style style:name="T7506" style:family="text">
      <style:text-properties officeooo:rsid="1aa4db91"/>
    </style:style>
    <style:style style:name="T7507" style:family="text">
      <style:text-properties officeooo:rsid="1aaf4337"/>
    </style:style>
    <style:style style:name="T7508" style:family="text">
      <style:text-properties officeooo:rsid="1ab5ae4a"/>
    </style:style>
    <style:style style:name="T7509" style:family="text">
      <style:text-properties officeooo:rsid="1ab76f05"/>
    </style:style>
    <style:style style:name="T7510" style:family="text">
      <style:text-properties officeooo:rsid="1ab8c146"/>
    </style:style>
    <style:style style:name="T7511" style:family="text">
      <style:text-properties officeooo:rsid="1ab8e058"/>
    </style:style>
    <style:style style:name="T7512" style:family="text">
      <style:text-properties officeooo:rsid="1aba45a4"/>
    </style:style>
    <style:style style:name="T7513" style:family="text">
      <style:text-properties officeooo:rsid="1abb8085"/>
    </style:style>
    <style:style style:name="T7514" style:family="text">
      <style:text-properties officeooo:rsid="1abcaf9f"/>
    </style:style>
    <style:style style:name="T7515" style:family="text">
      <style:text-properties officeooo:rsid="1abf1f57"/>
    </style:style>
    <style:style style:name="T7516" style:family="text">
      <style:text-properties officeooo:rsid="1abf87a3"/>
    </style:style>
    <style:style style:name="T7517" style:family="text">
      <style:text-properties officeooo:rsid="1ac11590"/>
    </style:style>
    <style:style style:name="T7518" style:family="text">
      <style:text-properties officeooo:rsid="1ac2117d"/>
    </style:style>
    <style:style style:name="T7519" style:family="text">
      <style:text-properties officeooo:rsid="1ac3e315"/>
    </style:style>
    <style:style style:name="T7520" style:family="text">
      <style:text-properties officeooo:rsid="1ac488dd"/>
    </style:style>
    <style:style style:name="T7521" style:family="text">
      <style:text-properties officeooo:rsid="1ac678a1"/>
    </style:style>
    <style:style style:name="T7522" style:family="text">
      <style:text-properties officeooo:rsid="1ac7a881"/>
    </style:style>
    <style:style style:name="T7523" style:family="text">
      <style:text-properties officeooo:rsid="1ac82d19"/>
    </style:style>
    <style:style style:name="T7524" style:family="text">
      <style:text-properties officeooo:rsid="1ac86166"/>
    </style:style>
    <style:style style:name="T7525" style:family="text">
      <style:text-properties officeooo:rsid="1ac8f193"/>
    </style:style>
    <style:style style:name="T7526" style:family="text">
      <style:text-properties officeooo:rsid="1ac90306"/>
    </style:style>
    <style:style style:name="T7527" style:family="text">
      <style:text-properties officeooo:rsid="1ac9db97"/>
    </style:style>
    <style:style style:name="T7528" style:family="text">
      <style:text-properties officeooo:rsid="1acb8631"/>
    </style:style>
    <style:style style:name="T7529" style:family="text">
      <style:text-properties officeooo:rsid="1acca1a4"/>
    </style:style>
    <style:style style:name="T7530" style:family="text">
      <style:text-properties officeooo:rsid="1ace5c21"/>
    </style:style>
    <style:style style:name="T7531" style:family="text">
      <style:text-properties officeooo:rsid="1ad0da19"/>
    </style:style>
    <style:style style:name="T7532" style:family="text">
      <style:text-properties officeooo:rsid="1ad271fc"/>
    </style:style>
    <style:style style:name="T7533" style:family="text">
      <style:text-properties officeooo:rsid="1ad37778"/>
    </style:style>
    <style:style style:name="T7534" style:family="text">
      <style:text-properties officeooo:rsid="1ad56f43"/>
    </style:style>
    <style:style style:name="T7535" style:family="text">
      <style:text-properties officeooo:rsid="1ad6e35a"/>
    </style:style>
    <style:style style:name="T7536" style:family="text">
      <style:text-properties officeooo:rsid="1ad82255"/>
    </style:style>
    <style:style style:name="T7537" style:family="text">
      <style:text-properties officeooo:rsid="1ada18a0"/>
    </style:style>
    <style:style style:name="T7538" style:family="text">
      <style:text-properties officeooo:rsid="1adb9b2e"/>
    </style:style>
    <style:style style:name="T7539" style:family="text">
      <style:text-properties officeooo:rsid="1add6b7f"/>
    </style:style>
    <style:style style:name="T7540" style:family="text">
      <style:text-properties officeooo:rsid="1ae182e0"/>
    </style:style>
    <style:style style:name="T7541" style:family="text">
      <style:text-properties officeooo:rsid="1ae2aa34"/>
    </style:style>
    <style:style style:name="T7542" style:family="text">
      <style:text-properties officeooo:rsid="1ae31242"/>
    </style:style>
    <style:style style:name="T7543" style:family="text">
      <style:text-properties officeooo:rsid="1ae469b1"/>
    </style:style>
    <style:style style:name="T7544" style:family="text">
      <style:text-properties officeooo:rsid="1ae4ca02"/>
    </style:style>
    <style:style style:name="T7545" style:family="text">
      <style:text-properties officeooo:rsid="1ae636cb"/>
    </style:style>
    <style:style style:name="T7546" style:family="text">
      <style:text-properties officeooo:rsid="1ae63e0a"/>
    </style:style>
    <style:style style:name="T7547" style:family="text">
      <style:text-properties officeooo:rsid="1ae69353"/>
    </style:style>
    <style:style style:name="T7548" style:family="text">
      <style:text-properties officeooo:rsid="1ae9b375"/>
    </style:style>
    <style:style style:name="T7549" style:family="text">
      <style:text-properties officeooo:rsid="1aeabe29"/>
    </style:style>
    <style:style style:name="T7550" style:family="text">
      <style:text-properties officeooo:rsid="1af11162"/>
    </style:style>
    <style:style style:name="T7551" style:family="text">
      <style:text-properties officeooo:rsid="1af180aa"/>
    </style:style>
    <style:style style:name="T7552" style:family="text">
      <style:text-properties officeooo:rsid="1af38aad"/>
    </style:style>
    <style:style style:name="T7553" style:family="text">
      <style:text-properties officeooo:rsid="1af4fecb"/>
    </style:style>
    <style:style style:name="T7554" style:family="text">
      <style:text-properties officeooo:rsid="1af6bc1e"/>
    </style:style>
    <style:style style:name="T7555" style:family="text">
      <style:text-properties officeooo:rsid="1af8b9a9"/>
    </style:style>
    <style:style style:name="T7556" style:family="text">
      <style:text-properties officeooo:rsid="1af990ff"/>
    </style:style>
    <style:style style:name="T7557" style:family="text">
      <style:text-properties officeooo:rsid="1afa7c08"/>
    </style:style>
    <style:style style:name="T7558" style:family="text">
      <style:text-properties officeooo:rsid="1afaad7d"/>
    </style:style>
    <style:style style:name="T7559" style:family="text">
      <style:text-properties officeooo:rsid="1afbba2f"/>
    </style:style>
    <style:style style:name="T7560" style:family="text">
      <style:text-properties officeooo:rsid="1afbbe53"/>
    </style:style>
    <style:style style:name="T7561" style:family="text">
      <style:text-properties officeooo:rsid="1afc8314"/>
    </style:style>
    <style:style style:name="T7562" style:family="text">
      <style:text-properties officeooo:rsid="1afd1fc4"/>
    </style:style>
    <style:style style:name="T7563" style:family="text">
      <style:text-properties officeooo:rsid="1afe94d5"/>
    </style:style>
    <style:style style:name="T7564" style:family="text">
      <style:text-properties officeooo:rsid="1affe3e9"/>
    </style:style>
    <style:style style:name="T7565" style:family="text">
      <style:text-properties officeooo:rsid="1b00da36"/>
    </style:style>
    <style:style style:name="T7566" style:family="text">
      <style:text-properties officeooo:rsid="1b01b277"/>
    </style:style>
    <style:style style:name="T7567" style:family="text">
      <style:text-properties officeooo:rsid="1b01f448"/>
    </style:style>
    <style:style style:name="T7568" style:family="text">
      <style:text-properties officeooo:rsid="1b02cf7f"/>
    </style:style>
    <style:style style:name="T7569" style:family="text">
      <style:text-properties officeooo:rsid="1b02d15b"/>
    </style:style>
    <style:style style:name="T7570" style:family="text">
      <style:text-properties officeooo:rsid="1b047278"/>
    </style:style>
    <style:style style:name="T7571" style:family="text">
      <style:text-properties officeooo:rsid="1b066fa4"/>
    </style:style>
    <style:style style:name="T7572" style:family="text">
      <style:text-properties officeooo:rsid="1b0753c3"/>
    </style:style>
    <style:style style:name="T7573" style:family="text">
      <style:text-properties officeooo:rsid="1b07dffd"/>
    </style:style>
    <style:style style:name="T7574" style:family="text">
      <style:text-properties officeooo:rsid="1b08cd10"/>
    </style:style>
    <style:style style:name="T7575" style:family="text">
      <style:text-properties officeooo:rsid="1b093923"/>
    </style:style>
    <style:style style:name="T7576" style:family="text">
      <style:text-properties officeooo:rsid="1b0a9bee"/>
    </style:style>
    <style:style style:name="T7577" style:family="text">
      <style:text-properties officeooo:rsid="1b0bae80"/>
    </style:style>
    <style:style style:name="T7578" style:family="text">
      <style:text-properties officeooo:rsid="1b0cc64d"/>
    </style:style>
    <style:style style:name="T7579" style:family="text">
      <style:text-properties officeooo:rsid="1b0e8bbb"/>
    </style:style>
    <style:style style:name="T7580" style:family="text">
      <style:text-properties officeooo:rsid="1b0ee0b3"/>
    </style:style>
    <style:style style:name="T7581" style:family="text">
      <style:text-properties officeooo:rsid="1b0ef952"/>
    </style:style>
    <style:style style:name="T7582" style:family="text">
      <style:text-properties officeooo:rsid="1b10f14b"/>
    </style:style>
    <style:style style:name="T7583" style:family="text">
      <style:text-properties officeooo:rsid="1b123daa"/>
    </style:style>
    <style:style style:name="T7584" style:family="text">
      <style:text-properties officeooo:rsid="1b140558"/>
    </style:style>
    <style:style style:name="T7585" style:family="text">
      <style:text-properties officeooo:rsid="1b17334c"/>
    </style:style>
    <style:style style:name="T7586" style:family="text">
      <style:text-properties officeooo:rsid="1b18b2c2"/>
    </style:style>
    <style:style style:name="T7587" style:family="text">
      <style:text-properties officeooo:rsid="1b1a14e2"/>
    </style:style>
    <style:style style:name="T7588" style:family="text">
      <style:text-properties officeooo:rsid="1b1aec7a"/>
    </style:style>
    <style:style style:name="T7589" style:family="text">
      <style:text-properties officeooo:rsid="1b1c7e43"/>
    </style:style>
    <style:style style:name="T7590" style:family="text">
      <style:text-properties officeooo:rsid="1b1f2adc"/>
    </style:style>
    <style:style style:name="T7591" style:family="text">
      <style:text-properties officeooo:rsid="1b1fec87"/>
    </style:style>
    <style:style style:name="T7592" style:family="text">
      <style:text-properties officeooo:rsid="1b219cb8"/>
    </style:style>
    <style:style style:name="T7593" style:family="text">
      <style:text-properties officeooo:rsid="1b21a0ae"/>
    </style:style>
    <style:style style:name="T7594" style:family="text">
      <style:text-properties officeooo:rsid="1b229298"/>
    </style:style>
    <style:style style:name="T7595" style:family="text">
      <style:text-properties officeooo:rsid="1b22dfc8"/>
    </style:style>
    <style:style style:name="T7596" style:family="text">
      <style:text-properties officeooo:rsid="1b242a55"/>
    </style:style>
    <style:style style:name="T7597" style:family="text">
      <style:text-properties officeooo:rsid="1b244437"/>
    </style:style>
    <style:style style:name="T7598" style:family="text">
      <style:text-properties officeooo:rsid="1b2481a2"/>
    </style:style>
    <style:style style:name="T7599" style:family="text">
      <style:text-properties officeooo:rsid="1b260e87"/>
    </style:style>
    <style:style style:name="T7600" style:family="text">
      <style:text-properties officeooo:rsid="1b2677d9"/>
    </style:style>
    <style:style style:name="T7601" style:family="text">
      <style:text-properties officeooo:rsid="1b27d64b"/>
    </style:style>
    <style:style style:name="T7602" style:family="text">
      <style:text-properties officeooo:rsid="1b287036"/>
    </style:style>
    <style:style style:name="T7603" style:family="text">
      <style:text-properties officeooo:rsid="1b29cd2a"/>
    </style:style>
    <style:style style:name="T7604" style:family="text">
      <style:text-properties officeooo:rsid="1b2b9c68"/>
    </style:style>
    <style:style style:name="T7605" style:family="text">
      <style:text-properties officeooo:rsid="1b2d1870"/>
    </style:style>
    <style:style style:name="T7606" style:family="text">
      <style:text-properties officeooo:rsid="1b2d8508"/>
    </style:style>
    <style:style style:name="T7607" style:family="text">
      <style:text-properties officeooo:rsid="1b2ed4a6"/>
    </style:style>
    <style:style style:name="T7608" style:family="text">
      <style:text-properties officeooo:rsid="1b2ef6f6"/>
    </style:style>
    <style:style style:name="T7609" style:family="text">
      <style:text-properties officeooo:rsid="1b307918"/>
    </style:style>
    <style:style style:name="T7610" style:family="text">
      <style:text-properties officeooo:rsid="1b3202b6"/>
    </style:style>
    <style:style style:name="T7611" style:family="text">
      <style:text-properties officeooo:rsid="1b333c4a"/>
    </style:style>
    <style:style style:name="T7612" style:family="text">
      <style:text-properties officeooo:rsid="1b33a1e3"/>
    </style:style>
    <style:style style:name="T7613" style:family="text">
      <style:text-properties officeooo:rsid="1b34f23c"/>
    </style:style>
    <style:style style:name="T7614" style:family="text">
      <style:text-properties officeooo:rsid="1b3726b3"/>
    </style:style>
    <style:style style:name="T7615" style:family="text">
      <style:text-properties officeooo:rsid="1b383c45"/>
    </style:style>
    <style:style style:name="T7616" style:family="text">
      <style:text-properties officeooo:rsid="1b3a1bf1"/>
    </style:style>
    <style:style style:name="T7617" style:family="text">
      <style:text-properties officeooo:rsid="1b3dcf06"/>
    </style:style>
    <style:style style:name="T7618" style:family="text">
      <style:text-properties officeooo:rsid="1b3e9394"/>
    </style:style>
    <style:style style:name="T7619" style:family="text">
      <style:text-properties officeooo:rsid="1b3f9a5d"/>
    </style:style>
    <style:style style:name="T7620" style:family="text">
      <style:text-properties officeooo:rsid="1b418460"/>
    </style:style>
    <style:style style:name="T7621" style:family="text">
      <style:text-properties officeooo:rsid="1b42e466"/>
    </style:style>
    <style:style style:name="T7622" style:family="text">
      <style:text-properties officeooo:rsid="1b4541e5"/>
    </style:style>
    <style:style style:name="T7623" style:family="text">
      <style:text-properties officeooo:rsid="1b46d655"/>
    </style:style>
    <style:style style:name="T7624" style:family="text">
      <style:text-properties officeooo:rsid="1b486410"/>
    </style:style>
    <style:style style:name="T7625" style:family="text">
      <style:text-properties officeooo:rsid="1b4a47a7"/>
    </style:style>
    <style:style style:name="T7626" style:family="text">
      <style:text-properties officeooo:rsid="1b4b3a24"/>
    </style:style>
    <style:style style:name="T7627" style:family="text">
      <style:text-properties officeooo:rsid="1b4d1bf1"/>
    </style:style>
    <style:style style:name="T7628" style:family="text">
      <style:text-properties officeooo:rsid="1b4e7424"/>
    </style:style>
    <style:style style:name="T7629" style:family="text">
      <style:text-properties officeooo:rsid="1b503fcd"/>
    </style:style>
    <style:style style:name="T7630" style:family="text">
      <style:text-properties officeooo:rsid="1b50b1ca"/>
    </style:style>
    <style:style style:name="T7631" style:family="text">
      <style:text-properties officeooo:rsid="1b511317"/>
    </style:style>
    <style:style style:name="T7632" style:family="text">
      <style:text-properties officeooo:rsid="1b516283"/>
    </style:style>
    <style:style style:name="T7633" style:family="text">
      <style:text-properties officeooo:rsid="1b543726"/>
    </style:style>
    <style:style style:name="T7634" style:family="text">
      <style:text-properties officeooo:rsid="1b54c00f"/>
    </style:style>
    <style:style style:name="T7635" style:family="text">
      <style:text-properties officeooo:rsid="1b54cc7d"/>
    </style:style>
    <style:style style:name="T7636" style:family="text">
      <style:text-properties officeooo:rsid="1b56ad41"/>
    </style:style>
    <style:style style:name="T7637" style:family="text">
      <style:text-properties officeooo:rsid="1b59e75b"/>
    </style:style>
    <style:style style:name="T7638" style:family="text">
      <style:text-properties officeooo:rsid="1b5ae074"/>
    </style:style>
    <style:style style:name="T7639" style:family="text">
      <style:text-properties officeooo:rsid="1b5c3f8a"/>
    </style:style>
    <style:style style:name="T7640" style:family="text">
      <style:text-properties officeooo:rsid="1b5d941a"/>
    </style:style>
    <style:style style:name="T7641" style:family="text">
      <style:text-properties officeooo:rsid="1b5d99a1"/>
    </style:style>
    <style:style style:name="T7642" style:family="text">
      <style:text-properties officeooo:rsid="1b5ef70f"/>
    </style:style>
    <style:style style:name="T7643" style:family="text">
      <style:text-properties officeooo:rsid="1b6005f7"/>
    </style:style>
    <style:style style:name="T7644" style:family="text">
      <style:text-properties officeooo:rsid="1b60ff03"/>
    </style:style>
    <style:style style:name="T7645" style:family="text">
      <style:text-properties officeooo:rsid="1b61ba67"/>
    </style:style>
    <style:style style:name="T7646" style:family="text">
      <style:text-properties officeooo:rsid="1b6213f3"/>
    </style:style>
    <style:style style:name="T7647" style:family="text">
      <style:text-properties officeooo:rsid="1b62d2bb"/>
    </style:style>
    <style:style style:name="T7648" style:family="text">
      <style:text-properties officeooo:rsid="1b63fc3e"/>
    </style:style>
    <style:style style:name="T7649" style:family="text">
      <style:text-properties officeooo:rsid="1b64c1ed"/>
    </style:style>
    <style:style style:name="T7650" style:family="text">
      <style:text-properties officeooo:rsid="1b655317"/>
    </style:style>
    <style:style style:name="T7651" style:family="text">
      <style:text-properties officeooo:rsid="1b66b048"/>
    </style:style>
    <style:style style:name="T7652" style:family="text">
      <style:text-properties officeooo:rsid="1b6a8a77"/>
    </style:style>
    <style:style style:name="T7653" style:family="text">
      <style:text-properties officeooo:rsid="1b6acdd2"/>
    </style:style>
    <style:style style:name="T7654" style:family="text">
      <style:text-properties officeooo:rsid="1b6acefd"/>
    </style:style>
    <style:style style:name="T7655" style:family="text">
      <style:text-properties officeooo:rsid="1b6b92bf"/>
    </style:style>
    <style:style style:name="T7656" style:family="text">
      <style:text-properties officeooo:rsid="1b6d318e"/>
    </style:style>
    <style:style style:name="T7657" style:family="text">
      <style:text-properties officeooo:rsid="1b6dfe7a"/>
    </style:style>
    <style:style style:name="T7658" style:family="text">
      <style:text-properties officeooo:rsid="1b6ef0d4"/>
    </style:style>
    <style:style style:name="T7659" style:family="text">
      <style:text-properties officeooo:rsid="1b6fa06d"/>
    </style:style>
    <style:style style:name="T7660" style:family="text">
      <style:text-properties officeooo:rsid="1b71284a"/>
    </style:style>
    <style:style style:name="T7661" style:family="text">
      <style:text-properties officeooo:rsid="1b71b8d5"/>
    </style:style>
    <style:style style:name="T7662" style:family="text">
      <style:text-properties officeooo:rsid="1b73506c"/>
    </style:style>
    <style:style style:name="T7663" style:family="text">
      <style:text-properties officeooo:rsid="1b735c98"/>
    </style:style>
    <style:style style:name="T7664" style:family="text">
      <style:text-properties officeooo:rsid="1b745820"/>
    </style:style>
    <style:style style:name="T7665" style:family="text">
      <style:text-properties officeooo:rsid="1b763048"/>
    </style:style>
    <style:style style:name="T7666" style:family="text">
      <style:text-properties officeooo:rsid="1b77501a"/>
    </style:style>
    <style:style style:name="T7667" style:family="text">
      <style:text-properties officeooo:rsid="1b786395"/>
    </style:style>
    <style:style style:name="T7668" style:family="text">
      <style:text-properties officeooo:rsid="1b7882cd"/>
    </style:style>
    <style:style style:name="T7669" style:family="text">
      <style:text-properties officeooo:rsid="1b78db56"/>
    </style:style>
    <style:style style:name="T7670" style:family="text">
      <style:text-properties officeooo:rsid="1b79c376"/>
    </style:style>
    <style:style style:name="T7671" style:family="text">
      <style:text-properties officeooo:rsid="1b7b0a3d"/>
    </style:style>
    <style:style style:name="T7672" style:family="text">
      <style:text-properties officeooo:rsid="1b7cc912"/>
    </style:style>
    <style:style style:name="T7673" style:family="text">
      <style:text-properties officeooo:rsid="1b7e7945"/>
    </style:style>
    <style:style style:name="T7674" style:family="text">
      <style:text-properties officeooo:rsid="1b7f5abe"/>
    </style:style>
    <style:style style:name="T7675" style:family="text">
      <style:text-properties officeooo:rsid="1b80efd8"/>
    </style:style>
    <style:style style:name="T7676" style:family="text">
      <style:text-properties officeooo:rsid="1b823394"/>
    </style:style>
    <style:style style:name="T7677" style:family="text">
      <style:text-properties officeooo:rsid="1b8357ff"/>
    </style:style>
    <style:style style:name="T7678" style:family="text">
      <style:text-properties officeooo:rsid="1b839608"/>
    </style:style>
    <style:style style:name="T7679" style:family="text">
      <style:text-properties officeooo:rsid="1b842878"/>
    </style:style>
    <style:style style:name="T7680" style:family="text">
      <style:text-properties officeooo:rsid="1b85e4da"/>
    </style:style>
    <style:style style:name="T7681" style:family="text">
      <style:text-properties officeooo:rsid="1b86b452"/>
    </style:style>
    <style:style style:name="T7682" style:family="text">
      <style:text-properties officeooo:rsid="1b8981f4"/>
    </style:style>
    <style:style style:name="T7683" style:family="text">
      <style:text-properties officeooo:rsid="1b8a3f96"/>
    </style:style>
    <style:style style:name="T7684" style:family="text">
      <style:text-properties officeooo:rsid="1b8c36fa"/>
    </style:style>
    <style:style style:name="T7685" style:family="text">
      <style:text-properties officeooo:rsid="1b8d2ec3"/>
    </style:style>
    <style:style style:name="T7686" style:family="text">
      <style:text-properties officeooo:rsid="1b8deb6c"/>
    </style:style>
    <style:style style:name="T7687" style:family="text">
      <style:text-properties officeooo:rsid="1b914d88"/>
    </style:style>
    <style:style style:name="T7688" style:family="text">
      <style:text-properties officeooo:rsid="1b936712"/>
    </style:style>
    <style:style style:name="T7689" style:family="text">
      <style:text-properties officeooo:rsid="1b93f1c2"/>
    </style:style>
    <style:style style:name="T7690" style:family="text">
      <style:text-properties officeooo:rsid="1b9557c4"/>
    </style:style>
    <style:style style:name="T7691" style:family="text">
      <style:text-properties officeooo:rsid="1b96f670"/>
    </style:style>
    <style:style style:name="T7692" style:family="text">
      <style:text-properties officeooo:rsid="1b98e95b"/>
    </style:style>
    <style:style style:name="T7693" style:family="text">
      <style:text-properties officeooo:rsid="1b99ca7b"/>
    </style:style>
    <style:style style:name="T7694" style:family="text">
      <style:text-properties officeooo:rsid="1b9adf97"/>
    </style:style>
    <style:style style:name="T7695" style:family="text">
      <style:text-properties officeooo:rsid="1b9c1311"/>
    </style:style>
    <style:style style:name="T7696" style:family="text">
      <style:text-properties officeooo:rsid="1b9cb80b"/>
    </style:style>
    <style:style style:name="T7697" style:family="text">
      <style:text-properties officeooo:rsid="1b9dee92"/>
    </style:style>
    <style:style style:name="T7698" style:family="text">
      <style:text-properties officeooo:rsid="1b9e4c59"/>
    </style:style>
    <style:style style:name="T7699" style:family="text">
      <style:text-properties officeooo:rsid="1b9ff2fc"/>
    </style:style>
    <style:style style:name="T7700" style:family="text">
      <style:text-properties officeooo:rsid="1ba1f07d"/>
    </style:style>
    <style:style style:name="T7701" style:family="text">
      <style:text-properties officeooo:rsid="1ba39b61"/>
    </style:style>
    <style:style style:name="T7702" style:family="text">
      <style:text-properties officeooo:rsid="1ba3aa91"/>
    </style:style>
    <style:style style:name="T7703" style:family="text">
      <style:text-properties officeooo:rsid="1ba48952"/>
    </style:style>
    <style:style style:name="T7704" style:family="text">
      <style:text-properties officeooo:rsid="1ba5c138"/>
    </style:style>
    <style:style style:name="T7705" style:family="text">
      <style:text-properties officeooo:rsid="1ba62732"/>
    </style:style>
    <style:style style:name="T7706" style:family="text">
      <style:text-properties officeooo:rsid="1ba6da96"/>
    </style:style>
    <style:style style:name="T7707" style:family="text">
      <style:text-properties officeooo:rsid="1ba85344"/>
    </style:style>
    <style:style style:name="T7708" style:family="text">
      <style:text-properties officeooo:rsid="1ba99848"/>
    </style:style>
    <style:style style:name="T7709" style:family="text">
      <style:text-properties style:text-underline-style="none"/>
    </style:style>
    <style:style style:name="T7710" style:family="text">
      <style:text-properties style:text-underline-style="none" officeooo:rsid="1baf43eb"/>
    </style:style>
    <style:style style:name="T7711" style:family="text">
      <style:text-properties style:text-underline-style="none" officeooo:rsid="1baf94cd"/>
    </style:style>
    <style:style style:name="T7712" style:family="text">
      <style:text-properties style:text-underline-style="none" officeooo:rsid="1bb061e2"/>
    </style:style>
    <style:style style:name="T7713" style:family="text">
      <style:text-properties style:text-underline-style="none" officeooo:rsid="1bb20f37"/>
    </style:style>
    <style:style style:name="T7714" style:family="text">
      <style:text-properties style:text-underline-style="none" officeooo:rsid="1bb27efb"/>
    </style:style>
    <style:style style:name="T7715" style:family="text">
      <style:text-properties style:text-underline-style="none" officeooo:rsid="1bb35c56"/>
    </style:style>
    <style:style style:name="T7716" style:family="text">
      <style:text-properties style:text-underline-style="none" officeooo:rsid="1c0ecff8"/>
    </style:style>
    <style:style style:name="T7717" style:family="text">
      <style:text-properties style:text-underline-style="none" officeooo:rsid="1c64a90b"/>
    </style:style>
    <style:style style:name="T7718" style:family="text">
      <style:text-properties style:text-underline-style="none" officeooo:rsid="226e342a"/>
    </style:style>
    <style:style style:name="T7719" style:family="text">
      <style:text-properties style:text-underline-style="none" officeooo:rsid="22728357"/>
    </style:style>
    <style:style style:name="T7720" style:family="text">
      <style:text-properties style:text-underline-style="none" officeooo:rsid="227447c6"/>
    </style:style>
    <style:style style:name="T7721" style:family="text">
      <style:text-properties style:text-underline-style="none" officeooo:rsid="227648ca"/>
    </style:style>
    <style:style style:name="T7722" style:family="text">
      <style:text-properties style:text-underline-style="none" officeooo:rsid="2276d7c6"/>
    </style:style>
    <style:style style:name="T7723" style:family="text">
      <style:text-properties style:text-underline-style="none" officeooo:rsid="22be859c"/>
    </style:style>
    <style:style style:name="T7724" style:family="text">
      <style:text-properties style:text-underline-style="none" officeooo:rsid="22dd0805"/>
    </style:style>
    <style:style style:name="T7725" style:family="text">
      <style:text-properties style:text-underline-style="none" officeooo:rsid="22df0a76"/>
    </style:style>
    <style:style style:name="T7726" style:family="text">
      <style:text-properties style:text-underline-style="none" officeooo:rsid="22e12f58"/>
    </style:style>
    <style:style style:name="T7727" style:family="text">
      <style:text-properties style:text-underline-style="none" officeooo:rsid="22ece90a"/>
    </style:style>
    <style:style style:name="T7728" style:family="text">
      <style:text-properties style:text-underline-style="none" officeooo:rsid="22ed5572"/>
    </style:style>
    <style:style style:name="T7729" style:family="text">
      <style:text-properties style:text-underline-style="none" officeooo:rsid="22f6622b"/>
    </style:style>
    <style:style style:name="T7730" style:family="text">
      <style:text-properties style:text-underline-style="none" officeooo:rsid="231b9f79"/>
    </style:style>
    <style:style style:name="T7731" style:family="text">
      <style:text-properties style:text-underline-style="none" officeooo:rsid="231cf8b7"/>
    </style:style>
    <style:style style:name="T7732" style:family="text">
      <style:text-properties style:text-underline-style="none" officeooo:rsid="231d7424"/>
    </style:style>
    <style:style style:name="T7733" style:family="text">
      <style:text-properties style:text-underline-style="none" officeooo:rsid="231e997e"/>
    </style:style>
    <style:style style:name="T7734" style:family="text">
      <style:text-properties style:text-underline-style="none" officeooo:rsid="23207b70"/>
    </style:style>
    <style:style style:name="T7735" style:family="text">
      <style:text-properties style:text-underline-style="none" officeooo:rsid="27124fd2"/>
    </style:style>
    <style:style style:name="T7736" style:family="text">
      <style:text-properties style:text-underline-style="none" officeooo:rsid="27139f15"/>
    </style:style>
    <style:style style:name="T7737" style:family="text">
      <style:text-properties style:text-underline-style="none" officeooo:rsid="282946c5"/>
    </style:style>
    <style:style style:name="T7738" style:family="text">
      <style:text-properties style:text-underline-style="none" officeooo:rsid="28302597"/>
    </style:style>
    <style:style style:name="T7739" style:family="text">
      <style:text-properties style:text-underline-style="none" officeooo:rsid="28510917"/>
    </style:style>
    <style:style style:name="T7740" style:family="text">
      <style:text-properties officeooo:rsid="1bab4ff3"/>
    </style:style>
    <style:style style:name="T7741" style:family="text">
      <style:text-properties officeooo:rsid="1bb511c6"/>
    </style:style>
    <style:style style:name="T7742" style:family="text">
      <style:text-properties officeooo:rsid="1bb77a55"/>
    </style:style>
    <style:style style:name="T7743" style:family="text">
      <style:text-properties officeooo:rsid="1bb7fb04"/>
    </style:style>
    <style:style style:name="T7744" style:family="text">
      <style:text-properties officeooo:rsid="1bb819c4"/>
    </style:style>
    <style:style style:name="T7745" style:family="text">
      <style:text-properties officeooo:rsid="1bb933e1"/>
    </style:style>
    <style:style style:name="T7746" style:family="text">
      <style:text-properties officeooo:rsid="1bbaf3a0"/>
    </style:style>
    <style:style style:name="T7747" style:family="text">
      <style:text-properties officeooo:rsid="1bbc1e42"/>
    </style:style>
    <style:style style:name="T7748" style:family="text">
      <style:text-properties officeooo:rsid="1bbdb749"/>
    </style:style>
    <style:style style:name="T7749" style:family="text">
      <style:text-properties officeooo:rsid="1bbf9540"/>
    </style:style>
    <style:style style:name="T7750" style:family="text">
      <style:text-properties officeooo:rsid="1bc10006"/>
    </style:style>
    <style:style style:name="T7751" style:family="text">
      <style:text-properties officeooo:rsid="1bc2938b"/>
    </style:style>
    <style:style style:name="T7752" style:family="text">
      <style:text-properties officeooo:rsid="1bc2e1dd"/>
    </style:style>
    <style:style style:name="T7753" style:family="text">
      <style:text-properties officeooo:rsid="1bc399ca"/>
    </style:style>
    <style:style style:name="T7754" style:family="text">
      <style:text-properties officeooo:rsid="1bc3b555"/>
    </style:style>
    <style:style style:name="T7755" style:family="text">
      <style:text-properties officeooo:rsid="1bc4cd95"/>
    </style:style>
    <style:style style:name="T7756" style:family="text">
      <style:text-properties officeooo:rsid="1bc64ea7"/>
    </style:style>
    <style:style style:name="T7757" style:family="text">
      <style:text-properties officeooo:rsid="1bc7ce7e"/>
    </style:style>
    <style:style style:name="T7758" style:family="text">
      <style:text-properties officeooo:rsid="1bc8d10f"/>
    </style:style>
    <style:style style:name="T7759" style:family="text">
      <style:text-properties officeooo:rsid="1bca7786"/>
    </style:style>
    <style:style style:name="T7760" style:family="text">
      <style:text-properties officeooo:rsid="1bca8ba7"/>
    </style:style>
    <style:style style:name="T7761" style:family="text">
      <style:text-properties officeooo:rsid="1bcd3176"/>
    </style:style>
    <style:style style:name="T7762" style:family="text">
      <style:text-properties officeooo:rsid="1bcd8993"/>
    </style:style>
    <style:style style:name="T7763" style:family="text">
      <style:text-properties officeooo:rsid="1bd04bdf"/>
    </style:style>
    <style:style style:name="T7764" style:family="text">
      <style:text-properties officeooo:rsid="1bd1c7b5"/>
    </style:style>
    <style:style style:name="T7765" style:family="text">
      <style:text-properties officeooo:rsid="1bd2fd76"/>
    </style:style>
    <style:style style:name="T7766" style:family="text">
      <style:text-properties officeooo:rsid="1bd42b91"/>
    </style:style>
    <style:style style:name="T7767" style:family="text">
      <style:text-properties officeooo:rsid="1bd5628f"/>
    </style:style>
    <style:style style:name="T7768" style:family="text">
      <style:text-properties officeooo:rsid="1bd71fe5"/>
    </style:style>
    <style:style style:name="T7769" style:family="text">
      <style:text-properties officeooo:rsid="1bd87cf7"/>
    </style:style>
    <style:style style:name="T7770" style:family="text">
      <style:text-properties officeooo:rsid="1bd902e1"/>
    </style:style>
    <style:style style:name="T7771" style:family="text">
      <style:text-properties officeooo:rsid="1bdaeca3"/>
    </style:style>
    <style:style style:name="T7772" style:family="text">
      <style:text-properties officeooo:rsid="1bdc33d0"/>
    </style:style>
    <style:style style:name="T7773" style:family="text">
      <style:text-properties officeooo:rsid="1bdda909"/>
    </style:style>
    <style:style style:name="T7774" style:family="text">
      <style:text-properties officeooo:rsid="1bdf3a7a"/>
    </style:style>
    <style:style style:name="T7775" style:family="text">
      <style:text-properties officeooo:rsid="19dec14f"/>
    </style:style>
    <style:style style:name="T7776" style:family="text">
      <style:text-properties officeooo:rsid="1be0394c"/>
    </style:style>
    <style:style style:name="T7777" style:family="text">
      <style:text-properties officeooo:rsid="1be0f3af"/>
    </style:style>
    <style:style style:name="T7778" style:family="text">
      <style:text-properties officeooo:rsid="1be1db52"/>
    </style:style>
    <style:style style:name="T7779" style:family="text">
      <style:text-properties officeooo:rsid="1be39888"/>
    </style:style>
    <style:style style:name="T7780" style:family="text">
      <style:text-properties officeooo:rsid="1be590a1"/>
    </style:style>
    <style:style style:name="T7781" style:family="text">
      <style:text-properties officeooo:rsid="1be73fb6"/>
    </style:style>
    <style:style style:name="T7782" style:family="text">
      <style:text-properties officeooo:rsid="1be9baed"/>
    </style:style>
    <style:style style:name="T7783" style:family="text">
      <style:text-properties officeooo:rsid="1bee8617"/>
    </style:style>
    <style:style style:name="T7784" style:family="text">
      <style:text-properties officeooo:rsid="1bef4132"/>
    </style:style>
    <style:style style:name="T7785" style:family="text">
      <style:text-properties officeooo:rsid="1bef6fa2"/>
    </style:style>
    <style:style style:name="T7786" style:family="text">
      <style:text-properties officeooo:rsid="1bf0437f"/>
    </style:style>
    <style:style style:name="T7787" style:family="text">
      <style:text-properties officeooo:rsid="1bf148da"/>
    </style:style>
    <style:style style:name="T7788" style:family="text">
      <style:text-properties officeooo:rsid="1bf23cb2"/>
    </style:style>
    <style:style style:name="T7789" style:family="text">
      <style:text-properties officeooo:rsid="1bf61d27"/>
    </style:style>
    <style:style style:name="T7790" style:family="text">
      <style:text-properties officeooo:rsid="1bf7a46d"/>
    </style:style>
    <style:style style:name="T7791" style:family="text">
      <style:text-properties officeooo:rsid="1bf951c0"/>
    </style:style>
    <style:style style:name="T7792" style:family="text">
      <style:text-properties officeooo:rsid="1bfc8fd2"/>
    </style:style>
    <style:style style:name="T7793" style:family="text">
      <style:text-properties officeooo:rsid="1bfe004c"/>
    </style:style>
    <style:style style:name="T7794" style:family="text">
      <style:text-properties officeooo:rsid="1bff2c2d"/>
    </style:style>
    <style:style style:name="T7795" style:family="text">
      <style:text-properties officeooo:rsid="1c005e70"/>
    </style:style>
    <style:style style:name="T7796" style:family="text">
      <style:text-properties officeooo:rsid="1c010fcd"/>
    </style:style>
    <style:style style:name="T7797" style:family="text">
      <style:text-properties officeooo:rsid="1c02e4f7"/>
    </style:style>
    <style:style style:name="T7798" style:family="text">
      <style:text-properties officeooo:rsid="1c0485b1"/>
    </style:style>
    <style:style style:name="T7799" style:family="text">
      <style:text-properties officeooo:rsid="1c04fa5d"/>
    </style:style>
    <style:style style:name="T7800" style:family="text">
      <style:text-properties officeooo:rsid="1c051764"/>
    </style:style>
    <style:style style:name="T7801" style:family="text">
      <style:text-properties officeooo:rsid="1c0550be"/>
    </style:style>
    <style:style style:name="T7802" style:family="text">
      <style:text-properties officeooo:rsid="1c074232"/>
    </style:style>
    <style:style style:name="T7803" style:family="text">
      <style:text-properties officeooo:rsid="1c07cdb6"/>
    </style:style>
    <style:style style:name="T7804" style:family="text">
      <style:text-properties officeooo:rsid="1c0a2b07"/>
    </style:style>
    <style:style style:name="T7805" style:family="text">
      <style:text-properties officeooo:rsid="1c0b5063"/>
    </style:style>
    <style:style style:name="T7806" style:family="text">
      <style:text-properties officeooo:rsid="1c0d4640"/>
    </style:style>
    <style:style style:name="T7807" style:family="text">
      <style:text-properties officeooo:rsid="1c0ecff8"/>
    </style:style>
    <style:style style:name="T7808" style:family="text">
      <style:text-properties officeooo:rsid="1c0ee2ce"/>
    </style:style>
    <style:style style:name="T7809" style:family="text">
      <style:text-properties officeooo:rsid="1c1006ff"/>
    </style:style>
    <style:style style:name="T7810" style:family="text">
      <style:text-properties officeooo:rsid="1c11c539"/>
    </style:style>
    <style:style style:name="T7811" style:family="text">
      <style:text-properties officeooo:rsid="1c12b0ce"/>
    </style:style>
    <style:style style:name="T7812" style:family="text">
      <style:text-properties officeooo:rsid="1c135a2f"/>
    </style:style>
    <style:style style:name="T7813" style:family="text">
      <style:text-properties officeooo:rsid="1c1599fc"/>
    </style:style>
    <style:style style:name="T7814" style:family="text">
      <style:text-properties officeooo:rsid="1c1a82c1"/>
    </style:style>
    <style:style style:name="T7815" style:family="text">
      <style:text-properties officeooo:rsid="1c1ca3e0"/>
    </style:style>
    <style:style style:name="T7816" style:family="text">
      <style:text-properties officeooo:rsid="1c1d53ba"/>
    </style:style>
    <style:style style:name="T7817" style:family="text">
      <style:text-properties officeooo:rsid="1c2178df"/>
    </style:style>
    <style:style style:name="T7818" style:family="text">
      <style:text-properties officeooo:rsid="1c2517e8"/>
    </style:style>
    <style:style style:name="T7819" style:family="text">
      <style:text-properties officeooo:rsid="1c25a888"/>
    </style:style>
    <style:style style:name="T7820" style:family="text">
      <style:text-properties officeooo:rsid="1c29e15d"/>
    </style:style>
    <style:style style:name="T7821" style:family="text">
      <style:text-properties officeooo:rsid="1c2c1c01"/>
    </style:style>
    <style:style style:name="T7822" style:family="text">
      <style:text-properties officeooo:rsid="1c2fb436"/>
    </style:style>
    <style:style style:name="T7823" style:family="text">
      <style:text-properties officeooo:rsid="1c30cd5a"/>
    </style:style>
    <style:style style:name="T7824" style:family="text">
      <style:text-properties officeooo:rsid="1c30fa5a"/>
    </style:style>
    <style:style style:name="T7825" style:family="text">
      <style:text-properties officeooo:rsid="1c31740b"/>
    </style:style>
    <style:style style:name="T7826" style:family="text">
      <style:text-properties officeooo:rsid="1c3309cb"/>
    </style:style>
    <style:style style:name="T7827" style:family="text">
      <style:text-properties officeooo:rsid="1c34806e"/>
    </style:style>
    <style:style style:name="T7828" style:family="text">
      <style:text-properties officeooo:rsid="1c34f01a"/>
    </style:style>
    <style:style style:name="T7829" style:family="text">
      <style:text-properties officeooo:rsid="1c38ad68"/>
    </style:style>
    <style:style style:name="T7830" style:family="text">
      <style:text-properties officeooo:rsid="1c394151"/>
    </style:style>
    <style:style style:name="T7831" style:family="text">
      <style:text-properties officeooo:rsid="1c3adf02"/>
    </style:style>
    <style:style style:name="T7832" style:family="text">
      <style:text-properties officeooo:rsid="1c3c97aa"/>
    </style:style>
    <style:style style:name="T7833" style:family="text">
      <style:text-properties officeooo:rsid="1c3d7b3f"/>
    </style:style>
    <style:style style:name="T7834" style:family="text">
      <style:text-properties officeooo:rsid="1c3e71b1"/>
    </style:style>
    <style:style style:name="T7835" style:family="text">
      <style:text-properties officeooo:rsid="1c403daf"/>
    </style:style>
    <style:style style:name="T7836" style:family="text">
      <style:text-properties officeooo:rsid="1c41463f"/>
    </style:style>
    <style:style style:name="T7837" style:family="text">
      <style:text-properties officeooo:rsid="1c42a1ba"/>
    </style:style>
    <style:style style:name="T7838" style:family="text">
      <style:text-properties officeooo:rsid="1c440c43"/>
    </style:style>
    <style:style style:name="T7839" style:family="text">
      <style:text-properties officeooo:rsid="1c455492"/>
    </style:style>
    <style:style style:name="T7840" style:family="text">
      <style:text-properties officeooo:rsid="1c480aca"/>
    </style:style>
    <style:style style:name="T7841" style:family="text">
      <style:text-properties officeooo:rsid="1c498abd"/>
    </style:style>
    <style:style style:name="T7842" style:family="text">
      <style:text-properties officeooo:rsid="1c4b701a"/>
    </style:style>
    <style:style style:name="T7843" style:family="text">
      <style:text-properties officeooo:rsid="1c4c64a3"/>
    </style:style>
    <style:style style:name="T7844" style:family="text">
      <style:text-properties officeooo:rsid="1c4ce79c"/>
    </style:style>
    <style:style style:name="T7845" style:family="text">
      <style:text-properties officeooo:rsid="1c4d6a4e"/>
    </style:style>
    <style:style style:name="T7846" style:family="text">
      <style:text-properties officeooo:rsid="1c4dc018"/>
    </style:style>
    <style:style style:name="T7847" style:family="text">
      <style:text-properties officeooo:rsid="1c4eac58"/>
    </style:style>
    <style:style style:name="T7848" style:family="text">
      <style:text-properties officeooo:rsid="1c4f7ef9"/>
    </style:style>
    <style:style style:name="T7849" style:family="text">
      <style:text-properties officeooo:rsid="1c510322"/>
    </style:style>
    <style:style style:name="T7850" style:family="text">
      <style:text-properties officeooo:rsid="1c51d253"/>
    </style:style>
    <style:style style:name="T7851" style:family="text">
      <style:text-properties officeooo:rsid="1c5513f1"/>
    </style:style>
    <style:style style:name="T7852" style:family="text">
      <style:text-properties officeooo:rsid="1c55261e"/>
    </style:style>
    <style:style style:name="T7853" style:family="text">
      <style:text-properties officeooo:rsid="1c55fbd4"/>
    </style:style>
    <style:style style:name="T7854" style:family="text">
      <style:text-properties officeooo:rsid="1c5693ce"/>
    </style:style>
    <style:style style:name="T7855" style:family="text">
      <style:text-properties officeooo:rsid="1c586306"/>
    </style:style>
    <style:style style:name="T7856" style:family="text">
      <style:text-properties officeooo:rsid="1c598571"/>
    </style:style>
    <style:style style:name="T7857" style:family="text">
      <style:text-properties officeooo:rsid="1c5b093e"/>
    </style:style>
    <style:style style:name="T7858" style:family="text">
      <style:text-properties officeooo:rsid="1c5c599a"/>
    </style:style>
    <style:style style:name="T7859" style:family="text">
      <style:text-properties officeooo:rsid="1c5dbdda"/>
    </style:style>
    <style:style style:name="T7860" style:family="text">
      <style:text-properties officeooo:rsid="1c5e15a0"/>
    </style:style>
    <style:style style:name="T7861" style:family="text">
      <style:text-properties officeooo:rsid="1c5e59aa"/>
    </style:style>
    <style:style style:name="T7862" style:family="text">
      <style:text-properties officeooo:rsid="1c5ec9d3"/>
    </style:style>
    <style:style style:name="T7863" style:family="text">
      <style:text-properties officeooo:rsid="1c5f7503"/>
    </style:style>
    <style:style style:name="T7864" style:family="text">
      <style:text-properties officeooo:rsid="1c632bb5"/>
    </style:style>
    <style:style style:name="T7865" style:family="text">
      <style:text-properties officeooo:rsid="1c64a90b"/>
    </style:style>
    <style:style style:name="T7866" style:family="text">
      <style:text-properties officeooo:rsid="1c65e633"/>
    </style:style>
    <style:style style:name="T7867" style:family="text">
      <style:text-properties officeooo:rsid="1c672d8b"/>
    </style:style>
    <style:style style:name="T7868" style:family="text">
      <style:text-properties officeooo:rsid="1c690433"/>
    </style:style>
    <style:style style:name="T7869" style:family="text">
      <style:text-properties officeooo:rsid="1c6a32f2"/>
    </style:style>
    <style:style style:name="T7870" style:family="text">
      <style:text-properties officeooo:rsid="1c6be6ae"/>
    </style:style>
    <style:style style:name="T7871" style:family="text">
      <style:text-properties officeooo:rsid="1c6de5c2"/>
    </style:style>
    <style:style style:name="T7872" style:family="text">
      <style:text-properties officeooo:rsid="1c6fd6d0"/>
    </style:style>
    <style:style style:name="T7873" style:family="text">
      <style:text-properties officeooo:rsid="1c713bb8"/>
    </style:style>
    <style:style style:name="T7874" style:family="text">
      <style:text-properties officeooo:rsid="1c733495"/>
    </style:style>
    <style:style style:name="T7875" style:family="text">
      <style:text-properties officeooo:rsid="1c7464e5"/>
    </style:style>
    <style:style style:name="T7876" style:family="text">
      <style:text-properties officeooo:rsid="1c749e1e"/>
    </style:style>
    <style:style style:name="T7877" style:family="text">
      <style:text-properties officeooo:rsid="1c756342"/>
    </style:style>
    <style:style style:name="T7878" style:family="text">
      <style:text-properties officeooo:rsid="1c76fc7b"/>
    </style:style>
    <style:style style:name="T7879" style:family="text">
      <style:text-properties officeooo:rsid="1c773c72"/>
    </style:style>
    <style:style style:name="T7880" style:family="text">
      <style:text-properties officeooo:rsid="1c792873"/>
    </style:style>
    <style:style style:name="T7881" style:family="text">
      <style:text-properties officeooo:rsid="1c7a6cf9"/>
    </style:style>
    <style:style style:name="T7882" style:family="text">
      <style:text-properties officeooo:rsid="1c7b602e"/>
    </style:style>
    <style:style style:name="T7883" style:family="text">
      <style:text-properties officeooo:rsid="1c7d3257"/>
    </style:style>
    <style:style style:name="T7884" style:family="text">
      <style:text-properties officeooo:rsid="1c7f301b"/>
    </style:style>
    <style:style style:name="T7885" style:family="text">
      <style:text-properties officeooo:rsid="1c8045f8"/>
    </style:style>
    <style:style style:name="T7886" style:family="text">
      <style:text-properties officeooo:rsid="1c815914"/>
    </style:style>
    <style:style style:name="T7887" style:family="text">
      <style:text-properties officeooo:rsid="1c829420"/>
    </style:style>
    <style:style style:name="T7888" style:family="text">
      <style:text-properties officeooo:rsid="1c82fa8c"/>
    </style:style>
    <style:style style:name="T7889" style:family="text">
      <style:text-properties officeooo:rsid="1c8381cb"/>
    </style:style>
    <style:style style:name="T7890" style:family="text">
      <style:text-properties officeooo:rsid="1c851d3d"/>
    </style:style>
    <style:style style:name="T7891" style:family="text">
      <style:text-properties officeooo:rsid="1c894001"/>
    </style:style>
    <style:style style:name="T7892" style:family="text">
      <style:text-properties officeooo:rsid="1c89ef62"/>
    </style:style>
    <style:style style:name="T7893" style:family="text">
      <style:text-properties officeooo:rsid="1c8c8315"/>
    </style:style>
    <style:style style:name="T7894" style:family="text">
      <style:text-properties officeooo:rsid="1c8dbb40"/>
    </style:style>
    <style:style style:name="T7895" style:family="text">
      <style:text-properties officeooo:rsid="1c8f0db6"/>
    </style:style>
    <style:style style:name="T7896" style:family="text">
      <style:text-properties officeooo:rsid="1c8fb6a8"/>
    </style:style>
    <style:style style:name="T7897" style:family="text">
      <style:text-properties officeooo:rsid="1c8fbb24"/>
    </style:style>
    <style:style style:name="T7898" style:family="text">
      <style:text-properties officeooo:rsid="1c91ba9f"/>
    </style:style>
    <style:style style:name="T7899" style:family="text">
      <style:text-properties officeooo:rsid="1c93e6a3"/>
    </style:style>
    <style:style style:name="T7900" style:family="text">
      <style:text-properties officeooo:rsid="1c95dd06"/>
    </style:style>
    <style:style style:name="T7901" style:family="text">
      <style:text-properties officeooo:rsid="1c996a90"/>
    </style:style>
    <style:style style:name="T7902" style:family="text">
      <style:text-properties officeooo:rsid="1c9989c4"/>
    </style:style>
    <style:style style:name="T7903" style:family="text">
      <style:text-properties officeooo:rsid="1c998f41"/>
    </style:style>
    <style:style style:name="T7904" style:family="text">
      <style:text-properties officeooo:rsid="1c9b6e1d"/>
    </style:style>
    <style:style style:name="T7905" style:family="text">
      <style:text-properties officeooo:rsid="1c9c5c8a"/>
    </style:style>
    <style:style style:name="T7906" style:family="text">
      <style:text-properties officeooo:rsid="1c9ce4ec"/>
    </style:style>
    <style:style style:name="T7907" style:family="text">
      <style:text-properties officeooo:rsid="1c9cebb6"/>
    </style:style>
    <style:style style:name="T7908" style:family="text">
      <style:text-properties officeooo:rsid="1c9d6d64"/>
    </style:style>
    <style:style style:name="T7909" style:family="text">
      <style:text-properties officeooo:rsid="1c9df2e9"/>
    </style:style>
    <style:style style:name="T7910" style:family="text">
      <style:text-properties officeooo:rsid="1ca2fa6c"/>
    </style:style>
    <style:style style:name="T7911" style:family="text">
      <style:text-properties officeooo:rsid="1ca4b5f6"/>
    </style:style>
    <style:style style:name="T7912" style:family="text">
      <style:text-properties officeooo:rsid="1ca5c0e2"/>
    </style:style>
    <style:style style:name="T7913" style:family="text">
      <style:text-properties officeooo:rsid="1ca793c8"/>
    </style:style>
    <style:style style:name="T7914" style:family="text">
      <style:text-properties officeooo:rsid="1ca7d653"/>
    </style:style>
    <style:style style:name="T7915" style:family="text">
      <style:text-properties officeooo:rsid="1ca9a10f"/>
    </style:style>
    <style:style style:name="T7916" style:family="text">
      <style:text-properties officeooo:rsid="1cab4e5e"/>
    </style:style>
    <style:style style:name="T7917" style:family="text">
      <style:text-properties officeooo:rsid="1cac7f24"/>
    </style:style>
    <style:style style:name="T7918" style:family="text">
      <style:text-properties officeooo:rsid="1cad5a6d"/>
    </style:style>
    <style:style style:name="T7919" style:family="text">
      <style:text-properties officeooo:rsid="1cad81ad"/>
    </style:style>
    <style:style style:name="T7920" style:family="text">
      <style:text-properties officeooo:rsid="1caefc12"/>
    </style:style>
    <style:style style:name="T7921" style:family="text">
      <style:text-properties officeooo:rsid="1caf4e5c"/>
    </style:style>
    <style:style style:name="T7922" style:family="text">
      <style:text-properties officeooo:rsid="1cafb523"/>
    </style:style>
    <style:style style:name="T7923" style:family="text">
      <style:text-properties officeooo:rsid="1cb1003f"/>
    </style:style>
    <style:style style:name="T7924" style:family="text">
      <style:text-properties officeooo:rsid="1cb215b3"/>
    </style:style>
    <style:style style:name="T7925" style:family="text">
      <style:text-properties officeooo:rsid="1cb39e04"/>
    </style:style>
    <style:style style:name="T7926" style:family="text">
      <style:text-properties officeooo:rsid="1cb50c5e"/>
    </style:style>
    <style:style style:name="T7927" style:family="text">
      <style:text-properties officeooo:rsid="1cb6d123"/>
    </style:style>
    <style:style style:name="T7928" style:family="text">
      <style:text-properties officeooo:rsid="1cb89031"/>
    </style:style>
    <style:style style:name="T7929" style:family="text">
      <style:text-properties officeooo:rsid="1cb98c99"/>
    </style:style>
    <style:style style:name="T7930" style:family="text">
      <style:text-properties officeooo:rsid="1cb9d85d"/>
    </style:style>
    <style:style style:name="T7931" style:family="text">
      <style:text-properties officeooo:rsid="1cbaa9e0"/>
    </style:style>
    <style:style style:name="T7932" style:family="text">
      <style:text-properties officeooo:rsid="1cbc0c1c"/>
    </style:style>
    <style:style style:name="T7933" style:family="text">
      <style:text-properties officeooo:rsid="1cbdbd7f"/>
    </style:style>
    <style:style style:name="T7934" style:family="text">
      <style:text-properties officeooo:rsid="1cc0c5a9"/>
    </style:style>
    <style:style style:name="T7935" style:family="text">
      <style:text-properties officeooo:rsid="1cc49f53"/>
    </style:style>
    <style:style style:name="T7936" style:family="text">
      <style:text-properties officeooo:rsid="1cc6b771"/>
    </style:style>
    <style:style style:name="T7937" style:family="text">
      <style:text-properties officeooo:rsid="1cc7c0ce"/>
    </style:style>
    <style:style style:name="T7938" style:family="text">
      <style:text-properties officeooo:rsid="1cc94d37"/>
    </style:style>
    <style:style style:name="T7939" style:family="text">
      <style:text-properties officeooo:rsid="1cca50f5"/>
    </style:style>
    <style:style style:name="T7940" style:family="text">
      <style:text-properties officeooo:rsid="1ccaf725"/>
    </style:style>
    <style:style style:name="T7941" style:family="text">
      <style:text-properties officeooo:rsid="1ccd7b8d"/>
    </style:style>
    <style:style style:name="T7942" style:family="text">
      <style:text-properties officeooo:rsid="1ccf5429"/>
    </style:style>
    <style:style style:name="T7943" style:family="text">
      <style:text-properties officeooo:rsid="1cd0437f"/>
    </style:style>
    <style:style style:name="T7944" style:family="text">
      <style:text-properties officeooo:rsid="1cd1edc8"/>
    </style:style>
    <style:style style:name="T7945" style:family="text">
      <style:text-properties officeooo:rsid="1cd45804"/>
    </style:style>
    <style:style style:name="T7946" style:family="text">
      <style:text-properties officeooo:rsid="1cd6ce45"/>
    </style:style>
    <style:style style:name="T7947" style:family="text">
      <style:text-properties officeooo:rsid="1cd7711d"/>
    </style:style>
    <style:style style:name="T7948" style:family="text">
      <style:text-properties officeooo:rsid="1cd8412d"/>
    </style:style>
    <style:style style:name="T7949" style:family="text">
      <style:text-properties officeooo:rsid="1cd95653"/>
    </style:style>
    <style:style style:name="T7950" style:family="text">
      <style:text-properties officeooo:rsid="1cdac083"/>
    </style:style>
    <style:style style:name="T7951" style:family="text">
      <style:text-properties officeooo:rsid="1cdae452"/>
    </style:style>
    <style:style style:name="T7952" style:family="text">
      <style:text-properties officeooo:rsid="1cdbb021"/>
    </style:style>
    <style:style style:name="T7953" style:family="text">
      <style:text-properties officeooo:rsid="1cdc463f"/>
    </style:style>
    <style:style style:name="T7954" style:family="text">
      <style:text-properties officeooo:rsid="1cdd7b1a"/>
    </style:style>
    <style:style style:name="T7955" style:family="text">
      <style:text-properties officeooo:rsid="1cde6cbf"/>
    </style:style>
    <style:style style:name="T7956" style:family="text">
      <style:text-properties officeooo:rsid="1cdf4f31"/>
    </style:style>
    <style:style style:name="T7957" style:family="text">
      <style:text-properties officeooo:rsid="1ce0769e"/>
    </style:style>
    <style:style style:name="T7958" style:family="text">
      <style:text-properties officeooo:rsid="1ce192f6"/>
    </style:style>
    <style:style style:name="T7959" style:family="text">
      <style:text-properties officeooo:rsid="1ce6e058"/>
    </style:style>
    <style:style style:name="T7960" style:family="text">
      <style:text-properties officeooo:rsid="1ce72c87"/>
    </style:style>
    <style:style style:name="T7961" style:family="text">
      <style:text-properties officeooo:rsid="1ce80287"/>
    </style:style>
    <style:style style:name="T7962" style:family="text">
      <style:text-properties officeooo:rsid="1ce81b43"/>
    </style:style>
    <style:style style:name="T7963" style:family="text">
      <style:text-properties officeooo:rsid="1ce9c56f"/>
    </style:style>
    <style:style style:name="T7964" style:family="text">
      <style:text-properties officeooo:rsid="1ce9f2aa"/>
    </style:style>
    <style:style style:name="T7965" style:family="text">
      <style:text-properties officeooo:rsid="1cea4eb5"/>
    </style:style>
    <style:style style:name="T7966" style:family="text">
      <style:text-properties officeooo:rsid="1cec2d3c"/>
    </style:style>
    <style:style style:name="T7967" style:family="text">
      <style:text-properties officeooo:rsid="1cede74f"/>
    </style:style>
    <style:style style:name="T7968" style:family="text">
      <style:text-properties officeooo:rsid="1cef84b6"/>
    </style:style>
    <style:style style:name="T7969" style:family="text">
      <style:text-properties officeooo:rsid="1cf04ed4"/>
    </style:style>
    <style:style style:name="T7970" style:family="text">
      <style:text-properties officeooo:rsid="1cf120a0"/>
    </style:style>
    <style:style style:name="T7971" style:family="text">
      <style:text-properties officeooo:rsid="1cf2c02a"/>
    </style:style>
    <style:style style:name="T7972" style:family="text">
      <style:text-properties officeooo:rsid="1cf5cfbd"/>
    </style:style>
    <style:style style:name="T7973" style:family="text">
      <style:text-properties officeooo:rsid="1cf6c021"/>
    </style:style>
    <style:style style:name="T7974" style:family="text">
      <style:text-properties officeooo:rsid="1cf88012"/>
    </style:style>
    <style:style style:name="T7975" style:family="text">
      <style:text-properties officeooo:rsid="1cfa6a52"/>
    </style:style>
    <style:style style:name="T7976" style:family="text">
      <style:text-properties officeooo:rsid="1cfd617c"/>
    </style:style>
    <style:style style:name="T7977" style:family="text">
      <style:text-properties officeooo:rsid="1cfed580"/>
    </style:style>
    <style:style style:name="T7978" style:family="text">
      <style:text-properties officeooo:rsid="1d015562"/>
    </style:style>
    <style:style style:name="T7979" style:family="text">
      <style:text-properties officeooo:rsid="1d045c19"/>
    </style:style>
    <style:style style:name="T7980" style:family="text">
      <style:text-properties officeooo:rsid="1d06e1af"/>
    </style:style>
    <style:style style:name="T7981" style:family="text">
      <style:text-properties officeooo:rsid="1d0737d1"/>
    </style:style>
    <style:style style:name="T7982" style:family="text">
      <style:text-properties officeooo:rsid="1d07b7cd"/>
    </style:style>
    <style:style style:name="T7983" style:family="text">
      <style:text-properties officeooo:rsid="1d097145"/>
    </style:style>
    <style:style style:name="T7984" style:family="text">
      <style:text-properties officeooo:rsid="1d0c2c4e"/>
    </style:style>
    <style:style style:name="T7985" style:family="text">
      <style:text-properties officeooo:rsid="1d0dac1b"/>
    </style:style>
    <style:style style:name="T7986" style:family="text">
      <style:text-properties officeooo:rsid="1d0dd147"/>
    </style:style>
    <style:style style:name="T7987" style:family="text">
      <style:text-properties officeooo:rsid="1d0eeceb"/>
    </style:style>
    <style:style style:name="T7988" style:family="text">
      <style:text-properties officeooo:rsid="1d0fd106"/>
    </style:style>
    <style:style style:name="T7989" style:family="text">
      <style:text-properties officeooo:rsid="1d103a77"/>
    </style:style>
    <style:style style:name="T7990" style:family="text">
      <style:text-properties officeooo:rsid="1d10977c"/>
    </style:style>
    <style:style style:name="T7991" style:family="text">
      <style:text-properties officeooo:rsid="1d10a148"/>
    </style:style>
    <style:style style:name="T7992" style:family="text">
      <style:text-properties officeooo:rsid="1d11525d"/>
    </style:style>
    <style:style style:name="T7993" style:family="text">
      <style:text-properties officeooo:rsid="1d1211a3"/>
    </style:style>
    <style:style style:name="T7994" style:family="text">
      <style:text-properties officeooo:rsid="1d139ee4"/>
    </style:style>
    <style:style style:name="T7995" style:family="text">
      <style:text-properties officeooo:rsid="1d150439"/>
    </style:style>
    <style:style style:name="T7996" style:family="text">
      <style:text-properties officeooo:rsid="1d16165a"/>
    </style:style>
    <style:style style:name="T7997" style:family="text">
      <style:text-properties officeooo:rsid="1d177a9f"/>
    </style:style>
    <style:style style:name="T7998" style:family="text">
      <style:text-properties officeooo:rsid="1d188d71"/>
    </style:style>
    <style:style style:name="T7999" style:family="text">
      <style:text-properties officeooo:rsid="1d198b25"/>
    </style:style>
    <style:style style:name="T8000" style:family="text">
      <style:text-properties officeooo:rsid="1d1a7051"/>
    </style:style>
    <style:style style:name="T8001" style:family="text">
      <style:text-properties officeooo:rsid="1d1ad643"/>
    </style:style>
    <style:style style:name="T8002" style:family="text">
      <style:text-properties officeooo:rsid="1d1d05f4"/>
    </style:style>
    <style:style style:name="T8003" style:family="text">
      <style:text-properties officeooo:rsid="1d1df121"/>
    </style:style>
    <style:style style:name="T8004" style:family="text">
      <style:text-properties officeooo:rsid="1d1e2919"/>
    </style:style>
    <style:style style:name="T8005" style:family="text">
      <style:text-properties officeooo:rsid="1d1f1692"/>
    </style:style>
    <style:style style:name="T8006" style:family="text">
      <style:text-properties officeooo:rsid="1d234804"/>
    </style:style>
    <style:style style:name="T8007" style:family="text">
      <style:text-properties officeooo:rsid="1d2470f9"/>
    </style:style>
    <style:style style:name="T8008" style:family="text">
      <style:text-properties officeooo:rsid="1d2c4631"/>
    </style:style>
    <style:style style:name="T8009" style:family="text">
      <style:text-properties officeooo:rsid="1d2dcdd6"/>
    </style:style>
    <style:style style:name="T8010" style:family="text">
      <style:text-properties officeooo:rsid="1d2f939e"/>
    </style:style>
    <style:style style:name="T8011" style:family="text">
      <style:text-properties officeooo:rsid="1d30bba4"/>
    </style:style>
    <style:style style:name="T8012" style:family="text">
      <style:text-properties officeooo:rsid="1d349ae4"/>
    </style:style>
    <style:style style:name="T8013" style:family="text">
      <style:text-properties officeooo:rsid="1d358230"/>
    </style:style>
    <style:style style:name="T8014" style:family="text">
      <style:text-properties officeooo:rsid="1d35e27e"/>
    </style:style>
    <style:style style:name="T8015" style:family="text">
      <style:text-properties officeooo:rsid="1d373009"/>
    </style:style>
    <style:style style:name="T8016" style:family="text">
      <style:text-properties officeooo:rsid="1d383456"/>
    </style:style>
    <style:style style:name="T8017" style:family="text">
      <style:text-properties officeooo:rsid="1d387e83"/>
    </style:style>
    <style:style style:name="T8018" style:family="text">
      <style:text-properties officeooo:rsid="1d3956c1"/>
    </style:style>
    <style:style style:name="T8019" style:family="text">
      <style:text-properties officeooo:rsid="1d3b166a"/>
    </style:style>
    <style:style style:name="T8020" style:family="text">
      <style:text-properties officeooo:rsid="1d3bdb54"/>
    </style:style>
    <style:style style:name="T8021" style:family="text">
      <style:text-properties officeooo:rsid="1d3cb3c2"/>
    </style:style>
    <style:style style:name="T8022" style:family="text">
      <style:text-properties officeooo:rsid="1d3e828f"/>
    </style:style>
    <style:style style:name="T8023" style:family="text">
      <style:text-properties officeooo:rsid="1d4108a2"/>
    </style:style>
    <style:style style:name="T8024" style:family="text">
      <style:text-properties officeooo:rsid="1d425111"/>
    </style:style>
    <style:style style:name="T8025" style:family="text">
      <style:text-properties officeooo:rsid="1d4449fc"/>
    </style:style>
    <style:style style:name="T8026" style:family="text">
      <style:text-properties officeooo:rsid="1d45352f"/>
    </style:style>
    <style:style style:name="T8027" style:family="text">
      <style:text-properties officeooo:rsid="1d46ff71"/>
    </style:style>
    <style:style style:name="T8028" style:family="text">
      <style:text-properties officeooo:rsid="1d47041f"/>
    </style:style>
    <style:style style:name="T8029" style:family="text">
      <style:text-properties officeooo:rsid="1d473e07"/>
    </style:style>
    <style:style style:name="T8030" style:family="text">
      <style:text-properties officeooo:rsid="1d48b504"/>
    </style:style>
    <style:style style:name="T8031" style:family="text">
      <style:text-properties officeooo:rsid="1d4948b5"/>
    </style:style>
    <style:style style:name="T8032" style:family="text">
      <style:text-properties officeooo:rsid="1d49f96e"/>
    </style:style>
    <style:style style:name="T8033" style:family="text">
      <style:text-properties officeooo:rsid="1d4bbbe5"/>
    </style:style>
    <style:style style:name="T8034" style:family="text">
      <style:text-properties officeooo:rsid="1d4c1ac0"/>
    </style:style>
    <style:style style:name="T8035" style:family="text">
      <style:text-properties officeooo:rsid="1d4c4c61"/>
    </style:style>
    <style:style style:name="T8036" style:family="text">
      <style:text-properties officeooo:rsid="1d4ce0ec"/>
    </style:style>
    <style:style style:name="T8037" style:family="text">
      <style:text-properties officeooo:rsid="1d4cfbea"/>
    </style:style>
    <style:style style:name="T8038" style:family="text">
      <style:text-properties officeooo:rsid="1d50d2a2"/>
    </style:style>
    <style:style style:name="T8039" style:family="text">
      <style:text-properties officeooo:rsid="1d50ee38"/>
    </style:style>
    <style:style style:name="T8040" style:family="text">
      <style:text-properties officeooo:rsid="1d54f14c"/>
    </style:style>
    <style:style style:name="T8041" style:family="text">
      <style:text-properties officeooo:rsid="1d557511"/>
    </style:style>
    <style:style style:name="T8042" style:family="text">
      <style:text-properties officeooo:rsid="1d5655de"/>
    </style:style>
    <style:style style:name="T8043" style:family="text">
      <style:text-properties officeooo:rsid="1d565e27"/>
    </style:style>
    <style:style style:name="T8044" style:family="text">
      <style:text-properties officeooo:rsid="1d581352"/>
    </style:style>
    <style:style style:name="T8045" style:family="text">
      <style:text-properties officeooo:rsid="1d59c14d"/>
    </style:style>
    <style:style style:name="T8046" style:family="text">
      <style:text-properties officeooo:rsid="1d5edacf"/>
    </style:style>
    <style:style style:name="T8047" style:family="text">
      <style:text-properties officeooo:rsid="1d6ac4ca"/>
    </style:style>
    <style:style style:name="T8048" style:family="text">
      <style:text-properties officeooo:rsid="1d6be306"/>
    </style:style>
    <style:style style:name="T8049" style:family="text">
      <style:text-properties officeooo:rsid="1d6d476a"/>
    </style:style>
    <style:style style:name="T8050" style:family="text">
      <style:text-properties officeooo:rsid="1d6dfa5d"/>
    </style:style>
    <style:style style:name="T8051" style:family="text">
      <style:text-properties officeooo:rsid="1d6e3a35"/>
    </style:style>
    <style:style style:name="T8052" style:family="text">
      <style:text-properties officeooo:rsid="1d6fbcf9"/>
    </style:style>
    <style:style style:name="T8053" style:family="text">
      <style:text-properties officeooo:rsid="1d702ad1"/>
    </style:style>
    <style:style style:name="T8054" style:family="text">
      <style:text-properties officeooo:rsid="1d725715"/>
    </style:style>
    <style:style style:name="T8055" style:family="text">
      <style:text-properties officeooo:rsid="1d7452fd"/>
    </style:style>
    <style:style style:name="T8056" style:family="text">
      <style:text-properties officeooo:rsid="1d74f396"/>
    </style:style>
    <style:style style:name="T8057" style:family="text">
      <style:text-properties officeooo:rsid="1d7600ff"/>
    </style:style>
    <style:style style:name="T8058" style:family="text">
      <style:text-properties officeooo:rsid="1d77862a"/>
    </style:style>
    <style:style style:name="T8059" style:family="text">
      <style:text-properties officeooo:rsid="1d8566bb"/>
    </style:style>
    <style:style style:name="T8060" style:family="text">
      <style:text-properties officeooo:rsid="1d874ccb"/>
    </style:style>
    <style:style style:name="T8061" style:family="text">
      <style:text-properties officeooo:rsid="1d894903"/>
    </style:style>
    <style:style style:name="T8062" style:family="text">
      <style:text-properties officeooo:rsid="1d8b34fa"/>
    </style:style>
    <style:style style:name="T8063" style:family="text">
      <style:text-properties officeooo:rsid="1d8c92f0"/>
    </style:style>
    <style:style style:name="T8064" style:family="text">
      <style:text-properties officeooo:rsid="1d8c9711"/>
    </style:style>
    <style:style style:name="T8065" style:family="text">
      <style:text-properties officeooo:rsid="1d8e3db1"/>
    </style:style>
    <style:style style:name="T8066" style:family="text">
      <style:text-properties officeooo:rsid="1d904e83"/>
    </style:style>
    <style:style style:name="T8067" style:family="text">
      <style:text-properties officeooo:rsid="1d91b73b"/>
    </style:style>
    <style:style style:name="T8068" style:family="text">
      <style:text-properties officeooo:rsid="1d930f1a"/>
    </style:style>
    <style:style style:name="T8069" style:family="text">
      <style:text-properties officeooo:rsid="1d94097e"/>
    </style:style>
    <style:style style:name="T8070" style:family="text">
      <style:text-properties officeooo:rsid="1d94975f"/>
    </style:style>
    <style:style style:name="T8071" style:family="text">
      <style:text-properties officeooo:rsid="1d96958b"/>
    </style:style>
    <style:style style:name="T8072" style:family="text">
      <style:text-properties officeooo:rsid="1d981c8c"/>
    </style:style>
    <style:style style:name="T8073" style:family="text">
      <style:text-properties officeooo:rsid="1d985a00"/>
    </style:style>
    <style:style style:name="T8074" style:family="text">
      <style:text-properties officeooo:rsid="1d99d714"/>
    </style:style>
    <style:style style:name="T8075" style:family="text">
      <style:text-properties officeooo:rsid="1d9b4404"/>
    </style:style>
    <style:style style:name="T8076" style:family="text">
      <style:text-properties officeooo:rsid="1d9c4a6d"/>
    </style:style>
    <style:style style:name="T8077" style:family="text">
      <style:text-properties officeooo:rsid="1d9daefe"/>
    </style:style>
    <style:style style:name="T8078" style:family="text">
      <style:text-properties officeooo:rsid="1d9f3ada"/>
    </style:style>
    <style:style style:name="T8079" style:family="text">
      <style:text-properties officeooo:rsid="1da0db36"/>
    </style:style>
    <style:style style:name="T8080" style:family="text">
      <style:text-properties officeooo:rsid="1da1469f"/>
    </style:style>
    <style:style style:name="T8081" style:family="text">
      <style:text-properties officeooo:rsid="1da16632"/>
    </style:style>
    <style:style style:name="T8082" style:family="text">
      <style:text-properties officeooo:rsid="1da479ef"/>
    </style:style>
    <style:style style:name="T8083" style:family="text">
      <style:text-properties officeooo:rsid="1da58101"/>
    </style:style>
    <style:style style:name="T8084" style:family="text">
      <style:text-properties officeooo:rsid="1da6256b"/>
    </style:style>
    <style:style style:name="T8085" style:family="text">
      <style:text-properties officeooo:rsid="1da66a16"/>
    </style:style>
    <style:style style:name="T8086" style:family="text">
      <style:text-properties officeooo:rsid="1da67b29"/>
    </style:style>
    <style:style style:name="T8087" style:family="text">
      <style:text-properties officeooo:rsid="1da9bd6d"/>
    </style:style>
    <style:style style:name="T8088" style:family="text">
      <style:text-properties officeooo:rsid="1dac2303"/>
    </style:style>
    <style:style style:name="T8089" style:family="text">
      <style:text-properties officeooo:rsid="1dacdb33"/>
    </style:style>
    <style:style style:name="T8090" style:family="text">
      <style:text-properties officeooo:rsid="1dafbdb0"/>
    </style:style>
    <style:style style:name="T8091" style:family="text">
      <style:text-properties officeooo:rsid="1db1789a"/>
    </style:style>
    <style:style style:name="T8092" style:family="text">
      <style:text-properties officeooo:rsid="1db23118"/>
    </style:style>
    <style:style style:name="T8093" style:family="text">
      <style:text-properties officeooo:rsid="1db2e79b"/>
    </style:style>
    <style:style style:name="T8094" style:family="text">
      <style:text-properties officeooo:rsid="1db4d927"/>
    </style:style>
    <style:style style:name="T8095" style:family="text">
      <style:text-properties officeooo:rsid="1db546a4"/>
    </style:style>
    <style:style style:name="T8096" style:family="text">
      <style:text-properties officeooo:rsid="1db6bdf2"/>
    </style:style>
    <style:style style:name="T8097" style:family="text">
      <style:text-properties officeooo:rsid="1db85449"/>
    </style:style>
    <style:style style:name="T8098" style:family="text">
      <style:text-properties officeooo:rsid="1db9adff"/>
    </style:style>
    <style:style style:name="T8099" style:family="text">
      <style:text-properties officeooo:rsid="1dbf8af6"/>
    </style:style>
    <style:style style:name="T8100" style:family="text">
      <style:text-properties officeooo:rsid="1dbfac48"/>
    </style:style>
    <style:style style:name="T8101" style:family="text">
      <style:text-properties officeooo:rsid="1dc05374"/>
    </style:style>
    <style:style style:name="T8102" style:family="text">
      <style:text-properties officeooo:rsid="1dc24b10"/>
    </style:style>
    <style:style style:name="T8103" style:family="text">
      <style:text-properties officeooo:rsid="1dc3cf24"/>
    </style:style>
    <style:style style:name="T8104" style:family="text">
      <style:text-properties officeooo:rsid="1dc506c3"/>
    </style:style>
    <style:style style:name="T8105" style:family="text">
      <style:text-properties officeooo:rsid="1dc51866"/>
    </style:style>
    <style:style style:name="T8106" style:family="text">
      <style:text-properties officeooo:rsid="1dc695e1"/>
    </style:style>
    <style:style style:name="T8107" style:family="text">
      <style:text-properties officeooo:rsid="1dc858db"/>
    </style:style>
    <style:style style:name="T8108" style:family="text">
      <style:text-properties officeooo:rsid="1dc9dbb5"/>
    </style:style>
    <style:style style:name="T8109" style:family="text">
      <style:text-properties officeooo:rsid="1dcbb484"/>
    </style:style>
    <style:style style:name="T8110" style:family="text">
      <style:text-properties officeooo:rsid="1dcc12d9"/>
    </style:style>
    <style:style style:name="T8111" style:family="text">
      <style:text-properties officeooo:rsid="1dccf172"/>
    </style:style>
    <style:style style:name="T8112" style:family="text">
      <style:text-properties officeooo:rsid="1dce1b03"/>
    </style:style>
    <style:style style:name="T8113" style:family="text">
      <style:text-properties officeooo:rsid="1dcfa4d0"/>
    </style:style>
    <style:style style:name="T8114" style:family="text">
      <style:text-properties officeooo:rsid="1dd07c51"/>
    </style:style>
    <style:style style:name="T8115" style:family="text">
      <style:text-properties officeooo:rsid="1dd1a1c1"/>
    </style:style>
    <style:style style:name="T8116" style:family="text">
      <style:text-properties officeooo:rsid="1dd24ea9"/>
    </style:style>
    <style:style style:name="T8117" style:family="text">
      <style:text-properties officeooo:rsid="1dd3c6b6"/>
    </style:style>
    <style:style style:name="T8118" style:family="text">
      <style:text-properties officeooo:rsid="1dd6870a"/>
    </style:style>
    <style:style style:name="T8119" style:family="text">
      <style:text-properties officeooo:rsid="1dd7b69a"/>
    </style:style>
    <style:style style:name="T8120" style:family="text">
      <style:text-properties officeooo:rsid="1dd7b8b4"/>
    </style:style>
    <style:style style:name="T8121" style:family="text">
      <style:text-properties officeooo:rsid="1dd97d83"/>
    </style:style>
    <style:style style:name="T8122" style:family="text">
      <style:text-properties officeooo:rsid="1dda8fbb"/>
    </style:style>
    <style:style style:name="T8123" style:family="text">
      <style:text-properties officeooo:rsid="1ddbb931"/>
    </style:style>
    <style:style style:name="T8124" style:family="text">
      <style:text-properties officeooo:rsid="1ddd8a04"/>
    </style:style>
    <style:style style:name="T8125" style:family="text">
      <style:text-properties officeooo:rsid="1ddeba9b"/>
    </style:style>
    <style:style style:name="T8126" style:family="text">
      <style:text-properties officeooo:rsid="1ddf16ca"/>
    </style:style>
    <style:style style:name="T8127" style:family="text">
      <style:text-properties officeooo:rsid="1de1073c"/>
    </style:style>
    <style:style style:name="T8128" style:family="text">
      <style:text-properties officeooo:rsid="1de16d0d"/>
    </style:style>
    <style:style style:name="T8129" style:family="text">
      <style:text-properties officeooo:rsid="1de2b51f"/>
    </style:style>
    <style:style style:name="T8130" style:family="text">
      <style:text-properties officeooo:rsid="1de40171"/>
    </style:style>
    <style:style style:name="T8131" style:family="text">
      <style:text-properties officeooo:rsid="1de535fd"/>
    </style:style>
    <style:style style:name="T8132" style:family="text">
      <style:text-properties officeooo:rsid="1de682c4"/>
    </style:style>
    <style:style style:name="T8133" style:family="text">
      <style:text-properties officeooo:rsid="1de6e77a"/>
    </style:style>
    <style:style style:name="T8134" style:family="text">
      <style:text-properties officeooo:rsid="1de6fbf6"/>
    </style:style>
    <style:style style:name="T8135" style:family="text">
      <style:text-properties officeooo:rsid="1de8b025"/>
    </style:style>
    <style:style style:name="T8136" style:family="text">
      <style:text-properties officeooo:rsid="1de96e37"/>
    </style:style>
    <style:style style:name="T8137" style:family="text">
      <style:text-properties officeooo:rsid="1deb6a04"/>
    </style:style>
    <style:style style:name="T8138" style:family="text">
      <style:text-properties officeooo:rsid="1deceaf5"/>
    </style:style>
    <style:style style:name="T8139" style:family="text">
      <style:text-properties officeooo:rsid="1ded3c75"/>
    </style:style>
    <style:style style:name="T8140" style:family="text">
      <style:text-properties officeooo:rsid="1dedb3af"/>
    </style:style>
    <style:style style:name="T8141" style:family="text">
      <style:text-properties officeooo:rsid="1dee1b2e"/>
    </style:style>
    <style:style style:name="T8142" style:family="text">
      <style:text-properties officeooo:rsid="1def48ad"/>
    </style:style>
    <style:style style:name="T8143" style:family="text">
      <style:text-properties officeooo:rsid="1def779f"/>
    </style:style>
    <style:style style:name="T8144" style:family="text">
      <style:text-properties officeooo:rsid="1df01cf5"/>
    </style:style>
    <style:style style:name="T8145" style:family="text">
      <style:text-properties officeooo:rsid="1df08aad"/>
    </style:style>
    <style:style style:name="T8146" style:family="text">
      <style:text-properties officeooo:rsid="1df15da5"/>
    </style:style>
    <style:style style:name="T8147" style:family="text">
      <style:text-properties officeooo:rsid="1df45842"/>
    </style:style>
    <style:style style:name="T8148" style:family="text">
      <style:text-properties officeooo:rsid="1df6328b"/>
    </style:style>
    <style:style style:name="T8149" style:family="text">
      <style:text-properties officeooo:rsid="1df6ef3e"/>
    </style:style>
    <style:style style:name="T8150" style:family="text">
      <style:text-properties officeooo:rsid="1df8ccb3"/>
    </style:style>
    <style:style style:name="T8151" style:family="text">
      <style:text-properties officeooo:rsid="1df9a8a5"/>
    </style:style>
    <style:style style:name="T8152" style:family="text">
      <style:text-properties officeooo:rsid="1dfacaec"/>
    </style:style>
    <style:style style:name="T8153" style:family="text">
      <style:text-properties officeooo:rsid="1dfaed7d"/>
    </style:style>
    <style:style style:name="T8154" style:family="text">
      <style:text-properties officeooo:rsid="1dfca258"/>
    </style:style>
    <style:style style:name="T8155" style:family="text">
      <style:text-properties officeooo:rsid="1dfde188"/>
    </style:style>
    <style:style style:name="T8156" style:family="text">
      <style:text-properties officeooo:rsid="1dfe6fda"/>
    </style:style>
    <style:style style:name="T8157" style:family="text">
      <style:text-properties officeooo:rsid="1dfe9c12"/>
    </style:style>
    <style:style style:name="T8158" style:family="text">
      <style:text-properties officeooo:rsid="1dff3afd"/>
    </style:style>
    <style:style style:name="T8159" style:family="text">
      <style:text-properties officeooo:rsid="1dffb323"/>
    </style:style>
    <style:style style:name="T8160" style:family="text">
      <style:text-properties officeooo:rsid="1e00e489"/>
    </style:style>
    <style:style style:name="T8161" style:family="text">
      <style:text-properties officeooo:rsid="1e025d71"/>
    </style:style>
    <style:style style:name="T8162" style:family="text">
      <style:text-properties officeooo:rsid="1e03c85f"/>
    </style:style>
    <style:style style:name="T8163" style:family="text">
      <style:text-properties officeooo:rsid="1e075968"/>
    </style:style>
    <style:style style:name="T8164" style:family="text">
      <style:text-properties officeooo:rsid="1e07c33a"/>
    </style:style>
    <style:style style:name="T8165" style:family="text">
      <style:text-properties officeooo:rsid="1e07fa9d"/>
    </style:style>
    <style:style style:name="T8166" style:family="text">
      <style:text-properties officeooo:rsid="1e09ef39"/>
    </style:style>
    <style:style style:name="T8167" style:family="text">
      <style:text-properties officeooo:rsid="1e0e88a5"/>
    </style:style>
    <style:style style:name="T8168" style:family="text">
      <style:text-properties officeooo:rsid="1e106101"/>
    </style:style>
    <style:style style:name="T8169" style:family="text">
      <style:text-properties officeooo:rsid="1e121061"/>
    </style:style>
    <style:style style:name="T8170" style:family="text">
      <style:text-properties officeooo:rsid="1da2b2b2"/>
    </style:style>
    <style:style style:name="T8171" style:family="text">
      <style:text-properties officeooo:rsid="1e15e1f8"/>
    </style:style>
    <style:style style:name="T8172" style:family="text">
      <style:text-properties officeooo:rsid="1e1756fc"/>
    </style:style>
    <style:style style:name="T8173" style:family="text">
      <style:text-properties officeooo:rsid="1e17650a"/>
    </style:style>
    <style:style style:name="T8174" style:family="text">
      <style:text-properties officeooo:rsid="1e17d215"/>
    </style:style>
    <style:style style:name="T8175" style:family="text">
      <style:text-properties officeooo:rsid="1e182246"/>
    </style:style>
    <style:style style:name="T8176" style:family="text">
      <style:text-properties officeooo:rsid="1e196498"/>
    </style:style>
    <style:style style:name="T8177" style:family="text">
      <style:text-properties officeooo:rsid="1e1b267c"/>
    </style:style>
    <style:style style:name="T8178" style:family="text">
      <style:text-properties officeooo:rsid="1e1b4c90"/>
    </style:style>
    <style:style style:name="T8179" style:family="text">
      <style:text-properties officeooo:rsid="1e1b5660"/>
    </style:style>
    <style:style style:name="T8180" style:family="text">
      <style:text-properties officeooo:rsid="1e1d1099"/>
    </style:style>
    <style:style style:name="T8181" style:family="text">
      <style:text-properties officeooo:rsid="1e1f2974"/>
    </style:style>
    <style:style style:name="T8182" style:family="text">
      <style:text-properties officeooo:rsid="1e21266f"/>
    </style:style>
    <style:style style:name="T8183" style:family="text">
      <style:text-properties officeooo:rsid="1e221cfb"/>
    </style:style>
    <style:style style:name="T8184" style:family="text">
      <style:text-properties officeooo:rsid="1e240fa8"/>
    </style:style>
    <style:style style:name="T8185" style:family="text">
      <style:text-properties officeooo:rsid="1e25a1b3"/>
    </style:style>
    <style:style style:name="T8186" style:family="text">
      <style:text-properties officeooo:rsid="1e26a636"/>
    </style:style>
    <style:style style:name="T8187" style:family="text">
      <style:text-properties officeooo:rsid="1e279f75"/>
    </style:style>
    <style:style style:name="T8188" style:family="text">
      <style:text-properties officeooo:rsid="1e285c8f"/>
    </style:style>
    <style:style style:name="T8189" style:family="text">
      <style:text-properties officeooo:rsid="1e296902"/>
    </style:style>
    <style:style style:name="T8190" style:family="text">
      <style:text-properties officeooo:rsid="1e2b48c4"/>
    </style:style>
    <style:style style:name="T8191" style:family="text">
      <style:text-properties officeooo:rsid="1e2cf385"/>
    </style:style>
    <style:style style:name="T8192" style:family="text">
      <style:text-properties officeooo:rsid="1e2d2d41"/>
    </style:style>
    <style:style style:name="T8193" style:family="text">
      <style:text-properties officeooo:rsid="1e2ebf38"/>
    </style:style>
    <style:style style:name="T8194" style:family="text">
      <style:text-properties officeooo:rsid="1e2ff326"/>
    </style:style>
    <style:style style:name="T8195" style:family="text">
      <style:text-properties officeooo:rsid="1e308304"/>
    </style:style>
    <style:style style:name="T8196" style:family="text">
      <style:text-properties officeooo:rsid="1e3107ee"/>
    </style:style>
    <style:style style:name="T8197" style:family="text">
      <style:text-properties officeooo:rsid="1e32fdda"/>
    </style:style>
    <style:style style:name="T8198" style:family="text">
      <style:text-properties officeooo:rsid="1e34f458"/>
    </style:style>
    <style:style style:name="T8199" style:family="text">
      <style:text-properties officeooo:rsid="1e3593a2"/>
    </style:style>
    <style:style style:name="T8200" style:family="text">
      <style:text-properties officeooo:rsid="1e3616e5"/>
    </style:style>
    <style:style style:name="T8201" style:family="text">
      <style:text-properties officeooo:rsid="1e374503"/>
    </style:style>
    <style:style style:name="T8202" style:family="text">
      <style:text-properties officeooo:rsid="1e3933bc"/>
    </style:style>
    <style:style style:name="T8203" style:family="text">
      <style:text-properties officeooo:rsid="1e3ed377"/>
    </style:style>
    <style:style style:name="T8204" style:family="text">
      <style:text-properties officeooo:rsid="1e4cc9b3"/>
    </style:style>
    <style:style style:name="T8205" style:family="text">
      <style:text-properties officeooo:rsid="1e4ecc1c"/>
    </style:style>
    <style:style style:name="T8206" style:family="text">
      <style:text-properties officeooo:rsid="1e5287b4"/>
    </style:style>
    <style:style style:name="T8207" style:family="text">
      <style:text-properties officeooo:rsid="1e537d3e"/>
    </style:style>
    <style:style style:name="T8208" style:family="text">
      <style:text-properties officeooo:rsid="1e53853b"/>
    </style:style>
    <style:style style:name="T8209" style:family="text">
      <style:text-properties officeooo:rsid="1e57e335"/>
    </style:style>
    <style:style style:name="T8210" style:family="text">
      <style:text-properties officeooo:rsid="1e59d8b9"/>
    </style:style>
    <style:style style:name="T8211" style:family="text">
      <style:text-properties officeooo:rsid="1e5bc0dc"/>
    </style:style>
    <style:style style:name="T8212" style:family="text">
      <style:text-properties officeooo:rsid="1e5c6891"/>
    </style:style>
    <style:style style:name="T8213" style:family="text">
      <style:text-properties officeooo:rsid="1e5d7a1d"/>
    </style:style>
    <style:style style:name="T8214" style:family="text">
      <style:text-properties officeooo:rsid="1e5f7aac"/>
    </style:style>
    <style:style style:name="T8215" style:family="text">
      <style:text-properties officeooo:rsid="1e5fc147"/>
    </style:style>
    <style:style style:name="T8216" style:family="text">
      <style:text-properties officeooo:rsid="1e61c0c1"/>
    </style:style>
    <style:style style:name="T8217" style:family="text">
      <style:text-properties officeooo:rsid="1e63da3e"/>
    </style:style>
    <style:style style:name="T8218" style:family="text">
      <style:text-properties officeooo:rsid="1e6a621f"/>
    </style:style>
    <style:style style:name="T8219" style:family="text">
      <style:text-properties officeooo:rsid="1e6b20a7"/>
    </style:style>
    <style:style style:name="T8220" style:family="text">
      <style:text-properties officeooo:rsid="1e6b5fcf"/>
    </style:style>
    <style:style style:name="T8221" style:family="text">
      <style:text-properties officeooo:rsid="1e6c493e"/>
    </style:style>
    <style:style style:name="T8222" style:family="text">
      <style:text-properties officeooo:rsid="1e6df13d"/>
    </style:style>
    <style:style style:name="T8223" style:family="text">
      <style:text-properties officeooo:rsid="1e6fa9c3"/>
    </style:style>
    <style:style style:name="T8224" style:family="text">
      <style:text-properties officeooo:rsid="1e720694"/>
    </style:style>
    <style:style style:name="T8225" style:family="text">
      <style:text-properties officeooo:rsid="1e732f12"/>
    </style:style>
    <style:style style:name="T8226" style:family="text">
      <style:text-properties officeooo:rsid="1e743cb4"/>
    </style:style>
    <style:style style:name="T8227" style:family="text">
      <style:text-properties officeooo:rsid="1e754d41"/>
    </style:style>
    <style:style style:name="T8228" style:family="text">
      <style:text-properties officeooo:rsid="1e75c8a1"/>
    </style:style>
    <style:style style:name="T8229" style:family="text">
      <style:text-properties officeooo:rsid="1e7770d2"/>
    </style:style>
    <style:style style:name="T8230" style:family="text">
      <style:text-properties officeooo:rsid="1e78e793"/>
    </style:style>
    <style:style style:name="T8231" style:family="text">
      <style:text-properties officeooo:rsid="1e7a7c93"/>
    </style:style>
    <style:style style:name="T8232" style:family="text">
      <style:text-properties officeooo:rsid="1e7c424c"/>
    </style:style>
    <style:style style:name="T8233" style:family="text">
      <style:text-properties officeooo:rsid="1e7d5fea"/>
    </style:style>
    <style:style style:name="T8234" style:family="text">
      <style:text-properties officeooo:rsid="1e88417c"/>
    </style:style>
    <style:style style:name="T8235" style:family="text">
      <style:text-properties officeooo:rsid="1e89dc82"/>
    </style:style>
    <style:style style:name="T8236" style:family="text">
      <style:text-properties officeooo:rsid="1e89f572"/>
    </style:style>
    <style:style style:name="T8237" style:family="text">
      <style:text-properties officeooo:rsid="1e8a2ed0"/>
    </style:style>
    <style:style style:name="T8238" style:family="text">
      <style:text-properties officeooo:rsid="1e8b9823"/>
    </style:style>
    <style:style style:name="T8239" style:family="text">
      <style:text-properties officeooo:rsid="1e8d70f8"/>
    </style:style>
    <style:style style:name="T8240" style:family="text">
      <style:text-properties officeooo:rsid="1e8d96af"/>
    </style:style>
    <style:style style:name="T8241" style:family="text">
      <style:text-properties officeooo:rsid="1e8e9cad"/>
    </style:style>
    <style:style style:name="T8242" style:family="text">
      <style:text-properties officeooo:rsid="1e8f8eee"/>
    </style:style>
    <style:style style:name="T8243" style:family="text">
      <style:text-properties officeooo:rsid="1e913d26"/>
    </style:style>
    <style:style style:name="T8244" style:family="text">
      <style:text-properties officeooo:rsid="1e9166db"/>
    </style:style>
    <style:style style:name="T8245" style:family="text">
      <style:text-properties officeooo:rsid="1e93194d"/>
    </style:style>
    <style:style style:name="T8246" style:family="text">
      <style:text-properties officeooo:rsid="1e95088c"/>
    </style:style>
    <style:style style:name="T8247" style:family="text">
      <style:text-properties officeooo:rsid="1e956546"/>
    </style:style>
    <style:style style:name="T8248" style:family="text">
      <style:text-properties officeooo:rsid="1e962d7a"/>
    </style:style>
    <style:style style:name="T8249" style:family="text">
      <style:text-properties officeooo:rsid="1e97d8cb"/>
    </style:style>
    <style:style style:name="T8250" style:family="text">
      <style:text-properties officeooo:rsid="1e98fd44"/>
    </style:style>
    <style:style style:name="T8251" style:family="text">
      <style:text-properties officeooo:rsid="1e9a7593"/>
    </style:style>
    <style:style style:name="T8252" style:family="text">
      <style:text-properties officeooo:rsid="1e9b9abe"/>
    </style:style>
    <style:style style:name="T8253" style:family="text">
      <style:text-properties officeooo:rsid="1e9d0d0a"/>
    </style:style>
    <style:style style:name="T8254" style:family="text">
      <style:text-properties officeooo:rsid="1e9d23c9"/>
    </style:style>
    <style:style style:name="T8255" style:family="text">
      <style:text-properties officeooo:rsid="1e9d2ca2"/>
    </style:style>
    <style:style style:name="T8256" style:family="text">
      <style:text-properties officeooo:rsid="1e9eee66"/>
    </style:style>
    <style:style style:name="T8257" style:family="text">
      <style:text-properties officeooo:rsid="1ea0b157"/>
    </style:style>
    <style:style style:name="T8258" style:family="text">
      <style:text-properties officeooo:rsid="1ea11ed2"/>
    </style:style>
    <style:style style:name="T8259" style:family="text">
      <style:text-properties officeooo:rsid="1ea2864e"/>
    </style:style>
    <style:style style:name="T8260" style:family="text">
      <style:text-properties officeooo:rsid="1ea388ca"/>
    </style:style>
    <style:style style:name="T8261" style:family="text">
      <style:text-properties officeooo:rsid="1ea65976"/>
    </style:style>
    <style:style style:name="T8262" style:family="text">
      <style:text-properties officeooo:rsid="1ea6611d"/>
    </style:style>
    <style:style style:name="T8263" style:family="text">
      <style:text-properties officeooo:rsid="1ea7be4f"/>
    </style:style>
    <style:style style:name="T8264" style:family="text">
      <style:text-properties officeooo:rsid="1ea874a6"/>
    </style:style>
    <style:style style:name="T8265" style:family="text">
      <style:text-properties officeooo:rsid="1ea9cc1d"/>
    </style:style>
    <style:style style:name="T8266" style:family="text">
      <style:text-properties officeooo:rsid="1eaba74a"/>
    </style:style>
    <style:style style:name="T8267" style:family="text">
      <style:text-properties officeooo:rsid="1eabcba6"/>
    </style:style>
    <style:style style:name="T8268" style:family="text">
      <style:text-properties officeooo:rsid="1eacb987"/>
    </style:style>
    <style:style style:name="T8269" style:family="text">
      <style:text-properties officeooo:rsid="1eadcbf6"/>
    </style:style>
    <style:style style:name="T8270" style:family="text">
      <style:text-properties officeooo:rsid="1eaeb9f8"/>
    </style:style>
    <style:style style:name="T8271" style:family="text">
      <style:text-properties officeooo:rsid="1eaf822e"/>
    </style:style>
    <style:style style:name="T8272" style:family="text">
      <style:text-properties officeooo:rsid="1eafd53f"/>
    </style:style>
    <style:style style:name="T8273" style:family="text">
      <style:text-properties officeooo:rsid="1eb1d39d"/>
    </style:style>
    <style:style style:name="T8274" style:family="text">
      <style:text-properties officeooo:rsid="1eb235ec"/>
    </style:style>
    <style:style style:name="T8275" style:family="text">
      <style:text-properties officeooo:rsid="1eb31cba"/>
    </style:style>
    <style:style style:name="T8276" style:family="text">
      <style:text-properties officeooo:rsid="1eb3e69b"/>
    </style:style>
    <style:style style:name="T8277" style:family="text">
      <style:text-properties officeooo:rsid="1eb52c0a"/>
    </style:style>
    <style:style style:name="T8278" style:family="text">
      <style:text-properties officeooo:rsid="1eb5f305"/>
    </style:style>
    <style:style style:name="T8279" style:family="text">
      <style:text-properties officeooo:rsid="1eb6d980"/>
    </style:style>
    <style:style style:name="T8280" style:family="text">
      <style:text-properties officeooo:rsid="1eb7a8b0"/>
    </style:style>
    <style:style style:name="T8281" style:family="text">
      <style:text-properties officeooo:rsid="1ebf43c3"/>
    </style:style>
    <style:style style:name="T8282" style:family="text">
      <style:text-properties officeooo:rsid="1ec02f63"/>
    </style:style>
    <style:style style:name="T8283" style:family="text">
      <style:text-properties officeooo:rsid="1ec114f1"/>
    </style:style>
    <style:style style:name="T8284" style:family="text">
      <style:text-properties officeooo:rsid="1ec209ea"/>
    </style:style>
    <style:style style:name="T8285" style:family="text">
      <style:text-properties officeooo:rsid="1ec2b497"/>
    </style:style>
    <style:style style:name="T8286" style:family="text">
      <style:text-properties officeooo:rsid="1ec3be80"/>
    </style:style>
    <style:style style:name="T8287" style:family="text">
      <style:text-properties officeooo:rsid="1ec573dd"/>
    </style:style>
    <style:style style:name="T8288" style:family="text">
      <style:text-properties officeooo:rsid="1ec73261"/>
    </style:style>
    <style:style style:name="T8289" style:family="text">
      <style:text-properties officeooo:rsid="1ec82292"/>
    </style:style>
    <style:style style:name="T8290" style:family="text">
      <style:text-properties officeooo:rsid="1ec92e04"/>
    </style:style>
    <style:style style:name="T8291" style:family="text">
      <style:text-properties officeooo:rsid="1ec99be0"/>
    </style:style>
    <style:style style:name="T8292" style:family="text">
      <style:text-properties officeooo:rsid="1eca1cf1"/>
    </style:style>
    <style:style style:name="T8293" style:family="text">
      <style:text-properties officeooo:rsid="1ecbecf9"/>
    </style:style>
    <style:style style:name="T8294" style:family="text">
      <style:text-properties officeooo:rsid="1eccf56b"/>
    </style:style>
    <style:style style:name="T8295" style:family="text">
      <style:text-properties officeooo:rsid="1ecd9fb8"/>
    </style:style>
    <style:style style:name="T8296" style:family="text">
      <style:text-properties officeooo:rsid="1ecf2c03"/>
    </style:style>
    <style:style style:name="T8297" style:family="text">
      <style:text-properties officeooo:rsid="1ed0cd67"/>
    </style:style>
    <style:style style:name="T8298" style:family="text">
      <style:text-properties officeooo:rsid="1ed2e83c"/>
    </style:style>
    <style:style style:name="T8299" style:family="text">
      <style:text-properties officeooo:rsid="1ed3b20f"/>
    </style:style>
    <style:style style:name="T8300" style:family="text">
      <style:text-properties officeooo:rsid="1ed4dc3a"/>
    </style:style>
    <style:style style:name="T8301" style:family="text">
      <style:text-properties officeooo:rsid="1ed52128"/>
    </style:style>
    <style:style style:name="T8302" style:family="text">
      <style:text-properties officeooo:rsid="1ed68ae8"/>
    </style:style>
    <style:style style:name="T8303" style:family="text">
      <style:text-properties officeooo:rsid="1ed87628"/>
    </style:style>
    <style:style style:name="T8304" style:family="text">
      <style:text-properties officeooo:rsid="1edc3613"/>
    </style:style>
    <style:style style:name="T8305" style:family="text">
      <style:text-properties officeooo:rsid="1edd00f1"/>
    </style:style>
    <style:style style:name="T8306" style:family="text">
      <style:text-properties officeooo:rsid="1edd4396"/>
    </style:style>
    <style:style style:name="T8307" style:family="text">
      <style:text-properties officeooo:rsid="1edd5ee6"/>
    </style:style>
    <style:style style:name="T8308" style:family="text">
      <style:text-properties officeooo:rsid="1eded59e"/>
    </style:style>
    <style:style style:name="T8309" style:family="text">
      <style:text-properties officeooo:rsid="1ee089b8"/>
    </style:style>
    <style:style style:name="T8310" style:family="text">
      <style:text-properties officeooo:rsid="1ee21206"/>
    </style:style>
    <style:style style:name="T8311" style:family="text">
      <style:text-properties officeooo:rsid="1ee225a3"/>
    </style:style>
    <style:style style:name="T8312" style:family="text">
      <style:text-properties officeooo:rsid="1ee278f6"/>
    </style:style>
    <style:style style:name="T8313" style:family="text">
      <style:text-properties officeooo:rsid="1ee387df"/>
    </style:style>
    <style:style style:name="T8314" style:family="text">
      <style:text-properties officeooo:rsid="1ee3ec94"/>
    </style:style>
    <style:style style:name="T8315" style:family="text">
      <style:text-properties officeooo:rsid="1ee58546"/>
    </style:style>
    <style:style style:name="T8316" style:family="text">
      <style:text-properties officeooo:rsid="1ee63323"/>
    </style:style>
    <style:style style:name="T8317" style:family="text">
      <style:text-properties officeooo:rsid="1ee7613c"/>
    </style:style>
    <style:style style:name="T8318" style:family="text">
      <style:text-properties officeooo:rsid="1ee933b6"/>
    </style:style>
    <style:style style:name="T8319" style:family="text">
      <style:text-properties officeooo:rsid="1eeadcd9"/>
    </style:style>
    <style:style style:name="T8320" style:family="text">
      <style:text-properties officeooo:rsid="1eeba4ec"/>
    </style:style>
    <style:style style:name="T8321" style:family="text">
      <style:text-properties officeooo:rsid="1eeda0a5"/>
    </style:style>
    <style:style style:name="T8322" style:family="text">
      <style:text-properties officeooo:rsid="1eee54d3"/>
    </style:style>
    <style:style style:name="T8323" style:family="text">
      <style:text-properties officeooo:rsid="1eeef839"/>
    </style:style>
    <style:style style:name="T8324" style:family="text">
      <style:text-properties officeooo:rsid="1eef66bc"/>
    </style:style>
    <style:style style:name="T8325" style:family="text">
      <style:text-properties officeooo:rsid="1ef06628"/>
    </style:style>
    <style:style style:name="T8326" style:family="text">
      <style:text-properties officeooo:rsid="1ef15a82"/>
    </style:style>
    <style:style style:name="T8327" style:family="text">
      <style:text-properties officeooo:rsid="1ef2460d"/>
    </style:style>
    <style:style style:name="T8328" style:family="text">
      <style:text-properties officeooo:rsid="1ef425c0"/>
    </style:style>
    <style:style style:name="T8329" style:family="text">
      <style:text-properties officeooo:rsid="1ef7c8d7"/>
    </style:style>
    <style:style style:name="T8330" style:family="text">
      <style:text-properties officeooo:rsid="1ef97b18"/>
    </style:style>
    <style:style style:name="T8331" style:family="text">
      <style:text-properties officeooo:rsid="1efa7ecf"/>
    </style:style>
    <style:style style:name="T8332" style:family="text">
      <style:text-properties officeooo:rsid="1efd8e66"/>
    </style:style>
    <style:style style:name="T8333" style:family="text">
      <style:text-properties officeooo:rsid="1eff440a"/>
    </style:style>
    <style:style style:name="T8334" style:family="text">
      <style:text-properties officeooo:rsid="1effd3cc"/>
    </style:style>
    <style:style style:name="T8335" style:family="text">
      <style:text-properties officeooo:rsid="1f019dc6"/>
    </style:style>
    <style:style style:name="T8336" style:family="text">
      <style:text-properties officeooo:rsid="1f0295ce"/>
    </style:style>
    <style:style style:name="T8337" style:family="text">
      <style:text-properties officeooo:rsid="1f04a435"/>
    </style:style>
    <style:style style:name="T8338" style:family="text">
      <style:text-properties officeooo:rsid="1f05ce5d"/>
    </style:style>
    <style:style style:name="T8339" style:family="text">
      <style:text-properties officeooo:rsid="1f061063"/>
    </style:style>
    <style:style style:name="T8340" style:family="text">
      <style:text-properties officeooo:rsid="1f07393e"/>
    </style:style>
    <style:style style:name="T8341" style:family="text">
      <style:text-properties officeooo:rsid="1f0913fd"/>
    </style:style>
    <style:style style:name="T8342" style:family="text">
      <style:text-properties officeooo:rsid="1f0a6a63"/>
    </style:style>
    <style:style style:name="T8343" style:family="text">
      <style:text-properties officeooo:rsid="1f0b9686"/>
    </style:style>
    <style:style style:name="T8344" style:family="text">
      <style:text-properties officeooo:rsid="1f0bd144"/>
    </style:style>
    <style:style style:name="T8345" style:family="text">
      <style:text-properties officeooo:rsid="1f0c040b"/>
    </style:style>
    <style:style style:name="T8346" style:family="text">
      <style:text-properties officeooo:rsid="1f4305c5"/>
    </style:style>
    <style:style style:name="T8347" style:family="text">
      <style:text-properties officeooo:rsid="1f431da0"/>
    </style:style>
    <style:style style:name="T8348" style:family="text">
      <style:text-properties officeooo:rsid="1f44e0fb"/>
    </style:style>
    <style:style style:name="T8349" style:family="text">
      <style:text-properties officeooo:rsid="1f45af13"/>
    </style:style>
    <style:style style:name="T8350" style:family="text">
      <style:text-properties officeooo:rsid="1f46d04f"/>
    </style:style>
    <style:style style:name="T8351" style:family="text">
      <style:text-properties officeooo:rsid="1f4806e2"/>
    </style:style>
    <style:style style:name="T8352" style:family="text">
      <style:text-properties officeooo:rsid="1f484d7e"/>
    </style:style>
    <style:style style:name="T8353" style:family="text">
      <style:text-properties officeooo:rsid="1f493d47"/>
    </style:style>
    <style:style style:name="T8354" style:family="text">
      <style:text-properties officeooo:rsid="1f4aa67e"/>
    </style:style>
    <style:style style:name="T8355" style:family="text">
      <style:text-properties officeooo:rsid="1f4b0c11"/>
    </style:style>
    <style:style style:name="T8356" style:family="text">
      <style:text-properties officeooo:rsid="1f4bfd09"/>
    </style:style>
    <style:style style:name="T8357" style:family="text">
      <style:text-properties officeooo:rsid="1f4c6fcc"/>
    </style:style>
    <style:style style:name="T8358" style:family="text">
      <style:text-properties officeooo:rsid="1f4c7d83"/>
    </style:style>
    <style:style style:name="T8359" style:family="text">
      <style:text-properties officeooo:rsid="1f4d5f72"/>
    </style:style>
    <style:style style:name="T8360" style:family="text">
      <style:text-properties officeooo:rsid="1f4ec11f"/>
    </style:style>
    <style:style style:name="T8361" style:family="text">
      <style:text-properties officeooo:rsid="1f4f6e70"/>
    </style:style>
    <style:style style:name="T8362" style:family="text">
      <style:text-properties officeooo:rsid="1f4f8f8e"/>
    </style:style>
    <style:style style:name="T8363" style:family="text">
      <style:text-properties officeooo:rsid="1f4fe90e"/>
    </style:style>
    <style:style style:name="T8364" style:family="text">
      <style:text-properties officeooo:rsid="1f51b140"/>
    </style:style>
    <style:style style:name="T8365" style:family="text">
      <style:text-properties officeooo:rsid="1f538efb"/>
    </style:style>
    <style:style style:name="T8366" style:family="text">
      <style:text-properties officeooo:rsid="1f54b954"/>
    </style:style>
    <style:style style:name="T8367" style:family="text">
      <style:text-properties officeooo:rsid="1f56b1a6"/>
    </style:style>
    <style:style style:name="T8368" style:family="text">
      <style:text-properties officeooo:rsid="1f56bbe6"/>
    </style:style>
    <style:style style:name="T8369" style:family="text">
      <style:text-properties officeooo:rsid="1f58262d"/>
    </style:style>
    <style:style style:name="T8370" style:family="text">
      <style:text-properties officeooo:rsid="1f584ddd"/>
    </style:style>
    <style:style style:name="T8371" style:family="text">
      <style:text-properties officeooo:rsid="1f5a3121"/>
    </style:style>
    <style:style style:name="T8372" style:family="text">
      <style:text-properties officeooo:rsid="1f5a6e5f"/>
    </style:style>
    <style:style style:name="T8373" style:family="text">
      <style:text-properties officeooo:rsid="1f5bb928"/>
    </style:style>
    <style:style style:name="T8374" style:family="text">
      <style:text-properties officeooo:rsid="1f5c0209"/>
    </style:style>
    <style:style style:name="T8375" style:family="text">
      <style:text-properties officeooo:rsid="1f5e9089"/>
    </style:style>
    <style:style style:name="T8376" style:family="text">
      <style:text-properties officeooo:rsid="1f5ee6c6"/>
    </style:style>
    <style:style style:name="T8377" style:family="text">
      <style:text-properties officeooo:rsid="1f5f435e"/>
    </style:style>
    <style:style style:name="T8378" style:family="text">
      <style:text-properties officeooo:rsid="1f5f6190"/>
    </style:style>
    <style:style style:name="T8379" style:family="text">
      <style:text-properties officeooo:rsid="1f5fe1c3"/>
    </style:style>
    <style:style style:name="T8380" style:family="text">
      <style:text-properties officeooo:rsid="1f6174f2"/>
    </style:style>
    <style:style style:name="T8381" style:family="text">
      <style:text-properties officeooo:rsid="1f650f24"/>
    </style:style>
    <style:style style:name="T8382" style:family="text">
      <style:text-properties officeooo:rsid="1f69c641"/>
    </style:style>
    <style:style style:name="T8383" style:family="text">
      <style:text-properties officeooo:rsid="1f6b0aa9"/>
    </style:style>
    <style:style style:name="T8384" style:family="text">
      <style:text-properties officeooo:rsid="1f6c741e"/>
    </style:style>
    <style:style style:name="T8385" style:family="text">
      <style:text-properties officeooo:rsid="1f6dbc43"/>
    </style:style>
    <style:style style:name="T8386" style:family="text">
      <style:text-properties officeooo:rsid="1f6e04ec"/>
    </style:style>
    <style:style style:name="T8387" style:family="text">
      <style:text-properties officeooo:rsid="1f6ec6d3"/>
    </style:style>
    <style:style style:name="T8388" style:family="text">
      <style:text-properties style:font-name="AppleGothic" fo:font-weight="bold"/>
    </style:style>
    <style:style style:name="T8389" style:family="text">
      <style:text-properties officeooo:rsid="1f6fe69c"/>
    </style:style>
    <style:style style:name="T8390" style:family="text">
      <style:text-properties officeooo:rsid="1f70f10c"/>
    </style:style>
    <style:style style:name="T8391" style:family="text">
      <style:text-properties officeooo:rsid="1f71e74e"/>
    </style:style>
    <style:style style:name="T8392" style:family="text">
      <style:text-properties officeooo:rsid="1f758957"/>
    </style:style>
    <style:style style:name="T8393" style:family="text">
      <style:text-properties officeooo:rsid="1f76fe8f"/>
    </style:style>
    <style:style style:name="T8394" style:family="text">
      <style:text-properties officeooo:rsid="1f771ae5"/>
    </style:style>
    <style:style style:name="T8395" style:family="text">
      <style:text-properties officeooo:rsid="1f7742f3"/>
    </style:style>
    <style:style style:name="T8396" style:family="text">
      <style:text-properties officeooo:rsid="1f7810a8"/>
    </style:style>
    <style:style style:name="T8397" style:family="text">
      <style:text-properties officeooo:rsid="1f78f03a"/>
    </style:style>
    <style:style style:name="T8398" style:family="text">
      <style:text-properties officeooo:rsid="1f7db17a"/>
    </style:style>
    <style:style style:name="T8399" style:family="text">
      <style:text-properties officeooo:rsid="1f7dfca1"/>
    </style:style>
    <style:style style:name="T8400" style:family="text">
      <style:text-properties officeooo:rsid="1f7e071d"/>
    </style:style>
    <style:style style:name="T8401" style:family="text">
      <style:text-properties officeooo:rsid="1f7fad40"/>
    </style:style>
    <style:style style:name="T8402" style:family="text">
      <style:text-properties officeooo:rsid="1f8159b9"/>
    </style:style>
    <style:style style:name="T8403" style:family="text">
      <style:text-properties officeooo:rsid="1f81e29a"/>
    </style:style>
    <style:style style:name="T8404" style:family="text">
      <style:text-properties officeooo:rsid="1f82607b"/>
    </style:style>
    <style:style style:name="T8405" style:family="text">
      <style:text-properties officeooo:rsid="1f8309c3"/>
    </style:style>
    <style:style style:name="T8406" style:family="text">
      <style:text-properties officeooo:rsid="1f835ead"/>
    </style:style>
    <style:style style:name="T8407" style:family="text">
      <style:text-properties officeooo:rsid="1f84ea69"/>
    </style:style>
    <style:style style:name="T8408" style:family="text">
      <style:text-properties officeooo:rsid="1f8570de"/>
    </style:style>
    <style:style style:name="T8409" style:family="text">
      <style:text-properties officeooo:rsid="1f86d0af"/>
    </style:style>
    <style:style style:name="T8410" style:family="text">
      <style:text-properties officeooo:rsid="1f881582"/>
    </style:style>
    <style:style style:name="T8411" style:family="text">
      <style:text-properties officeooo:rsid="1f885c7a"/>
    </style:style>
    <style:style style:name="T8412" style:family="text">
      <style:text-properties officeooo:rsid="1f89e714"/>
    </style:style>
    <style:style style:name="T8413" style:family="text">
      <style:text-properties officeooo:rsid="1f8af17c"/>
    </style:style>
    <style:style style:name="T8414" style:family="text">
      <style:text-properties officeooo:rsid="1f8cef54"/>
    </style:style>
    <style:style style:name="T8415" style:family="text">
      <style:text-properties officeooo:rsid="1f8ee87b"/>
    </style:style>
    <style:style style:name="T8416" style:family="text">
      <style:text-properties officeooo:rsid="1f903e9f"/>
    </style:style>
    <style:style style:name="T8417" style:family="text">
      <style:text-properties officeooo:rsid="1f90c7bf"/>
    </style:style>
    <style:style style:name="T8418" style:family="text">
      <style:text-properties officeooo:rsid="1f910e5d"/>
    </style:style>
    <style:style style:name="T8419" style:family="text">
      <style:text-properties officeooo:rsid="1f91c3b9"/>
    </style:style>
    <style:style style:name="T8420" style:family="text">
      <style:text-properties officeooo:rsid="1f92e13b"/>
    </style:style>
    <style:style style:name="T8421" style:family="text">
      <style:text-properties officeooo:rsid="1f93c01b"/>
    </style:style>
    <style:style style:name="T8422" style:family="text">
      <style:text-properties officeooo:rsid="1f94580b"/>
    </style:style>
    <style:style style:name="T8423" style:family="text">
      <style:text-properties officeooo:rsid="1f94f8dc"/>
    </style:style>
    <style:style style:name="T8424" style:family="text">
      <style:text-properties officeooo:rsid="1f9515cc"/>
    </style:style>
    <style:style style:name="T8425" style:family="text">
      <style:text-properties officeooo:rsid="1f95541d"/>
    </style:style>
    <style:style style:name="T8426" style:family="text">
      <style:text-properties officeooo:rsid="1f96d1f9"/>
    </style:style>
    <style:style style:name="T8427" style:family="text">
      <style:text-properties officeooo:rsid="1f9c3e02"/>
    </style:style>
    <style:style style:name="T8428" style:family="text">
      <style:text-properties officeooo:rsid="1f9cb325"/>
    </style:style>
    <style:style style:name="T8429" style:family="text">
      <style:text-properties officeooo:rsid="1fa5a341"/>
    </style:style>
    <style:style style:name="T8430" style:family="text">
      <style:text-properties officeooo:rsid="1fa5ca40"/>
    </style:style>
    <style:style style:name="T8431" style:family="text">
      <style:text-properties officeooo:rsid="1fa60896"/>
    </style:style>
    <style:style style:name="T8432" style:family="text">
      <style:text-properties officeooo:rsid="1fa6e5ee"/>
    </style:style>
    <style:style style:name="T8433" style:family="text">
      <style:text-properties officeooo:rsid="1faaaed8"/>
    </style:style>
    <style:style style:name="T8434" style:family="text">
      <style:text-properties officeooo:rsid="1fac28d6"/>
    </style:style>
    <style:style style:name="T8435" style:family="text">
      <style:text-properties officeooo:rsid="1facdabe"/>
    </style:style>
    <style:style style:name="T8436" style:family="text">
      <style:text-properties officeooo:rsid="1fada6b6"/>
    </style:style>
    <style:style style:name="T8437" style:family="text">
      <style:text-properties officeooo:rsid="1fafa15b"/>
    </style:style>
    <style:style style:name="T8438" style:family="text">
      <style:text-properties officeooo:rsid="1fafd110"/>
    </style:style>
    <style:style style:name="T8439" style:family="text">
      <style:text-properties officeooo:rsid="1fb14fc8"/>
    </style:style>
    <style:style style:name="T8440" style:family="text">
      <style:text-properties officeooo:rsid="1fb2d0d1"/>
    </style:style>
    <style:style style:name="T8441" style:family="text">
      <style:text-properties officeooo:rsid="1fb4555a"/>
    </style:style>
    <style:style style:name="T8442" style:family="text">
      <style:text-properties officeooo:rsid="1fba09b5"/>
    </style:style>
    <style:style style:name="T8443" style:family="text">
      <style:text-properties officeooo:rsid="1fbc96cc"/>
    </style:style>
    <style:style style:name="T8444" style:family="text">
      <style:text-properties officeooo:rsid="1fbd98f8"/>
    </style:style>
    <style:style style:name="T8445" style:family="text">
      <style:text-properties officeooo:rsid="1fbeda36"/>
    </style:style>
    <style:style style:name="T8446" style:family="text">
      <style:text-properties officeooo:rsid="1fbf53c9"/>
    </style:style>
    <style:style style:name="T8447" style:family="text">
      <style:text-properties officeooo:rsid="1fbfd24f"/>
    </style:style>
    <style:style style:name="T8448" style:family="text">
      <style:text-properties officeooo:rsid="1fc02d4a"/>
    </style:style>
    <style:style style:name="T8449" style:family="text">
      <style:text-properties officeooo:rsid="1fc1788e"/>
    </style:style>
    <style:style style:name="T8450" style:family="text">
      <style:text-properties officeooo:rsid="1fc21d38"/>
    </style:style>
    <style:style style:name="T8451" style:family="text">
      <style:text-properties officeooo:rsid="1fc2ee55"/>
    </style:style>
    <style:style style:name="T8452" style:family="text">
      <style:text-properties officeooo:rsid="1fc4541d"/>
    </style:style>
    <style:style style:name="T8453" style:family="text">
      <style:text-properties officeooo:rsid="1fc649d4"/>
    </style:style>
    <style:style style:name="T8454" style:family="text">
      <style:text-properties officeooo:rsid="1fc80c34"/>
    </style:style>
    <style:style style:name="T8455" style:family="text">
      <style:text-properties officeooo:rsid="1fca0a9f"/>
    </style:style>
    <style:style style:name="T8456" style:family="text">
      <style:text-properties officeooo:rsid="1fcb053d"/>
    </style:style>
    <style:style style:name="T8457" style:family="text">
      <style:text-properties officeooo:rsid="1fcc2012"/>
    </style:style>
    <style:style style:name="T8458" style:family="text">
      <style:text-properties officeooo:rsid="1fcc3ad1"/>
    </style:style>
    <style:style style:name="T8459" style:family="text">
      <style:text-properties officeooo:rsid="1fd65b41"/>
    </style:style>
    <style:style style:name="T8460" style:family="text">
      <style:text-properties officeooo:rsid="1fd7a131"/>
    </style:style>
    <style:style style:name="T8461" style:family="text">
      <style:text-properties officeooo:rsid="1fd8e992"/>
    </style:style>
    <style:style style:name="T8462" style:family="text">
      <style:text-properties officeooo:rsid="1fd9e31d"/>
    </style:style>
    <style:style style:name="T8463" style:family="text">
      <style:text-properties officeooo:rsid="1fec710e"/>
    </style:style>
    <style:style style:name="T8464" style:family="text">
      <style:text-properties officeooo:rsid="1fece37b"/>
    </style:style>
    <style:style style:name="T8465" style:family="text">
      <style:text-properties officeooo:rsid="1fee2f85"/>
    </style:style>
    <style:style style:name="T8466" style:family="text">
      <style:text-properties officeooo:rsid="1fef64cc"/>
    </style:style>
    <style:style style:name="T8467" style:family="text">
      <style:text-properties officeooo:rsid="1ff0fe42"/>
    </style:style>
    <style:style style:name="T8468" style:family="text">
      <style:text-properties officeooo:rsid="1ff169c3"/>
    </style:style>
    <style:style style:name="T8469" style:family="text">
      <style:text-properties officeooo:rsid="1ff296f0"/>
    </style:style>
    <style:style style:name="T8470" style:family="text">
      <style:text-properties officeooo:rsid="1ff35abe"/>
    </style:style>
    <style:style style:name="T8471" style:family="text">
      <style:text-properties officeooo:rsid="1ff47416"/>
    </style:style>
    <style:style style:name="T8472" style:family="text">
      <style:text-properties officeooo:rsid="1ff52b13"/>
    </style:style>
    <style:style style:name="T8473" style:family="text">
      <style:text-properties officeooo:rsid="1ff55ae3"/>
    </style:style>
    <style:style style:name="T8474" style:family="text">
      <style:text-properties officeooo:rsid="1ff5faca"/>
    </style:style>
    <style:style style:name="T8475" style:family="text">
      <style:text-properties officeooo:rsid="1ff7e291"/>
    </style:style>
    <style:style style:name="T8476" style:family="text">
      <style:text-properties officeooo:rsid="1ff8eaf1"/>
    </style:style>
    <style:style style:name="T8477" style:family="text">
      <style:text-properties officeooo:rsid="1ffa6b62"/>
    </style:style>
    <style:style style:name="T8478" style:family="text">
      <style:text-properties officeooo:rsid="1fde48b1"/>
    </style:style>
    <style:style style:name="T8479" style:family="text">
      <style:text-properties officeooo:rsid="1ffb6bea"/>
    </style:style>
    <style:style style:name="T8480" style:family="text">
      <style:text-properties officeooo:rsid="2000c5a5"/>
    </style:style>
    <style:style style:name="T8481" style:family="text">
      <style:text-properties officeooo:rsid="20029e06"/>
    </style:style>
    <style:style style:name="T8482" style:family="text">
      <style:text-properties officeooo:rsid="2004c645"/>
    </style:style>
    <style:style style:name="T8483" style:family="text">
      <style:text-properties officeooo:rsid="20059150"/>
    </style:style>
    <style:style style:name="T8484" style:family="text">
      <style:text-properties officeooo:rsid="20078b73"/>
    </style:style>
    <style:style style:name="T8485" style:family="text">
      <style:text-properties officeooo:rsid="2008375b"/>
    </style:style>
    <style:style style:name="T8486" style:family="text">
      <style:text-properties officeooo:rsid="2008c6a6"/>
    </style:style>
    <style:style style:name="T8487" style:family="text">
      <style:text-properties officeooo:rsid="200a06a3"/>
    </style:style>
    <style:style style:name="T8488" style:family="text">
      <style:text-properties officeooo:rsid="200b1e5b"/>
    </style:style>
    <style:style style:name="T8489" style:family="text">
      <style:text-properties officeooo:rsid="200e6657"/>
    </style:style>
    <style:style style:name="T8490" style:family="text">
      <style:text-properties officeooo:rsid="20135bc3"/>
    </style:style>
    <style:style style:name="T8491" style:family="text">
      <style:text-properties officeooo:rsid="201426c6"/>
    </style:style>
    <style:style style:name="T8492" style:family="text">
      <style:text-properties officeooo:rsid="201d6894"/>
    </style:style>
    <style:style style:name="T8493" style:family="text">
      <style:text-properties officeooo:rsid="2028c53c"/>
    </style:style>
    <style:style style:name="T8494" style:family="text">
      <style:text-properties officeooo:rsid="20297ed2"/>
    </style:style>
    <style:style style:name="T8495" style:family="text">
      <style:text-properties officeooo:rsid="2029822f"/>
    </style:style>
    <style:style style:name="T8496" style:family="text">
      <style:text-properties officeooo:rsid="2029f880"/>
    </style:style>
    <style:style style:name="T8497" style:family="text">
      <style:text-properties officeooo:rsid="20335675"/>
    </style:style>
    <style:style style:name="T8498" style:family="text">
      <style:text-properties officeooo:rsid="20361801"/>
    </style:style>
    <style:style style:name="T8499" style:family="text">
      <style:text-properties officeooo:rsid="2036976c"/>
    </style:style>
    <style:style style:name="T8500" style:family="text">
      <style:text-properties officeooo:rsid="20379375"/>
    </style:style>
    <style:style style:name="T8501" style:family="text">
      <style:text-properties officeooo:rsid="20387386"/>
    </style:style>
    <style:style style:name="T8502" style:family="text">
      <style:text-properties officeooo:rsid="203b3bcf"/>
    </style:style>
    <style:style style:name="T8503" style:family="text">
      <style:text-properties officeooo:rsid="203d7600"/>
    </style:style>
    <style:style style:name="T8504" style:family="text">
      <style:text-properties officeooo:rsid="203e50e7"/>
    </style:style>
    <style:style style:name="T8505" style:family="text">
      <style:text-properties officeooo:rsid="2040b699"/>
    </style:style>
    <style:style style:name="T8506" style:family="text">
      <style:text-properties officeooo:rsid="2040e3a5"/>
    </style:style>
    <style:style style:name="T8507" style:family="text">
      <style:text-properties officeooo:rsid="20441724"/>
    </style:style>
    <style:style style:name="T8508" style:family="text">
      <style:text-properties officeooo:rsid="2044a180"/>
    </style:style>
    <style:style style:name="T8509" style:family="text">
      <style:text-properties officeooo:rsid="20457490"/>
    </style:style>
    <style:style style:name="T8510" style:family="text">
      <style:text-properties officeooo:rsid="2045bbf8"/>
    </style:style>
    <style:style style:name="T8511" style:family="text">
      <style:text-properties officeooo:rsid="2045c017"/>
    </style:style>
    <style:style style:name="T8512" style:family="text">
      <style:text-properties officeooo:rsid="20465d29"/>
    </style:style>
    <style:style style:name="T8513" style:family="text">
      <style:text-properties officeooo:rsid="20466fb2"/>
    </style:style>
    <style:style style:name="T8514" style:family="text">
      <style:text-properties officeooo:rsid="2047037a"/>
    </style:style>
    <style:style style:name="T8515" style:family="text">
      <style:text-properties officeooo:rsid="2048e1b7"/>
    </style:style>
    <style:style style:name="T8516" style:family="text">
      <style:text-properties officeooo:rsid="20491f61"/>
    </style:style>
    <style:style style:name="T8517" style:family="text">
      <style:text-properties officeooo:rsid="2049c67d"/>
    </style:style>
    <style:style style:name="T8518" style:family="text">
      <style:text-properties officeooo:rsid="204ad9db"/>
    </style:style>
    <style:style style:name="T8519" style:family="text">
      <style:text-properties officeooo:rsid="204c3d21"/>
    </style:style>
    <style:style style:name="T8520" style:family="text">
      <style:text-properties officeooo:rsid="204d5a4a"/>
    </style:style>
    <style:style style:name="T8521" style:family="text">
      <style:text-properties officeooo:rsid="204ea80e"/>
    </style:style>
    <style:style style:name="T8522" style:family="text">
      <style:text-properties officeooo:rsid="204ed92e"/>
    </style:style>
    <style:style style:name="T8523" style:family="text">
      <style:text-properties officeooo:rsid="2050720a"/>
    </style:style>
    <style:style style:name="T8524" style:family="text">
      <style:text-properties officeooo:rsid="20520745"/>
    </style:style>
    <style:style style:name="T8525" style:family="text">
      <style:text-properties officeooo:rsid="20553795"/>
    </style:style>
    <style:style style:name="T8526" style:family="text">
      <style:text-properties officeooo:rsid="205650da"/>
    </style:style>
    <style:style style:name="T8527" style:family="text">
      <style:text-properties officeooo:rsid="2056c07e"/>
    </style:style>
    <style:style style:name="T8528" style:family="text">
      <style:text-properties officeooo:rsid="20575b52"/>
    </style:style>
    <style:style style:name="T8529" style:family="text">
      <style:text-properties officeooo:rsid="20592c69"/>
    </style:style>
    <style:style style:name="T8530" style:family="text">
      <style:text-properties officeooo:rsid="205949b3"/>
    </style:style>
    <style:style style:name="T8531" style:family="text">
      <style:text-properties officeooo:rsid="205ad247"/>
    </style:style>
    <style:style style:name="T8532" style:family="text">
      <style:text-properties officeooo:rsid="205e93c8"/>
    </style:style>
    <style:style style:name="T8533" style:family="text">
      <style:text-properties officeooo:rsid="206080f6"/>
    </style:style>
    <style:style style:name="T8534" style:family="text">
      <style:text-properties officeooo:rsid="206223e1"/>
    </style:style>
    <style:style style:name="T8535" style:family="text">
      <style:text-properties officeooo:rsid="2063889a"/>
    </style:style>
    <style:style style:name="T8536" style:family="text">
      <style:text-properties officeooo:rsid="20640cc7"/>
    </style:style>
    <style:style style:name="T8537" style:family="text">
      <style:text-properties officeooo:rsid="2065e569"/>
    </style:style>
    <style:style style:name="T8538" style:family="text">
      <style:text-properties officeooo:rsid="206706fe"/>
    </style:style>
    <style:style style:name="T8539" style:family="text">
      <style:text-properties officeooo:rsid="20689051"/>
    </style:style>
    <style:style style:name="T8540" style:family="text">
      <style:text-properties officeooo:rsid="20695967"/>
    </style:style>
    <style:style style:name="T8541" style:family="text">
      <style:text-properties officeooo:rsid="206ae2dd"/>
    </style:style>
    <style:style style:name="T8542" style:family="text">
      <style:text-properties officeooo:rsid="206cbedf"/>
    </style:style>
    <style:style style:name="T8543" style:family="text">
      <style:text-properties officeooo:rsid="206dedd8"/>
    </style:style>
    <style:style style:name="T8544" style:family="text">
      <style:text-properties officeooo:rsid="206f29df"/>
    </style:style>
    <style:style style:name="T8545" style:family="text">
      <style:text-properties officeooo:rsid="20812003"/>
    </style:style>
    <style:style style:name="T8546" style:family="text">
      <style:text-properties officeooo:rsid="208282ad"/>
    </style:style>
    <style:style style:name="T8547" style:family="text">
      <style:text-properties officeooo:rsid="2082f461"/>
    </style:style>
    <style:style style:name="T8548" style:family="text">
      <style:text-properties officeooo:rsid="208464cb"/>
    </style:style>
    <style:style style:name="T8549" style:family="text">
      <style:text-properties officeooo:rsid="2086581d"/>
    </style:style>
    <style:style style:name="T8550" style:family="text">
      <style:text-properties officeooo:rsid="2087b23b"/>
    </style:style>
    <style:style style:name="T8551" style:family="text">
      <style:text-properties officeooo:rsid="2087dd8a"/>
    </style:style>
    <style:style style:name="T8552" style:family="text">
      <style:text-properties officeooo:rsid="20899b6f"/>
    </style:style>
    <style:style style:name="T8553" style:family="text">
      <style:text-properties officeooo:rsid="208b2beb"/>
    </style:style>
    <style:style style:name="T8554" style:family="text">
      <style:text-properties officeooo:rsid="208c0b01"/>
    </style:style>
    <style:style style:name="T8555" style:family="text">
      <style:text-properties officeooo:rsid="208de65c"/>
    </style:style>
    <style:style style:name="T8556" style:family="text">
      <style:text-properties officeooo:rsid="208eff8f"/>
    </style:style>
    <style:style style:name="T8557" style:family="text">
      <style:text-properties officeooo:rsid="208f564b"/>
    </style:style>
    <style:style style:name="T8558" style:family="text">
      <style:text-properties officeooo:rsid="2090af75"/>
    </style:style>
    <style:style style:name="T8559" style:family="text">
      <style:text-properties officeooo:rsid="20912f61"/>
    </style:style>
    <style:style style:name="T8560" style:family="text">
      <style:text-properties officeooo:rsid="2091e18e"/>
    </style:style>
    <style:style style:name="T8561" style:family="text">
      <style:text-properties officeooo:rsid="20935a79"/>
    </style:style>
    <style:style style:name="T8562" style:family="text">
      <style:text-properties officeooo:rsid="2099b414"/>
    </style:style>
    <style:style style:name="T8563" style:family="text">
      <style:text-properties officeooo:rsid="209a643c"/>
    </style:style>
    <style:style style:name="T8564" style:family="text">
      <style:text-properties officeooo:rsid="209baa24"/>
    </style:style>
    <style:style style:name="T8565" style:family="text">
      <style:text-properties officeooo:rsid="209cae46"/>
    </style:style>
    <style:style style:name="T8566" style:family="text">
      <style:text-properties officeooo:rsid="209ead0f"/>
    </style:style>
    <style:style style:name="T8567" style:family="text">
      <style:text-properties officeooo:rsid="209f5561"/>
    </style:style>
    <style:style style:name="T8568" style:family="text">
      <style:text-properties officeooo:rsid="202731aa"/>
    </style:style>
    <style:style style:name="T8569" style:family="text">
      <style:text-properties officeooo:rsid="20a334c1"/>
    </style:style>
    <style:style style:name="T8570" style:family="text">
      <style:text-properties officeooo:rsid="20a53008"/>
    </style:style>
    <style:style style:name="T8571" style:family="text">
      <style:text-properties officeooo:rsid="20a56058"/>
    </style:style>
    <style:style style:name="T8572" style:family="text">
      <style:text-properties officeooo:rsid="20a5cf68"/>
    </style:style>
    <style:style style:name="T8573" style:family="text">
      <style:text-properties officeooo:rsid="20a84089"/>
    </style:style>
    <style:style style:name="T8574" style:family="text">
      <style:text-properties officeooo:rsid="20aba01e"/>
    </style:style>
    <style:style style:name="T8575" style:family="text">
      <style:text-properties officeooo:rsid="20aee75d"/>
    </style:style>
    <style:style style:name="T8576" style:family="text">
      <style:text-properties officeooo:rsid="20af0743"/>
    </style:style>
    <style:style style:name="T8577" style:family="text">
      <style:text-properties officeooo:rsid="20b06f78"/>
    </style:style>
    <style:style style:name="T8578" style:family="text">
      <style:text-properties officeooo:rsid="20b0bc09"/>
    </style:style>
    <style:style style:name="T8579" style:family="text">
      <style:text-properties officeooo:rsid="20b60a5a"/>
    </style:style>
    <style:style style:name="T8580" style:family="text">
      <style:text-properties officeooo:rsid="20b60c05"/>
    </style:style>
    <style:style style:name="T8581" style:family="text">
      <style:text-properties officeooo:rsid="20b66e60"/>
    </style:style>
    <style:style style:name="T8582" style:family="text">
      <style:text-properties officeooo:rsid="20b86125"/>
    </style:style>
    <style:style style:name="T8583" style:family="text">
      <style:text-properties officeooo:rsid="20b8e0cb"/>
    </style:style>
    <style:style style:name="T8584" style:family="text">
      <style:text-properties officeooo:rsid="20babe57"/>
    </style:style>
    <style:style style:name="T8585" style:family="text">
      <style:text-properties officeooo:rsid="20bbf548"/>
    </style:style>
    <style:style style:name="T8586" style:family="text">
      <style:text-properties officeooo:rsid="20bca29a"/>
    </style:style>
    <style:style style:name="T8587" style:family="text">
      <style:text-properties officeooo:rsid="20beedf6"/>
    </style:style>
    <style:style style:name="T8588" style:family="text">
      <style:text-properties officeooo:rsid="20bef837"/>
    </style:style>
    <style:style style:name="T8589" style:family="text">
      <style:text-properties officeooo:rsid="20c029eb"/>
    </style:style>
    <style:style style:name="T8590" style:family="text">
      <style:text-properties officeooo:rsid="20c07998"/>
    </style:style>
    <style:style style:name="T8591" style:family="text">
      <style:text-properties officeooo:rsid="20c263a1"/>
    </style:style>
    <style:style style:name="T8592" style:family="text">
      <style:text-properties officeooo:rsid="20c2ce39"/>
    </style:style>
    <style:style style:name="T8593" style:family="text">
      <style:text-properties officeooo:rsid="20c4c958"/>
    </style:style>
    <style:style style:name="T8594" style:family="text">
      <style:text-properties officeooo:rsid="20c8e19e"/>
    </style:style>
    <style:style style:name="T8595" style:family="text">
      <style:text-properties officeooo:rsid="20cb2b4e"/>
    </style:style>
    <style:style style:name="T8596" style:family="text">
      <style:text-properties officeooo:rsid="20ccf74f"/>
    </style:style>
    <style:style style:name="T8597" style:family="text">
      <style:text-properties officeooo:rsid="20cda83a"/>
    </style:style>
    <style:style style:name="T8598" style:family="text">
      <style:text-properties officeooo:rsid="20d1c968"/>
    </style:style>
    <style:style style:name="T8599" style:family="text">
      <style:text-properties officeooo:rsid="20d758c1"/>
    </style:style>
    <style:style style:name="T8600" style:family="text">
      <style:text-properties officeooo:rsid="20d95029"/>
    </style:style>
    <style:style style:name="T8601" style:family="text">
      <style:text-properties officeooo:rsid="20dade9d"/>
    </style:style>
    <style:style style:name="T8602" style:family="text">
      <style:text-properties officeooo:rsid="20dc1dfe"/>
    </style:style>
    <style:style style:name="T8603" style:family="text">
      <style:text-properties officeooo:rsid="20ddfc8a"/>
    </style:style>
    <style:style style:name="T8604" style:family="text">
      <style:text-properties officeooo:rsid="20df65ba"/>
    </style:style>
    <style:style style:name="T8605" style:family="text">
      <style:text-properties officeooo:rsid="20e0c405"/>
    </style:style>
    <style:style style:name="T8606" style:family="text">
      <style:text-properties officeooo:rsid="20e25f01"/>
    </style:style>
    <style:style style:name="T8607" style:family="text">
      <style:text-properties officeooo:rsid="20e2fa8f"/>
    </style:style>
    <style:style style:name="T8608" style:family="text">
      <style:text-properties officeooo:rsid="20e4cb27"/>
    </style:style>
    <style:style style:name="T8609" style:family="text">
      <style:text-properties officeooo:rsid="20e5cdf5"/>
    </style:style>
    <style:style style:name="T8610" style:family="text">
      <style:text-properties officeooo:rsid="20e75d65"/>
    </style:style>
    <style:style style:name="T8611" style:family="text">
      <style:text-properties officeooo:rsid="20e8a715"/>
    </style:style>
    <style:style style:name="T8612" style:family="text">
      <style:text-properties officeooo:rsid="20e90054"/>
    </style:style>
    <style:style style:name="T8613" style:family="text">
      <style:text-properties officeooo:rsid="20e91650"/>
    </style:style>
    <style:style style:name="T8614" style:family="text">
      <style:text-properties officeooo:rsid="20eade78"/>
    </style:style>
    <style:style style:name="T8615" style:family="text">
      <style:text-properties officeooo:rsid="20ecb164"/>
    </style:style>
    <style:style style:name="T8616" style:family="text">
      <style:text-properties officeooo:rsid="20ed4085"/>
    </style:style>
    <style:style style:name="T8617" style:family="text">
      <style:text-properties officeooo:rsid="20eed7f4"/>
    </style:style>
    <style:style style:name="T8618" style:family="text">
      <style:text-properties officeooo:rsid="20f0170c"/>
    </style:style>
    <style:style style:name="T8619" style:family="text">
      <style:text-properties officeooo:rsid="20f165f4"/>
    </style:style>
    <style:style style:name="T8620" style:family="text">
      <style:text-properties officeooo:rsid="20f2ca09"/>
    </style:style>
    <style:style style:name="T8621" style:family="text">
      <style:text-properties officeooo:rsid="20f32b1f"/>
    </style:style>
    <style:style style:name="T8622" style:family="text">
      <style:text-properties officeooo:rsid="20f3c33c"/>
    </style:style>
    <style:style style:name="T8623" style:family="text">
      <style:text-properties officeooo:rsid="20f43ae4"/>
    </style:style>
    <style:style style:name="T8624" style:family="text">
      <style:text-properties officeooo:rsid="20f4b1c6"/>
    </style:style>
    <style:style style:name="T8625" style:family="text">
      <style:text-properties officeooo:rsid="20f4b2ac"/>
    </style:style>
    <style:style style:name="T8626" style:family="text">
      <style:text-properties officeooo:rsid="20f75610"/>
    </style:style>
    <style:style style:name="T8627" style:family="text">
      <style:text-properties officeooo:rsid="20f9ee05"/>
    </style:style>
    <style:style style:name="T8628" style:family="text">
      <style:text-properties officeooo:rsid="20fb80cb"/>
    </style:style>
    <style:style style:name="T8629" style:family="text">
      <style:text-properties officeooo:rsid="20fe6a49"/>
    </style:style>
    <style:style style:name="T8630" style:family="text">
      <style:text-properties officeooo:rsid="20ff0513"/>
    </style:style>
    <style:style style:name="T8631" style:family="text">
      <style:text-properties officeooo:rsid="20ffa926"/>
    </style:style>
    <style:style style:name="T8632" style:family="text">
      <style:text-properties officeooo:rsid="21018254"/>
    </style:style>
    <style:style style:name="T8633" style:family="text">
      <style:text-properties officeooo:rsid="2101c216"/>
    </style:style>
    <style:style style:name="T8634" style:family="text">
      <style:text-properties officeooo:rsid="2103a399"/>
    </style:style>
    <style:style style:name="T8635" style:family="text">
      <style:text-properties officeooo:rsid="2103c830"/>
    </style:style>
    <style:style style:name="T8636" style:family="text">
      <style:text-properties officeooo:rsid="210554b6"/>
    </style:style>
    <style:style style:name="T8637" style:family="text">
      <style:text-properties officeooo:rsid="0960147b"/>
    </style:style>
    <style:style style:name="T8638" style:family="text">
      <style:text-properties officeooo:rsid="21075fca"/>
    </style:style>
    <style:style style:name="T8639" style:family="text">
      <style:text-properties officeooo:rsid="210956cf"/>
    </style:style>
    <style:style style:name="T8640" style:family="text">
      <style:text-properties officeooo:rsid="210a7c0a"/>
    </style:style>
    <style:style style:name="T8641" style:family="text">
      <style:text-properties officeooo:rsid="210af101"/>
    </style:style>
    <style:style style:name="T8642" style:family="text">
      <style:text-properties officeooo:rsid="210c47d2"/>
    </style:style>
    <style:style style:name="T8643" style:family="text">
      <style:text-properties officeooo:rsid="210d145b"/>
    </style:style>
    <style:style style:name="T8644" style:family="text">
      <style:text-properties officeooo:rsid="210f9db7"/>
    </style:style>
    <style:style style:name="T8645" style:family="text">
      <style:text-properties officeooo:rsid="21120b17"/>
    </style:style>
    <style:style style:name="T8646" style:family="text">
      <style:text-properties officeooo:rsid="21135907"/>
    </style:style>
    <style:style style:name="T8647" style:family="text">
      <style:text-properties officeooo:rsid="2115537b"/>
    </style:style>
    <style:style style:name="T8648" style:family="text">
      <style:text-properties officeooo:rsid="21164668"/>
    </style:style>
    <style:style style:name="T8649" style:family="text">
      <style:text-properties officeooo:rsid="2117cb91"/>
    </style:style>
    <style:style style:name="T8650" style:family="text">
      <style:text-properties officeooo:rsid="2119175a"/>
    </style:style>
    <style:style style:name="T8651" style:family="text">
      <style:text-properties officeooo:rsid="211a53fa"/>
    </style:style>
    <style:style style:name="T8652" style:family="text">
      <style:text-properties officeooo:rsid="211b9984"/>
    </style:style>
    <style:style style:name="T8653" style:family="text">
      <style:text-properties officeooo:rsid="211d19c9"/>
    </style:style>
    <style:style style:name="T8654" style:family="text">
      <style:text-properties officeooo:rsid="211d9aca"/>
    </style:style>
    <style:style style:name="T8655" style:family="text">
      <style:text-properties officeooo:rsid="211f7755"/>
    </style:style>
    <style:style style:name="T8656" style:family="text">
      <style:text-properties fo:color="#000000" loext:opacity="100%" style:font-name="Century Schoolbook3" fo:font-size="10.5pt" fo:letter-spacing="-0.004cm" fo:language="en" fo:country="CA" fo:font-style="normal" officeooo:rsid="1e6c493e" style:font-style-asian="normal" style:font-style-complex="normal"/>
    </style:style>
    <style:style style:name="T8657" style:family="text">
      <style:text-properties officeooo:rsid="2122e839"/>
    </style:style>
    <style:style style:name="T8658" style:family="text">
      <style:text-properties officeooo:rsid="212463de"/>
    </style:style>
    <style:style style:name="T8659" style:family="text">
      <style:text-properties officeooo:rsid="212610e3"/>
    </style:style>
    <style:style style:name="T8660" style:family="text">
      <style:text-properties officeooo:rsid="2127d329"/>
    </style:style>
    <style:style style:name="T8661" style:family="text">
      <style:text-properties officeooo:rsid="2127e725"/>
    </style:style>
    <style:style style:name="T8662" style:family="text">
      <style:text-properties officeooo:rsid="212ce46e"/>
    </style:style>
    <style:style style:name="T8663" style:family="text">
      <style:text-properties officeooo:rsid="212d39d2"/>
    </style:style>
    <style:style style:name="T8664" style:family="text">
      <style:text-properties officeooo:rsid="212dde9a"/>
    </style:style>
    <style:style style:name="T8665" style:family="text">
      <style:text-properties officeooo:rsid="212e149e"/>
    </style:style>
    <style:style style:name="T8666" style:family="text">
      <style:text-properties officeooo:rsid="213161ab"/>
    </style:style>
    <style:style style:name="T8667" style:family="text">
      <style:text-properties officeooo:rsid="2132f6b7"/>
    </style:style>
    <style:style style:name="T8668" style:family="text">
      <style:text-properties officeooo:rsid="2134477f"/>
    </style:style>
    <style:style style:name="T8669" style:family="text">
      <style:text-properties officeooo:rsid="21363ba9"/>
    </style:style>
    <style:style style:name="T8670" style:family="text">
      <style:text-properties officeooo:rsid="2137b874"/>
    </style:style>
    <style:style style:name="T8671" style:family="text">
      <style:text-properties officeooo:rsid="21383247"/>
    </style:style>
    <style:style style:name="T8672" style:family="text">
      <style:text-properties officeooo:rsid="2139e080"/>
    </style:style>
    <style:style style:name="T8673" style:family="text">
      <style:text-properties officeooo:rsid="213adac9"/>
    </style:style>
    <style:style style:name="T8674" style:family="text">
      <style:text-properties officeooo:rsid="213c0861"/>
    </style:style>
    <style:style style:name="T8675" style:family="text">
      <style:text-properties officeooo:rsid="213cbe29"/>
    </style:style>
    <style:style style:name="T8676" style:family="text">
      <style:text-properties officeooo:rsid="213d97f0"/>
    </style:style>
    <style:style style:name="T8677" style:family="text">
      <style:text-properties officeooo:rsid="213eaa86"/>
    </style:style>
    <style:style style:name="T8678" style:family="text">
      <style:text-properties officeooo:rsid="2140a032"/>
    </style:style>
    <style:style style:name="T8679" style:family="text">
      <style:text-properties officeooo:rsid="21428a55"/>
    </style:style>
    <style:style style:name="T8680" style:family="text">
      <style:text-properties officeooo:rsid="2143bd37"/>
    </style:style>
    <style:style style:name="T8681" style:family="text">
      <style:text-properties officeooo:rsid="21455e76"/>
    </style:style>
    <style:style style:name="T8682" style:family="text">
      <style:text-properties officeooo:rsid="21457f52"/>
    </style:style>
    <style:style style:name="T8683" style:family="text">
      <style:text-properties officeooo:rsid="21465a83"/>
    </style:style>
    <style:style style:name="T8684" style:family="text">
      <style:text-properties officeooo:rsid="2147a287"/>
    </style:style>
    <style:style style:name="T8685" style:family="text">
      <style:text-properties officeooo:rsid="2148b68b"/>
    </style:style>
    <style:style style:name="T8686" style:family="text">
      <style:text-properties officeooo:rsid="214a21da"/>
    </style:style>
    <style:style style:name="T8687" style:family="text">
      <style:text-properties officeooo:rsid="214af7db"/>
    </style:style>
    <style:style style:name="T8688" style:family="text">
      <style:text-properties officeooo:rsid="214cdf20"/>
    </style:style>
    <style:style style:name="T8689" style:family="text">
      <style:text-properties officeooo:rsid="214ffecb"/>
    </style:style>
    <style:style style:name="T8690" style:family="text">
      <style:text-properties officeooo:rsid="21504ce6"/>
    </style:style>
    <style:style style:name="T8691" style:family="text">
      <style:text-properties officeooo:rsid="21574a76"/>
    </style:style>
    <style:style style:name="T8692" style:family="text">
      <style:text-properties officeooo:rsid="21574bec"/>
    </style:style>
    <style:style style:name="T8693" style:family="text">
      <style:text-properties officeooo:rsid="2157e2b2"/>
    </style:style>
    <style:style style:name="T8694" style:family="text">
      <style:text-properties officeooo:rsid="21580f28"/>
    </style:style>
    <style:style style:name="T8695" style:family="text">
      <style:text-properties officeooo:rsid="21582638"/>
    </style:style>
    <style:style style:name="T8696" style:family="text">
      <style:text-properties officeooo:rsid="2159fc8c"/>
    </style:style>
    <style:style style:name="T8697" style:family="text">
      <style:text-properties officeooo:rsid="215b9f1e"/>
    </style:style>
    <style:style style:name="T8698" style:family="text">
      <style:text-properties officeooo:rsid="215cc93f"/>
    </style:style>
    <style:style style:name="T8699" style:family="text">
      <style:text-properties officeooo:rsid="216065a0"/>
    </style:style>
    <style:style style:name="T8700" style:family="text">
      <style:text-properties officeooo:rsid="2161a4fe"/>
    </style:style>
    <style:style style:name="T8701" style:family="text">
      <style:text-properties officeooo:rsid="2161ab6e"/>
    </style:style>
    <style:style style:name="T8702" style:family="text">
      <style:text-properties officeooo:rsid="21648f2d"/>
    </style:style>
    <style:style style:name="T8703" style:family="text">
      <style:text-properties officeooo:rsid="2167d337"/>
    </style:style>
    <style:style style:name="T8704" style:family="text">
      <style:text-properties officeooo:rsid="2169f30a"/>
    </style:style>
    <style:style style:name="T8705" style:family="text">
      <style:text-properties officeooo:rsid="216b96bd"/>
    </style:style>
    <style:style style:name="T8706" style:family="text">
      <style:text-properties officeooo:rsid="216d817c"/>
    </style:style>
    <style:style style:name="T8707" style:family="text">
      <style:text-properties officeooo:rsid="216eeb3e"/>
    </style:style>
    <style:style style:name="T8708" style:family="text">
      <style:text-properties officeooo:rsid="2170d26b"/>
    </style:style>
    <style:style style:name="T8709" style:family="text">
      <style:text-properties officeooo:rsid="21728cc7"/>
    </style:style>
    <style:style style:name="T8710" style:family="text">
      <style:text-properties officeooo:rsid="21740b71"/>
    </style:style>
    <style:style style:name="T8711" style:family="text">
      <style:text-properties officeooo:rsid="21741480"/>
    </style:style>
    <style:style style:name="T8712" style:family="text">
      <style:text-properties officeooo:rsid="217c5f5c"/>
    </style:style>
    <style:style style:name="T8713" style:family="text">
      <style:text-properties officeooo:rsid="218ab9f4"/>
    </style:style>
    <style:style style:name="T8714" style:family="text">
      <style:text-properties officeooo:rsid="218e514c"/>
    </style:style>
    <style:style style:name="T8715" style:family="text">
      <style:text-properties officeooo:rsid="21980e2a"/>
    </style:style>
    <style:style style:name="T8716" style:family="text">
      <style:text-properties officeooo:rsid="219ae69f"/>
    </style:style>
    <style:style style:name="T8717" style:family="text">
      <style:text-properties officeooo:rsid="21d3e90f"/>
    </style:style>
    <style:style style:name="T8718" style:family="text">
      <style:text-properties officeooo:rsid="21ddbfa7"/>
    </style:style>
    <style:style style:name="T8719" style:family="text">
      <style:text-properties officeooo:rsid="21deadc6"/>
    </style:style>
    <style:style style:name="T8720" style:family="text">
      <style:text-properties officeooo:rsid="21dfc765"/>
    </style:style>
    <style:style style:name="T8721" style:family="text">
      <style:text-properties officeooo:rsid="21e05ed8"/>
    </style:style>
    <style:style style:name="T8722" style:family="text">
      <style:text-properties officeooo:rsid="21ea2661"/>
    </style:style>
    <style:style style:name="T8723" style:family="text">
      <style:text-properties officeooo:rsid="21ea5f33"/>
    </style:style>
    <style:style style:name="T8724" style:family="text">
      <style:text-properties officeooo:rsid="21eb6778"/>
    </style:style>
    <style:style style:name="T8725" style:family="text">
      <style:text-properties officeooo:rsid="21ec333c"/>
    </style:style>
    <style:style style:name="T8726" style:family="text">
      <style:text-properties officeooo:rsid="21ec8b83"/>
    </style:style>
    <style:style style:name="T8727" style:family="text">
      <style:text-properties officeooo:rsid="21ed990d"/>
    </style:style>
    <style:style style:name="T8728" style:family="text">
      <style:text-properties officeooo:rsid="21edd32e"/>
    </style:style>
    <style:style style:name="T8729" style:family="text">
      <style:text-properties officeooo:rsid="21ef6767"/>
    </style:style>
    <style:style style:name="T8730" style:family="text">
      <style:text-properties officeooo:rsid="21f0816c"/>
    </style:style>
    <style:style style:name="T8731" style:family="text">
      <style:text-properties officeooo:rsid="21f09023"/>
    </style:style>
    <style:style style:name="T8732" style:family="text">
      <style:text-properties officeooo:rsid="21f1e4c4"/>
    </style:style>
    <style:style style:name="T8733" style:family="text">
      <style:text-properties officeooo:rsid="21f31dbf"/>
    </style:style>
    <style:style style:name="T8734" style:family="text">
      <style:text-properties officeooo:rsid="21f4c422"/>
    </style:style>
    <style:style style:name="T8735" style:family="text">
      <style:text-properties officeooo:rsid="21f4f4eb"/>
    </style:style>
    <style:style style:name="T8736" style:family="text">
      <style:text-properties officeooo:rsid="21f56d64"/>
    </style:style>
    <style:style style:name="T8737" style:family="text">
      <style:text-properties officeooo:rsid="21f6313d"/>
    </style:style>
    <style:style style:name="T8738" style:family="text">
      <style:text-properties officeooo:rsid="21f69983"/>
    </style:style>
    <style:style style:name="T8739" style:family="text">
      <style:text-properties officeooo:rsid="21f6aca8"/>
    </style:style>
    <style:style style:name="T8740" style:family="text">
      <style:text-properties officeooo:rsid="22321757"/>
    </style:style>
    <style:style style:name="T8741" style:family="text">
      <style:text-properties officeooo:rsid="22328bf4"/>
    </style:style>
    <style:style style:name="T8742" style:family="text">
      <style:text-properties officeooo:rsid="223d3093"/>
    </style:style>
    <style:style style:name="T8743" style:family="text">
      <style:text-properties officeooo:rsid="223e3e5e"/>
    </style:style>
    <style:style style:name="T8744" style:family="text">
      <style:text-properties officeooo:rsid="223ec7fd"/>
    </style:style>
    <style:style style:name="T8745" style:family="text">
      <style:text-properties officeooo:rsid="2242472f"/>
    </style:style>
    <style:style style:name="T8746" style:family="text">
      <style:text-properties officeooo:rsid="224575e0"/>
    </style:style>
    <style:style style:name="T8747" style:family="text">
      <style:text-properties officeooo:rsid="22482ef4"/>
    </style:style>
    <style:style style:name="T8748" style:family="text">
      <style:text-properties officeooo:rsid="2248c794"/>
    </style:style>
    <style:style style:name="T8749" style:family="text">
      <style:text-properties officeooo:rsid="2248e549"/>
    </style:style>
    <style:style style:name="T8750" style:family="text">
      <style:text-properties officeooo:rsid="22492843"/>
    </style:style>
    <style:style style:name="T8751" style:family="text">
      <style:text-properties officeooo:rsid="224abea7"/>
    </style:style>
    <style:style style:name="T8752" style:family="text">
      <style:text-properties officeooo:rsid="224c3408"/>
    </style:style>
    <style:style style:name="T8753" style:family="text">
      <style:text-properties officeooo:rsid="224da8c4"/>
    </style:style>
    <style:style style:name="T8754" style:family="text">
      <style:text-properties officeooo:rsid="224df4db"/>
    </style:style>
    <style:style style:name="T8755" style:family="text">
      <style:text-properties officeooo:rsid="223a6428"/>
    </style:style>
    <style:style style:name="T8756" style:family="text">
      <style:text-properties officeooo:rsid="224f1053"/>
    </style:style>
    <style:style style:name="T8757" style:family="text">
      <style:text-properties officeooo:rsid="2250c35c"/>
    </style:style>
    <style:style style:name="T8758" style:family="text">
      <style:text-properties officeooo:rsid="2251ed56"/>
    </style:style>
    <style:style style:name="T8759" style:family="text">
      <style:text-properties officeooo:rsid="22539751"/>
    </style:style>
    <style:style style:name="T8760" style:family="text">
      <style:text-properties officeooo:rsid="2254c632"/>
    </style:style>
    <style:style style:name="T8761" style:family="text">
      <style:text-properties officeooo:rsid="225696b0"/>
    </style:style>
    <style:style style:name="T8762" style:family="text">
      <style:text-properties officeooo:rsid="22582f1f"/>
    </style:style>
    <style:style style:name="T8763" style:family="text">
      <style:text-properties officeooo:rsid="225b2d29"/>
    </style:style>
    <style:style style:name="T8764" style:family="text">
      <style:text-properties officeooo:rsid="225c383c"/>
    </style:style>
    <style:style style:name="T8765" style:family="text">
      <style:text-properties officeooo:rsid="225e16a1"/>
    </style:style>
    <style:style style:name="T8766" style:family="text">
      <style:text-properties officeooo:rsid="225f83b1"/>
    </style:style>
    <style:style style:name="T8767" style:family="text">
      <style:text-properties officeooo:rsid="2260b38f"/>
    </style:style>
    <style:style style:name="T8768" style:family="text">
      <style:text-properties officeooo:rsid="2263f0c5"/>
    </style:style>
    <style:style style:name="T8769" style:family="text">
      <style:text-properties officeooo:rsid="226583e8"/>
    </style:style>
    <style:style style:name="T8770" style:family="text">
      <style:text-properties officeooo:rsid="226779e2"/>
    </style:style>
    <style:style style:name="T8771" style:family="text">
      <style:text-properties officeooo:rsid="22687c1e"/>
    </style:style>
    <style:style style:name="T8772" style:family="text">
      <style:text-properties officeooo:rsid="226b133d"/>
    </style:style>
    <style:style style:name="T8773" style:family="text">
      <style:text-properties officeooo:rsid="226c9e7e"/>
    </style:style>
    <style:style style:name="T8774" style:family="text">
      <style:text-properties officeooo:rsid="226cc999"/>
    </style:style>
    <style:style style:name="T8775" style:family="text">
      <style:text-properties officeooo:rsid="226da7be"/>
    </style:style>
    <style:style style:name="T8776" style:family="text">
      <style:text-properties officeooo:rsid="226dcce4"/>
    </style:style>
    <style:style style:name="T8777" style:family="text">
      <style:text-properties officeooo:rsid="226e342a"/>
    </style:style>
    <style:style style:name="T8778" style:family="text">
      <style:text-properties officeooo:rsid="226efc57"/>
    </style:style>
    <style:style style:name="T8779" style:family="text">
      <style:text-properties officeooo:rsid="226f27bb"/>
    </style:style>
    <style:style style:name="T8780" style:family="text">
      <style:text-properties officeooo:rsid="226f5f5a"/>
    </style:style>
    <style:style style:name="T8781" style:family="text">
      <style:text-properties officeooo:rsid="2271663a"/>
    </style:style>
    <style:style style:name="T8782" style:family="text">
      <style:text-properties officeooo:rsid="22728357"/>
    </style:style>
    <style:style style:name="T8783" style:family="text">
      <style:text-properties officeooo:rsid="2274b479"/>
    </style:style>
    <style:style style:name="T8784" style:family="text">
      <style:text-properties officeooo:rsid="2275d842"/>
    </style:style>
    <style:style style:name="T8785" style:family="text">
      <style:text-properties officeooo:rsid="2276d7c6"/>
    </style:style>
    <style:style style:name="T8786" style:family="text">
      <style:text-properties officeooo:rsid="227bc425"/>
    </style:style>
    <style:style style:name="T8787" style:family="text">
      <style:text-properties officeooo:rsid="227c55fd"/>
    </style:style>
    <style:style style:name="T8788" style:family="text">
      <style:text-properties officeooo:rsid="227d02ca"/>
    </style:style>
    <style:style style:name="T8789" style:family="text">
      <style:text-properties officeooo:rsid="227e77e1"/>
    </style:style>
    <style:style style:name="T8790" style:family="text">
      <style:text-properties officeooo:rsid="2284c5a8"/>
    </style:style>
    <style:style style:name="T8791" style:family="text">
      <style:text-properties officeooo:rsid="228cc877"/>
    </style:style>
    <style:style style:name="T8792" style:family="text">
      <style:text-properties officeooo:rsid="228ffdf2"/>
    </style:style>
    <style:style style:name="T8793" style:family="text">
      <style:text-properties officeooo:rsid="2293ee55"/>
    </style:style>
    <style:style style:name="T8794" style:family="text">
      <style:text-properties officeooo:rsid="2295d424"/>
    </style:style>
    <style:style style:name="T8795" style:family="text">
      <style:text-properties officeooo:rsid="22aa84ee"/>
    </style:style>
    <style:style style:name="T8796" style:family="text">
      <style:text-properties officeooo:rsid="22ad18be"/>
    </style:style>
    <style:style style:name="T8797" style:family="text">
      <style:text-properties officeooo:rsid="22b10204"/>
    </style:style>
    <style:style style:name="T8798" style:family="text">
      <style:text-properties officeooo:rsid="22b2cf93"/>
    </style:style>
    <style:style style:name="T8799" style:family="text">
      <style:text-properties officeooo:rsid="22b56d3b"/>
    </style:style>
    <style:style style:name="T8800" style:family="text">
      <style:text-properties officeooo:rsid="22b60b73"/>
    </style:style>
    <style:style style:name="T8801" style:family="text">
      <style:text-properties officeooo:rsid="22b73cfd"/>
    </style:style>
    <style:style style:name="T8802" style:family="text">
      <style:text-properties officeooo:rsid="22b7f5c6"/>
    </style:style>
    <style:style style:name="T8803" style:family="text">
      <style:text-properties officeooo:rsid="22b8daff"/>
    </style:style>
    <style:style style:name="T8804" style:family="text">
      <style:text-properties officeooo:rsid="22ba3557"/>
    </style:style>
    <style:style style:name="T8805" style:family="text">
      <style:text-properties officeooo:rsid="22bc0bf2"/>
    </style:style>
    <style:style style:name="T8806" style:family="text">
      <style:text-properties officeooo:rsid="22be0b09"/>
    </style:style>
    <style:style style:name="T8807" style:family="text">
      <style:text-properties officeooo:rsid="22bf3a3a"/>
    </style:style>
    <style:style style:name="T8808" style:family="text">
      <style:text-properties officeooo:rsid="22c13982"/>
    </style:style>
    <style:style style:name="T8809" style:family="text">
      <style:text-properties officeooo:rsid="22c35df3"/>
    </style:style>
    <style:style style:name="T8810" style:family="text">
      <style:text-properties officeooo:rsid="22c468b5"/>
    </style:style>
    <style:style style:name="T8811" style:family="text">
      <style:text-properties officeooo:rsid="22c61e82"/>
    </style:style>
    <style:style style:name="T8812" style:family="text">
      <style:text-properties officeooo:rsid="22c68e67"/>
    </style:style>
    <style:style style:name="T8813" style:family="text">
      <style:text-properties officeooo:rsid="22c6ef99"/>
    </style:style>
    <style:style style:name="T8814" style:family="text">
      <style:text-properties officeooo:rsid="22c8c5db"/>
    </style:style>
    <style:style style:name="T8815" style:family="text">
      <style:text-properties officeooo:rsid="22ca6277"/>
    </style:style>
    <style:style style:name="T8816" style:family="text">
      <style:text-properties officeooo:rsid="22cbc516"/>
    </style:style>
    <style:style style:name="T8817" style:family="text">
      <style:text-properties officeooo:rsid="22ce3619"/>
    </style:style>
    <style:style style:name="T8818" style:family="text">
      <style:text-properties officeooo:rsid="22d5af12"/>
    </style:style>
    <style:style style:name="T8819" style:family="text">
      <style:text-properties officeooo:rsid="22d7a6f4"/>
    </style:style>
    <style:style style:name="T8820" style:family="text">
      <style:text-properties officeooo:rsid="22dce606"/>
    </style:style>
    <style:style style:name="T8821" style:family="text">
      <style:text-properties officeooo:rsid="22dd0805"/>
    </style:style>
    <style:style style:name="T8822" style:family="text">
      <style:text-properties officeooo:rsid="22def0d1"/>
    </style:style>
    <style:style style:name="T8823" style:family="text">
      <style:text-properties officeooo:rsid="22df0a76"/>
    </style:style>
    <style:style style:name="T8824" style:family="text">
      <style:text-properties officeooo:rsid="22e1b3da"/>
    </style:style>
    <style:style style:name="T8825" style:family="text">
      <style:text-properties officeooo:rsid="22e28020"/>
    </style:style>
    <style:style style:name="T8826" style:family="text">
      <style:text-properties officeooo:rsid="22e3fa6f"/>
    </style:style>
    <style:style style:name="T8827" style:family="text">
      <style:text-properties officeooo:rsid="22e4b2be"/>
    </style:style>
    <style:style style:name="T8828" style:family="text">
      <style:text-properties officeooo:rsid="22e60dff"/>
    </style:style>
    <style:style style:name="T8829" style:family="text">
      <style:text-properties officeooo:rsid="22e70de8"/>
    </style:style>
    <style:style style:name="T8830" style:family="text">
      <style:text-properties officeooo:rsid="22e8efc7"/>
    </style:style>
    <style:style style:name="T8831" style:family="text">
      <style:text-properties officeooo:rsid="22e9b289"/>
    </style:style>
    <style:style style:name="T8832" style:family="text">
      <style:text-properties officeooo:rsid="22ebb512"/>
    </style:style>
    <style:style style:name="T8833" style:family="text">
      <style:text-properties officeooo:rsid="22ed5572"/>
    </style:style>
    <style:style style:name="T8834" style:family="text">
      <style:text-properties officeooo:rsid="22ef409d"/>
    </style:style>
    <style:style style:name="T8835" style:family="text">
      <style:text-properties officeooo:rsid="22f12b24"/>
    </style:style>
    <style:style style:name="T8836" style:family="text">
      <style:text-properties officeooo:rsid="22f12f86"/>
    </style:style>
    <style:style style:name="T8837" style:family="text">
      <style:text-properties officeooo:rsid="22f31c29"/>
    </style:style>
    <style:style style:name="T8838" style:family="text">
      <style:text-properties officeooo:rsid="22f41bfe"/>
    </style:style>
    <style:style style:name="T8839" style:family="text">
      <style:text-properties officeooo:rsid="22f551b8"/>
    </style:style>
    <style:style style:name="T8840" style:family="text">
      <style:text-properties officeooo:rsid="22f6622b"/>
    </style:style>
    <style:style style:name="T8841" style:family="text">
      <style:text-properties officeooo:rsid="22f76db0"/>
    </style:style>
    <style:style style:name="T8842" style:family="text">
      <style:text-properties officeooo:rsid="22fe0cb4"/>
    </style:style>
    <style:style style:name="T8843" style:family="text">
      <style:text-properties officeooo:rsid="2302bf13"/>
    </style:style>
    <style:style style:name="T8844" style:family="text">
      <style:text-properties officeooo:rsid="2304636e"/>
    </style:style>
    <style:style style:name="T8845" style:family="text">
      <style:text-properties officeooo:rsid="2304d966"/>
    </style:style>
    <style:style style:name="T8846" style:family="text">
      <style:text-properties officeooo:rsid="2306c7ef"/>
    </style:style>
    <style:style style:name="T8847" style:family="text">
      <style:text-properties officeooo:rsid="230ca4aa"/>
    </style:style>
    <style:style style:name="T8848" style:family="text">
      <style:text-properties officeooo:rsid="230f8ad4"/>
    </style:style>
    <style:style style:name="T8849" style:family="text">
      <style:text-properties officeooo:rsid="2310fd80"/>
    </style:style>
    <style:style style:name="T8850" style:family="text">
      <style:text-properties officeooo:rsid="23132d44"/>
    </style:style>
    <style:style style:name="T8851" style:family="text">
      <style:text-properties officeooo:rsid="231819a0"/>
    </style:style>
    <style:style style:name="T8852" style:family="text">
      <style:text-properties officeooo:rsid="23197ec4"/>
    </style:style>
    <style:style style:name="T8853" style:family="text">
      <style:text-properties officeooo:rsid="231cf8b7"/>
    </style:style>
    <style:style style:name="T8854" style:family="text">
      <style:text-properties officeooo:rsid="231e997e"/>
    </style:style>
    <style:style style:name="T8855" style:family="text">
      <style:text-properties officeooo:rsid="23244b2b"/>
    </style:style>
    <style:style style:name="T8856" style:family="text">
      <style:text-properties officeooo:rsid="23281eb8"/>
    </style:style>
    <style:style style:name="T8857" style:family="text">
      <style:text-properties officeooo:rsid="23285636"/>
    </style:style>
    <style:style style:name="T8858" style:family="text">
      <style:text-properties officeooo:rsid="2328cfb9"/>
    </style:style>
    <style:style style:name="T8859" style:family="text">
      <style:text-properties officeooo:rsid="232a16a3"/>
    </style:style>
    <style:style style:name="T8860" style:family="text">
      <style:text-properties officeooo:rsid="232c0e80"/>
    </style:style>
    <style:style style:name="T8861" style:family="text">
      <style:text-properties officeooo:rsid="2330255e"/>
    </style:style>
    <style:style style:name="T8862" style:family="text">
      <style:text-properties officeooo:rsid="233136d0"/>
    </style:style>
    <style:style style:name="T8863" style:family="text">
      <style:text-properties officeooo:rsid="2332d791"/>
    </style:style>
    <style:style style:name="T8864" style:family="text">
      <style:text-properties officeooo:rsid="23349642"/>
    </style:style>
    <style:style style:name="T8865" style:family="text">
      <style:text-properties officeooo:rsid="233618e9"/>
    </style:style>
    <style:style style:name="T8866" style:family="text">
      <style:text-properties officeooo:rsid="23364af7"/>
    </style:style>
    <style:style style:name="T8867" style:family="text">
      <style:text-properties officeooo:rsid="2336f715"/>
    </style:style>
    <style:style style:name="T8868" style:family="text">
      <style:text-properties officeooo:rsid="23383cff"/>
    </style:style>
    <style:style style:name="T8869" style:family="text">
      <style:text-properties officeooo:rsid="2339abf7"/>
    </style:style>
    <style:style style:name="T8870" style:family="text">
      <style:text-properties officeooo:rsid="234a05a9"/>
    </style:style>
    <style:style style:name="T8871" style:family="text">
      <style:text-properties officeooo:rsid="234bf99e"/>
    </style:style>
    <style:style style:name="T8872" style:family="text">
      <style:text-properties officeooo:rsid="234cec1e"/>
    </style:style>
    <style:style style:name="T8873" style:family="text">
      <style:text-properties officeooo:rsid="234eba1c"/>
    </style:style>
    <style:style style:name="T8874" style:family="text">
      <style:text-properties officeooo:rsid="2353fc1d"/>
    </style:style>
    <style:style style:name="T8875" style:family="text">
      <style:text-properties officeooo:rsid="23542924"/>
    </style:style>
    <style:style style:name="T8876" style:family="text">
      <style:text-properties officeooo:rsid="23553f6d"/>
    </style:style>
    <style:style style:name="T8877" style:family="text">
      <style:text-properties officeooo:rsid="2358c718"/>
    </style:style>
    <style:style style:name="T8878" style:family="text">
      <style:text-properties officeooo:rsid="235955f9"/>
    </style:style>
    <style:style style:name="T8879" style:family="text">
      <style:text-properties officeooo:rsid="235b0287"/>
    </style:style>
    <style:style style:name="T8880" style:family="text">
      <style:text-properties officeooo:rsid="235bb2cf"/>
    </style:style>
    <style:style style:name="T8881" style:family="text">
      <style:text-properties officeooo:rsid="16ca92c5"/>
    </style:style>
    <style:style style:name="T8882" style:family="text">
      <style:text-properties officeooo:rsid="060896a6"/>
    </style:style>
    <style:style style:name="T8883" style:family="text">
      <style:text-properties officeooo:rsid="1b99a693"/>
    </style:style>
    <style:style style:name="T8884" style:family="text">
      <style:text-properties officeooo:rsid="060a4742"/>
    </style:style>
    <style:style style:name="T8885" style:family="text">
      <style:text-properties officeooo:rsid="060bf9a7"/>
    </style:style>
    <style:style style:name="T8886" style:family="text">
      <style:text-properties officeooo:rsid="115e0fa3"/>
    </style:style>
    <style:style style:name="T8887" style:family="text">
      <style:text-properties officeooo:rsid="1e83b48d"/>
    </style:style>
    <style:style style:name="T8888" style:family="text">
      <style:text-properties officeooo:rsid="115f8f04"/>
    </style:style>
    <style:style style:name="T8889" style:family="text">
      <style:text-properties officeooo:rsid="060d63f5"/>
    </style:style>
    <style:style style:name="T8890" style:family="text">
      <style:text-properties officeooo:rsid="1a6b6f66"/>
    </style:style>
    <style:style style:name="T8891" style:family="text">
      <style:text-properties officeooo:rsid="075fb754"/>
    </style:style>
    <style:style style:name="T8892" style:family="text">
      <style:text-properties officeooo:rsid="235ea30a"/>
    </style:style>
    <style:style style:name="T8893" style:family="text">
      <style:text-properties officeooo:rsid="2361274d"/>
    </style:style>
    <style:style style:name="T8894" style:family="text">
      <style:text-properties officeooo:rsid="15256da8"/>
    </style:style>
    <style:style style:name="T8895" style:family="text">
      <style:text-properties officeooo:rsid="0d1f527a"/>
    </style:style>
    <style:style style:name="T8896" style:family="text">
      <style:text-properties officeooo:rsid="151b4ce6"/>
    </style:style>
    <style:style style:name="T8897" style:family="text">
      <style:text-properties officeooo:rsid="166d7519"/>
    </style:style>
    <style:style style:name="T8898" style:family="text">
      <style:text-properties officeooo:rsid="151cff83"/>
    </style:style>
    <style:style style:name="T8899" style:family="text">
      <style:text-properties officeooo:rsid="2363134d"/>
    </style:style>
    <style:style style:name="T8900" style:family="text">
      <style:text-properties officeooo:rsid="236491fb"/>
    </style:style>
    <style:style style:name="T8901" style:family="text">
      <style:text-properties officeooo:rsid="23653598"/>
    </style:style>
    <style:style style:name="T8902" style:family="text">
      <style:text-properties officeooo:rsid="2365bf4a"/>
    </style:style>
    <style:style style:name="T8903" style:family="text">
      <style:text-properties officeooo:rsid="23668a08"/>
    </style:style>
    <style:style style:name="T8904" style:family="text">
      <style:text-properties officeooo:rsid="2367c71e"/>
    </style:style>
    <style:style style:name="T8905" style:family="text">
      <style:text-properties officeooo:rsid="2369c4fb"/>
    </style:style>
    <style:style style:name="T8906" style:family="text">
      <style:text-properties officeooo:rsid="236ab707"/>
    </style:style>
    <style:style style:name="T8907" style:family="text">
      <style:text-properties officeooo:rsid="236c6179"/>
    </style:style>
    <style:style style:name="T8908" style:family="text">
      <style:text-properties officeooo:rsid="236c7f8d"/>
    </style:style>
    <style:style style:name="T8909" style:family="text">
      <style:text-properties officeooo:rsid="236d1c48"/>
    </style:style>
    <style:style style:name="T8910" style:family="text">
      <style:text-properties officeooo:rsid="236e50cc"/>
    </style:style>
    <style:style style:name="T8911" style:family="text">
      <style:text-properties officeooo:rsid="236fa43b"/>
    </style:style>
    <style:style style:name="T8912" style:family="text">
      <style:text-properties officeooo:rsid="237144d2"/>
    </style:style>
    <style:style style:name="T8913" style:family="text">
      <style:text-properties officeooo:rsid="2374477a"/>
    </style:style>
    <style:style style:name="T8914" style:family="text">
      <style:text-properties officeooo:rsid="237a8812"/>
    </style:style>
    <style:style style:name="T8915" style:family="text">
      <style:text-properties officeooo:rsid="237cb53d"/>
    </style:style>
    <style:style style:name="T8916" style:family="text">
      <style:text-properties officeooo:rsid="237e606e"/>
    </style:style>
    <style:style style:name="T8917" style:family="text">
      <style:text-properties officeooo:rsid="23804289"/>
    </style:style>
    <style:style style:name="T8918" style:family="text">
      <style:text-properties officeooo:rsid="2381e16d"/>
    </style:style>
    <style:style style:name="T8919" style:family="text">
      <style:text-properties officeooo:rsid="2382f357"/>
    </style:style>
    <style:style style:name="T8920" style:family="text">
      <style:text-properties officeooo:rsid="23844231"/>
    </style:style>
    <style:style style:name="T8921" style:family="text">
      <style:text-properties officeooo:rsid="2385bea6"/>
    </style:style>
    <style:style style:name="T8922" style:family="text">
      <style:text-properties officeooo:rsid="23871afb"/>
    </style:style>
    <style:style style:name="T8923" style:family="text">
      <style:text-properties officeooo:rsid="23896817"/>
    </style:style>
    <style:style style:name="T8924" style:family="text">
      <style:text-properties officeooo:rsid="2389c751"/>
    </style:style>
    <style:style style:name="T8925" style:family="text">
      <style:text-properties officeooo:rsid="238a8485"/>
    </style:style>
    <style:style style:name="T8926" style:family="text">
      <style:text-properties officeooo:rsid="238c1e64"/>
    </style:style>
    <style:style style:name="T8927" style:family="text">
      <style:text-properties officeooo:rsid="238d20c8"/>
    </style:style>
    <style:style style:name="T8928" style:family="text">
      <style:text-properties officeooo:rsid="238ff5bd"/>
    </style:style>
    <style:style style:name="T8929" style:family="text">
      <style:text-properties officeooo:rsid="2390c541"/>
    </style:style>
    <style:style style:name="T8930" style:family="text">
      <style:text-properties officeooo:rsid="2391d2bd"/>
    </style:style>
    <style:style style:name="T8931" style:family="text">
      <style:text-properties officeooo:rsid="23927688"/>
    </style:style>
    <style:style style:name="T8932" style:family="text">
      <style:text-properties officeooo:rsid="2393acbc"/>
    </style:style>
    <style:style style:name="T8933" style:family="text">
      <style:text-properties officeooo:rsid="23954ebc"/>
    </style:style>
    <style:style style:name="T8934" style:family="text">
      <style:text-properties officeooo:rsid="23968962"/>
    </style:style>
    <style:style style:name="T8935" style:family="text">
      <style:text-properties officeooo:rsid="239701af"/>
    </style:style>
    <style:style style:name="T8936" style:family="text">
      <style:text-properties officeooo:rsid="239748f0"/>
    </style:style>
    <style:style style:name="T8937" style:family="text">
      <style:text-properties officeooo:rsid="2397716c"/>
    </style:style>
    <style:style style:name="T8938" style:family="text">
      <style:text-properties officeooo:rsid="23994e7d"/>
    </style:style>
    <style:style style:name="T8939" style:family="text">
      <style:text-properties officeooo:rsid="239ca51e"/>
    </style:style>
    <style:style style:name="T8940" style:family="text">
      <style:text-properties officeooo:rsid="239da862"/>
    </style:style>
    <style:style style:name="T8941" style:family="text">
      <style:text-properties officeooo:rsid="239ed3a5"/>
    </style:style>
    <style:style style:name="T8942" style:family="text">
      <style:text-properties officeooo:rsid="23a68b9a"/>
    </style:style>
    <style:style style:name="T8943" style:family="text">
      <style:text-properties officeooo:rsid="23a7920c"/>
    </style:style>
    <style:style style:name="T8944" style:family="text">
      <style:text-properties officeooo:rsid="23a88610"/>
    </style:style>
    <style:style style:name="T8945" style:family="text">
      <style:text-properties officeooo:rsid="23a9e785"/>
    </style:style>
    <style:style style:name="T8946" style:family="text">
      <style:text-properties officeooo:rsid="23abe20c"/>
    </style:style>
    <style:style style:name="T8947" style:family="text">
      <style:text-properties officeooo:rsid="23ad8f30"/>
    </style:style>
    <style:style style:name="T8948" style:family="text">
      <style:text-properties officeooo:rsid="23aef663"/>
    </style:style>
    <style:style style:name="T8949" style:family="text">
      <style:text-properties officeooo:rsid="23b02fbe"/>
    </style:style>
    <style:style style:name="T8950" style:family="text">
      <style:text-properties officeooo:rsid="23b0948a"/>
    </style:style>
    <style:style style:name="T8951" style:family="text">
      <style:text-properties officeooo:rsid="23b0c4c1"/>
    </style:style>
    <style:style style:name="T8952" style:family="text">
      <style:text-properties officeooo:rsid="23b28095"/>
    </style:style>
    <style:style style:name="T8953" style:family="text">
      <style:text-properties officeooo:rsid="23b2ba8e"/>
    </style:style>
    <style:style style:name="T8954" style:family="text">
      <style:text-properties officeooo:rsid="23b3b0df"/>
    </style:style>
    <style:style style:name="T8955" style:family="text">
      <style:text-properties officeooo:rsid="23b4918e"/>
    </style:style>
    <style:style style:name="T8956" style:family="text">
      <style:text-properties officeooo:rsid="23b5ff58"/>
    </style:style>
    <style:style style:name="T8957" style:family="text">
      <style:text-properties officeooo:rsid="23b7591d"/>
    </style:style>
    <style:style style:name="T8958" style:family="text">
      <style:text-properties officeooo:rsid="23b8edfa"/>
    </style:style>
    <style:style style:name="T8959" style:family="text">
      <style:text-properties officeooo:rsid="23b9a853"/>
    </style:style>
    <style:style style:name="T8960" style:family="text">
      <style:text-properties officeooo:rsid="23bad501"/>
    </style:style>
    <style:style style:name="T8961" style:family="text">
      <style:text-properties officeooo:rsid="23bb2d33"/>
    </style:style>
    <style:style style:name="T8962" style:family="text">
      <style:text-properties officeooo:rsid="23bd40c0"/>
    </style:style>
    <style:style style:name="T8963" style:family="text">
      <style:text-properties officeooo:rsid="23bdb9dc"/>
    </style:style>
    <style:style style:name="T8964" style:family="text">
      <style:text-properties officeooo:rsid="23be4eb8"/>
    </style:style>
    <style:style style:name="T8965" style:family="text">
      <style:text-properties officeooo:rsid="23c042d8"/>
    </style:style>
    <style:style style:name="T8966" style:family="text">
      <style:text-properties officeooo:rsid="23c22efc"/>
    </style:style>
    <style:style style:name="T8967" style:family="text">
      <style:text-properties officeooo:rsid="23c5787c"/>
    </style:style>
    <style:style style:name="T8968" style:family="text">
      <style:text-properties officeooo:rsid="23c7eba1"/>
    </style:style>
    <style:style style:name="T8969" style:family="text">
      <style:text-properties officeooo:rsid="23c93fc5"/>
    </style:style>
    <style:style style:name="T8970" style:family="text">
      <style:text-properties officeooo:rsid="23c9b6c4"/>
    </style:style>
    <style:style style:name="T8971" style:family="text">
      <style:text-properties officeooo:rsid="23cafff5"/>
    </style:style>
    <style:style style:name="T8972" style:family="text">
      <style:text-properties officeooo:rsid="23cc7d5c"/>
    </style:style>
    <style:style style:name="T8973" style:family="text">
      <style:text-properties officeooo:rsid="23cdd1f3"/>
    </style:style>
    <style:style style:name="T8974" style:family="text">
      <style:text-properties officeooo:rsid="23ce09cc"/>
    </style:style>
    <style:style style:name="T8975" style:family="text">
      <style:text-properties officeooo:rsid="23cf2566"/>
    </style:style>
    <style:style style:name="T8976" style:family="text">
      <style:text-properties officeooo:rsid="23cf360c"/>
    </style:style>
    <style:style style:name="T8977" style:family="text">
      <style:text-properties officeooo:rsid="23d019de"/>
    </style:style>
    <style:style style:name="T8978" style:family="text">
      <style:text-properties officeooo:rsid="23d1b069"/>
    </style:style>
    <style:style style:name="T8979" style:family="text">
      <style:text-properties officeooo:rsid="23d2a351"/>
    </style:style>
    <style:style style:name="T8980" style:family="text">
      <style:text-properties officeooo:rsid="23d445b3"/>
    </style:style>
    <style:style style:name="T8981" style:family="text">
      <style:text-properties officeooo:rsid="23d52029"/>
    </style:style>
    <style:style style:name="T8982" style:family="text">
      <style:text-properties officeooo:rsid="23d683d7"/>
    </style:style>
    <style:style style:name="T8983" style:family="text">
      <style:text-properties officeooo:rsid="23d7f719"/>
    </style:style>
    <style:style style:name="T8984" style:family="text">
      <style:text-properties officeooo:rsid="23d85863"/>
    </style:style>
    <style:style style:name="T8985" style:family="text">
      <style:text-properties officeooo:rsid="23d99b82"/>
    </style:style>
    <style:style style:name="T8986" style:family="text">
      <style:text-properties officeooo:rsid="23dab8c8"/>
    </style:style>
    <style:style style:name="T8987" style:family="text">
      <style:text-properties officeooo:rsid="23dabcf7"/>
    </style:style>
    <style:style style:name="T8988" style:family="text">
      <style:text-properties officeooo:rsid="23db2b89"/>
    </style:style>
    <style:style style:name="T8989" style:family="text">
      <style:text-properties officeooo:rsid="23dcfdfa"/>
    </style:style>
    <style:style style:name="T8990" style:family="text">
      <style:text-properties officeooo:rsid="23dd0707"/>
    </style:style>
    <style:style style:name="T8991" style:family="text">
      <style:text-properties officeooo:rsid="23de550c"/>
    </style:style>
    <style:style style:name="T8992" style:family="text">
      <style:text-properties officeooo:rsid="23e00d0c"/>
    </style:style>
    <style:style style:name="T8993" style:family="text">
      <style:text-properties officeooo:rsid="23e0dcf4"/>
    </style:style>
    <style:style style:name="T8994" style:family="text">
      <style:text-properties officeooo:rsid="23e2a218"/>
    </style:style>
    <style:style style:name="T8995" style:family="text">
      <style:text-properties officeooo:rsid="23e37fee"/>
    </style:style>
    <style:style style:name="T8996" style:family="text">
      <style:text-properties officeooo:rsid="23e53848"/>
    </style:style>
    <style:style style:name="T8997" style:family="text">
      <style:text-properties officeooo:rsid="23e5ad78"/>
    </style:style>
    <style:style style:name="T8998" style:family="text">
      <style:text-properties officeooo:rsid="23e6db32"/>
    </style:style>
    <style:style style:name="T8999" style:family="text">
      <style:text-properties officeooo:rsid="23e862bb"/>
    </style:style>
    <style:style style:name="T9000" style:family="text">
      <style:text-properties officeooo:rsid="23ea566a"/>
    </style:style>
    <style:style style:name="T9001" style:family="text">
      <style:text-properties officeooo:rsid="23ec3782"/>
    </style:style>
    <style:style style:name="T9002" style:family="text">
      <style:text-properties officeooo:rsid="23ed7166"/>
    </style:style>
    <style:style style:name="T9003" style:family="text">
      <style:text-properties officeooo:rsid="23ef4902"/>
    </style:style>
    <style:style style:name="T9004" style:family="text">
      <style:text-properties officeooo:rsid="23ef57dd"/>
    </style:style>
    <style:style style:name="T9005" style:family="text">
      <style:text-properties officeooo:rsid="23f08d28"/>
    </style:style>
    <style:style style:name="T9006" style:family="text">
      <style:text-properties officeooo:rsid="23f17389"/>
    </style:style>
    <style:style style:name="T9007" style:family="text">
      <style:text-properties officeooo:rsid="23f21a34"/>
    </style:style>
    <style:style style:name="T9008" style:family="text">
      <style:text-properties officeooo:rsid="23f46ef8"/>
    </style:style>
    <style:style style:name="T9009" style:family="text">
      <style:text-properties officeooo:rsid="23f57544"/>
    </style:style>
    <style:style style:name="T9010" style:family="text">
      <style:text-properties officeooo:rsid="23f7b749"/>
    </style:style>
    <style:style style:name="T9011" style:family="text">
      <style:text-properties officeooo:rsid="23ffa882"/>
    </style:style>
    <style:style style:name="T9012" style:family="text">
      <style:text-properties officeooo:rsid="240288c6"/>
    </style:style>
    <style:style style:name="T9013" style:family="text">
      <style:text-properties officeooo:rsid="24035e35"/>
    </style:style>
    <style:style style:name="T9014" style:family="text">
      <style:text-properties officeooo:rsid="24083791"/>
    </style:style>
    <style:style style:name="T9015" style:family="text">
      <style:text-properties officeooo:rsid="2408e163"/>
    </style:style>
    <style:style style:name="T9016" style:family="text">
      <style:text-properties officeooo:rsid="240a4286"/>
    </style:style>
    <style:style style:name="T9017" style:family="text">
      <style:text-properties officeooo:rsid="240a773e"/>
    </style:style>
    <style:style style:name="T9018" style:family="text">
      <style:text-properties officeooo:rsid="240bb96a"/>
    </style:style>
    <style:style style:name="T9019" style:family="text">
      <style:text-properties officeooo:rsid="240c37ed"/>
    </style:style>
    <style:style style:name="T9020" style:family="text">
      <style:text-properties officeooo:rsid="240e9166"/>
    </style:style>
    <style:style style:name="T9021" style:family="text">
      <style:text-properties officeooo:rsid="2410752b"/>
    </style:style>
    <style:style style:name="T9022" style:family="text">
      <style:text-properties officeooo:rsid="24111ed5"/>
    </style:style>
    <style:style style:name="T9023" style:family="text">
      <style:text-properties officeooo:rsid="241166be"/>
    </style:style>
    <style:style style:name="T9024" style:family="text">
      <style:text-properties officeooo:rsid="24126136"/>
    </style:style>
    <style:style style:name="T9025" style:family="text">
      <style:text-properties officeooo:rsid="2412eb4e"/>
    </style:style>
    <style:style style:name="T9026" style:family="text">
      <style:text-properties officeooo:rsid="24138e13"/>
    </style:style>
    <style:style style:name="T9027" style:family="text">
      <style:text-properties officeooo:rsid="2414dc2c"/>
    </style:style>
    <style:style style:name="T9028" style:family="text">
      <style:text-properties officeooo:rsid="2416822c"/>
    </style:style>
    <style:style style:name="T9029" style:family="text">
      <style:text-properties officeooo:rsid="24168ba8"/>
    </style:style>
    <style:style style:name="T9030" style:family="text">
      <style:text-properties officeooo:rsid="241740c9"/>
    </style:style>
    <style:style style:name="T9031" style:family="text">
      <style:text-properties officeooo:rsid="24179e1f"/>
    </style:style>
    <style:style style:name="T9032" style:family="text">
      <style:text-properties officeooo:rsid="2418cf9f"/>
    </style:style>
    <style:style style:name="T9033" style:family="text">
      <style:text-properties officeooo:rsid="2419a625"/>
    </style:style>
    <style:style style:name="T9034" style:family="text">
      <style:text-properties officeooo:rsid="241b0b3d"/>
    </style:style>
    <style:style style:name="T9035" style:family="text">
      <style:text-properties officeooo:rsid="241be28f"/>
    </style:style>
    <style:style style:name="T9036" style:family="text">
      <style:text-properties officeooo:rsid="241bec3e"/>
    </style:style>
    <style:style style:name="T9037" style:family="text">
      <style:text-properties officeooo:rsid="241cf55b"/>
    </style:style>
    <style:style style:name="T9038" style:family="text">
      <style:text-properties officeooo:rsid="241e4b5c"/>
    </style:style>
    <style:style style:name="T9039" style:family="text">
      <style:text-properties officeooo:rsid="242036f5"/>
    </style:style>
    <style:style style:name="T9040" style:family="text">
      <style:text-properties officeooo:rsid="242059ca"/>
    </style:style>
    <style:style style:name="T9041" style:family="text">
      <style:text-properties officeooo:rsid="24209a13"/>
    </style:style>
    <style:style style:name="T9042" style:family="text">
      <style:text-properties officeooo:rsid="2424d4ae"/>
    </style:style>
    <style:style style:name="T9043" style:family="text">
      <style:text-properties officeooo:rsid="2425ec07"/>
    </style:style>
    <style:style style:name="T9044" style:family="text">
      <style:text-properties officeooo:rsid="2427e178"/>
    </style:style>
    <style:style style:name="T9045" style:family="text">
      <style:text-properties officeooo:rsid="2429de60"/>
    </style:style>
    <style:style style:name="T9046" style:family="text">
      <style:text-properties officeooo:rsid="242b6e0b"/>
    </style:style>
    <style:style style:name="T9047" style:family="text">
      <style:text-properties officeooo:rsid="242bc79e"/>
    </style:style>
    <style:style style:name="T9048" style:family="text">
      <style:text-properties officeooo:rsid="242dbade"/>
    </style:style>
    <style:style style:name="T9049" style:family="text">
      <style:text-properties officeooo:rsid="242e2e69"/>
    </style:style>
    <style:style style:name="T9050" style:family="text">
      <style:text-properties officeooo:rsid="24301fd3"/>
    </style:style>
    <style:style style:name="T9051" style:family="text">
      <style:text-properties officeooo:rsid="2431a088"/>
    </style:style>
    <style:style style:name="T9052" style:family="text">
      <style:text-properties officeooo:rsid="243354a9"/>
    </style:style>
    <style:style style:name="T9053" style:family="text">
      <style:text-properties officeooo:rsid="2434fd45"/>
    </style:style>
    <style:style style:name="T9054" style:family="text">
      <style:text-properties officeooo:rsid="24353ccd"/>
    </style:style>
    <style:style style:name="T9055" style:family="text">
      <style:text-properties officeooo:rsid="24355455"/>
    </style:style>
    <style:style style:name="T9056" style:family="text">
      <style:text-properties officeooo:rsid="24358194"/>
    </style:style>
    <style:style style:name="T9057" style:family="text">
      <style:text-properties officeooo:rsid="2435dc0f"/>
    </style:style>
    <style:style style:name="T9058" style:family="text">
      <style:text-properties officeooo:rsid="243b1e98"/>
    </style:style>
    <style:style style:name="T9059" style:family="text">
      <style:text-properties officeooo:rsid="0773b8b6"/>
    </style:style>
    <style:style style:name="T9060" style:family="text">
      <style:text-properties officeooo:rsid="243ce99a"/>
    </style:style>
    <style:style style:name="T9061" style:family="text">
      <style:text-properties officeooo:rsid="243d8d6a"/>
    </style:style>
    <style:style style:name="T9062" style:family="text">
      <style:text-properties officeooo:rsid="243e5892"/>
    </style:style>
    <style:style style:name="T9063" style:family="text">
      <style:text-properties officeooo:rsid="243fb9c2"/>
    </style:style>
    <style:style style:name="T9064" style:family="text">
      <style:text-properties officeooo:rsid="2440e112"/>
    </style:style>
    <style:style style:name="T9065" style:family="text">
      <style:text-properties officeooo:rsid="244149cd"/>
    </style:style>
    <style:style style:name="T9066" style:family="text">
      <style:text-properties officeooo:rsid="2441db84"/>
    </style:style>
    <style:style style:name="T9067" style:family="text">
      <style:text-properties officeooo:rsid="244e7741"/>
    </style:style>
    <style:style style:name="T9068" style:family="text">
      <style:text-properties officeooo:rsid="24513d17"/>
    </style:style>
    <style:style style:name="T9069" style:family="text">
      <style:text-properties officeooo:rsid="24532959"/>
    </style:style>
    <style:style style:name="T9070" style:family="text">
      <style:text-properties officeooo:rsid="2453ed7c"/>
    </style:style>
    <style:style style:name="T9071" style:family="text">
      <style:text-properties officeooo:rsid="245a4a56"/>
    </style:style>
    <style:style style:name="T9072" style:family="text">
      <style:text-properties officeooo:rsid="245a8ff1"/>
    </style:style>
    <style:style style:name="T9073" style:family="text">
      <style:text-properties officeooo:rsid="245b7550"/>
    </style:style>
    <style:style style:name="T9074" style:family="text">
      <style:text-properties officeooo:rsid="245d093d"/>
    </style:style>
    <style:style style:name="T9075" style:family="text">
      <style:text-properties officeooo:rsid="2460580d"/>
    </style:style>
    <style:style style:name="T9076" style:family="text">
      <style:text-properties officeooo:rsid="2460b867"/>
    </style:style>
    <style:style style:name="T9077" style:family="text">
      <style:text-properties officeooo:rsid="246179f0"/>
    </style:style>
    <style:style style:name="T9078" style:family="text">
      <style:text-properties officeooo:rsid="2462f925"/>
    </style:style>
    <style:style style:name="T9079" style:family="text">
      <style:text-properties officeooo:rsid="24659ef4"/>
    </style:style>
    <style:style style:name="T9080" style:family="text">
      <style:text-properties officeooo:rsid="2466acf2"/>
    </style:style>
    <style:style style:name="T9081" style:family="text">
      <style:text-properties officeooo:rsid="24672ce6"/>
    </style:style>
    <style:style style:name="T9082" style:family="text">
      <style:text-properties officeooo:rsid="2467f43f"/>
    </style:style>
    <style:style style:name="T9083" style:family="text">
      <style:text-properties officeooo:rsid="246b37e5"/>
    </style:style>
    <style:style style:name="T9084" style:family="text">
      <style:text-properties officeooo:rsid="246b6313"/>
    </style:style>
    <style:style style:name="T9085" style:family="text">
      <style:text-properties officeooo:rsid="246cf289"/>
    </style:style>
    <style:style style:name="T9086" style:family="text">
      <style:text-properties officeooo:rsid="246dc848"/>
    </style:style>
    <style:style style:name="T9087" style:family="text">
      <style:text-properties officeooo:rsid="246ec231"/>
    </style:style>
    <style:style style:name="T9088" style:family="text">
      <style:text-properties officeooo:rsid="246f4dc1"/>
    </style:style>
    <style:style style:name="T9089" style:family="text">
      <style:text-properties officeooo:rsid="246f8dce"/>
    </style:style>
    <style:style style:name="T9090" style:family="text">
      <style:text-properties officeooo:rsid="2472a27d"/>
    </style:style>
    <style:style style:name="T9091" style:family="text">
      <style:text-properties officeooo:rsid="2473c9f0"/>
    </style:style>
    <style:style style:name="T9092" style:family="text">
      <style:text-properties officeooo:rsid="2473fa1c"/>
    </style:style>
    <style:style style:name="T9093" style:family="text">
      <style:text-properties officeooo:rsid="2474ce36"/>
    </style:style>
    <style:style style:name="T9094" style:family="text">
      <style:text-properties officeooo:rsid="2476770b"/>
    </style:style>
    <style:style style:name="T9095" style:family="text">
      <style:text-properties officeooo:rsid="24782092"/>
    </style:style>
    <style:style style:name="T9096" style:family="text">
      <style:text-properties officeooo:rsid="24785b64"/>
    </style:style>
    <style:style style:name="T9097" style:family="text">
      <style:text-properties officeooo:rsid="247aa335"/>
    </style:style>
    <style:style style:name="T9098" style:family="text">
      <style:text-properties officeooo:rsid="247b0408"/>
    </style:style>
    <style:style style:name="T9099" style:family="text">
      <style:text-properties officeooo:rsid="247c02f4"/>
    </style:style>
    <style:style style:name="T9100" style:family="text">
      <style:text-properties officeooo:rsid="247d99c9"/>
    </style:style>
    <style:style style:name="T9101" style:family="text">
      <style:text-properties officeooo:rsid="247f7f42"/>
    </style:style>
    <style:style style:name="T9102" style:family="text">
      <style:text-properties officeooo:rsid="247fec86"/>
    </style:style>
    <style:style style:name="T9103" style:family="text">
      <style:text-properties officeooo:rsid="24801a8a"/>
    </style:style>
    <style:style style:name="T9104" style:family="text">
      <style:text-properties officeooo:rsid="2480d641"/>
    </style:style>
    <style:style style:name="T9105" style:family="text">
      <style:text-properties officeooo:rsid="2481cb5c"/>
    </style:style>
    <style:style style:name="T9106" style:family="text">
      <style:text-properties officeooo:rsid="24833f5f"/>
    </style:style>
    <style:style style:name="T9107" style:family="text">
      <style:text-properties officeooo:rsid="2485180f"/>
    </style:style>
    <style:style style:name="T9108" style:family="text">
      <style:text-properties officeooo:rsid="2488881b"/>
    </style:style>
    <style:style style:name="T9109" style:family="text">
      <style:text-properties officeooo:rsid="248964a6"/>
    </style:style>
    <style:style style:name="T9110" style:family="text">
      <style:text-properties officeooo:rsid="248a51c1"/>
    </style:style>
    <style:style style:name="T9111" style:family="text">
      <style:text-properties officeooo:rsid="248b1516"/>
    </style:style>
    <style:style style:name="T9112" style:family="text">
      <style:text-properties officeooo:rsid="248c9338"/>
    </style:style>
    <style:style style:name="T9113" style:family="text">
      <style:text-properties officeooo:rsid="248da2e0"/>
    </style:style>
    <style:style style:name="T9114" style:family="text">
      <style:text-properties officeooo:rsid="248e727a"/>
    </style:style>
    <style:style style:name="T9115" style:family="text">
      <style:text-properties officeooo:rsid="2492099b"/>
    </style:style>
    <style:style style:name="T9116" style:family="text">
      <style:text-properties officeooo:rsid="2492a08d"/>
    </style:style>
    <style:style style:name="T9117" style:family="text">
      <style:text-properties officeooo:rsid="2493e905"/>
    </style:style>
    <style:style style:name="T9118" style:family="text">
      <style:text-properties officeooo:rsid="2495af3d"/>
    </style:style>
    <style:style style:name="T9119" style:family="text">
      <style:text-properties officeooo:rsid="2496c6b3"/>
    </style:style>
    <style:style style:name="T9120" style:family="text">
      <style:text-properties officeooo:rsid="24973af2"/>
    </style:style>
    <style:style style:name="T9121" style:family="text">
      <style:text-properties officeooo:rsid="24979a5c"/>
    </style:style>
    <style:style style:name="T9122" style:family="text">
      <style:text-properties officeooo:rsid="24991f6e"/>
    </style:style>
    <style:style style:name="T9123" style:family="text">
      <style:text-properties officeooo:rsid="249b7b9c"/>
    </style:style>
    <style:style style:name="T9124" style:family="text">
      <style:text-properties officeooo:rsid="249ba10a"/>
    </style:style>
    <style:style style:name="T9125" style:family="text">
      <style:text-properties officeooo:rsid="249bcb26"/>
    </style:style>
    <style:style style:name="T9126" style:family="text">
      <style:text-properties officeooo:rsid="249c187d"/>
    </style:style>
    <style:style style:name="T9127" style:family="text">
      <style:text-properties officeooo:rsid="249d2de3"/>
    </style:style>
    <style:style style:name="T9128" style:family="text">
      <style:text-properties officeooo:rsid="249f4c7b"/>
    </style:style>
    <style:style style:name="T9129" style:family="text">
      <style:text-properties officeooo:rsid="069fc4ba"/>
    </style:style>
    <style:style style:name="T9130" style:family="text">
      <style:text-properties officeooo:rsid="249f540c"/>
    </style:style>
    <style:style style:name="T9131" style:family="text">
      <style:text-properties officeooo:rsid="249f9fc7"/>
    </style:style>
    <style:style style:name="T9132" style:family="text">
      <style:text-properties officeooo:rsid="24a29770"/>
    </style:style>
    <style:style style:name="T9133" style:family="text">
      <style:text-properties officeooo:rsid="24a3cb50"/>
    </style:style>
    <style:style style:name="T9134" style:family="text">
      <style:text-properties officeooo:rsid="24a52917"/>
    </style:style>
    <style:style style:name="T9135" style:family="text">
      <style:text-properties officeooo:rsid="24a5ba89"/>
    </style:style>
    <style:style style:name="T9136" style:family="text">
      <style:text-properties officeooo:rsid="24a6a0c7"/>
    </style:style>
    <style:style style:name="T9137" style:family="text">
      <style:text-properties officeooo:rsid="24a82047"/>
    </style:style>
    <style:style style:name="T9138" style:family="text">
      <style:text-properties officeooo:rsid="24a9c6bb"/>
    </style:style>
    <style:style style:name="T9139" style:family="text">
      <style:text-properties officeooo:rsid="24ab5e03"/>
    </style:style>
    <style:style style:name="T9140" style:family="text">
      <style:text-properties officeooo:rsid="24ad56fd"/>
    </style:style>
    <style:style style:name="T9141" style:family="text">
      <style:text-properties officeooo:rsid="24b056b5"/>
    </style:style>
    <style:style style:name="T9142" style:family="text">
      <style:text-properties officeooo:rsid="24b246b4"/>
    </style:style>
    <style:style style:name="T9143" style:family="text">
      <style:text-properties officeooo:rsid="24b36b38"/>
    </style:style>
    <style:style style:name="T9144" style:family="text">
      <style:text-properties officeooo:rsid="24b43929"/>
    </style:style>
    <style:style style:name="T9145" style:family="text">
      <style:text-properties officeooo:rsid="24b52921"/>
    </style:style>
    <style:style style:name="T9146" style:family="text">
      <style:text-properties officeooo:rsid="24b71830"/>
    </style:style>
    <style:style style:name="T9147" style:family="text">
      <style:text-properties officeooo:rsid="24b9c769"/>
    </style:style>
    <style:style style:name="T9148" style:family="text">
      <style:text-properties officeooo:rsid="24bba5bf"/>
    </style:style>
    <style:style style:name="T9149" style:family="text">
      <style:text-properties officeooo:rsid="24bd9f6f"/>
    </style:style>
    <style:style style:name="T9150" style:family="text">
      <style:text-properties officeooo:rsid="24bdd917"/>
    </style:style>
    <style:style style:name="T9151" style:family="text">
      <style:text-properties officeooo:rsid="24be937c"/>
    </style:style>
    <style:style style:name="T9152" style:family="text">
      <style:text-properties officeooo:rsid="24c02030"/>
    </style:style>
    <style:style style:name="T9153" style:family="text">
      <style:text-properties officeooo:rsid="24c0794a"/>
    </style:style>
    <style:style style:name="T9154" style:family="text">
      <style:text-properties officeooo:rsid="24c1f107"/>
    </style:style>
    <style:style style:name="T9155" style:family="text">
      <style:text-properties officeooo:rsid="24c3ba44"/>
    </style:style>
    <style:style style:name="T9156" style:family="text">
      <style:text-properties officeooo:rsid="24c44602"/>
    </style:style>
    <style:style style:name="T9157" style:family="text">
      <style:text-properties officeooo:rsid="06ffa3e4"/>
    </style:style>
    <style:style style:name="T9158" style:family="text">
      <style:text-properties officeooo:rsid="24c56d9f"/>
    </style:style>
    <style:style style:name="T9159" style:family="text">
      <style:text-properties officeooo:rsid="24c7100e"/>
    </style:style>
    <style:style style:name="T9160" style:family="text">
      <style:text-properties officeooo:rsid="24c8bc29"/>
    </style:style>
    <style:style style:name="T9161" style:family="text">
      <style:text-properties officeooo:rsid="0731403f"/>
    </style:style>
    <style:style style:name="T9162" style:family="text">
      <style:text-properties officeooo:rsid="24caf882"/>
    </style:style>
    <style:style style:name="T9163" style:family="text">
      <style:text-properties officeooo:rsid="24cce692"/>
    </style:style>
    <style:style style:name="T9164" style:family="text">
      <style:text-properties officeooo:rsid="24ce59b5"/>
    </style:style>
    <style:style style:name="T9165" style:family="text">
      <style:text-properties officeooo:rsid="24cfa3c9"/>
    </style:style>
    <style:style style:name="T9166" style:family="text">
      <style:text-properties officeooo:rsid="24d05c6e"/>
    </style:style>
    <style:style style:name="T9167" style:family="text">
      <style:text-properties officeooo:rsid="24d39eca"/>
    </style:style>
    <style:style style:name="T9168" style:family="text">
      <style:text-properties officeooo:rsid="24d3c517"/>
    </style:style>
    <style:style style:name="T9169" style:family="text">
      <style:text-properties officeooo:rsid="24d6a8f5"/>
    </style:style>
    <style:style style:name="T9170" style:family="text">
      <style:text-properties officeooo:rsid="24d746cf"/>
    </style:style>
    <style:style style:name="T9171" style:family="text">
      <style:text-properties officeooo:rsid="24d7a0b0"/>
    </style:style>
    <style:style style:name="T9172" style:family="text">
      <style:text-properties officeooo:rsid="24d99b0d"/>
    </style:style>
    <style:style style:name="T9173" style:family="text">
      <style:text-properties officeooo:rsid="24d9ecce"/>
    </style:style>
    <style:style style:name="T9174" style:family="text">
      <style:text-properties officeooo:rsid="24df2401"/>
    </style:style>
    <style:style style:name="T9175" style:family="text">
      <style:text-properties officeooo:rsid="24e54c88"/>
    </style:style>
    <style:style style:name="T9176" style:family="text">
      <style:text-properties officeooo:rsid="24e85ab6"/>
    </style:style>
    <style:style style:name="T9177" style:family="text">
      <style:text-properties officeooo:rsid="24ea552a"/>
    </style:style>
    <style:style style:name="T9178" style:family="text">
      <style:text-properties officeooo:rsid="24eb581b"/>
    </style:style>
    <style:style style:name="T9179" style:family="text">
      <style:text-properties officeooo:rsid="24eec765"/>
    </style:style>
    <style:style style:name="T9180" style:family="text">
      <style:text-properties officeooo:rsid="24f0326f"/>
    </style:style>
    <style:style style:name="T9181" style:family="text">
      <style:text-properties officeooo:rsid="24f03e5a"/>
    </style:style>
    <style:style style:name="T9182" style:family="text">
      <style:text-properties officeooo:rsid="24f21587"/>
    </style:style>
    <style:style style:name="T9183" style:family="text">
      <style:text-properties officeooo:rsid="24f2ce38"/>
    </style:style>
    <style:style style:name="T9184" style:family="text">
      <style:text-properties officeooo:rsid="24f4cdcf"/>
    </style:style>
    <style:style style:name="T9185" style:family="text">
      <style:text-properties officeooo:rsid="24f59021"/>
    </style:style>
    <style:style style:name="T9186" style:family="text">
      <style:text-properties officeooo:rsid="24f605a2"/>
    </style:style>
    <style:style style:name="T9187" style:family="text">
      <style:text-properties officeooo:rsid="24f73e74"/>
    </style:style>
    <style:style style:name="T9188" style:family="text">
      <style:text-properties officeooo:rsid="24f8cdc7"/>
    </style:style>
    <style:style style:name="T9189" style:family="text">
      <style:text-properties officeooo:rsid="24fab889"/>
    </style:style>
    <style:style style:name="T9190" style:family="text">
      <style:text-properties officeooo:rsid="24fb78c2"/>
    </style:style>
    <style:style style:name="T9191" style:family="text">
      <style:text-properties officeooo:rsid="24fcc812"/>
    </style:style>
    <style:style style:name="T9192" style:family="text">
      <style:text-properties officeooo:rsid="24fe7b10"/>
    </style:style>
    <style:style style:name="T9193" style:family="text">
      <style:text-properties officeooo:rsid="24ff3e74"/>
    </style:style>
    <style:style style:name="T9194" style:family="text">
      <style:text-properties officeooo:rsid="25011f41"/>
    </style:style>
    <style:style style:name="T9195" style:family="text">
      <style:text-properties officeooo:rsid="25028ace"/>
    </style:style>
    <style:style style:name="T9196" style:family="text">
      <style:text-properties officeooo:rsid="25040adc"/>
    </style:style>
    <style:style style:name="T9197" style:family="text">
      <style:text-properties officeooo:rsid="2504e8e0"/>
    </style:style>
    <style:style style:name="T9198" style:family="text">
      <style:text-properties officeooo:rsid="25067820"/>
    </style:style>
    <style:style style:name="T9199" style:family="text">
      <style:text-properties officeooo:rsid="2507c2d9"/>
    </style:style>
    <style:style style:name="T9200" style:family="text">
      <style:text-properties officeooo:rsid="2507ec29"/>
    </style:style>
    <style:style style:name="T9201" style:family="text">
      <style:text-properties officeooo:rsid="250895db"/>
    </style:style>
    <style:style style:name="T9202" style:family="text">
      <style:text-properties officeooo:rsid="250a6d2b"/>
    </style:style>
    <style:style style:name="T9203" style:family="text">
      <style:text-properties officeooo:rsid="250bcfc1"/>
    </style:style>
    <style:style style:name="T9204" style:family="text">
      <style:text-properties officeooo:rsid="250cdbfe"/>
    </style:style>
    <style:style style:name="T9205" style:family="text">
      <style:text-properties officeooo:rsid="2510857a"/>
    </style:style>
    <style:style style:name="T9206" style:family="text">
      <style:text-properties officeooo:rsid="25118f52"/>
    </style:style>
    <style:style style:name="T9207" style:family="text">
      <style:text-properties officeooo:rsid="2513a26e"/>
    </style:style>
    <style:style style:name="T9208" style:family="text">
      <style:text-properties officeooo:rsid="25147bfb"/>
    </style:style>
    <style:style style:name="T9209" style:family="text">
      <style:text-properties officeooo:rsid="2514ee30"/>
    </style:style>
    <style:style style:name="T9210" style:family="text">
      <style:text-properties officeooo:rsid="2515a3c7"/>
    </style:style>
    <style:style style:name="T9211" style:family="text">
      <style:text-properties officeooo:rsid="2516364a"/>
    </style:style>
    <style:style style:name="T9212" style:family="text">
      <style:text-properties officeooo:rsid="251708fb"/>
    </style:style>
    <style:style style:name="T9213" style:family="text">
      <style:text-properties officeooo:rsid="25179f5b"/>
    </style:style>
    <style:style style:name="T9214" style:family="text">
      <style:text-properties officeooo:rsid="251904e8"/>
    </style:style>
    <style:style style:name="T9215" style:family="text">
      <style:text-properties officeooo:rsid="2519ed7e"/>
    </style:style>
    <style:style style:name="T9216" style:family="text">
      <style:text-properties officeooo:rsid="251aa784"/>
    </style:style>
    <style:style style:name="T9217" style:family="text">
      <style:text-properties officeooo:rsid="251bfc60"/>
    </style:style>
    <style:style style:name="T9218" style:family="text">
      <style:text-properties officeooo:rsid="251da694"/>
    </style:style>
    <style:style style:name="T9219" style:family="text">
      <style:text-properties officeooo:rsid="251f8332"/>
    </style:style>
    <style:style style:name="T9220" style:family="text">
      <style:text-properties officeooo:rsid="25211714"/>
    </style:style>
    <style:style style:name="T9221" style:family="text">
      <style:text-properties officeooo:rsid="2522e13d"/>
    </style:style>
    <style:style style:name="T9222" style:family="text">
      <style:text-properties officeooo:rsid="25238212"/>
    </style:style>
    <style:style style:name="T9223" style:family="text">
      <style:text-properties officeooo:rsid="25245e24"/>
    </style:style>
    <style:style style:name="T9224" style:family="text">
      <style:text-properties officeooo:rsid="2525c1fa"/>
    </style:style>
    <style:style style:name="T9225" style:family="text">
      <style:text-properties officeooo:rsid="25282f19"/>
    </style:style>
    <style:style style:name="T9226" style:family="text">
      <style:text-properties officeooo:rsid="2529b505"/>
    </style:style>
    <style:style style:name="T9227" style:family="text">
      <style:text-properties officeooo:rsid="252a86e8"/>
    </style:style>
    <style:style style:name="T9228" style:family="text">
      <style:text-properties officeooo:rsid="252b3c8f"/>
    </style:style>
    <style:style style:name="T9229" style:family="text">
      <style:text-properties officeooo:rsid="252b8e16"/>
    </style:style>
    <style:style style:name="T9230" style:family="text">
      <style:text-properties officeooo:rsid="252ca93d"/>
    </style:style>
    <style:style style:name="T9231" style:family="text">
      <style:text-properties officeooo:rsid="252dade2"/>
    </style:style>
    <style:style style:name="T9232" style:family="text">
      <style:text-properties officeooo:rsid="252edb96"/>
    </style:style>
    <style:style style:name="T9233" style:family="text">
      <style:text-properties officeooo:rsid="253084c8"/>
    </style:style>
    <style:style style:name="T9234" style:family="text">
      <style:text-properties officeooo:rsid="2530a072"/>
    </style:style>
    <style:style style:name="T9235" style:family="text">
      <style:text-properties officeooo:rsid="2531addf"/>
    </style:style>
    <style:style style:name="T9236" style:family="text">
      <style:text-properties officeooo:rsid="2532c2d8"/>
    </style:style>
    <style:style style:name="T9237" style:family="text">
      <style:text-properties officeooo:rsid="253475d9"/>
    </style:style>
    <style:style style:name="T9238" style:family="text">
      <style:text-properties officeooo:rsid="25364193"/>
    </style:style>
    <style:style style:name="T9239" style:family="text">
      <style:text-properties officeooo:rsid="2537bc79"/>
    </style:style>
    <style:style style:name="T9240" style:family="text">
      <style:text-properties officeooo:rsid="2538b559"/>
    </style:style>
    <style:style style:name="T9241" style:family="text">
      <style:text-properties officeooo:rsid="253aa977"/>
    </style:style>
    <style:style style:name="T9242" style:family="text">
      <style:text-properties officeooo:rsid="253c1918"/>
    </style:style>
    <style:style style:name="T9243" style:family="text">
      <style:text-properties officeooo:rsid="253d5d3b"/>
    </style:style>
    <style:style style:name="T9244" style:family="text">
      <style:text-properties officeooo:rsid="253e3ba8"/>
    </style:style>
    <style:style style:name="T9245" style:family="text">
      <style:text-properties officeooo:rsid="253ee264"/>
    </style:style>
    <style:style style:name="T9246" style:family="text">
      <style:text-properties officeooo:rsid="253ef5c7"/>
    </style:style>
    <style:style style:name="T9247" style:family="text">
      <style:text-properties officeooo:rsid="253f2428"/>
    </style:style>
    <style:style style:name="T9248" style:family="text">
      <style:text-properties officeooo:rsid="253fc1a0"/>
    </style:style>
    <style:style style:name="T9249" style:family="text">
      <style:text-properties officeooo:rsid="254137d9"/>
    </style:style>
    <style:style style:name="T9250" style:family="text">
      <style:text-properties officeooo:rsid="2542a67b"/>
    </style:style>
    <style:style style:name="T9251" style:family="text">
      <style:text-properties officeooo:rsid="2542efe7"/>
    </style:style>
    <style:style style:name="T9252" style:family="text">
      <style:text-properties officeooo:rsid="25439311"/>
    </style:style>
    <style:style style:name="T9253" style:family="text">
      <style:text-properties officeooo:rsid="2543c79e"/>
    </style:style>
    <style:style style:name="T9254" style:family="text">
      <style:text-properties officeooo:rsid="25469d05"/>
    </style:style>
    <style:style style:name="T9255" style:family="text">
      <style:text-properties officeooo:rsid="25486130"/>
    </style:style>
    <style:style style:name="T9256" style:family="text">
      <style:text-properties officeooo:rsid="2549b431"/>
    </style:style>
    <style:style style:name="T9257" style:family="text">
      <style:text-properties officeooo:rsid="254ac216"/>
    </style:style>
    <style:style style:name="T9258" style:family="text">
      <style:text-properties officeooo:rsid="254b4030"/>
    </style:style>
    <style:style style:name="T9259" style:family="text">
      <style:text-properties officeooo:rsid="254c2ffa"/>
    </style:style>
    <style:style style:name="T9260" style:family="text">
      <style:text-properties officeooo:rsid="254c9083"/>
    </style:style>
    <style:style style:name="T9261" style:family="text">
      <style:text-properties officeooo:rsid="25512598"/>
    </style:style>
    <style:style style:name="T9262" style:family="text">
      <style:text-properties officeooo:rsid="25529453"/>
    </style:style>
    <style:style style:name="T9263" style:family="text">
      <style:text-properties officeooo:rsid="2553fa61"/>
    </style:style>
    <style:style style:name="T9264" style:family="text">
      <style:text-properties officeooo:rsid="2556346d"/>
    </style:style>
    <style:style style:name="T9265" style:family="text">
      <style:text-properties officeooo:rsid="255648f0"/>
    </style:style>
    <style:style style:name="T9266" style:family="text">
      <style:text-properties officeooo:rsid="255a2e57"/>
    </style:style>
    <style:style style:name="T9267" style:family="text">
      <style:text-properties officeooo:rsid="255bfe26"/>
    </style:style>
    <style:style style:name="T9268" style:family="text">
      <style:text-properties officeooo:rsid="255c29ad"/>
    </style:style>
    <style:style style:name="T9269" style:family="text">
      <style:text-properties officeooo:rsid="255f7478"/>
    </style:style>
    <style:style style:name="T9270" style:family="text">
      <style:text-properties officeooo:rsid="2560b3db"/>
    </style:style>
    <style:style style:name="T9271" style:family="text">
      <style:text-properties officeooo:rsid="25621fbb"/>
    </style:style>
    <style:style style:name="T9272" style:family="text">
      <style:text-properties officeooo:rsid="25624674"/>
    </style:style>
    <style:style style:name="T9273" style:family="text">
      <style:text-properties officeooo:rsid="25640a83"/>
    </style:style>
    <style:style style:name="T9274" style:family="text">
      <style:text-properties officeooo:rsid="2565db9f"/>
    </style:style>
    <style:style style:name="T9275" style:family="text">
      <style:text-properties officeooo:rsid="25679e37"/>
    </style:style>
    <style:style style:name="T9276" style:family="text">
      <style:text-properties officeooo:rsid="2568ce58"/>
    </style:style>
    <style:style style:name="T9277" style:family="text">
      <style:text-properties officeooo:rsid="256c60c3"/>
    </style:style>
    <style:style style:name="T9278" style:family="text">
      <style:text-properties officeooo:rsid="256db475"/>
    </style:style>
    <style:style style:name="T9279" style:family="text">
      <style:text-properties officeooo:rsid="256dda11"/>
    </style:style>
    <style:style style:name="T9280" style:family="text">
      <style:text-properties officeooo:rsid="1068ee93"/>
    </style:style>
    <style:style style:name="T9281" style:family="text">
      <style:text-properties officeooo:rsid="256e3792"/>
    </style:style>
    <style:style style:name="T9282" style:family="text">
      <style:text-properties officeooo:rsid="256ea142"/>
    </style:style>
    <style:style style:name="T9283" style:family="text">
      <style:text-properties officeooo:rsid="2570a001"/>
    </style:style>
    <style:style style:name="T9284" style:family="text">
      <style:text-properties officeooo:rsid="257531b8"/>
    </style:style>
    <style:style style:name="T9285" style:family="text">
      <style:text-properties officeooo:rsid="25762793"/>
    </style:style>
    <style:style style:name="T9286" style:family="text">
      <style:text-properties officeooo:rsid="2576e479"/>
    </style:style>
    <style:style style:name="T9287" style:family="text">
      <style:text-properties officeooo:rsid="25785532"/>
    </style:style>
    <style:style style:name="T9288" style:family="text">
      <style:text-properties officeooo:rsid="25799587"/>
    </style:style>
    <style:style style:name="T9289" style:family="text">
      <style:text-properties officeooo:rsid="14e03363"/>
    </style:style>
    <style:style style:name="T9290" style:family="text">
      <style:text-properties officeooo:rsid="257bb740"/>
    </style:style>
    <style:style style:name="T9291" style:family="text">
      <style:text-properties officeooo:rsid="257c36df"/>
    </style:style>
    <style:style style:name="T9292" style:family="text">
      <style:text-properties officeooo:rsid="257deb89"/>
    </style:style>
    <style:style style:name="T9293" style:family="text">
      <style:text-properties officeooo:rsid="257f0302"/>
    </style:style>
    <style:style style:name="T9294" style:family="text">
      <style:text-properties officeooo:rsid="2580b436"/>
    </style:style>
    <style:style style:name="T9295" style:family="text">
      <style:text-properties officeooo:rsid="2582683b"/>
    </style:style>
    <style:style style:name="T9296" style:family="text">
      <style:text-properties officeooo:rsid="25844db9"/>
    </style:style>
    <style:style style:name="T9297" style:family="text">
      <style:text-properties officeooo:rsid="25859d87"/>
    </style:style>
    <style:style style:name="T9298" style:family="text">
      <style:text-properties officeooo:rsid="25865890"/>
    </style:style>
    <style:style style:name="T9299" style:family="text">
      <style:text-properties officeooo:rsid="2587089c"/>
    </style:style>
    <style:style style:name="T9300" style:family="text">
      <style:text-properties officeooo:rsid="2587ec53"/>
    </style:style>
    <style:style style:name="T9301" style:family="text">
      <style:text-properties officeooo:rsid="258873b9"/>
    </style:style>
    <style:style style:name="T9302" style:family="text">
      <style:text-properties officeooo:rsid="258967ed"/>
    </style:style>
    <style:style style:name="T9303" style:family="text">
      <style:text-properties officeooo:rsid="258aa65c"/>
    </style:style>
    <style:style style:name="T9304" style:family="text">
      <style:text-properties officeooo:rsid="258cd68f"/>
    </style:style>
    <style:style style:name="T9305" style:family="text">
      <style:text-properties officeooo:rsid="258d45df"/>
    </style:style>
    <style:style style:name="T9306" style:family="text">
      <style:text-properties officeooo:rsid="25909bb2"/>
    </style:style>
    <style:style style:name="T9307" style:family="text">
      <style:text-properties officeooo:rsid="0fba9a75"/>
    </style:style>
    <style:style style:name="T9308" style:family="text">
      <style:text-properties officeooo:rsid="2594361d"/>
    </style:style>
    <style:style style:name="T9309" style:family="text">
      <style:text-properties officeooo:rsid="2595bebe"/>
    </style:style>
    <style:style style:name="T9310" style:family="text">
      <style:text-properties officeooo:rsid="2596e844"/>
    </style:style>
    <style:style style:name="T9311" style:family="text">
      <style:text-properties officeooo:rsid="2598403e"/>
    </style:style>
    <style:style style:name="T9312" style:family="text">
      <style:text-properties officeooo:rsid="25984867"/>
    </style:style>
    <style:style style:name="T9313" style:family="text">
      <style:text-properties officeooo:rsid="259abe7c"/>
    </style:style>
    <style:style style:name="T9314" style:family="text">
      <style:text-properties officeooo:rsid="259dc160"/>
    </style:style>
    <style:style style:name="T9315" style:family="text">
      <style:text-properties officeooo:rsid="259dcd59"/>
    </style:style>
    <style:style style:name="T9316" style:family="text">
      <style:text-properties officeooo:rsid="259e5073"/>
    </style:style>
    <style:style style:name="T9317" style:family="text">
      <style:text-properties officeooo:rsid="259f527a"/>
    </style:style>
    <style:style style:name="T9318" style:family="text">
      <style:text-properties officeooo:rsid="25a3a215"/>
    </style:style>
    <style:style style:name="T9319" style:family="text">
      <style:text-properties officeooo:rsid="25a538cc"/>
    </style:style>
    <style:style style:name="T9320" style:family="text">
      <style:text-properties officeooo:rsid="25a5c1c5"/>
    </style:style>
    <style:style style:name="T9321" style:family="text">
      <style:text-properties officeooo:rsid="25a9e5cc"/>
    </style:style>
    <style:style style:name="T9322" style:family="text">
      <style:text-properties officeooo:rsid="25abc26f"/>
    </style:style>
    <style:style style:name="T9323" style:family="text">
      <style:text-properties officeooo:rsid="25ad0c8b"/>
    </style:style>
    <style:style style:name="T9324" style:family="text">
      <style:text-properties officeooo:rsid="25b41c67"/>
    </style:style>
    <style:style style:name="T9325" style:family="text">
      <style:text-properties officeooo:rsid="25b5ce7a"/>
    </style:style>
    <style:style style:name="T9326" style:family="text">
      <style:text-properties officeooo:rsid="25b7417a"/>
    </style:style>
    <style:style style:name="T9327" style:family="text">
      <style:text-properties officeooo:rsid="25b8db98"/>
    </style:style>
    <style:style style:name="T9328" style:family="text">
      <style:text-properties officeooo:rsid="25b93ff1"/>
    </style:style>
    <style:style style:name="T9329" style:family="text">
      <style:text-properties officeooo:rsid="25baa5ba"/>
    </style:style>
    <style:style style:name="T9330" style:family="text">
      <style:text-properties officeooo:rsid="25bb6b73"/>
    </style:style>
    <style:style style:name="T9331" style:family="text">
      <style:text-properties officeooo:rsid="25bbc6be"/>
    </style:style>
    <style:style style:name="T9332" style:family="text">
      <style:text-properties officeooo:rsid="25bd4593"/>
    </style:style>
    <style:style style:name="T9333" style:family="text">
      <style:text-properties officeooo:rsid="25bd84b9"/>
    </style:style>
    <style:style style:name="T9334" style:family="text">
      <style:text-properties officeooo:rsid="25be4ea8"/>
    </style:style>
    <style:style style:name="T9335" style:family="text">
      <style:text-properties officeooo:rsid="25bfa6af"/>
    </style:style>
    <style:style style:name="T9336" style:family="text">
      <style:text-properties officeooo:rsid="25bfcd4d"/>
    </style:style>
    <style:style style:name="T9337" style:family="text">
      <style:text-properties officeooo:rsid="25c0d518"/>
    </style:style>
    <style:style style:name="T9338" style:family="text">
      <style:text-properties officeooo:rsid="25c28b65"/>
    </style:style>
    <style:style style:name="T9339" style:family="text">
      <style:text-properties officeooo:rsid="25c2cc10"/>
    </style:style>
    <style:style style:name="T9340" style:family="text">
      <style:text-properties officeooo:rsid="25c32ca6"/>
    </style:style>
    <style:style style:name="T9341" style:family="text">
      <style:text-properties officeooo:rsid="25c5222a"/>
    </style:style>
    <style:style style:name="T9342" style:family="text">
      <style:text-properties officeooo:rsid="25c6de39"/>
    </style:style>
    <style:style style:name="T9343" style:family="text">
      <style:text-properties officeooo:rsid="25c722b8"/>
    </style:style>
    <style:style style:name="T9344" style:family="text">
      <style:text-properties officeooo:rsid="25ca1e71"/>
    </style:style>
    <style:style style:name="T9345" style:family="text">
      <style:text-properties officeooo:rsid="25cc0f82"/>
    </style:style>
    <style:style style:name="T9346" style:family="text">
      <style:text-properties officeooo:rsid="25cdd598"/>
    </style:style>
    <style:style style:name="T9347" style:family="text">
      <style:text-properties officeooo:rsid="25cef71a"/>
    </style:style>
    <style:style style:name="T9348" style:family="text">
      <style:text-properties officeooo:rsid="25d0cc4f"/>
    </style:style>
    <style:style style:name="T9349" style:family="text">
      <style:text-properties officeooo:rsid="25d0ebac"/>
    </style:style>
    <style:style style:name="T9350" style:family="text">
      <style:text-properties officeooo:rsid="25d460f4"/>
    </style:style>
    <style:style style:name="T9351" style:family="text">
      <style:text-properties officeooo:rsid="25d7a757"/>
    </style:style>
    <style:style style:name="T9352" style:family="text">
      <style:text-properties officeooo:rsid="25db9853"/>
    </style:style>
    <style:style style:name="T9353" style:family="text">
      <style:text-properties officeooo:rsid="25dbb4e6"/>
    </style:style>
    <style:style style:name="T9354" style:family="text">
      <style:text-properties officeooo:rsid="25dc2e74"/>
    </style:style>
    <style:style style:name="T9355" style:family="text">
      <style:text-properties officeooo:rsid="25e1e900"/>
    </style:style>
    <style:style style:name="T9356" style:family="text">
      <style:text-properties officeooo:rsid="25e35f3d"/>
    </style:style>
    <style:style style:name="T9357" style:family="text">
      <style:text-properties officeooo:rsid="25e48bde"/>
    </style:style>
    <style:style style:name="T9358" style:family="text">
      <style:text-properties officeooo:rsid="25e583e6"/>
    </style:style>
    <style:style style:name="T9359" style:family="text">
      <style:text-properties officeooo:rsid="25e59dd6"/>
    </style:style>
    <style:style style:name="T9360" style:family="text">
      <style:text-properties officeooo:rsid="25e72771"/>
    </style:style>
    <style:style style:name="T9361" style:family="text">
      <style:text-properties officeooo:rsid="25e74c72"/>
    </style:style>
    <style:style style:name="T9362" style:family="text">
      <style:text-properties officeooo:rsid="25e89425"/>
    </style:style>
    <style:style style:name="T9363" style:family="text">
      <style:text-properties officeooo:rsid="25e9dc87"/>
    </style:style>
    <style:style style:name="T9364" style:family="text">
      <style:text-properties officeooo:rsid="25ea677d"/>
    </style:style>
    <style:style style:name="T9365" style:family="text">
      <style:text-properties officeooo:rsid="25ec2ee9"/>
    </style:style>
    <style:style style:name="T9366" style:family="text">
      <style:text-properties officeooo:rsid="25ed14a7"/>
    </style:style>
    <style:style style:name="T9367" style:family="text">
      <style:text-properties officeooo:rsid="25ee9dd1"/>
    </style:style>
    <style:style style:name="T9368" style:family="text">
      <style:text-properties officeooo:rsid="25eedc31"/>
    </style:style>
    <style:style style:name="T9369" style:family="text">
      <style:text-properties officeooo:rsid="25eefc35"/>
    </style:style>
    <style:style style:name="T9370" style:family="text">
      <style:text-properties officeooo:rsid="25f0bd8a"/>
    </style:style>
    <style:style style:name="T9371" style:family="text">
      <style:text-properties officeooo:rsid="25f3c882"/>
    </style:style>
    <style:style style:name="T9372" style:family="text">
      <style:text-properties officeooo:rsid="25f44b75"/>
    </style:style>
    <style:style style:name="T9373" style:family="text">
      <style:text-properties officeooo:rsid="25f546ba"/>
    </style:style>
    <style:style style:name="T9374" style:family="text">
      <style:text-properties officeooo:rsid="25f8fbf0"/>
    </style:style>
    <style:style style:name="T9375" style:family="text">
      <style:text-properties officeooo:rsid="25fc80e2"/>
    </style:style>
    <style:style style:name="T9376" style:family="text">
      <style:text-properties officeooo:rsid="25fdd51c"/>
    </style:style>
    <style:style style:name="T9377" style:family="text">
      <style:text-properties officeooo:rsid="25fe4e73"/>
    </style:style>
    <style:style style:name="T9378" style:family="text">
      <style:text-properties officeooo:rsid="25ff7db0"/>
    </style:style>
    <style:style style:name="T9379" style:family="text">
      <style:text-properties officeooo:rsid="2600978c"/>
    </style:style>
    <style:style style:name="T9380" style:family="text">
      <style:text-properties officeooo:rsid="2600c245"/>
    </style:style>
    <style:style style:name="T9381" style:family="text">
      <style:text-properties officeooo:rsid="260240c7"/>
    </style:style>
    <style:style style:name="T9382" style:family="text">
      <style:text-properties officeooo:rsid="260248d6"/>
    </style:style>
    <style:style style:name="T9383" style:family="text">
      <style:text-properties officeooo:rsid="26029ff1"/>
    </style:style>
    <style:style style:name="T9384" style:family="text">
      <style:text-properties officeooo:rsid="260490a1"/>
    </style:style>
    <style:style style:name="T9385" style:family="text">
      <style:text-properties officeooo:rsid="260635a6"/>
    </style:style>
    <style:style style:name="T9386" style:family="text">
      <style:text-properties officeooo:rsid="260773d2"/>
    </style:style>
    <style:style style:name="T9387" style:family="text">
      <style:text-properties officeooo:rsid="260900f7"/>
    </style:style>
    <style:style style:name="T9388" style:family="text">
      <style:text-properties officeooo:rsid="260a39f3"/>
    </style:style>
    <style:style style:name="T9389" style:family="text">
      <style:text-properties officeooo:rsid="260b3900"/>
    </style:style>
    <style:style style:name="T9390" style:family="text">
      <style:text-properties officeooo:rsid="260b6df8"/>
    </style:style>
    <style:style style:name="T9391" style:family="text">
      <style:text-properties officeooo:rsid="260c368f"/>
    </style:style>
    <style:style style:name="T9392" style:family="text">
      <style:text-properties officeooo:rsid="260e07a1"/>
    </style:style>
    <style:style style:name="T9393" style:family="text">
      <style:text-properties officeooo:rsid="260e9145"/>
    </style:style>
    <style:style style:name="T9394" style:family="text">
      <style:text-properties officeooo:rsid="26107e77"/>
    </style:style>
    <style:style style:name="T9395" style:family="text">
      <style:text-properties officeooo:rsid="2611ca71"/>
    </style:style>
    <style:style style:name="T9396" style:family="text">
      <style:text-properties officeooo:rsid="2612f98c"/>
    </style:style>
    <style:style style:name="T9397" style:family="text">
      <style:text-properties officeooo:rsid="2614f2d1"/>
    </style:style>
    <style:style style:name="T9398" style:family="text">
      <style:text-properties officeooo:rsid="261b0009"/>
    </style:style>
    <style:style style:name="T9399" style:family="text">
      <style:text-properties officeooo:rsid="261b1b08"/>
    </style:style>
    <style:style style:name="T9400" style:family="text">
      <style:text-properties officeooo:rsid="261ceae2"/>
    </style:style>
    <style:style style:name="T9401" style:family="text">
      <style:text-properties officeooo:rsid="261d1bd0"/>
    </style:style>
    <style:style style:name="T9402" style:family="text">
      <style:text-properties officeooo:rsid="261d89f8"/>
    </style:style>
    <style:style style:name="T9403" style:family="text">
      <style:text-properties officeooo:rsid="261eb08d"/>
    </style:style>
    <style:style style:name="T9404" style:family="text">
      <style:text-properties officeooo:rsid="2620509b"/>
    </style:style>
    <style:style style:name="T9405" style:family="text">
      <style:text-properties officeooo:rsid="0e1a2239"/>
    </style:style>
    <style:style style:name="T9406" style:family="text">
      <style:text-properties officeooo:rsid="26296ccf"/>
    </style:style>
    <style:style style:name="T9407" style:family="text">
      <style:text-properties officeooo:rsid="262c653b"/>
    </style:style>
    <style:style style:name="T9408" style:family="text">
      <style:text-properties officeooo:rsid="262ea571"/>
    </style:style>
    <style:style style:name="T9409" style:family="text">
      <style:text-properties officeooo:rsid="2630248d"/>
    </style:style>
    <style:style style:name="T9410" style:family="text">
      <style:text-properties officeooo:rsid="26316abc"/>
    </style:style>
    <style:style style:name="T9411" style:family="text">
      <style:text-properties officeooo:rsid="13e28283"/>
    </style:style>
    <style:style style:name="T9412" style:family="text">
      <style:text-properties officeooo:rsid="13e4dfbf"/>
    </style:style>
    <style:style style:name="T9413" style:family="text">
      <style:text-properties officeooo:rsid="26335be9"/>
    </style:style>
    <style:style style:name="T9414" style:family="text">
      <style:text-properties officeooo:rsid="263509cc"/>
    </style:style>
    <style:style style:name="T9415" style:family="text">
      <style:text-properties officeooo:rsid="26353cd2"/>
    </style:style>
    <style:style style:name="T9416" style:family="text">
      <style:text-properties officeooo:rsid="2636f928"/>
    </style:style>
    <style:style style:name="T9417" style:family="text">
      <style:text-properties officeooo:rsid="2638604d"/>
    </style:style>
    <style:style style:name="T9418" style:family="text">
      <style:text-properties officeooo:rsid="2639a568"/>
    </style:style>
    <style:style style:name="T9419" style:family="text">
      <style:text-properties officeooo:rsid="263ae957"/>
    </style:style>
    <style:style style:name="T9420" style:family="text">
      <style:text-properties officeooo:rsid="263d66cd"/>
    </style:style>
    <style:style style:name="T9421" style:family="text">
      <style:text-properties officeooo:rsid="263dfd88"/>
    </style:style>
    <style:style style:name="T9422" style:family="text">
      <style:text-properties officeooo:rsid="231b0724"/>
    </style:style>
    <style:style style:name="T9423" style:family="text">
      <style:text-properties officeooo:rsid="263f2855"/>
    </style:style>
    <style:style style:name="T9424" style:family="text">
      <style:text-properties officeooo:rsid="263fb9e3"/>
    </style:style>
    <style:style style:name="T9425" style:family="text">
      <style:text-properties officeooo:rsid="263fdfcc"/>
    </style:style>
    <style:style style:name="T9426" style:family="text">
      <style:text-properties officeooo:rsid="2641315c"/>
    </style:style>
    <style:style style:name="T9427" style:family="text">
      <style:text-properties officeooo:rsid="26424367"/>
    </style:style>
    <style:style style:name="T9428" style:family="text">
      <style:text-properties officeooo:rsid="2642ba75"/>
    </style:style>
    <style:style style:name="T9429" style:family="text">
      <style:text-properties officeooo:rsid="2642d06a"/>
    </style:style>
    <style:style style:name="T9430" style:family="text">
      <style:text-properties officeooo:rsid="2644a75b"/>
    </style:style>
    <style:style style:name="T9431" style:family="text">
      <style:text-properties officeooo:rsid="2646ddbf"/>
    </style:style>
    <style:style style:name="T9432" style:family="text">
      <style:text-properties officeooo:rsid="158270d9"/>
    </style:style>
    <style:style style:name="T9433" style:family="text">
      <style:text-properties officeooo:rsid="2649255c"/>
    </style:style>
    <style:style style:name="T9434" style:family="text">
      <style:text-properties officeooo:rsid="1585f725"/>
    </style:style>
    <style:style style:name="T9435" style:family="text">
      <style:text-properties officeooo:rsid="264b484a"/>
    </style:style>
    <style:style style:name="T9436" style:family="text">
      <style:text-properties officeooo:rsid="264b57ed"/>
    </style:style>
    <style:style style:name="T9437" style:family="text">
      <style:text-properties officeooo:rsid="264d0514"/>
    </style:style>
    <style:style style:name="T9438" style:family="text">
      <style:text-properties officeooo:rsid="264de0bd"/>
    </style:style>
    <style:style style:name="T9439" style:family="text">
      <style:text-properties officeooo:rsid="264f9b1b"/>
    </style:style>
    <style:style style:name="T9440" style:family="text">
      <style:text-properties officeooo:rsid="2652e08a"/>
    </style:style>
    <style:style style:name="T9441" style:family="text">
      <style:text-properties officeooo:rsid="2653a760"/>
    </style:style>
    <style:style style:name="T9442" style:family="text">
      <style:text-properties officeooo:rsid="265442f9"/>
    </style:style>
    <style:style style:name="T9443" style:family="text">
      <style:text-properties officeooo:rsid="2655927b"/>
    </style:style>
    <style:style style:name="T9444" style:family="text">
      <style:text-properties officeooo:rsid="26597ac9"/>
    </style:style>
    <style:style style:name="T9445" style:family="text">
      <style:text-properties officeooo:rsid="265d0751"/>
    </style:style>
    <style:style style:name="T9446" style:family="text">
      <style:text-properties officeooo:rsid="2661e588"/>
    </style:style>
    <style:style style:name="T9447" style:family="text">
      <style:text-properties officeooo:rsid="26626527"/>
    </style:style>
    <style:style style:name="T9448" style:family="text">
      <style:text-properties officeooo:rsid="2663826b"/>
    </style:style>
    <style:style style:name="T9449" style:family="text">
      <style:text-properties officeooo:rsid="2664ba04"/>
    </style:style>
    <style:style style:name="T9450" style:family="text">
      <style:text-properties officeooo:rsid="2664f93a"/>
    </style:style>
    <style:style style:name="T9451" style:family="text">
      <style:text-properties officeooo:rsid="266688ee"/>
    </style:style>
    <style:style style:name="T9452" style:family="text">
      <style:text-properties officeooo:rsid="266751b4"/>
    </style:style>
    <style:style style:name="T9453" style:family="text">
      <style:text-properties officeooo:rsid="266839b8"/>
    </style:style>
    <style:style style:name="T9454" style:family="text">
      <style:text-properties officeooo:rsid="26698a57"/>
    </style:style>
    <style:style style:name="T9455" style:family="text">
      <style:text-properties officeooo:rsid="266b854c"/>
    </style:style>
    <style:style style:name="T9456" style:family="text">
      <style:text-properties officeooo:rsid="266c692d"/>
    </style:style>
    <style:style style:name="T9457" style:family="text">
      <style:text-properties officeooo:rsid="266d55d9"/>
    </style:style>
    <style:style style:name="T9458" style:family="text">
      <style:text-properties officeooo:rsid="266e3ed7"/>
    </style:style>
    <style:style style:name="T9459" style:family="text">
      <style:text-properties officeooo:rsid="1e5de7c5"/>
    </style:style>
    <style:style style:name="T9460" style:family="text">
      <style:text-properties officeooo:rsid="266e5f99"/>
    </style:style>
    <style:style style:name="T9461" style:family="text">
      <style:text-properties officeooo:rsid="266f449f"/>
    </style:style>
    <style:style style:name="T9462" style:family="text">
      <style:text-properties officeooo:rsid="2675aad7"/>
    </style:style>
    <style:style style:name="T9463" style:family="text">
      <style:text-properties officeooo:rsid="2676e5c0"/>
    </style:style>
    <style:style style:name="T9464" style:family="text">
      <style:text-properties officeooo:rsid="2677af56"/>
    </style:style>
    <style:style style:name="T9465" style:family="text">
      <style:text-properties officeooo:rsid="26798df2"/>
    </style:style>
    <style:style style:name="T9466" style:family="text">
      <style:text-properties officeooo:rsid="267b6da9"/>
    </style:style>
    <style:style style:name="T9467" style:family="text">
      <style:text-properties officeooo:rsid="267c2b86"/>
    </style:style>
    <style:style style:name="T9468" style:family="text">
      <style:text-properties officeooo:rsid="267d5f30"/>
    </style:style>
    <style:style style:name="T9469" style:family="text">
      <style:text-properties officeooo:rsid="267dbcbd"/>
    </style:style>
    <style:style style:name="T9470" style:family="text">
      <style:text-properties officeooo:rsid="084b7f66"/>
    </style:style>
    <style:style style:name="T9471" style:family="text">
      <style:text-properties officeooo:rsid="03bc8616"/>
    </style:style>
    <style:style style:name="T9472" style:family="text">
      <style:text-properties officeooo:rsid="267f8ca0"/>
    </style:style>
    <style:style style:name="T9473" style:family="text">
      <style:text-properties officeooo:rsid="2680e51f"/>
    </style:style>
    <style:style style:name="T9474" style:family="text">
      <style:text-properties officeooo:rsid="26825394"/>
    </style:style>
    <style:style style:name="T9475" style:family="text">
      <style:text-properties officeooo:rsid="26838a1f"/>
    </style:style>
    <style:style style:name="T9476" style:family="text">
      <style:text-properties officeooo:rsid="2685dc63"/>
    </style:style>
    <style:style style:name="T9477" style:family="text">
      <style:text-properties officeooo:rsid="26869efb"/>
    </style:style>
    <style:style style:name="T9478" style:family="text">
      <style:text-properties officeooo:rsid="2687c75f"/>
    </style:style>
    <style:style style:name="T9479" style:family="text">
      <style:text-properties officeooo:rsid="2688bfca"/>
    </style:style>
    <style:style style:name="T9480" style:family="text">
      <style:text-properties officeooo:rsid="26891ab7"/>
    </style:style>
    <style:style style:name="T9481" style:family="text">
      <style:text-properties officeooo:rsid="2689cceb"/>
    </style:style>
    <style:style style:name="T9482" style:family="text">
      <style:text-properties officeooo:rsid="268a0d1b"/>
    </style:style>
    <style:style style:name="T9483" style:family="text">
      <style:text-properties officeooo:rsid="268ad483"/>
    </style:style>
    <style:style style:name="T9484" style:family="text">
      <style:text-properties officeooo:rsid="268cc6ba"/>
    </style:style>
    <style:style style:name="T9485" style:family="text">
      <style:text-properties officeooo:rsid="268d3c1e"/>
    </style:style>
    <style:style style:name="T9486" style:family="text">
      <style:text-properties officeooo:rsid="268e55c5"/>
    </style:style>
    <style:style style:name="T9487" style:family="text">
      <style:text-properties officeooo:rsid="268e6f81"/>
    </style:style>
    <style:style style:name="T9488" style:family="text">
      <style:text-properties officeooo:rsid="26901ee3"/>
    </style:style>
    <style:style style:name="T9489" style:family="text">
      <style:text-properties officeooo:rsid="2691d9a2"/>
    </style:style>
    <style:style style:name="T9490" style:family="text">
      <style:text-properties officeooo:rsid="269408fa"/>
    </style:style>
    <style:style style:name="T9491" style:family="text">
      <style:text-properties officeooo:rsid="2694622b"/>
    </style:style>
    <style:style style:name="T9492" style:family="text">
      <style:text-properties officeooo:rsid="26951882"/>
    </style:style>
    <style:style style:name="T9493" style:family="text">
      <style:text-properties officeooo:rsid="26969644"/>
    </style:style>
    <style:style style:name="T9494" style:family="text">
      <style:text-properties officeooo:rsid="26993938"/>
    </style:style>
    <style:style style:name="T9495" style:family="text">
      <style:text-properties officeooo:rsid="26997437"/>
    </style:style>
    <style:style style:name="T9496" style:family="text">
      <style:text-properties officeooo:rsid="269afffa"/>
    </style:style>
    <style:style style:name="T9497" style:family="text">
      <style:text-properties officeooo:rsid="269c7b1b"/>
    </style:style>
    <style:style style:name="T9498" style:family="text">
      <style:text-properties officeooo:rsid="269d4f58"/>
    </style:style>
    <style:style style:name="T9499" style:family="text">
      <style:text-properties officeooo:rsid="269ed04e"/>
    </style:style>
    <style:style style:name="T9500" style:family="text">
      <style:text-properties officeooo:rsid="269fcdc5"/>
    </style:style>
    <style:style style:name="T9501" style:family="text">
      <style:text-properties officeooo:rsid="269fe51d"/>
    </style:style>
    <style:style style:name="T9502" style:family="text">
      <style:text-properties officeooo:rsid="26a017fe"/>
    </style:style>
    <style:style style:name="T9503" style:family="text">
      <style:text-properties officeooo:rsid="26a19efe"/>
    </style:style>
    <style:style style:name="T9504" style:family="text">
      <style:text-properties officeooo:rsid="26a2d7bb"/>
    </style:style>
    <style:style style:name="T9505" style:family="text">
      <style:text-properties officeooo:rsid="26a43223"/>
    </style:style>
    <style:style style:name="T9506" style:family="text">
      <style:text-properties officeooo:rsid="26a612a4"/>
    </style:style>
    <style:style style:name="T9507" style:family="text">
      <style:text-properties officeooo:rsid="26a79f51"/>
    </style:style>
    <style:style style:name="T9508" style:family="text">
      <style:text-properties officeooo:rsid="26a8af60"/>
    </style:style>
    <style:style style:name="T9509" style:family="text">
      <style:text-properties officeooo:rsid="26a90e40"/>
    </style:style>
    <style:style style:name="T9510" style:family="text">
      <style:text-properties officeooo:rsid="26a91458"/>
    </style:style>
    <style:style style:name="T9511" style:family="text">
      <style:text-properties officeooo:rsid="26a962c1"/>
    </style:style>
    <style:style style:name="T9512" style:family="text">
      <style:text-properties officeooo:rsid="26aa8b21"/>
    </style:style>
    <style:style style:name="T9513" style:family="text">
      <style:text-properties officeooo:rsid="26ab2bb3"/>
    </style:style>
    <style:style style:name="T9514" style:family="text">
      <style:text-properties officeooo:rsid="26abaa72"/>
    </style:style>
    <style:style style:name="T9515" style:family="text">
      <style:text-properties officeooo:rsid="26abcc37"/>
    </style:style>
    <style:style style:name="T9516" style:family="text">
      <style:text-properties officeooo:rsid="26adc55c"/>
    </style:style>
    <style:style style:name="T9517" style:family="text">
      <style:text-properties officeooo:rsid="26afb54e"/>
    </style:style>
    <style:style style:name="T9518" style:family="text">
      <style:text-properties officeooo:rsid="26b13cc1"/>
    </style:style>
    <style:style style:name="T9519" style:family="text">
      <style:text-properties officeooo:rsid="26b38cde"/>
    </style:style>
    <style:style style:name="T9520" style:family="text">
      <style:text-properties officeooo:rsid="26b44129"/>
    </style:style>
    <style:style style:name="T9521" style:family="text">
      <style:text-properties officeooo:rsid="26b5ca04"/>
    </style:style>
    <style:style style:name="T9522" style:family="text">
      <style:text-properties officeooo:rsid="26b9fd67"/>
    </style:style>
    <style:style style:name="T9523" style:family="text">
      <style:text-properties officeooo:rsid="26ba8a54"/>
    </style:style>
    <style:style style:name="T9524" style:family="text">
      <style:text-properties officeooo:rsid="26bbe0f7"/>
    </style:style>
    <style:style style:name="T9525" style:family="text">
      <style:text-properties officeooo:rsid="26bd20bd"/>
    </style:style>
    <style:style style:name="T9526" style:family="text">
      <style:text-properties officeooo:rsid="26bd430c"/>
    </style:style>
    <style:style style:name="T9527" style:family="text">
      <style:text-properties officeooo:rsid="26c04720"/>
    </style:style>
    <style:style style:name="T9528" style:family="text">
      <style:text-properties officeooo:rsid="26c080fa"/>
    </style:style>
    <style:style style:name="T9529" style:family="text">
      <style:text-properties officeooo:rsid="26c17ae0"/>
    </style:style>
    <style:style style:name="T9530" style:family="text">
      <style:text-properties officeooo:rsid="26c1a526"/>
    </style:style>
    <style:style style:name="T9531" style:family="text">
      <style:text-properties officeooo:rsid="26c2b315"/>
    </style:style>
    <style:style style:name="T9532" style:family="text">
      <style:text-properties officeooo:rsid="26c75f1e"/>
    </style:style>
    <style:style style:name="T9533" style:family="text">
      <style:text-properties officeooo:rsid="26cc2c53"/>
    </style:style>
    <style:style style:name="T9534" style:family="text">
      <style:text-properties officeooo:rsid="26cf83a2"/>
    </style:style>
    <style:style style:name="T9535" style:family="text">
      <style:text-properties officeooo:rsid="26d0e1f8"/>
    </style:style>
    <style:style style:name="T9536" style:family="text">
      <style:text-properties officeooo:rsid="26d2cfbb"/>
    </style:style>
    <style:style style:name="T9537" style:family="text">
      <style:text-properties officeooo:rsid="26d3d308"/>
    </style:style>
    <style:style style:name="T9538" style:family="text">
      <style:text-properties officeooo:rsid="26d4a726"/>
    </style:style>
    <style:style style:name="T9539" style:family="text">
      <style:text-properties officeooo:rsid="26d64fde"/>
    </style:style>
    <style:style style:name="T9540" style:family="text">
      <style:text-properties officeooo:rsid="26d84f27"/>
    </style:style>
    <style:style style:name="T9541" style:family="text">
      <style:text-properties officeooo:rsid="26d948c3"/>
    </style:style>
    <style:style style:name="T9542" style:family="text">
      <style:text-properties officeooo:rsid="26d99804"/>
    </style:style>
    <style:style style:name="T9543" style:family="text">
      <style:text-properties officeooo:rsid="26db961c"/>
    </style:style>
    <style:style style:name="T9544" style:family="text">
      <style:text-properties officeooo:rsid="26dd94cf"/>
    </style:style>
    <style:style style:name="T9545" style:family="text">
      <style:text-properties officeooo:rsid="26ddc61c"/>
    </style:style>
    <style:style style:name="T9546" style:family="text">
      <style:text-properties officeooo:rsid="26dde0ed"/>
    </style:style>
    <style:style style:name="T9547" style:family="text">
      <style:text-properties officeooo:rsid="26df4d74"/>
    </style:style>
    <style:style style:name="T9548" style:family="text">
      <style:text-properties officeooo:rsid="26e0d888"/>
    </style:style>
    <style:style style:name="T9549" style:family="text">
      <style:text-properties officeooo:rsid="26e1d82d"/>
    </style:style>
    <style:style style:name="T9550" style:family="text">
      <style:text-properties officeooo:rsid="26e2fe48"/>
    </style:style>
    <style:style style:name="T9551" style:family="text">
      <style:text-properties officeooo:rsid="26e5378e"/>
    </style:style>
    <style:style style:name="T9552" style:family="text">
      <style:text-properties officeooo:rsid="26e64d6e"/>
    </style:style>
    <style:style style:name="T9553" style:family="text">
      <style:text-properties officeooo:rsid="26e8e2fc"/>
    </style:style>
    <style:style style:name="T9554" style:family="text">
      <style:text-properties officeooo:rsid="26e93788"/>
    </style:style>
    <style:style style:name="T9555" style:family="text">
      <style:text-properties officeooo:rsid="26e970e3"/>
    </style:style>
    <style:style style:name="T9556" style:family="text">
      <style:text-properties officeooo:rsid="26eb1a84"/>
    </style:style>
    <style:style style:name="T9557" style:family="text">
      <style:text-properties officeooo:rsid="26ebd4ae"/>
    </style:style>
    <style:style style:name="T9558" style:family="text">
      <style:text-properties officeooo:rsid="26ec7967"/>
    </style:style>
    <style:style style:name="T9559" style:family="text">
      <style:text-properties officeooo:rsid="26ee0ed5"/>
    </style:style>
    <style:style style:name="T9560" style:family="text">
      <style:text-properties officeooo:rsid="26eea57d"/>
    </style:style>
    <style:style style:name="T9561" style:family="text">
      <style:text-properties officeooo:rsid="26eecda7"/>
    </style:style>
    <style:style style:name="T9562" style:family="text">
      <style:text-properties officeooo:rsid="26f0324b"/>
    </style:style>
    <style:style style:name="T9563" style:family="text">
      <style:text-properties officeooo:rsid="26f13f8f"/>
    </style:style>
    <style:style style:name="T9564" style:family="text">
      <style:text-properties officeooo:rsid="26f1f6ea"/>
    </style:style>
    <style:style style:name="T9565" style:family="text">
      <style:text-properties officeooo:rsid="26f34937"/>
    </style:style>
    <style:style style:name="T9566" style:family="text">
      <style:text-properties officeooo:rsid="26f46ad2"/>
    </style:style>
    <style:style style:name="T9567" style:family="text">
      <style:text-properties officeooo:rsid="26f47691"/>
    </style:style>
    <style:style style:name="T9568" style:family="text">
      <style:text-properties officeooo:rsid="26f58221"/>
    </style:style>
    <style:style style:name="T9569" style:family="text">
      <style:text-properties officeooo:rsid="26f66052"/>
    </style:style>
    <style:style style:name="T9570" style:family="text">
      <style:text-properties officeooo:rsid="26fb3c06"/>
    </style:style>
    <style:style style:name="T9571" style:family="text">
      <style:text-properties officeooo:rsid="26fc48d2"/>
    </style:style>
    <style:style style:name="T9572" style:family="text">
      <style:text-properties officeooo:rsid="26fda6e8"/>
    </style:style>
    <style:style style:name="T9573" style:family="text">
      <style:text-properties officeooo:rsid="26ff92ba"/>
    </style:style>
    <style:style style:name="T9574" style:family="text">
      <style:text-properties officeooo:rsid="270053fe"/>
    </style:style>
    <style:style style:name="T9575" style:family="text">
      <style:text-properties officeooo:rsid="2702e847"/>
    </style:style>
    <style:style style:name="T9576" style:family="text">
      <style:text-properties officeooo:rsid="2705e8b4"/>
    </style:style>
    <style:style style:name="T9577" style:family="text">
      <style:text-properties officeooo:rsid="27077924"/>
    </style:style>
    <style:style style:name="T9578" style:family="text">
      <style:text-properties officeooo:rsid="27096fbb"/>
    </style:style>
    <style:style style:name="T9579" style:family="text">
      <style:text-properties officeooo:rsid="2709e4e4"/>
    </style:style>
    <style:style style:name="T9580" style:family="text">
      <style:text-properties officeooo:rsid="270ae59e"/>
    </style:style>
    <style:style style:name="T9581" style:family="text">
      <style:text-properties officeooo:rsid="270aee58"/>
    </style:style>
    <style:style style:name="T9582" style:family="text">
      <style:text-properties officeooo:rsid="270c128b"/>
    </style:style>
    <style:style style:name="T9583" style:family="text">
      <style:text-properties officeooo:rsid="270c2332"/>
    </style:style>
    <style:style style:name="T9584" style:family="text">
      <style:text-properties officeooo:rsid="270d43d0"/>
    </style:style>
    <style:style style:name="T9585" style:family="text">
      <style:text-properties officeooo:rsid="27116b7f"/>
    </style:style>
    <style:style style:name="T9586" style:family="text">
      <style:text-properties officeooo:rsid="27124fd2"/>
    </style:style>
    <style:style style:name="T9587" style:family="text">
      <style:text-properties officeooo:rsid="2714fc51"/>
    </style:style>
    <style:style style:name="T9588" style:family="text">
      <style:text-properties officeooo:rsid="2715ddfa"/>
    </style:style>
    <style:style style:name="T9589" style:family="text">
      <style:text-properties officeooo:rsid="27178ac0"/>
    </style:style>
    <style:style style:name="T9590" style:family="text">
      <style:text-properties officeooo:rsid="27195e7e"/>
    </style:style>
    <style:style style:name="T9591" style:family="text">
      <style:text-properties officeooo:rsid="27199e00"/>
    </style:style>
    <style:style style:name="T9592" style:family="text">
      <style:text-properties officeooo:rsid="271aec21"/>
    </style:style>
    <style:style style:name="T9593" style:family="text">
      <style:text-properties officeooo:rsid="271c2780"/>
    </style:style>
    <style:style style:name="T9594" style:family="text">
      <style:text-properties officeooo:rsid="271dc4a8"/>
    </style:style>
    <style:style style:name="T9595" style:family="text">
      <style:text-properties officeooo:rsid="27200c4f"/>
    </style:style>
    <style:style style:name="T9596" style:family="text">
      <style:text-properties officeooo:rsid="27205f42"/>
    </style:style>
    <style:style style:name="T9597" style:family="text">
      <style:text-properties officeooo:rsid="27207f32"/>
    </style:style>
    <style:style style:name="T9598" style:family="text">
      <style:text-properties officeooo:rsid="2721b768"/>
    </style:style>
    <style:style style:name="T9599" style:family="text">
      <style:text-properties officeooo:rsid="2722d03f"/>
    </style:style>
    <style:style style:name="T9600" style:family="text">
      <style:text-properties officeooo:rsid="27234006"/>
    </style:style>
    <style:style style:name="T9601" style:family="text">
      <style:text-properties officeooo:rsid="2724765d"/>
    </style:style>
    <style:style style:name="T9602" style:family="text">
      <style:text-properties officeooo:rsid="2725fd16"/>
    </style:style>
    <style:style style:name="T9603" style:family="text">
      <style:text-properties officeooo:rsid="2727bd38"/>
    </style:style>
    <style:style style:name="T9604" style:family="text">
      <style:text-properties officeooo:rsid="2728bb81"/>
    </style:style>
    <style:style style:name="T9605" style:family="text">
      <style:text-properties officeooo:rsid="2729ccc7"/>
    </style:style>
    <style:style style:name="T9606" style:family="text">
      <style:text-properties officeooo:rsid="272a8700"/>
    </style:style>
    <style:style style:name="T9607" style:family="text">
      <style:text-properties officeooo:rsid="272ba6f6"/>
    </style:style>
    <style:style style:name="T9608" style:family="text">
      <style:text-properties officeooo:rsid="272cc948"/>
    </style:style>
    <style:style style:name="T9609" style:family="text">
      <style:text-properties officeooo:rsid="272d3c7c"/>
    </style:style>
    <style:style style:name="T9610" style:family="text">
      <style:text-properties officeooo:rsid="272e7b05"/>
    </style:style>
    <style:style style:name="T9611" style:family="text">
      <style:text-properties officeooo:rsid="272ee294"/>
    </style:style>
    <style:style style:name="T9612" style:family="text">
      <style:text-properties officeooo:rsid="273085b9"/>
    </style:style>
    <style:style style:name="T9613" style:family="text">
      <style:text-properties officeooo:rsid="2733d893"/>
    </style:style>
    <style:style style:name="T9614" style:family="text">
      <style:text-properties officeooo:rsid="27363ffd"/>
    </style:style>
    <style:style style:name="T9615" style:family="text">
      <style:text-properties officeooo:rsid="2736a25b"/>
    </style:style>
    <style:style style:name="T9616" style:family="text">
      <style:text-properties officeooo:rsid="27370e94"/>
    </style:style>
    <style:style style:name="T9617" style:family="text">
      <style:text-properties officeooo:rsid="273997e3"/>
    </style:style>
    <style:style style:name="T9618" style:family="text">
      <style:text-properties officeooo:rsid="273d0905"/>
    </style:style>
    <style:style style:name="T9619" style:family="text">
      <style:text-properties officeooo:rsid="273d67f1"/>
    </style:style>
    <style:style style:name="T9620" style:family="text">
      <style:text-properties officeooo:rsid="273f0c46"/>
    </style:style>
    <style:style style:name="T9621" style:family="text">
      <style:text-properties officeooo:rsid="2740dde2"/>
    </style:style>
    <style:style style:name="T9622" style:family="text">
      <style:text-properties officeooo:rsid="2742d545"/>
    </style:style>
    <style:style style:name="T9623" style:family="text">
      <style:text-properties officeooo:rsid="274374bf"/>
    </style:style>
    <style:style style:name="T9624" style:family="text">
      <style:text-properties officeooo:rsid="274424bb"/>
    </style:style>
    <style:style style:name="T9625" style:family="text">
      <style:text-properties officeooo:rsid="2745e60c"/>
    </style:style>
    <style:style style:name="T9626" style:family="text">
      <style:text-properties officeooo:rsid="27460609"/>
    </style:style>
    <style:style style:name="T9627" style:family="text">
      <style:text-properties officeooo:rsid="2747f356"/>
    </style:style>
    <style:style style:name="T9628" style:family="text">
      <style:text-properties officeooo:rsid="27484147"/>
    </style:style>
    <style:style style:name="T9629" style:family="text">
      <style:text-properties officeooo:rsid="274a0ba2"/>
    </style:style>
    <style:style style:name="T9630" style:family="text">
      <style:text-properties officeooo:rsid="274be7b2"/>
    </style:style>
    <style:style style:name="T9631" style:family="text">
      <style:text-properties officeooo:rsid="274e582c"/>
    </style:style>
    <style:style style:name="T9632" style:family="text">
      <style:text-properties officeooo:rsid="274ec380"/>
    </style:style>
    <style:style style:name="T9633" style:family="text">
      <style:text-properties officeooo:rsid="27501681"/>
    </style:style>
    <style:style style:name="T9634" style:family="text">
      <style:text-properties officeooo:rsid="275082d8"/>
    </style:style>
    <style:style style:name="T9635" style:family="text">
      <style:text-properties officeooo:rsid="27525ce0"/>
    </style:style>
    <style:style style:name="T9636" style:family="text">
      <style:text-properties officeooo:rsid="2753ae01"/>
    </style:style>
    <style:style style:name="T9637" style:family="text">
      <style:text-properties officeooo:rsid="2754c5a8"/>
    </style:style>
    <style:style style:name="T9638" style:family="text">
      <style:text-properties officeooo:rsid="2756d70b"/>
    </style:style>
    <style:style style:name="T9639" style:family="text">
      <style:text-properties officeooo:rsid="27578cae"/>
    </style:style>
    <style:style style:name="T9640" style:family="text">
      <style:text-properties officeooo:rsid="2759490d"/>
    </style:style>
    <style:style style:name="T9641" style:family="text">
      <style:text-properties officeooo:rsid="27595dc5"/>
    </style:style>
    <style:style style:name="T9642" style:family="text">
      <style:text-properties officeooo:rsid="275a781d"/>
    </style:style>
    <style:style style:name="T9643" style:family="text">
      <style:text-properties officeooo:rsid="275bd69c"/>
    </style:style>
    <style:style style:name="T9644" style:family="text">
      <style:text-properties officeooo:rsid="275d7422"/>
    </style:style>
    <style:style style:name="T9645" style:family="text">
      <style:text-properties officeooo:rsid="275e84d4"/>
    </style:style>
    <style:style style:name="T9646" style:family="text">
      <style:text-properties officeooo:rsid="275f9e06"/>
    </style:style>
    <style:style style:name="T9647" style:family="text">
      <style:text-properties officeooo:rsid="27617809"/>
    </style:style>
    <style:style style:name="T9648" style:family="text">
      <style:text-properties officeooo:rsid="2761b326"/>
    </style:style>
    <style:style style:name="T9649" style:family="text">
      <style:text-properties officeooo:rsid="27638e13"/>
    </style:style>
    <style:style style:name="T9650" style:family="text">
      <style:text-properties officeooo:rsid="27639a5a"/>
    </style:style>
    <style:style style:name="T9651" style:family="text">
      <style:text-properties officeooo:rsid="27669d26"/>
    </style:style>
    <style:style style:name="T9652" style:family="text">
      <style:text-properties officeooo:rsid="27675c17"/>
    </style:style>
    <style:style style:name="T9653" style:family="text">
      <style:text-properties officeooo:rsid="276b75ff"/>
    </style:style>
    <style:style style:name="T9654" style:family="text">
      <style:text-properties officeooo:rsid="276ce354"/>
    </style:style>
    <style:style style:name="T9655" style:family="text">
      <style:text-properties officeooo:rsid="276d31d3"/>
    </style:style>
    <style:style style:name="T9656" style:family="text">
      <style:text-properties officeooo:rsid="27722c7b"/>
    </style:style>
    <style:style style:name="T9657" style:family="text">
      <style:text-properties officeooo:rsid="2778be25"/>
    </style:style>
    <style:style style:name="T9658" style:family="text">
      <style:text-properties officeooo:rsid="277aa3c7"/>
    </style:style>
    <style:style style:name="T9659" style:family="text">
      <style:text-properties officeooo:rsid="277e956a"/>
    </style:style>
    <style:style style:name="T9660" style:family="text">
      <style:text-properties officeooo:rsid="277ffa74"/>
    </style:style>
    <style:style style:name="T9661" style:family="text">
      <style:text-properties officeooo:rsid="278189c4"/>
    </style:style>
    <style:style style:name="T9662" style:family="text">
      <style:text-properties officeooo:rsid="2783365d"/>
    </style:style>
    <style:style style:name="T9663" style:family="text">
      <style:text-properties officeooo:rsid="2784327c"/>
    </style:style>
    <style:style style:name="T9664" style:family="text">
      <style:text-properties officeooo:rsid="2785464b"/>
    </style:style>
    <style:style style:name="T9665" style:family="text">
      <style:text-properties officeooo:rsid="27864d22"/>
    </style:style>
    <style:style style:name="T9666" style:family="text">
      <style:text-properties officeooo:rsid="27866f5f"/>
    </style:style>
    <style:style style:name="T9667" style:family="text">
      <style:text-properties officeooo:rsid="27883dcf"/>
    </style:style>
    <style:style style:name="T9668" style:family="text">
      <style:text-properties officeooo:rsid="27887118"/>
    </style:style>
    <style:style style:name="T9669" style:family="text">
      <style:text-properties officeooo:rsid="278a7ddf"/>
    </style:style>
    <style:style style:name="T9670" style:family="text">
      <style:text-properties officeooo:rsid="278cfee2"/>
    </style:style>
    <style:style style:name="T9671" style:family="text">
      <style:text-properties officeooo:rsid="278dd2e3"/>
    </style:style>
    <style:style style:name="T9672" style:family="text">
      <style:text-properties officeooo:rsid="278f3f4e"/>
    </style:style>
    <style:style style:name="T9673" style:family="text">
      <style:text-properties officeooo:rsid="279131c3"/>
    </style:style>
    <style:style style:name="T9674" style:family="text">
      <style:text-properties officeooo:rsid="27939ded"/>
    </style:style>
    <style:style style:name="T9675" style:family="text">
      <style:text-properties officeooo:rsid="2794c736"/>
    </style:style>
    <style:style style:name="T9676" style:family="text">
      <style:text-properties officeooo:rsid="2795c433"/>
    </style:style>
    <style:style style:name="T9677" style:family="text">
      <style:text-properties officeooo:rsid="279609b0"/>
    </style:style>
    <style:style style:name="T9678" style:family="text">
      <style:text-properties officeooo:rsid="2798887c"/>
    </style:style>
    <style:style style:name="T9679" style:family="text">
      <style:text-properties officeooo:rsid="2799b44b"/>
    </style:style>
    <style:style style:name="T9680" style:family="text">
      <style:text-properties officeooo:rsid="279a4ab5"/>
    </style:style>
    <style:style style:name="T9681" style:family="text">
      <style:text-properties officeooo:rsid="279b14ce"/>
    </style:style>
    <style:style style:name="T9682" style:family="text">
      <style:text-properties officeooo:rsid="279b8c03"/>
    </style:style>
    <style:style style:name="T9683" style:family="text">
      <style:text-properties officeooo:rsid="279cc675"/>
    </style:style>
    <style:style style:name="T9684" style:family="text">
      <style:text-properties officeooo:rsid="279d0cb3"/>
    </style:style>
    <style:style style:name="T9685" style:family="text">
      <style:text-properties officeooo:rsid="279d7aba"/>
    </style:style>
    <style:style style:name="T9686" style:family="text">
      <style:text-properties officeooo:rsid="279da504"/>
    </style:style>
    <style:style style:name="T9687" style:family="text">
      <style:text-properties officeooo:rsid="279e399d"/>
    </style:style>
    <style:style style:name="T9688" style:family="text">
      <style:text-properties officeooo:rsid="279ef531"/>
    </style:style>
    <style:style style:name="T9689" style:family="text">
      <style:text-properties officeooo:rsid="27a12ac1"/>
    </style:style>
    <style:style style:name="T9690" style:family="text">
      <style:text-properties officeooo:rsid="27a270d3"/>
    </style:style>
    <style:style style:name="T9691" style:family="text">
      <style:text-properties officeooo:rsid="20023de9"/>
    </style:style>
    <style:style style:name="T9692" style:family="text">
      <style:text-properties officeooo:rsid="27a4387e"/>
    </style:style>
    <style:style style:name="T9693" style:family="text">
      <style:text-properties officeooo:rsid="27a4b6a7"/>
    </style:style>
    <style:style style:name="T9694" style:family="text">
      <style:text-properties officeooo:rsid="27afa84b"/>
    </style:style>
    <style:style style:name="T9695" style:family="text">
      <style:text-properties officeooo:rsid="27b0a104"/>
    </style:style>
    <style:style style:name="T9696" style:family="text">
      <style:text-properties officeooo:rsid="27b232a9"/>
    </style:style>
    <style:style style:name="T9697" style:family="text">
      <style:text-properties officeooo:rsid="27b4c1ae"/>
    </style:style>
    <style:style style:name="T9698" style:family="text">
      <style:text-properties officeooo:rsid="27b81af2"/>
    </style:style>
    <style:style style:name="T9699" style:family="text">
      <style:text-properties officeooo:rsid="27b81d3a"/>
    </style:style>
    <style:style style:name="T9700" style:family="text">
      <style:text-properties officeooo:rsid="27b9c4fc"/>
    </style:style>
    <style:style style:name="T9701" style:family="text">
      <style:text-properties officeooo:rsid="27bb32b9"/>
    </style:style>
    <style:style style:name="T9702" style:family="text">
      <style:text-properties officeooo:rsid="27bca2e3"/>
    </style:style>
    <style:style style:name="T9703" style:family="text">
      <style:text-properties officeooo:rsid="27bd1dd6"/>
    </style:style>
    <style:style style:name="T9704" style:family="text">
      <style:text-properties officeooo:rsid="27be6db7"/>
    </style:style>
    <style:style style:name="T9705" style:family="text">
      <style:text-properties officeooo:rsid="27c23599"/>
    </style:style>
    <style:style style:name="T9706" style:family="text">
      <style:text-properties officeooo:rsid="27c371b4"/>
    </style:style>
    <style:style style:name="T9707" style:family="text">
      <style:text-properties officeooo:rsid="27c43ec3"/>
    </style:style>
    <style:style style:name="T9708" style:family="text">
      <style:text-properties officeooo:rsid="27c52b2c"/>
    </style:style>
    <style:style style:name="T9709" style:family="text">
      <style:text-properties officeooo:rsid="27c5b685"/>
    </style:style>
    <style:style style:name="T9710" style:family="text">
      <style:text-properties officeooo:rsid="27c76474"/>
    </style:style>
    <style:style style:name="T9711" style:family="text">
      <style:text-properties officeooo:rsid="27c8d392"/>
    </style:style>
    <style:style style:name="T9712" style:family="text">
      <style:text-properties officeooo:rsid="27ca507f"/>
    </style:style>
    <style:style style:name="T9713" style:family="text">
      <style:text-properties officeooo:rsid="27cbb993"/>
    </style:style>
    <style:style style:name="T9714" style:family="text">
      <style:text-properties officeooo:rsid="27d21a55"/>
    </style:style>
    <style:style style:name="T9715" style:family="text">
      <style:text-properties officeooo:rsid="27d29fae"/>
    </style:style>
    <style:style style:name="T9716" style:family="text">
      <style:text-properties officeooo:rsid="27d34eb0"/>
    </style:style>
    <style:style style:name="T9717" style:family="text">
      <style:text-properties officeooo:rsid="27d4debb"/>
    </style:style>
    <style:style style:name="T9718" style:family="text">
      <style:text-properties officeooo:rsid="27d58496"/>
    </style:style>
    <style:style style:name="T9719" style:family="text">
      <style:text-properties officeooo:rsid="27d79b14"/>
    </style:style>
    <style:style style:name="T9720" style:family="text">
      <style:text-properties officeooo:rsid="27de96d1"/>
    </style:style>
    <style:style style:name="T9721" style:family="text">
      <style:text-properties officeooo:rsid="27e44348"/>
    </style:style>
    <style:style style:name="T9722" style:family="text">
      <style:text-properties officeooo:rsid="27e544f9"/>
    </style:style>
    <style:style style:name="T9723" style:family="text">
      <style:text-properties officeooo:rsid="27e68d2f"/>
    </style:style>
    <style:style style:name="T9724" style:family="text">
      <style:text-properties officeooo:rsid="27e79135"/>
    </style:style>
    <style:style style:name="T9725" style:family="text">
      <style:text-properties officeooo:rsid="27ec8e74"/>
    </style:style>
    <style:style style:name="T9726" style:family="text">
      <style:text-properties officeooo:rsid="27ed362f"/>
    </style:style>
    <style:style style:name="T9727" style:family="text">
      <style:text-properties officeooo:rsid="27eec170"/>
    </style:style>
    <style:style style:name="T9728" style:family="text">
      <style:text-properties officeooo:rsid="27f055f9"/>
    </style:style>
    <style:style style:name="T9729" style:family="text">
      <style:text-properties officeooo:rsid="27f2118a"/>
    </style:style>
    <style:style style:name="T9730" style:family="text">
      <style:text-properties officeooo:rsid="27f3bb5a"/>
    </style:style>
    <style:style style:name="T9731" style:family="text">
      <style:text-properties officeooo:rsid="27f3c894"/>
    </style:style>
    <style:style style:name="T9732" style:family="text">
      <style:text-properties officeooo:rsid="27f5aa73"/>
    </style:style>
    <style:style style:name="T9733" style:family="text">
      <style:text-properties officeooo:rsid="27f67edd"/>
    </style:style>
    <style:style style:name="T9734" style:family="text">
      <style:text-properties officeooo:rsid="27fcbf27"/>
    </style:style>
    <style:style style:name="T9735" style:family="text">
      <style:text-properties officeooo:rsid="27ff4f4b"/>
    </style:style>
    <style:style style:name="T9736" style:family="text">
      <style:text-properties officeooo:rsid="28055593"/>
    </style:style>
    <style:style style:name="T9737" style:family="text">
      <style:text-properties officeooo:rsid="2805725a"/>
    </style:style>
    <style:style style:name="T9738" style:family="text">
      <style:text-properties officeooo:rsid="280cc194"/>
    </style:style>
    <style:style style:name="T9739" style:family="text">
      <style:text-properties officeooo:rsid="280eb80c"/>
    </style:style>
    <style:style style:name="T9740" style:family="text">
      <style:text-properties officeooo:rsid="2205e4f3"/>
    </style:style>
    <style:style style:name="T9741" style:family="text">
      <style:text-properties officeooo:rsid="28114307"/>
    </style:style>
    <style:style style:name="T9742" style:family="text">
      <style:text-properties officeooo:rsid="28167040"/>
    </style:style>
    <style:style style:name="T9743" style:family="text">
      <style:text-properties officeooo:rsid="281b8d4b"/>
    </style:style>
    <style:style style:name="T9744" style:family="text">
      <style:text-properties officeooo:rsid="281d71c9"/>
    </style:style>
    <style:style style:name="T9745" style:family="text">
      <style:text-properties officeooo:rsid="281e8d08"/>
    </style:style>
    <style:style style:name="T9746" style:family="text">
      <style:text-properties officeooo:rsid="28216e5c"/>
    </style:style>
    <style:style style:name="T9747" style:family="text">
      <style:text-properties officeooo:rsid="28227fbc"/>
    </style:style>
    <style:style style:name="T9748" style:family="text">
      <style:text-properties officeooo:rsid="28230140"/>
    </style:style>
    <style:style style:name="T9749" style:family="text">
      <style:text-properties officeooo:rsid="2823f9bf"/>
    </style:style>
    <style:style style:name="T9750" style:family="text">
      <style:text-properties officeooo:rsid="2826ef96"/>
    </style:style>
    <style:style style:name="T9751" style:family="text">
      <style:text-properties officeooo:rsid="28281c42"/>
    </style:style>
    <style:style style:name="T9752" style:family="text">
      <style:text-properties officeooo:rsid="282825bc"/>
    </style:style>
    <style:style style:name="T9753" style:family="text">
      <style:text-properties officeooo:rsid="283180bf"/>
    </style:style>
    <style:style style:name="T9754" style:family="text">
      <style:text-properties officeooo:rsid="2832fe76"/>
    </style:style>
    <style:style style:name="T9755" style:family="text">
      <style:text-properties officeooo:rsid="28344ef5"/>
    </style:style>
    <style:style style:name="T9756" style:family="text">
      <style:text-properties officeooo:rsid="283547ce"/>
    </style:style>
    <style:style style:name="T9757" style:family="text">
      <style:text-properties officeooo:rsid="28361771"/>
    </style:style>
    <style:style style:name="T9758" style:family="text">
      <style:text-properties officeooo:rsid="2836555c"/>
    </style:style>
    <style:style style:name="T9759" style:family="text">
      <style:text-properties officeooo:rsid="2836e443"/>
    </style:style>
    <style:style style:name="T9760" style:family="text">
      <style:text-properties officeooo:rsid="28383ef8"/>
    </style:style>
    <style:style style:name="T9761" style:family="text">
      <style:text-properties officeooo:rsid="2838cd7f"/>
    </style:style>
    <style:style style:name="T9762" style:family="text">
      <style:text-properties officeooo:rsid="283a1011"/>
    </style:style>
    <style:style style:name="T9763" style:family="text">
      <style:text-properties officeooo:rsid="283b6d8e"/>
    </style:style>
    <style:style style:name="T9764" style:family="text">
      <style:text-properties officeooo:rsid="283c4837"/>
    </style:style>
    <style:style style:name="T9765" style:family="text">
      <style:text-properties officeooo:rsid="283cea20"/>
    </style:style>
    <style:style style:name="T9766" style:family="text">
      <style:text-properties officeooo:rsid="283e8d53"/>
    </style:style>
    <style:style style:name="T9767" style:family="text">
      <style:text-properties officeooo:rsid="2388e8ba"/>
    </style:style>
    <style:style style:name="T9768" style:family="text">
      <style:text-properties officeooo:rsid="2840825e"/>
    </style:style>
    <style:style style:name="T9769" style:family="text">
      <style:text-properties officeooo:rsid="2841dbeb"/>
    </style:style>
    <style:style style:name="T9770" style:family="text">
      <style:text-properties officeooo:rsid="2841f669"/>
    </style:style>
    <style:style style:name="T9771" style:family="text">
      <style:text-properties officeooo:rsid="2844d3bd"/>
    </style:style>
    <style:style style:name="T9772" style:family="text">
      <style:text-properties officeooo:rsid="28459eb8"/>
    </style:style>
    <style:style style:name="T9773" style:family="text">
      <style:text-properties officeooo:rsid="28473b40"/>
    </style:style>
    <style:style style:name="T9774" style:family="text">
      <style:text-properties officeooo:rsid="2849f6bc"/>
    </style:style>
    <style:style style:name="T9775" style:family="text">
      <style:text-properties officeooo:rsid="284b8e56"/>
    </style:style>
    <style:style style:name="T9776" style:family="text">
      <style:text-properties officeooo:rsid="284d0d69"/>
    </style:style>
    <style:style style:name="T9777" style:family="text">
      <style:text-properties officeooo:rsid="284d6a3d"/>
    </style:style>
    <style:style style:name="T9778" style:family="text">
      <style:text-properties officeooo:rsid="284e1cd6"/>
    </style:style>
    <style:style style:name="T9779" style:family="text">
      <style:text-properties officeooo:rsid="28500bb6"/>
    </style:style>
    <style:style style:name="T9780" style:family="text">
      <style:text-properties officeooo:rsid="28510917"/>
    </style:style>
    <style:style style:name="T9781" style:family="text">
      <style:text-properties officeooo:rsid="2852a787"/>
    </style:style>
    <style:style style:name="T9782" style:family="text">
      <style:text-properties officeooo:rsid="2852ff3c"/>
    </style:style>
    <style:style style:name="T9783" style:family="text">
      <style:text-properties officeooo:rsid="2856fa02"/>
    </style:style>
    <style:style style:name="T9784" style:family="text">
      <style:text-properties officeooo:rsid="28573ace"/>
    </style:style>
    <style:style style:name="T9785" style:family="text">
      <style:text-properties officeooo:rsid="2858abfa"/>
    </style:style>
    <style:style style:name="T9786" style:family="text">
      <style:text-properties officeooo:rsid="285ae2b7"/>
    </style:style>
    <style:style style:name="T9787" style:family="text">
      <style:text-properties officeooo:rsid="285c3d4e"/>
    </style:style>
    <style:style style:name="T9788" style:family="text">
      <style:text-properties officeooo:rsid="285df3dd"/>
    </style:style>
    <style:style style:name="T9789" style:family="text">
      <style:text-properties officeooo:rsid="285ea416"/>
    </style:style>
    <style:style style:name="T9790" style:family="text">
      <style:text-properties officeooo:rsid="28605f78"/>
    </style:style>
    <style:style style:name="T9791" style:family="text">
      <style:text-properties officeooo:rsid="2861b4ce"/>
    </style:style>
    <style:style style:name="T9792" style:family="text">
      <style:text-properties officeooo:rsid="286420e7"/>
    </style:style>
    <style:style style:name="T9793" style:family="text">
      <style:text-properties officeooo:rsid="2864b687"/>
    </style:style>
    <style:style style:name="T9794" style:family="text">
      <style:text-properties officeooo:rsid="286583b7"/>
    </style:style>
    <style:style style:name="T9795" style:family="text">
      <style:text-properties officeooo:rsid="28668270"/>
    </style:style>
    <style:style style:name="T9796" style:family="text">
      <style:text-properties officeooo:rsid="2866f8c1"/>
    </style:style>
    <style:style style:name="T9797" style:family="text">
      <style:text-properties officeooo:rsid="2868474d"/>
    </style:style>
    <style:style style:name="T9798" style:family="text">
      <style:text-properties officeooo:rsid="286fa409"/>
    </style:style>
    <style:style style:name="T9799" style:family="text">
      <style:text-properties officeooo:rsid="2870ac16"/>
    </style:style>
    <style:style style:name="T9800" style:family="text">
      <style:text-properties officeooo:rsid="2874932b"/>
    </style:style>
    <style:style style:name="T9801" style:family="text">
      <style:text-properties officeooo:rsid="28765ee9"/>
    </style:style>
    <style:style style:name="T9802" style:family="text">
      <style:text-properties officeooo:rsid="28780e35"/>
    </style:style>
    <style:style style:name="T9803" style:family="text">
      <style:text-properties officeooo:rsid="287a5281"/>
    </style:style>
    <style:style style:name="T9804" style:family="text">
      <style:text-properties officeooo:rsid="287cbdc2"/>
    </style:style>
    <style:style style:name="T9805" style:family="text">
      <style:text-properties officeooo:rsid="287d1733"/>
    </style:style>
    <style:style style:name="T9806" style:family="text">
      <style:text-properties officeooo:rsid="2880699b"/>
    </style:style>
    <style:style style:name="T9807" style:family="text">
      <style:text-properties officeooo:rsid="2882faad"/>
    </style:style>
    <style:style style:name="T9808" style:family="text">
      <style:text-properties officeooo:rsid="2883d13a"/>
    </style:style>
    <style:style style:name="T9809" style:family="text">
      <style:text-properties officeooo:rsid="2884cd59"/>
    </style:style>
    <style:style style:name="T9810" style:family="text">
      <style:text-properties officeooo:rsid="288697aa"/>
    </style:style>
    <style:style style:name="T9811" style:family="text">
      <style:text-properties officeooo:rsid="28888614"/>
    </style:style>
    <style:style style:name="T9812" style:family="text">
      <style:text-properties officeooo:rsid="28892f07"/>
    </style:style>
    <style:style style:name="T9813" style:family="text">
      <style:text-properties officeooo:rsid="288a30dc"/>
    </style:style>
    <style:style style:name="T9814" style:family="text">
      <style:text-properties officeooo:rsid="288c2120"/>
    </style:style>
    <style:style style:name="T9815" style:family="text">
      <style:text-properties officeooo:rsid="288c9cdc"/>
    </style:style>
    <style:style style:name="T9816" style:family="text">
      <style:text-properties officeooo:rsid="288e09d5"/>
    </style:style>
    <style:style style:name="T9817" style:family="text">
      <style:text-properties officeooo:rsid="288ee98c"/>
    </style:style>
    <style:style style:name="T9818" style:family="text">
      <style:text-properties officeooo:rsid="288fbc61"/>
    </style:style>
    <style:style style:name="T9819" style:family="text">
      <style:text-properties officeooo:rsid="28908ae4"/>
    </style:style>
    <style:style style:name="T9820" style:family="text">
      <style:text-properties officeooo:rsid="2892373b"/>
    </style:style>
    <style:style style:name="T9821" style:family="text">
      <style:text-properties officeooo:rsid="289322c1"/>
    </style:style>
    <style:style style:name="T9822" style:family="text">
      <style:text-properties officeooo:rsid="2893c994"/>
    </style:style>
    <style:style style:name="T9823" style:family="text">
      <style:text-properties officeooo:rsid="2894f49b"/>
    </style:style>
    <style:style style:name="T9824" style:family="text">
      <style:text-properties officeooo:rsid="2896c4c2"/>
    </style:style>
    <style:style style:name="T9825" style:family="text">
      <style:text-properties officeooo:rsid="2897d75e"/>
    </style:style>
    <style:style style:name="T9826" style:family="text">
      <style:text-properties officeooo:rsid="2899bd32"/>
    </style:style>
    <style:style style:name="T9827" style:family="text">
      <style:text-properties officeooo:rsid="289b73d8"/>
    </style:style>
    <style:style style:name="T9828" style:family="text">
      <style:text-properties officeooo:rsid="289c31de"/>
    </style:style>
    <style:style style:name="T9829" style:family="text">
      <style:text-properties officeooo:rsid="289e52fb"/>
    </style:style>
    <style:style style:name="T9830" style:family="text">
      <style:text-properties officeooo:rsid="289fbe84"/>
    </style:style>
    <style:style style:name="T9831" style:family="text">
      <style:text-properties officeooo:rsid="28a1a2f4"/>
    </style:style>
    <style:style style:name="T9832" style:family="text">
      <style:text-properties officeooo:rsid="28a3841d"/>
    </style:style>
    <style:style style:name="T9833" style:family="text">
      <style:text-properties officeooo:rsid="28a4bbb4"/>
    </style:style>
    <style:style style:name="T9834" style:family="text">
      <style:text-properties officeooo:rsid="28a7ac2a"/>
    </style:style>
    <style:style style:name="T9835" style:family="text">
      <style:text-properties officeooo:rsid="28a94db8"/>
    </style:style>
    <style:style style:name="T9836" style:family="text">
      <style:text-properties officeooo:rsid="28aacfa3"/>
    </style:style>
    <style:style style:name="T9837" style:family="text">
      <style:text-properties officeooo:rsid="28ab6a40"/>
    </style:style>
    <style:style style:name="T9838" style:family="text">
      <style:text-properties officeooo:rsid="28ad0eff"/>
    </style:style>
    <style:style style:name="T9839" style:family="text">
      <style:text-properties officeooo:rsid="28adbd64"/>
    </style:style>
    <style:style style:name="T9840" style:family="text">
      <style:text-properties officeooo:rsid="28ae00fa"/>
    </style:style>
    <style:style style:name="T9841" style:family="text">
      <style:text-properties officeooo:rsid="28afca76"/>
    </style:style>
    <style:style style:name="T9842" style:family="text">
      <style:text-properties officeooo:rsid="28afe143"/>
    </style:style>
    <style:style style:name="T9843" style:family="text">
      <style:text-properties officeooo:rsid="28b08c09"/>
    </style:style>
    <style:style style:name="T9844" style:family="text">
      <style:text-properties officeooo:rsid="28b1891a"/>
    </style:style>
    <style:style style:name="T9845" style:family="text">
      <style:text-properties officeooo:rsid="28b28b17"/>
    </style:style>
    <style:style style:name="T9846" style:family="text">
      <style:text-properties officeooo:rsid="28b2f654"/>
    </style:style>
    <style:style style:name="T9847" style:family="text">
      <style:text-properties officeooo:rsid="28b48c26"/>
    </style:style>
    <style:style style:name="T9848" style:family="text">
      <style:text-properties officeooo:rsid="28b514e1"/>
    </style:style>
    <style:style style:name="T9849" style:family="text">
      <style:text-properties officeooo:rsid="28b67467"/>
    </style:style>
    <style:style style:name="T9850" style:family="text">
      <style:text-properties officeooo:rsid="28b848af"/>
    </style:style>
    <style:style style:name="T9851" style:family="text">
      <style:text-properties officeooo:rsid="28b90662"/>
    </style:style>
    <style:style style:name="T9852" style:family="text">
      <style:text-properties officeooo:rsid="28ba2db8"/>
    </style:style>
    <style:style style:name="T9853" style:family="text">
      <style:text-properties officeooo:rsid="28ba59b5"/>
    </style:style>
    <style:style style:name="T9854" style:family="text">
      <style:text-properties officeooo:rsid="28bb8212"/>
    </style:style>
    <style:style style:name="T9855" style:family="text">
      <style:text-properties officeooo:rsid="28bb87aa"/>
    </style:style>
    <style:style style:name="T9856" style:family="text">
      <style:text-properties officeooo:rsid="28bc6235"/>
    </style:style>
    <style:style style:name="T9857" style:family="text">
      <style:text-properties officeooo:rsid="28bd5ef0"/>
    </style:style>
    <style:style style:name="T9858" style:family="text">
      <style:text-properties officeooo:rsid="28bf40fb"/>
    </style:style>
    <style:style style:name="T9859" style:family="text">
      <style:text-properties officeooo:rsid="28c0851a"/>
    </style:style>
    <style:style style:name="T9860" style:family="text">
      <style:text-properties officeooo:rsid="28c25c98"/>
    </style:style>
    <style:style style:name="T9861" style:family="text">
      <style:text-properties officeooo:rsid="28c3f687"/>
    </style:style>
    <style:style style:name="T9862" style:family="text">
      <style:text-properties officeooo:rsid="28c50245"/>
    </style:style>
    <style:style style:name="T9863" style:family="text">
      <style:text-properties officeooo:rsid="28c57cb5"/>
    </style:style>
    <style:style style:name="T9864" style:family="text">
      <style:text-properties officeooo:rsid="28c69511"/>
    </style:style>
    <style:style style:name="T9865" style:family="text">
      <style:text-properties officeooo:rsid="28c76e6e"/>
    </style:style>
    <style:style style:name="T9866" style:family="text">
      <style:text-properties officeooo:rsid="28c87242"/>
    </style:style>
    <style:style style:name="T9867" style:family="text">
      <style:text-properties officeooo:rsid="28cbe425"/>
    </style:style>
    <style:style style:name="T9868" style:family="text">
      <style:text-properties officeooo:rsid="28cd0775"/>
    </style:style>
    <style:style style:name="T9869" style:family="text">
      <style:text-properties officeooo:rsid="28cd0e64"/>
    </style:style>
    <style:style style:name="T9870" style:family="text">
      <style:text-properties officeooo:rsid="28cdfab2"/>
    </style:style>
    <style:style style:name="T9871" style:family="text">
      <style:text-properties officeooo:rsid="28cfd2eb"/>
    </style:style>
    <style:style style:name="T9872" style:family="text">
      <style:text-properties officeooo:rsid="28d12b27"/>
    </style:style>
    <style:style style:name="T9873" style:family="text">
      <style:text-properties officeooo:rsid="28d26810"/>
    </style:style>
    <style:style style:name="T9874" style:family="text">
      <style:text-properties officeooo:rsid="28d3bbad"/>
    </style:style>
    <style:style style:name="T9875" style:family="text">
      <style:text-properties officeooo:rsid="28d44c57"/>
    </style:style>
    <style:style style:name="T9876" style:family="text">
      <style:text-properties officeooo:rsid="28d63034"/>
    </style:style>
    <style:style style:name="T9877" style:family="text">
      <style:text-properties officeooo:rsid="28d6af38"/>
    </style:style>
    <style:style style:name="T9878" style:family="text">
      <style:text-properties officeooo:rsid="28d833f6"/>
    </style:style>
    <style:style style:name="T9879" style:family="text">
      <style:text-properties officeooo:rsid="28d9f373"/>
    </style:style>
    <style:style style:name="T9880" style:family="text">
      <style:text-properties officeooo:rsid="28daa6a7"/>
    </style:style>
    <style:style style:name="T9881" style:family="text">
      <style:text-properties officeooo:rsid="28dacff1"/>
    </style:style>
    <style:style style:name="T9882" style:family="text">
      <style:text-properties officeooo:rsid="28dbf538"/>
    </style:style>
    <style:style style:name="T9883" style:family="text">
      <style:text-properties officeooo:rsid="28dc23b0"/>
    </style:style>
    <style:style style:name="T9884" style:family="text">
      <style:text-properties officeooo:rsid="28dc4467"/>
    </style:style>
    <style:style style:name="T9885" style:family="text">
      <style:text-properties officeooo:rsid="28dd450e"/>
    </style:style>
    <style:style style:name="T9886" style:family="text">
      <style:text-properties officeooo:rsid="28de964d"/>
    </style:style>
    <style:style style:name="T9887" style:family="text">
      <style:text-properties officeooo:rsid="28e002f3"/>
    </style:style>
    <style:style style:name="T9888" style:family="text">
      <style:text-properties officeooo:rsid="28e00b28"/>
    </style:style>
    <style:style style:name="T9889" style:family="text">
      <style:text-properties officeooo:rsid="28e2f86e"/>
    </style:style>
    <style:style style:name="T9890" style:family="text">
      <style:text-properties officeooo:rsid="28e307f4"/>
    </style:style>
    <style:style style:name="T9891" style:family="text">
      <style:text-properties officeooo:rsid="28e36b92"/>
    </style:style>
    <style:style style:name="T9892" style:family="text">
      <style:text-properties officeooo:rsid="28e4891b"/>
    </style:style>
    <style:style style:name="T9893" style:family="text">
      <style:text-properties officeooo:rsid="28e49113"/>
    </style:style>
    <style:style style:name="T9894" style:family="text">
      <style:text-properties officeooo:rsid="28e55f6d"/>
    </style:style>
    <style:style style:name="T9895" style:family="text">
      <style:text-properties officeooo:rsid="28e64228"/>
    </style:style>
    <style:style style:name="T9896" style:family="text">
      <style:text-properties officeooo:rsid="28e75196"/>
    </style:style>
    <style:style style:name="T9897" style:family="text">
      <style:text-properties officeooo:rsid="28e793e9"/>
    </style:style>
    <style:style style:name="T9898" style:family="text">
      <style:text-properties officeooo:rsid="28e8a5a9"/>
    </style:style>
    <style:style style:name="T9899" style:family="text">
      <style:text-properties officeooo:rsid="28ea47d2"/>
    </style:style>
    <style:style style:name="T9900" style:family="text">
      <style:text-properties officeooo:rsid="28ebd7a9"/>
    </style:style>
    <style:style style:name="T9901" style:family="text">
      <style:text-properties officeooo:rsid="28ec67e7"/>
    </style:style>
    <style:style style:name="T9902" style:family="text">
      <style:text-properties officeooo:rsid="28ec76be"/>
    </style:style>
    <style:style style:name="T9903" style:family="text">
      <style:text-properties officeooo:rsid="28ec86e4"/>
    </style:style>
    <style:style style:name="T9904" style:family="text">
      <style:text-properties officeooo:rsid="28ee45f9"/>
    </style:style>
    <style:style style:name="T9905" style:family="text">
      <style:text-properties officeooo:rsid="28f02653"/>
    </style:style>
    <style:style style:name="T9906" style:family="text">
      <style:text-properties fo:font-size="28pt" officeooo:rsid="1ee63323" style:font-size-asian="28pt" style:font-size-complex="28pt"/>
    </style:style>
    <style:style style:name="T9907" style:family="text">
      <style:text-properties fo:font-size="28pt" officeooo:rsid="28f0de90" style:font-size-asian="28pt" style:font-size-complex="28pt"/>
    </style:style>
    <style:style style:name="fr1" style:family="graphic" style:parent-style-name="Frame">
      <style:graphic-properties style:wrap="left" style:number-wrapped-paragraphs="no-limit" style:vertical-pos="from-top" style:vertical-rel="paragraph" style:horizontal-pos="from-left" style:horizontal-rel="paragraph" draw:fill="bitmap" draw:fill-color="#ffffff" draw:fill-image-width="0.423cm" draw:fill-image-height="0.423cm" fo:padding-left="0.148cm" fo:padding-right="0.148cm" fo:padding-top="0.296cm" fo:padding-bottom="0.148cm" fo:border="0.74pt solid #000000" style:shadow="none" draw:shadow-opacity="100%" style:flow-with-text="true" draw:wrap-influence-on-position="once-concurrent" loext:allow-overlap="false" draw:textarea-vertical-align="middle">
        <style:background-image xlink:href="Pictures/100000000000020000000200A668F30C.jpg" xlink:type="simple" xlink:actuate="onLoad"/>
        <style:columns fo:column-count="1" fo:column-gap="0cm"/>
      </style:graphic-properties>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header>
          <text:h text:style-name="P2754" text:outline-level="1" text:is-list-header="true"><text:span text:style-name="T9906"><text:s/></text:span><text:bookmark-start text:name="__DdeLink__155415_456968937"/><text:span text:style-name="T9907">S</text:span><text:bookmark-end text:name="__DdeLink__155415_456968937"/><text:span text:style-name="T9907">ection</text:span><text:span text:style-name="T9906"> 24</text:span><text:bookmark-start text:name="__DdeLink__238121_2854680827"/></text:h>
        </text:list-header>
      </text:list>
      <text:p text:style-name="P2295"><text:bookmark-end text:name="__DdeLink__238121_2854680827"/><text:span text:style-name="T7720">Vancouver City Council voted on October 4, 2023 to review “view cones” which </text:span><draw:frame draw:style-name="fr1" draw:name="Mighty Calendar Box" text:anchor-type="char" svg:x="13.601cm" svg:y="0.208cm" svg:width="4.129cm" svg:height="3.503cm" draw:z-index="0"><draw:text-box><text:p text:style-name="Calendar_20_Block_20_Style"><text:span text:style-name="T5763"><text:s/>City staff have been asked to prepare reports</text:span></text:p></draw:text-box></draw:frame><text:span text:style-name="T7720">are land development guidelines that protect public views of the ocean and mountains by limiting the heights and floor plates of new buildings within view cone boundaries. City staff have been asked to prepare reports (preliminary in Q4 2023 and final in Q2 2024) regarding: 1) framed views that could be adjusted or removed in order unlock the potential for additional housing and employment opportunities; 2) view cones that should be retained for the public benefit of protecting mountain and ocean views. </text:span></text:p>
      <text:p text:style-name="P2295"><text:span text:style-name="T7720">While past reviews of view cones involved public consultation, no formal public input is being sought this time. Residents of False Creek South have strong opinions about protecting iconic view cones, especially ones framing the Lions (Two Sisters/ Ch'ích'iyúy Elx̱wíḵn). The north shore mountains—especially the Two Sisters peaks—enhance the City’s sense of place and hold deep cultural meaning for local First Nations. In the interest of reconciliation, public views of these peaks should be preserved. <text:s/>Before the end of this year when the preliminary report on view cones is presented to Council, False Creek South residents should be encouraged to make their views known to decision-makers at City Hall. The False Creek South Neighbourhood Association can play a role in this process by publicizing the issue, advocating for the preservation of specific views, and encouraging local residents, businesses, and strata councils to make their views known to decision-makers at City Hall. </text:span></text:p>
      <text:p text:style-name="P2295"><text:span text:style-name="T7720"/></text:p>
      <text:p text:style-name="P2295"><text:span text:style-name="T7720">Such guidelines, according to the City webpage on “Protecting Vancouver’s Views” , preserve view corridors (also called view cones) that “protect selected threatened public views”. These land use development guidelines, adopted in 1989 and amended over time, were approved in consultations with the community and follow-up reports went to Council (most recently in 2010). There are 26 protected view corridors that enable “both residents and visitors [to] appreciate the uninterrupted views of the North Shore mountains, the Downtown skyline, and the surrounding water.” While the view corridors impact the siting and design of new buildings, they also protect views of the natural environment and geographical features that create Vancouver’s unique sense of place. </text:span></text:p>
      <text:p text:style-name="P2282"><text:span text:style-name="T1577"/></text:p>
      <text:p text:style-name="P2280"/>
      <text:p text:style-name="P2280"/>
      <text:p text:style-name="P2280"/>
      <text:p text:style-name="P2296"/>
      <text:p text:style-name="P1968"/>
      <text:p text:style-name="P1969"/>
      <text:p text:style-name="P1969"/>
      <text:p text:style-name="P2725"><text:span text:style-name="T315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ppleGothic" svg:font-family="AppleGothic" style:font-adornments="Bold" style:font-family-generic="swiss" style:font-pitch="variable"/>
    <style:font-face style:name="Arial" svg:font-family="Arial" style:font-family-generic="swiss"/>
    <style:font-face style:name="Arial1" svg:font-family="Arial" style:font-family-generic="swiss" style:font-pitch="variable"/>
    <style:font-face style:name="Century Schoolbook" svg:font-family="'Century Schoolbook'" style:font-family-generic="roman"/>
    <style:font-face style:name="Century Schoolbook1" svg:font-family="'Century Schoolbook'" style:font-family-generic="roman" style:font-pitch="variable"/>
    <style:font-face style:name="Century Schoolbook2" svg:font-family="'Century Schoolbook'" style:font-adornments="Bold" style:font-family-generic="roman" style:font-pitch="variable"/>
    <style:font-face style:name="Century Schoolbook3" svg:font-family="'Century Schoolbook'" style:font-adornments="Regular" style:font-family-generic="roman" style:font-pitch="variable"/>
    <style:font-face style:name="Copperplate Gothic Bold" svg:font-family="'Copperplate Gothic Bold'" style:font-family-generic="swiss" style:font-pitch="variable"/>
    <style:font-face style:name="DejaVu Sans:case&amp;hlig&amp;liga&amp;kern" svg:font-family="'DejaVu Sans:case&amp;hlig&amp;liga&amp;kern'" style:font-adornments="Book" style:font-family-generic="swiss" style:font-pitch="variable"/>
    <style:font-face style:name="Futura Book" svg:font-family="'Futura Book'" style:font-family-generic="roman" style:font-pitch="variable"/>
    <style:font-face style:name="Herculanum" svg:font-family="Herculanum" style:font-adornments="Regular"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Palatino Linotype1" svg:font-family="'Palatino Linotype'" style:font-adornments="Regular" style:font-family-generic="roman" style:font-pitch="variable"/>
    <style:font-face style:name="PingFang SC" svg:font-family="'PingFang SC'"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rajan Pro" svg:font-family="'Trajan Pro'" style:font-pitch="variable"/>
    <style:font-face style:name="Trajan Pro1" svg:font-family="'Trajan Pro'" style:font-adornments="Bold" style:font-pitch="variable"/>
    <style:font-face style:name="Trajan Pro2" svg:font-family="'Trajan Pro'" style:font-adornments="Regular"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fill-image draw:name="Stone" xlink:href="Pictures/100000000000020000000200A668F30C.jpg" xlink:type="simple" xlink:show="embed" xlink:actuate="onLoad"/>
    <draw:stroke-dash draw:name="Dot_20__28_Rounded_29_" draw:display-name="Dot (Rounded)" draw:style="rect" draw:dots1="1" draw:distance="0.03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en" fo:country="CA"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Arial" fo:font-size="12pt" fo:language="en" fo:country="CA"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master-page-name="">
      <style:paragraph-properties fo:text-align="justify" style:justify-single-word="false" fo:hyphenation-ladder-count="2" style:register-true="true" style:page-number="auto" text:number-lines="false" text:line-number="0" style:writing-mode="lr-tb">
        <style:tab-stops/>
      </style:paragraph-properties>
      <style:text-properties style:font-name="Century Schoolbook3" fo:font-family="'Century Schoolbook'" style:font-style-name="Regular" style:font-family-generic="roman" style:font-pitch="variable" fo:font-size="10.5pt" fo:letter-spacing="-0.004cm" fo:hyphenate="true" fo:hyphenation-remain-char-count="2" fo:hyphenation-push-char-count="2" loext:hyphenation-no-caps="true" loext:hyphenation-no-last-word="tru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entury Schoolbook3" fo:font-family="'Century Schoolbook'" style:font-style-name="Regular" style:font-family-generic="roman"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042cm" fo:margin-right="0cm" fo:margin-top="0cm" fo:margin-bottom="0.042cm" style:contextual-spacing="true" fo:line-height="100%" fo:text-indent="0.847cm" style:auto-text-indent="true"/>
    </style:style>
    <style:style style:name="List" style:family="paragraph" style:parent-style-name="Text_20_body" style:class="list">
      <style:text-properties style:font-name="Century Schoolbook" fo:font-family="'Century Schoolbook'" style:font-family-generic="roma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entury Schoolbook" fo:font-family="'Century Schoolbook'"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entury Schoolbook" fo:font-family="'Century Schoolbook'" style:font-family-generic="roman" style:font-size-asian="12pt" style:font-name-complex="Lucida Sans" style:font-family-complex="'Lucida Sans'" style:font-family-generic-complex="swiss"/>
    </style:style>
    <style:style style:name="Drop_20_Cap" style:display-name="Drop Cap" style:family="paragraph" style:parent-style-name="Standard" style:next-style-name="Body_20_Text_20_-_20_Mine" style:auto-update="true" style:class="text" style:master-page-name="">
      <style:paragraph-properties style:page-number="auto">
        <style:drop-cap style:lines="3" style:style-name="Strong_20_Emphasi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auto-update="true" style:class="extra" style:master-page-name="">
      <style:paragraph-properties style:line-height-at-least="0.018cm" style:page-number="auto" fo:padding-left="0cm" fo:padding-right="0cm" fo:padding-top="0cm" fo:padding-bottom="0.212cm" fo:border="none" text:number-lines="false" text:line-number="0" style:join-border="false">
        <style:tab-stops>
          <style:tab-stop style:position="8.795cm" style:type="center"/>
          <style:tab-stop style:position="17.59cm" style:type="right"/>
        </style:tab-stops>
      </style:paragraph-properties>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list-style-name="Outline" style:class="text" style:master-page-name="">
      <style:paragraph-properties fo:margin-top="0.423cm" fo:margin-bottom="0.212cm" style:contextual-spacing="false" fo:orphans="0" fo:widows="0" fo:hyphenation-ladder-count="2" style:page-number="auto"/>
      <style:text-properties style:font-name="Trajan Pro1" fo:font-family="'Trajan Pro'" style:font-style-name="Bold" style:font-pitch="variable" fo:font-size="28pt" fo:font-weight="bold" style:font-size-asian="18pt" style:font-weight-asian="bold" style:font-size-complex="18pt" style:font-weight-complex="bold" fo:hyphenate="false" fo:hyphenation-remain-char-count="2" fo:hyphenation-push-char-count="2" loext:hyphenation-no-caps="true" loext:hyphenation-no-last-word="true" loext:hyphenation-word-char-count="5" loext:hyphenation-zone="no-limit"/>
    </style:style>
    <style:style style:name="Footer" style:family="paragraph" style:parent-style-name="Header_20_and_20_Footer" style:auto-update="true" style:list-style-name="" style:class="extra" style:master-page-name="">
      <loext:graphic-properties draw:fill="none" draw:fill-color="#729fcf"/>
      <style:paragraph-properties fo:margin-left="0cm" fo:margin-right="0cm" fo:text-align="center" style:justify-single-word="false" fo:hyphenation-ladder-count="2" style:register-true="true" fo:text-indent="0cm" style:auto-text-indent="false" style:page-number="auto" fo:background-color="transparent" fo:padding="0.051cm" fo:border-left="none" fo:border-right="none" fo:border-top="0.06pt solid #000000" fo:border-bottom="none" text:number-lines="false" text:line-number="0" style:writing-mode="lr-tb" style:join-border="true">
        <style:tab-stops>
          <style:tab-stop style:position="8.795cm" style:type="center"/>
          <style:tab-stop style:position="17.341cm" style:type="right"/>
        </style:tab-stops>
      </style:paragraph-properties>
      <style:text-properties fo:hyphenate="false" fo:hyphenation-remain-char-count="2" fo:hyphenation-push-char-count="2" loext:hyphenation-no-caps="true" loext:hyphenation-no-last-word="true" loext:hyphenation-word-char-count="5" loext:hyphenation-zone="no-limit"/>
    </style:style>
    <style:style style:name="Draft" style:family="paragraph" style:parent-style-name="Standard" style:master-page-name="">
      <style:paragraph-properties fo:margin-left="0cm" fo:margin-right="0cm" fo:margin-top="0cm" fo:margin-bottom="0cm" style:contextual-spacing="true" style:line-height-at-least="0.847cm" fo:text-align="justify" style:justify-single-word="false" fo:hyphenation-ladder-count="1" fo:text-indent="1cm" style:auto-text-indent="false" style:page-number="auto" fo:padding="0.051cm" fo:border-left="none" fo:border-right="none" fo:border-top="0.74pt solid #000000" fo:border-bottom="none"/>
      <style:text-properties fo:color="#000000" loext:opacity="100%" style:font-name="Palatino Linotype1" fo:font-family="'Palatino Linotype'" style:font-style-name="Regular" style:font-family-generic="roman" style:font-pitch="variable" fo:hyphenate="true" fo:hyphenation-remain-char-count="2" fo:hyphenation-push-char-count="2" loext:hyphenation-no-caps="true" loext:hyphenation-no-last-word="true" loext:hyphenation-word-char-count="5" loext:hyphenation-zone="no-limit"/>
    </style:style>
    <style:style style:name="Body_20_Text_20_-_20_Mine" style:display-name="Body Text - Mine" style:family="paragraph" style:parent-style-name="Draft" style:master-page-name="">
      <style:paragraph-properties fo:margin-left="-0.3cm" fo:margin-right="0cm" fo:line-height="100%" fo:hyphenation-ladder-count="3" fo:text-indent="0.847cm" style:auto-text-indent="false" style:page-number="auto" fo:padding="0.049cm" fo:border="none"/>
      <style:text-properties style:font-name="Century Schoolbook3" fo:font-family="'Century Schoolbook'" style:font-style-name="Regular" style:font-family-generic="roman" style:font-pitch="variable" fo:hyphenate="true" fo:hyphenation-remain-char-count="2" fo:hyphenation-push-char-count="2" loext:hyphenation-no-caps="true" loext:hyphenation-no-last-word="true" loext:hyphenation-word-char-count="5" loext:hyphenation-zone="no-limit"/>
    </style:style>
    <style:style style:name="Frame_20_contents" style:display-name="Frame contents" style:family="paragraph" style:parent-style-name="Standard" style:class="extra"/>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true" fo:line-height="100%" fo:text-indent="0.499cm" style:auto-text-indent="false"/>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ext_20_body_20_indent" style:display-name="Text body indent" style:family="paragraph" style:parent-style-name="Text_20_body" style:class="text">
      <style:paragraph-properties fo:margin-left="0.499cm" fo:text-indent="0cm" style:auto-text-indent="false"/>
    </style:style>
    <style:style style:name="Calendar_20_Block_20_Style" style:display-name="Calendar Block Style" style:family="paragraph" style:parent-style-name="Standard">
      <style:paragraph-properties fo:text-align="center" style:justify-single-word="false" fo:padding-left="0cm" fo:padding-right="0cm" fo:padding-top="0.085cm" fo:padding-bottom="0cm" fo:border="none" style:vertical-align="middle" style:snap-to-layout-grid="true"/>
      <style:text-properties fo:text-transform="uppercase" style:font-name="Trajan Pro" fo:font-family="'Trajan Pro'" style:font-pitch="variable" fo:font-size="8pt" style:font-size-asian="8pt" style:font-size-complex="8pt" style:font-relief="engraved"/>
    </style:style>
    <style:style style:name="Header_20_left" style:display-name="Header left" style:family="paragraph" style:parent-style-name="Header"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Drop_20_Caps" style:display-name="Drop Caps"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Romano" style:family="text">
      <style:text-properties fo:color="#000000" loext:opacity="100%" style:font-name="Herculanum" fo:font-family="Herculanum" style:font-style-name="Regular" style:font-pitch="variable" fo:font-size="10pt" fo:letter-spacing="-0.011cm" fo:font-style="normal" officeooo:rsid="10642536" style:font-size-asian="10pt" style:font-style-asian="normal" style:font-size-complex="10pt" style:font-style-complex="normal" style:text-scale="90%"/>
    </style:style>
    <style:style style:name="Page_20_Number" style:display-name="Page Number" style:family="text"/>
    <style:style style:name="Line_20_numbering" style:display-name="Line numbering" style:family="text"/>
    <style:style style:name="Rubies" style:family="text">
      <style:text-properties fo:font-size="6pt" style:text-underline-style="none" style:font-size-asian="6pt" style:font-size-complex="6pt" style:text-emphasize="none"/>
    </style:style>
    <style:style style:name="Mighty" style:family="text">
      <style:text-properties fo:color="#000000" loext:opacity="100%" style:font-name="DejaVu Sans:case&amp;hlig&amp;liga&amp;kern" fo:font-family="'DejaVu Sans:case&amp;hlig&amp;liga&amp;kern'" style:font-style-name="Book" style:font-family-generic="swiss" style:font-pitch="variable" fo:font-size="9.5pt" fo:letter-spacing="-0.007cm" fo:font-weight="normal" officeooo:rsid="17337ca0" style:letter-kerning="tru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Citation" style:family="text">
      <style:text-properties fo:font-style="italic" style:font-style-asian="italic" style:font-style-complex="italic"/>
    </style:style>
    <style:style style:name="Frame" style:family="graphic">
      <style:graphic-properties svg:width="0.041cm" fo:min-height="0.041cm" text:anchor-type="char" svg:x="0cm" svg:y="0cm" fo:margin-left="0.201cm" fo:margin-right="0.201cm" fo:margin-top="0.201cm" fo:margin-bottom="0.201cm" style:wrap="parallel" style:number-wrapped-paragraphs="no-limit" style:wrap-contour="false" style:vertical-pos="top" style:vertical-rel="paragraph-content" style:horizontal-pos="right" style:horizontal-rel="paragraph-content" draw:fill="bitmap" draw:fill-color="#729fcf" draw:fill-image-name="Stone" draw:fill-image-width="0.423cm" draw:fill-image-height="0.423cm" style:repeat="repeat" draw:fill-image-ref-point-x="0%" draw:fill-image-ref-point-y="0%" draw:fill-image-ref-point="center" draw:tile-repeat-offset="0% vertical" fo:padding-left="0.148cm" fo:padding-right="0.148cm" fo:padding-top="0.212cm" fo:padding-bottom="0.148cm" fo:border="0.06pt solid #000000">
        <style:background-image xlink:href="Pictures/100000000000020000000200A668F30C.jpg" xlink:type="simple" xlink:actuate="onLoad"/>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119" number:language="en" number:country="GB">
      <number:day-of-week number:style="long"/>
      <number:text>, </number:text>
      <number:month number:style="long" number:textual="true"/>
      <number:text> </number:text>
      <number:day/>
      <number:text>, </number:text>
      <number:year number:style="long"/>
    </number:date-style>
    <number:date-style style:name="N20117" number:language="en" number:country="CA">
      <number:day-of-week number:style="long"/>
      <number:text>, </number:text>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style:paragraph-properties fo:text-align="center" style:justify-single-word="false" style:page-number="auto"/>
      <style:text-properties officeooo:paragraph-rsid="282b7779"/>
    </style:style>
    <style:style style:name="MP2" style:family="paragraph" style:parent-style-name="Draft" style:master-page-name="">
      <loext:graphic-properties draw:fill-gradient-name="gradient" draw:fill-hatch-name="hatch"/>
      <style:paragraph-properties fo:margin-left="0.042cm" fo:margin-right="0cm" fo:line-height="100%" fo:text-align="center" style:justify-single-word="false" fo:text-indent="0cm" style:auto-text-indent="false" style:page-number="auto" fo:padding="0.051cm" fo:border-left="none" fo:border-right="none" fo:border-top="0.06pt solid #000000" fo:border-bottom="none"/>
      <style:text-properties style:font-name="Century Schoolbook1" fo:font-size="6pt" fo:language="en" fo:country="CA" fo:font-weight="normal" officeooo:paragraph-rsid="282cbd10" style:font-size-asian="6pt" style:font-weight-asian="normal" style:font-size-complex="6pt" style:font-weight-complex="normal"/>
    </style:style>
    <style:style style:name="MP3" style:family="paragraph" style:parent-style-name="Draft" style:master-page-name="">
      <loext:graphic-properties draw:fill-gradient-name="gradient" draw:fill-hatch-name="hatch"/>
      <style:paragraph-properties fo:margin-left="0.042cm" fo:margin-right="0cm" fo:line-height="100%" fo:text-align="center" style:justify-single-word="false" fo:text-indent="0cm" style:auto-text-indent="false" style:page-number="auto" fo:padding="0cm" fo:border="none"/>
      <style:text-properties style:font-name="Century Schoolbook1" officeooo:paragraph-rsid="282cbd10"/>
    </style:style>
    <style:style style:name="MP4" style:family="paragraph" style:parent-style-name="Draft">
      <loext:graphic-properties draw:fill-gradient-name="gradient" draw:fill-hatch-name="hatch"/>
      <style:paragraph-properties fo:margin-left="0.042cm" fo:margin-right="0cm" fo:line-height="100%" fo:text-align="center" style:justify-single-word="false" fo:text-indent="0cm" style:auto-text-indent="false" fo:padding="0cm" fo:border="none"/>
      <style:text-properties style:font-name="Century Schoolbook1" fo:font-size="6pt" fo:language="en" fo:country="CA" fo:font-weight="normal" officeooo:paragraph-rsid="282cbd10" style:font-size-asian="6pt" style:font-weight-asian="normal" style:font-size-complex="6pt" style:font-weight-complex="normal"/>
    </style:style>
    <style:style style:name="MP5" style:family="paragraph" style:parent-style-name="Header">
      <style:paragraph-properties fo:text-align="center" style:justify-single-word="false" fo:orphans="0" fo:widows="0" fo:padding-left="0cm" fo:padding-right="0cm" fo:padding-top="0cm" fo:padding-bottom="0.212cm" fo:border-left="none" fo:border-right="none" fo:border-top="none" fo:border-bottom="0.74pt solid #000000">
        <style:tab-stops>
          <style:tab-stop style:position="8.043cm" style:type="center"/>
          <style:tab-stop style:position="17.992cm" style:type="right"/>
        </style:tab-stops>
      </style:paragraph-properties>
      <style:text-properties fo:text-transform="uppercase" style:font-name="Futura Book" fo:font-size="13pt" fo:language="en" fo:country="CA" fo:font-weight="bold" style:font-size-asian="13pt" style:font-weight-asian="bold"/>
    </style:style>
    <style:style style:name="MP6" style:family="paragraph" style:parent-style-name="Header">
      <style:paragraph-properties fo:orphans="0" fo:widows="0" fo:padding-left="0cm" fo:padding-right="0cm" fo:padding-top="0cm" fo:padding-bottom="0.212cm" fo:border-left="none" fo:border-right="none" fo:border-top="none" fo:border-bottom="0.74pt solid #000000">
        <style:tab-stops>
          <style:tab-stop style:position="8.255cm" style:type="center"/>
          <style:tab-stop style:position="16.51cm" style:type="right"/>
          <style:tab-stop style:position="17.992cm" style:type="right"/>
        </style:tab-stops>
      </style:paragraph-properties>
      <style:text-properties fo:language="en" fo:country="CA"/>
    </style:style>
    <style:style style:name="MP7" style:family="paragraph" style:parent-style-name="Header">
      <style:paragraph-properties fo:orphans="0" fo:widows="0"/>
      <style:text-properties fo:language="en" fo:country="CA" fo:font-weight="bold" style:font-weight-asian="bold"/>
    </style:style>
    <style:style style:name="MP8" style:family="paragraph" style:parent-style-name="Header">
      <style:paragraph-properties fo:text-align="center" style:justify-single-word="false" fo:orphans="0" fo:widows="0" fo:padding-left="0cm" fo:padding-right="0cm" fo:padding-top="0cm" fo:padding-bottom="0.212cm" fo:border-left="none" fo:border-right="none" fo:border-top="none" fo:border-bottom="0.74pt solid #000000">
        <style:tab-stops>
          <style:tab-stop style:position="8.043cm" style:type="center"/>
          <style:tab-stop style:position="17.992cm" style:type="right"/>
        </style:tab-stops>
      </style:paragraph-properties>
      <style:text-properties fo:language="en" fo:country="CA" officeooo:paragraph-rsid="093d86ef"/>
    </style:style>
    <style:style style:name="MP9" style:family="paragraph" style:parent-style-name="Header">
      <style:paragraph-properties fo:orphans="0" fo:widows="0" fo:padding-left="0cm" fo:padding-right="0cm" fo:padding-top="0cm" fo:padding-bottom="0.212cm" fo:border-left="none" fo:border-right="none" fo:border-top="none" fo:border-bottom="0.74pt solid #000000">
        <style:tab-stops>
          <style:tab-stop style:position="8.043cm" style:type="center"/>
          <style:tab-stop style:position="16.51cm" style:type="right"/>
          <style:tab-stop style:position="17.992cm" style:type="right"/>
        </style:tab-stops>
      </style:paragraph-properties>
      <style:text-properties fo:language="en" fo:country="CA"/>
    </style:style>
    <style:style style:name="MP10" style:family="paragraph" style:parent-style-name="Header" style:master-page-name="">
      <style:paragraph-properties fo:text-align="center" style:justify-single-word="false" style:page-number="auto"/>
      <style:text-properties officeooo:paragraph-rsid="0f134581"/>
    </style:style>
    <style:style style:name="MP11" style:family="paragraph" style:parent-style-name="Header">
      <style:paragraph-properties fo:orphans="0" fo:widows="0" fo:padding-left="0cm" fo:padding-right="0cm" fo:padding-top="0cm" fo:padding-bottom="0.212cm" fo:border-left="none" fo:border-right="none" fo:border-top="none" fo:border-bottom="0.74pt solid #000000">
        <style:tab-stops>
          <style:tab-stop style:position="8.255cm" style:type="center"/>
          <style:tab-stop style:position="16.51cm" style:type="right"/>
          <style:tab-stop style:position="17.992cm" style:type="right"/>
        </style:tab-stops>
      </style:paragraph-properties>
      <style:text-properties officeooo:paragraph-rsid="0ca929d8"/>
    </style:style>
    <style:style style:name="MP12" style:family="paragraph" style:parent-style-name="Draft" style:master-page-name="">
      <loext:graphic-properties draw:fill-gradient-name="gradient" draw:fill-hatch-name="hatch"/>
      <style:paragraph-properties fo:margin-left="0.042cm" fo:margin-right="0cm" fo:line-height="100%" fo:text-align="center" style:justify-single-word="false" fo:text-indent="0cm" style:auto-text-indent="false" style:page-number="auto" fo:padding="0cm" fo:border="none"/>
      <style:text-properties style:font-name="Century Schoolbook1" fo:language="en" fo:country="CA" officeooo:paragraph-rsid="16b87f58"/>
    </style:style>
    <style:style style:name="MP13" style:family="paragraph" style:parent-style-name="Draft">
      <loext:graphic-properties draw:fill-gradient-name="gradient" draw:fill-hatch-name="hatch"/>
      <style:paragraph-properties fo:margin-left="0.042cm" fo:margin-right="0cm" fo:line-height="100%" fo:text-align="center" style:justify-single-word="false" fo:text-indent="0cm" style:auto-text-indent="false" fo:padding="0cm" fo:border="none"/>
      <style:text-properties style:font-name="Century Schoolbook1" fo:font-size="9pt" fo:language="en" fo:country="CA" fo:font-weight="normal" officeooo:rsid="0be1b2f4" officeooo:paragraph-rsid="0ca7e479" style:font-size-asian="9pt" style:font-weight-asian="normal" style:font-size-complex="9pt" style:font-weight-complex="normal"/>
    </style:style>
    <style:style style:name="MP14" style:family="paragraph" style:parent-style-name="Draft">
      <loext:graphic-properties draw:fill-gradient-name="gradient" draw:fill-hatch-name="hatch"/>
      <style:paragraph-properties fo:margin-left="0.042cm" fo:margin-right="0cm" fo:line-height="100%" fo:text-align="center" style:justify-single-word="false" fo:text-indent="0cm" style:auto-text-indent="false" fo:padding="0cm" fo:border="none"/>
      <style:text-properties style:font-name="Century Schoolbook1" fo:font-size="7pt" fo:language="en" fo:country="CA" officeooo:paragraph-rsid="0ca7e479" style:font-size-asian="7pt"/>
    </style:style>
    <style:style style:name="MP15" style:family="paragraph" style:parent-style-name="Header" style:master-page-name="">
      <style:paragraph-properties fo:text-align="center" style:justify-single-word="false" style:page-number="auto"/>
      <style:text-properties officeooo:paragraph-rsid="117a9f53"/>
    </style:style>
    <style:style style:name="MP16" style:family="paragraph" style:parent-style-name="Header">
      <style:paragraph-properties fo:orphans="0" fo:widows="0" fo:padding-left="0cm" fo:padding-right="0cm" fo:padding-top="0cm" fo:padding-bottom="0.212cm" fo:border-left="none" fo:border-right="none" fo:border-top="none" fo:border-bottom="0.74pt solid #000000">
        <style:tab-stops>
          <style:tab-stop style:position="8.255cm" style:type="center"/>
          <style:tab-stop style:position="16.51cm" style:type="right"/>
          <style:tab-stop style:position="17.992cm" style:type="right"/>
        </style:tab-stops>
      </style:paragraph-properties>
      <style:text-properties officeooo:paragraph-rsid="0caa1d7e"/>
    </style:style>
    <style:style style:name="MP17" style:family="paragraph" style:parent-style-name="Text_20_body">
      <style:paragraph-properties fo:break-before="page"/>
      <style:text-properties fo:language="en" fo:country="CA"/>
    </style:style>
    <style:style style:name="MT1" style:family="text">
      <style:text-properties style:font-name="Century Schoolbook1" fo:language="en" fo:country="CA" fo:font-weight="bold" officeooo:rsid="09192109" style:font-weight-asian="bold" style:font-weight-complex="bold"/>
    </style:style>
    <style:style style:name="MT2" style:family="text">
      <style:text-properties fo:font-size="9pt" fo:language="en" fo:country="CA" fo:font-weight="bold" officeooo:rsid="09192109" style:font-size-asian="9pt" style:font-weight-asian="bold" style:font-size-complex="9pt" style:font-weight-complex="bold"/>
    </style:style>
    <style:style style:name="MT3" style:family="text">
      <style:text-properties style:font-name="Futura Book" fo:font-weight="bold" style:font-weight-asian="bold"/>
    </style:style>
    <style:style style:name="MT4" style:family="text">
      <style:text-properties fo:text-transform="uppercase" style:font-name="Futura Book" fo:font-weight="bold" style:font-weight-asian="bold"/>
    </style:style>
    <style:style style:name="MT5" style:family="text">
      <style:text-properties fo:text-transform="uppercase" style:font-name="Futura Book" fo:font-size="13pt" fo:font-weight="bold" style:font-size-asian="13pt" style:font-weight-asian="bold"/>
    </style:style>
    <style:style style:name="MT6" style:family="text">
      <style:text-properties fo:text-transform="uppercase" style:font-name="Futura Book" fo:font-size="11pt" fo:font-weight="bold" officeooo:rsid="093b69bd" style:font-size-asian="11pt" style:font-weight-asian="bold" style:font-size-complex="11pt"/>
    </style:style>
    <style:style style:name="MT7" style:family="text">
      <style:text-properties style:font-name="Futura Book" fo:font-weight="bold" officeooo:rsid="093d86ef" style:font-weight-asian="bold"/>
    </style:style>
    <style:style style:name="MT8" style:family="text">
      <style:text-properties fo:text-transform="uppercase" style:font-name="Trajan Pro" fo:font-size="18pt" fo:language="en" fo:country="CA" fo:font-weight="bold" style:font-size-asian="18pt" style:font-weight-asian="bold" style:font-size-complex="18pt" style:font-weight-complex="bold"/>
    </style:style>
    <style:style style:name="MT9" style:family="text">
      <style:text-properties fo:text-transform="uppercase" style:font-name="Century Schoolbook1" fo:font-size="13pt" fo:language="en" fo:country="CA" fo:font-weight="bold" style:font-size-asian="13pt" style:font-weight-asian="bold" style:font-weight-complex="bold"/>
    </style:style>
    <style:style style:name="MT10" style:family="text">
      <style:text-properties style:font-name="Century Schoolbook1" fo:language="en" fo:country="CA" fo:font-weight="bold" style:font-weight-asian="bold" style:font-weight-complex="bold"/>
    </style:style>
    <style:style style:name="MT11" style:family="text">
      <style:text-properties style:font-name="Trajan Pro" fo:language="en" fo:country="CA" fo:font-weight="bold" style:font-weight-asian="bold" style:font-weight-complex="bold"/>
    </style:style>
    <style:style style:name="MT12" style:family="text">
      <style:text-properties style:font-name="Trajan Pro" fo:language="en" fo:country="CA" fo:font-weight="bold" officeooo:rsid="09192109" style:font-weight-asian="bold" style:font-weight-complex="bold"/>
    </style:style>
    <style:style style:name="MT13" style:family="text">
      <style:text-properties style:font-name="Century Schoolbook1" fo:language="en" fo:country="CA" fo:font-weight="bold" officeooo:rsid="09c6b307" style:font-weight-asian="bold" style:font-weight-complex="bold"/>
    </style:style>
    <style:style style:name="MT14" style:family="text">
      <style:text-properties fo:font-weight="bold" style:font-weight-asian="bold"/>
    </style:style>
    <style:style style:name="MT15" style:family="text">
      <style:text-properties fo:font-weight="bold" officeooo:rsid="0be01061" style:font-weight-asian="bold"/>
    </style:style>
    <style:style style:name="MT16" style:family="text">
      <style:text-properties fo:font-weight="bold" officeooo:rsid="16b87f58" style:font-weight-asian="bold"/>
    </style:style>
    <style:style style:name="MT17" style:family="text">
      <style:text-properties fo:font-weight="normal" style:font-weight-asian="normal" style:font-size-complex="7pt" style:font-weight-complex="normal"/>
    </style:style>
    <style:style style:name="MT18" style:family="text">
      <style:text-properties fo:font-weight="bold" style:font-weight-asian="bold" style:font-size-complex="7pt"/>
    </style:style>
    <style:style style:name="MT19" style:family="text">
      <style:text-properties style:font-name="Futura Book" fo:language="en" fo:country="CA" fo:font-weight="bold" style:font-weight-asian="bold"/>
    </style:style>
    <style:page-layout style:name="Mpm1">
      <style:page-layout-properties fo:page-width="21.59cm" fo:page-height="27.94cm" style:num-format="1" style:print-orientation="portrait" fo:margin-top="2cm" fo:margin-bottom="2cm" fo:margin-left="2cm" fo:margin-right="2cm" fo:border="none" fo:padding="0.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1cm" fo:margin-left="0cm" fo:margin-right="0cm" fo:margin-bottom="0.499cm" fo:background-color="transparent" style:dynamic-spacing="false" draw:fill="none" draw:fill-color="#729fcf"/>
      </style:header-style>
      <style:footer-style>
        <style:header-footer-properties fo:min-height="0.601cm" fo:margin-left="0cm" fo:margin-right="0cm" fo:margin-top="0.499cm" fo:background-color="transparent" style:dynamic-spacing="false" draw:fill="none" draw:fill-color="#729fcf"/>
      </style:footer-style>
    </style:page-layout>
    <style:page-layout style:name="Mpm2" style:page-usage="right">
      <style:page-layout-properties fo:page-width="21.59cm" fo:page-height="27.94cm" style:num-format="1" style:paper-tray-name="[From printer settings]" style:print-orientation="portrait" fo:margin-top="2.524cm" fo:margin-bottom="2.515cm" fo:margin-left="2.521cm" fo:margin-right="2.522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59cm" fo:page-height="27.94cm" style:num-format="1" style:print-orientation="portrait" fo:margin-top="2.524cm" fo:margin-bottom="2.515cm" fo:margin-left="2.521cm" fo:margin-right="2.5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21.59cm" fo:page-height="27.94cm" style:num-format="1" style:print-orientation="portrait" fo:margin-top="1.27cm" fo:margin-bottom="2.515cm" fo:margin-left="2.521cm" fo:margin-right="2.5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8cm" fo:margin-left="0cm" fo:margin-right="0cm" fo:margin-bottom="1.155cm" fo:background-color="transparent" style:dynamic-spacing="true" draw:fill="none" draw:fill-color="#729fcf"/>
      </style:header-style>
      <style:footer-style/>
    </style:page-layout>
    <style:page-layout style:name="Mpm5" style:page-usage="mirrored">
      <style:page-layout-properties fo:page-width="21.59cm" fo:page-height="27.94cm" style:num-format="1" style:print-orientation="portrait" fo:margin-top="1.27cm" fo:margin-bottom="2.515cm" fo:margin-left="2.521cm" fo:margin-right="2.5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8cm" fo:margin-left="0cm" fo:margin-right="0cm" fo:margin-bottom="1.155cm" fo:background-color="transparent" style:dynamic-spacing="true" draw:fill="none" draw:fill-color="#729fcf"/>
      </style:header-style>
      <style:footer-style>
        <style:header-footer-properties fo:min-height="0cm" fo:margin-left="0cm" fo:margin-right="0cm" fo:margin-top="0.499cm" fo:border-top="0.06pt solid #000000" fo:border-bottom="none" fo:border-left="none" fo:border-right="none" fo:padding="0.051cm" fo:background-color="transparent" draw:fill="none" draw:fill-color="#729fcf"/>
      </style:footer-style>
    </style:page-layout>
    <style:page-layout style:name="Mpm6">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2">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Page_20_Number"><text:span text:style-name="MT1"/></text:span></text:p>
      </style:header>
      <style:header-first>
        <text:p text:style-name="Header_20_left"/>
      </style:header-first>
      <style:footer>
        <text:p text:style-name="MP2"><text:span text:style-name="Page_20_Number"><text:span text:style-name="MT2"/></text:span></text:p>
      </style:footer>
      <style:footer-first>
        <text:p text:style-name="MP3"/>
        <text:p text:style-name="MP4"><text:span text:style-name="Page_20_Number"><text:span text:style-name="MT2"/></text:span></text:p>
      </style:footer-first>
    </style:master-page>
    <style:master-page style:name="Converted1" style:page-layout-name="Mpm2" draw:style-name="Mdp2" style:next-style-name="First_20_Page"/>
    <style:master-page style:name="First_20_Page" style:display-name="First Page" style:page-layout-name="Mpm3" draw:style-name="Mdp1" style:next-style-name="Standard"/>
    <style:master-page style:name="Converted2" style:page-layout-name="Mpm4" draw:style-name="Mdp1">
      <style:header>
        <text:p text:style-name="MP5">Forces of Nature</text:p>
        <text:p text:style-name="MP6"><text:span text:style-name="MT3">Draft: <text:line-break/><text:tab/></text:span><text:span text:style-name="MT4">Notes for readers</text:span><text:span text:style-name="MT3"><text:tab/>Page <text:tab/></text:span></text:p>
        <text:p text:style-name="MP7"/>
      </style:header>
      <style:header-left>
        <text:p text:style-name="MP5">Forces of Nature</text:p>
        <text:p text:style-name="MP9"><text:span text:style-name="MT3">Page <text:tab/></text:span><text:span text:style-name="MT4">notes for readers</text:span><text:span text:style-name="MT3"><text:tab/>Draft: <text:line-break/><text:tab/><text:tab/></text:span></text:p>
        <text:p text:style-name="MP7"/>
      </style:header-left>
      <style:header-first>
        <text:p text:style-name="MP8"><text:bookmark-start text:name="__DdeLink__65895_3644092648"/><text:span text:style-name="MT5">Forces of Nature<text:line-break/></text:span><text:span text:style-name="MT6">Book 2: Daryna<text:line-break/><text:line-break/></text:span><text:span text:style-name="MT3"><text:chapter text:display="name" text:outline-level="1"/></text:span><text:span text:style-name="MT3"><text:tab/><text:tab/>Page: </text:span><text:span text:style-name="MT3"><text:page-number text:select-page="current">0</text:page-number></text:span><text:span text:style-name="MT3"><text:s/></text:span><text:span text:style-name="MT7">of </text:span><text:bookmark-end text:name="__DdeLink__65895_3644092648"/><text:span text:style-name="MT7"><text:page-count>1</text:page-count></text:span></text:p>
      </style:header-first>
    </style:master-page>
    <style:master-page style:name="Converted20" style:page-layout-name="Mpm5" draw:style-name="Mdp1">
      <style:header>
        <text:p text:style-name="MP10"><text:bookmark-start text:name="__DdeLink__57937_2521645055"/><text:bookmark-start text:name="__DdeLink__32796_1597185929"/><text:span text:style-name="Page_20_Number"><text:span text:style-name="MT8">THE LAST STAND OF THE MIGHTY</text:span></text:span><text:bookmark-start text:name="__DdeLink__90222_3199600027"/><text:bookmark-start text:name="__DdeLink__106457_1715741934 Copy 6"/><text:bookmark-end text:name="__DdeLink__57937_2521645055"/><text:bookmark-end text:name="__DdeLink__32796_1597185929"/><text:span text:style-name="Page_20_Number"><text:span text:style-name="MT9"><text:line-break/></text:span></text:span><text:span text:style-name="Page_20_Number"><text:span text:style-name="MT10"> </text:span></text:span><text:bookmark-start text:name="__DdeLink__102275_1560064282"/><text:span text:style-name="Page_20_Number"><text:span text:style-name="MT11">Book </text:span></text:span><text:span text:style-name="Page_20_Number"><text:span text:style-name="MT12">1</text:span></text:span><text:span text:style-name="Page_20_Number"><text:span text:style-name="MT11">: </text:span></text:span><text:span text:style-name="Page_20_Number"><text:span text:style-name="MT12">Charola</text:span></text:span><text:bookmark-end text:name="__DdeLink__102275_1560064282"/></text:p>
        <text:p text:style-name="MP11"><text:bookmark-start text:name="__DdeLink__171886_3387745362 Copy 8 Copy 6"/><text:span text:style-name="Page_20_Number"><text:span text:style-name="MT1"><text:chapter text:display="name" text:outline-level="1"/></text:span></text:span><text:bookmark-end text:name="__DdeLink__171886_3387745362 Copy 8 Copy 6"/><text:span text:style-name="Page_20_Number"><text:span text:style-name="MT1"><text:tab/><text:tab/></text:span></text:span><text:span text:style-name="Page_20_Number"><text:span text:style-name="MT13"> </text:span></text:span><text:span text:style-name="Page_20_Number"><text:span text:style-name="MT1">Page: </text:span></text:span><text:span text:style-name="Page_20_Number"><text:span text:style-name="MT1"><text:page-number text:select-page="current">0</text:page-number></text:span></text:span><text:bookmark-start text:name="__DdeLink__332509_3387745362"/><text:bookmark-end text:name="__DdeLink__106457_1715741934 Copy 6"/><text:span text:style-name="Page_20_Number"><text:span text:style-name="MT1"><text:s/>of </text:span></text:span><text:span text:style-name="Page_20_Number"><text:span text:style-name="MT1"><text:page-count>1</text:page-count></text:span></text:span><text:bookmark-end text:name="__DdeLink__332509_3387745362"/><text:bookmark-end text:name="__DdeLink__90222_3199600027"/></text:p>
      </style:header>
      <style:footer>
        <text:p text:style-name="MP12"><text:bookmark-start text:name="__DdeLink__96666_1715741934 Copy 6 Copy 1"/><text:bookmark-start text:name="__DdeLink__85114_3199600027 Copy 1"/><text:bookmark-start text:name="__DdeLink__73934_3199600027 Copy 4 Copy 1"/><text:span text:style-name="MT14">Copyright © </text:span><text:span text:style-name="MT15">Peter </text:span><text:span text:style-name="MT16">M. </text:span><text:span text:style-name="MT15">Morgan — </text:span><text:span text:style-name="MT14"><text:date style:data-style-name="N10119" text:date-value="2024-03-16T13:57:23.320792587">Saturday, March 16, 2024</text:date></text:span><text:span text:style-name="MT14"><text:s/>— Draft: </text:span><text:span text:style-name="MT14"><text:editing-cycles>9006</text:editing-cycles></text:span></text:p>
        <text:p text:style-name="MP13">Morgan Newsletters &amp; Publishing, Vancouver, Canada, 1256 Shorepine Walk, V6H 3T8</text:p>
        <text:p text:style-name="MP14"><text:bookmark-start text:name="__DdeLink__330296_3387745362 Copy 10 Copy 6 Copy 1"/><text:bookmark-start text:name="__DdeLink__92379_1715741934 Copy 1 Copy 6 Copy 1"/><text:bookmark-start text:name="__DdeLink__333623_3387745362 Copy 8 Copy 6 Copy 1"/><text:bookmark-start text:name="__DdeLink__76929_3387745362 Copy 8 Copy 1 Copy 1 Copy 10 Copy 6 Copy 1"/><text:span text:style-name="MT17">All rights reserved. No part of this book draft may be reproduced or utilized in any form or by any means, electronic or mechanical, including photocopying, recording or by any information storage and retrieval system without permission in writing from the author</text:span><text:bookmark-end text:name="__DdeLink__330296_3387745362 Copy 10 Copy 6 Copy 1"/><text:span text:style-name="MT18">.</text:span><text:bookmark-end text:name="__DdeLink__92379_1715741934 Copy 1 Copy 6 Copy 1"/><text:bookmark-end text:name="__DdeLink__333623_3387745362 Copy 8 Copy 6 Copy 1"/><text:bookmark-end text:name="__DdeLink__76929_3387745362 Copy 8 Copy 1 Copy 1 Copy 10 Copy 6 Copy 1"/><text:bookmark-end text:name="__DdeLink__85114_3199600027 Copy 1"/><text:bookmark-end text:name="__DdeLink__73934_3199600027 Copy 4 Copy 1"/><text:bookmark-end text:name="__DdeLink__96666_1715741934 Copy 6 Copy 1"/></text:p>
      </style:footer>
    </style:master-page>
    <style:master-page style:name="Converted19" style:page-layout-name="Mpm5" draw:style-name="Mdp1" style:next-style-name="Converted20">
      <style:header>
        <text:p text:style-name="MP15"><text:bookmark-start text:name="__DdeLink__57937_2521645055 Copy 7"/><text:span text:style-name="Page_20_Number"><text:span text:style-name="MT8">THE LAST STAND OF THE MIGHTY</text:span></text:span><text:bookmark-start text:name="__DdeLink__106457_1715741934 Copy 6 Copy 2"/><text:bookmark-end text:name="__DdeLink__57937_2521645055 Copy 7"/><text:span text:style-name="Page_20_Number"><text:span text:style-name="MT9"><text:line-break/></text:span></text:span><text:span text:style-name="Page_20_Number"><text:span text:style-name="MT10"> </text:span></text:span><text:span text:style-name="Page_20_Number"><text:span text:style-name="MT11">Book </text:span></text:span><text:span text:style-name="Page_20_Number"><text:span text:style-name="MT12">1</text:span></text:span><text:span text:style-name="Page_20_Number"><text:span text:style-name="MT11">: </text:span></text:span><text:span text:style-name="Page_20_Number"><text:span text:style-name="MT12">Charola</text:span></text:span></text:p>
        <text:p text:style-name="MP16"><text:bookmark-start text:name="__DdeLink__171886_3387745362 Copy 8 Copy 6 Copy 2"/><text:span text:style-name="Page_20_Number"><text:span text:style-name="MT1"><text:chapter text:display="name" text:outline-level="1"/></text:span></text:span><text:bookmark-end text:name="__DdeLink__171886_3387745362 Copy 8 Copy 6 Copy 2"/><text:span text:style-name="Page_20_Number"><text:span text:style-name="MT1"><text:tab/><text:tab/></text:span></text:span><text:span text:style-name="Page_20_Number"><text:span text:style-name="MT13"> </text:span></text:span><text:span text:style-name="Page_20_Number"><text:span text:style-name="MT1">Page: </text:span></text:span><text:span text:style-name="Page_20_Number"><text:span text:style-name="MT1"><text:page-number text:select-page="current">0</text:page-number></text:span></text:span><text:bookmark-start text:name="__DdeLink__332509_3387745362 Copy 8"/><text:bookmark-end text:name="__DdeLink__106457_1715741934 Copy 6 Copy 2"/><text:span text:style-name="Page_20_Number"><text:span text:style-name="MT1"><text:s/>of </text:span></text:span><text:span text:style-name="Page_20_Number"><text:span text:style-name="MT1"><text:page-count>1</text:page-count></text:span></text:span><text:bookmark-end text:name="__DdeLink__332509_3387745362 Copy 8"/><text:span text:style-name="MT19"><text:tab/></text:span></text:p>
      </style:header>
      <style:footer>
        <text:p text:style-name="MP12"><text:bookmark-start text:name="__DdeLink__89186_3199600027"/><text:bookmark-start text:name="__DdeLink__85114_3199600027 Copy 2"/><text:bookmark-start text:name="__DdeLink__73934_3199600027 Copy 4 Copy 2"/><text:bookmark-start text:name="__DdeLink__96666_1715741934 Copy 6 Copy 2"/><text:span text:style-name="MT14">Copyright © </text:span><text:span text:style-name="MT15">Peter </text:span><text:span text:style-name="MT16">M. </text:span><text:span text:style-name="MT15">Morgan — </text:span><text:span text:style-name="MT14"><text:date style:data-style-name="N10119" text:date-value="2024-03-16T13:57:23.323447974">Saturday, March 16, 2024</text:date></text:span><text:span text:style-name="MT14"><text:s/>— Draft: </text:span><text:span text:style-name="MT14"><text:editing-cycles>9006</text:editing-cycles></text:span></text:p>
        <text:p text:style-name="MP17">Morgan Newsletters &amp; Publishing, Vancouver, Canada, 1256 Shorepine Walk, V6H 3T8</text:p>
        <text:p text:style-name="MP14"><text:bookmark-start text:name="__DdeLink__330296_3387745362 Copy 10 Copy 6 Copy 2"/><text:bookmark-start text:name="__DdeLink__92379_1715741934 Copy 1 Copy 6 Copy 2"/><text:bookmark-start text:name="__DdeLink__333623_3387745362 Copy 8 Copy 6 Copy 2"/><text:bookmark-start text:name="__DdeLink__76929_3387745362 Copy 8 Copy 1 Copy 1 Copy 10 Copy 6 Copy 2"/><text:span text:style-name="MT18">A</text:span><text:span text:style-name="MT17">ll rights reserved. No part of this book draft may be reproduced or utilized in any form or by any means, electronic or mechanical, including photocopying, recording or by any information storage and retrieval system without permission in writing from the author</text:span><text:bookmark-end text:name="__DdeLink__330296_3387745362 Copy 10 Copy 6 Copy 2"/><text:span text:style-name="MT18">.</text:span><text:bookmark-end text:name="__DdeLink__92379_1715741934 Copy 1 Copy 6 Copy 2"/><text:bookmark-end text:name="__DdeLink__333623_3387745362 Copy 8 Copy 6 Copy 2"/><text:bookmark-end text:name="__DdeLink__76929_3387745362 Copy 8 Copy 1 Copy 1 Copy 10 Copy 6 Copy 2"/><text:bookmark-end text:name="__DdeLink__85114_3199600027 Copy 2"/><text:bookmark-end text:name="__DdeLink__73934_3199600027 Copy 4 Copy 2"/><text:bookmark-end text:name="__DdeLink__96666_1715741934 Copy 6 Copy 2"/><text:bookmark-end text:name="__DdeLink__89186_3199600027"/></text:p>
      </style:footer>
    </style:master-page>
    <style:master-page style:name="Index" style:page-layout-name="Mpm6" draw:style-name="Mdp1"/>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HTML" style:page-layout-name="Mpm10" draw:style-name="Mdp1"/>
    <style:master-page style:name="Footnote" style:page-layout-name="Mpm11" draw:style-name="Mdp1"/>
    <style:master-page style:name="Endnote" style:page-layout-name="Mpm11" draw:style-name="Mdp1"/>
    <style:master-page style:name="Landscape" style:page-layout-name="Mpm1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1T11:44:35.914937410</meta:creation-date>
    <meta:editing-duration>P154DT19H30M13S</meta:editing-duration>
    <meta:editing-cycles>9006</meta:editing-cycles>
    <meta:generator>LibreOffice/24.2.1.2$MacOSX_X86_64 LibreOffice_project/db4def46b0453cc22e2d0305797cf981b68ef5ac</meta:generator>
    <meta:initial-creator>Peter Morgan</meta:initial-creator>
    <dc:date>2024-03-16T13:57:22.967378890</dc:date>
    <dc:creator>Peter Morgan</dc:creator>
    <meta:printed-by>Peter Morgan</meta:printed-by>
    <meta:print-date>2023-10-28T09:42:47.360254937</meta:print-date>
    <meta:document-statistic meta:table-count="0" meta:image-count="0" meta:object-count="0" meta:page-count="1" meta:paragraph-count="20" meta:word-count="551" meta:character-count="3490" meta:non-whitespace-character-count="2930"/>
  </office:meta>
</office:document-meta>
</file>