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Verdana2" svg:font-family="Verdana" style:font-pitch="variable" style:font-charset="x-symbol"/>
    <style:font-face style:name="Webdings" svg:font-family="Webdings" style:font-pitch="variable" style:font-charset="x-symbol"/>
    <style:font-face style:name="Lucida Sans1" svg:font-family="'Lucida Sans'"/>
    <style:font-face style:name="OpenSymbol" svg:font-family="OpenSymbol"/>
    <style:font-face style:name="Verdana3" svg:font-family="Verdana"/>
    <style:font-face style:name="Courier New" svg:font-family="'Courier New'" style:font-family-generic="modern" style:font-pitch="fixed"/>
    <style:font-face style:name="CourierNewPSMT" svg:font-family="CourierNewPSMT"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 Year Without Rain" svg:font-family="'A Year Without Rain'" style:font-pitch="variable"/>
    <style:font-face style:name="Herculanum" svg:font-family="Herculanum" style:font-pitch="variable"/>
    <style:font-face style:name="Osaka1" svg:font-family="Osaka" style:font-adornments="Bold" style:font-pitch="variable"/>
    <style:font-face style:name="Osaka" svg:font-family="Osaka" style:font-adornments="Regular" style:font-pitch="variable"/>
    <style:font-face style:name="Slayer" svg:font-family="Slayer" style:font-pitch="variable"/>
    <style:font-face style:name="Weiss Lapidar" svg:font-family="'Weiss Lapidar'" style:font-pitch="variable"/>
    <style:font-face style:name="Written in the Stars" svg:font-family="'Written in the Stars'" style:font-pitch="variable"/>
    <style:font-face style:name="Arial1" svg:font-family="Arial" style:font-family-generic="roman"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Malgun Gothic" svg:font-family="'Malgun Gothic'" style:font-adornments="Italic" style:font-family-generic="swiss" style:font-pitch="variable"/>
    <style:font-face style:name="Trebuchet MS" svg:font-family="'Trebuchet MS'" style:font-family-generic="swiss" style:font-pitch="variable"/>
    <style:font-face style:name="Verdana1" svg:font-family="Verdana" style:font-family-generic="swiss" style:font-pitch="variable"/>
    <style:font-face style:name="Verdana" svg:font-family="Verdana" style:font-adornments="Regular"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Festivals" style:family="table">
      <style:table-properties style:width="7.5021in" fo:margin-left="0in" table:align="left" style:writing-mode="lr-tb"/>
    </style:style>
    <style:style style:name="Festivals.A" style:family="table-column">
      <style:table-column-properties style:column-width="0.0972in"/>
    </style:style>
    <style:style style:name="Festivals.B" style:family="table-column">
      <style:table-column-properties style:column-width="6.9028in"/>
    </style:style>
    <style:style style:name="Festivals.C" style:family="table-column">
      <style:table-column-properties style:column-width="0.5021in"/>
    </style:style>
    <style:style style:name="Festivals.A1" style:family="table-cell">
      <style:table-cell-properties fo:padding="0.0382in" fo:border="none"/>
    </style:style>
    <style:style style:name="MonthlyActivities" style:family="table">
      <style:table-properties style:width="7.5021in" fo:margin-left="0in" table:align="left" style:writing-mode="lr-tb"/>
    </style:style>
    <style:style style:name="MonthlyActivities.A" style:family="table-column">
      <style:table-column-properties style:column-width="0.0972in"/>
    </style:style>
    <style:style style:name="MonthlyActivities.B" style:family="table-column">
      <style:table-column-properties style:column-width="6.9028in"/>
    </style:style>
    <style:style style:name="MonthlyActivities.C" style:family="table-column">
      <style:table-column-properties style:column-width="0.5021in"/>
    </style:style>
    <style:style style:name="MonthlyActivities.A1" style:family="table-cell">
      <style:table-cell-properties fo:padding="0.0382in" fo:border="none"/>
    </style:style>
    <style:style style:name="P1" style:family="paragraph" style:parent-style-name="Footer">
      <style:paragraph-properties fo:text-align="start" style:justify-single-word="false">
        <style:tab-stops>
          <style:tab-stop style:position="3.7634in" style:type="center"/>
          <style:tab-stop style:position="4.9752in"/>
        </style:tab-stops>
      </style:paragraph-properties>
      <style:text-properties style:font-name="Verdana1" fo:font-size="9pt" style:letter-kerning="true" style:font-size-asian="9pt" style:font-size-complex="9pt"/>
    </style:style>
    <style:style style:name="P2" style:family="paragraph" style:parent-style-name="Footer">
      <style:paragraph-properties fo:text-align="start" style:justify-single-word="false">
        <style:tab-stops>
          <style:tab-stop style:position="3.7634in" style:type="center"/>
          <style:tab-stop style:position="4.9752in"/>
        </style:tab-stops>
      </style:paragraph-properties>
      <style:text-properties style:font-name="Verdana1" fo:font-size="9pt" officeooo:paragraph-rsid="00b27234" style:letter-kerning="true" style:font-size-asian="9pt" style:font-size-complex="9pt"/>
    </style:style>
    <style:style style:name="P3" style:family="paragraph" style:parent-style-name="Standard">
      <style:paragraph-properties fo:text-align="center" style:justify-single-word="false"/>
      <style:text-properties style:font-name="Arial" fo:font-size="6pt" style:font-size-asian="6pt" style:font-name-complex="Arial" style:font-size-complex="6pt"/>
    </style:style>
    <style:style style:name="P4" style:family="paragraph" style:parent-style-name="Standard">
      <style:text-properties style:font-name="Verdana1" fo:font-size="6pt" style:font-size-asian="6pt" style:font-name-complex="Arial" style:font-size-complex="6pt"/>
    </style:style>
    <style:style style:name="P5" style:family="paragraph" style:parent-style-name="Standard">
      <style:text-properties fo:font-size="6pt" style:font-size-asian="6pt" style:font-size-complex="6pt"/>
    </style:style>
    <style:style style:name="P6" style:family="paragraph" style:parent-style-name="Standard">
      <style:text-properties officeooo:paragraph-rsid="002d8c75"/>
    </style:style>
    <style:style style:name="P7" style:family="paragraph" style:parent-style-name="Standard" style:master-page-name="Standard">
      <style:paragraph-properties fo:text-align="center" style:justify-single-word="false" style:page-number="1"/>
      <style:text-properties style:font-name="Arial" fo:font-size="8pt" style:font-size-asian="8pt" style:font-name-complex="Arial" style:font-size-complex="8pt"/>
    </style:style>
    <style:style style:name="P8" style:family="paragraph" style:parent-style-name="Standard" style:list-style-name="L3"/>
    <style:style style:name="P9" style:family="paragraph" style:parent-style-name="Standard" style:list-style-name="L3">
      <style:text-properties fo:font-size="9pt"/>
    </style:style>
    <style:style style:name="P10" style:family="paragraph" style:parent-style-name="Standard" style:list-style-name="L3">
      <style:paragraph-properties fo:text-align="justify" style:justify-single-word="false"/>
      <style:text-properties fo:font-size="9pt"/>
    </style:style>
    <style:style style:name="P11" style:family="paragraph" style:parent-style-name="Standard" style:list-style-name="L5">
      <style:paragraph-properties fo:text-align="justify" style:justify-single-word="false"/>
      <style:text-properties fo:font-size="9pt" style:font-size-asian="9pt" style:font-size-complex="9pt"/>
    </style:style>
    <style:style style:name="P12" style:family="paragraph" style:parent-style-name="Standard" style:list-style-name="L4">
      <style:paragraph-properties fo:text-align="justify" style:justify-single-word="false"/>
    </style:style>
    <style:style style:name="P13" style:family="paragraph" style:parent-style-name="Standard" style:list-style-name="L5">
      <style:paragraph-properties fo:text-align="justify" style:justify-single-word="false"/>
    </style:style>
    <style:style style:name="P14" style:family="paragraph" style:parent-style-name="Standard">
      <style:paragraph-properties fo:text-align="justify" style:justify-single-word="false"/>
      <style:text-properties officeooo:paragraph-rsid="002d8c75"/>
    </style:style>
    <style:style style:name="P15" style:family="paragraph" style:parent-style-name="Standard">
      <style:text-properties style:use-window-font-color="true" style:font-name="Arial" fo:font-size="8pt" fo:language="en" fo:country="US" fo:font-weight="normal" officeooo:paragraph-rsid="0071407e" style:letter-kerning="true" style:font-name-asian="SimSun" style:font-size-asian="8pt" style:font-weight-asian="normal" style:font-name-complex="Lucida Sans" style:font-size-complex="8pt" style:language-complex="ar" style:country-complex="SA" style:font-weight-complex="normal"/>
    </style:style>
    <style:style style:name="P16" style:family="paragraph" style:parent-style-name="Standard">
      <style:paragraph-properties fo:text-align="center" style:justify-single-word="false"/>
    </style:style>
    <style:style style:name="P17" style:family="paragraph" style:parent-style-name="Heading_20_1">
      <style:text-properties fo:font-size="6pt" officeooo:rsid="01d73c08" officeooo:paragraph-rsid="01d73c08" style:font-size-asian="6pt" style:font-size-complex="6pt"/>
    </style:style>
    <style:style style:name="P18" style:family="paragraph" style:parent-style-name="Heading_20_1">
      <style:paragraph-properties fo:break-before="page"/>
    </style:style>
    <style:style style:name="P19" style:family="paragraph" style:parent-style-name="Contents_20_1">
      <style:paragraph-properties>
        <style:tab-stops>
          <style:tab-stop style:position="7.5in" style:type="right" style:leader-style="dotted" style:leader-text="."/>
        </style:tab-stops>
      </style:paragraph-properties>
    </style:style>
    <style:style style:name="P20" style:family="paragraph" style:parent-style-name="Heading_20_2">
      <style:text-properties style:font-name="Arial" fo:font-size="6pt" officeooo:rsid="003e901c" style:font-size-asian="6pt" style:font-size-complex="6pt"/>
    </style:style>
    <style:style style:name="P21" style:family="paragraph" style:parent-style-name="Contents_20_3">
      <style:paragraph-properties>
        <style:tab-stops>
          <style:tab-stop style:position="7.5in" style:type="right" style:leader-style="dotted" style:leader-text="."/>
        </style:tab-stops>
      </style:paragraph-properties>
    </style:style>
    <style:style style:name="P22" style:family="paragraph" style:parent-style-name="Index_20_1">
      <style:paragraph-properties>
        <style:tab-stops>
          <style:tab-stop style:position="7.5in" style:type="right" style:leader-style="dotted" style:leader-text="."/>
        </style:tab-stops>
      </style:paragraph-properties>
    </style:style>
    <style:style style:name="T1" style:family="text">
      <style:text-properties style:font-name="Webdings" fo:font-style="normal" style:font-style-asian="normal" style:font-style-complex="normal"/>
    </style:style>
    <style:style style:name="T2" style:family="text">
      <style:text-properties style:font-name="Webdings" fo:font-style="normal" officeooo:rsid="0076f384" style:font-style-asian="normal" style:font-style-complex="normal"/>
    </style:style>
    <style:style style:name="T3" style:family="text">
      <style:text-properties style:font-name="Verdana1" fo:font-style="normal" style:font-style-asian="normal" style:font-style-complex="normal"/>
    </style:style>
    <style:style style:name="T4" style:family="text">
      <style:text-properties style:font-name="Verdana2" fo:font-style="normal" officeooo:rsid="0076f384" style:font-style-asian="normal" style:font-style-complex="normal"/>
    </style:style>
    <style:style style:name="T5" style:family="text">
      <style:text-properties style:font-name="Verdana"/>
    </style:style>
    <style:style style:name="T6" style:family="text">
      <style:text-properties fo:font-style="normal" style:font-style-asian="normal" style:font-style-complex="normal"/>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fo:font-size="9pt" style:font-size-asian="9pt" style:font-size-complex="9pt"/>
    </style:style>
    <style:style style:name="T9" style:family="text">
      <style:text-properties fo:font-size="9pt" officeooo:rsid="01af0b42" style:font-size-asian="9pt" style:font-size-complex="9pt"/>
    </style:style>
    <style:style style:name="T10" style:family="text">
      <style:text-properties fo:font-size="9pt" fo:font-style="italic" style:font-size-asian="9pt" style:font-style-asian="italic" style:font-size-complex="9pt" style:font-style-complex="italic"/>
    </style:style>
    <style:style style:name="T11" style:family="text">
      <style:text-properties fo:font-size="9pt" fo:font-style="italic" fo:font-weight="bold" style:font-size-asian="9pt" style:font-style-asian="italic" style:font-weight-asian="bold" style:font-size-complex="9pt" style:font-style-complex="italic" style:font-weight-complex="bold"/>
    </style:style>
    <style:style style:name="T12" style:family="text">
      <style:text-properties fo:font-size="9pt" fo:font-style="italic" fo:font-weight="bold" style:font-size-asian="9pt" style:font-style-asian="italic" style:font-weight-asian="bold" style:font-size-complex="9pt" style:font-style-complex="italic" style:font-weight-complex="bold" style:text-overline-style="none" style:text-overline-color="font-color"/>
    </style:style>
    <style:style style:name="T13" style:family="text">
      <style:text-properties fo:font-size="9pt" fo:font-style="normal" fo:font-weight="normal" style:font-size-asian="9pt" style:font-style-asian="normal" style:font-weight-asian="normal" style:font-size-complex="9pt" style:font-style-complex="normal" style:font-weight-complex="normal"/>
    </style:style>
    <style:style style:name="T14" style:family="text">
      <style:text-properties fo:font-style="italic" fo:font-weight="bold" style:font-style-asian="italic" style:font-weight-asian="bold" style:font-style-complex="italic" style:font-weight-complex="bold"/>
    </style:style>
    <style:style style:name="T15" style:family="text">
      <style:text-properties fo:font-style="italic" fo:font-weight="bold" officeooo:rsid="01da3635" style:font-style-asian="italic" style:font-weight-asian="bold" style:font-style-complex="italic" style:font-weight-complex="bold"/>
    </style:style>
    <style:style style:name="T16" style:family="text">
      <style:text-properties fo:font-style="italic" fo:font-weight="bold" style:font-style-asian="italic" style:font-weight-asian="bold" style:font-style-complex="italic" style:font-weight-complex="bold" style:text-overline-style="none" style:text-overline-color="font-color"/>
    </style:style>
    <style:style style:name="T17" style:family="text">
      <style:text-properties fo:font-style="italic" fo:font-weight="bold" style:font-size-asian="9pt" style:font-style-asian="italic" style:font-weight-asian="bold" style:font-size-complex="9pt" style:font-style-complex="italic" style:font-weight-complex="bold"/>
    </style:style>
    <style:style style:name="T18" style:family="text">
      <style:text-properties fo:font-style="italic" style:font-style-asian="italic" style:font-style-complex="italic"/>
    </style:style>
    <style:style style:name="T19" style:family="text">
      <style:text-properties fo:font-style="italic" officeooo:rsid="013558ad" style:font-style-asian="italic" style:font-style-complex="italic"/>
    </style:style>
    <style:style style:name="T20" style:family="text">
      <style:text-properties fo:font-size="10pt" style:font-size-asian="10pt" style:font-size-complex="10pt"/>
    </style:style>
    <style:style style:name="T21" style:family="text">
      <style:text-properties style:font-name="Verdana3" fo:font-size="9pt" style:font-size-asian="9pt" style:font-size-complex="9pt"/>
    </style:style>
    <style:style style:name="T22" style:family="text">
      <style:text-properties style:font-name="Verdana3" style:font-size-asian="9pt" style:font-size-complex="9pt"/>
    </style:style>
    <style:style style:name="T23" style:family="text">
      <style:text-properties style:font-name="Verdana3" officeooo:rsid="009c7f87" style:font-size-asian="9pt" style:font-size-complex="9pt"/>
    </style:style>
    <style:style style:name="T24" style:family="text">
      <style:text-properties style:font-name="Verdana3" fo:font-style="italic" fo:font-weight="bold" style:font-size-asian="9pt" style:font-style-asian="italic" style:font-weight-asian="bold" style:font-size-complex="9pt" style:font-style-complex="italic" style:font-weight-complex="bold"/>
    </style:style>
    <style:style style:name="T25" style:family="text">
      <style:text-properties style:text-position="super 58%" fo:font-size="9pt" style:font-size-asian="9pt" style:font-size-complex="9pt"/>
    </style:style>
    <style:style style:name="T26" style:family="text">
      <style:text-properties style:text-position="super 58%" style:font-size-asian="9pt" style:font-size-complex="9pt"/>
    </style:style>
    <style:style style:name="T27" style:family="text">
      <style:text-properties style:text-position="super 58%" style:font-name="Verdana3" style:font-size-asian="9pt" style:font-size-complex="9pt"/>
    </style:style>
    <style:style style:name="T28" style:family="text">
      <style:text-properties style:text-position="super 58%" fo:font-style="italic" style:font-style-asian="italic" style:font-style-complex="italic"/>
    </style:style>
    <style:style style:name="T29" style:family="text">
      <style:text-properties style:font-size-asian="9pt" style:font-size-complex="9pt"/>
    </style:style>
    <style:style style:name="T30" style:family="text">
      <style:text-properties style:font-name="Arial" fo:font-size="8pt" officeooo:rsid="0030585e" style:font-size-asian="8pt" style:font-name-complex="Arial" style:font-size-complex="8pt"/>
    </style:style>
    <style:style style:name="T31" style:family="text">
      <style:text-properties officeooo:rsid="00735324"/>
    </style:style>
    <style:style style:name="T32" style:family="text">
      <style:text-properties officeooo:rsid="007896ca"/>
    </style:style>
    <style:style style:name="T33" style:family="text">
      <style:text-properties officeooo:rsid="01af0b42"/>
    </style:style>
    <style:style style:name="T34" style:family="text">
      <style:text-properties officeooo:rsid="01b0573f"/>
    </style:style>
    <style:style style:name="T35" style:family="text">
      <style:text-properties officeooo:rsid="01da3635"/>
    </style:style>
    <style:style style:name="Sect1" style:family="section">
      <style:section-properties style:editable="false">
        <style:columns fo:column-count="2" fo:column-gap="0.1in">
          <style:column-sep style:width="0.0138in" style:color="#000000" style:height="100%" style:style="solid"/>
          <style:column style:rel-width="32767*" fo:start-indent="0in" fo:end-indent="0.05in"/>
          <style:column style:rel-width="32768*" fo:start-indent="0.05in" fo:end-indent="0in"/>
        </style:columns>
      </style:section-properties>
    </style:style>
    <style:style style:name="Sect2" style:family="section">
      <style:section-properties style:editable="false">
        <style:columns fo:column-count="3" fo:column-gap="0.1in">
          <style:column style:rel-width="21845*" fo:start-indent="0in" fo:end-indent="0.05in"/>
          <style:column style:rel-width="21845*" fo:start-indent="0.05in" fo:end-indent="0.05in"/>
          <style:column style:rel-width="21845*" fo:start-indent="0.05in" fo:end-indent="0in"/>
        </style:columns>
      </style:section-properties>
    </style:style>
    <style:style style:name="Sect3"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number text:level="1"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number text:level="1"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3.5in" fo:text-indent="-0.25in" fo:margin-left="3.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75in" fo:text-indent="-0.25in" fo:margin-left="3.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4in" fo:text-indent="-0.25in" fo:margin-left="4in"/>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p text:style-name="P16"><text:span text:style-name="T30"/></text:p>
      <text:p text:style-name="P3"/>
      <text:table-of-content text:style-name="Sect1" text:protected="true" text:name="Table of Contents1">
        <text:table-of-content-source text:outline-level="4">
          <text:index-title-template text:style-name="Contents_20_Heading">Table of Contents</text:index-title-template>
          <text:table-of-content-entry-template text:outline-level="1" text:style-name="Contents_20_1">
            <text:index-entry-link-start text:style-name="Internet_20_link"/>
            <text:index-entry-chapter/>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3" text:name="Table of Contents1_Head">
            <text:p text:style-name="Contents_20_Heading">Table of Contents</text:p>
          </text:index-title>
          <text:p text:style-name="P21"><text:a xlink:type="simple" xlink:href="#__RefHeading__19678_1720216810" text:style-name="Internet_20_link" text:visited-style-name="Internet_20_link">Festivals</text:a><text:tab/>2</text:p>
          <text:p text:style-name="P21"><text:a xlink:type="simple" xlink:href="#__RefHeading__19657_1720216810" text:style-name="Internet_20_link" text:visited-style-name="Internet_20_link">Holidays</text:a><text:tab/>2</text:p>
          <text:p text:style-name="P21"><text:a xlink:type="simple" xlink:href="#__RefHeading__27989_385742710" text:style-name="Internet_20_link" text:visited-style-name="Internet_20_link">Other Companies</text:a><text:tab/>3</text:p>
          <text:p text:style-name="P19"><text:a xlink:type="simple" xlink:href="#__RefHeading___Toc19687_4022687973" text:style-name="Internet_20_link" text:visited-style-name="Internet_20_link">Index of Names and Places</text:a><text:tab/>5</text:p>
        </text:index-body>
      </text:table-of-content>
      <text:h text:style-name="Heading_20_3" text:outline-level="3"><text:bookmark-start text:name="__RefHeading__19678_1720216810"/>Festivals<text:bookmark-end text:name="__RefHeading__19678_1720216810"/></text:h>
      <text:p text:style-name="Standard">A festival is a celebration that will involve most, if not all of the local residents. <text:s/>While some have a religious basis, it is not necessary that religion be a factor. <text:s/>Each settlement may well have a festival or two that is unique to them. <text:s/>Perhaps based on some local bit of history, a great deed or a battle or some beloved local resource. <text:s/>There are, however, a few common festivals related to the Empire and celebrated on the same day in every settlement across the Middle Lands. <text:s/>There is no religious context to these celebrations but the predominate deities of the area may be honored, or not, according to local custom.</text:p>
      <table:table table:name="Festivals" table:style-name="Festivals">
        <table:table-column table:style-name="Festivals.A"/>
        <table:table-column table:style-name="Festivals.B"/>
        <table:table-column table:style-name="Festivals.C"/>
        <table:table-row>
          <table:table-cell table:style-name="Festivals.A1" office:value-type="string">
            <text:p text:style-name="Table_20_Contents"/>
          </table:table-cell>
          <table:table-cell table:style-name="Festivals.A1" office:value-type="string">
            <text:list xml:id="list1061255740" text:style-name="L3">
              <text:list-item>
                <text:p text:style-name="P9"><text:alphabetical-index-mark-start text:id="IMark2818687836728"/><text:span text:style-name="T17">Father's Day</text:span><text:alphabetical-index-mark-end text:id="IMark2818687836728"/><text:span text:style-name="T29"> – (1</text:span><text:span text:style-name="T26">st</text:span><text:span text:style-name="T29"> of </text:span><text:alphabetical-index-mark-start text:id="IMark2818687837304"/><text:span text:style-name="T29">Ty'Set</text:span><text:alphabetical-index-mark-end text:id="IMark2818687837304"/><text:span text:style-name="T29">) A day devoted to the memory of all those who died for the Empire. <text:s/>Beginning with Lord </text:span><text:alphabetical-index-mark-start text:id="IMark2818687839608"/><text:span text:style-name="T22">Loran Kalistic</text:span><text:alphabetical-index-mark-end text:id="IMark2818687839608"/><text:span text:style-name="T22">, whose death started his son's, Tazral, lifelong quest for justice and led to his forming the Empire. <text:s/>To a degree, every soldier who has served the Empire is honored. <text:s/>Families are encouraged to remember their kin lost in battle and know the sacrifice they made was important to all citizens. <text:s/>A common practice is making rings of local flowers to put on the graves of soldiers and any local battle memorial monument/site. <text:s/>Some citizens take part in a pilgrimage to the town of </text:span><text:alphabetical-index-mark-start text:id="IMark2818687838936"/><text:span text:style-name="T22">Father's Rest</text:span><text:alphabetical-index-mark-end text:id="IMark2818687838936"/><text:span text:style-name="T22">, located on the shores of the </text:span><text:alphabetical-index-mark-start text:id="IMark2818687839224"/><text:span text:style-name="T22">Danchu</text:span><text:alphabetical-index-mark-end text:id="IMark2818687839224"/><text:span text:style-name="T22"> river just north of the </text:span><text:alphabetical-index-mark-start text:id="IMark2818687839800"/><text:span text:style-name="T22">Dothmas </text:span><text:span text:style-name="T23">H</text:span><text:span text:style-name="T22">ills</text:span><text:alphabetical-index-mark-end text:id="IMark2818687839800"/><text:span text:style-name="T22">. Once there, they visit the memorial erected by Tazral to his father, Loran. </text:span></text:p>
              </text:list-item>
              <text:list-item>
                <text:p text:style-name="P10"><text:alphabetical-index-mark-start text:id="IMark2818687835768"/><text:span text:style-name="T24">Founding Day</text:span><text:alphabetical-index-mark-end text:id="IMark2818687835768"/><text:span text:style-name="T22"> – (18</text:span><text:span text:style-name="T27">th</text:span><text:span text:style-name="T22"> of </text:span><text:alphabetical-index-mark-start text:id="IMark2818687838360"/><text:span text:style-name="T22">Mo'Rae</text:span><text:alphabetical-index-mark-end text:id="IMark2818687838360"/><text:span text:style-name="T22">) On this day the founding of the Empire is remembered. <text:s/>All citizens offer thanks for the protection and guidance of the Empire. <text:s/>Honor is given to the local noble and the guard. <text:s/>The color of the day is imperial green, often paired with white (or white and black). <text:s/>The tri-leaf, symbol of the Throne, adorns homes and shops as decoration and a show of support for the Empire.</text:span></text:p>
              </text:list-item>
              <text:list-item>
                <text:p text:style-name="P8"><text:alphabetical-index-mark-start text:id="IMark2818687838072"/><text:span text:style-name="T11">Tazral's Day</text:span><text:alphabetical-index-mark-end text:id="IMark2818687838072"/><text:span text:style-name="T8"> – (5</text:span><text:span text:style-name="T25">th</text:span><text:span text:style-name="T8"> of </text:span><text:alphabetical-index-mark-start text:id="IMark2818687834616"/><text:span text:style-name="T8">Fer'Ko</text:span><text:alphabetical-index-mark-end text:id="IMark2818687834616"/><text:span text:style-name="T8">) A day to celebrate the life of </text:span><text:alphabetical-index-mark-start text:id="IMark2818687836152"/><text:span text:style-name="T8">Tazral </text:span><text:span text:style-name="T21">Kalistic</text:span><text:alphabetical-index-mark-end text:id="IMark2818687836152"/><text:span text:style-name="T8"> and to honor the ideals he held up. <text:s/>Plays are performed based on stories from the </text:span><text:alphabetical-index-mark-start text:id="IMark2818687837592"/><text:span text:style-name="T10">Saga of Tazral</text:span><text:alphabetical-index-mark-end text:id="IMark2818687837592"/><text:span text:style-name="T8">. <text:s/>The stories picked are the ones that exalt the most heroic behavior people can display. <text:s/>The celebration is aimed at being fun for children and instilling in them the core values that have led to the Empire's latest expansionist phase. <text:s/>All the games, entertainment, and food are free on this day. <text:s/>The Empire allows merchants to record the cost of items they give away for free and count that toward their taxes. <text:s/>The penalty for lying about the amount is strong. <text:s/>Doing so is seen as the next best thing to treason. </text:span></text:p>
              </text:list-item>
            </text:list>
          </table:table-cell>
          <table:table-cell table:style-name="Festivals.A1" office:value-type="string">
            <text:p text:style-name="Table_20_Contents"/>
          </table:table-cell>
        </table:table-row>
      </table:table>
      <text:h text:style-name="Heading_20_3" text:outline-level="3"><text:bookmark-start text:name="__RefHeading__19657_1720216810"/>Holidays<text:bookmark-end text:name="__RefHeading__19657_1720216810"/></text:h>
      <text:p text:style-name="Standard">Holidays (holy days) are religious ceremonies/festivals that honor one deity or another. <text:s/>They all have some purpose in addition to being an act of faith. <text:s/>From place to place the details will often be different, as will the deity honored, or even the day it is held. <text:s/>Sometimes the differences are drastic and other times, they are minor. <text:s/>Additionally, these events are social gatherings.</text:p>
      <text:p text:style-name="Standard"/>
      <text:p text:style-name="P6">What follows is a bit of detail about things that happen in the life of the average commoner during any given month of the year. <text:s/>That will shed light on what kinds of holidays they will take part in, as well as, which deities they seek to call on during these rites. </text:p>
      <text:p text:style-name="P6"/>
      <table:table table:name="MonthlyActivities" table:style-name="MonthlyActivities">
        <table:table-column table:style-name="MonthlyActivities.A"/>
        <table:table-column table:style-name="MonthlyActivities.B"/>
        <table:table-column table:style-name="MonthlyActivities.C"/>
        <table:table-row>
          <table:table-cell table:style-name="MonthlyActivities.A1" office:value-type="string">
            <text:p text:style-name="Table_20_Contents"/>
          </table:table-cell>
          <table:table-cell table:style-name="MonthlyActivities.A1" office:value-type="string">
            <text:list xml:id="list2308110171" text:style-name="L4">
              <text:list-item>
                <text:p text:style-name="P12"><text:alphabetical-index-mark-start text:id="IMark2818687837784"/><text:span text:style-name="T12">Mo'Ko</text:span><text:alphabetical-index-mark-end text:id="IMark2818687837784"/><text:span text:style-name="T13"> - </text:span><text:span text:style-name="T8">Most farmers spend this month ploughing their fields and spreading manure into the freshly turned earth. <text:s/>This is to prepare the land for planting. <text:s/>It is the time of rebirths and awakenings. <text:s/>For many animals, this is the beginning of their mating season. <text:s/>Holidays and celebrations during this month revolve around these themes with </text:span><text:alphabetical-index-mark-start text:id="IMark2818687833944"/><text:span text:style-name="T8">Drazlooh</text:span><text:alphabetical-index-mark-end text:id="IMark2818687833944"/><text:span text:style-name="T8"> and/or </text:span><text:alphabetical-index-mark-start text:id="IMark2818687835576"/><text:span text:style-name="T8">Nisvaloon</text:span><text:alphabetical-index-mark-end text:id="IMark2818687835576"/><text:span text:style-name="T8"> being honored by many. <text:s/></text:span></text:p>
              </text:list-item>
            </text:list>
            <text:list xml:id="list3664535349" text:style-name="L5">
              <text:list-item>
                <text:p text:style-name="P13"><text:alphabetical-index-mark-start text:id="IMark2818687835288"/><text:span text:style-name="T12">Fer'Ko</text:span><text:alphabetical-index-mark-end text:id="IMark2818687835288"/><text:span text:style-name="T13"> - </text:span><text:span text:style-name="T8">Mating season for other animals continues during </text:span><text:alphabetical-index-mark-start text:id="IMark2818687837496"/><text:span text:style-name="T8">Fer'Ko</text:span><text:alphabetical-index-mark-end text:id="IMark2818687837496"/><text:span text:style-name="T8">. <text:s/>Early in the month, hens begin to lay eggs. <text:s/>By the middle of this month</text:span><text:span text:style-name="T9">,</text:span><text:span text:style-name="T8"> most farmers will have planted their crop. <text:s/>This is the month of the trickster. <text:s/>If not placated, the trickster will bring a late frost to spoil the newly planted seeds. <text:s/>Many of the festivities in this month are aimed at pleasing whatever trickster deity the locals favor. <text:s/>For example, </text:span><text:alphabetical-index-mark-start text:id="IMark2818687839224"/><text:span text:style-name="T8">Iturr</text:span><text:alphabetical-index-mark-end text:id="IMark2818687839224"/><text:span text:style-name="T8"> or </text:span><text:alphabetical-index-mark-start text:id="IMark2818687838360"/><text:span text:style-name="T8">Tanjoom</text:span><text:alphabetical-index-mark-end text:id="IMark2818687838360"/><text:span text:style-name="T8"> or even </text:span><text:alphabetical-index-mark-start text:id="IMark2818687837784"/><text:span text:style-name="T8">Corhov</text:span><text:alphabetical-index-mark-end text:id="IMark2818687837784"/><text:span text:style-name="T8">. <text:s/>Other ceremonies are in relation to the early hunting season, which begins this month.</text:span></text:p>
              </text:list-item>
              <text:list-item>
                <text:p text:style-name="P11"><text:alphabetical-index-mark-start text:id="IMark2818687833752"/><text:span text:style-name="T16">Ty'Ko</text:span><text:alphabetical-index-mark-end text:id="IMark2818687833752"/><text:span text:style-name="T7"> - </text:span>By this point<text:span text:style-name="T33">,</text:span> everyone, from the people in the <text:alphabetical-index-mark-start text:id="IMark2818687838456"/><text:span text:style-name="T32">C</text:span>old <text:span text:style-name="T32">P</text:span>lains<text:alphabetical-index-mark-end text:id="IMark2818687838456"/> of <text:alphabetical-index-mark-start text:id="IMark2818687837880"/>Fellice<text:alphabetical-index-mark-end text:id="IMark2818687837880"/>, to the folks farming in the dry plains of southern <text:alphabetical-index-mark-start text:id="IMark2818687837784"/>Sulkor<text:alphabetical-index-mark-end text:id="IMark2818687837784"/>, will have their crop in the ground. <text:s/>Any last minute repair/maintenance of irrigation systems is done, this includes things like digging new ditches or <text:soft-page-break/>clearing old ones of debris and weeds. <text:s/>The deities of sky, rain, and/or growth are commonly honored during this month. <text:s/>The first farm animal births are beginning during this month, mostly rabbits and the chickens. <text:s/><text:alphabetical-index-mark-start text:id="IMark2818687835672"/>Bantus<text:alphabetical-index-mark-end text:id="IMark2818687835672"/> is often honored at this time.</text:p>
              </text:list-item>
              <text:list-item>
                <text:p text:style-name="P11"><text:alphabetical-index-mark-start text:id="IMark2818687836824"/><text:span text:style-name="T16">Mo'Rae</text:span><text:alphabetical-index-mark-end text:id="IMark2818687836824"/><text:span text:style-name="T7"> - </text:span>Festivals of Summer's Night are common during this month. <text:s/>In many inland areas of the Middle Lands<text:span text:style-name="T33">,</text:span> this is the first constantly dry time of the year. <text:s/>Irrigation is vital for crops in such places. <text:s/>Often the first crop of hay, used as animal feed, is harvested at this time. <text:s/>Ploughing of any fallow field take<text:span text:style-name="T33">s</text:span> place during this month. <text:s/>Sheep are sheared, taking their winter coat, and the first piglets are born. <text:s/>Deities of growth, rain, and perseverance are often honored during this month.</text:p>
              </text:list-item>
              <text:list-item>
                <text:p text:style-name="P11"><text:alphabetical-index-mark-start text:id="IMark2818687838648"/><text:span text:style-name="T16">Fer'Rae</text:span><text:alphabetical-index-mark-end text:id="IMark2818687838648"/><text:span text:style-name="T7"> - </text:span>Regardless of location, this tends to be a dry month. <text:s/>In places that are lucky enough to have a long growing season, this is also the month of their first harvest. <text:s/>The fields are then readied for a second crop with more ploughing and manure. <text:s/>Fallow fields are treated to another ploughing. <text:s/>Sheep and goat birthing season begins. <text:s/>Deities of the hunt and/or birth are commonly celebrated during this time. <text:s/><text:alphabetical-index-mark-start text:id="IMark2818687837304"/>Bohtan<text:alphabetical-index-mark-end text:id="IMark2818687837304"/> is very popular this time of year, even with non-elves.</text:p>
              </text:list-item>
              <text:list-item>
                <text:p text:style-name="P11"><text:alphabetical-index-mark-start text:id="IMark2818687838648"/><text:span text:style-name="T16">Ty'Rae</text:span><text:alphabetical-index-mark-end text:id="IMark2818687838648"/><text:span text:style-name="T7"> - </text:span>For the areas with a climate that favors it, the second crop is planted during this time. Any planting is done before the late rains begin during the end of this month. <text:s/>Such areas will also take time to call on the deities by way of harvest festivals to thank them for the first crop and ask for blessings for the next crop. <text:s/><text:alphabetical-index-mark-start text:id="IMark2818687835384"/>Rakthor<text:alphabetical-index-mark-end text:id="IMark2818687835384"/> and/or <text:alphabetical-index-mark-start text:id="IMark2818687839032"/>Janumorn<text:alphabetical-index-mark-end text:id="IMark2818687839032"/> are often given a sacrifice to keep the late summer storms mild.</text:p>
              </text:list-item>
              <text:list-item>
                <text:p text:style-name="P11"><text:alphabetical-index-mark-start text:id="IMark2818687837400"/><text:span text:style-name="T16">Mo'Set</text:span><text:alphabetical-index-mark-end text:id="IMark2818687837400"/><text:span text:style-name="T7"> - </text:span>Many of the ceremonies of autumn revolve around making sacrifices for a good harvest and/or hunt. <text:s/>Hunting activities pick up substantially during this time of year. <text:s/>Later in the month, harvesting begins for the areas that are not so lucky as to have a climate that favors more than one crop a year. <text:s/>Many still plant hay for use during the coming winter.</text:p>
              </text:list-item>
              <text:list-item>
                <text:p text:style-name="P11"><text:alphabetical-index-mark-start text:id="IMark2818687834616"/><text:span text:style-name="T16">Fer'Set</text:span><text:alphabetical-index-mark-end text:id="IMark2818687834616"/><text:span text:style-name="T7"> - </text:span>By the end of this month everyone will harvest and plant some winter hay if they can. Afterward, the final ploughing of the fields begins. <text:s/>Fruit tree pruning begins. <text:s/>The newly harvested crops are prepared for winter storage. <text:s/>Harvest festivals begin in earnest and feasting/celebrations will be common. <text:s/><text:alphabetical-index-mark-start text:id="IMark2818687837496"/>Volios<text:alphabetical-index-mark-end text:id="IMark2818687837496"/> will be widely hailed and honored during this month. </text:p>
              </text:list-item>
              <text:list-item>
                <text:p text:style-name="P11"><text:alphabetical-index-mark-start text:id="IMark2818687839032"/><text:span text:style-name="T16">Ty'Set</text:span><text:alphabetical-index-mark-end text:id="IMark2818687839032"/><text:span text:style-name="T7"> - </text:span>The ploughing of any remaining fields is done. <text:s/>The final big hunts of the year begin. <text:s/>The game animals taken are smoked or salted or otherwise preserved. <text:s/>Most areas see the beginning of their rainy season during this month. <text:s/>As things die and the land sleeps, many people take this time to honor the dead. <text:s/><text:alphabetical-index-mark-start text:id="IMark2818687835768"/>Tashrune<text:alphabetical-index-mark-end text:id="IMark2818687835768"/> and/or <text:alphabetical-index-mark-start text:id="IMark2818687836632"/>Hethrize<text:alphabetical-index-mark-end text:id="IMark2818687836632"/> are given homage. <text:s/>The northern lands see their first frost which comes late in the month.</text:p>
              </text:list-item>
              <text:list-item>
                <text:p text:style-name="P11"><text:alphabetical-index-mark-start text:id="IMark2818687834136"/><text:span text:style-name="T16">Mo'Helt</text:span><text:alphabetical-index-mark-end text:id="IMark2818687834136"/><text:span text:style-name="T7"> - </text:span>The time of preparation begins. <text:s/>Tools are mended or replaced and other general upkeep is done. <text:s/>Across the Middle Lands<text:span text:style-name="T33">,</text:span> the general weather gets wetter. <text:s/>The warmest of southern lands get their first frost by the middle of the month. <text:s/>In the north, some snow is already falling. <text:s/>This is one of the busiest times for the northern people. <text:s/>They have the least time before heavy<text:span text:style-name="T33"> </text:span>snowfalls and makes any work they haven't gotten to all but impossible. <text:s/>This is also the time of year that some of the livestock are slaughtered and preserved for later. <text:s/>This is the month of celebrating and giving thanks for hearth and home. <text:s/>This is the time of year calves are born.</text:p>
              </text:list-item>
              <text:list-item>
                <text:p text:style-name="P11"><text:alphabetical-index-mark-start text:id="IMark2818687838744"/><text:span text:style-name="T16">Fer'Helt</text:span><text:alphabetical-index-mark-end text:id="IMark2818687838744"/><text:span text:style-name="T7"> - </text:span>For many, this is the coldest darkest time of the year. <text:s/>Hens stop or at least slow, their egg laying. <text:s/>What work that can be done indoors, by the fire, is done. <text:s/>Any other, non-essential, work can wait for better weather. <text:s/>During this, the darkest month, both <text:alphabetical-index-mark-start text:id="IMark2818687838648"/>Gravston<text:alphabetical-index-mark-end text:id="IMark2818687838648"/> and <text:alphabetical-index-mark-start text:id="IMark2818687836728"/>Hethrize<text:alphabetical-index-mark-end text:id="IMark2818687836728"/> are commonly honored. <text:s/>With the shortest days upon them, people look forward to the longer, warmer days to come. <text:s/>Both rain and snow are common all month.</text:p>
              </text:list-item>
              <text:list-item>
                <text:p text:style-name="P11"><text:alphabetical-index-mark-start text:id="IMark2818687837208"/><text:span text:style-name="T16">Ty'Helt</text:span><text:alphabetical-index-mark-end text:id="IMark2818687837208"/><text:span text:style-name="T7"> - </text:span>The beginning of the end of winter is a time for rejoic<text:span text:style-name="T33">ing</text:span>. <text:s/>The days are getting noticeably longer and, at least in the south, the cold is beginning to recede and the winter rain and/or snow stops. <text:s/>People start to get outside again and prepare for the next growing season by making repairs to tools and fences and the like. People begin to stockpile manure for treating the fields in the upcoming growing season. <text:s/>Most domesticated horses are born during this month. <text:s/>It is also the time to celebrate love and hope. Ceremonies for <text:alphabetical-index-mark-start text:id="IMark2818687839704"/>Nisvaloon<text:alphabetical-index-mark-end text:id="IMark2818687839704"/> and/or <text:alphabetical-index-mark-start text:id="IMark2818687837400"/>Ursinah<text:alphabetical-index-mark-end text:id="IMark2818687837400"/> are common. <text:s/></text:p>
              </text:list-item>
            </text:list>
          </table:table-cell>
          <table:table-cell table:style-name="MonthlyActivities.A1" office:value-type="string">
            <text:p text:style-name="Table_20_Contents"/>
          </table:table-cell>
        </table:table-row>
      </table:table>
      <text:p text:style-name="P5"/>
      <text:p text:style-name="P14"><text:span text:style-name="T20">While the details vary from region to region there are four main holidays, each with a theme. <text:s/>The spring equinox (rebirth), summer solstice (life), autumn equinox (harvest), and winter solstice (family). <text:s/>While the holiday's date can vary a bit, as is practical for the locals, everyone has at least these four. <text:s/>In addition, there are often another 4 to 8 local holidays during the year. <text:s/>These will be totally dependent on the local/regional customs and culture.</text:span></text:p>
      <text:h text:style-name="Heading_20_3" text:outline-level="3"><text:bookmark-start text:name="__RefHeading__27989_385742710"/>Other Companies<text:bookmark-end text:name="__RefHeading__27989_385742710"/></text:h>
      <text:p text:style-name="Standard">While there are dozens of other companies, some stand out for one reason or another. <text:s/>Their time may be short or long. <text:s/>Their commanders may be brilliant or fools. <text:s/>Their hearts may be strong or black. <text:s/>They all have a story. <text:s/>They will all spill blood for gold. <text:s/></text:p>
      <text:p text:style-name="P5"/>
      <text:p text:style-name="Standard"><text:alphabetical-index-mark-start text:id="IMark2818687836632"/><text:span text:style-name="T14">Blood Moon</text:span><text:alphabetical-index-mark-end text:id="IMark2818687836632"/> is the name of the mercenary group and the name of the ship they crew, a wind runner. <text:s/><text:soft-page-break/>This mercenary group has letters of marque and reprisal from several coastal nobles. <text:s/>Their standing mission is combating piracy in the <text:alphabetical-index-mark-start text:id="IMark2818687836440"/>Inner Sea<text:alphabetical-index-mark-end text:id="IMark2818687836440"/> but they do side jobs from time to time. <text:s/>One of those more recent and noteworthy tasks was taking out a group of sahuagin accosting some fishing villages. The Moon's captain, <text:alphabetical-index-mark-start text:id="IMark2818687835384"/>Rachel Dewitt<text:alphabetical-index-mark-end text:id="IMark2818687835384"/>, is a woman with seawater for blood. <text:s/>She has been sailing for over twenty years and commanding <text:alphabetical-index-mark-start text:id="IMark2818687838840"/>Blood Moon<text:alphabetical-index-mark-end text:id="IMark2818687838840"/> for the last four. <text:s/>Aboard this ship is fifty crew. </text:p>
      <text:p text:style-name="P5"/>
      <text:p text:style-name="Standard"><text:alphabetical-index-mark-start text:id="IMark2818687835960"/><text:span text:style-name="T15">Fire </text:span><text:span text:style-name="T14">March</text:span><text:alphabetical-index-mark-end text:id="IMark2818687835960"/> is an unconventional mercenary group of recent origin, less than two years old. <text:s/>They are based in <text:alphabetical-index-mark-start text:id="IMark2818687833944"/>Ahlabim<text:alphabetical-index-mark-end text:id="IMark2818687833944"/> and provide “extra” protection to caravans but what is unusual is that they offer a counterstrike service. <text:s/>In recent years, the number of caravan raids from unbound clans, clans not bound to the <text:alphabetical-index-mark-start text:id="IMark2818687838648"/>White Sands Accord<text:alphabetical-index-mark-end text:id="IMark2818687838648"/>, has been increasing. <text:s/>Naturally, more mercenaries have come to offer protection for caravans. <text:s/>The <text:alphabetical-index-mark-start text:id="IMark2818687837304"/>Fire March<text:alphabetical-index-mark-end text:id="IMark2818687837304"/>, commanded by <text:alphabetical-index-mark-start text:id="IMark2818687835864"/>Hazzin Aklu Yeats<text:alphabetical-index-mark-end text:id="IMark2818687835864"/>, is offering to strike back. <text:s/>They investigate caravan raids and attack the unbound clan responsible in retribution. <text:s/>This is a kind of legal grey area, so as long as they have good evidence the powers that be allow it. <text:s/>However, some are calling this an unwarranted escalation that only serves to damage relations. <text:s/>Yeats is, like many members of the March, part desert tribal but not part of a tribe. <text:s/>For such people, in most cases, a parent or grandparent was a tribal that left or was expelled. <text:s/>The <text:alphabetical-index-mark-start text:id="IMark2818687837016"/>Fire March<text:alphabetical-index-mark-end text:id="IMark2818687837016"/> has eighty-seven members making up six <text:span text:style-name="T18">tridents</text:span> that they use to carry out investigation and counterstrike operations. </text:p>
      <text:p text:style-name="P5"/>
      <text:p text:style-name="Standard"><text:alphabetical-index-mark-start text:id="IMark2818687834712"/><text:span text:style-name="T15">Prion's Lances</text:span><text:alphabetical-index-mark-end text:id="IMark2818687834712"/><text:span text:style-name="T35"> is a</text:span> relatively new group under command of Sergeant <text:alphabetical-index-mark-start text:id="IMark2818687839800"/>Willen T. Prion<text:alphabetical-index-mark-end text:id="IMark2818687839800"/><text:span text:style-name="T35">.</text:span> <text:span text:style-name="T35"><text:s/>T</text:span>he Lances number forty-three warriors. <text:s/><text:span text:style-name="T35">Divided into</text:span> nine <text:span text:style-name="T19">l</text:span><text:span text:style-name="T18">ances</text:span>, most of which are light cavalry, plus command staff. <text:s/>They specialize in scouting/reconnaissance missions. <text:s/>Currently, the Lances are engaged as a recon unit for a border lord south of <text:alphabetical-index-mark-start text:id="IMark2818687835384"/>Grey Marsh<text:alphabetical-index-mark-end text:id="IMark2818687835384"/>, tracking Lizardfolk movement in the area. <text:s/>By most accounts<text:span text:style-name="T34">,</text:span> Sergeant Prion is a bit of a loud mouth and generally abrasive. <text:s/>This does not bode well for the company as repeat business is important.</text:p>
      <text:p text:style-name="P4"/>
      <text:p text:style-name="Standard"><text:alphabetical-index-mark-start text:id="IMark2818687838360"/><text:span text:style-name="T15">Sons of Gravston</text:span><text:alphabetical-index-mark-end text:id="IMark2818687838360"/><text:span text:style-name="T35">, </text:span>Winter Beard's boys one and all. <text:s/>Most would call them more a mob than a mercenary company. <text:s/>The Boys like to drink and “have fun”. <text:s/>They move from freehold to freehold, keeping to the borderlands as much as possible. <text:s/>For all the trouble they cause the local constables, none will say they don't fight well. <text:s/>One just has to point them with care. <text:s/>Over the past twelve years<text:span text:style-name="T34">,</text:span> the Boys have more than made a name for themselves fighting just about every manner of beast<text:span text:style-name="T34">s</text:span> that plague the common borderland freehold. <text:s/>It should be noted that while membership does fluctuate and is mostly male, there have been many noteworthy Daughters among the ranks of the Sons. <text:s text:c="2"/>Currently, there are seventeen members led by Cleric <text:alphabetical-index-mark-start text:id="IMark2818687837880"/>Yonhan Montomm<text:alphabetical-index-mark-end text:id="IMark2818687837880"/>. <text:s/>They are diverse, seasoned and very well equipped. </text:p>
      <text:p text:style-name="P5"/>
      <text:p text:style-name="Standard"><text:span text:style-name="T35">* The </text:span><text:alphabetical-index-mark-start text:id="IMark2818687835384"/><text:span text:style-name="T35">Wind Blades</text:span><text:alphabetical-index-mark-end text:id="IMark2818687835384"/><text:span text:style-name="T35"> have, o</text:span>ver the past five years<text:span text:style-name="T34">,</text:span> been making a reputation for themselves fighting bandits, goblins, orcs, and all manner of beast<text:span text:style-name="T34">s</text:span> for some of the freeholds in western <text:alphabetical-index-mark-start text:id="IMark2818687837784"/>Mostor<text:alphabetical-index-mark-end text:id="IMark2818687837784"/>. <text:s/>Their Captain, <text:alphabetical-index-mark-start text:id="IMark2818687835576"/>Lana Tollbren<text:alphabetical-index-mark-end text:id="IMark2818687835576"/>, resigned her commission with the <text:alphabetical-index-mark-start text:id="IMark2818687837592"/>Sapreen<text:alphabetical-index-mark-end text:id="IMark2818687837592"/> Guard after the <text:alphabetical-index-mark-start text:id="IMark2818687839608"/>Marren Street Riot<text:alphabetical-index-mark-end text:id="IMark2818687839608"/> during which she refused what she called an “unlawful” order. <text:s/>The details of this incident are unclear and the rumors are conflicting. <text:s/>Several key members of the <text:alphabetical-index-mark-start text:id="IMark2818687838840"/>Wind Blades<text:alphabetical-index-mark-end text:id="IMark2818687838840"/> are former members of the <text:alphabetical-index-mark-start text:id="IMark2818687838456"/>Sapreen<text:alphabetical-index-mark-end text:id="IMark2818687838456"/> Guard who also resigned not long after the riot. <text:s/>There are currently twenty-seven members of this group, two full <text:span text:style-name="T18">tridents</text:span>. <text:s/>They are a mix of medium infantry, archers, and pike bearers.</text:p>
      <text:h text:style-name="P20" text:outline-level="2"/>
      <text:h text:style-name="P18" text:outline-level="1"><text:bookmark-start text:name="__RefHeading___Toc19687_4022687973"/>Index<text:span text:style-name="T31"> of Names and Places</text:span><text:bookmark-end text:name="__RefHeading___Toc19687_4022687973"/></text:h>
      <text:alphabetical-index text:style-name="Sect2" text:protected="true" text:name="Alphabetical Index1">
        <text:alphabetical-index-source text:main-entry-style-name="Main_20_index_20_entry" text:ignore-case="true" text:use-keys-as-entries="true" text:combine-entries-with-pp="false" text:sort-algorithm="alphanumeric" fo:language="en" fo:country="US">
          <text:index-title-template text:style-name="Index_20_Heading">Alphabetical Index</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3" text:name="Alphabetical Index1_Head">
            <text:p text:style-name="Index_20_Heading">Alphabetical Index</text:p>
          </text:index-title>
          <text:p text:style-name="P22"><text:span text:style-name="T18">Ahlab</text:span><text:span text:style-name="T18">im</text:span><text:tab/>3</text:p>
          <text:p text:style-name="P22"><text:span text:style-name="T18">Bantu</text:span><text:span text:style-name="T6">s</text:span><text:tab/>2</text:p>
          <text:p text:style-name="P22"><text:span text:style-name="T18">Blood Moon</text:span><text:tab/>2, 3</text:p>
          <text:p text:style-name="P22"><text:span text:style-name="T18">Bohtan</text:span><text:tab/>2</text:p>
          <text:p text:style-name="P22"><text:span text:style-name="T18">Cold </text:span><text:span text:style-name="T6">Pla</text:span>ins<text:tab/>1</text:p>
          <text:p text:style-name="P22"><text:span text:style-name="T18">Corhov</text:span><text:tab/>1</text:p>
          <text:p text:style-name="P22"><text:span text:style-name="T18">Danchu</text:span><text:tab/>1</text:p>
          <text:p text:style-name="P22"><text:span text:style-name="T18">Dothmas Hill</text:span>s<text:tab/>1</text:p>
          <text:p text:style-name="P22"><text:span text:style-name="T18">Drazl</text:span><text:span text:style-name="T6">ooh</text:span><text:tab/>1</text:p>
          <text:p text:style-name="P22"><text:span text:style-name="T18">Father's Day</text:span><text:tab/>1</text:p>
          <text:p text:style-name="P22"><text:span text:style-name="T18">Father's Res</text:span>t<text:tab/>1</text:p>
          <text:p text:style-name="P22"><text:span text:style-name="T18">Felli</text:span><text:span text:style-name="T6">ce</text:span><text:tab/>1</text:p>
          <text:p text:style-name="P22"><text:span text:style-name="T18">Fer'Helt</text:span><text:tab/>2</text:p>
          <text:p text:style-name="P22"><text:span text:style-name="T18">Fer'Ko</text:span><text:tab/>1</text:p>
          <text:p text:style-name="P22"><text:span text:style-name="T18">Fer'Rae</text:span><text:tab/>2</text:p>
          <text:p text:style-name="P22"><text:span text:style-name="T18">Fer'Set</text:span><text:tab/>2</text:p>
          <text:p text:style-name="P22"><text:span text:style-name="T18">Fire </text:span><text:span text:style-name="T18">March</text:span><text:tab/>3</text:p>
          <text:p text:style-name="P22"><text:span text:style-name="T18">Founding Day</text:span><text:tab/>1</text:p>
          <text:p text:style-name="P22"><text:span text:style-name="T18">Gravston</text:span><text:tab/>2</text:p>
          <text:p text:style-name="P22"><text:span text:style-name="T18">Grey Marsh</text:span><text:tab/>3</text:p>
          <text:p text:style-name="P22"><text:span text:style-name="T18">Hazzi</text:span><text:span text:style-name="T18">n Akl</text:span>u Yeats<text:tab/>3</text:p>
          <text:p text:style-name="P22"><text:span text:style-name="T18">Hethrize</text:span><text:tab/>2</text:p>
          <text:p text:style-name="P22"><text:span text:style-name="T18">Inner Sea</text:span><text:tab/>3</text:p>
          <text:p text:style-name="P22"><text:span text:style-name="T18">Iturr</text:span><text:tab/>1</text:p>
          <text:p text:style-name="P22"><text:span text:style-name="T18">Janumo</text:span><text:span text:style-name="T6">rn</text:span><text:tab/>2</text:p>
          <text:p text:style-name="P22">Lana Tollbren<text:tab/>3</text:p>
          <text:p text:style-name="P22"><text:span text:style-name="T18">Loran Kalist</text:span>ic<text:tab/>1</text:p>
          <text:p text:style-name="P22">Marren Street Riot<text:tab/>3</text:p>
          <text:p text:style-name="P22"><text:span text:style-name="T18">Mo'Helt</text:span><text:tab/>2</text:p>
          <text:p text:style-name="P22"><text:span text:style-name="T18">Mo'Ko</text:span><text:tab/>1</text:p>
          <text:p text:style-name="P22"><text:span text:style-name="T18">Mo'Rae</text:span><text:tab/>1, 2</text:p>
          <text:p text:style-name="P22"><text:span text:style-name="T18">Mo'Set</text:span><text:tab/>2</text:p>
          <text:p text:style-name="P22">Mostor<text:tab/>3</text:p>
          <text:p text:style-name="P22"><text:span text:style-name="T18">Nisvalo</text:span><text:span text:style-name="T6">on</text:span><text:tab/>1, 2</text:p>
          <text:p text:style-name="P22"><text:span text:style-name="T18">Prion's Lances</text:span><text:tab/>3</text:p>
          <text:p text:style-name="P22"><text:span text:style-name="T18">Rachel Dew</text:span>itt<text:tab/>3</text:p>
          <text:p text:style-name="P22"><text:span text:style-name="T18">Raktho</text:span><text:span text:style-name="T6">r</text:span><text:tab/>2</text:p>
          <text:p text:style-name="P22"><text:span text:style-name="T18">Saga of Tazr</text:span>al<text:tab/>1</text:p>
          <text:p text:style-name="P22">Sapreen<text:tab/>3</text:p>
          <text:p text:style-name="P22"><text:span text:style-name="T18">Sons of Gravston</text:span><text:tab/>3</text:p>
          <text:p text:style-name="P22"><text:span text:style-name="T18">Sulko</text:span><text:span text:style-name="T6">r</text:span><text:tab/>1</text:p>
          <text:p text:style-name="P22"><text:span text:style-name="T18">Tanjoo</text:span><text:span text:style-name="T6">m</text:span><text:tab/>1</text:p>
          <text:p text:style-name="P22"><text:span text:style-name="T18">Tashru</text:span><text:span text:style-name="T6">ne</text:span><text:tab/>2</text:p>
          <text:p text:style-name="P22"><text:span text:style-name="T18">Tazral Kalis</text:span>tic<text:tab/>1</text:p>
          <text:p text:style-name="P22"><text:span text:style-name="T18">Tazral's Day</text:span><text:tab/>1</text:p>
          <text:p text:style-name="P22"><text:span text:style-name="T18">Ty'Helt</text:span><text:tab/>2</text:p>
          <text:p text:style-name="P22"><text:span text:style-name="T18">Ty'Ko</text:span><text:tab/>1</text:p>
          <text:p text:style-name="P22"><text:span text:style-name="T18">Ty'Rae</text:span><text:tab/>2</text:p>
          <text:p text:style-name="P22"><text:span text:style-name="T18">Ty'Set</text:span><text:tab/>1, 2</text:p>
          <text:p text:style-name="P22"><text:span text:style-name="T18">Ursinah</text:span><text:tab/>2</text:p>
          <text:p text:style-name="P22"><text:span text:style-name="T18">Volios</text:span><text:tab/>2</text:p>
          <text:p text:style-name="P22"><text:span text:style-name="T18">White</text:span><text:span text:style-name="T18"> Sand</text:span>s Accord<text:tab/>3</text:p>
          <text:p text:style-name="P22"><text:span text:style-name="T18">Willen T. Prio</text:span>n<text:tab/>3</text:p>
          <text:p text:style-name="P22">Wind Blades<text:tab/>3</text:p>
          <text:p text:style-name="P22"><text:span text:style-name="T18">Yonhan Montomm</text:span><text:tab/>3</text:p>
        </text:index-body>
      </text:alphabetical-index>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Verdana2" svg:font-family="Verdana" style:font-pitch="variable" style:font-charset="x-symbol"/>
    <style:font-face style:name="Webdings" svg:font-family="Webdings" style:font-pitch="variable" style:font-charset="x-symbol"/>
    <style:font-face style:name="Lucida Sans1" svg:font-family="'Lucida Sans'"/>
    <style:font-face style:name="OpenSymbol" svg:font-family="OpenSymbol"/>
    <style:font-face style:name="Verdana3" svg:font-family="Verdana"/>
    <style:font-face style:name="Courier New" svg:font-family="'Courier New'" style:font-family-generic="modern" style:font-pitch="fixed"/>
    <style:font-face style:name="CourierNewPSMT" svg:font-family="CourierNewPSMT"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 Year Without Rain" svg:font-family="'A Year Without Rain'" style:font-pitch="variable"/>
    <style:font-face style:name="Herculanum" svg:font-family="Herculanum" style:font-pitch="variable"/>
    <style:font-face style:name="Osaka1" svg:font-family="Osaka" style:font-adornments="Bold" style:font-pitch="variable"/>
    <style:font-face style:name="Osaka" svg:font-family="Osaka" style:font-adornments="Regular" style:font-pitch="variable"/>
    <style:font-face style:name="Slayer" svg:font-family="Slayer" style:font-pitch="variable"/>
    <style:font-face style:name="Weiss Lapidar" svg:font-family="'Weiss Lapidar'" style:font-pitch="variable"/>
    <style:font-face style:name="Written in the Stars" svg:font-family="'Written in the Stars'" style:font-pitch="variable"/>
    <style:font-face style:name="Arial1" svg:font-family="Arial" style:font-family-generic="roman"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Malgun Gothic" svg:font-family="'Malgun Gothic'" style:font-adornments="Italic" style:font-family-generic="swiss" style:font-pitch="variable"/>
    <style:font-face style:name="Trebuchet MS" svg:font-family="'Trebuchet MS'" style:font-family-generic="swiss" style:font-pitch="variable"/>
    <style:font-face style:name="Verdana1" svg:font-family="Verdana" style:font-family-generic="swiss" style:font-pitch="variable"/>
    <style:font-face style:name="Verdana" svg:font-family="Verdana" style:font-adornments="Regular"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text-autospace="none" style:punctuation-wrap="simple" style:writing-mode="lr-tb"/>
      <style:text-properties style:use-window-font-color="true" style:font-name="Verdana" fo:font-family="Verdana" style:font-style-name="Regular" style:font-family-generic="swiss" style:font-pitch="variable" fo:font-size="10pt" fo:language="en" fo:country="US"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Lucida Sans1" style:font-family-complex="'Lucida San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size-complex="12pt" style:font-style-complex="italic"/>
    </style:style>
    <style:style style:name="Index" style:family="paragraph" style:parent-style-name="Standard" style:class="index" style:master-page-name="">
      <style:paragraph-properties style:page-number="auto" text:number-lines="false" text:line-number="0" style:writing-mode="lr-tb"/>
      <style:text-properties style:font-name="Osaka" fo:font-family="Osaka" style:font-style-name="Regular" style:font-pitch="variable" fo:font-size="9.5pt" style:font-name-complex="Lucida Sans1" style:font-family-complex="'Lucida San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master-page-name="">
      <loext:graphic-properties draw:fill="none" draw:fill-color="#cfe7f5"/>
      <style:paragraph-properties style:page-number="auto" fo:background-color="transparent" style:shadow="none" text:number-lines="false" text:line-number="0" style:writing-mode="lr-tb">
        <style:tab-stops>
          <style:tab-stop style:position="3.4598in" style:type="center"/>
          <style:tab-stop style:position="6.9299in" style:type="center"/>
        </style:tab-stops>
      </style:paragraph-properties>
      <style:text-properties style:font-name="Verdana" fo:font-family="Verdana" style:font-style-name="Regular" style:font-family-generic="swiss" style:font-pitch="variable" fo:font-weight="normal"/>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ontents_20_Heading" style:display-name="Contents Heading" style:family="paragraph" style:parent-style-name="Heading" style:class="index" style:master-page-name="">
      <loext:graphic-properties draw:fill="none" draw:fill-color="#cfe7f5"/>
      <style:paragraph-properties fo:margin-left="0in" fo:margin-right="0in" fo:margin-top="0in" fo:margin-bottom="0in" loext:contextual-spacing="false" fo:text-align="center" style:justify-single-word="false" fo:text-indent="0in" style:auto-text-indent="false" style:page-number="auto" fo:background-color="transparent" style:shadow="none" text:number-lines="false" text:line-number="0">
        <style:tab-stops/>
      </style:paragraph-properties>
      <style:text-properties style:font-name="Osaka1" fo:font-family="Osaka" style:font-style-name="Bold" style:font-pitch="variable" fo:font-size="18pt" fo:font-weight="bold" style:font-size-asian="16pt" style:font-weight-asian="bold" style:font-size-complex="16pt" style:font-weight-complex="bold"/>
    </style:style>
    <style:style style:name="Heading_20_1" style:display-name="Heading 1" style:family="paragraph" style:parent-style-name="Heading" style:next-style-name="Text" style:auto-update="true" style:default-outline-level="1" style:class="text" style:master-page-name="">
      <loext:graphic-properties draw:fill="none" draw:fill-color="#cfe7f5"/>
      <style:paragraph-properties fo:text-align="center" style:justify-single-word="false" style:page-number="auto" fo:background-color="transparent" fo:padding="0in" fo:border="none" style:shadow="none"/>
      <style:text-properties fo:font-size="16pt" style:text-underline-style="solid" style:text-underline-width="auto" style:text-underline-color="font-color"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style:text-properties fo:font-size="13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1pt" fo:font-weight="bold" style:font-size-asian="14pt" style:font-weight-asian="bold" style:font-size-complex="14pt" style:font-weight-complex="bold"/>
    </style:style>
    <style:style style:name="Contents_20_1" style:display-name="Contents 1" style:family="paragraph" style:parent-style-name="Index" style:class="index">
      <loext:graphic-properties draw:fill="none" draw:fill-color="#cfe7f5"/>
      <style:paragraph-properties fo:margin-left="0in" fo:margin-right="0in" fo:margin-top="0in" fo:margin-bottom="0in" loext:contextual-spacing="false" fo:text-indent="0in" style:auto-text-indent="false" fo:background-color="transparent" style:writing-mode="lr-tb">
        <style:tab-stops>
          <style:tab-stop style:position="7.5in" style:type="right" style:leader-style="dotted" style:leader-text="."/>
        </style:tab-stops>
      </style:paragraph-properties>
      <style:text-properties style:font-name="Osaka" fo:font-family="Osaka" style:font-style-name="Regular" style:font-pitch="variable" fo:font-size="10pt" fo:font-weight="bold"/>
    </style:style>
    <style:style style:name="Contents_20_2" style:display-name="Contents 2" style:family="paragraph" style:parent-style-name="Index" style:class="index">
      <style:paragraph-properties fo:margin-left="0.1965in" fo:margin-right="0in" fo:margin-top="0in" fo:margin-bottom="0in" loext:contextual-spacing="false" fo:text-indent="0in" style:auto-text-indent="false" style:writing-mode="lr-tb">
        <style:tab-stops>
          <style:tab-stop style:position="7.3035in" style:type="right" style:leader-style="dotted" style:leader-text="."/>
        </style:tab-stops>
      </style:paragraph-properties>
      <style:text-properties fo:font-size="10.5pt"/>
    </style:style>
    <style:style style:name="Contents_20_3" style:display-name="Contents 3" style:family="paragraph" style:parent-style-name="Index" style:class="index">
      <style:paragraph-properties fo:margin-left="0.3929in" fo:margin-right="0in" fo:margin-top="0in" fo:margin-bottom="0in" loext:contextual-spacing="false" fo:text-indent="0in" style:auto-text-indent="false" style:writing-mode="lr-tb">
        <style:tab-stops>
          <style:tab-stop style:position="7.1071in" style:type="right" style:leader-style="dotted" style:leader-text="."/>
        </style:tab-stops>
      </style:paragraph-properties>
      <style:text-properties fo:font-size="10pt" fo:font-style="italic"/>
    </style:style>
    <style:style style:name="Text" style:family="paragraph" style:parent-style-name="Caption" style:class="extra"/>
    <style:style style:name="Footnote" style:family="paragraph" style:parent-style-name="Standard" style:class="extra">
      <style:paragraph-properties fo:margin-left="0.1965in" fo:margin-right="0in" fo:margin-top="0in" fo:margin-bottom="0in" loext:contextual-spacing="false" fo:text-indent="-0.1965in"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1965in" fo:margin-right="0in" fo:margin-top="0in" fo:margin-bottom="0in" loext:contextual-spacing="false" fo:text-indent="-0.1965in"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Contents_20_10" style:display-name="Contents 10" style:family="paragraph" style:parent-style-name="Index" style:class="index">
      <style:paragraph-properties fo:margin-left="1.7689in" fo:margin-right="0in" fo:margin-top="0in" fo:margin-bottom="0in" loext:contextual-spacing="false" fo:text-indent="0in" style:auto-text-indent="false">
        <style:tab-stops>
          <style:tab-stop style:position="5.7311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margin-top="0in" fo:margin-bottom="0in" loext:contextual-spacing="false" fo:text-indent="0in" style:auto-text-indent="false">
        <style:tab-stops>
          <style:tab-stop style:position="6.910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margin-top="0in" fo:margin-bottom="0in" loext:contextual-spacing="false" fo:text-indent="0in" style:auto-text-indent="false">
        <style:tab-stops>
          <style:tab-stop style:position="5.928in" style:type="right" style:leader-style="dotted" style:leader-text="."/>
        </style:tab-stops>
      </style:paragraph-properties>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Scroll_20_Header" style:display-name="Scroll Header" style:family="paragraph" style:parent-style-name="Text_20_body">
      <style:paragraph-properties fo:margin-top="0.0799in" fo:margin-bottom="0.0799in" loext:contextual-spacing="false" style:writing-mode="lr-tb"/>
      <style:text-properties style:font-name="Weiss Lapidar" fo:font-family="'Weiss Lapidar'" style:font-pitch="variable" fo:font-size="12pt" style:text-underline-style="solid" style:text-underline-width="auto" style:text-underline-color="font-color" fo:font-weight="bold" style:font-size-asian="12pt" style:font-weight-asian="bold" style:font-size-complex="12pt" style:font-weight-complex="bold"/>
    </style:style>
    <style:style style:name="Scroll_20_Text" style:display-name="Scroll Text" style:family="paragraph" style:parent-style-name="Text_20_body" style:master-page-name="">
      <loext:graphic-properties draw:fill="none" draw:fill-color="#cfe7f5"/>
      <style:paragraph-properties fo:margin-top="0.0402in" fo:margin-bottom="0.0402in" loext:contextual-spacing="false" style:page-number="auto" fo:background-color="transparent" style:shadow="none" style:writing-mode="lr-tb">
        <style:tab-stops/>
        <style:drop-cap/>
      </style:paragraph-properties>
      <style:text-properties style:font-name="Weiss Lapidar" fo:font-family="'Weiss Lapidar'" style:font-pitch="variable" fo:font-size="12pt" fo:letter-spacing="normal" style:font-size-asian="12pt" style:font-size-complex="12pt"/>
    </style:style>
    <style:style style:name="Song" style:family="paragraph" style:parent-style-name="Text_20_body" style:master-page-name="">
      <style:paragraph-properties fo:margin-top="0in" fo:margin-bottom="0in" loext:contextual-spacing="false" style:page-number="auto" style:writing-mode="lr-tb"/>
      <style:text-properties style:font-name="Malgun Gothic" fo:font-family="'Malgun Gothic'" style:font-style-name="Italic" style:font-family-generic="swiss" style:font-pitch="variable" fo:font-size="9pt" fo:font-style="italic" officeooo:rsid="00094633"/>
    </style:style>
    <style:style style:name="List_20_Contents" style:display-name="List Contents" style:family="paragraph" style:parent-style-name="Standard" style:class="html"/>
    <style:style style:name="Default" style:family="paragraph" style:default-outline-level="">
      <style:paragraph-properties fo:text-align="start" style:justify-single-word="false"/>
      <style:text-properties fo:color="#000000" style:font-name="Arial1" fo:font-family="Arial" style:font-family-generic="roman" style:font-pitch="variable" fo:font-size="12pt" style:font-size-asian="12pt"/>
    </style:style>
    <style:style style:name="Dual_20_Stack_20_Page" style:display-name="Dual Stack Page" style:family="paragraph" style:parent-style-name="Text_20_body">
      <style:text-properties style:font-name="Verdana1" fo:font-family="Verdana" style:font-family-generic="swiss" style:font-pitch="variable" fo:font-size="8pt" style:font-size-asian="8pt" style:font-size-complex="8pt"/>
    </style:style>
    <style:style style:name="List_20_1_20_End" style:display-name="List 1 End" style:family="paragraph" style:parent-style-name="List" style:class="list"/>
    <style:style style:name="Index_20_Heading" style:display-name="Index Heading" style:family="paragraph" style:parent-style-name="Heading" style:class="index">
      <style:paragraph-properties fo:text-align="center" style:justify-single-word="false" style:writing-mode="lr-tb"/>
      <style:text-properties fo:font-weight="bold"/>
    </style:style>
    <style:style style:name="Index_20_1" style:display-name="Index 1" style:family="paragraph" style:parent-style-name="Index" style:class="index" style:master-page-name="">
      <loext:graphic-properties draw:fill="none" draw:fill-color="#cfe7f5"/>
      <style:paragraph-properties fo:margin-top="0in" fo:margin-bottom="0in" loext:contextual-spacing="false" fo:line-height="115%" fo:text-align="end" style:justify-single-word="false" style:page-number="auto" fo:background-color="transparent" style:writing-mode="lr-tb">
        <style:tab-stops/>
      </style:paragraph-properties>
      <style:text-properties fo:font-size="8pt"/>
    </style:style>
    <style:style style:name="Horizontal_20_Line" style:display-name="Horizontal Line" style:family="paragraph" style:parent-style-name="Standard" style:class="html">
      <style:paragraph-properties fo:margin-top="0.1201in" fo:margin-bottom="0.0402in" loext:contextual-spacing="false" style:border-line-width-top="0in 0.0016in 0.0008in" fo:padding="0in" fo:border-left="none" fo:border-right="none" fo:border-top="0.14pt double #000000" fo:border-bottom="none" style:shadow="none" style:writing-mode="lr-tb"/>
      <style:text-properties fo:font-size="6pt"/>
    </style:style>
    <style:style style:name="Text_20_Body_20_Bullets" style:display-name="Text Body Bullets" style:family="paragraph" style:parent-style-name="Text_20_body" style:list-style-name="" style:master-page-name="">
      <style:paragraph-properties fo:margin-top="0in" fo:margin-bottom="0in" loext:contextual-spacing="false" style:page-number="auto" style:shadow="none" style:writing-mode="lr-tb"/>
      <style:text-properties fo:font-size="8pt" officeooo:rsid="01269f9a" style:font-size-asian="8pt" style:font-size-complex="8pt"/>
    </style:style>
    <style:style style:name="Illustration" style:family="paragraph" style:parent-style-name="Caption" style:class="extra"/>
    <style:style style:name="Preformatted_20_Text" style:display-name="Preformatted Text" style:family="paragraph" style:parent-style-name="Standard" style:class="html"/>
    <style:style style:name="Text_20_body_20_indent" style:display-name="Text body indent" style:family="paragraph" style:parent-style-name="Text_20_body" style:class="text"/>
    <style:style style:name="Text_20_Body_20_Head" style:display-name="Text Body Head" style:family="paragraph" style:parent-style-name="Text_20_Body_20_Bullets">
      <style:paragraph-properties fo:margin-top="0.0402in" fo:margin-bottom="0.0799in" loext:contextual-spacing="false" style:writing-mode="lr-tb"/>
      <style:text-properties fo:font-weight="bold"/>
    </style:style>
    <style:style style:name="Text_20_Body_20_Indent_20_Small" style:display-name="Text Body Indent Small" style:family="paragraph" style:parent-style-name="Text_20_body_20_indent">
      <style:paragraph-properties style:writing-mode="lr-tb"/>
      <style:text-properties fo:font-size="8pt"/>
    </style:style>
    <style:style style:name="Text_20_Body_20_Text" style:display-name="Text Body Text" style:family="paragraph" style:parent-style-name="Text_20_Body_20_Bullets">
      <style:paragraph-properties fo:margin-top="0in" fo:margin-bottom="0.0201in" loext:contextual-spacing="false" style:writing-mode="lr-tb"/>
    </style:style>
    <style:style style:name="Index_20_2" style:display-name="Index 2" style:family="paragraph" style:parent-style-name="Index" style:class="index"/>
    <style:style style:name="Heading_20_5" style:display-name="Heading 5" style:family="paragraph" style:parent-style-name="Heading" style:class="text"/>
    <style:style style:name="Default_20_Paragraph_20_Font" style:display-name="Default Paragraph Font" style:family="text"/>
    <style:style style:name="Bullet_20_Symbols" style:display-name="Bullet Symbols" style:family="text">
      <style:text-properties style:font-name="OpenSymbol" fo:font-family="OpenSymbol" fo:font-size="13.8000001907349pt" style:font-name-asian="OpenSymbol" style:font-family-asian="OpenSymbol" style:font-size-asian="12.0500001907349pt" style:font-name-complex="OpenSymbol" style:font-family-complex="OpenSymbol" style:font-size-complex="13.800000190734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text-properties style:font-name="Times New Roman1" fo:font-family="'Times New Roman'" style:font-style-name="Regular" style:font-family-generic="roman" style:font-pitch="variable"/>
    </style:style>
    <style:style style:name="Index_20_Link" style:display-name="Index Link" style:family="text"/>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ing_20_1">
      <style:text-properties fo:font-size="6pt" officeooo:rsid="01d73c08" officeooo:paragraph-rsid="01d73c08" style:font-size-asian="6pt" style:font-size-complex="6pt"/>
    </style:style>
    <style:style style:name="MP2" style:family="paragraph" style:parent-style-name="Footer">
      <style:paragraph-properties fo:text-align="start" style:justify-single-word="false">
        <style:tab-stops>
          <style:tab-stop style:position="3.7634in" style:type="center"/>
          <style:tab-stop style:position="4.9752in"/>
        </style:tab-stops>
      </style:paragraph-properties>
      <style:text-properties style:font-name="Verdana1" fo:font-size="9pt" style:letter-kerning="true" style:font-size-asian="9pt" style:font-size-complex="9pt"/>
    </style:style>
    <style:style style:name="MP3" style:family="paragraph" style:parent-style-name="Footer">
      <style:paragraph-properties fo:text-align="start" style:justify-single-word="false">
        <style:tab-stops>
          <style:tab-stop style:position="3.7634in" style:type="center"/>
          <style:tab-stop style:position="4.9752in"/>
        </style:tab-stops>
      </style:paragraph-properties>
      <style:text-properties style:font-name="Verdana1" fo:font-size="9pt" officeooo:paragraph-rsid="00b27234" style:letter-kerning="true" style:font-size-asian="9pt" style:font-size-complex="9pt"/>
    </style:style>
    <style:style style:name="MT1" style:family="text">
      <style:text-properties style:font-name="Webdings" fo:font-style="normal" style:font-style-asian="normal" style:font-style-complex="normal"/>
    </style:style>
    <style:style style:name="MT2" style:family="text">
      <style:text-properties style:font-name="Verdana1" fo:font-style="normal" style:font-style-asian="normal" style:font-style-complex="normal"/>
    </style:style>
    <style:style style:name="MT3" style:family="text">
      <style:text-properties style:font-name="Webdings" fo:font-style="normal" officeooo:rsid="0076f384" style:font-style-asian="normal" style:font-style-complex="normal"/>
    </style:style>
    <style:style style:name="MT4" style:family="text">
      <style:text-properties style:font-name="Verdana2" fo:font-style="normal" officeooo:rsid="0076f384" style:font-style-asian="normal" style:font-style-complex="normal"/>
    </style:style>
    <style:style style:name="MT5" style:family="text">
      <style:text-properties style:font-name="Verdana"/>
    </style:style>
    <style:style style:name="MT6" style:family="text">
      <style:text-properties fo:font-style="normal" style:font-style-asian="normal" style:font-style-complex="normal"/>
    </style:style>
    <style:page-layout style:name="Mpm1">
      <style:page-layout-properties fo:page-width="8.5in" fo:page-height="11in" style:num-format="1" style:print-orientation="portrait" fo:margin-top="0.3in" fo:margin-bottom="0.2992in" fo:margin-left="0.5in" fo:margin-right="0.5in" fo:background-color="transparent" style:writing-mode="lr-tb" style:layout-grid-color="#c0c0c0" style:layout-grid-lines="41" style:layout-grid-base-height="0.25in" style:layout-grid-ruby-height="0in" style:layout-grid-mode="none" style:layout-grid-ruby-below="false" style:layout-grid-print="false" style:layout-grid-display="false" style:layout-grid-base-width="0.139in" style:layout-grid-snap-to="true" draw:fill="none" draw:fill-color="#cfe7f5"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fo:min-height="0.039in" fo:margin-left="0in" fo:margin-right="0in" fo:margin-bottom="0in" style:dynamic-spacing="true"/>
      </style:header-style>
      <style:footer-style>
        <style:header-footer-properties fo:min-height="0.0402in" fo:margin-left="0in" fo:margin-right="0in" fo:margin-top="0in" fo:background-color="transparent" style:dynamic-spacing="true" draw:fill="none" draw:fill-color="#cfe7f5"/>
      </style:footer-style>
    </style:page-layout>
    <style:page-layout style:name="Mpm2">
      <style:page-layout-properties fo:page-width="8.5in" fo:page-height="11in" style:num-format="1" style:print-orientation="portrait" fo:margin-top="0.3in" fo:margin-bottom="0.3in" fo:margin-left="0.5in" fo:margin-right="0.5in" style:writing-mode="lr-tb" style:layout-grid-color="#c0c0c0" style:layout-grid-lines="41"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17in" fo:page-height="22in" style:num-format="1" style:print-orientation="portrait" fo:margin-top="0.5in" fo:margin-bottom="0.5in" fo:margin-left="0.5098in" fo:margin-right="0.5098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none" draw:fill-color="#cfe7f5"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line-style="none"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8.5in" fo:page-height="11in" style:num-format="1" style:print-orientation="portrait" fo:margin-top="0.3in" fo:margin-bottom="0.3in" fo:margin-left="0.5in" fo:margin-right="0.5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none" draw:fill-color="#cfe7f5" style:footnote-max-height="0in">
        <style:columns fo:column-count="2" fo:column-gap="0in">
          <style:column style:rel-width="32767*" fo:start-indent="0in" fo:end-indent="0in"/>
          <style:column style:rel-width="32768*" fo:start-indent="0in" fo:end-indent="0in"/>
        </style:columns>
        <style:footnote-sep style:width="0.0071in" style:distance-before-sep="0.0398in" style:distance-after-sep="0.0398in" style:line-style="solid" style:adjustment="left" style:rel-width="25%" style:color="#000000"/>
      </style:page-layout-properties>
      <style:header-style>
        <style:header-footer-properties fo:min-height="0.4in" fo:margin-left="0in" fo:margin-right="0in" fo:margin-bottom="0.2in" fo:background-color="transparent" style:dynamic-spacing="true" draw:fill="none" draw:fill-color="#cfe7f5"/>
      </style:header-style>
      <style:footer-style>
        <style:header-footer-properties fo:min-height="0.4in" fo:margin-left="0in" fo:margin-right="0in" fo:margin-top="0.2in" fo:background-color="transparent" style:dynamic-spacing="true" draw:fill="none" draw:fill-color="#cfe7f5"/>
      </style:footer-style>
    </style:page-layout>
  </office:automatic-styles>
  <office:master-styles>
    <style:master-page style:name="Standard" style:page-layout-name="Mpm1">
      <style:header>
        <text:h text:style-name="MP1" text:outline-level="1"/>
      </style:header>
      <style:footer>
        <text:p text:style-name="MP2"><text:a xlink:type="simple" xlink:href="#Table of Contents1_Head|region" text:style-name="Internet_20_link" text:visited-style-name="Visited_20_Internet_20_Link"><text:span text:style-name="MT1">H</text:span></text:a><text:span text:style-name="MT1"><text:tab/></text:span><text:span text:style-name="MT2"><text:page-number text:select-page="current">1</text:page-number></text:span><text:span text:style-name="MT3"><text:tab/></text:span><text:span text:style-name="MT4">The Middle Lands of Keltor </text:span><text:span text:style-name="MT5">– by WRG</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Map_20_Page" style:display-name="Map Page" style:page-layout-name="Mpm4"/>
    <style:master-page style:name="Footnote" style:page-layout-name="Mpm5"/>
    <style:master-page style:name="Endnote" style:page-layout-name="Mpm5"/>
    <style:master-page style:name="Index" style:page-layout-name="Mpm6"/>
    <style:master-page style:name="Change_20_History" style:display-name="Change History" style:page-layout-name="Mpm7">
      <style:header>
        <text:p text:style-name="Header"/>
      </style:header>
      <style:footer>
        <text:p text:style-name="MP3"><text:a xlink:type="simple" xlink:href="#Table of Contents1_Head|region" text:style-name="Internet_20_link" text:visited-style-name="Visited_20_Internet_20_Link"><text:span text:style-name="MT1">H</text:span></text:a><text:span text:style-name="MT1"><text:tab/></text:span><text:span text:style-name="MT6"><text:page-number text:select-page="current">0</text:page-number></text:span><text:span text:style-name="MT3"><text:tab/></text:span><text:span text:style-name="MT4">The Middle Lands of Keltor </text:span><text:span text:style-name="MT5">– by WRG</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2602DT6H33M29S</meta:editing-duration>
    <dc:date>2019-03-05T20:47:33.796000000</dc:date>
    <meta:generator>LibreOffice/6.1.5.2$Windows_X86_64 LibreOffice_project/90f8dcf33c87b3705e78202e3df5142b201bd805</meta:generator>
    <meta:editing-cycles>957</meta:editing-cycles>
    <meta:print-date>2017-08-07T11:36:37.795000000</meta:print-date>
    <dc:subject>RPG Setting</dc:subject>
    <dc:title>The Middle Lands of Keltor</dc:title>
    <meta:creation-date>2013-08-10T03:44:00</meta:creation-date>
    <dc:description>Find updates for all my public RPG documents here http://www.unicornbacon.com/leezard/rpg_listing.html</dc:description>
    <dc:creator>William Gibson</dc:creator>
    <meta:document-statistic meta:table-count="2" meta:image-count="0" meta:object-count="0" meta:page-count="4" meta:paragraph-count="92" meta:word-count="2519" meta:character-count="14320" meta:non-whitespace-character-count="11758"/>
    <meta:user-defined meta:name="ColorPos">-1</meta:user-defined>
    <meta:user-defined meta:name="ColorSet">-1</meta:user-defined>
    <meta:user-defined meta:name="StylePos">-1</meta:user-defined>
    <meta:user-defined meta:name="StyleSet">-1</meta:user-defined>
  </office:meta>
</office:document-meta>
</file>