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Table1" style:family="table" style:master-page-name="Standard">
      <style:table-properties style:width="17.59cm" style:page-number="1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7Z2" style:display-name="MailMergeTable2022-03-02T17:04:07Z2" style:family="table" style:master-page-name="Standard">
      <style:table-properties style:width="17.59cm" style:page-number="1" table:align="margins"/>
    </style:style>
    <style:style style:name="MailMergeTable2022-03-02T17_3a_04_3a_07Z2.A" style:display-name="MailMergeTable2022-03-02T17:04:07Z2.A" style:family="table-column">
      <style:table-column-properties style:column-width="8.795cm" style:rel-column-width="32767*"/>
    </style:style>
    <style:style style:name="MailMergeTable2022-03-02T17_3a_04_3a_07Z2.A1" style:display-name="MailMergeTable2022-03-02T17:04:07Z2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7Z3" style:display-name="MailMergeTable2022-03-02T17:04:07Z3" style:family="table" style:master-page-name="Standard">
      <style:table-properties style:width="17.59cm" style:page-number="1" table:align="margins"/>
    </style:style>
    <style:style style:name="MailMergeTable2022-03-02T17_3a_04_3a_07Z3.A" style:display-name="MailMergeTable2022-03-02T17:04:07Z3.A" style:family="table-column">
      <style:table-column-properties style:column-width="8.795cm" style:rel-column-width="32767*"/>
    </style:style>
    <style:style style:name="MailMergeTable2022-03-02T17_3a_04_3a_07Z3.A1" style:display-name="MailMergeTable2022-03-02T17:04:07Z3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7Z4" style:display-name="MailMergeTable2022-03-02T17:04:07Z4" style:family="table" style:master-page-name="Standard">
      <style:table-properties style:width="17.59cm" style:page-number="1" table:align="margins"/>
    </style:style>
    <style:style style:name="MailMergeTable2022-03-02T17_3a_04_3a_07Z4.A" style:display-name="MailMergeTable2022-03-02T17:04:07Z4.A" style:family="table-column">
      <style:table-column-properties style:column-width="8.795cm" style:rel-column-width="32767*"/>
    </style:style>
    <style:style style:name="MailMergeTable2022-03-02T17_3a_04_3a_07Z4.A1" style:display-name="MailMergeTable2022-03-02T17:04:07Z4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5" style:display-name="MailMergeTable2022-03-02T17:04:08Z5" style:family="table" style:master-page-name="Standard">
      <style:table-properties style:width="17.59cm" style:page-number="1" table:align="margins"/>
    </style:style>
    <style:style style:name="MailMergeTable2022-03-02T17_3a_04_3a_08Z5.A" style:display-name="MailMergeTable2022-03-02T17:04:08Z5.A" style:family="table-column">
      <style:table-column-properties style:column-width="8.795cm" style:rel-column-width="32767*"/>
    </style:style>
    <style:style style:name="MailMergeTable2022-03-02T17_3a_04_3a_08Z5.A1" style:display-name="MailMergeTable2022-03-02T17:04:08Z5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6" style:display-name="MailMergeTable2022-03-02T17:04:08Z6" style:family="table" style:master-page-name="Standard">
      <style:table-properties style:width="17.59cm" style:page-number="1" table:align="margins"/>
    </style:style>
    <style:style style:name="MailMergeTable2022-03-02T17_3a_04_3a_08Z6.A" style:display-name="MailMergeTable2022-03-02T17:04:08Z6.A" style:family="table-column">
      <style:table-column-properties style:column-width="8.795cm" style:rel-column-width="32767*"/>
    </style:style>
    <style:style style:name="MailMergeTable2022-03-02T17_3a_04_3a_08Z6.A1" style:display-name="MailMergeTable2022-03-02T17:04:08Z6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7" style:display-name="MailMergeTable2022-03-02T17:04:08Z7" style:family="table" style:master-page-name="Standard">
      <style:table-properties style:width="17.59cm" style:page-number="1" table:align="margins"/>
    </style:style>
    <style:style style:name="MailMergeTable2022-03-02T17_3a_04_3a_08Z7.A" style:display-name="MailMergeTable2022-03-02T17:04:08Z7.A" style:family="table-column">
      <style:table-column-properties style:column-width="8.795cm" style:rel-column-width="32767*"/>
    </style:style>
    <style:style style:name="MailMergeTable2022-03-02T17_3a_04_3a_08Z7.A1" style:display-name="MailMergeTable2022-03-02T17:04:08Z7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8" style:display-name="MailMergeTable2022-03-02T17:04:08Z8" style:family="table" style:master-page-name="Standard">
      <style:table-properties style:width="17.59cm" style:page-number="1" table:align="margins"/>
    </style:style>
    <style:style style:name="MailMergeTable2022-03-02T17_3a_04_3a_08Z8.A" style:display-name="MailMergeTable2022-03-02T17:04:08Z8.A" style:family="table-column">
      <style:table-column-properties style:column-width="8.795cm" style:rel-column-width="32767*"/>
    </style:style>
    <style:style style:name="MailMergeTable2022-03-02T17_3a_04_3a_08Z8.A1" style:display-name="MailMergeTable2022-03-02T17:04:08Z8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9" style:display-name="MailMergeTable2022-03-02T17:04:08Z9" style:family="table" style:master-page-name="Standard">
      <style:table-properties style:width="17.59cm" style:page-number="1" table:align="margins"/>
    </style:style>
    <style:style style:name="MailMergeTable2022-03-02T17_3a_04_3a_08Z9.A" style:display-name="MailMergeTable2022-03-02T17:04:08Z9.A" style:family="table-column">
      <style:table-column-properties style:column-width="8.795cm" style:rel-column-width="32767*"/>
    </style:style>
    <style:style style:name="MailMergeTable2022-03-02T17_3a_04_3a_08Z9.A1" style:display-name="MailMergeTable2022-03-02T17:04:08Z9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10" style:display-name="MailMergeTable2022-03-02T17:04:08Z10" style:family="table" style:master-page-name="Standard">
      <style:table-properties style:width="17.59cm" style:page-number="1" table:align="margins"/>
    </style:style>
    <style:style style:name="MailMergeTable2022-03-02T17_3a_04_3a_08Z10.A" style:display-name="MailMergeTable2022-03-02T17:04:08Z10.A" style:family="table-column">
      <style:table-column-properties style:column-width="8.795cm" style:rel-column-width="32767*"/>
    </style:style>
    <style:style style:name="MailMergeTable2022-03-02T17_3a_04_3a_08Z10.A1" style:display-name="MailMergeTable2022-03-02T17:04:08Z10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11" style:display-name="MailMergeTable2022-03-02T17:04:08Z11" style:family="table" style:master-page-name="Standard">
      <style:table-properties style:width="17.59cm" style:page-number="1" table:align="margins"/>
    </style:style>
    <style:style style:name="MailMergeTable2022-03-02T17_3a_04_3a_08Z11.A" style:display-name="MailMergeTable2022-03-02T17:04:08Z11.A" style:family="table-column">
      <style:table-column-properties style:column-width="8.795cm" style:rel-column-width="32767*"/>
    </style:style>
    <style:style style:name="MailMergeTable2022-03-02T17_3a_04_3a_08Z11.A1" style:display-name="MailMergeTable2022-03-02T17:04:08Z11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MailMergeTable2022-03-02T17_3a_04_3a_08Z12" style:display-name="MailMergeTable2022-03-02T17:04:08Z12" style:family="table" style:master-page-name="Standard">
      <style:table-properties style:width="17.59cm" style:page-number="1" table:align="margins"/>
    </style:style>
    <style:style style:name="MailMergeTable2022-03-02T17_3a_04_3a_08Z12.A" style:display-name="MailMergeTable2022-03-02T17:04:08Z12.A" style:family="table-column">
      <style:table-column-properties style:column-width="8.795cm" style:rel-column-width="32767*"/>
    </style:style>
    <style:style style:name="MailMergeTable2022-03-02T17_3a_04_3a_08Z12.A1" style:display-name="MailMergeTable2022-03-02T17:04:08Z12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653f" officeooo:paragraph-rsid="000b12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2653f" officeooo:paragraph-rsid="000b12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officeooo:rsid="0012653f" officeooo:paragraph-rsid="000b12f9"/>
    </style:style>
    <style:style style:name="T1" style:family="text">
      <style:text-properties style:font-name="Source Code Pro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Elegant">
        <table:table-column table:style-name="Table1.A" table:number-columns-repeated="2"/>
        <table:table-row table:style-name="TableLine263426544">
          <table:table-cell table:style-name="Table1.A1" office:value-type="string">
            <text:p text:style-name="P1">You, Harry, answered</text:p>
          </table:table-cell>
          <table:table-cell table:style-name="Table1.A1" office:value-type="string">
            <text:p text:style-name="P2"><text:s/><text:span text:style-name="T1">⓿ No way<text:line-break/>① Probably not<text:line-break/>②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7Z2" table:style-name="MailMergeTable2022-03-02T17_3a_04_3a_07Z2" table:template-name="Elegant">
        <table:table-column table:style-name="MailMergeTable2022-03-02T17_3a_04_3a_07Z2.A" table:number-columns-repeated="2"/>
        <table:table-row table:style-name="TableLine284097136">
          <table:table-cell table:style-name="MailMergeTable2022-03-02T17_3a_04_3a_07Z2.A1" office:value-type="string">
            <text:p text:style-name="P1">You, Sam, answered</text:p>
          </table:table-cell>
          <table:table-cell table:style-name="MailMergeTable2022-03-02T17_3a_04_3a_07Z2.A1" office:value-type="string">
            <text:p text:style-name="P2"><text:s/><text:span text:style-name="T1">⓪ No way<text:line-break/>❶ Probably not<text:line-break/>②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7Z3" table:style-name="MailMergeTable2022-03-02T17_3a_04_3a_07Z3" table:template-name="Elegant">
        <table:table-column table:style-name="MailMergeTable2022-03-02T17_3a_04_3a_07Z3.A" table:number-columns-repeated="2"/>
        <table:table-row table:style-name="TableLine298542496">
          <table:table-cell table:style-name="MailMergeTable2022-03-02T17_3a_04_3a_07Z3.A1" office:value-type="string">
            <text:p text:style-name="P1">You, Sharnell, answered</text:p>
          </table:table-cell>
          <table:table-cell table:style-name="MailMergeTable2022-03-02T17_3a_04_3a_07Z3.A1" office:value-type="string">
            <text:p text:style-name="P2"><text:s/><text:span text:style-name="T1">⓪ No way<text:line-break/>① Probably not<text:line-break/>② Perhaps<text:line-break/>❸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7Z4" table:style-name="MailMergeTable2022-03-02T17_3a_04_3a_07Z4" table:template-name="Elegant">
        <table:table-column table:style-name="MailMergeTable2022-03-02T17_3a_04_3a_07Z4.A" table:number-columns-repeated="2"/>
        <table:table-row table:style-name="TableLine39838208">
          <table:table-cell table:style-name="MailMergeTable2022-03-02T17_3a_04_3a_07Z4.A1" office:value-type="string">
            <text:p text:style-name="P1">You, Tabitha, answered</text:p>
          </table:table-cell>
          <table:table-cell table:style-name="MailMergeTable2022-03-02T17_3a_04_3a_07Z4.A1" office:value-type="string">
            <text:p text:style-name="P2"><text:s/><text:span text:style-name="T1">⓪ No way<text:line-break/>① Probably not<text:line-break/>❷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5" table:style-name="MailMergeTable2022-03-02T17_3a_04_3a_08Z5" table:template-name="Elegant">
        <table:table-column table:style-name="MailMergeTable2022-03-02T17_3a_04_3a_08Z5.A" table:number-columns-repeated="2"/>
        <table:table-row table:style-name="TableLine183009792">
          <table:table-cell table:style-name="MailMergeTable2022-03-02T17_3a_04_3a_08Z5.A1" office:value-type="string">
            <text:p text:style-name="P1">You, Sanil, answered</text:p>
          </table:table-cell>
          <table:table-cell table:style-name="MailMergeTable2022-03-02T17_3a_04_3a_08Z5.A1" office:value-type="string">
            <text:p text:style-name="P2"><text:s/><text:span text:style-name="T1">⓿ No way<text:line-break/>① Probably not<text:line-break/>②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6" table:style-name="MailMergeTable2022-03-02T17_3a_04_3a_08Z6" table:template-name="Elegant">
        <table:table-column table:style-name="MailMergeTable2022-03-02T17_3a_04_3a_08Z6.A" table:number-columns-repeated="2"/>
        <table:table-row table:style-name="TableLine286072832">
          <table:table-cell table:style-name="MailMergeTable2022-03-02T17_3a_04_3a_08Z6.A1" office:value-type="string">
            <text:p text:style-name="P1">You, Markus, answered</text:p>
          </table:table-cell>
          <table:table-cell table:style-name="MailMergeTable2022-03-02T17_3a_04_3a_08Z6.A1" office:value-type="string">
            <text:p text:style-name="P2"><text:s/><text:span text:style-name="T1">⓪ No way<text:line-break/>❶ Probably not<text:line-break/>②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7" table:style-name="MailMergeTable2022-03-02T17_3a_04_3a_08Z7" table:template-name="Elegant">
        <table:table-column table:style-name="MailMergeTable2022-03-02T17_3a_04_3a_08Z7.A" table:number-columns-repeated="2"/>
        <table:table-row table:style-name="TableLine286534688">
          <table:table-cell table:style-name="MailMergeTable2022-03-02T17_3a_04_3a_08Z7.A1" office:value-type="string">
            <text:p text:style-name="P1">You, Pedro, answered</text:p>
          </table:table-cell>
          <table:table-cell table:style-name="MailMergeTable2022-03-02T17_3a_04_3a_08Z7.A1" office:value-type="string">
            <text:p text:style-name="P2"><text:s/><text:span text:style-name="T1">⓪ No way<text:line-break/>① Probably not<text:line-break/>❷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8" table:style-name="MailMergeTable2022-03-02T17_3a_04_3a_08Z8" table:template-name="Elegant">
        <table:table-column table:style-name="MailMergeTable2022-03-02T17_3a_04_3a_08Z8.A" table:number-columns-repeated="2"/>
        <table:table-row table:style-name="TableLine283464816">
          <table:table-cell table:style-name="MailMergeTable2022-03-02T17_3a_04_3a_08Z8.A1" office:value-type="string">
            <text:p text:style-name="P1">You, Zoe, answered</text:p>
          </table:table-cell>
          <table:table-cell table:style-name="MailMergeTable2022-03-02T17_3a_04_3a_08Z8.A1" office:value-type="string">
            <text:p text:style-name="P2"><text:s/><text:span text:style-name="T1">⓪ No way<text:line-break/>① Probably not<text:line-break/>② Perhaps<text:line-break/>❸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9" table:style-name="MailMergeTable2022-03-02T17_3a_04_3a_08Z9" table:template-name="Elegant">
        <table:table-column table:style-name="MailMergeTable2022-03-02T17_3a_04_3a_08Z9.A" table:number-columns-repeated="2"/>
        <table:table-row table:style-name="TableLine275014496">
          <table:table-cell table:style-name="MailMergeTable2022-03-02T17_3a_04_3a_08Z9.A1" office:value-type="string">
            <text:p text:style-name="P1">You, Samantha, answered</text:p>
          </table:table-cell>
          <table:table-cell table:style-name="MailMergeTable2022-03-02T17_3a_04_3a_08Z9.A1" office:value-type="string">
            <text:p text:style-name="P2"><text:s/><text:span text:style-name="T1">⓪ No way<text:line-break/>❶ Probably not<text:line-break/>②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10" table:style-name="MailMergeTable2022-03-02T17_3a_04_3a_08Z10" table:template-name="Elegant">
        <table:table-column table:style-name="MailMergeTable2022-03-02T17_3a_04_3a_08Z10.A" table:number-columns-repeated="2"/>
        <table:table-row table:style-name="TableLine275443344">
          <table:table-cell table:style-name="MailMergeTable2022-03-02T17_3a_04_3a_08Z10.A1" office:value-type="string">
            <text:p text:style-name="P1">You, Ilke, answered</text:p>
          </table:table-cell>
          <table:table-cell table:style-name="MailMergeTable2022-03-02T17_3a_04_3a_08Z10.A1" office:value-type="string">
            <text:p text:style-name="P2"><text:s/><text:span text:style-name="T1">⓪ No way<text:line-break/>① Probably not<text:line-break/>❷ Perhaps<text:line-break/>③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11" table:style-name="MailMergeTable2022-03-02T17_3a_04_3a_08Z11" table:template-name="Elegant">
        <table:table-column table:style-name="MailMergeTable2022-03-02T17_3a_04_3a_08Z11.A" table:number-columns-repeated="2"/>
        <table:table-row table:style-name="TableLine183060512">
          <table:table-cell table:style-name="MailMergeTable2022-03-02T17_3a_04_3a_08Z11.A1" office:value-type="string">
            <text:p text:style-name="P1">You, Thomas, answered</text:p>
          </table:table-cell>
          <table:table-cell table:style-name="MailMergeTable2022-03-02T17_3a_04_3a_08Z11.A1" office:value-type="string">
            <text:p text:style-name="P2"><text:s/><text:span text:style-name="T1">⓪ No way<text:line-break/>① Probably not<text:line-break/>② Perhaps<text:line-break/>❸ Definitely</text:span></text:p>
          </table:table-cell>
        </table:table-row>
      </table:table>
      <text:p text:style-name="P3"/>
      <text:p text:style-name="P3"/>
      <text:p text:style-name="P3"/>
      <table:table table:name="MailMergeTable2022-03-02T17:04:08Z12" table:style-name="MailMergeTable2022-03-02T17_3a_04_3a_08Z12" table:template-name="Elegant">
        <table:table-column table:style-name="MailMergeTable2022-03-02T17_3a_04_3a_08Z12.A" table:number-columns-repeated="2"/>
        <table:table-row table:style-name="TableLine274573824">
          <table:table-cell table:style-name="MailMergeTable2022-03-02T17_3a_04_3a_08Z12.A1" office:value-type="string">
            <text:p text:style-name="P1">You, Chloe, answered</text:p>
          </table:table-cell>
          <table:table-cell table:style-name="MailMergeTable2022-03-02T17_3a_04_3a_08Z12.A1" office:value-type="string">
            <text:p text:style-name="P2"><text:s/><text:span text:style-name="T1">⓪ No way<text:line-break/>① Probably not<text:line-break/>② Perhaps<text:line-break/>❸ Definitely</text:span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Elegant.1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2" style:family="table-cell" style:data-style-name="N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3" style:family="table-cell" style:data-style-name="N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4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5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6" style:family="table-cell" style:data-style-name="N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7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8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9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0" style:family="table-cell" style:data-style-name="N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1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2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3" style:family="table-cell" style:data-style-name="N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4" style:family="table-cell" style:data-style-name="N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5" style:family="table-cell" style:data-style-name="N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6" style:family="table-cell" style:data-style-name="N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$Linux_X86_64 LibreOffice_project/499f9727c189e6ef3471021d6132d4c694f357e5</meta:generator>
    <meta:creation-date>2022-03-02T16:43:19.471640331</meta:creation-date>
    <dc:date>2022-03-02T17:04:08.592716522</dc:date>
    <meta:editing-cycles>5</meta:editing-cycles>
    <meta:editing-duration>PT10M30S</meta:editing-duration>
    <meta:document-statistic meta:table-count="12" meta:image-count="0" meta:object-count="0" meta:page-count="23" meta:paragraph-count="24" meta:word-count="156" meta:character-count="809" meta:non-whitespace-character-count="665"/>
  </office:meta>
</office:document-meta>
</file>