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adornments="Fett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All the cell styles of a spreadsheet document are (directly or following a tree) derived from the "Default" CellStyle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f you change the settings for that style the new ones are inherited by other styles which not have ecplicity set different settings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ample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ll H5 has set the style 'Text'. </text:p>
          </table:table-cell>
          <table:table-cell table:number-columns-repeated="6"/>
          <table:table-cell table:style-name="Text" office:value-type="string" calcext:value-type="string">
            <text:p>My text in thus cell with style 'Text'.</text:p>
          </table:table-cell>
        </table:table-row>
        <table:table-row table:style-name="ro1">
          <table:table-cell office:value-type="string" calcext:value-type="string">
            <text:p>CellStyles derived from'Text' inherit the changes again.</text:p>
          </table:table-cell>
          <table:table-cell table:number-columns-repeated="6"/>
          <table:table-cell table:style-name="Note" office:value-type="string" calcext:value-type="string">
            <text:p>My text in thus cell with style 'Notet'.</text:p>
          </table:table-cell>
        </table:table-row>
        <table:table-row table:style-name="ro1">
          <table:table-cell table:number-columns-repeated="7"/>
          <table:table-cell table:style-name="Note" office:value-type="string" calcext:value-type="string">
            <text:p>This style has set 'Regfular' explicitly.</text:p>
          </table:table-cell>
        </table:table-row>
        <table:table-row table:style-name="ro1">
          <table:table-cell table:number-columns-repeated="7"/>
          <table:table-cell table:style-name="Note" office:value-type="string" calcext:value-type="string">
            <text:p><text:span text:style-name="T1">If you want to reject this setting, you can use the 'Standard' button </text:span><text:span text:style-name="T2">when editing the property for the style.</text:span>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enerally: Reduce direct ("hard") formatting to a minimum. Use styles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his document is saved as a template (.ots)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f you try to open it with a doublecklick the effect will be the creation of a new ("Untitled") document based on the template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f you want to create a teplate yourself, you can always do this. You can also import it to your templarte manager, and even make it your "Default" template there.</text:p>
          </table:table-cell>
          <table:table-cell table:number-columns-repeated="7"/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adornments="Fett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Arial" fo:font-family="Arial" style:font-style-name="Fett" style:font-family-generic="swiss" style:font-pitch="variable" fo:font-size="14pt" fo:language="none" fo:country="none" fo:font-style="normal" fo:font-weight="bold"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>
      <style:text-properties fo:font-size="12pt" fo:font-style="italic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-00-00</text:date>, <text:time style:data-style-name="N2" text:time-value="20:37:04.11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20:37:06.117000000</meta:creation-date>
    <meta:editing-duration>PT7M12S</meta:editing-duration>
    <meta:editing-cycles>2</meta:editing-cycles>
    <meta:generator>LibreOffice/24.8.1.2$Windows_X86_64 LibreOffice_project/87fa9aec1a63e70835390b81c40bb8993f1d4ff6</meta:generator>
    <meta:initial-creator>Lupp Lupp</meta:initial-creator>
    <dc:date>2024-10-01T20:56:17.382000000</dc:date>
    <dc:creator>Lupp Lupp</dc:creator>
    <meta:document-statistic meta:table-count="1" meta:cell-count="13" meta:object-count="0"/>
    <meta:template xlink:type="simple" xlink:actuate="onRequest" xlink:title="MonoCalc" xlink:href="../../../../../AppData/Roaming/LibreOffice/4/user/template/MonoCalc.ots" meta:date="2024-10-01T20:37:05.531000000"/>
  </office:meta>
</office:document-meta>
</file>