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script-lb.xml" manifest:media-type="text/xml"/>
  <manifest:file-entry manifest:full-path="Basic/VBAProject/Plan2.xml" manifest:media-type="text/xml"/>
  <manifest:file-entry manifest:full-path="Basic/VBAProject/Módulo3.xml" manifest:media-type="text/xml"/>
  <manifest:file-entry manifest:full-path="Basic/VBAProject/Plan1 (Menu)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rint0910" svg:font-family="Print0910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19.79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4.36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77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4.12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4.286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4.471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4.392cm" fo:break-before="auto" style:use-optimal-row-height="false"/>
    </style:style>
    <style:style style:name="ro23" style:family="table-row">
      <style:table-row-properties style:row-height="0.979cm" fo:break-before="page" style:use-optimal-row-height="false"/>
    </style:style>
    <style:style style:name="ro24" style:family="table-row">
      <style:table-row-properties style:row-height="0.631cm" fo:break-before="auto" style:use-optimal-row-height="true"/>
    </style:style>
    <style:style style:name="ro25" style:family="table-row">
      <style:table-row-properties style:row-height="0.579cm" fo:break-before="auto" style:use-optimal-row-height="true"/>
    </style:style>
    <style:style style:name="ro26" style:family="table-row">
      <style:table-row-properties style:row-height="0.487cm" fo:break-before="page" style:use-optimal-row-height="true"/>
    </style:style>
    <style:style style:name="ro2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658cm" fo:break-before="auto" style:use-optimal-row-height="tru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4.207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5.212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ta1" style:family="table" style:master-page-name="PageStyle_5f_Menu">
      <style:table-properties table:display="true" style:writing-mode="lr-tb"/>
    </style:style>
    <style:style style:name="ta2" style:family="table" style:master-page-name="PageStyle_5f_Cotas">
      <style:table-properties table:display="true" style:writing-mode="lr-tb"/>
    </style:style>
    <style:style style:name="ta3" style:family="table" style:master-page-name="PageStyle_5f_Dado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int0910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int0910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font-name="Print0910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int0910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font-name="Print0910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font-name="Print0910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int0910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int0910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int0910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int0910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rint0910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font-name="Print0910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rint0910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958cm" fo:min-width="1.143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2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779cm" fo:min-width="1.095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3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1.082cm" fo:min-width="1.143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4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711cm" fo:min-width="1.143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5" style:family="graphic">
      <style:graphic-properties draw:stroke="solid" svg:stroke-width="0.026cm" svg:stroke-color="#98b855" svg:stroke-linecap="butt" draw:fill="gradient" draw:fill-gradient-name="Gradient_20_3" draw:textarea-vertical-align="middle" draw:auto-grow-height="false" draw:fit-to-size="false" style:shrink-to-fit="false" fo:min-height="1.149cm" fo:min-width="1.095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6" style:family="graphic">
      <style:graphic-properties draw:stroke="solid" svg:stroke-width="0.026cm" svg:stroke-color="#be4b48" svg:stroke-linecap="butt" draw:fill="gradient" draw:fill-gradient-name="Gradient_20_4" draw:textarea-vertical-align="middle" draw:auto-grow-height="false" draw:fit-to-size="false" style:shrink-to-fit="false" fo:min-height="0.662cm" fo:min-width="1.156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7" style:family="graphic">
      <style:graphic-properties draw:stroke="solid" svg:stroke-width="0.026cm" svg:stroke-color="#46aac4" svg:stroke-linecap="butt" draw:fill="gradient" draw:fill-gradient-name="Gradient_20_5" draw:textarea-vertical-align="middle" draw:auto-grow-height="false" draw:fit-to-size="false" style:shrink-to-fit="false" fo:min-height="0.844cm" fo:min-width="1.236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8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758cm" fo:min-width="1.194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9" style:family="graphic">
      <style:graphic-properties draw:stroke="solid" svg:stroke-width="0.026cm" svg:stroke-color="#000000" svg:stroke-linecap="butt" draw:fill="gradient" draw:fill-gradient-name="Gradient_20_2" draw:textarea-vertical-align="middle" draw:auto-grow-height="false" draw:fit-to-size="false" style:shrink-to-fit="false" fo:min-height="1.102cm" fo:min-width="1.09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0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759cm" fo:min-width="1.123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1" style:family="graphic">
      <style:graphic-properties draw:stroke="solid" svg:stroke-width="0.026cm" svg:stroke-color="#000000" svg:stroke-linecap="butt" draw:fill="gradient" draw:fill-gradient-name="Gradient_20_2" draw:textarea-vertical-align="middle" draw:auto-grow-height="false" draw:fit-to-size="false" style:shrink-to-fit="false" fo:min-height="0.754cm" fo:min-width="1.163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2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44cm" fo:min-width="1.09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3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733cm" fo:min-width="1.143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4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776cm" fo:min-width="1.148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5" style:family="graphic">
      <style:graphic-properties draw:stroke="solid" svg:stroke-width="0.026cm" svg:stroke-color="#98b855" svg:stroke-linecap="butt" draw:fill="gradient" draw:fill-gradient-name="Gradient_20_3" draw:textarea-vertical-align="middle" draw:auto-grow-height="false" draw:fit-to-size="false" style:shrink-to-fit="false" fo:min-height="0.719cm" fo:min-width="1.163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6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728cm" fo:min-width="1.156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7" style:family="graphic">
      <style:graphic-properties draw:stroke="solid" svg:stroke-width="0.026cm" svg:stroke-color="#be4b48" svg:stroke-linecap="butt" draw:fill="gradient" draw:fill-gradient-name="Gradient_20_4" draw:textarea-vertical-align="middle" draw:auto-grow-height="false" draw:fit-to-size="false" style:shrink-to-fit="false" fo:min-height="0.774cm" fo:min-width="1.163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8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732cm" fo:min-width="1.22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19" style:family="graphic">
      <style:graphic-properties draw:stroke="solid" svg:stroke-width="0.026cm" svg:stroke-color="#46aac4" svg:stroke-linecap="butt" draw:fill="gradient" draw:fill-gradient-name="Gradient_20_5" draw:textarea-vertical-align="middle" draw:auto-grow-height="false" draw:fit-to-size="false" style:shrink-to-fit="false" fo:min-height="1.673cm" fo:min-width="5.016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20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623cm" fo:min-width="1.14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21" style:family="graphic">
      <style:graphic-properties draw:stroke="solid" svg:stroke-width="0.026cm" svg:stroke-color="#7d5fa0" svg:stroke-linecap="butt" draw:fill="gradient" draw:fill-gradient-name="Gradient_20_1" draw:textarea-vertical-align="middle" draw:auto-grow-height="false" draw:fit-to-size="false" style:shrink-to-fit="false" fo:min-height="0.767cm" fo:min-width="1.14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22" style:family="graphic">
      <style:graphic-properties draw:stroke="solid" svg:stroke-width="0.026cm" svg:stroke-color="#98b855" svg:stroke-linecap="butt" draw:fill="gradient" draw:fill-gradient-name="Gradient_20_3" draw:textarea-vertical-align="middle" draw:auto-grow-height="false" draw:fit-to-size="false" style:shrink-to-fit="false" fo:min-height="0.639cm" fo:min-width="1.163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gradient" draw:fill-gradient-name="Gradient_20_1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gradient" draw:fill-gradient-name="Gradient_20_3"/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gradient" draw:fill-gradient-name="Gradient_20_4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gradient" draw:fill-gradient-name="Gradient_20_5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gradient" draw:fill-gradient-name="Gradient_20_2"/>
      <style:paragraph-properties fo:margin-top="0cm" fo:margin-bottom="0cm" fo:line-height="100%" fo:text-align="center" style:writing-mode="lr-tb"/>
      <style:text-properties fo:font-size="18pt"/>
    </style:style>
    <style:style style:name="P8" style:family="paragraph">
      <loext:graphic-properties draw:fill="gradient" draw:fill-gradient-name="Gradient_20_5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mbria" fo:font-size="7pt" fo:letter-spacing="normal" fo:language="en" fo:country="US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8pt" fo:letter-spacing="normal" fo:language="en" fo:country="US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mbria" fo:font-size="10.5pt" fo:letter-spacing="normal" fo:language="en" fo:country="US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dos.$A$2:.$A$19])" table:allow-empty-cell="true" table:display-list="unsorted" table:base-cell-address="Dados.C2">
          <table:help-message table:display="true"/>
          <table:error-message table:message-type="stop" table:display="true"/>
        </table:content-validation>
        <table:content-validation table:name="val2" table:condition="of:cell-content-is-in-list([$Dados.A2:.A18])" table:allow-empty-cell="true" table:display-list="unsorted" table:base-cell-address="Dados.C14">
          <table:help-message table:display="true"/>
          <table:error-message table:message-type="stop" table:display="true"/>
        </table:content-validation>
      </table:content-validations>
      <table:table table:name="Men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8"/>
        <table:table-row table:style-name="ro1">
          <table:table-cell table:style-name="ce1" office:value-type="string" calcext:value-type="string">
            <text:p>Pag.</text:p>
          </table:table-cell>
          <table:table-cell table:style-name="ce3" office:value-type="string" calcext:value-type="string">
            <text:p>Cota</text:p>
          </table:table-cell>
          <table:table-cell table:style-name="ce9" office:value-type="string" calcext:value-type="string">
            <text:p>Destino</text:p>
          </table:table-cell>
          <table:table-cell table:style-name="ce9" office:value-type="string" calcext:value-type="string">
            <text:p>Imprimir</text:p>
          </table:table-cell>
          <table:table-cell table:style-name="ce9" office:value-type="string" calcext:value-type="string">
            <text:p>Sistema</text:p>
          </table:table-cell>
          <table:table-cell table:number-columns-repeated="5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Decorrido o prazo estipulado de permanência de processos no Fácil de <text:s/>30 (trinta) dias e face o não comparecimento retornamos o presente para continuidade</text:p>
          </table:table-cell>
          <table:table-cell table:style-name="ce37" table:content-validation-name="val1" office:value-type="string" calcext:value-type="string">
            <text:p>SDU02</text:p>
          </table:table-cell>
          <table:table-cell>
            <draw:custom-shape table:end-cell-address="Menu.D3" table:end-x="1.679cm" table:end-y="0.176cm" draw:z-index="0" draw:name="Rectangle 28" draw:style-name="gr1" draw:text-style-name="P2" svg:width="1.642cm" svg:height="1.207cm" svg:x="0.039cm" svg:y="0.037cm">
              <office:event-listeners>
                <script:event-listener script:language="ooo:script" script:event-name="dom:click" xlink:href="vnd.sun.star.script:VBAProject.Módulo1.Imprimirpag1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Menu.E2" table:end-x="1.639cm" table:end-y="1.054cm" draw:z-index="4" draw:name="Rectangle 28" draw:style-name="gr2" draw:text-style-name="P2" svg:width="1.594cm" svg:height="1.028cm" svg:x="0.045cm" svg:y="0.028cm">
              <office:event-listeners>
                <script:event-listener script:language="ooo:script" script:event-name="dom:click" xlink:href="vnd.sun.star.script:VBAProject.Módulo3.cotasemacento1?language=Basic&amp;location=document" xlink:type="simple"/>
              </office:event-listeners>
              <text:p text:style-name="P1"><text:span text:style-name="T1">Sistema Protcol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Decorrido o prazo estipulado de permanência de processos no Fácil 30 de (trinta) dias e face o não comparecimento do interessado encaminhamos o presente <text:s/>para arquivamento conforme determinação da área</text:p>
          </table:table-cell>
          <table:table-cell table:style-name="ce37" table:content-validation-name="val1" office:value-type="string" calcext:value-type="string">
            <text:p>SF01.00.03</text:p>
          </table:table-cell>
          <table:table-cell>
            <draw:custom-shape table:end-cell-address="Menu.D3" table:end-x="1.679cm" table:end-y="1.371cm" draw:z-index="12" draw:name="Rectangle 28" draw:style-name="gr3" draw:text-style-name="P2" svg:width="1.642cm" svg:height="1.331cm" svg:x="0.039cm" svg:y="0.04cm">
              <office:event-listeners>
                <script:event-listener script:language="ooo:script" script:event-name="dom:click" xlink:href="vnd.sun.star.script:VBAProject.Módulo1.Imprimirpag2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enu.D4" table:end-x="1.675cm" table:end-y="0.943cm" draw:z-index="15" draw:name="Rectangle 28_0" draw:style-name="gr4" draw:text-style-name="P2" svg:width="1.642cm" svg:height="0.96cm" svg:x="0.035cm" svg:y="1.422cm">
              <office:event-listeners>
                <script:event-listener script:language="ooo:script" script:event-name="dom:click" xlink:href="vnd.sun.star.script:VBAProject.Módulo1.Imprimirpag3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Menu.E3" table:end-x="1.639cm" table:end-y="1.398cm" draw:z-index="5" draw:name="Rectangle 28" draw:style-name="gr5" draw:text-style-name="P3" svg:width="1.594cm" svg:height="1.398cm" svg:x="0.045cm" svg:y="0cm">
              <office:event-listeners>
                <script:event-listener script:language="ooo:script" script:event-name="dom:click" xlink:href="vnd.sun.star.script:VBAProject.Módulo3.cotasemacento2?language=Basic&amp;location=document" xlink:type="simple"/>
              </office:event-listeners>
              <text:p text:style-name="P1"><text:span text:style-name="T1">Sistema Protcol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Face retirada de documentos encaminhamos <text:s/>o presente para arquivamento conforme determinação da área </text:p>
          </table:table-cell>
          <table:table-cell table:style-name="ce37" table:content-validation-name="val1" office:value-type="string" calcext:value-type="string">
            <text:p>SGE02.02.01</text:p>
          </table:table-cell>
          <table:table-cell/>
          <table:table-cell>
            <draw:custom-shape table:end-cell-address="Menu.E4" table:end-x="1.67cm" table:end-y="0.938cm" draw:z-index="6" draw:name="Rectangle 28" draw:style-name="gr6" draw:text-style-name="P4" svg:width="1.655cm" svg:height="0.911cm" svg:x="0.015cm" svg:y="0.027cm">
              <office:event-listeners>
                <script:event-listener script:language="ooo:script" script:event-name="dom:click" xlink:href="vnd.sun.star.script:VBAProject.Módulo3.cotasemacento3?language=Basic&amp;location=document" xlink:type="simple"/>
              </office:event-listeners>
              <text:p text:style-name="P1"><text:span text:style-name="T1">Sistema Protcol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enu.E6" table:end-x="1.735cm" table:end-y="0.016cm" draw:z-index="7" draw:name="Rectangle 28" draw:style-name="gr7" draw:text-style-name="P6" svg:width="1.735cm" svg:height="1.093cm" svg:x="0cm" svg:y="1.059cm">
              <office:event-listeners>
                <script:event-listener script:language="ooo:script" script:event-name="dom:click" xlink:href="vnd.sun.star.script:VBAProject.Módulo3.cotasemacento4?language=Basic&amp;location=document" xlink:type="simple"/>
              </office:event-listeners>
              <text:p text:style-name="P5"><text:span text:style-name="T2"/></text:p>
              <text:p text:style-name="P5"><text:span text:style-name="T2">Sistema Protcolo</text:span></text:p>
              <text:p text:style-name="P5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Face retirada de documentos encaminhamos o presente para continuidade e demais providências</text:p>
          </table:table-cell>
          <table:table-cell table:style-name="ce37" table:content-validation-name="val1" office:value-type="string" calcext:value-type="string">
            <text:p>SF01.00.03</text:p>
          </table:table-cell>
          <table:table-cell>
            <draw:custom-shape table:end-cell-address="Menu.E5" table:end-x="0.019cm" table:end-y="1.021cm" draw:z-index="16" draw:name="Rectangle 28_1" draw:style-name="gr8" draw:text-style-name="P2" svg:width="1.693cm" svg:height="1.007cm" svg:x="0.034cm" svg:y="0.016cm">
              <office:event-listeners>
                <script:event-listener script:language="ooo:script" script:event-name="dom:click" xlink:href="vnd.sun.star.script:VBAProject.Módulo1.Imprimirpag4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Face extração de imagens por meio de equipamento digital <text:s/>retornamos <text:s/>o presente para continuidade e demais providências</text:p>
          </table:table-cell>
          <table:table-cell table:style-name="ce37" table:content-validation-name="val1" office:value-type="string" calcext:value-type="string">
            <text:p>SF01.00.03</text:p>
          </table:table-cell>
          <table:table-cell>
            <draw:custom-shape table:end-cell-address="Menu.D7" table:end-x="1.596cm" table:end-y="0.336cm" draw:z-index="1" draw:name="Rectangle 28" draw:style-name="gr9" draw:text-style-name="P7" svg:width="1.589cm" svg:height="1.351cm" svg:x="0.009cm" svg:y="0.054cm">
              <office:event-listeners>
                <script:event-listener script:language="ooo:script" script:event-name="dom:click" xlink:href="vnd.sun.star.script:VBAProject.Módulo1.Imprimirpag5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enu.D6" table:end-x="1.679cm" table:end-y="1.045cm" draw:z-index="13" draw:name="Rectangle 28" draw:style-name="gr10" draw:text-style-name="P2" svg:width="1.622cm" svg:height="1.008cm" svg:x="0.059cm" svg:y="0.039cm">
              <office:event-listeners>
                <script:event-listener script:language="ooo:script" script:event-name="dom:click" xlink:href="vnd.sun.star.script:VBAProject.Módulo1.Imprimirpag5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Menu.E6" table:end-x="1.662cm" table:end-y="1.018cm" draw:z-index="10" draw:name="Rectangle 28" draw:style-name="gr11" draw:text-style-name="P7" svg:width="1.662cm" svg:height="1.003cm" svg:x="0cm" svg:y="0.017cm">
              <office:event-listeners>
                <script:event-listener script:language="ooo:script" script:event-name="dom:click" xlink:href="vnd.sun.star.script:VBAProject.Módulo3.cotasemacento5?language=Basic&amp;location=document" xlink:type="simple"/>
              </office:event-listeners>
              <text:p text:style-name="P1"><text:span text:style-name="T1">Sistema </text:span><text:span text:style-name="T1"><text:line-break/></text:span><text:span text:style-name="T1">Protocol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ace extração de imagens por meio de equipamento digital retornamos <text:s/>o presente <text:s/>para arquivamento conforme determinação da área. <text:s text:c="40"/></text:p>
          </table:table-cell>
          <table:table-cell table:style-name="ce37" table:content-validation-name="val1" office:value-type="string" calcext:value-type="string">
            <text:p>SF01.00.03</text:p>
          </table:table-cell>
          <table:table-cell>
            <draw:custom-shape table:end-cell-address="Menu.D7" table:end-x="1.596cm" table:end-y="1.056cm" draw:z-index="2" draw:name="Rectangle 28" draw:style-name="gr12" draw:text-style-name="P2" svg:width="1.589cm" svg:height="0.689cm" svg:x="0.009cm" svg:y="0.369cm">
              <office:event-listeners>
                <script:event-listener script:language="ooo:script" script:event-name="dom:click" xlink:href="vnd.sun.star.script:VBAProject.Módulo1.Imprimirpag6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enu.D7" table:end-x="1.679cm" table:end-y="1.018cm" draw:z-index="14" draw:name="Rectangle 28" draw:style-name="gr13" draw:text-style-name="P2" svg:width="1.642cm" svg:height="0.982cm" svg:x="0.039cm" svg:y="0.038cm">
              <office:event-listeners>
                <script:event-listener script:language="ooo:script" script:event-name="dom:click" xlink:href="vnd.sun.star.script:VBAProject.Módulo1.Imprimirpag6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Menu.E7" table:end-x="1.647cm" table:end-y="1.056cm" draw:z-index="8" draw:name="Rectangle 28" draw:style-name="gr14" draw:text-style-name="P2" svg:width="1.647cm" svg:height="1.025cm" svg:x="0cm" svg:y="0.033cm">
              <office:event-listeners>
                <script:event-listener script:language="ooo:script" script:event-name="dom:click" xlink:href="vnd.sun.star.script:VBAProject.Módulo3.cotasemacento6?language=Basic&amp;location=document" xlink:type="simple"/>
              </office:event-listeners>
              <text:p text:style-name="P1"><text:span text:style-name="T1">Sistema Protocol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enu.E8" table:end-x="1.662cm" table:end-y="0.965cm" draw:z-index="9" draw:name="Rectangle 28" draw:style-name="gr15" draw:text-style-name="P3" svg:width="1.662cm" svg:height="0.968cm" svg:x="0cm" svg:y="1.066cm">
              <office:event-listeners>
                <script:event-listener script:language="ooo:script" script:event-name="dom:click" xlink:href="vnd.sun.star.script:VBAProject.Módulo3.cotasemacento7?language=Basic&amp;location=document" xlink:type="simple"/>
              </office:event-listeners>
              <text:p text:style-name="P1"><text:span text:style-name="T1">Sistema Protocol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Face retirada de documentos <text:s/>bem como juntada da Ordem de Anexo 6843/20 retornamos o presente para continuidade</text:p>
          </table:table-cell>
          <table:table-cell table:style-name="ce37" table:content-validation-name="val1" office:value-type="string" calcext:value-type="string">
            <text:p>SF01.00.03</text:p>
            <draw:custom-shape table:end-cell-address="Menu.D8" table:end-x="1.628cm" table:end-y="0.991cm" draw:z-index="17" draw:name="Rectangle 28_2" draw:style-name="gr16" draw:text-style-name="P2" svg:width="1.655cm" svg:height="0.977cm" svg:x="2.047cm" svg:y="0.016cm">
              <office:event-listeners>
                <script:event-listener script:language="ooo:script" script:event-name="dom:click" xlink:href="vnd.sun.star.script:VBAProject.Módulo1.Imprimirpag7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Menu.E9" table:end-x="1.662cm" table:end-y="1.017cm" draw:z-index="11" draw:name="Rectangle 28" draw:style-name="gr17" draw:text-style-name="P4" svg:width="1.662cm" svg:height="1.023cm" svg:x="0cm" svg:y="1.062cm">
              <office:event-listeners>
                <script:event-listener script:language="ooo:script" script:event-name="dom:click" xlink:href="vnd.sun.star.script:VBAProject.Módulo3.cotasemacento8?language=Basic&amp;location=document" xlink:type="simple"/>
              </office:event-listeners>
              <text:p text:style-name="P1"><text:span text:style-name="T1">Sistema Protocol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9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<text:s/>Face retirada de cópias retornamos o presente para continuidade </text:p>
          </table:table-cell>
          <table:table-cell table:style-name="ce37" table:content-validation-name="val1" office:value-type="string" calcext:value-type="string">
            <text:p>SF02.07</text:p>
          </table:table-cell>
          <table:table-cell>
            <draw:custom-shape table:end-cell-address="Menu.E9" table:end-x="0.019cm" table:end-y="0.991cm" draw:z-index="18" draw:name="Rectangle 28_3" draw:style-name="gr18" draw:text-style-name="P2" svg:width="1.719cm" svg:height="0.981cm" svg:x="0.008cm" svg:y="0.01cm">
              <office:event-listeners>
                <script:event-listener script:language="ooo:script" script:event-name="dom:click" xlink:href="vnd.sun.star.script:VBAProject.Módulo1.Imprimirpag8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Encerramento de volume (Abertura e encerramento sairá em um único comando)</text:p>
          </table:table-cell>
          <table:table-cell table:style-name="ce37" table:content-validation-name="val1">
            <draw:custom-shape table:end-cell-address="Menu.E11" table:end-x="1.736cm" table:end-y="0.856cm" draw:z-index="3" draw:name="Rectangle 28" draw:style-name="gr19" draw:text-style-name="P8" svg:width="5.515cm" svg:height="1.922cm" svg:x="0cm" svg:y="0.001cm">
              <office:event-listeners>
                <script:event-listener script:language="ooo:script" script:event-name="dom:click" xlink:href="vnd.sun.star.script:VBAProject.Módulo2.escrever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Abertura de Novo Volume (Abertura e encerramento sairá em um único comando)</text:p>
          </table:table-cell>
          <table:table-cell table:style-name="ce37" table:content-validation-name="val1"/>
          <table:table-cell table:number-columns-repeated="6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Face retirada de cópias retornamos o presente <text:s/>para arquivamento <text:s text:c="48"/></text:p>
          </table:table-cell>
          <table:table-cell table:style-name="ce37" table:content-validation-name="val1" office:value-type="string" calcext:value-type="string">
            <text:p>SF02.07</text:p>
          </table:table-cell>
          <table:table-cell>
            <draw:custom-shape table:end-cell-address="Menu.E12" table:end-x="0.019cm" table:end-y="0.892cm" draw:z-index="19" draw:name="Rectangle 28_4" draw:style-name="gr20" draw:text-style-name="P2" svg:width="1.639cm" svg:height="0.872cm" svg:x="0.088cm" svg:y="0.022cm">
              <office:event-listeners>
                <script:event-listener script:language="ooo:script" script:event-name="dom:click" xlink:href="vnd.sun.star.script:VBAProject.Módulo1.Imprimirpag11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Menu.E13" table:end-x="0.019cm" table:end-y="0.964cm" draw:z-index="20" draw:name="Rectangle 28_5" draw:style-name="gr21" draw:text-style-name="P2" svg:width="1.639cm" svg:height="1.016cm" svg:x="0.088cm" svg:y="1.015cm">
              <office:event-listeners>
                <script:event-listener script:language="ooo:script" script:event-name="dom:click" xlink:href="vnd.sun.star.script:VBAProject.Módulo1.Imprimirpag12?language=Basic&amp;location=document" xlink:type="simple"/>
              </office:event-listeners>
              <text:p text:style-name="P1"><text:span text:style-name="T1">Imprimi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Menu.E12" table:end-x="1.67cm" table:end-y="1.05cm" draw:z-index="21" draw:name="Rectangle 28_6" draw:style-name="gr2" draw:text-style-name="P2" svg:width="1.594cm" svg:height="1.028cm" svg:x="0.076cm" svg:y="0.024cm">
              <office:event-listeners>
                <script:event-listener script:language="ooo:script" script:event-name="dom:click" xlink:href="vnd.sun.star.script:VBAProject.Módulo3.cotasemacento1?language=Basic&amp;location=document" xlink:type="simple"/>
              </office:event-listeners>
              <text:p text:style-name="P1"><text:span text:style-name="T1">Sistema Protcol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4"/>
          <table:table-cell table:style-name="ce37" table:content-validation-name="val1" office:value-type="string" calcext:value-type="string">
            <text:p>SF01.00.03</text:p>
          </table:table-cell>
          <table:table-cell/>
          <table:table-cell>
            <draw:custom-shape table:end-cell-address="Menu.F13" table:end-x="0.002cm" table:end-y="0.911cm" draw:z-index="22" draw:name="Rectangle 28_7" draw:style-name="gr22" draw:text-style-name="P3" svg:width="1.662cm" svg:height="0.888cm" svg:x="0.076cm" svg:y="0.023cm">
              <office:event-listeners>
                <script:event-listener script:language="ooo:script" script:event-name="dom:click" xlink:href="vnd.sun.star.script:VBAProject.Módulo3.cotasemacento7?language=Basic&amp;location=document" xlink:type="simple"/>
              </office:event-listeners>
              <text:p text:style-name="P1"><text:span text:style-name="T1">Sistema Protocol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4"/>
          <table:table-cell table:style-name="ce37" table:content-validation-name="val2"/>
          <table:table-cell table:number-columns-repeated="61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/>
          <table:table-cell table:style-name="ce37" table:content-validation-name="val2"/>
          <table:table-cell table:number-columns-repeated="61"/>
        </table:table-row>
        <table:table-row table:style-name="ro6">
          <table:table-cell/>
          <table:table-cell table:style-name="ce7"/>
          <table:table-cell table:style-name="ce37" table:content-validation-name="val2"/>
          <table:table-cell table:number-columns-repeated="61"/>
        </table:table-row>
        <table:table-row table:style-name="ro6">
          <table:table-cell table:number-columns-repeated="2"/>
          <table:table-cell table:style-name="ce37" table:content-validation-name="val2"/>
          <table:table-cell table:number-columns-repeated="61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otas" table:style-name="ta2" table:print-ranges="Cotas.A350:Cotas.H443">
        <office:forms form:automatic-focus="false" form:apply-design-mode="false"/>
        <table:table-column table:style-name="co6" table:default-cell-style-name="ce11"/>
        <table:table-column table:style-name="co7" table:number-columns-repeated="7" table:default-cell-style-name="ce11"/>
        <table:table-column table:style-name="co8" table:number-columns-repeated="11" table:default-cell-style-name="Default"/>
        <table:table-row table:style-name="ro6" table:number-rows-repeated="5">
          <table:table-cell table:number-columns-repeated="19"/>
        </table:table-row>
        <table:table-row table:style-name="ro7">
          <table:table-cell table:number-columns-repeated="19"/>
        </table:table-row>
        <table:table-row table:style-name="ro5">
          <table:table-cell table:style-name="ce12" table:formula="of:=[$Menu.C2]" office:value-type="string" office:string-value="SDU02" calcext:value-type="string">
            <text:p>SDU02</text:p>
          </table:table-cell>
          <table:table-cell table:style-name="ce13" table:number-columns-repeated="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8">
          <table:table-cell table:style-name="ce14" table:formula="of:=[$Menu.B2]" office:value-type="string" office:string-value="Decorrido o prazo estipulado de permanência de processos no Fácil de  30 (trinta) dias e face o não comparecimento retornamos o presente para continuidade" calcext:value-type="string" table:number-columns-spanned="8" table:number-rows-spanned="1">
            <text:p>Decorrido o prazo estipulado de permanência de processos no Fácil de <text:s/>30 (trinta) dias e face o não comparecimento retornamos o presente para continuidade</text:p>
          </table:table-cell>
          <table:covered-table-cell table:number-columns-repeated="7" table:style-name="ce26"/>
          <table:table-cell table:number-columns-repeated="11"/>
        </table:table-row>
        <table:table-row table:style-name="ro5">
          <table:table-cell table:style-name="ce15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2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2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28"/>
          <table:table-cell table:number-columns-repeated="11"/>
        </table:table-row>
        <table:table-row table:style-name="ro9">
          <table:table-cell table:style-name="ce13" table:number-columns-repeated="8"/>
          <table:table-cell table:number-columns-repeated="11"/>
        </table:table-row>
        <table:table-row table:style-name="ro6" table:number-rows-repeated="34">
          <table:table-cell table:number-columns-repeated="19"/>
        </table:table-row>
        <table:table-row table:style-name="ro5">
          <table:table-cell table:style-name="ce12" table:formula="of:=[$Menu.C3]" office:value-type="string" office:string-value="SF01.00.03" calcext:value-type="string">
            <text:p>SF01.00.03</text:p>
          </table:table-cell>
          <table:table-cell table:number-columns-repeated="18"/>
        </table:table-row>
        <table:table-row table:style-name="ro10">
          <table:table-cell table:style-name="ce14" table:formula="of:=[$Menu.B3]" office:value-type="string" office:string-value="Decorrido o prazo estipulado de permanência de processos no Fácil 30 de (trinta) dias e face o não comparecimento do interessado encaminhamos o presente  para arquivamento conforme determinação da área" calcext:value-type="string" table:number-columns-spanned="8" table:number-rows-spanned="1">
            <text:p>Decorrido o prazo estipulado de permanência de processos no Fácil 30 de (trinta) dias e face o não comparecimento do interessado encaminhamos o presente <text:s/>para arquivamento conforme determinação da área</text:p>
          </table:table-cell>
          <table:covered-table-cell table:number-columns-repeated="7" table:style-name="ce26"/>
          <table:table-cell table:number-columns-repeated="11"/>
        </table:table-row>
        <table:table-row table:style-name="ro6">
          <table:table-cell table:style-name="ce17" table:number-columns-repeated="8"/>
          <table:table-cell table:number-columns-repeated="11"/>
        </table:table-row>
        <table:table-row table:style-name="ro5">
          <table:table-cell table:style-name="ce15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27"/>
          <table:table-cell table:number-columns-repeated="11"/>
        </table:table-row>
        <table:table-row table:style-name="ro6">
          <table:table-cell table:number-columns-repeated="19"/>
        </table:table-row>
        <table:table-row table:style-name="ro11">
          <table:table-cell table:style-name="ce16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28"/>
          <table:table-cell table:number-columns-repeated="11"/>
        </table:table-row>
        <table:table-row table:style-name="ro11">
          <table:table-cell table:style-name="ce16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28"/>
          <table:table-cell table:number-columns-repeated="11"/>
        </table:table-row>
        <table:table-row table:style-name="ro6" table:number-rows-repeated="38">
          <table:table-cell table:number-columns-repeated="19"/>
        </table:table-row>
        <table:table-row table:style-name="ro5">
          <table:table-cell table:style-name="ce12" table:formula="of:=[$Menu.C4]" office:value-type="string" office:string-value="SGE02.02.01" calcext:value-type="string">
            <text:p>SGE02.02.01</text:p>
          </table:table-cell>
          <table:table-cell table:style-name="ce13" table:number-columns-repeated="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12">
          <table:table-cell table:style-name="ce14" table:formula="of:=[$Menu.B4]" office:value-type="string" office:string-value="Face retirada de documentos encaminhamos  o presente para arquivamento conforme determinação da área " calcext:value-type="string" table:number-columns-spanned="8" table:number-rows-spanned="1">
            <text:p>Face retirada de documentos encaminhamos <text:s/>o presente para arquivamento conforme determinação da área </text:p>
          </table:table-cell>
          <table:covered-table-cell table:number-columns-repeated="7" table:style-name="ce26"/>
          <table:table-cell table:number-columns-repeated="11"/>
        </table:table-row>
        <table:table-row table:style-name="ro5">
          <table:table-cell table:style-name="ce15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2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2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28"/>
          <table:table-cell table:number-columns-repeated="11"/>
        </table:table-row>
        <table:table-row table:style-name="ro6" table:number-rows-repeated="29">
          <table:table-cell table:number-columns-repeated="19"/>
        </table:table-row>
        <table:table-row table:style-name="ro13">
          <table:table-cell table:number-columns-repeated="19"/>
        </table:table-row>
        <table:table-row table:style-name="ro6" table:visibility="collapse" table:number-rows-repeated="2">
          <table:table-cell table:number-columns-repeated="19"/>
        </table:table-row>
        <table:table-row table:style-name="ro6" table:number-rows-repeated="3">
          <table:table-cell table:number-columns-repeated="19"/>
        </table:table-row>
        <table:table-row table:style-name="ro5">
          <table:table-cell table:style-name="ce12" table:formula="of:=[$Menu.C5]" office:value-type="string" office:string-value="SF01.00.03" calcext:value-type="string">
            <text:p>SF01.00.03</text:p>
          </table:table-cell>
          <table:table-cell table:style-name="ce13" table:number-columns-repeated="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14">
          <table:table-cell table:style-name="ce14" table:formula="of:=[$Menu.B5]" office:value-type="string" office:string-value="Face retirada de documentos encaminhamos o presente para continuidade e demais providências" calcext:value-type="string" table:number-columns-spanned="8" table:number-rows-spanned="1">
            <text:p>Face retirada de documentos encaminhamos o presente para continuidade e demais providências</text:p>
          </table:table-cell>
          <table:covered-table-cell table:number-columns-repeated="7" table:style-name="ce26"/>
          <table:table-cell table:number-columns-repeated="11"/>
        </table:table-row>
        <table:table-row table:style-name="ro5">
          <table:table-cell table:style-name="ce15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2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2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28"/>
          <table:table-cell table:number-columns-repeated="11"/>
        </table:table-row>
        <table:table-row table:style-name="ro5" table:number-rows-repeated="3">
          <table:table-cell table:style-name="ce13" table:number-columns-repeated="8"/>
          <table:table-cell table:number-columns-repeated="11"/>
        </table:table-row>
        <table:table-row table:style-name="ro6" table:number-rows-repeated="26">
          <table:table-cell table:number-columns-repeated="19"/>
        </table:table-row>
        <table:table-row table:style-name="ro15">
          <table:table-cell table:number-columns-repeated="19"/>
        </table:table-row>
        <table:table-row table:style-name="ro6" table:visibility="collapse" table:number-rows-repeated="5">
          <table:table-cell table:number-columns-repeated="19"/>
        </table:table-row>
        <table:table-row table:style-name="ro16">
          <table:table-cell table:number-columns-repeated="19"/>
        </table:table-row>
        <table:table-row table:style-name="ro6" table:visibility="collapse">
          <table:table-cell table:number-columns-repeated="19"/>
        </table:table-row>
        <table:table-row table:style-name="ro5">
          <table:table-cell table:style-name="ce12" table:formula="of:=[$Menu.C6]" office:value-type="string" office:string-value="SF01.00.03" calcext:value-type="string">
            <text:p>SF01.00.03</text:p>
          </table:table-cell>
          <table:table-cell table:style-name="ce13" table:number-columns-repeated="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10">
          <table:table-cell table:style-name="ce14" table:formula="of:=[$Menu.B6]" office:value-type="string" office:string-value="Face extração de imagens por meio de equipamento digital  retornamos  o presente para continuidade e demais providências" calcext:value-type="string" table:number-columns-spanned="8" table:number-rows-spanned="1">
            <text:p>Face extração de imagens por meio de equipamento digital <text:s/>retornamos <text:s/>o presente para continuidade e demais providências</text:p>
          </table:table-cell>
          <table:covered-table-cell table:number-columns-repeated="7" table:style-name="ce26"/>
          <table:table-cell table:number-columns-repeated="11"/>
        </table:table-row>
        <table:table-row table:style-name="ro5">
          <table:table-cell table:style-name="ce15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2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2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28"/>
          <table:table-cell table:number-columns-repeated="11"/>
        </table:table-row>
        <table:table-row table:style-name="ro6" table:number-rows-repeated="34">
          <table:table-cell table:number-columns-repeated="19"/>
        </table:table-row>
        <table:table-row table:style-name="ro17">
          <table:table-cell table:style-name="ce12" table:formula="of:=[$Menu.C7]" office:value-type="string" office:string-value="SF01.00.03" calcext:value-type="string">
            <text:p>SF01.00.03</text:p>
          </table:table-cell>
          <table:table-cell table:style-name="ce13" table:number-columns-repeated="7"/>
          <table:table-cell table:number-columns-repeated="11"/>
        </table:table-row>
        <table:table-row table:style-name="ro18">
          <table:table-cell table:style-name="ce14" table:formula="of:=[$Menu.B7]" office:value-type="string" office:string-value="Face extração de imagens por meio de equipamento digital retornamos  o presente  para arquivamento conforme determinação da área.                                         " calcext:value-type="string" table:number-columns-spanned="8" table:number-rows-spanned="1">
            <text:p>Face extração de imagens por meio de equipamento digital retornamos <text:s/>o presente <text:s/>para arquivamento conforme determinação da área. <text:s text:c="40"/></text:p>
          </table:table-cell>
          <table:covered-table-cell table:number-columns-repeated="7" table:style-name="ce26"/>
          <table:table-cell table:number-columns-repeated="11"/>
        </table:table-row>
        <table:table-row table:style-name="ro5">
          <table:table-cell table:style-name="ce18" table:number-columns-repeated="8"/>
          <table:table-cell table:number-columns-repeated="11"/>
        </table:table-row>
        <table:table-row table:style-name="ro5">
          <table:table-cell table:style-name="ce15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2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2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28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6" table:number-rows-repeated="35">
          <table:table-cell table:number-columns-repeated="19"/>
        </table:table-row>
        <table:table-row table:style-name="ro19">
          <table:table-cell table:style-name="ce19" table:formula="of:=[$Menu.C8]" office:value-type="string" office:string-value="SF01.00.03" calcext:value-type="string">
            <text:p>SF01.00.03</text:p>
          </table:table-cell>
          <table:table-cell table:number-columns-repeated="18"/>
        </table:table-row>
        <table:table-row table:style-name="ro19">
          <table:table-cell table:style-name="ce19"/>
          <table:table-cell table:number-columns-repeated="18"/>
        </table:table-row>
        <table:table-row table:style-name="ro6">
          <table:table-cell table:number-columns-repeated="19"/>
        </table:table-row>
        <table:table-row table:style-name="ro20">
          <table:table-cell table:style-name="ce20" table:formula="of:=[$Menu.B8]" office:value-type="string" office:string-value="Face retirada de documentos  bem como juntada da Ordem de Anexo 6843/20 retornamos o presente para continuidade" calcext:value-type="string" table:number-columns-spanned="8" table:number-rows-spanned="1">
            <text:p>Face retirada de documentos <text:s/>bem como juntada da Ordem de Anexo 6843/20 retornamos o presente para continuidade</text:p>
          </table:table-cell>
          <table:covered-table-cell table:number-columns-repeated="7" table:style-name="ce29"/>
          <table:table-cell table:number-columns-repeated="11"/>
        </table:table-row>
        <table:table-row table:style-name="ro6">
          <table:table-cell table:style-name="ce21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30"/>
          <table:table-cell table:number-columns-repeated="11"/>
        </table:table-row>
        <table:table-row table:style-name="ro6">
          <table:table-cell table:number-columns-repeated="19"/>
        </table:table-row>
        <table:table-row table:style-name="ro6">
          <table:table-cell table:style-name="ce22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31"/>
          <table:table-cell table:number-columns-repeated="11"/>
        </table:table-row>
        <table:table-row table:style-name="ro6">
          <table:table-cell table:style-name="ce22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31"/>
          <table:table-cell table:number-columns-repeated="11"/>
        </table:table-row>
        <table:table-row table:style-name="ro6" table:number-rows-repeated="31">
          <table:table-cell table:number-columns-repeated="19"/>
        </table:table-row>
        <table:table-row table:style-name="ro21">
          <table:table-cell table:number-columns-repeated="19"/>
        </table:table-row>
        <table:table-row table:style-name="ro6" table:visibility="collapse" table:number-rows-repeated="2">
          <table:table-cell table:number-columns-repeated="19"/>
        </table:table-row>
        <table:table-row table:style-name="ro6">
          <table:table-cell table:number-columns-repeated="19"/>
        </table:table-row>
        <table:table-row table:style-name="ro19">
          <table:table-cell table:style-name="ce19" table:formula="of:=[$Menu.C9]" office:value-type="string" office:string-value="SF02.07" calcext:value-type="string">
            <text:p>SF02.07</text:p>
          </table:table-cell>
          <table:table-cell table:number-columns-repeated="18"/>
        </table:table-row>
        <table:table-row table:style-name="ro6">
          <table:table-cell table:number-columns-repeated="19"/>
        </table:table-row>
        <table:table-row table:style-name="ro22">
          <table:table-cell table:style-name="ce20" table:formula="of:=[$Menu.B9]" office:value-type="string" office:string-value=" Face retirada de cópias retornamos o presente para continuidade " calcext:value-type="string" table:number-columns-spanned="8" table:number-rows-spanned="1">
            <text:p><text:s/>Face retirada de cópias retornamos o presente para continuidade </text:p>
          </table:table-cell>
          <table:covered-table-cell table:number-columns-repeated="7" table:style-name="ce29"/>
          <table:table-cell table:number-columns-repeated="11"/>
        </table:table-row>
        <table:table-row table:style-name="ro6">
          <table:table-cell table:style-name="ce21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30"/>
          <table:table-cell table:number-columns-repeated="11"/>
        </table:table-row>
        <table:table-row table:style-name="ro6">
          <table:table-cell table:number-columns-repeated="19"/>
        </table:table-row>
        <table:table-row table:style-name="ro6">
          <table:table-cell table:style-name="ce22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31"/>
          <table:table-cell table:number-columns-repeated="11"/>
        </table:table-row>
        <table:table-row table:style-name="ro6">
          <table:table-cell table:style-name="ce22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31"/>
          <table:table-cell table:number-columns-repeated="11"/>
        </table:table-row>
        <table:table-row table:style-name="ro6" table:number-rows-repeated="30">
          <table:table-cell table:number-columns-repeated="19"/>
        </table:table-row>
        <table:table-row table:style-name="ro6">
          <table:table-cell table:style-name="ce54" office:value-type="string" calcext:value-type="string" table:number-columns-spanned="8" table:number-rows-spanned="4">
            <text:p><text:s text:c="14"/>Encerramos o RRR volume do processo nº 4535, contendo fls. de <text:s/>4 à 5 com essa fls. de informação de nº 6.</text:p>
          </table:table-cell>
          <table:covered-table-cell table:number-columns-repeated="7" table:style-name="Default"/>
          <table:table-cell table:number-columns-repeated="11"/>
        </table:table-row>
        <table:table-row table:style-name="ro6">
          <table:covered-table-cell table:number-columns-repeated="8" table:style-name="Default"/>
          <table:table-cell table:number-columns-repeated="11"/>
        </table:table-row>
        <table:table-row table:style-name="ro6">
          <table:covered-table-cell table:number-columns-repeated="8" table:style-name="Default"/>
          <table:table-cell table:number-columns-repeated="11"/>
        </table:table-row>
        <table:table-row table:style-name="ro6">
          <table:covered-table-cell table:number-columns-repeated="8" table:style-name="Default"/>
          <table:table-cell table:number-columns-repeated="11"/>
        </table:table-row>
        <table:table-row table:style-name="ro19">
          <table:table-cell table:style-name="ce19"/>
          <table:table-cell table:number-columns-repeated="18"/>
        </table:table-row>
        <table:table-row table:style-name="ro6">
          <table:table-cell table:number-columns-repeated="19"/>
        </table:table-row>
        <table:table-row table:style-name="ro23">
          <table:table-cell table:style-name="ce55" office:value-type="string" calcext:value-type="string" table:number-columns-spanned="8" table:number-rows-spanned="4">
            <text:p><text:s text:c="14"/>Encerramos o quinto volume do processo nº 1753/2019, contendo fls. de <text:s/>300 à 599 com essa fls. de informação de nº 600.</text:p>
          </table:table-cell>
          <table:covered-table-cell table:number-columns-repeated="7" table:style-name="ce52"/>
          <table:table-cell table:number-columns-repeated="11"/>
        </table:table-row>
        <table:table-row table:style-name="ro6">
          <table:covered-table-cell table:number-columns-repeated="8" table:style-name="ce52"/>
          <table:table-cell table:number-columns-repeated="11"/>
        </table:table-row>
        <table:table-row table:style-name="ro6">
          <table:covered-table-cell table:number-columns-repeated="8" table:style-name="ce52"/>
          <table:table-cell table:number-columns-repeated="11"/>
        </table:table-row>
        <table:table-row table:style-name="ro6">
          <table:covered-table-cell table:number-columns-repeated="8" table:style-name="ce52"/>
          <table:table-cell table:number-columns-repeated="11"/>
        </table:table-row>
        <table:table-row table:style-name="ro6" table:number-rows-repeated="6">
          <table:table-cell table:style-name="ce57" table:number-columns-repeated="8"/>
          <table:table-cell table:number-columns-repeated="11"/>
        </table:table-row>
        <table:table-row table:style-name="ro24">
          <table:table-cell table:style-name="ce58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71"/>
          <table:table-cell table:number-columns-repeated="11"/>
        </table:table-row>
        <table:table-row table:style-name="ro6">
          <table:table-cell table:style-name="ce57" table:number-columns-repeated="8"/>
          <table:table-cell table:number-columns-repeated="11"/>
        </table:table-row>
        <table:table-row table:style-name="ro25">
          <table:table-cell table:style-name="ce59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72"/>
          <table:table-cell table:number-columns-repeated="11"/>
        </table:table-row>
        <table:table-row table:style-name="ro25">
          <table:table-cell table:style-name="ce59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72"/>
          <table:table-cell table:number-columns-repeated="11"/>
        </table:table-row>
        <table:table-row table:style-name="ro6" table:number-rows-repeated="33">
          <table:table-cell table:style-name="ce57" table:number-columns-repeated="8"/>
          <table:table-cell table:number-columns-repeated="11"/>
        </table:table-row>
        <table:table-row table:style-name="ro25">
          <table:table-cell table:style-name="ce60" office:value-type="string" calcext:value-type="string" table:number-columns-spanned="8" table:number-rows-spanned="1">
            <text:p><text:s text:c="13"/>Iniciamos o GGGG volume do Processo nº 4535, contendo fls. 8 em diante com essa fl. 7.</text:p>
          </table:table-cell>
          <table:covered-table-cell table:number-columns-repeated="7" table:style-name="Default"/>
          <table:table-cell table:number-columns-repeated="11"/>
        </table:table-row>
        <table:table-row table:style-name="ro19">
          <table:table-cell table:style-name="ce61"/>
          <table:table-cell table:style-name="ce57" table:number-columns-repeated="7"/>
          <table:table-cell table:number-columns-repeated="11"/>
        </table:table-row>
        <table:table-row table:style-name="ro26">
          <table:table-cell table:style-name="ce57" table:number-columns-repeated="8"/>
          <table:table-cell table:number-columns-repeated="11"/>
        </table:table-row>
        <table:table-row table:style-name="ro27">
          <table:table-cell table:style-name="ce62" office:value-type="string" calcext:value-type="string" table:number-columns-spanned="8" table:number-rows-spanned="1">
            <text:p><text:s text:c="13"/>Iniciamos o sexto volume do Processo nº 1753/2019, contendo fls. 602 em diante com essa fl. 601.</text:p>
          </table:table-cell>
          <table:covered-table-cell table:number-columns-repeated="7" table:style-name="ce73"/>
          <table:table-cell table:number-columns-repeated="11"/>
        </table:table-row>
        <table:table-row table:style-name="ro24">
          <table:table-cell table:style-name="ce58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71"/>
          <table:table-cell table:number-columns-repeated="11"/>
        </table:table-row>
        <table:table-row table:style-name="ro6">
          <table:table-cell table:style-name="ce57" table:number-columns-repeated="8"/>
          <table:table-cell table:number-columns-repeated="11"/>
        </table:table-row>
        <table:table-row table:style-name="ro25">
          <table:table-cell table:style-name="ce59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72"/>
          <table:table-cell table:number-columns-repeated="11"/>
        </table:table-row>
        <table:table-row table:style-name="ro25">
          <table:table-cell table:style-name="ce59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72"/>
          <table:table-cell table:number-columns-repeated="11"/>
        </table:table-row>
        <table:table-row table:style-name="ro6" table:number-rows-repeated="27">
          <table:table-cell table:style-name="ce57" table:number-columns-repeated="8"/>
          <table:table-cell table:number-columns-repeated="11"/>
        </table:table-row>
        <table:table-row table:style-name="ro28">
          <table:table-cell table:style-name="ce57" table:number-columns-repeated="8"/>
          <table:table-cell table:number-columns-repeated="11"/>
        </table:table-row>
        <table:table-row table:style-name="ro6" table:visibility="collapse" table:number-rows-repeated="7">
          <table:table-cell table:style-name="ce57" table:number-columns-repeated="8"/>
          <table:table-cell table:number-columns-repeated="11"/>
        </table:table-row>
        <table:table-row table:style-name="ro6" table:number-rows-repeated="2">
          <table:table-cell table:style-name="ce57" table:number-columns-repeated="8"/>
          <table:table-cell table:number-columns-repeated="11"/>
        </table:table-row>
        <table:table-row table:style-name="ro29">
          <table:table-cell table:style-name="ce63" table:formula="of:=[$Menu.C12]" office:value-type="string" office:string-value="SF02.07" calcext:value-type="string">
            <text:p>SF02.07</text:p>
          </table:table-cell>
          <table:table-cell table:style-name="ce64" table:number-columns-repeated="7"/>
          <table:table-cell table:number-columns-repeated="11"/>
        </table:table-row>
        <table:table-row table:style-name="ro5">
          <table:table-cell table:style-name="ce64" table:number-columns-repeated="8"/>
          <table:table-cell table:number-columns-repeated="11"/>
        </table:table-row>
        <table:table-row table:style-name="ro30">
          <table:table-cell table:style-name="ce14" table:formula="of:=[$Menu.B12]" office:value-type="string" office:string-value="Face retirada de cópias retornamos o presente  para arquivamento                                                 " calcext:value-type="string" table:number-columns-spanned="8" table:number-rows-spanned="1">
            <text:p>Face retirada de cópias retornamos o presente <text:s/>para arquivamento <text:s text:c="48"/></text:p>
          </table:table-cell>
          <table:covered-table-cell table:number-columns-repeated="7" table:style-name="ce26"/>
          <table:table-cell table:number-columns-repeated="11"/>
        </table:table-row>
        <table:table-row table:style-name="ro5">
          <table:table-cell table:style-name="ce15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27"/>
          <table:table-cell table:number-columns-repeated="11"/>
        </table:table-row>
        <table:table-row table:style-name="ro5">
          <table:table-cell table:style-name="ce13" table:number-columns-repeated="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28"/>
          <table:table-cell table:number-columns-repeated="11"/>
        </table:table-row>
        <table:table-row table:style-name="ro5">
          <table:table-cell table:style-name="ce16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28"/>
          <table:table-cell table:number-columns-repeated="11"/>
        </table:table-row>
        <table:table-row table:style-name="ro6" table:number-rows-repeated="29">
          <table:table-cell table:number-columns-repeated="19"/>
        </table:table-row>
        <table:table-row table:style-name="ro16">
          <table:table-cell table:number-columns-repeated="19"/>
        </table:table-row>
        <table:table-row table:style-name="ro6" table:visibility="collapse" table:number-rows-repeated="6">
          <table:table-cell table:number-columns-repeated="19"/>
        </table:table-row>
        <table:table-row table:style-name="ro15">
          <table:table-cell table:number-columns-repeated="19"/>
        </table:table-row>
        <table:table-row table:style-name="ro6" table:visibility="collapse" table:number-rows-repeated="2">
          <table:table-cell table:number-columns-repeated="19"/>
        </table:table-row>
        <table:table-row table:style-name="ro6">
          <table:table-cell table:number-columns-repeated="19"/>
        </table:table-row>
        <table:table-row table:style-name="ro17">
          <table:table-cell table:style-name="ce19" office:value-type="string" calcext:value-type="string">
            <text:p>SF01.00.03</text:p>
          </table:table-cell>
          <table:table-cell table:number-columns-repeated="18"/>
        </table:table-row>
        <table:table-row table:style-name="ro6">
          <table:table-cell table:number-columns-repeated="19"/>
        </table:table-row>
        <table:table-row table:style-name="ro31">
          <table:table-cell table:style-name="ce20" table:number-columns-spanned="8" table:number-rows-spanned="1"/>
          <table:covered-table-cell table:number-columns-repeated="7" table:style-name="ce29"/>
          <table:table-cell table:number-columns-repeated="11"/>
        </table:table-row>
        <table:table-row table:style-name="ro6">
          <table:table-cell table:style-name="ce21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30"/>
          <table:table-cell table:number-columns-repeated="11"/>
        </table:table-row>
        <table:table-row table:style-name="ro6">
          <table:table-cell table:number-columns-repeated="19"/>
        </table:table-row>
        <table:table-row table:style-name="ro6">
          <table:table-cell table:style-name="ce22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31"/>
          <table:table-cell table:number-columns-repeated="11"/>
        </table:table-row>
        <table:table-row table:style-name="ro6">
          <table:table-cell table:style-name="ce22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31"/>
          <table:table-cell table:number-columns-repeated="11"/>
        </table:table-row>
        <table:table-row table:style-name="ro6" table:number-rows-repeated="37">
          <table:table-cell table:number-columns-repeated="19"/>
        </table:table-row>
        <table:table-row table:style-name="ro26">
          <table:table-cell table:number-columns-repeated="19"/>
        </table:table-row>
        <table:table-row table:style-name="ro6" table:number-rows-repeated="2">
          <table:table-cell table:number-columns-repeated="19"/>
        </table:table-row>
        <table:table-row table:style-name="ro32">
          <table:table-cell table:style-name="ce19" office:value-type="float" office:value="0" calcext:value-type="float">
            <text:p>0</text:p>
          </table:table-cell>
          <table:table-cell table:number-columns-repeated="18"/>
        </table:table-row>
        <table:table-row table:style-name="ro6">
          <table:table-cell table:number-columns-repeated="19"/>
        </table:table-row>
        <table:table-row table:style-name="ro33">
          <table:table-cell table:style-name="ce20" table:formula="of:=[$Menu.B14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9"/>
          <table:table-cell table:number-columns-repeated="11"/>
        </table:table-row>
        <table:table-row table:style-name="ro34">
          <table:table-cell table:style-name="ce21" table:formula="of:=&quot;SGE04.04 em &quot;&amp;UPPER(TEXT(TODAY();&quot; dd \d\e  mmmm \d\e  aaaa&quot;))" office:value-type="string" office:string-value="SGE04.04 em 15 DE  MARÇO DE  2020" calcext:value-type="string" table:number-columns-spanned="8" table:number-rows-spanned="1">
            <text:p>SGE04.04 em 15 DE <text:s/>MARÇO DE <text:s/>2020</text:p>
          </table:table-cell>
          <table:covered-table-cell table:number-columns-repeated="7" table:style-name="ce30"/>
          <table:table-cell table:number-columns-repeated="11"/>
        </table:table-row>
        <table:table-row table:style-name="ro6">
          <table:table-cell table:number-columns-repeated="19"/>
        </table:table-row>
        <table:table-row table:style-name="ro6">
          <table:table-cell table:style-name="ce22" office:value-type="string" calcext:value-type="string" table:number-columns-spanned="8" table:number-rows-spanned="1">
            <text:p>Aneldi Rosa Cantuária</text:p>
          </table:table-cell>
          <table:covered-table-cell table:number-columns-repeated="7" table:style-name="ce31"/>
          <table:table-cell table:number-columns-repeated="11"/>
        </table:table-row>
        <table:table-row table:style-name="ro6">
          <table:table-cell table:style-name="ce22" office:value-type="string" calcext:value-type="string" table:number-columns-spanned="8" table:number-rows-spanned="1">
            <text:p>Chefe de Seção Administrativa</text:p>
          </table:table-cell>
          <table:covered-table-cell table:number-columns-repeated="7" table:style-name="ce31"/>
          <table:table-cell table:number-columns-repeated="11"/>
        </table:table-row>
        <table:table-row table:style-name="ro6" table:number-rows-repeated="29">
          <table:table-cell table:number-columns-repeated="19"/>
        </table:table-row>
        <table:table-row table:style-name="ro26">
          <table:table-cell table:number-columns-repeated="19"/>
        </table:table-row>
        <table:table-row table:style-name="ro6" table:number-rows-repeated="1048003">
          <table:table-cell table:number-columns-repeated="19"/>
        </table:table-row>
        <table:table-row table:style-name="ro6">
          <table:table-cell table:number-columns-repeated="19"/>
        </table:table-row>
      </table:table>
      <table:table table:name="Dados" table:style-name="ta3">
        <table:table-column table:style-name="co10" table:default-cell-style-name="Default"/>
        <table:table-column table:style-name="co8" table:number-columns-repeated="63" table:default-cell-style-name="Default"/>
        <table:table-row table:style-name="ro6">
          <table:table-cell office:value-type="string" calcext:value-type="string">
            <text:p>Destinos: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COMPDEC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JRF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ASP00.01.09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C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AS01.08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CETI00.01.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1.09.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1.07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2.09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2.09.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09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09.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10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1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11.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1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4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4.02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4.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4.03.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F01.00.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F02.00.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F02.07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F05.10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F05.15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GE02.02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GE02.02.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GE02.02.02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H00.03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JU00.01.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JU01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M00.00.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O02.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R02.02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S02.1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S02.14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SP00.04.04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TMU00.00.00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O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12.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O00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10.0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E00.13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09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GMSAI01.02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GE02.02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3.08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S18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2.07.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GE02.02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4.03.02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4.03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1.08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4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DU02.09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SP01.00.02.01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SS16</text:p>
          </table:table-cell>
          <table:table-cell table:number-columns-repeated="63"/>
        </table:table-row>
        <table:table-row table:style-name="ro6" table:number-rows-repeated="104851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Print01" table:base-cell-address="$Cotas.$A$41" table:cell-range-address="$Cotas.$A$1:.$H$41"/>
        <table:named-range table:name="Print02" table:base-cell-address="$Cotas.$A$42" table:cell-range-address="$Cotas.$A$42:.$H$83"/>
        <table:named-range table:name="Print03" table:base-cell-address="$Cotas.$A$84" table:cell-range-address="$Cotas.$A$84:.$H$127"/>
        <table:named-range table:name="Print04" table:base-cell-address="$Cotas.$A$128" table:cell-range-address="$Cotas.$A$128:.$H$172"/>
        <table:named-range table:name="Print05" table:base-cell-address="$Cotas.$A$178" table:cell-range-address="$Cotas.$A$178:.$H$220"/>
        <table:named-range table:name="Print06" table:base-cell-address="$Cotas.$A$221" table:cell-range-address="$Cotas.$A$221:.$H$263"/>
        <table:named-range table:name="Print07" table:base-cell-address="$Cotas.$A$264" table:cell-range-address="$Cotas.$A$264:.$H$307"/>
        <table:named-range table:name="Print08" table:base-cell-address="$Cotas.$A$308" table:cell-range-address="$Cotas.$A$308:.$H$349"/>
        <table:named-range table:name="Print09" table:base-cell-address="$Cotas.$A$350" table:cell-range-address="$Cotas.$A$350:.$H$398"/>
        <table:named-range table:name="Print0910" table:base-cell-address="$Cotas.$A$350" table:cell-range-address="$Cotas.$A$350:.$H$443"/>
        <table:named-range table:name="Print10" table:base-cell-address="$Cotas.$A$399" table:cell-range-address="$Cotas.$A$399:.$H$443"/>
        <table:named-range table:name="Print11" table:base-cell-address="$Cotas.$A$444" table:cell-range-address="$Cotas.$A$444:.$H$490"/>
        <table:named-range table:name="Print12" table:base-cell-address="$Cotas.$A$491" table:cell-range-address="$Cotas.$A$491:.$H$532"/>
        <table:named-range table:name="Print13" table:base-cell-address="$Cotas.$A$533" table:cell-range-address="$Cotas.$A$533:.$H$571"/>
        <table:named-range table:name="Print14" table:base-cell-address="$Cotas.$A$572" table:cell-range-address="$Cotas.$A$572:.$H$58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rint0910" svg:font-family="Print0910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adient_20_1" draw:display-name="Gradient 1" draw:style="linear" draw:start-color="#d9caee" draw:end-color="#f1eaf8" draw:start-intensity="100%" draw:end-intensity="100%" draw:angle="1800" draw:border="0%"/>
    <draw:gradient draw:name="Gradient_20_2" draw:display-name="Gradient 2" draw:style="linear" draw:start-color="#d0d0d0" draw:end-color="#ededed" draw:start-intensity="100%" draw:end-intensity="100%" draw:angle="1800" draw:border="0%"/>
    <draw:gradient draw:name="Gradient_20_3" draw:display-name="Gradient 3" draw:style="linear" draw:start-color="#e3fbc2" draw:end-color="#f4ffe6" draw:start-intensity="100%" draw:end-intensity="100%" draw:angle="1800" draw:border="0%"/>
    <draw:gradient draw:name="Gradient_20_4" draw:display-name="Gradient 4" draw:style="linear" draw:start-color="#ffc1be" draw:end-color="#ffe5e5" draw:start-intensity="100%" draw:end-intensity="100%" draw:angle="1800" draw:border="0%"/>
    <draw:gradient draw:name="Gradient_20_5" draw:display-name="Gradient 5" draw:style="linear" draw:start-color="#bfecff" draw:end-color="#e6f7ff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2.499cm" fo:margin-left="1.667cm" fo:margin-right="2cm" style:print-page-order="ttb" style:first-page-number="continue" style:scale-to="96%" style:writing-mode="lr-tb" style:print="charts drawings objects zero-values"/>
      <style:header-style>
        <style:header-footer-properties fo:min-height="1.199cm" fo:margin-left="0cm" fo:margin-right="0cm" fo:margin-bottom="0.349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448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 style:data-style-name="N2" text:time-value="11:27:55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s" style:display-name="PageStyle_Cotas" style:page-layout-name="Mpm4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>Rubrica_________Fls._______</text:span></text:p>
          <text:p><text:span text:style-name="MT2">Processo Admin:___________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Menu" style:display-name="PageStyle_Men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mar</meta:initial-creator>
    <meta:creation-date>2019-08-03T16:39:09</meta:creation-date>
    <dc:date>2020-03-15T14:39:39.792000000</dc:date>
    <meta:generator>LibreOffice/6.4.1.2$Windows_X86_64 LibreOffice_project/4d224e95b98b138af42a64d84056446d09082932</meta:generator>
    <meta:editing-duration>PT1H31M33S</meta:editing-duration>
    <meta:editing-cycles>27</meta:editing-cycles>
    <dc:creator>Gilberto Schiavinatto</dc:creator>
    <meta:document-statistic meta:table-count="3" meta:cell-count="165" meta:object-count="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Function Acento(caract)
'Publicada em www.douglasgodoy.com.br
'Conheça meu canal no youtube.'
'https://www.youtube.com/c/douglasgodoybr?sub_confirmation=1
'Acentos e caracteres especiais que serão buscados no texto digitado
'Você pode definir outros caracteres nessa variável, mas
' precisará também colocar a letra correspondente em codiB
codiA = "àáâãäèéêëìíîïòóôõöùúûüÀÁÂÃÄÈÉÊËÌÍÎÒÓÔÕÖÙÚÛÜçÇñÑ"
'Letras correspondentes para substituição
codiB = "aaaaaeeeeiiiiooooouuuuAAAAAEEEEIIIOOOOOUUUUcCnN"
'Armazena em temp a string recebida
temp = caract
'Loop que percorerá a palavra letra a letra
For i = 1 To Len(temp)
'InStr buscará se a letra pertence ao grupo com acentos e se existir retornará a posição dela
p = InStr(codiA, Mid(temp, i, 1))
'Substitui a letra de indice i em codiA pela sua correspondente em codiB
If p &gt; 0 Then Mid(temp, i, 1) = Mid(codiB, p, 1)
Next
'Retorna o texto sem o acento ou caractere especial
Acento = temp
End Function


Sub Imprimirpag1()
'================
	MsgBox "Confira a Impressora, e" &amp; Chr(13) &amp; "Altere para o numero de cópias desejadas", 16, "ATENÇÃO" 
	Call PRT "Print01"
End Sub


Sub Imprimirpag2()
'================
	MsgBox "Confira a Impressora, e" &amp; Chr(13) &amp; "Altere para o numero de cópias desejadas", 16, "ATENÇÃO" 
	Call PRT "Print02"
End Sub


Sub Imprimirpag3()
'================
	MsgBox "Confira a Impressora, e" &amp; Chr(13) &amp; "Altere para o numero de cópias desejadas", 16, "ATENÇÃO" 
	Call PRT "Print03"
End Sub


Sub Imprimirpag4()
'================
	MsgBox "Confira a Impressora, e" &amp; Chr(13) &amp; "Altere para o numero de cópias desejadas", 16, "ATENÇÃO" 
	Call PRT "Print04"
End Sub


Sub Imprimirpag5()
'================
	MsgBox "Confira a Impressora, e" &amp; Chr(13) &amp; "Altere para o numero de cópias desejadas", 16, "ATENÇÃO" 
	Call PRT "Print05"
End Sub

Sub Imprimirpag6()
'================
	MsgBox "Confira a Impressora, e" &amp; Chr(13) &amp; "Altere para o numero de cópias desejadas", 16, "ATENÇÃO" 
	Call PRT "Print06"
End Sub


Sub Imprimirpag7()
'================
	MsgBox "Confira a Impressora, e" &amp; Chr(13) &amp; "Altere para o numero de cópias desejadas", 16, "ATENÇÃO" 
	Call PRT "Print07"
End Sub


Sub Imprimirpag8()
'================
	MsgBox "Confira a Impressora, e" &amp; Chr(13) &amp; "Altere para o numero de cópias desejadas", 16, "ATENÇÃO" 
	Call PRT "Print08"
End Sub


Sub Imprimirpag11()
'================
	MsgBox "Confira a Impressora, e" &amp; Chr(13) &amp; "Altere para o numero de cópias desejadas", 16, "ATENÇÃO" 
	Call PRT "Print11"
End Sub


Sub Imprimirpag12()
''================
	MsgBox "Confira a Impressora, e" &amp; Chr(13) &amp; "Altere para o numero de cópias desejadas", 16, "ATENÇÃO" 
	Call PRT "Print12"
End Sub


Sub Imprimirpag13()
'================
	MsgBox "Confira a Impressora, e" &amp; Chr(13) &amp; "Altere para o numero de cópias desejadas", 16, "ATENÇÃO" 
	Call PRT "Print13"
End Sub


Sub Imprimirpag14()
'================
	MsgBox "Confira a Impressora, e" &amp; Chr(13) &amp; "Altere para o numero de cópias desejadas", 16, "ATENÇÃO" 
	Call PRT "Print14"
End Sub



Sub Imprimirpag15()
'================
	MsgBox "Confira a Impressora, e" &amp; Chr(13) &amp; "Altere para o numero de cópias desejadas", 16, "ATENÇÃO" 
	Call PRT "Print15"
End Sub




Sub Imprimirpag16()
'================
	MsgBox "Confira a Impressora, e" &amp; Chr(13) &amp; "Altere para o numero de cópias desejadas", 16, "ATENÇÃO" 
	Call Printt "Print16"
End Sub





' SubMacros =====================================

Sub IrPara ( X As String )
'================================================|
dim args1(0) as new com.sun.star.beans.PropertyValue
args1(0).Name = "ToPoint" : args1(0).Value = X
createUnoService("com.sun.star.frame.DispatchHelper") _
.executeDispatch(ThisComponent.CurrentController.Frame, ".uno:GoToCell", "", 0, args1())
End Sub


sub PRT ( xpr As String )
'================================================|
dim document, dispatcher as object
document   = ThisComponent.CurrentController.Frame
dispatcher = createUnoService("com.sun.star.frame.DispatchHelper")
dim args1(0) as new com.sun.star.beans.PropertyValue
args1(0).Name = "ToPoint"
args1(0).Value = xpr ' &lt;======Variável
dispatcher.executeDispatch(document, ".uno:GoToCell", "", 0, args1())
Wait 300
dispatcher.executeDispatch(document, ".uno:DefinePrintArea", "", 0, Array())
Wait 300
dispatcher.executeDispatch(document, ".uno:Print", "", 0, Array())
	Call IrPara "Menu.B1"
end Sub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
Sub escrever()
'
' escrever Macro
'
Dim numeroprocesso, folhainicial, folhafinal, volumeencerrado, Volumeiniciado As STRING
Dim PaginaInicial ,PaginaFinal As Integer

numeroprocesso = InputBox(" ","QUAL O NÚMERO DO PROCESSO ?")

volumeencerrado = InputBox(" Se estiver encerrando o 1º digite, DIGITE 'PRIMEIRO', " &amp; Chr(13) &amp; "se for o 2º volume, digite 'SEGUNDO'", "QUAL É O VOLUME QUE VC ESTÁ ENCERRANDO ?" )
volumeiniciado = InputBox(" Se estiver iniciando o 2º volume, DIGITE SEGUNDO," &amp; Chr(13) &amp; " se for o 3º volume, DIGITE TERCEIRO", "QUAL É O VOLUME QUE SERÁ INICIADO ?" )
folhainicial = InputBox("COMEÇA EM QUAL PÁGINA ?" &amp; Chr(13) &amp; " Se for o primeiro volume, começa na folha 01","ESSE VOLUME QUE VOCÊ ESTÁ ENCERRANDO ")
folhafinal = InputBox(" Termina em qual página ?","ESSE VOLUME QUE VOCÊ ESTÁ ENCERRANDO" )

'
   
Sheets("Cotas").Select
    Range("A344:H347").Select
    
    ActiveCell.FormulaR1C1 = _
        "              Encerramos o " &amp; volumeencerrado &amp; " volume do processo nº " &amp; numeroprocesso &amp; ", contendo fls. de  " &amp; folhainicial &amp; " à " &amp; folhafinal &amp; " com essa fls. de informação de nº " &amp; folhafinal + 1 &amp; "."
        
 WAIT 2000
    
         Sheets("Cotas").Select
        Range("A344:H347").Select
 '   With Selection
 '       .HorizontalAlignment = xlGeneral
 '       .VerticalAlignment = xlTop
 '       .WrapText = True
 '       .Orientation = 0
 '       .AddIndent = False
 '       .IndentLevel = 0
 '       .ShrinkToFit = False
 '       .ReadingOrder = xlContext
 '       .MergeCells = True
 '  End With
    Range("F350").Select
   
   WAIT 2000
   
Sheets("Cotas").Select
    
    Range("A397:H397").Select
    
 WAIT 2000   
    ActiveCell.FormulaR1C1 = _
        "             Iniciamos o " &amp; volumeiniciado &amp; " volume do Processo nº " &amp; numeroprocesso &amp; ", contendo fls. " &amp; folhafinal + 3 &amp; " em diante com essa fl. " &amp; folhafinal + 2 &amp; "."
'     With Selection'
'       .HorizontalAlignment = xlGeneral
'        .VerticalAlignment = xlTop
'        .WrapText = True
'        .Orientation = 0
'        .AddIndent = False
'        .IndentLevel = 0
'        .ShrinkToFit = False
'        .ReadingOrder = xlContext
'        .MergeCells = True
'    End With
    
WAIT 1000

'Numerodecopias = 1

'PáginaInicial = 9
'PáginaFinal = 10

''Sheets("Cotas").Select

	MsgBox "Confira a Impressora, e" &amp; Chr(13) &amp; "Altere para o numero de cópias desejadas", 16, "ATENÇÃO" 
	Call PRT "Print0910"

'    ActiveWindow.SelectedSheets.PrintOut From:=PáginaInicial, To:=PáginaFinal, Copies:=Numerodecopias, Collate =True, IgnorePrintAreas:=False
  '      Sheets("Menu").Select
     
    
 '   Sheets("Menu").Select
 '   Range("A2").Select
End Sub
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Sub copiarcelulasemacento()
'
' copiarcelulasemacento Macro
'

Sheets("Cotas").Select
    
    Range("AA13").Select
    Selection.Copy
        
End Sub
Sub cotasemacento1()
'
' copiando Macro
'

Sheets("Cotas").Select
    Range("y1").Select
    Selection.Copy
    Range("z1").Select
    Selection.PasteSpecial Paste:=xlPasteValues, Operation:=xlNone, SkipBlanks _
        :=False, Transpose:=False
    Application.CutCopyMode = False
    Selection.Copy
    Sheets("Menu").Select
    Range("a1").Select
    
End Sub


Sub cotasemacento2()
Sheets("Cotas").Select
    Range("y2").Select
    Selection.Copy
    Range("z2").Select
    Selection.PasteSpecial Paste:=xlPasteValues, Operation:=xlNone, SkipBlanks _
        :=False, Transpose:=False
    Application.CutCopyMode = False
    Selection.Copy
    Sheets("Menu").Select
    Range("a1").Select
    

End Sub
Sub cotasemacento3()

Sheets("Cotas").Select
    Range("y3").Select
    Selection.Copy
    Range("z3").Select
    Selection.PasteSpecial Paste:=xlPasteValues, Operation:=xlNone, SkipBlanks _
        :=False, Transpose:=False
    Application.CutCopyMode = False
    Selection.Copy
    Sheets("Menu").Select
    Range("a1").Select
    End Sub
    
    Sub cotasemacento4()

Sheets("Cotas").Select
    Range("y4").Select
    Selection.Copy
    Range("z4").Select
    Selection.PasteSpecial Paste:=xlPasteValues, Operation:=xlNone, SkipBlanks _
        :=False, Transpose:=False
    Application.CutCopyMode = False
    Selection.Copy
    Sheets("Menu").Select
    Range("a1").Select
    End Sub
    
    Sub cotasemacento5()

Sheets("Cotas").Select
    Range("y5").Select
    Selection.Copy
    Range("z5").Select
    Selection.PasteSpecial Paste:=xlPasteValues, Operation:=xlNone, SkipBlanks _
        :=False, Transpose:=False
    Application.CutCopyMode = False
    Selection.Copy
    Sheets("Menu").Select
    Range("a1").Select
    End Sub
    
    Sub cotasemacento6()


Sheets("Cotas").Select
    Range("y6").Select
    Selection.Copy
    Range("z6").Select
    Selection.PasteSpecial Paste:=xlPasteValues, Operation:=xlNone, SkipBlanks _
        :=False, Transpose:=False
    Application.CutCopyMode = False
    Selection.Copy
    Sheets("Menu").Select
    Range("a1").Select
    End Sub
    
    Sub cotasemacento7()
Sheets("Cotas").Select
    Range("y7").Select
    Selection.Copy
    Range("z7").Select
    Selection.PasteSpecial Paste:=xlPasteValues, Operation:=xlNone, SkipBlanks _
        :=False, Transpose:=False
    Application.CutCopyMode = False
    Selection.Copy
    Sheets("Menu").Select
    Range("a1").Select
    End Sub
    
    Sub cotasemacento8()


Sheets("Cotas").Select
    Range("y8").Select
    Selection.Copy
    Range("z8").Select
    Selection.PasteSpecial Paste:=xlPasteValues, Operation:=xlNone, SkipBlanks _
        :=False, Transpose:=False
    Application.CutCopyMode = False
    Selection.Copy
    Sheets("Menu").Select
    Range("a1").Select
    End Sub
    
    Sub cotasemacento9()


Sheets("Cotas").Select
    Range("y3").Select
    Selection.Copy
    Range("z9").Select
    Selection.PasteSpecial Paste:=xlPasteValues, Operation:=xlNone, SkipBlanks _
        :=False, Transpose:=False
    Application.CutCopyMode = False
    Selection.Copy
    Sheets("Menu").Select
    Range("a1").Select
    End Sub
    
    Sub cotasemacento10()


Sheets("Cotas").Select
    Range("y10").Select
    Selection.Copy
    Range("z10").Select
    Selection.PasteSpecial Paste:=xlPasteValues, Operation:=xlNone, SkipBlanks _
        :=False, Transpose:=False
    Application.CutCopyMode = False
    Selection.Copy
    Sheets("Menu").Select
    Range("a1").Select
    End Sub


</script:module>
</file>

<file path=Basic/VBAProject/Plan1 (Menu).xml><?xml version="1.0" encoding="utf-8"?>
<!DOCTYPE module  PUBLIC '-//OpenOffice.org//DTD OfficeDocument 1.0//EN'  'module.dtd'>
<script:module xmlns:script="http://openoffice.org/2000/script" script:name="Plan1 (Menu)" script:language="StarBasic" script:moduleType="normal">REM  *****  BASIC  *****

Sub Main

End Sub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</script:module>
</file>

<file path=Basic/VBAProject/Plan2.xml><?xml version="1.0" encoding="utf-8"?>
<!DOCTYPE module  PUBLIC '-//OpenOffice.org//DTD OfficeDocument 1.0//EN'  'module.dtd'>
<script:module xmlns:script="http://openoffice.org/2000/script" script:name="Plan2" script:language="StarBasic" script:moduleType="document">Rem Attribute VBA_ModuleType=VBADocumentModule
Option VBASupport 1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Plan1"/>
  <library:element library:name="Plan2"/>
  <library:element library:name="Plan3"/>
  <library:element library:name="Plan1 (Menu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