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DejaVu Sans Mono1" svg:font-family="'DejaVu Sans Mono'" style:font-adornments="Livro" style:font-family-generic="modern" style:font-pitch="fixed"/>
    <style:font-face style:name="DejaVu Sans Mono" svg:font-family="'DejaVu Sans Mono'" style:font-adornments="Negrit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37.39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14.31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7.24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39.83mm"/>
    </style:style>
    <style:style style:name="co13" style:family="table-column">
      <style:table-column-properties fo:break-before="auto" style:column-width="25.21mm"/>
    </style:style>
    <style:style style:name="co14" style:family="table-column">
      <style:table-column-properties fo:break-before="auto" style:column-width="43.55mm"/>
    </style:style>
    <style:style style:name="co15" style:family="table-column">
      <style:table-column-properties fo:break-before="auto" style:column-width="28.93mm"/>
    </style:style>
    <style:style style:name="co16" style:family="table-column">
      <style:table-column-properties fo:break-before="auto" style:column-width="34.71mm"/>
    </style:style>
    <style:style style:name="co17" style:family="table-column">
      <style:table-column-properties fo:break-before="auto" style:column-width="40.83mm"/>
    </style:style>
    <style:style style:name="co18" style:family="table-column">
      <style:table-column-properties fo:break-before="auto" style:column-width="65.07mm"/>
    </style:style>
    <style:style style:name="co19" style:family="table-column">
      <style:table-column-properties fo:break-before="auto" style:column-width="10.32mm"/>
    </style:style>
    <style:style style:name="co20" style:family="table-column">
      <style:table-column-properties fo:break-before="auto" style:column-width="35.24mm"/>
    </style:style>
    <style:style style:name="co21" style:family="table-column">
      <style:table-column-properties fo:break-before="auto" style:column-width="19.47mm"/>
    </style:style>
    <style:style style:name="co22" style:family="table-column">
      <style:table-column-properties fo:break-before="auto" style:column-width="14.89mm"/>
    </style:style>
    <style:style style:name="co23" style:family="table-column">
      <style:table-column-properties fo:break-before="auto" style:column-width="22.33mm"/>
    </style:style>
    <style:style style:name="co24" style:family="table-column">
      <style:table-column-properties fo:break-before="auto" style:column-width="12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boolean-style style:name="N99">
      <number:boolean/>
    </number:boolean-style>
    <number:number-style style:name="N10001" number:language="pt" number:country="BR">
      <number:number number:decimal-places="0" loext:min-decimal-places="0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cell-content()=1" style:apply-style-name="Sem_20_título5" style:base-cell-address="FERIADOS.A1"/>
      <style:map style:condition="cell-content()=2" style:apply-style-name="Sem_20_título6" style:base-cell-address="FERIADOS.A1"/>
      <style:map style:condition="cell-content()=3" style:apply-style-name="Sem_20_título7" style:base-cell-address="FERIADOS.A1"/>
      <style:map style:condition="cell-content()=4" style:apply-style-name="Sem_20_título8" style:base-cell-address="FERIADOS.A1"/>
      <style:map style:condition="cell-content()=5" style:apply-style-name="Sem_20_título9" style:base-cell-address="FERIADOS.A1"/>
      <style:map style:condition="cell-content()=6" style:apply-style-name="Sem_20_título10" style:base-cell-address="FERIADOS.A1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/>
      <style:map style:condition="cell-content()=1" style:apply-style-name="Sem_20_título5" style:base-cell-address="FERIADOS.A1"/>
      <style:map style:condition="cell-content()=2" style:apply-style-name="Sem_20_título6" style:base-cell-address="FERIADOS.A1"/>
      <style:map style:condition="cell-content()=3" style:apply-style-name="Sem_20_título7" style:base-cell-address="FERIADOS.A1"/>
      <style:map style:condition="cell-content()=4" style:apply-style-name="Sem_20_título8" style:base-cell-address="FERIADOS.A1"/>
      <style:map style:condition="cell-content()=5" style:apply-style-name="Sem_20_título9" style:base-cell-address="FERIADOS.A1"/>
      <style:map style:condition="cell-content()=6" style:apply-style-name="Sem_20_título10" style:base-cell-address="FERIADOS.A1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D5];TAB_FERIADOS;0)))=1;WEEKDAY([.$D5];2)&gt;5=1);MONTH([.$D5])=MONTH(DATA_ATUAL)=1))" style:apply-style-name="FINAL_20_DE_20_SEMANA" style:base-cell-address="FERIADOS.D5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D5];TAB_FERIADOS;0)))=1;WEEKDAY([.$D5];2)&gt;5=1);MONTH([.$D5])=MONTH(DATA_ATUAL)=1))" style:apply-style-name="FINAL_20_DE_20_SEMANA" style:base-cell-address="FERIADOS.D5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D5];TAB_FERIADOS;0)))=1;WEEKDAY([.$D5];2)&gt;5=1);MONTH([.$D5])=MONTH(DATA_ATUAL)=1))" style:apply-style-name="FINAL_20_DE_20_SEMANA" style:base-cell-address="FERIADOS.D5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9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style:cell-protect="protected formula-hidden" style:print-content="true" fo:background-color="transparent"/>
      <style:text-properties fo:color="#000000"/>
    </style:style>
    <style:style style:name="ce16" style:family="table-cell" style:parent-style-name="Default">
      <style:table-cell-properties fo:background-color="#dee6ef" style:cell-protect="none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18" style:family="table-cell" style:parent-style-name="Default">
      <style:table-cell-properties fo:background-color="#dee6ef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19" style:family="table-cell" style:parent-style-name="Default" style:data-style-name="N75">
      <style:table-cell-properties fo:border-bottom="none" fo:background-color="#ffff00" style:cell-protect="protected" style:print-content="true" style:text-align-source="fix" style:repeat-content="false" fo:border-left="0.99pt solid #000000" fo:border-right="none" fo:border-top="none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21" style:family="table-cell" style:parent-style-name="Default" style:data-style-name="N75">
      <style:table-cell-properties fo:background-color="#ffff0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22" style:family="table-cell" style:parent-style-name="Default" style:data-style-name="N37">
      <style:table-cell-properties fo:background-color="#c0c0c0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23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99pt solid #000000"/>
      <style:paragraph-properties fo:text-align="end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24" style:family="table-cell" style:parent-style-name="Default" style:data-style-name="N37">
      <style:table-cell-properties fo:background-color="#c0c0c0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8pt" style:font-size-asian="18pt" style:font-size-complex="18pt"/>
    </style:style>
    <style:style style:name="ce25" style:family="table-cell" style:parent-style-name="Default" style:data-style-name="N36">
      <style:table-cell-properties style:cell-protect="none" style:print-content="false" style:text-align-source="fix" style:repeat-content="false"/>
      <style:paragraph-properties fo:text-align="end" fo:margin-left="0mm"/>
      <style:text-properties fo:font-size="15pt" style:font-size-asian="15pt" style:font-size-complex="15pt"/>
    </style:style>
    <style:style style:name="ce50" style:family="table-cell" style:parent-style-name="Default">
      <style:map style:condition="cell-content()=&quot;FINAL DE SEMANA&quot;" style:apply-style-name="FINAL_20_DE_20_SEMANA" style:base-cell-address="CONSULTA.A2"/>
    </style:style>
    <style:style style:name="ce26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mm"/>
      <style:map style:condition="cell-content()=&quot;FINAL DE SEMANA&quot;" style:apply-style-name="FINAL_20_DE_20_SEMANA" style:base-cell-address="CONSULTA.A2"/>
    </style:style>
    <style:style style:name="ce27" style:family="table-cell" style:parent-style-name="Default" style:data-style-name="N36">
      <style:table-cell-properties style:cell-protect="none" style:print-content="false"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dee6ef" style:cell-protect="none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6" style:family="table-cell" style:parent-style-name="Default" style:data-style-name="N37">
      <style:table-cell-properties fo:background-color="#fff200" style:cell-protect="none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style="normal" style:text-underline-style="none" fo:font-weight="bold" style:font-size-asian="15pt" style:font-style-asian="normal" style:font-size-complex="15pt" style:font-style-complex="normal"/>
    </style:style>
    <style:style style:name="ce57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8" style:family="table-cell" style:parent-style-name="Default">
      <style:table-cell-properties fo:border-bottom="0.99pt solid #000000" fo:background-color="#ffff00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9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99pt solid #000000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1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2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style:font-size-asian="18pt" style:font-size-complex="18pt"/>
    </style:style>
    <style:style style:name="ce74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70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fo:background-color="#dee6ef"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color="#dee6ef" style:font-name="arial" fo:font-size="15pt" fo:font-weight="bold" style:font-size-asian="15pt" style:font-size-complex="15pt"/>
    </style:style>
    <style:style style:name="ce77" style:family="table-cell" style:parent-style-name="Default" style:data-style-name="N37">
      <style:table-cell-properties fo:background-color="#dee6ef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  <style:map style:condition="cell-content()=&quot;FINAL DE SEMANA&quot;" style:apply-style-name="FINAL_20_DE_20_SEMANA" style:base-cell-address="CONSULTA.A2"/>
    </style:style>
    <style:style style:name="ce78" style:family="table-cell" style:parent-style-name="Default" style:data-style-name="N37">
      <style:table-cell-properties fo:background-color="#dee6e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79" style:family="table-cell" style:parent-style-name="Default">
      <style:table-cell-properties fo:background-color="#ffff0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  <style:map style:condition="cell-content()=&quot;FINAL DE SEMANA&quot;" style:apply-style-name="FINAL_20_DE_20_SEMANA" style:base-cell-address="CONSULTA.A2"/>
    </style:style>
    <style:style style:name="ce80" style:family="table-cell" style:parent-style-name="Default" style:data-style-name="N10001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  <style:map style:condition="cell-content()=&quot;FINAL DE SEMANA&quot;" style:apply-style-name="FINAL_20_DE_20_SEMANA" style:base-cell-address="CONSULTA.A2"/>
    </style:style>
    <style:style style:name="ce54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  <style:map style:condition="cell-content()=&quot;FINAL DE SEMANA&quot;" style:apply-style-name="FINAL_20_DE_20_SEMANA" style:base-cell-address="CONSULTA.A2"/>
    </style:style>
    <style:style style:name="ce102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  <style:map style:condition="cell-content()=&quot;FINAL DE SEMANA&quot;" style:apply-style-name="FINAL_20_DE_20_SEMANA" style:base-cell-address="CONSULTA.A2"/>
    </style:style>
    <style:style style:name="ce89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none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0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1" style:family="table-cell" style:parent-style-name="Default">
      <style:table-cell-properties fo:background-color="#dee6ef" style:cell-protect="protected" style:print-content="true" style:text-align-source="fix" style:repeat-content="fals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2" style:family="table-cell" style:parent-style-name="Default">
      <style:table-cell-properties fo:background-color="#dee6e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3" style:family="table-cell" style:parent-style-name="Default" style:data-style-name="N1004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94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0.06pt solid #000000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5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119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7" style:family="table-cell" style:parent-style-name="Default" style:data-style-name="N10040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99" style:family="table-cell" style:parent-style-name="Default">
      <style:table-cell-properties fo:background-color="#dee6e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100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44" style:family="table-cell" style:parent-style-name="Default" style:data-style-name="N10003">
      <style:table-cell-properties fo:background-color="#ffffff" style:cell-protect="none" style:print-content="fals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48" style:family="table-cell" style:parent-style-name="Default" style:data-style-name="N3">
      <style:table-cell-properties fo:background-color="#ffffff" style:cell-protect="none" style:print-content="false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103" style:family="table-cell" style:parent-style-name="Default" style:data-style-name="N37"/>
    <style:style style:name="ce49" style:family="table-cell" style:parent-style-name="Default" style:data-style-name="N3">
      <style:table-cell-properties fo:background-color="#ffffff" style:cell-protect="none" style:print-content="false" style:text-align-source="fix" style:repeat-content="fals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style:vertical-align="top"/>
    </style:style>
  </office:automatic-styles>
  <office:body>
    <office:spreadsheet>
      <table:content-validations>
        <table:content-validation table:name="val1" table:condition="of:cell-content-is-in-list([$CONSULTA.$E$37:$CONSULTA.$E$48])" table:allow-empty-cell="true" table:display-list="unsorted" table:base-cell-address="FERIADOS.D4">
          <table:error-message table:message-type="stop" table:display="true"/>
        </table:content-validation>
        <table:content-validation table:name="val2" table:base-cell-address="CONSULTA.B2">
          <table:error-message table:message-type="stop" table:display="true"/>
        </table:content-validation>
      </table:content-validations>
      <table:table table:name="FERIADOS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998" table:default-cell-style-name="ce2"/>
        <table:table-column table:style-name="co1" table:number-columns-repeated="7" table:default-cell-style-name="ce52"/>
        <table:table-row table:style-name="ro1">
          <table:table-cell table:style-name="ce1"/>
          <table:table-cell table:number-columns-repeated="6"/>
          <table:table-cell table:style-name="ce43" table:formula="of:=VLOOKUP([.F2];[CONSULTA.$I$36:.$M$44];5;0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PRIMEIRO CONFERENTE</text:p>
          </table:table-cell>
          <table:table-cell table:formula="of:=IF([.N35]&gt;0;[.G35]+1;IF([.N34]&gt;0;[.G34]+1;IF([.N33]&gt;0;[.G33]+1;IF([.N32]&gt;0;[.G32]+1;&quot;ERRO&quot;))))" office:value-type="float" office:value="3" calcext:value-type="float">
            <text:p>3</text:p>
          </table:table-cell>
          <table:table-cell table:formula="of:=IF([.E2]&gt;6;1;[.E2])" office:value-type="float" office:value="3" calcext:value-type="float">
            <text:p>3</text:p>
          </table:table-cell>
          <table:table-cell table:formula="of:=IF([.H1]&lt;1;[.$F$2]+1;[.F2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8" table:content-validation-name="val1" office:value-type="string" calcext:value-type="string">
            <text:p>AGOST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ERIADOS</text:p>
          </table:table-cell>
          <table:table-cell table:style-name="ce13" office:value-type="string" calcext:value-type="string">
            <text:p>COMEMORAÇAO</text:p>
          </table:table-cell>
          <table:table-cell table:style-name="ce13" office:value-type="string" calcext:value-type="string">
            <text:p>GUIA4</text:p>
          </table:table-cell>
          <table:table-cell table:style-name="ce13" office:value-type="string" calcext:value-type="string">
            <text:p>DATA MÊS</text:p>
          </table:table-cell>
          <table:table-cell table:style-name="ce13" office:value-type="string" calcext:value-type="string">
            <text:p>DATA SEMANA</text:p>
          </table:table-cell>
          <table:table-cell table:style-name="ce13" office:value-type="string" calcext:value-type="string">
            <text:p>GUIA</text:p>
          </table:table-cell>
          <table:table-cell table:style-name="ce41" office:value-type="string" calcext:value-type="string">
            <text:p>GUIA3</text:p>
          </table:table-cell>
          <table:table-cell table:style-name="ce41" office:value-type="string" calcext:value-type="string">
            <text:p>GUIA2</text:p>
          </table:table-cell>
          <table:table-cell table:style-name="ce41" office:value-type="string" calcext:value-type="string">
            <text:p>COMPARAÇÃO</text:p>
          </table:table-cell>
          <table:table-cell table:style-name="ce41" office:value-type="string" calcext:value-type="string">
            <text:p>CONDICIONAL</text:p>
          </table:table-cell>
          <table:table-cell table:style-name="ce41" office:value-type="string" calcext:value-type="string">
            <text:p>FERIADOS</text:p>
          </table:table-cell>
          <table:table-cell table:style-name="ce41" office:value-type="string" calcext:value-type="string">
            <text:p>FINAL DE SEMANA</text:p>
          </table:table-cell>
          <table:table-cell table:style-name="ce41" office:value-type="string" calcext:value-type="string">
            <text:p>MES VIGENTE</text:p>
          </table:table-cell>
          <table:table-cell table:style-name="ce41" office:value-type="string" calcext:value-type="string">
            <text:p>GUIA5</text:p>
          </table:table-cell>
          <table:table-cell office:value-type="string" calcext:value-type="string">
            <text:p>GUIA7</text:p>
          </table:table-cell>
          <table:table-cell office:value-type="string" calcext:value-type="string">
            <text:p>FERIFICAR FERIAS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TIRAR O 7</text:p>
          </table:table-cell>
          <table:table-cell office:value-type="string" calcext:value-type="string">
            <text:p>VERIFICAR REPETIDO</text:p>
          </table:table-cell>
          <table:table-cell office:value-type="string" calcext:value-type="string">
            <text:p>TIRAR REPETIDO</text:p>
          </table:table-cell>
          <table:table-cell table:number-columns-repeated="1004"/>
        </table:table-row>
        <table:table-row table:style-name="ro2">
          <table:table-cell table:style-name="ce9" office:value-type="date" office:date-value="2018-09-07" calcext:value-type="date">
            <text:p>07/09/18</text:p>
          </table:table-cell>
          <table:table-cell table:style-name="ce14" office:value-type="string" calcext:value-type="string">
            <text:p>Independência do Brasil </text:p>
          </table:table-cell>
          <table:table-cell table:style-name="ce17" table:formula="of:=[.G2]" office:value-type="float" office:value="3" calcext:value-type="float">
            <text:p>3</text:p>
          </table:table-cell>
          <table:table-cell table:style-name="ce29" table:formula="of:=[CONSULTA.A5]" office:value-type="date" office:date-value="2018-08-01" calcext:value-type="date">
            <text:p>01/08/18</text:p>
          </table:table-cell>
          <table:table-cell table:style-name="ce33" table:formula="of:=[$CONSULTA.B5]" office:value-type="string" office:string-value="Quarta" calcext:value-type="string">
            <text:p>Quarta</text:p>
          </table:table-cell>
          <table:table-cell table:style-name="ce33"/>
          <table:table-cell table:style-name="ce42" table:formula="of:=IF([.H5]=&quot;0&quot;;0;IF([.H5]=&quot;F&quot;;&quot;F&quot;;IF([.F5]=&quot;&quot;;&quot;&quot;;[.F5])))">
            <text:p/>
          </table:table-cell>
          <table:table-cell table:style-name="ce42" table:formula="of:=IF([.I5]=0;[.F5];IF([.I5]=1;&quot;0&quot;;&quot;F&quot;))" office:value-type="float" office:value="0" calcext:value-type="float">
            <text:p>0</text:p>
          </table:table-cell>
          <table:table-cell table:style-name="ce45" table:formula="of:=[.J5]+[.K5]" office:value-type="float" office:value="0" calcext:value-type="float">
            <text:p>0</text:p>
          </table:table-cell>
          <table:table-cell table:style-name="ce47" table:formula="of:=AND(OR(NOT( ISNA( MATCH([.$D5];TAB_FERIADOS;0)))=1;WEEKDAY([.$D5];2)&gt;5=1);MONTH([.$D5])=MONTH(DATA_ATUAL)=1)" office:value-type="boolean" office:boolean-value="false" calcext:value-type="boolean">
            <text:p>FALSO</text:p>
          </table:table-cell>
          <table:table-cell table:style-name="ce47" table:formula="of:=NOT( ISNA( MATCH([.$D5];TAB_FERIADOS;0)))" office:value-type="boolean" office:boolean-value="false" calcext:value-type="boolean">
            <text:p>FALSO</text:p>
          </table:table-cell>
          <table:table-cell table:style-name="ce47" table:formula="of:=WEEKDAY([.$D5];2)&gt;5" office:value-type="boolean" office:boolean-value="false" calcext:value-type="boolean">
            <text:p>FALSO</text:p>
          </table:table-cell>
          <table:table-cell table:style-name="ce47" table:formula="of:=MONTH([.$D5])=MONTH(DATA_ATUAL)" office:value-type="boolean" office:boolean-value="true" calcext:value-type="boolean">
            <text:p>VERDADEIRO</text:p>
          </table:table-cell>
          <table:table-cell table:style-name="ce51" table:formula="of:=[.M5]-([.L5]-[.K5])*10" office:value-type="float" office:value="1" calcext:value-type="float">
            <text:p>1</text:p>
          </table:table-cell>
          <table:table-cell table:formula="of:=[.G2]" office:value-type="float" office:value="3" calcext:value-type="float">
            <text:p>3</text:p>
          </table:table-cell>
          <table:table-cell table:formula="of:=VLOOKUP([.O5];[CONSULTA.$I$36:.$M$44];5;0)" office:value-type="float" office:value="1" calcext:value-type="float">
            <text:p>1</text:p>
          </table:table-cell>
          <table:table-cell table:formula="of:=IF([.P5]=1;[.O5];[.O5]+1)" office:value-type="float" office:value="3" calcext:value-type="float">
            <text:p>3</text:p>
          </table:table-cell>
          <table:table-cell table:formula="of:=IF([.Q5]&gt;6;6;[.Q5])" office:value-type="float" office:value="3" calcext:value-type="float">
            <text:p>3</text:p>
          </table:table-cell>
          <table:table-cell table:formula="of:=[.N5]+([.O5]-[.P5])*([.Q5]+[.R5])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18-10-12" calcext:value-type="date">
            <text:p>12/10/18</text:p>
          </table:table-cell>
          <table:table-cell table:style-name="ce14" office:value-type="string" calcext:value-type="string">
            <text:p>Nossa Senhora Aparecida</text:p>
          </table:table-cell>
          <table:table-cell table:style-name="ce17" table:formula="of:=[.R6]" office:value-type="float" office:value="4" calcext:value-type="float">
            <text:p>4</text:p>
          </table:table-cell>
          <table:table-cell table:style-name="ce29" table:formula="of:=[CONSULTA.A6]" office:value-type="date" office:date-value="2018-08-02" calcext:value-type="date">
            <text:p>02/08/18</text:p>
          </table:table-cell>
          <table:table-cell table:style-name="ce34" table:formula="of:=[$CONSULTA.B6]" office:value-type="string" office:string-value="Quinta" calcext:value-type="string">
            <text:p>Quinta</text:p>
          </table:table-cell>
          <table:table-cell table:style-name="ce34"/>
          <table:table-cell table:style-name="ce42" table:formula="of:=IF([.H6]=&quot;0&quot;;0;IF([.H6]=&quot;F&quot;;&quot;F&quot;;IF([.F6]=&quot;&quot;;&quot;&quot;;[.F6])))">
            <text:p/>
          </table:table-cell>
          <table:table-cell table:style-name="ce42" table:formula="of:=IF([.I6]=0;[.F6];IF([.I6]=1;&quot;0&quot;;&quot;F&quot;))" office:value-type="float" office:value="0" calcext:value-type="float">
            <text:p>0</text:p>
          </table:table-cell>
          <table:table-cell table:style-name="ce45" table:formula="of:=[.J6]+[.K6]" office:value-type="float" office:value="0" calcext:value-type="float">
            <text:p>0</text:p>
          </table:table-cell>
          <table:table-cell table:style-name="ce47" table:formula="of:=AND(OR(NOT( ISNA( MATCH([.$D6];TAB_FERIADOS;0)))=1;WEEKDAY([.$D6];2)&gt;5=1);MONTH([.$D6])=MONTH(DATA_ATUAL)=1)" office:value-type="boolean" office:boolean-value="false" calcext:value-type="boolean">
            <text:p>FALSO</text:p>
          </table:table-cell>
          <table:table-cell table:style-name="ce47" table:formula="of:=NOT( ISNA( MATCH([.$D6];TAB_FERIADOS;0)))" office:value-type="boolean" office:boolean-value="false" calcext:value-type="boolean">
            <text:p>FALSO</text:p>
          </table:table-cell>
          <table:table-cell table:style-name="ce47" table:formula="of:=WEEKDAY([.$D6];2)&gt;5" office:value-type="boolean" office:boolean-value="false" calcext:value-type="boolean">
            <text:p>FALSO</text:p>
          </table:table-cell>
          <table:table-cell table:style-name="ce47" table:formula="of:=MONTH([.$D6])=MONTH(DATA_ATUAL)" office:value-type="boolean" office:boolean-value="true" calcext:value-type="boolean">
            <text:p>VERDADEIRO</text:p>
          </table:table-cell>
          <table:table-cell table:style-name="ce51" table:formula="of:=[.M6]-([.L6]-[.K6])*10" office:value-type="float" office:value="1" calcext:value-type="float">
            <text:p>1</text:p>
          </table:table-cell>
          <table:table-cell table:formula="of:=IF([.O5]=6;1;IF([.N6]=1;[.O5]+1;IF([.N6]&gt;1;[.O5];IF([.N6]&lt;1;[.O5];&quot;ERRO&quot;))))" office:value-type="float" office:value="4" calcext:value-type="float">
            <text:p>4</text:p>
          </table:table-cell>
          <table:table-cell table:formula="of:=VLOOKUP([.O6];[CONSULTA.$I$36:.$M$44];5;0)" office:value-type="float" office:value="1" calcext:value-type="float">
            <text:p>1</text:p>
          </table:table-cell>
          <table:table-cell table:formula="of:=IF([.P6]=1;[.O6];[.O6]+1)" office:value-type="float" office:value="4" calcext:value-type="float">
            <text:p>4</text:p>
          </table:table-cell>
          <table:table-cell table:formula="of:=IF([.Q6]&gt;6;6;[.Q6])" office:value-type="float" office:value="4" calcext:value-type="float">
            <text:p>4</text:p>
          </table:table-cell>
          <table:table-cell table:formula="of:=[.N6]+([.O6]-[.P6])*([.Q6]+[.R6])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8-11-02" calcext:value-type="date">
            <text:p>02/11/18</text:p>
          </table:table-cell>
          <table:table-cell table:style-name="ce14" office:value-type="string" calcext:value-type="string">
            <text:p>Finados</text:p>
          </table:table-cell>
          <table:table-cell table:style-name="ce17" table:formula="of:=[.R7]" office:value-type="float" office:value="4" calcext:value-type="float">
            <text:p>4</text:p>
          </table:table-cell>
          <table:table-cell table:style-name="ce29" table:formula="of:=[CONSULTA.A7]" office:value-type="date" office:date-value="2018-08-03" calcext:value-type="date">
            <text:p>03/08/18</text:p>
          </table:table-cell>
          <table:table-cell table:style-name="ce34" table:formula="of:=[$CONSULTA.B7]" office:value-type="string" office:string-value="Sexta" calcext:value-type="string">
            <text:p>Sexta</text:p>
          </table:table-cell>
          <table:table-cell table:style-name="ce34"/>
          <table:table-cell table:style-name="ce42" table:formula="of:=IF([.H7]=&quot;0&quot;;0;IF([.H7]=&quot;F&quot;;&quot;F&quot;;IF([.F7]=&quot;&quot;;&quot;&quot;;[.F7])))" office:value-type="string" office:string-value="F" calcext:value-type="string">
            <text:p>F</text:p>
          </table:table-cell>
          <table:table-cell table:style-name="ce42" table:formula="of:=IF([.I7]=0;[.F7];IF([.I7]=1;&quot;0&quot;;&quot;F&quot;))" office:value-type="string" office:string-value="F" calcext:value-type="string">
            <text:p>F</text:p>
          </table:table-cell>
          <table:table-cell table:style-name="ce45" table:formula="of:=[.J7]+[.K7]" office:value-type="float" office:value="2" calcext:value-type="float">
            <text:p>2</text:p>
          </table:table-cell>
          <table:table-cell table:style-name="ce47" table:formula="of:=AND(OR(NOT( ISNA( MATCH([.$D7];TAB_FERIADOS;0)))=1;WEEKDAY([.$D7];2)&gt;5=1);MONTH([.$D7])=MONTH(DATA_ATUAL)=1)" office:value-type="boolean" office:boolean-value="true" calcext:value-type="boolean">
            <text:p>VERDADEIRO</text:p>
          </table:table-cell>
          <table:table-cell table:style-name="ce47" table:formula="of:=NOT( ISNA( MATCH([.$D7];TAB_FERIADOS;0)))" office:value-type="boolean" office:boolean-value="true" calcext:value-type="boolean">
            <text:p>VERDADEIRO</text:p>
          </table:table-cell>
          <table:table-cell table:style-name="ce47" table:formula="of:=WEEKDAY([.$D7];2)&gt;5" office:value-type="boolean" office:boolean-value="false" calcext:value-type="boolean">
            <text:p>FALSO</text:p>
          </table:table-cell>
          <table:table-cell table:style-name="ce47" table:formula="of:=MONTH([.$D7])=MONTH(DATA_ATUAL)" office:value-type="boolean" office:boolean-value="true" calcext:value-type="boolean">
            <text:p>VERDADEIRO</text:p>
          </table:table-cell>
          <table:table-cell table:style-name="ce51" table:formula="of:=[.M7]-([.L7]-[.K7])*10" office:value-type="float" office:value="11" calcext:value-type="float">
            <text:p>11</text:p>
          </table:table-cell>
          <table:table-cell table:formula="of:=IF([.O6]=6;1;IF([.N7]=1;[.O6]+1;IF([.N7]&gt;1;[.O6];IF([.N7]&lt;1;[.O6];&quot;ERRO&quot;))))" office:value-type="float" office:value="4" calcext:value-type="float">
            <text:p>4</text:p>
          </table:table-cell>
          <table:table-cell table:formula="of:=VLOOKUP([.O7];[CONSULTA.$I$36:.$M$44];5;0)" office:value-type="float" office:value="1" calcext:value-type="float">
            <text:p>1</text:p>
          </table:table-cell>
          <table:table-cell table:formula="of:=IF([.P7]=1;[.O7];[.O7]+1)" office:value-type="float" office:value="4" calcext:value-type="float">
            <text:p>4</text:p>
          </table:table-cell>
          <table:table-cell table:formula="of:=IF([.Q7]&gt;6;1;[.Q7])" office:value-type="float" office:value="4" calcext:value-type="float">
            <text:p>4</text:p>
          </table:table-cell>
          <table:table-cell table:formula="of:=[.N7]+([.O7]-[.P7])*([.Q7]+[.R7])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18-11-15" calcext:value-type="date">
            <text:p>15/11/18</text:p>
          </table:table-cell>
          <table:table-cell table:style-name="ce14" office:value-type="string" calcext:value-type="string">
            <text:p>Proclamação da República</text:p>
          </table:table-cell>
          <table:table-cell table:style-name="ce17" table:formula="of:=[.R8]" office:value-type="float" office:value="4" calcext:value-type="float">
            <text:p>4</text:p>
          </table:table-cell>
          <table:table-cell table:style-name="ce29" table:formula="of:=[CONSULTA.A8]" office:value-type="date" office:date-value="2018-08-04" calcext:value-type="date">
            <text:p>04/08/18</text:p>
          </table:table-cell>
          <table:table-cell table:style-name="ce34" table:formula="of:=[$CONSULTA.B8]" office:value-type="string" office:string-value="Sábado" calcext:value-type="string">
            <text:p>Sábado</text:p>
          </table:table-cell>
          <table:table-cell table:style-name="ce34"/>
          <table:table-cell table:style-name="ce42" table:formula="of:=IF([.H8]=&quot;0&quot;;0;IF([.H8]=&quot;F&quot;;&quot;F&quot;;IF([.F8]=&quot;&quot;;&quot;&quot;;[.F8])))" office:value-type="float" office:value="0" calcext:value-type="float">
            <text:p>0</text:p>
          </table:table-cell>
          <table:table-cell table:style-name="ce42" table:formula="of:=IF([.I8]=0;[.F8];IF([.I8]=1;&quot;0&quot;;&quot;F&quot;))" office:value-type="string" office:string-value="0" calcext:value-type="string">
            <text:p>0</text:p>
          </table:table-cell>
          <table:table-cell table:style-name="ce45" table:formula="of:=[.J8]+[.K8]" office:value-type="float" office:value="1" calcext:value-type="float">
            <text:p>1</text:p>
          </table:table-cell>
          <table:table-cell table:style-name="ce47" table:formula="of:=AND(OR(NOT( ISNA( MATCH([.$D8];TAB_FERIADOS;0)))=1;WEEKDAY([.$D8];2)&gt;5=1);MONTH([.$D8])=MONTH(DATA_ATUAL)=1)" office:value-type="boolean" office:boolean-value="true" calcext:value-type="boolean">
            <text:p>VERDADEIRO</text:p>
          </table:table-cell>
          <table:table-cell table:style-name="ce47" table:formula="of:=NOT( ISNA( MATCH([.$D8];TAB_FERIADOS;0)))" office:value-type="boolean" office:boolean-value="false" calcext:value-type="boolean">
            <text:p>FALSO</text:p>
          </table:table-cell>
          <table:table-cell table:style-name="ce47" table:formula="of:=WEEKDAY([.$D8];2)&gt;5" office:value-type="boolean" office:boolean-value="true" calcext:value-type="boolean">
            <text:p>VERDADEIRO</text:p>
          </table:table-cell>
          <table:table-cell table:style-name="ce47" table:formula="of:=MONTH([.$D8])=MONTH(DATA_ATUAL)" office:value-type="boolean" office:boolean-value="true" calcext:value-type="boolean">
            <text:p>VERDADEIRO</text:p>
          </table:table-cell>
          <table:table-cell table:style-name="ce51" table:formula="of:=[.M8]-([.L8]-[.K8])*10" office:value-type="float" office:value="-9" calcext:value-type="float">
            <text:p>-9</text:p>
          </table:table-cell>
          <table:table-cell table:formula="of:=IF([.O7]=6;1;IF([.N8]=1;[.O7]+1;IF([.N8]&gt;1;[.O7];IF([.N8]&lt;1;[.O7];&quot;ERRO&quot;))))" office:value-type="float" office:value="4" calcext:value-type="float">
            <text:p>4</text:p>
          </table:table-cell>
          <table:table-cell table:formula="of:=VLOOKUP([.O8];[CONSULTA.$I$36:.$M$44];5;0)" office:value-type="float" office:value="1" calcext:value-type="float">
            <text:p>1</text:p>
          </table:table-cell>
          <table:table-cell table:formula="of:=IF([.P8]=1;[.O8];[.O8]+1)" office:value-type="float" office:value="4" calcext:value-type="float">
            <text:p>4</text:p>
          </table:table-cell>
          <table:table-cell table:formula="of:=IF([.Q8]&gt;6;1;[.Q8])" office:value-type="float" office:value="4" calcext:value-type="float">
            <text:p>4</text:p>
          </table:table-cell>
          <table:table-cell table:formula="of:=[.N8]+([.O8]-[.P8])*([.Q8]+[.R8])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8-08-15" calcext:value-type="date">
            <text:p>15/08/18</text:p>
          </table:table-cell>
          <table:table-cell table:style-name="ce14" office:value-type="string" calcext:value-type="string">
            <text:p>Padroeira de Bh</text:p>
          </table:table-cell>
          <table:table-cell table:style-name="ce17" table:formula="of:=[.R9]" office:value-type="float" office:value="4" calcext:value-type="float">
            <text:p>4</text:p>
          </table:table-cell>
          <table:table-cell table:style-name="ce29" table:formula="of:=[CONSULTA.A9]" office:value-type="date" office:date-value="2018-08-05" calcext:value-type="date">
            <text:p>05/08/18</text:p>
          </table:table-cell>
          <table:table-cell table:style-name="ce34" table:formula="of:=[$CONSULTA.B9]" office:value-type="string" office:string-value="Domingo" calcext:value-type="string">
            <text:p>Domingo</text:p>
          </table:table-cell>
          <table:table-cell table:style-name="ce34"/>
          <table:table-cell table:style-name="ce42" table:formula="of:=IF([.H9]=&quot;0&quot;;0;IF([.H9]=&quot;F&quot;;&quot;F&quot;;IF([.F9]=&quot;&quot;;&quot;&quot;;[.F9])))" office:value-type="float" office:value="0" calcext:value-type="float">
            <text:p>0</text:p>
          </table:table-cell>
          <table:table-cell table:style-name="ce42" table:formula="of:=IF([.I9]=0;[.F9];IF([.I9]=1;&quot;0&quot;;&quot;F&quot;))" office:value-type="string" office:string-value="0" calcext:value-type="string">
            <text:p>0</text:p>
          </table:table-cell>
          <table:table-cell table:style-name="ce45" table:formula="of:=[.J9]+[.K9]" office:value-type="float" office:value="1" calcext:value-type="float">
            <text:p>1</text:p>
          </table:table-cell>
          <table:table-cell table:style-name="ce47" table:formula="of:=AND(OR(NOT( ISNA( MATCH([.$D9];TAB_FERIADOS;0)))=1;WEEKDAY([.$D9];2)&gt;5=1);MONTH([.$D9])=MONTH(DATA_ATUAL)=1)" office:value-type="boolean" office:boolean-value="true" calcext:value-type="boolean">
            <text:p>VERDADEIRO</text:p>
          </table:table-cell>
          <table:table-cell table:style-name="ce47" table:formula="of:=NOT( ISNA( MATCH([.$D9];TAB_FERIADOS;0)))" office:value-type="boolean" office:boolean-value="false" calcext:value-type="boolean">
            <text:p>FALSO</text:p>
          </table:table-cell>
          <table:table-cell table:style-name="ce47" table:formula="of:=WEEKDAY([.$D9];2)&gt;5" office:value-type="boolean" office:boolean-value="true" calcext:value-type="boolean">
            <text:p>VERDADEIRO</text:p>
          </table:table-cell>
          <table:table-cell table:style-name="ce47" table:formula="of:=MONTH([.$D9])=MONTH(DATA_ATUAL)" office:value-type="boolean" office:boolean-value="true" calcext:value-type="boolean">
            <text:p>VERDADEIRO</text:p>
          </table:table-cell>
          <table:table-cell table:style-name="ce51" table:formula="of:=[.M9]-([.L9]-[.K9])*10" office:value-type="float" office:value="-9" calcext:value-type="float">
            <text:p>-9</text:p>
          </table:table-cell>
          <table:table-cell table:formula="of:=IF([.O8]=6;1;IF([.N9]=1;[.O8]+1;IF([.N9]&gt;1;[.O8];IF([.N9]&lt;1;[.O8];&quot;ERRO&quot;))))" office:value-type="float" office:value="4" calcext:value-type="float">
            <text:p>4</text:p>
          </table:table-cell>
          <table:table-cell table:formula="of:=VLOOKUP([.O9];[CONSULTA.$I$36:.$M$44];5;0)" office:value-type="float" office:value="1" calcext:value-type="float">
            <text:p>1</text:p>
          </table:table-cell>
          <table:table-cell table:formula="of:=IF([.P9]=1;[.O9];[.O9]+1)" office:value-type="float" office:value="4" calcext:value-type="float">
            <text:p>4</text:p>
          </table:table-cell>
          <table:table-cell table:formula="of:=IF([.Q9]&gt;6;1;[.Q9])" office:value-type="float" office:value="4" calcext:value-type="float">
            <text:p>4</text:p>
          </table:table-cell>
          <table:table-cell table:formula="of:=[.N9]+([.O9]-[.P9])*([.Q9]+[.R9])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8-08-03" calcext:value-type="date">
            <text:p>03/08/18</text:p>
          </table:table-cell>
          <table:table-cell table:style-name="ce14" office:value-type="string" calcext:value-type="string">
            <text:p>Mudança no sistema</text:p>
          </table:table-cell>
          <table:table-cell table:style-name="ce17" table:formula="of:=[.R10]" office:value-type="float" office:value="5" calcext:value-type="float">
            <text:p>5</text:p>
          </table:table-cell>
          <table:table-cell table:style-name="ce29" table:formula="of:=[CONSULTA.A10]" office:value-type="date" office:date-value="2018-08-06" calcext:value-type="date">
            <text:p>06/08/18</text:p>
          </table:table-cell>
          <table:table-cell table:style-name="ce34" table:formula="of:=[$CONSULTA.B10]" office:value-type="string" office:string-value="Segunda" calcext:value-type="string">
            <text:p>Segunda</text:p>
          </table:table-cell>
          <table:table-cell table:style-name="ce34"/>
          <table:table-cell table:style-name="ce42" table:formula="of:=IF([.H10]=&quot;0&quot;;0;IF([.H10]=&quot;F&quot;;&quot;F&quot;;IF([.F10]=&quot;&quot;;&quot;&quot;;[.F10])))">
            <text:p/>
          </table:table-cell>
          <table:table-cell table:style-name="ce42" table:formula="of:=IF([.I10]=0;[.F10];IF([.I10]=1;&quot;0&quot;;&quot;F&quot;))" office:value-type="float" office:value="0" calcext:value-type="float">
            <text:p>0</text:p>
          </table:table-cell>
          <table:table-cell table:style-name="ce45" table:formula="of:=[.J10]+[.K10]" office:value-type="float" office:value="0" calcext:value-type="float">
            <text:p>0</text:p>
          </table:table-cell>
          <table:table-cell table:style-name="ce47" table:formula="of:=AND(OR(NOT( ISNA( MATCH([.$D10];TAB_FERIADOS;0)))=1;WEEKDAY([.$D10];2)&gt;5=1);MONTH([.$D10])=MONTH(DATA_ATUAL)=1)" office:value-type="boolean" office:boolean-value="false" calcext:value-type="boolean">
            <text:p>FALSO</text:p>
          </table:table-cell>
          <table:table-cell table:style-name="ce47" table:formula="of:=NOT( ISNA( MATCH([.$D10];TAB_FERIADOS;0)))" office:value-type="boolean" office:boolean-value="false" calcext:value-type="boolean">
            <text:p>FALSO</text:p>
          </table:table-cell>
          <table:table-cell table:style-name="ce47" table:formula="of:=WEEKDAY([.$D10];2)&gt;5" office:value-type="boolean" office:boolean-value="false" calcext:value-type="boolean">
            <text:p>FALSO</text:p>
          </table:table-cell>
          <table:table-cell table:style-name="ce47" table:formula="of:=MONTH([.$D10])=MONTH(DATA_ATUAL)" office:value-type="boolean" office:boolean-value="true" calcext:value-type="boolean">
            <text:p>VERDADEIRO</text:p>
          </table:table-cell>
          <table:table-cell table:style-name="ce51" table:formula="of:=[.M10]-([.L10]-[.K10])*10" office:value-type="float" office:value="1" calcext:value-type="float">
            <text:p>1</text:p>
          </table:table-cell>
          <table:table-cell table:formula="of:=IF([.O9]=6;1;IF([.N10]=1;[.O9]+1;IF([.N10]&gt;1;[.O9];IF([.N10]&lt;1;[.O9];&quot;ERRO&quot;))))" office:value-type="float" office:value="5" calcext:value-type="float">
            <text:p>5</text:p>
          </table:table-cell>
          <table:table-cell table:formula="of:=VLOOKUP([.O10];[CONSULTA.$I$36:.$M$44];5;0)" office:value-type="float" office:value="1" calcext:value-type="float">
            <text:p>1</text:p>
          </table:table-cell>
          <table:table-cell table:formula="of:=IF([.P10]=1;[.O10];[.O10]+1)" office:value-type="float" office:value="5" calcext:value-type="float">
            <text:p>5</text:p>
          </table:table-cell>
          <table:table-cell table:formula="of:=IF([.Q10]&gt;6;1;[.Q10])" office:value-type="float" office:value="5" calcext:value-type="float">
            <text:p>5</text:p>
          </table:table-cell>
          <table:table-cell table:formula="of:=[.N10]+([.O10]-[.P10])*([.Q10]+[.R10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1]" office:value-type="float" office:value="6" calcext:value-type="float">
            <text:p>6</text:p>
          </table:table-cell>
          <table:table-cell table:style-name="ce29" table:formula="of:=[CONSULTA.A11]" office:value-type="date" office:date-value="2018-08-07" calcext:value-type="date">
            <text:p>07/08/18</text:p>
          </table:table-cell>
          <table:table-cell table:style-name="ce34" table:formula="of:=[$CONSULTA.B11]" office:value-type="string" office:string-value="Terça" calcext:value-type="string">
            <text:p>Terça</text:p>
          </table:table-cell>
          <table:table-cell table:style-name="ce34"/>
          <table:table-cell table:style-name="ce42" table:formula="of:=IF([.H11]=&quot;0&quot;;0;IF([.H11]=&quot;F&quot;;&quot;F&quot;;IF([.F11]=&quot;&quot;;&quot;&quot;;[.F11])))">
            <text:p/>
          </table:table-cell>
          <table:table-cell table:style-name="ce42" table:formula="of:=IF([.I11]=0;[.F11];IF([.I11]=1;&quot;0&quot;;&quot;F&quot;))" office:value-type="float" office:value="0" calcext:value-type="float">
            <text:p>0</text:p>
          </table:table-cell>
          <table:table-cell table:style-name="ce45" table:formula="of:=[.J11]+[.K11]" office:value-type="float" office:value="0" calcext:value-type="float">
            <text:p>0</text:p>
          </table:table-cell>
          <table:table-cell table:style-name="ce47" table:formula="of:=AND(OR(NOT( ISNA( MATCH([.$D11];TAB_FERIADOS;0)))=1;WEEKDAY([.$D11];2)&gt;5=1);MONTH([.$D11])=MONTH(DATA_ATUAL)=1)" office:value-type="boolean" office:boolean-value="false" calcext:value-type="boolean">
            <text:p>FALSO</text:p>
          </table:table-cell>
          <table:table-cell table:style-name="ce47" table:formula="of:=NOT( ISNA( MATCH([.$D11];TAB_FERIADOS;0)))" office:value-type="boolean" office:boolean-value="false" calcext:value-type="boolean">
            <text:p>FALSO</text:p>
          </table:table-cell>
          <table:table-cell table:style-name="ce47" table:formula="of:=WEEKDAY([.$D11];2)&gt;5" office:value-type="boolean" office:boolean-value="false" calcext:value-type="boolean">
            <text:p>FALSO</text:p>
          </table:table-cell>
          <table:table-cell table:style-name="ce47" table:formula="of:=MONTH([.$D11])=MONTH(DATA_ATUAL)" office:value-type="boolean" office:boolean-value="true" calcext:value-type="boolean">
            <text:p>VERDADEIRO</text:p>
          </table:table-cell>
          <table:table-cell table:style-name="ce51" table:formula="of:=[.M11]-([.L11]-[.K11])*10" office:value-type="float" office:value="1" calcext:value-type="float">
            <text:p>1</text:p>
          </table:table-cell>
          <table:table-cell table:formula="of:=IF([.O10]=6;1;IF([.N11]=1;[.O10]+1;IF([.N11]&gt;1;[.O10];IF([.N11]&lt;1;[.O10];&quot;ERRO&quot;))))" office:value-type="float" office:value="6" calcext:value-type="float">
            <text:p>6</text:p>
          </table:table-cell>
          <table:table-cell table:formula="of:=VLOOKUP([.O11];[CONSULTA.$I$36:.$M$44];5;0)" office:value-type="float" office:value="1" calcext:value-type="float">
            <text:p>1</text:p>
          </table:table-cell>
          <table:table-cell table:formula="of:=IF([.P11]=1;[.O11];[.O11]+1)" office:value-type="float" office:value="6" calcext:value-type="float">
            <text:p>6</text:p>
          </table:table-cell>
          <table:table-cell table:formula="of:=IF([.Q11]&gt;6;1;[.Q11])" office:value-type="float" office:value="6" calcext:value-type="float">
            <text:p>6</text:p>
          </table:table-cell>
          <table:table-cell table:formula="of:=[.N11]+([.O11]-[.P11])*([.Q11]+[.R11])" office:value-type="float" office:value="61" calcext:value-type="float">
            <text:p>6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2]" office:value-type="float" office:value="2" calcext:value-type="float">
            <text:p>2</text:p>
          </table:table-cell>
          <table:table-cell table:style-name="ce29" table:formula="of:=[CONSULTA.A12]" office:value-type="date" office:date-value="2018-08-08" calcext:value-type="date">
            <text:p>08/08/18</text:p>
          </table:table-cell>
          <table:table-cell table:style-name="ce34" table:formula="of:=[$CONSULTA.B12]" office:value-type="string" office:string-value="Quarta" calcext:value-type="string">
            <text:p>Quarta</text:p>
          </table:table-cell>
          <table:table-cell table:style-name="ce34"/>
          <table:table-cell table:style-name="ce42" table:formula="of:=IF([.H12]=&quot;0&quot;;0;IF([.H12]=&quot;F&quot;;&quot;F&quot;;IF([.F12]=&quot;&quot;;&quot;&quot;;[.F12])))">
            <text:p/>
          </table:table-cell>
          <table:table-cell table:style-name="ce42" table:formula="of:=IF([.I12]=0;[.F12];IF([.I12]=1;&quot;0&quot;;&quot;F&quot;))" office:value-type="float" office:value="0" calcext:value-type="float">
            <text:p>0</text:p>
          </table:table-cell>
          <table:table-cell table:style-name="ce45" table:formula="of:=[.J12]+[.K12]" office:value-type="float" office:value="0" calcext:value-type="float">
            <text:p>0</text:p>
          </table:table-cell>
          <table:table-cell table:style-name="ce47" table:formula="of:=AND(OR(NOT( ISNA( MATCH([.$D12];TAB_FERIADOS;0)))=1;WEEKDAY([.$D12];2)&gt;5=1);MONTH([.$D12])=MONTH(DATA_ATUAL)=1)" office:value-type="boolean" office:boolean-value="false" calcext:value-type="boolean">
            <text:p>FALSO</text:p>
          </table:table-cell>
          <table:table-cell table:style-name="ce47" table:formula="of:=NOT( ISNA( MATCH([.$D12];TAB_FERIADOS;0)))" office:value-type="boolean" office:boolean-value="false" calcext:value-type="boolean">
            <text:p>FALSO</text:p>
          </table:table-cell>
          <table:table-cell table:style-name="ce47" table:formula="of:=WEEKDAY([.$D12];2)&gt;5" office:value-type="boolean" office:boolean-value="false" calcext:value-type="boolean">
            <text:p>FALSO</text:p>
          </table:table-cell>
          <table:table-cell table:style-name="ce47" table:formula="of:=MONTH([.$D12])=MONTH(DATA_ATUAL)" office:value-type="boolean" office:boolean-value="true" calcext:value-type="boolean">
            <text:p>VERDADEIRO</text:p>
          </table:table-cell>
          <table:table-cell table:style-name="ce51" table:formula="of:=[.M12]-([.L12]-[.K12])*10" office:value-type="float" office:value="1" calcext:value-type="float">
            <text:p>1</text:p>
          </table:table-cell>
          <table:table-cell table:formula="of:=IF([.O11]=6;1;IF([.N12]=1;[.O11]+1;IF([.N12]&gt;1;[.O11];IF([.N12]&lt;1;[.O11];&quot;ERRO&quot;))))" office:value-type="float" office:value="1" calcext:value-type="float">
            <text:p>1</text:p>
          </table:table-cell>
          <table:table-cell table:formula="of:=VLOOKUP([.O12];[CONSULTA.$I$36:.$M$44];5;0)" office:value-type="float" office:value="0" calcext:value-type="float">
            <text:p>0</text:p>
          </table:table-cell>
          <table:table-cell table:formula="of:=IF([.P12]=1;[.O12];[.O12]+1)" office:value-type="float" office:value="2" calcext:value-type="float">
            <text:p>2</text:p>
          </table:table-cell>
          <table:table-cell table:formula="of:=IF([.Q12]&gt;6;1;[.Q12])" office:value-type="float" office:value="2" calcext:value-type="float">
            <text:p>2</text:p>
          </table:table-cell>
          <table:table-cell table:formula="of:=[.N12]+([.O12]-[.P12])*([.Q12]+[.R12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3]" office:value-type="float" office:value="2" calcext:value-type="float">
            <text:p>2</text:p>
          </table:table-cell>
          <table:table-cell table:style-name="ce29" table:formula="of:=[CONSULTA.A13]" office:value-type="date" office:date-value="2018-08-09" calcext:value-type="date">
            <text:p>09/08/18</text:p>
          </table:table-cell>
          <table:table-cell table:style-name="ce34" table:formula="of:=[$CONSULTA.B13]" office:value-type="string" office:string-value="Quinta" calcext:value-type="string">
            <text:p>Quinta</text:p>
          </table:table-cell>
          <table:table-cell table:style-name="ce34"/>
          <table:table-cell table:style-name="ce42" table:formula="of:=IF([.H13]=&quot;0&quot;;0;IF([.H13]=&quot;F&quot;;&quot;F&quot;;IF([.F13]=&quot;&quot;;&quot;&quot;;[.F13])))">
            <text:p/>
          </table:table-cell>
          <table:table-cell table:style-name="ce42" table:formula="of:=IF([.I13]=0;[.F13];IF([.I13]=1;&quot;0&quot;;&quot;F&quot;))" office:value-type="float" office:value="0" calcext:value-type="float">
            <text:p>0</text:p>
          </table:table-cell>
          <table:table-cell table:style-name="ce45" table:formula="of:=[.J13]+[.K13]" office:value-type="float" office:value="0" calcext:value-type="float">
            <text:p>0</text:p>
          </table:table-cell>
          <table:table-cell table:style-name="ce47" table:formula="of:=AND(OR(NOT( ISNA( MATCH([.$D13];TAB_FERIADOS;0)))=1;WEEKDAY([.$D13];2)&gt;5=1);MONTH([.$D13])=MONTH(DATA_ATUAL)=1)" office:value-type="boolean" office:boolean-value="false" calcext:value-type="boolean">
            <text:p>FALSO</text:p>
          </table:table-cell>
          <table:table-cell table:style-name="ce47" table:formula="of:=NOT( ISNA( MATCH([.$D13];TAB_FERIADOS;0)))" office:value-type="boolean" office:boolean-value="false" calcext:value-type="boolean">
            <text:p>FALSO</text:p>
          </table:table-cell>
          <table:table-cell table:style-name="ce47" table:formula="of:=WEEKDAY([.$D13];2)&gt;5" office:value-type="boolean" office:boolean-value="false" calcext:value-type="boolean">
            <text:p>FALSO</text:p>
          </table:table-cell>
          <table:table-cell table:style-name="ce47" table:formula="of:=MONTH([.$D13])=MONTH(DATA_ATUAL)" office:value-type="boolean" office:boolean-value="true" calcext:value-type="boolean">
            <text:p>VERDADEIRO</text:p>
          </table:table-cell>
          <table:table-cell table:style-name="ce51" table:formula="of:=[.M13]-([.L13]-[.K13])*10" office:value-type="float" office:value="1" calcext:value-type="float">
            <text:p>1</text:p>
          </table:table-cell>
          <table:table-cell table:formula="of:=IF([.O12]=6;1;IF([.N13]=1;[.O12]+1;IF([.N13]&gt;1;[.O12];IF([.N13]&lt;1;[.O12];&quot;ERRO&quot;))))" office:value-type="float" office:value="2" calcext:value-type="float">
            <text:p>2</text:p>
          </table:table-cell>
          <table:table-cell table:formula="of:=VLOOKUP([.O13];[CONSULTA.$I$36:.$M$44];5;0)" office:value-type="float" office:value="1" calcext:value-type="float">
            <text:p>1</text:p>
          </table:table-cell>
          <table:table-cell table:formula="of:=IF([.P13]=1;[.O13];[.O13]+1)" office:value-type="float" office:value="2" calcext:value-type="float">
            <text:p>2</text:p>
          </table:table-cell>
          <table:table-cell table:formula="of:=IF([.Q13]&gt;6;1;[.Q13])" office:value-type="float" office:value="2" calcext:value-type="float">
            <text:p>2</text:p>
          </table:table-cell>
          <table:table-cell table:formula="of:=[.N13]+([.O13]-[.P13])*([.Q13]+[.R13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4]" office:value-type="float" office:value="3" calcext:value-type="float">
            <text:p>3</text:p>
          </table:table-cell>
          <table:table-cell table:style-name="ce29" table:formula="of:=[CONSULTA.A14]" office:value-type="date" office:date-value="2018-08-10" calcext:value-type="date">
            <text:p>10/08/18</text:p>
          </table:table-cell>
          <table:table-cell table:style-name="ce34" table:formula="of:=[$CONSULTA.B14]" office:value-type="string" office:string-value="Sexta" calcext:value-type="string">
            <text:p>Sexta</text:p>
          </table:table-cell>
          <table:table-cell table:style-name="ce34"/>
          <table:table-cell table:style-name="ce42" table:formula="of:=IF([.H14]=&quot;0&quot;;0;IF([.H14]=&quot;F&quot;;&quot;F&quot;;IF([.F14]=&quot;&quot;;&quot;&quot;;[.F14])))">
            <text:p/>
          </table:table-cell>
          <table:table-cell table:style-name="ce42" table:formula="of:=IF([.I14]=0;[.F14];IF([.I14]=1;&quot;0&quot;;&quot;F&quot;))" office:value-type="float" office:value="0" calcext:value-type="float">
            <text:p>0</text:p>
          </table:table-cell>
          <table:table-cell table:style-name="ce45" table:formula="of:=[.J14]+[.K14]" office:value-type="float" office:value="0" calcext:value-type="float">
            <text:p>0</text:p>
          </table:table-cell>
          <table:table-cell table:style-name="ce47" table:formula="of:=AND(OR(NOT( ISNA( MATCH([.$D14];TAB_FERIADOS;0)))=1;WEEKDAY([.$D14];2)&gt;5=1);MONTH([.$D14])=MONTH(DATA_ATUAL)=1)" office:value-type="boolean" office:boolean-value="false" calcext:value-type="boolean">
            <text:p>FALSO</text:p>
          </table:table-cell>
          <table:table-cell table:style-name="ce47" table:formula="of:=NOT( ISNA( MATCH([.$D14];TAB_FERIADOS;0)))" office:value-type="boolean" office:boolean-value="false" calcext:value-type="boolean">
            <text:p>FALSO</text:p>
          </table:table-cell>
          <table:table-cell table:style-name="ce47" table:formula="of:=WEEKDAY([.$D14];2)&gt;5" office:value-type="boolean" office:boolean-value="false" calcext:value-type="boolean">
            <text:p>FALSO</text:p>
          </table:table-cell>
          <table:table-cell table:style-name="ce47" table:formula="of:=MONTH([.$D14])=MONTH(DATA_ATUAL)" office:value-type="boolean" office:boolean-value="true" calcext:value-type="boolean">
            <text:p>VERDADEIRO</text:p>
          </table:table-cell>
          <table:table-cell table:style-name="ce51" table:formula="of:=[.M14]-([.L14]-[.K14])*10" office:value-type="float" office:value="1" calcext:value-type="float">
            <text:p>1</text:p>
          </table:table-cell>
          <table:table-cell table:formula="of:=IF([.O13]=6;1;IF([.N14]=1;[.O13]+1;IF([.N14]&gt;1;[.O13];IF([.N14]&lt;1;[.O13];&quot;ERRO&quot;))))" office:value-type="float" office:value="3" calcext:value-type="float">
            <text:p>3</text:p>
          </table:table-cell>
          <table:table-cell table:formula="of:=VLOOKUP([.O14];[CONSULTA.$I$36:.$M$44];5;0)" office:value-type="float" office:value="1" calcext:value-type="float">
            <text:p>1</text:p>
          </table:table-cell>
          <table:table-cell table:formula="of:=IF([.P14]=1;[.O14];[.O14]+1)" office:value-type="float" office:value="3" calcext:value-type="float">
            <text:p>3</text:p>
          </table:table-cell>
          <table:table-cell table:formula="of:=IF([.Q14]&gt;6;1;[.Q14])" office:value-type="float" office:value="3" calcext:value-type="float">
            <text:p>3</text:p>
          </table:table-cell>
          <table:table-cell table:formula="of:=[.N14]+([.O14]-[.P14])*([.Q14]+[.R14])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5]" office:value-type="float" office:value="3" calcext:value-type="float">
            <text:p>3</text:p>
          </table:table-cell>
          <table:table-cell table:style-name="ce29" table:formula="of:=[CONSULTA.A15]" office:value-type="date" office:date-value="2018-08-11" calcext:value-type="date">
            <text:p>11/08/18</text:p>
          </table:table-cell>
          <table:table-cell table:style-name="ce34" table:formula="of:=[$CONSULTA.B15]" office:value-type="string" office:string-value="Sábado" calcext:value-type="string">
            <text:p>Sábado</text:p>
          </table:table-cell>
          <table:table-cell table:style-name="ce34"/>
          <table:table-cell table:style-name="ce42" table:formula="of:=IF([.H15]=&quot;0&quot;;0;IF([.H15]=&quot;F&quot;;&quot;F&quot;;IF([.F15]=&quot;&quot;;&quot;&quot;;[.F15])))" office:value-type="float" office:value="0" calcext:value-type="float">
            <text:p>0</text:p>
          </table:table-cell>
          <table:table-cell table:style-name="ce42" table:formula="of:=IF([.I15]=0;[.F15];IF([.I15]=1;&quot;0&quot;;&quot;F&quot;))" office:value-type="string" office:string-value="0" calcext:value-type="string">
            <text:p>0</text:p>
          </table:table-cell>
          <table:table-cell table:style-name="ce45" table:formula="of:=[.J15]+[.K15]" office:value-type="float" office:value="1" calcext:value-type="float">
            <text:p>1</text:p>
          </table:table-cell>
          <table:table-cell table:style-name="ce47" table:formula="of:=AND(OR(NOT( ISNA( MATCH([.$D15];TAB_FERIADOS;0)))=1;WEEKDAY([.$D15];2)&gt;5=1);MONTH([.$D15])=MONTH(DATA_ATUAL)=1)" office:value-type="boolean" office:boolean-value="true" calcext:value-type="boolean">
            <text:p>VERDADEIRO</text:p>
          </table:table-cell>
          <table:table-cell table:style-name="ce47" table:formula="of:=NOT( ISNA( MATCH([.$D15];TAB_FERIADOS;0)))" office:value-type="boolean" office:boolean-value="false" calcext:value-type="boolean">
            <text:p>FALSO</text:p>
          </table:table-cell>
          <table:table-cell table:style-name="ce47" table:formula="of:=WEEKDAY([.$D15];2)&gt;5" office:value-type="boolean" office:boolean-value="true" calcext:value-type="boolean">
            <text:p>VERDADEIRO</text:p>
          </table:table-cell>
          <table:table-cell table:style-name="ce47" table:formula="of:=MONTH([.$D15])=MONTH(DATA_ATUAL)" office:value-type="boolean" office:boolean-value="true" calcext:value-type="boolean">
            <text:p>VERDADEIRO</text:p>
          </table:table-cell>
          <table:table-cell table:style-name="ce51" table:formula="of:=[.M15]-([.L15]-[.K15])*10" office:value-type="float" office:value="-9" calcext:value-type="float">
            <text:p>-9</text:p>
          </table:table-cell>
          <table:table-cell table:formula="of:=IF([.O14]=6;1;IF([.N15]=1;[.O14]+1;IF([.N15]&gt;1;[.O14];IF([.N15]&lt;1;[.O14];&quot;ERRO&quot;))))" office:value-type="float" office:value="3" calcext:value-type="float">
            <text:p>3</text:p>
          </table:table-cell>
          <table:table-cell table:formula="of:=VLOOKUP([.O15];[CONSULTA.$I$36:.$M$44];5;0)" office:value-type="float" office:value="1" calcext:value-type="float">
            <text:p>1</text:p>
          </table:table-cell>
          <table:table-cell table:formula="of:=IF([.P15]=1;[.O15];[.O15]+1)" office:value-type="float" office:value="3" calcext:value-type="float">
            <text:p>3</text:p>
          </table:table-cell>
          <table:table-cell table:formula="of:=IF([.Q15]&gt;6;1;[.Q15])" office:value-type="float" office:value="3" calcext:value-type="float">
            <text:p>3</text:p>
          </table:table-cell>
          <table:table-cell table:formula="of:=[.N15]+([.O15]-[.P15])*([.Q15]+[.R15])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6]" office:value-type="float" office:value="3" calcext:value-type="float">
            <text:p>3</text:p>
          </table:table-cell>
          <table:table-cell table:style-name="ce29" table:formula="of:=[CONSULTA.A16]" office:value-type="date" office:date-value="2018-08-12" calcext:value-type="date">
            <text:p>12/08/18</text:p>
          </table:table-cell>
          <table:table-cell table:style-name="ce34" table:formula="of:=[$CONSULTA.B16]" office:value-type="string" office:string-value="Domingo" calcext:value-type="string">
            <text:p>Domingo</text:p>
          </table:table-cell>
          <table:table-cell table:style-name="ce34"/>
          <table:table-cell table:style-name="ce42" table:formula="of:=IF([.H16]=&quot;0&quot;;0;IF([.H16]=&quot;F&quot;;&quot;F&quot;;IF([.F16]=&quot;&quot;;&quot;&quot;;[.F16])))" office:value-type="float" office:value="0" calcext:value-type="float">
            <text:p>0</text:p>
          </table:table-cell>
          <table:table-cell table:style-name="ce42" table:formula="of:=IF([.I16]=0;[.F16];IF([.I16]=1;&quot;0&quot;;&quot;F&quot;))" office:value-type="string" office:string-value="0" calcext:value-type="string">
            <text:p>0</text:p>
          </table:table-cell>
          <table:table-cell table:style-name="ce45" table:formula="of:=[.J16]+[.K16]" office:value-type="float" office:value="1" calcext:value-type="float">
            <text:p>1</text:p>
          </table:table-cell>
          <table:table-cell table:style-name="ce47" table:formula="of:=AND(OR(NOT( ISNA( MATCH([.$D16];TAB_FERIADOS;0)))=1;WEEKDAY([.$D16];2)&gt;5=1);MONTH([.$D16])=MONTH(DATA_ATUAL)=1)" office:value-type="boolean" office:boolean-value="true" calcext:value-type="boolean">
            <text:p>VERDADEIRO</text:p>
          </table:table-cell>
          <table:table-cell table:style-name="ce47" table:formula="of:=NOT( ISNA( MATCH([.$D16];TAB_FERIADOS;0)))" office:value-type="boolean" office:boolean-value="false" calcext:value-type="boolean">
            <text:p>FALSO</text:p>
          </table:table-cell>
          <table:table-cell table:style-name="ce47" table:formula="of:=WEEKDAY([.$D16];2)&gt;5" office:value-type="boolean" office:boolean-value="true" calcext:value-type="boolean">
            <text:p>VERDADEIRO</text:p>
          </table:table-cell>
          <table:table-cell table:style-name="ce47" table:formula="of:=MONTH([.$D16])=MONTH(DATA_ATUAL)" office:value-type="boolean" office:boolean-value="true" calcext:value-type="boolean">
            <text:p>VERDADEIRO</text:p>
          </table:table-cell>
          <table:table-cell table:style-name="ce51" table:formula="of:=[.M16]-([.L16]-[.K16])*10" office:value-type="float" office:value="-9" calcext:value-type="float">
            <text:p>-9</text:p>
          </table:table-cell>
          <table:table-cell table:formula="of:=IF([.O15]=6;1;IF([.N16]=1;[.O15]+1;IF([.N16]&gt;1;[.O15];IF([.N16]&lt;1;[.O15];&quot;ERRO&quot;))))" office:value-type="float" office:value="3" calcext:value-type="float">
            <text:p>3</text:p>
          </table:table-cell>
          <table:table-cell table:formula="of:=VLOOKUP([.O16];[CONSULTA.$I$36:.$M$44];5;0)" office:value-type="float" office:value="1" calcext:value-type="float">
            <text:p>1</text:p>
          </table:table-cell>
          <table:table-cell table:formula="of:=IF([.P16]=1;[.O16];[.O16]+1)" office:value-type="float" office:value="3" calcext:value-type="float">
            <text:p>3</text:p>
          </table:table-cell>
          <table:table-cell table:formula="of:=IF([.Q16]&gt;6;1;[.Q16])" office:value-type="float" office:value="3" calcext:value-type="float">
            <text:p>3</text:p>
          </table:table-cell>
          <table:table-cell table:formula="of:=[.N16]+([.O16]-[.P16])*([.Q16]+[.R16])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7]" office:value-type="float" office:value="4" calcext:value-type="float">
            <text:p>4</text:p>
          </table:table-cell>
          <table:table-cell table:style-name="ce29" table:formula="of:=[CONSULTA.A17]" office:value-type="date" office:date-value="2018-08-13" calcext:value-type="date">
            <text:p>13/08/18</text:p>
          </table:table-cell>
          <table:table-cell table:style-name="ce34" table:formula="of:=[$CONSULTA.B17]" office:value-type="string" office:string-value="Segunda" calcext:value-type="string">
            <text:p>Segunda</text:p>
          </table:table-cell>
          <table:table-cell table:style-name="ce34"/>
          <table:table-cell table:style-name="ce42" table:formula="of:=IF([.H17]=&quot;0&quot;;0;IF([.H17]=&quot;F&quot;;&quot;F&quot;;IF([.F17]=&quot;&quot;;&quot;&quot;;[.F17])))">
            <text:p/>
          </table:table-cell>
          <table:table-cell table:style-name="ce42" table:formula="of:=IF([.I17]=0;[.F17];IF([.I17]=1;&quot;0&quot;;&quot;F&quot;))" office:value-type="float" office:value="0" calcext:value-type="float">
            <text:p>0</text:p>
          </table:table-cell>
          <table:table-cell table:style-name="ce45" table:formula="of:=[.J17]+[.K17]" office:value-type="float" office:value="0" calcext:value-type="float">
            <text:p>0</text:p>
          </table:table-cell>
          <table:table-cell table:style-name="ce47" table:formula="of:=AND(OR(NOT( ISNA( MATCH([.$D17];TAB_FERIADOS;0)))=1;WEEKDAY([.$D17];2)&gt;5=1);MONTH([.$D17])=MONTH(DATA_ATUAL)=1)" office:value-type="boolean" office:boolean-value="false" calcext:value-type="boolean">
            <text:p>FALSO</text:p>
          </table:table-cell>
          <table:table-cell table:style-name="ce47" table:formula="of:=NOT( ISNA( MATCH([.$D17];TAB_FERIADOS;0)))" office:value-type="boolean" office:boolean-value="false" calcext:value-type="boolean">
            <text:p>FALSO</text:p>
          </table:table-cell>
          <table:table-cell table:style-name="ce47" table:formula="of:=WEEKDAY([.$D17];2)&gt;5" office:value-type="boolean" office:boolean-value="false" calcext:value-type="boolean">
            <text:p>FALSO</text:p>
          </table:table-cell>
          <table:table-cell table:style-name="ce47" table:formula="of:=MONTH([.$D17])=MONTH(DATA_ATUAL)" office:value-type="boolean" office:boolean-value="true" calcext:value-type="boolean">
            <text:p>VERDADEIRO</text:p>
          </table:table-cell>
          <table:table-cell table:style-name="ce51" table:formula="of:=[.M17]-([.L17]-[.K17])*10" office:value-type="float" office:value="1" calcext:value-type="float">
            <text:p>1</text:p>
          </table:table-cell>
          <table:table-cell table:formula="of:=IF([.O16]=6;1;IF([.N17]=1;[.O16]+1;IF([.N17]&gt;1;[.O16];IF([.N17]&lt;1;[.O16];&quot;ERRO&quot;))))" office:value-type="float" office:value="4" calcext:value-type="float">
            <text:p>4</text:p>
          </table:table-cell>
          <table:table-cell table:formula="of:=VLOOKUP([.O17];[CONSULTA.$I$36:.$M$44];5;0)" office:value-type="float" office:value="1" calcext:value-type="float">
            <text:p>1</text:p>
          </table:table-cell>
          <table:table-cell table:formula="of:=IF([.P17]=1;[.O17];[.O17]+1)" office:value-type="float" office:value="4" calcext:value-type="float">
            <text:p>4</text:p>
          </table:table-cell>
          <table:table-cell table:formula="of:=IF([.Q17]&gt;6;1;[.Q17])" office:value-type="float" office:value="4" calcext:value-type="float">
            <text:p>4</text:p>
          </table:table-cell>
          <table:table-cell table:formula="of:=[.N17]+([.O17]-[.P17])*([.Q17]+[.R17])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8]" office:value-type="float" office:value="5" calcext:value-type="float">
            <text:p>5</text:p>
          </table:table-cell>
          <table:table-cell table:style-name="ce29" table:formula="of:=[CONSULTA.A18]" office:value-type="date" office:date-value="2018-08-14" calcext:value-type="date">
            <text:p>14/08/18</text:p>
          </table:table-cell>
          <table:table-cell table:style-name="ce34" table:formula="of:=[$CONSULTA.B18]" office:value-type="string" office:string-value="Terça" calcext:value-type="string">
            <text:p>Terça</text:p>
          </table:table-cell>
          <table:table-cell table:style-name="ce34"/>
          <table:table-cell table:style-name="ce42" table:formula="of:=IF([.H18]=&quot;0&quot;;0;IF([.H18]=&quot;F&quot;;&quot;F&quot;;IF([.F18]=&quot;&quot;;&quot;&quot;;[.F18])))">
            <text:p/>
          </table:table-cell>
          <table:table-cell table:style-name="ce42" table:formula="of:=IF([.I18]=0;[.F18];IF([.I18]=1;&quot;0&quot;;&quot;F&quot;))" office:value-type="float" office:value="0" calcext:value-type="float">
            <text:p>0</text:p>
          </table:table-cell>
          <table:table-cell table:style-name="ce45" table:formula="of:=[.J18]+[.K18]" office:value-type="float" office:value="0" calcext:value-type="float">
            <text:p>0</text:p>
          </table:table-cell>
          <table:table-cell table:style-name="ce47" table:formula="of:=AND(OR(NOT( ISNA( MATCH([.$D18];TAB_FERIADOS;0)))=1;WEEKDAY([.$D18];2)&gt;5=1);MONTH([.$D18])=MONTH(DATA_ATUAL)=1)" office:value-type="boolean" office:boolean-value="false" calcext:value-type="boolean">
            <text:p>FALSO</text:p>
          </table:table-cell>
          <table:table-cell table:style-name="ce47" table:formula="of:=NOT( ISNA( MATCH([.$D18];TAB_FERIADOS;0)))" office:value-type="boolean" office:boolean-value="false" calcext:value-type="boolean">
            <text:p>FALSO</text:p>
          </table:table-cell>
          <table:table-cell table:style-name="ce47" table:formula="of:=WEEKDAY([.$D18];2)&gt;5" office:value-type="boolean" office:boolean-value="false" calcext:value-type="boolean">
            <text:p>FALSO</text:p>
          </table:table-cell>
          <table:table-cell table:style-name="ce47" table:formula="of:=MONTH([.$D18])=MONTH(DATA_ATUAL)" office:value-type="boolean" office:boolean-value="true" calcext:value-type="boolean">
            <text:p>VERDADEIRO</text:p>
          </table:table-cell>
          <table:table-cell table:style-name="ce51" table:formula="of:=[.M18]-([.L18]-[.K18])*10" office:value-type="float" office:value="1" calcext:value-type="float">
            <text:p>1</text:p>
          </table:table-cell>
          <table:table-cell table:formula="of:=IF([.O17]=6;1;IF([.N18]=1;[.O17]+1;IF([.N18]&gt;1;[.O17];IF([.N18]&lt;1;[.O17];&quot;ERRO&quot;))))" office:value-type="float" office:value="5" calcext:value-type="float">
            <text:p>5</text:p>
          </table:table-cell>
          <table:table-cell table:formula="of:=VLOOKUP([.O18];[CONSULTA.$I$36:.$M$44];5;0)" office:value-type="float" office:value="1" calcext:value-type="float">
            <text:p>1</text:p>
          </table:table-cell>
          <table:table-cell table:formula="of:=IF([.P18]=1;[.O18];[.O18]+1)" office:value-type="float" office:value="5" calcext:value-type="float">
            <text:p>5</text:p>
          </table:table-cell>
          <table:table-cell table:formula="of:=IF([.Q18]&gt;6;1;[.Q18])" office:value-type="float" office:value="5" calcext:value-type="float">
            <text:p>5</text:p>
          </table:table-cell>
          <table:table-cell table:formula="of:=[.N18]+([.O18]-[.P18])*([.Q18]+[.R18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19]" office:value-type="float" office:value="5" calcext:value-type="float">
            <text:p>5</text:p>
          </table:table-cell>
          <table:table-cell table:style-name="ce29" table:formula="of:=[CONSULTA.A19]" office:value-type="date" office:date-value="2018-08-15" calcext:value-type="date">
            <text:p>15/08/18</text:p>
          </table:table-cell>
          <table:table-cell table:style-name="ce34" table:formula="of:=[$CONSULTA.B19]" office:value-type="string" office:string-value="Quarta" calcext:value-type="string">
            <text:p>Quarta</text:p>
          </table:table-cell>
          <table:table-cell table:style-name="ce34"/>
          <table:table-cell table:style-name="ce42" table:formula="of:=IF([.H19]=&quot;0&quot;;0;IF([.H19]=&quot;F&quot;;&quot;F&quot;;IF([.F19]=&quot;&quot;;&quot;&quot;;[.F19])))" office:value-type="string" office:string-value="F" calcext:value-type="string">
            <text:p>F</text:p>
          </table:table-cell>
          <table:table-cell table:style-name="ce42" table:formula="of:=IF([.I19]=0;[.F19];IF([.I19]=1;&quot;0&quot;;&quot;F&quot;))" office:value-type="string" office:string-value="F" calcext:value-type="string">
            <text:p>F</text:p>
          </table:table-cell>
          <table:table-cell table:style-name="ce45" table:formula="of:=[.J19]+[.K19]" office:value-type="float" office:value="2" calcext:value-type="float">
            <text:p>2</text:p>
          </table:table-cell>
          <table:table-cell table:style-name="ce47" table:formula="of:=AND(OR(NOT( ISNA( MATCH([.$D19];TAB_FERIADOS;0)))=1;WEEKDAY([.$D19];2)&gt;5=1);MONTH([.$D19])=MONTH(DATA_ATUAL)=1)" office:value-type="boolean" office:boolean-value="true" calcext:value-type="boolean">
            <text:p>VERDADEIRO</text:p>
          </table:table-cell>
          <table:table-cell table:style-name="ce47" table:formula="of:=NOT( ISNA( MATCH([.$D19];TAB_FERIADOS;0)))" office:value-type="boolean" office:boolean-value="true" calcext:value-type="boolean">
            <text:p>VERDADEIRO</text:p>
          </table:table-cell>
          <table:table-cell table:style-name="ce47" table:formula="of:=WEEKDAY([.$D19];2)&gt;5" office:value-type="boolean" office:boolean-value="false" calcext:value-type="boolean">
            <text:p>FALSO</text:p>
          </table:table-cell>
          <table:table-cell table:style-name="ce47" table:formula="of:=MONTH([.$D19])=MONTH(DATA_ATUAL)" office:value-type="boolean" office:boolean-value="true" calcext:value-type="boolean">
            <text:p>VERDADEIRO</text:p>
          </table:table-cell>
          <table:table-cell table:style-name="ce51" table:formula="of:=[.M19]-([.L19]-[.K19])*10" office:value-type="float" office:value="11" calcext:value-type="float">
            <text:p>11</text:p>
          </table:table-cell>
          <table:table-cell table:formula="of:=IF([.O18]=6;1;IF([.N19]=1;[.O18]+1;IF([.N19]&gt;1;[.O18];IF([.N19]&lt;1;[.O18];&quot;ERRO&quot;))))" office:value-type="float" office:value="5" calcext:value-type="float">
            <text:p>5</text:p>
          </table:table-cell>
          <table:table-cell table:formula="of:=VLOOKUP([.O19];[CONSULTA.$I$36:.$M$44];5;0)" office:value-type="float" office:value="1" calcext:value-type="float">
            <text:p>1</text:p>
          </table:table-cell>
          <table:table-cell table:formula="of:=IF([.P19]=1;[.O19];[.O19]+1)" office:value-type="float" office:value="5" calcext:value-type="float">
            <text:p>5</text:p>
          </table:table-cell>
          <table:table-cell table:formula="of:=IF([.Q19]&gt;6;1;[.Q19])" office:value-type="float" office:value="5" calcext:value-type="float">
            <text:p>5</text:p>
          </table:table-cell>
          <table:table-cell table:formula="of:=[.N19]+([.O19]-[.P19])*([.Q19]+[.R19])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0]" office:value-type="float" office:value="6" calcext:value-type="float">
            <text:p>6</text:p>
          </table:table-cell>
          <table:table-cell table:style-name="ce29" table:formula="of:=[CONSULTA.A20]" office:value-type="date" office:date-value="2018-08-16" calcext:value-type="date">
            <text:p>16/08/18</text:p>
          </table:table-cell>
          <table:table-cell table:style-name="ce34" table:formula="of:=[$CONSULTA.B20]" office:value-type="string" office:string-value="Quinta" calcext:value-type="string">
            <text:p>Quinta</text:p>
          </table:table-cell>
          <table:table-cell table:style-name="ce34"/>
          <table:table-cell table:style-name="ce42" table:formula="of:=IF([.H20]=&quot;0&quot;;0;IF([.H20]=&quot;F&quot;;&quot;F&quot;;IF([.F20]=&quot;&quot;;&quot;&quot;;[.F20])))">
            <text:p/>
          </table:table-cell>
          <table:table-cell table:style-name="ce42" table:formula="of:=IF([.I20]=0;[.F20];IF([.I20]=1;&quot;0&quot;;&quot;F&quot;))" office:value-type="float" office:value="0" calcext:value-type="float">
            <text:p>0</text:p>
          </table:table-cell>
          <table:table-cell table:style-name="ce45" table:formula="of:=[.J20]+[.K20]" office:value-type="float" office:value="0" calcext:value-type="float">
            <text:p>0</text:p>
          </table:table-cell>
          <table:table-cell table:style-name="ce47" table:formula="of:=AND(OR(NOT( ISNA( MATCH([.$D20];TAB_FERIADOS;0)))=1;WEEKDAY([.$D20];2)&gt;5=1);MONTH([.$D20])=MONTH(DATA_ATUAL)=1)" office:value-type="boolean" office:boolean-value="false" calcext:value-type="boolean">
            <text:p>FALSO</text:p>
          </table:table-cell>
          <table:table-cell table:style-name="ce47" table:formula="of:=NOT( ISNA( MATCH([.$D20];TAB_FERIADOS;0)))" office:value-type="boolean" office:boolean-value="false" calcext:value-type="boolean">
            <text:p>FALSO</text:p>
          </table:table-cell>
          <table:table-cell table:style-name="ce47" table:formula="of:=WEEKDAY([.$D20];2)&gt;5" office:value-type="boolean" office:boolean-value="false" calcext:value-type="boolean">
            <text:p>FALSO</text:p>
          </table:table-cell>
          <table:table-cell table:style-name="ce47" table:formula="of:=MONTH([.$D20])=MONTH(DATA_ATUAL)" office:value-type="boolean" office:boolean-value="true" calcext:value-type="boolean">
            <text:p>VERDADEIRO</text:p>
          </table:table-cell>
          <table:table-cell table:style-name="ce51" table:formula="of:=[.M20]-([.L20]-[.K20])*10" office:value-type="float" office:value="1" calcext:value-type="float">
            <text:p>1</text:p>
          </table:table-cell>
          <table:table-cell table:formula="of:=IF([.O19]=6;1;IF([.N20]=1;[.O19]+1;IF([.N20]&gt;1;[.O19];IF([.N20]&lt;1;[.O19];&quot;ERRO&quot;))))" office:value-type="float" office:value="6" calcext:value-type="float">
            <text:p>6</text:p>
          </table:table-cell>
          <table:table-cell table:formula="of:=VLOOKUP([.O20];[CONSULTA.$I$36:.$M$44];5;0)" office:value-type="float" office:value="1" calcext:value-type="float">
            <text:p>1</text:p>
          </table:table-cell>
          <table:table-cell table:formula="of:=IF([.P20]=1;[.O20];[.O20]+1)" office:value-type="float" office:value="6" calcext:value-type="float">
            <text:p>6</text:p>
          </table:table-cell>
          <table:table-cell table:formula="of:=IF([.Q20]&gt;6;1;[.Q20])" office:value-type="float" office:value="6" calcext:value-type="float">
            <text:p>6</text:p>
          </table:table-cell>
          <table:table-cell table:formula="of:=[.N20]+([.O20]-[.P20])*([.Q20]+[.R20])" office:value-type="float" office:value="61" calcext:value-type="float">
            <text:p>6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1]" office:value-type="float" office:value="2" calcext:value-type="float">
            <text:p>2</text:p>
          </table:table-cell>
          <table:table-cell table:style-name="ce29" table:formula="of:=[CONSULTA.A21]" office:value-type="date" office:date-value="2018-08-17" calcext:value-type="date">
            <text:p>17/08/18</text:p>
          </table:table-cell>
          <table:table-cell table:style-name="ce34" table:formula="of:=[$CONSULTA.B21]" office:value-type="string" office:string-value="Sexta" calcext:value-type="string">
            <text:p>Sexta</text:p>
          </table:table-cell>
          <table:table-cell table:style-name="ce34"/>
          <table:table-cell table:style-name="ce42" table:formula="of:=IF([.H21]=&quot;0&quot;;0;IF([.H21]=&quot;F&quot;;&quot;F&quot;;IF([.F21]=&quot;&quot;;&quot;&quot;;[.F21])))">
            <text:p/>
          </table:table-cell>
          <table:table-cell table:style-name="ce42" table:formula="of:=IF([.I21]=0;[.F21];IF([.I21]=1;&quot;0&quot;;&quot;F&quot;))" office:value-type="float" office:value="0" calcext:value-type="float">
            <text:p>0</text:p>
          </table:table-cell>
          <table:table-cell table:style-name="ce45" table:formula="of:=[.J21]+[.K21]" office:value-type="float" office:value="0" calcext:value-type="float">
            <text:p>0</text:p>
          </table:table-cell>
          <table:table-cell table:style-name="ce47" table:formula="of:=AND(OR(NOT( ISNA( MATCH([.$D21];TAB_FERIADOS;0)))=1;WEEKDAY([.$D21];2)&gt;5=1);MONTH([.$D21])=MONTH(DATA_ATUAL)=1)" office:value-type="boolean" office:boolean-value="false" calcext:value-type="boolean">
            <text:p>FALSO</text:p>
          </table:table-cell>
          <table:table-cell table:style-name="ce47" table:formula="of:=NOT( ISNA( MATCH([.$D21];TAB_FERIADOS;0)))" office:value-type="boolean" office:boolean-value="false" calcext:value-type="boolean">
            <text:p>FALSO</text:p>
          </table:table-cell>
          <table:table-cell table:style-name="ce47" table:formula="of:=WEEKDAY([.$D21];2)&gt;5" office:value-type="boolean" office:boolean-value="false" calcext:value-type="boolean">
            <text:p>FALSO</text:p>
          </table:table-cell>
          <table:table-cell table:style-name="ce47" table:formula="of:=MONTH([.$D21])=MONTH(DATA_ATUAL)" office:value-type="boolean" office:boolean-value="true" calcext:value-type="boolean">
            <text:p>VERDADEIRO</text:p>
          </table:table-cell>
          <table:table-cell table:style-name="ce51" table:formula="of:=[.M21]-([.L21]-[.K21])*10" office:value-type="float" office:value="1" calcext:value-type="float">
            <text:p>1</text:p>
          </table:table-cell>
          <table:table-cell table:formula="of:=IF([.O20]=6;1;IF([.N21]=1;[.O20]+1;IF([.N21]&gt;1;[.O20];IF([.N21]&lt;1;[.O20];&quot;ERRO&quot;))))" office:value-type="float" office:value="1" calcext:value-type="float">
            <text:p>1</text:p>
          </table:table-cell>
          <table:table-cell table:formula="of:=VLOOKUP([.O21];[CONSULTA.$I$36:.$M$44];5;0)" office:value-type="float" office:value="0" calcext:value-type="float">
            <text:p>0</text:p>
          </table:table-cell>
          <table:table-cell table:formula="of:=IF([.P21]=1;[.O21];[.O21]+1)" office:value-type="float" office:value="2" calcext:value-type="float">
            <text:p>2</text:p>
          </table:table-cell>
          <table:table-cell table:formula="of:=IF([.Q21]&gt;6;1;[.Q21])" office:value-type="float" office:value="2" calcext:value-type="float">
            <text:p>2</text:p>
          </table:table-cell>
          <table:table-cell table:formula="of:=[.N21]+([.O21]-[.P21])*([.Q21]+[.R21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2]" office:value-type="float" office:value="2" calcext:value-type="float">
            <text:p>2</text:p>
          </table:table-cell>
          <table:table-cell table:style-name="ce29" table:formula="of:=[CONSULTA.A22]" office:value-type="date" office:date-value="2018-08-18" calcext:value-type="date">
            <text:p>18/08/18</text:p>
          </table:table-cell>
          <table:table-cell table:style-name="ce34" table:formula="of:=[$CONSULTA.B22]" office:value-type="string" office:string-value="Sábado" calcext:value-type="string">
            <text:p>Sábado</text:p>
          </table:table-cell>
          <table:table-cell table:style-name="ce34"/>
          <table:table-cell table:style-name="ce42" table:formula="of:=IF([.H22]=&quot;0&quot;;0;IF([.H22]=&quot;F&quot;;&quot;F&quot;;IF([.F22]=&quot;&quot;;&quot;&quot;;[.F22])))" office:value-type="float" office:value="0" calcext:value-type="float">
            <text:p>0</text:p>
          </table:table-cell>
          <table:table-cell table:style-name="ce42" table:formula="of:=IF([.I22]=0;[.F22];IF([.I22]=1;&quot;0&quot;;&quot;F&quot;))" office:value-type="string" office:string-value="0" calcext:value-type="string">
            <text:p>0</text:p>
          </table:table-cell>
          <table:table-cell table:style-name="ce45" table:formula="of:=[.J22]+[.K22]" office:value-type="float" office:value="1" calcext:value-type="float">
            <text:p>1</text:p>
          </table:table-cell>
          <table:table-cell table:style-name="ce47" table:formula="of:=AND(OR(NOT( ISNA( MATCH([.$D22];TAB_FERIADOS;0)))=1;WEEKDAY([.$D22];2)&gt;5=1);MONTH([.$D22])=MONTH(DATA_ATUAL)=1)" office:value-type="boolean" office:boolean-value="true" calcext:value-type="boolean">
            <text:p>VERDADEIRO</text:p>
          </table:table-cell>
          <table:table-cell table:style-name="ce47" table:formula="of:=NOT( ISNA( MATCH([.$D22];TAB_FERIADOS;0)))" office:value-type="boolean" office:boolean-value="false" calcext:value-type="boolean">
            <text:p>FALSO</text:p>
          </table:table-cell>
          <table:table-cell table:style-name="ce47" table:formula="of:=WEEKDAY([.$D22];2)&gt;5" office:value-type="boolean" office:boolean-value="true" calcext:value-type="boolean">
            <text:p>VERDADEIRO</text:p>
          </table:table-cell>
          <table:table-cell table:style-name="ce47" table:formula="of:=MONTH([.$D22])=MONTH(DATA_ATUAL)" office:value-type="boolean" office:boolean-value="true" calcext:value-type="boolean">
            <text:p>VERDADEIRO</text:p>
          </table:table-cell>
          <table:table-cell table:style-name="ce51" table:formula="of:=[.M22]-([.L22]-[.K22])*10" office:value-type="float" office:value="-9" calcext:value-type="float">
            <text:p>-9</text:p>
          </table:table-cell>
          <table:table-cell table:formula="of:=IF([.O21]=6;1;IF([.N22]=1;[.O21]+1;IF([.N22]&gt;1;[.O21];IF([.N22]&lt;1;[.O21];&quot;ERRO&quot;))))" office:value-type="float" office:value="1" calcext:value-type="float">
            <text:p>1</text:p>
          </table:table-cell>
          <table:table-cell table:formula="of:=VLOOKUP([.O22];[CONSULTA.$I$36:.$M$44];5;0)" office:value-type="float" office:value="0" calcext:value-type="float">
            <text:p>0</text:p>
          </table:table-cell>
          <table:table-cell table:formula="of:=IF([.P22]=1;[.O22];[.O22]+1)" office:value-type="float" office:value="2" calcext:value-type="float">
            <text:p>2</text:p>
          </table:table-cell>
          <table:table-cell table:formula="of:=IF([.Q22]&gt;6;1;[.Q22])" office:value-type="float" office:value="2" calcext:value-type="float">
            <text:p>2</text:p>
          </table:table-cell>
          <table:table-cell table:formula="of:=[.N22]+([.O22]-[.P22])*([.Q22]+[.R22])" office:value-type="float" office:value="-5" calcext:value-type="float">
            <text:p>-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3]" office:value-type="float" office:value="2" calcext:value-type="float">
            <text:p>2</text:p>
          </table:table-cell>
          <table:table-cell table:style-name="ce29" table:formula="of:=[CONSULTA.A23]" office:value-type="date" office:date-value="2018-08-19" calcext:value-type="date">
            <text:p>19/08/18</text:p>
          </table:table-cell>
          <table:table-cell table:style-name="ce34" table:formula="of:=[$CONSULTA.B23]" office:value-type="string" office:string-value="Domingo" calcext:value-type="string">
            <text:p>Domingo</text:p>
          </table:table-cell>
          <table:table-cell table:style-name="ce34"/>
          <table:table-cell table:style-name="ce42" table:formula="of:=IF([.H23]=&quot;0&quot;;0;IF([.H23]=&quot;F&quot;;&quot;F&quot;;IF([.F23]=&quot;&quot;;&quot;&quot;;[.F23])))" office:value-type="float" office:value="0" calcext:value-type="float">
            <text:p>0</text:p>
          </table:table-cell>
          <table:table-cell table:style-name="ce42" table:formula="of:=IF([.I23]=0;[.F23];IF([.I23]=1;&quot;0&quot;;&quot;F&quot;))" office:value-type="string" office:string-value="0" calcext:value-type="string">
            <text:p>0</text:p>
          </table:table-cell>
          <table:table-cell table:style-name="ce45" table:formula="of:=[.J23]+[.K23]" office:value-type="float" office:value="1" calcext:value-type="float">
            <text:p>1</text:p>
          </table:table-cell>
          <table:table-cell table:style-name="ce47" table:formula="of:=AND(OR(NOT( ISNA( MATCH([.$D23];TAB_FERIADOS;0)))=1;WEEKDAY([.$D23];2)&gt;5=1);MONTH([.$D23])=MONTH(DATA_ATUAL)=1)" office:value-type="boolean" office:boolean-value="true" calcext:value-type="boolean">
            <text:p>VERDADEIRO</text:p>
          </table:table-cell>
          <table:table-cell table:style-name="ce47" table:formula="of:=NOT( ISNA( MATCH([.$D23];TAB_FERIADOS;0)))" office:value-type="boolean" office:boolean-value="false" calcext:value-type="boolean">
            <text:p>FALSO</text:p>
          </table:table-cell>
          <table:table-cell table:style-name="ce47" table:formula="of:=WEEKDAY([.$D23];2)&gt;5" office:value-type="boolean" office:boolean-value="true" calcext:value-type="boolean">
            <text:p>VERDADEIRO</text:p>
          </table:table-cell>
          <table:table-cell table:style-name="ce47" table:formula="of:=MONTH([.$D23])=MONTH(DATA_ATUAL)" office:value-type="boolean" office:boolean-value="true" calcext:value-type="boolean">
            <text:p>VERDADEIRO</text:p>
          </table:table-cell>
          <table:table-cell table:style-name="ce51" table:formula="of:=[.M23]-([.L23]-[.K23])*10" office:value-type="float" office:value="-9" calcext:value-type="float">
            <text:p>-9</text:p>
          </table:table-cell>
          <table:table-cell table:formula="of:=IF([.O22]=6;1;IF([.N23]=1;[.O22]+1;IF([.N23]&gt;1;[.O22];IF([.N23]&lt;1;[.O22];&quot;ERRO&quot;))))" office:value-type="float" office:value="1" calcext:value-type="float">
            <text:p>1</text:p>
          </table:table-cell>
          <table:table-cell table:formula="of:=VLOOKUP([.O23];[CONSULTA.$I$36:.$M$44];5;0)" office:value-type="float" office:value="0" calcext:value-type="float">
            <text:p>0</text:p>
          </table:table-cell>
          <table:table-cell table:formula="of:=IF([.P23]=1;[.O23];[.O23]+1)" office:value-type="float" office:value="2" calcext:value-type="float">
            <text:p>2</text:p>
          </table:table-cell>
          <table:table-cell table:formula="of:=IF([.Q23]&gt;6;1;[.Q23])" office:value-type="float" office:value="2" calcext:value-type="float">
            <text:p>2</text:p>
          </table:table-cell>
          <table:table-cell table:formula="of:=[.N23]+([.O23]-[.P23])*([.Q23]+[.R23])" office:value-type="float" office:value="-5" calcext:value-type="float">
            <text:p>-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4]" office:value-type="float" office:value="2" calcext:value-type="float">
            <text:p>2</text:p>
          </table:table-cell>
          <table:table-cell table:style-name="ce29" table:formula="of:=[CONSULTA.A24]" office:value-type="date" office:date-value="2018-08-20" calcext:value-type="date">
            <text:p>20/08/18</text:p>
          </table:table-cell>
          <table:table-cell table:style-name="ce34" table:formula="of:=[$CONSULTA.B24]" office:value-type="string" office:string-value="Segunda" calcext:value-type="string">
            <text:p>Segunda</text:p>
          </table:table-cell>
          <table:table-cell table:style-name="ce34"/>
          <table:table-cell table:style-name="ce42" table:formula="of:=IF([.H24]=&quot;0&quot;;0;IF([.H24]=&quot;F&quot;;&quot;F&quot;;IF([.F24]=&quot;&quot;;&quot;&quot;;[.F24])))">
            <text:p/>
          </table:table-cell>
          <table:table-cell table:style-name="ce42" table:formula="of:=IF([.I24]=0;[.F24];IF([.I24]=1;&quot;0&quot;;&quot;F&quot;))" office:value-type="float" office:value="0" calcext:value-type="float">
            <text:p>0</text:p>
          </table:table-cell>
          <table:table-cell table:style-name="ce45" table:formula="of:=[.J24]+[.K24]" office:value-type="float" office:value="0" calcext:value-type="float">
            <text:p>0</text:p>
          </table:table-cell>
          <table:table-cell table:style-name="ce47" table:formula="of:=AND(OR(NOT( ISNA( MATCH([.$D24];TAB_FERIADOS;0)))=1;WEEKDAY([.$D24];2)&gt;5=1);MONTH([.$D24])=MONTH(DATA_ATUAL)=1)" office:value-type="boolean" office:boolean-value="false" calcext:value-type="boolean">
            <text:p>FALSO</text:p>
          </table:table-cell>
          <table:table-cell table:style-name="ce47" table:formula="of:=NOT( ISNA( MATCH([.$D24];TAB_FERIADOS;0)))" office:value-type="boolean" office:boolean-value="false" calcext:value-type="boolean">
            <text:p>FALSO</text:p>
          </table:table-cell>
          <table:table-cell table:style-name="ce47" table:formula="of:=WEEKDAY([.$D24];2)&gt;5" office:value-type="boolean" office:boolean-value="false" calcext:value-type="boolean">
            <text:p>FALSO</text:p>
          </table:table-cell>
          <table:table-cell table:style-name="ce47" table:formula="of:=MONTH([.$D24])=MONTH(DATA_ATUAL)" office:value-type="boolean" office:boolean-value="true" calcext:value-type="boolean">
            <text:p>VERDADEIRO</text:p>
          </table:table-cell>
          <table:table-cell table:style-name="ce51" table:formula="of:=[.M24]-([.L24]-[.K24])*10" office:value-type="float" office:value="1" calcext:value-type="float">
            <text:p>1</text:p>
          </table:table-cell>
          <table:table-cell table:formula="of:=IF([.O23]=6;1;IF([.N24]=1;[.O23]+1;IF([.N24]&gt;1;[.O23];IF([.N24]&lt;1;[.O23];&quot;ERRO&quot;))))" office:value-type="float" office:value="2" calcext:value-type="float">
            <text:p>2</text:p>
          </table:table-cell>
          <table:table-cell table:formula="of:=VLOOKUP([.O24];[CONSULTA.$I$36:.$M$44];5;0)" office:value-type="float" office:value="1" calcext:value-type="float">
            <text:p>1</text:p>
          </table:table-cell>
          <table:table-cell table:formula="of:=IF([.P24]=1;[.O24];[.O24]+1)" office:value-type="float" office:value="2" calcext:value-type="float">
            <text:p>2</text:p>
          </table:table-cell>
          <table:table-cell table:formula="of:=IF([.Q24]&gt;6;1;[.Q24])" office:value-type="float" office:value="2" calcext:value-type="float">
            <text:p>2</text:p>
          </table:table-cell>
          <table:table-cell table:formula="of:=[.N24]+([.O24]-[.P24])*([.Q24]+[.R24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5]" office:value-type="float" office:value="3" calcext:value-type="float">
            <text:p>3</text:p>
          </table:table-cell>
          <table:table-cell table:style-name="ce29" table:formula="of:=[CONSULTA.A25]" office:value-type="date" office:date-value="2018-08-21" calcext:value-type="date">
            <text:p>21/08/18</text:p>
          </table:table-cell>
          <table:table-cell table:style-name="ce34" table:formula="of:=[$CONSULTA.B25]" office:value-type="string" office:string-value="Terça" calcext:value-type="string">
            <text:p>Terça</text:p>
          </table:table-cell>
          <table:table-cell table:style-name="ce34"/>
          <table:table-cell table:style-name="ce42" table:formula="of:=IF([.H25]=&quot;0&quot;;0;IF([.H25]=&quot;F&quot;;&quot;F&quot;;IF([.F25]=&quot;&quot;;&quot;&quot;;[.F25])))">
            <text:p/>
          </table:table-cell>
          <table:table-cell table:style-name="ce42" table:formula="of:=IF([.I25]=0;[.F25];IF([.I25]=1;&quot;0&quot;;&quot;F&quot;))" office:value-type="float" office:value="0" calcext:value-type="float">
            <text:p>0</text:p>
          </table:table-cell>
          <table:table-cell table:style-name="ce45" table:formula="of:=[.J25]+[.K25]" office:value-type="float" office:value="0" calcext:value-type="float">
            <text:p>0</text:p>
          </table:table-cell>
          <table:table-cell table:style-name="ce47" table:formula="of:=AND(OR(NOT( ISNA( MATCH([.$D25];TAB_FERIADOS;0)))=1;WEEKDAY([.$D25];2)&gt;5=1);MONTH([.$D25])=MONTH(DATA_ATUAL)=1)" office:value-type="boolean" office:boolean-value="false" calcext:value-type="boolean">
            <text:p>FALSO</text:p>
          </table:table-cell>
          <table:table-cell table:style-name="ce47" table:formula="of:=NOT( ISNA( MATCH([.$D25];TAB_FERIADOS;0)))" office:value-type="boolean" office:boolean-value="false" calcext:value-type="boolean">
            <text:p>FALSO</text:p>
          </table:table-cell>
          <table:table-cell table:style-name="ce47" table:formula="of:=WEEKDAY([.$D25];2)&gt;5" office:value-type="boolean" office:boolean-value="false" calcext:value-type="boolean">
            <text:p>FALSO</text:p>
          </table:table-cell>
          <table:table-cell table:style-name="ce47" table:formula="of:=MONTH([.$D25])=MONTH(DATA_ATUAL)" office:value-type="boolean" office:boolean-value="true" calcext:value-type="boolean">
            <text:p>VERDADEIRO</text:p>
          </table:table-cell>
          <table:table-cell table:style-name="ce51" table:formula="of:=[.M25]-([.L25]-[.K25])*10" office:value-type="float" office:value="1" calcext:value-type="float">
            <text:p>1</text:p>
          </table:table-cell>
          <table:table-cell table:formula="of:=IF([.O24]=6;1;IF([.N25]=1;[.O24]+1;IF([.N25]&gt;1;[.O24];IF([.N25]&lt;1;[.O24];&quot;ERRO&quot;))))" office:value-type="float" office:value="3" calcext:value-type="float">
            <text:p>3</text:p>
          </table:table-cell>
          <table:table-cell table:formula="of:=VLOOKUP([.O25];[CONSULTA.$I$36:.$M$44];5;0)" office:value-type="float" office:value="1" calcext:value-type="float">
            <text:p>1</text:p>
          </table:table-cell>
          <table:table-cell table:formula="of:=IF([.P25]=1;[.O25];[.O25]+1)" office:value-type="float" office:value="3" calcext:value-type="float">
            <text:p>3</text:p>
          </table:table-cell>
          <table:table-cell table:formula="of:=IF([.Q25]&gt;6;1;[.Q25])" office:value-type="float" office:value="3" calcext:value-type="float">
            <text:p>3</text:p>
          </table:table-cell>
          <table:table-cell table:formula="of:=[.N25]+([.O25]-[.P25])*([.Q25]+[.R25])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6]" office:value-type="float" office:value="4" calcext:value-type="float">
            <text:p>4</text:p>
          </table:table-cell>
          <table:table-cell table:style-name="ce29" table:formula="of:=[CONSULTA.A26]" office:value-type="date" office:date-value="2018-08-22" calcext:value-type="date">
            <text:p>22/08/18</text:p>
          </table:table-cell>
          <table:table-cell table:style-name="ce34" table:formula="of:=[$CONSULTA.B26]" office:value-type="string" office:string-value="Quarta" calcext:value-type="string">
            <text:p>Quarta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IF([.H26]=&quot;0&quot;;0;IF([.H26]=&quot;F&quot;;&quot;F&quot;;IF([.F26]=&quot;&quot;;&quot;&quot;;[.F26])))" office:value-type="float" office:value="5" calcext:value-type="float">
            <text:p>5</text:p>
          </table:table-cell>
          <table:table-cell table:style-name="ce42" table:formula="of:=IF([.I26]=0;[.F26];IF([.I26]=1;&quot;0&quot;;&quot;F&quot;))" office:value-type="float" office:value="5" calcext:value-type="float">
            <text:p>5</text:p>
          </table:table-cell>
          <table:table-cell table:style-name="ce45" table:formula="of:=[.J26]+[.K26]" office:value-type="float" office:value="0" calcext:value-type="float">
            <text:p>0</text:p>
          </table:table-cell>
          <table:table-cell table:style-name="ce47" table:formula="of:=AND(OR(NOT( ISNA( MATCH([.$D26];TAB_FERIADOS;0)))=1;WEEKDAY([.$D26];2)&gt;5=1);MONTH([.$D26])=MONTH(DATA_ATUAL)=1)" office:value-type="boolean" office:boolean-value="false" calcext:value-type="boolean">
            <text:p>FALSO</text:p>
          </table:table-cell>
          <table:table-cell table:style-name="ce47" table:formula="of:=NOT( ISNA( MATCH([.$D26];TAB_FERIADOS;0)))" office:value-type="boolean" office:boolean-value="false" calcext:value-type="boolean">
            <text:p>FALSO</text:p>
          </table:table-cell>
          <table:table-cell table:style-name="ce47" table:formula="of:=WEEKDAY([.$D26];2)&gt;5" office:value-type="boolean" office:boolean-value="false" calcext:value-type="boolean">
            <text:p>FALSO</text:p>
          </table:table-cell>
          <table:table-cell table:style-name="ce47" table:formula="of:=MONTH([.$D26])=MONTH(DATA_ATUAL)" office:value-type="boolean" office:boolean-value="true" calcext:value-type="boolean">
            <text:p>VERDADEIRO</text:p>
          </table:table-cell>
          <table:table-cell table:style-name="ce51" table:formula="of:=[.M26]-([.L26]-[.K26])*10" office:value-type="float" office:value="1" calcext:value-type="float">
            <text:p>1</text:p>
          </table:table-cell>
          <table:table-cell table:formula="of:=IF([.O25]=6;1;IF([.N26]=1;[.O25]+1;IF([.N26]&gt;1;[.O25];IF([.N26]&lt;1;[.O25];&quot;ERRO&quot;))))" office:value-type="float" office:value="4" calcext:value-type="float">
            <text:p>4</text:p>
          </table:table-cell>
          <table:table-cell table:formula="of:=VLOOKUP([.O26];[CONSULTA.$I$36:.$M$44];5;0)" office:value-type="float" office:value="1" calcext:value-type="float">
            <text:p>1</text:p>
          </table:table-cell>
          <table:table-cell table:formula="of:=IF([.P26]=1;[.O26];[.O26]+1)" office:value-type="float" office:value="4" calcext:value-type="float">
            <text:p>4</text:p>
          </table:table-cell>
          <table:table-cell table:formula="of:=IF([.Q26]&gt;6;1;[.Q26])" office:value-type="float" office:value="4" calcext:value-type="float">
            <text:p>4</text:p>
          </table:table-cell>
          <table:table-cell table:formula="of:=[.N26]+([.O26]-[.P26])*([.Q26]+[.R26])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7]" office:value-type="float" office:value="5" calcext:value-type="float">
            <text:p>5</text:p>
          </table:table-cell>
          <table:table-cell table:style-name="ce29" table:formula="of:=[CONSULTA.A27]" office:value-type="date" office:date-value="2018-08-23" calcext:value-type="date">
            <text:p>23/08/18</text:p>
          </table:table-cell>
          <table:table-cell table:style-name="ce34" table:formula="of:=[$CONSULTA.B27]" office:value-type="string" office:string-value="Quinta" calcext:value-type="string">
            <text:p>Quinta</text:p>
          </table:table-cell>
          <table:table-cell table:style-name="ce34" office:value-type="float" office:value="6" calcext:value-type="float">
            <text:p>6</text:p>
          </table:table-cell>
          <table:table-cell table:style-name="ce42" table:formula="of:=IF([.H27]=&quot;0&quot;;0;IF([.H27]=&quot;F&quot;;&quot;F&quot;;IF([.F27]=&quot;&quot;;&quot;&quot;;[.F27])))" office:value-type="float" office:value="6" calcext:value-type="float">
            <text:p>6</text:p>
          </table:table-cell>
          <table:table-cell table:style-name="ce42" table:formula="of:=IF([.I27]=0;[.F27];IF([.I27]=1;&quot;0&quot;;&quot;F&quot;))" office:value-type="float" office:value="6" calcext:value-type="float">
            <text:p>6</text:p>
          </table:table-cell>
          <table:table-cell table:style-name="ce45" table:formula="of:=[.J27]+[.K27]" office:value-type="float" office:value="0" calcext:value-type="float">
            <text:p>0</text:p>
          </table:table-cell>
          <table:table-cell table:style-name="ce47" table:formula="of:=AND(OR(NOT( ISNA( MATCH([.$D27];TAB_FERIADOS;0)))=1;WEEKDAY([.$D27];2)&gt;5=1);MONTH([.$D27])=MONTH(DATA_ATUAL)=1)" office:value-type="boolean" office:boolean-value="false" calcext:value-type="boolean">
            <text:p>FALSO</text:p>
          </table:table-cell>
          <table:table-cell table:style-name="ce47" table:formula="of:=NOT( ISNA( MATCH([.$D27];TAB_FERIADOS;0)))" office:value-type="boolean" office:boolean-value="false" calcext:value-type="boolean">
            <text:p>FALSO</text:p>
          </table:table-cell>
          <table:table-cell table:style-name="ce47" table:formula="of:=WEEKDAY([.$D27];2)&gt;5" office:value-type="boolean" office:boolean-value="false" calcext:value-type="boolean">
            <text:p>FALSO</text:p>
          </table:table-cell>
          <table:table-cell table:style-name="ce47" table:formula="of:=MONTH([.$D27])=MONTH(DATA_ATUAL)" office:value-type="boolean" office:boolean-value="true" calcext:value-type="boolean">
            <text:p>VERDADEIRO</text:p>
          </table:table-cell>
          <table:table-cell table:style-name="ce51" table:formula="of:=[.M27]-([.L27]-[.K27])*10" office:value-type="float" office:value="1" calcext:value-type="float">
            <text:p>1</text:p>
          </table:table-cell>
          <table:table-cell table:formula="of:=IF([.O26]=6;1;IF([.N27]=1;[.O26]+1;IF([.N27]&gt;1;[.O26];IF([.N27]&lt;1;[.O26];&quot;ERRO&quot;))))" office:value-type="float" office:value="5" calcext:value-type="float">
            <text:p>5</text:p>
          </table:table-cell>
          <table:table-cell table:formula="of:=VLOOKUP([.O27];[CONSULTA.$I$36:.$M$44];5;0)" office:value-type="float" office:value="1" calcext:value-type="float">
            <text:p>1</text:p>
          </table:table-cell>
          <table:table-cell table:formula="of:=IF([.P27]=1;[.O27];[.O27]+1)" office:value-type="float" office:value="5" calcext:value-type="float">
            <text:p>5</text:p>
          </table:table-cell>
          <table:table-cell table:formula="of:=IF([.Q27]&gt;6;1;[.Q27])" office:value-type="float" office:value="5" calcext:value-type="float">
            <text:p>5</text:p>
          </table:table-cell>
          <table:table-cell table:formula="of:=[.N27]+([.O27]-[.P27])*([.Q27]+[.R27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8]" office:value-type="float" office:value="6" calcext:value-type="float">
            <text:p>6</text:p>
          </table:table-cell>
          <table:table-cell table:style-name="ce29" table:formula="of:=[CONSULTA.A28]" office:value-type="date" office:date-value="2018-08-24" calcext:value-type="date">
            <text:p>24/08/18</text:p>
          </table:table-cell>
          <table:table-cell table:style-name="ce34" table:formula="of:=[$CONSULTA.B28]" office:value-type="string" office:string-value="Sexta" calcext:value-type="string">
            <text:p>Sexta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H28]=&quot;0&quot;;0;IF([.H28]=&quot;F&quot;;&quot;F&quot;;IF([.F28]=&quot;&quot;;&quot;&quot;;[.F28])))" office:value-type="float" office:value="2" calcext:value-type="float">
            <text:p>2</text:p>
          </table:table-cell>
          <table:table-cell table:style-name="ce42" table:formula="of:=IF([.I28]=0;[.F28];IF([.I28]=1;&quot;0&quot;;&quot;F&quot;))" office:value-type="float" office:value="2" calcext:value-type="float">
            <text:p>2</text:p>
          </table:table-cell>
          <table:table-cell table:style-name="ce45" table:formula="of:=[.J28]+[.K28]" office:value-type="float" office:value="0" calcext:value-type="float">
            <text:p>0</text:p>
          </table:table-cell>
          <table:table-cell table:style-name="ce47" table:formula="of:=AND(OR(NOT( ISNA( MATCH([.$D28];TAB_FERIADOS;0)))=1;WEEKDAY([.$D28];2)&gt;5=1);MONTH([.$D28])=MONTH(DATA_ATUAL)=1)" office:value-type="boolean" office:boolean-value="false" calcext:value-type="boolean">
            <text:p>FALSO</text:p>
          </table:table-cell>
          <table:table-cell table:style-name="ce47" table:formula="of:=NOT( ISNA( MATCH([.$D28];TAB_FERIADOS;0)))" office:value-type="boolean" office:boolean-value="false" calcext:value-type="boolean">
            <text:p>FALSO</text:p>
          </table:table-cell>
          <table:table-cell table:style-name="ce47" table:formula="of:=WEEKDAY([.$D28];2)&gt;5" office:value-type="boolean" office:boolean-value="false" calcext:value-type="boolean">
            <text:p>FALSO</text:p>
          </table:table-cell>
          <table:table-cell table:style-name="ce47" table:formula="of:=MONTH([.$D28])=MONTH(DATA_ATUAL)" office:value-type="boolean" office:boolean-value="true" calcext:value-type="boolean">
            <text:p>VERDADEIRO</text:p>
          </table:table-cell>
          <table:table-cell table:style-name="ce51" table:formula="of:=[.M28]-([.L28]-[.K28])*10" office:value-type="float" office:value="1" calcext:value-type="float">
            <text:p>1</text:p>
          </table:table-cell>
          <table:table-cell table:formula="of:=IF([.O27]=6;1;IF([.N28]=1;[.O27]+1;IF([.N28]&gt;1;[.O27];IF([.N28]&lt;1;[.O27];&quot;ERRO&quot;))))" office:value-type="float" office:value="6" calcext:value-type="float">
            <text:p>6</text:p>
          </table:table-cell>
          <table:table-cell table:formula="of:=VLOOKUP([.O28];[CONSULTA.$I$36:.$M$44];5;0)" office:value-type="float" office:value="1" calcext:value-type="float">
            <text:p>1</text:p>
          </table:table-cell>
          <table:table-cell table:formula="of:=IF([.P28]=1;[.O28];[.O28]+1)" office:value-type="float" office:value="6" calcext:value-type="float">
            <text:p>6</text:p>
          </table:table-cell>
          <table:table-cell table:formula="of:=IF([.Q28]&gt;6;1;[.Q28])" office:value-type="float" office:value="6" calcext:value-type="float">
            <text:p>6</text:p>
          </table:table-cell>
          <table:table-cell table:formula="of:=[.N28]+([.O28]-[.P28])*([.Q28]+[.R28])" office:value-type="float" office:value="61" calcext:value-type="float">
            <text:p>6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29]" office:value-type="float" office:value="2" calcext:value-type="float">
            <text:p>2</text:p>
          </table:table-cell>
          <table:table-cell table:style-name="ce29" table:formula="of:=[CONSULTA.A29]" office:value-type="date" office:date-value="2018-08-25" calcext:value-type="date">
            <text:p>25/08/18</text:p>
          </table:table-cell>
          <table:table-cell table:style-name="ce34" table:formula="of:=[$CONSULTA.B29]" office:value-type="string" office:string-value="Sábado" calcext:value-type="string">
            <text:p>Sábado</text:p>
          </table:table-cell>
          <table:table-cell table:style-name="ce34"/>
          <table:table-cell table:style-name="ce42" table:formula="of:=IF([.H29]=&quot;0&quot;;0;IF([.H29]=&quot;F&quot;;&quot;F&quot;;IF([.F29]=&quot;&quot;;&quot;&quot;;[.F29])))" office:value-type="float" office:value="0" calcext:value-type="float">
            <text:p>0</text:p>
          </table:table-cell>
          <table:table-cell table:style-name="ce42" table:formula="of:=IF([.I29]=0;[.F29];IF([.I29]=1;&quot;0&quot;;&quot;F&quot;))" office:value-type="string" office:string-value="0" calcext:value-type="string">
            <text:p>0</text:p>
          </table:table-cell>
          <table:table-cell table:style-name="ce45" table:formula="of:=[.J29]+[.K29]" office:value-type="float" office:value="1" calcext:value-type="float">
            <text:p>1</text:p>
          </table:table-cell>
          <table:table-cell table:style-name="ce47" table:formula="of:=AND(OR(NOT( ISNA( MATCH([.$D29];TAB_FERIADOS;0)))=1;WEEKDAY([.$D29];2)&gt;5=1);MONTH([.$D29])=MONTH(DATA_ATUAL)=1)" office:value-type="boolean" office:boolean-value="true" calcext:value-type="boolean">
            <text:p>VERDADEIRO</text:p>
          </table:table-cell>
          <table:table-cell table:style-name="ce47" table:formula="of:=NOT( ISNA( MATCH([.$D29];TAB_FERIADOS;0)))" office:value-type="boolean" office:boolean-value="false" calcext:value-type="boolean">
            <text:p>FALSO</text:p>
          </table:table-cell>
          <table:table-cell table:style-name="ce47" table:formula="of:=WEEKDAY([.$D29];2)&gt;5" office:value-type="boolean" office:boolean-value="true" calcext:value-type="boolean">
            <text:p>VERDADEIRO</text:p>
          </table:table-cell>
          <table:table-cell table:style-name="ce47" table:formula="of:=MONTH([.$D29])=MONTH(DATA_ATUAL)" office:value-type="boolean" office:boolean-value="true" calcext:value-type="boolean">
            <text:p>VERDADEIRO</text:p>
          </table:table-cell>
          <table:table-cell table:style-name="ce51" table:formula="of:=[.M29]-([.L29]-[.K29])*10" office:value-type="float" office:value="-9" calcext:value-type="float">
            <text:p>-9</text:p>
          </table:table-cell>
          <table:table-cell table:formula="of:=IF([.O28]=6;1;IF([.N29]=1;[.O28]+1;IF([.N29]&gt;1;[.O28];IF([.N29]&lt;1;[.O28];&quot;ERRO&quot;))))" office:value-type="float" office:value="1" calcext:value-type="float">
            <text:p>1</text:p>
          </table:table-cell>
          <table:table-cell table:formula="of:=VLOOKUP([.O29];[CONSULTA.$I$36:.$M$44];5;0)" office:value-type="float" office:value="0" calcext:value-type="float">
            <text:p>0</text:p>
          </table:table-cell>
          <table:table-cell table:formula="of:=IF([.P29]=1;[.O29];[.O29]+1)" office:value-type="float" office:value="2" calcext:value-type="float">
            <text:p>2</text:p>
          </table:table-cell>
          <table:table-cell table:formula="of:=IF([.Q29]&gt;6;1;[.Q29])" office:value-type="float" office:value="2" calcext:value-type="float">
            <text:p>2</text:p>
          </table:table-cell>
          <table:table-cell table:formula="of:=[.N29]+([.O29]-[.P29])*([.Q29]+[.R29])" office:value-type="float" office:value="-5" calcext:value-type="float">
            <text:p>-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0]" office:value-type="float" office:value="2" calcext:value-type="float">
            <text:p>2</text:p>
          </table:table-cell>
          <table:table-cell table:style-name="ce29" table:formula="of:=[CONSULTA.A30]" office:value-type="date" office:date-value="2018-08-26" calcext:value-type="date">
            <text:p>26/08/18</text:p>
          </table:table-cell>
          <table:table-cell table:style-name="ce34" table:formula="of:=[$CONSULTA.B30]" office:value-type="string" office:string-value="Domingo" calcext:value-type="string">
            <text:p>Domingo</text:p>
          </table:table-cell>
          <table:table-cell table:style-name="ce34"/>
          <table:table-cell table:style-name="ce42" table:formula="of:=IF([.H30]=&quot;0&quot;;0;IF([.H30]=&quot;F&quot;;&quot;F&quot;;IF([.F30]=&quot;&quot;;&quot;&quot;;[.F30])))" office:value-type="float" office:value="0" calcext:value-type="float">
            <text:p>0</text:p>
          </table:table-cell>
          <table:table-cell table:style-name="ce42" table:formula="of:=IF([.I30]=0;[.F30];IF([.I30]=1;&quot;0&quot;;&quot;F&quot;))" office:value-type="string" office:string-value="0" calcext:value-type="string">
            <text:p>0</text:p>
          </table:table-cell>
          <table:table-cell table:style-name="ce45" table:formula="of:=[.J30]+[.K30]" office:value-type="float" office:value="1" calcext:value-type="float">
            <text:p>1</text:p>
          </table:table-cell>
          <table:table-cell table:style-name="ce47" table:formula="of:=AND(OR(NOT( ISNA( MATCH([.$D30];TAB_FERIADOS;0)))=1;WEEKDAY([.$D30];2)&gt;5=1);MONTH([.$D30])=MONTH(DATA_ATUAL)=1)" office:value-type="boolean" office:boolean-value="true" calcext:value-type="boolean">
            <text:p>VERDADEIRO</text:p>
          </table:table-cell>
          <table:table-cell table:style-name="ce47" table:formula="of:=NOT( ISNA( MATCH([.$D30];TAB_FERIADOS;0)))" office:value-type="boolean" office:boolean-value="false" calcext:value-type="boolean">
            <text:p>FALSO</text:p>
          </table:table-cell>
          <table:table-cell table:style-name="ce47" table:formula="of:=WEEKDAY([.$D30];2)&gt;5" office:value-type="boolean" office:boolean-value="true" calcext:value-type="boolean">
            <text:p>VERDADEIRO</text:p>
          </table:table-cell>
          <table:table-cell table:style-name="ce47" table:formula="of:=MONTH([.$D30])=MONTH(DATA_ATUAL)" office:value-type="boolean" office:boolean-value="true" calcext:value-type="boolean">
            <text:p>VERDADEIRO</text:p>
          </table:table-cell>
          <table:table-cell table:style-name="ce51" table:formula="of:=[.M30]-([.L30]-[.K30])*10" office:value-type="float" office:value="-9" calcext:value-type="float">
            <text:p>-9</text:p>
          </table:table-cell>
          <table:table-cell table:formula="of:=IF([.O29]=6;1;IF([.N30]=1;[.O29]+1;IF([.N30]&gt;1;[.O29];IF([.N30]&lt;1;[.O29];&quot;ERRO&quot;))))" office:value-type="float" office:value="1" calcext:value-type="float">
            <text:p>1</text:p>
          </table:table-cell>
          <table:table-cell table:formula="of:=VLOOKUP([.O30];[CONSULTA.$I$36:.$M$44];5;0)" office:value-type="float" office:value="0" calcext:value-type="float">
            <text:p>0</text:p>
          </table:table-cell>
          <table:table-cell table:formula="of:=IF([.P30]=1;[.O30];[.O30]+1)" office:value-type="float" office:value="2" calcext:value-type="float">
            <text:p>2</text:p>
          </table:table-cell>
          <table:table-cell table:formula="of:=IF([.Q30]&gt;6;1;[.Q30])" office:value-type="float" office:value="2" calcext:value-type="float">
            <text:p>2</text:p>
          </table:table-cell>
          <table:table-cell table:formula="of:=[.N30]+([.O30]-[.P30])*([.Q30]+[.R30])" office:value-type="float" office:value="-5" calcext:value-type="float">
            <text:p>-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1]" office:value-type="float" office:value="2" calcext:value-type="float">
            <text:p>2</text:p>
          </table:table-cell>
          <table:table-cell table:style-name="ce29" table:formula="of:=[CONSULTA.A31]" office:value-type="date" office:date-value="2018-08-27" calcext:value-type="date">
            <text:p>27/08/18</text:p>
          </table:table-cell>
          <table:table-cell table:style-name="ce34" table:formula="of:=[$CONSULTA.B31]" office:value-type="string" office:string-value="Segunda" calcext:value-type="string">
            <text:p>Segunda</text:p>
          </table:table-cell>
          <table:table-cell table:style-name="ce34" office:value-type="float" office:value="3" calcext:value-type="float">
            <text:p>3</text:p>
          </table:table-cell>
          <table:table-cell table:style-name="ce42" table:formula="of:=IF([.H31]=&quot;0&quot;;0;IF([.H31]=&quot;F&quot;;&quot;F&quot;;IF([.F31]=&quot;&quot;;&quot;&quot;;[.F31])))" office:value-type="float" office:value="3" calcext:value-type="float">
            <text:p>3</text:p>
          </table:table-cell>
          <table:table-cell table:style-name="ce42" table:formula="of:=IF([.I31]=0;[.F31];IF([.I31]=1;&quot;0&quot;;&quot;F&quot;))" office:value-type="float" office:value="3" calcext:value-type="float">
            <text:p>3</text:p>
          </table:table-cell>
          <table:table-cell table:style-name="ce45" table:formula="of:=[.J31]+[.K31]" office:value-type="float" office:value="0" calcext:value-type="float">
            <text:p>0</text:p>
          </table:table-cell>
          <table:table-cell table:style-name="ce47" table:formula="of:=AND(OR(NOT( ISNA( MATCH([.$D31];TAB_FERIADOS;0)))=1;WEEKDAY([.$D31];2)&gt;5=1);MONTH([.$D31])=MONTH(DATA_ATUAL)=1)" office:value-type="boolean" office:boolean-value="false" calcext:value-type="boolean">
            <text:p>FALSO</text:p>
          </table:table-cell>
          <table:table-cell table:style-name="ce47" table:formula="of:=NOT( ISNA( MATCH([.$D31];TAB_FERIADOS;0)))" office:value-type="boolean" office:boolean-value="false" calcext:value-type="boolean">
            <text:p>FALSO</text:p>
          </table:table-cell>
          <table:table-cell table:style-name="ce47" table:formula="of:=WEEKDAY([.$D31];2)&gt;5" office:value-type="boolean" office:boolean-value="false" calcext:value-type="boolean">
            <text:p>FALSO</text:p>
          </table:table-cell>
          <table:table-cell table:style-name="ce47" table:formula="of:=MONTH([.$D31])=MONTH(DATA_ATUAL)" office:value-type="boolean" office:boolean-value="true" calcext:value-type="boolean">
            <text:p>VERDADEIRO</text:p>
          </table:table-cell>
          <table:table-cell table:style-name="ce51" table:formula="of:=[.M31]-([.L31]-[.K31])*10" office:value-type="float" office:value="1" calcext:value-type="float">
            <text:p>1</text:p>
          </table:table-cell>
          <table:table-cell table:formula="of:=IF([.O30]=6;1;IF([.N31]=1;[.O30]+1;IF([.N31]&gt;1;[.O30];IF([.N31]&lt;1;[.O30];&quot;ERRO&quot;))))" office:value-type="float" office:value="2" calcext:value-type="float">
            <text:p>2</text:p>
          </table:table-cell>
          <table:table-cell table:formula="of:=VLOOKUP([.O31];[CONSULTA.$I$36:.$M$44];5;0)" office:value-type="float" office:value="1" calcext:value-type="float">
            <text:p>1</text:p>
          </table:table-cell>
          <table:table-cell table:formula="of:=IF([.P31]=1;[.O31];[.O31]+1)" office:value-type="float" office:value="2" calcext:value-type="float">
            <text:p>2</text:p>
          </table:table-cell>
          <table:table-cell table:formula="of:=IF([.Q31]&gt;6;1;[.Q31])" office:value-type="float" office:value="2" calcext:value-type="float">
            <text:p>2</text:p>
          </table:table-cell>
          <table:table-cell table:formula="of:=[.N31]+([.O31]-[.P31])*([.Q31]+[.R31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2]" office:value-type="float" office:value="3" calcext:value-type="float">
            <text:p>3</text:p>
          </table:table-cell>
          <table:table-cell table:style-name="ce29" table:formula="of:=[CONSULTA.A32]" office:value-type="date" office:date-value="2018-08-28" calcext:value-type="date">
            <text:p>28/08/18</text:p>
          </table:table-cell>
          <table:table-cell table:style-name="ce34" table:formula="of:=[$CONSULTA.B32]" office:value-type="string" office:string-value="Terça" calcext:value-type="string">
            <text:p>Terça</text:p>
          </table:table-cell>
          <table:table-cell table:style-name="ce34" office:value-type="float" office:value="4" calcext:value-type="float">
            <text:p>4</text:p>
          </table:table-cell>
          <table:table-cell table:style-name="ce42" table:formula="of:=IF([.H32]=&quot;0&quot;;0;IF([.H32]=&quot;F&quot;;&quot;F&quot;;IF([.F32]=&quot;&quot;;&quot;&quot;;[.F32])))" office:value-type="float" office:value="4" calcext:value-type="float">
            <text:p>4</text:p>
          </table:table-cell>
          <table:table-cell table:style-name="ce42" table:formula="of:=IF([.I32]=0;[.F32];IF([.I32]=1;&quot;0&quot;;&quot;F&quot;))" office:value-type="float" office:value="4" calcext:value-type="float">
            <text:p>4</text:p>
          </table:table-cell>
          <table:table-cell table:style-name="ce45" table:formula="of:=[.J32]+[.K32]" office:value-type="float" office:value="0" calcext:value-type="float">
            <text:p>0</text:p>
          </table:table-cell>
          <table:table-cell table:style-name="ce47" table:formula="of:=AND(OR(NOT( ISNA( MATCH([.$D32];TAB_FERIADOS;0)))=1;WEEKDAY([.$D32];2)&gt;5=1);MONTH([.$D32])=MONTH(DATA_ATUAL)=1)" office:value-type="boolean" office:boolean-value="false" calcext:value-type="boolean">
            <text:p>FALSO</text:p>
          </table:table-cell>
          <table:table-cell table:style-name="ce47" table:formula="of:=NOT( ISNA( MATCH([.$D32];TAB_FERIADOS;0)))" office:value-type="boolean" office:boolean-value="false" calcext:value-type="boolean">
            <text:p>FALSO</text:p>
          </table:table-cell>
          <table:table-cell table:style-name="ce47" table:formula="of:=WEEKDAY([.$D32];2)&gt;5" office:value-type="boolean" office:boolean-value="false" calcext:value-type="boolean">
            <text:p>FALSO</text:p>
          </table:table-cell>
          <table:table-cell table:style-name="ce47" table:formula="of:=MONTH([.$D32])=MONTH(DATA_ATUAL)" office:value-type="boolean" office:boolean-value="true" calcext:value-type="boolean">
            <text:p>VERDADEIRO</text:p>
          </table:table-cell>
          <table:table-cell table:style-name="ce51" table:formula="of:=[.M32]-([.L32]-[.K32])*10" office:value-type="float" office:value="1" calcext:value-type="float">
            <text:p>1</text:p>
          </table:table-cell>
          <table:table-cell table:formula="of:=IF([.O31]=6;1;IF([.N32]=1;[.O31]+1;IF([.N32]&gt;1;[.O31];IF([.N32]&lt;1;[.O31];&quot;ERRO&quot;))))" office:value-type="float" office:value="3" calcext:value-type="float">
            <text:p>3</text:p>
          </table:table-cell>
          <table:table-cell table:formula="of:=VLOOKUP([.O32];[CONSULTA.$I$36:.$M$44];5;0)" office:value-type="float" office:value="1" calcext:value-type="float">
            <text:p>1</text:p>
          </table:table-cell>
          <table:table-cell table:formula="of:=IF([.P32]=1;[.O32];[.O32]+1)" office:value-type="float" office:value="3" calcext:value-type="float">
            <text:p>3</text:p>
          </table:table-cell>
          <table:table-cell table:formula="of:=IF([.Q32]&gt;6;1;[.Q32])" office:value-type="float" office:value="3" calcext:value-type="float">
            <text:p>3</text:p>
          </table:table-cell>
          <table:table-cell table:formula="of:=[.N32]+([.O32]-[.P32])*([.Q32]+[.R32])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3]" office:value-type="float" office:value="4" calcext:value-type="float">
            <text:p>4</text:p>
          </table:table-cell>
          <table:table-cell table:style-name="ce29" table:formula="of:=[CONSULTA.A33]" office:value-type="date" office:date-value="2018-08-29" calcext:value-type="date">
            <text:p>29/08/18</text:p>
          </table:table-cell>
          <table:table-cell table:style-name="ce34" table:formula="of:=[$CONSULTA.B33]" office:value-type="string" office:string-value="Quarta" calcext:value-type="string">
            <text:p>Quarta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IF([.H33]=&quot;0&quot;;0;IF([.H33]=&quot;F&quot;;&quot;F&quot;;IF([.F33]=&quot;&quot;;&quot;&quot;;[.F33])))" office:value-type="float" office:value="5" calcext:value-type="float">
            <text:p>5</text:p>
          </table:table-cell>
          <table:table-cell table:style-name="ce42" table:formula="of:=IF([.I33]=0;[.F33];IF([.I33]=1;&quot;0&quot;;&quot;F&quot;))" office:value-type="float" office:value="5" calcext:value-type="float">
            <text:p>5</text:p>
          </table:table-cell>
          <table:table-cell table:style-name="ce45" table:formula="of:=[.J33]+[.K33]" office:value-type="float" office:value="0" calcext:value-type="float">
            <text:p>0</text:p>
          </table:table-cell>
          <table:table-cell table:style-name="ce47" table:formula="of:=AND(OR(NOT( ISNA( MATCH([.$D33];TAB_FERIADOS;0)))=1;WEEKDAY([.$D33];2)&gt;5=1);MONTH([.$D33])=MONTH(DATA_ATUAL)=1)" office:value-type="boolean" office:boolean-value="false" calcext:value-type="boolean">
            <text:p>FALSO</text:p>
          </table:table-cell>
          <table:table-cell table:style-name="ce47" table:formula="of:=NOT( ISNA( MATCH([.$D33];TAB_FERIADOS;0)))" office:value-type="boolean" office:boolean-value="false" calcext:value-type="boolean">
            <text:p>FALSO</text:p>
          </table:table-cell>
          <table:table-cell table:style-name="ce47" table:formula="of:=WEEKDAY([.$D33];2)&gt;5" office:value-type="boolean" office:boolean-value="false" calcext:value-type="boolean">
            <text:p>FALSO</text:p>
          </table:table-cell>
          <table:table-cell table:style-name="ce47" table:formula="of:=MONTH([.$D33])=MONTH(DATA_ATUAL)" office:value-type="boolean" office:boolean-value="true" calcext:value-type="boolean">
            <text:p>VERDADEIRO</text:p>
          </table:table-cell>
          <table:table-cell table:style-name="ce51" table:formula="of:=[.M33]-([.L33]-[.K33])*10" office:value-type="float" office:value="1" calcext:value-type="float">
            <text:p>1</text:p>
          </table:table-cell>
          <table:table-cell table:formula="of:=IF([.O32]=6;1;IF([.N33]=1;[.O32]+1;IF([.N33]&gt;1;[.O32];IF([.N33]&lt;1;[.O32];&quot;ERRO&quot;))))" office:value-type="float" office:value="4" calcext:value-type="float">
            <text:p>4</text:p>
          </table:table-cell>
          <table:table-cell table:formula="of:=VLOOKUP([.O33];[CONSULTA.$I$36:.$M$44];5;0)" office:value-type="float" office:value="1" calcext:value-type="float">
            <text:p>1</text:p>
          </table:table-cell>
          <table:table-cell table:formula="of:=IF([.P33]=1;[.O33];[.O33]+1)" office:value-type="float" office:value="4" calcext:value-type="float">
            <text:p>4</text:p>
          </table:table-cell>
          <table:table-cell table:formula="of:=IF([.Q33]&gt;6;1;[.Q33])" office:value-type="float" office:value="4" calcext:value-type="float">
            <text:p>4</text:p>
          </table:table-cell>
          <table:table-cell table:formula="of:=[.N33]+([.O33]-[.P33])*([.Q33]+[.R33])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4]" office:value-type="float" office:value="5" calcext:value-type="float">
            <text:p>5</text:p>
          </table:table-cell>
          <table:table-cell table:style-name="ce29" table:formula="of:=[CONSULTA.A34]" office:value-type="date" office:date-value="2018-08-30" calcext:value-type="date">
            <text:p>30/08/18</text:p>
          </table:table-cell>
          <table:table-cell table:style-name="ce34" table:formula="of:=[$CONSULTA.B34]" office:value-type="string" office:string-value="Quinta" calcext:value-type="string">
            <text:p>Quinta</text:p>
          </table:table-cell>
          <table:table-cell table:style-name="ce34" office:value-type="float" office:value="6" calcext:value-type="float">
            <text:p>6</text:p>
          </table:table-cell>
          <table:table-cell table:style-name="ce42" table:formula="of:=IF([.H34]=&quot;0&quot;;0;IF([.H34]=&quot;F&quot;;&quot;F&quot;;IF([.F34]=&quot;&quot;;&quot;&quot;;[.F34])))" office:value-type="float" office:value="6" calcext:value-type="float">
            <text:p>6</text:p>
          </table:table-cell>
          <table:table-cell table:style-name="ce42" table:formula="of:=IF([.I34]=0;[.F34];IF([.I34]=1;&quot;0&quot;;&quot;F&quot;))" office:value-type="float" office:value="6" calcext:value-type="float">
            <text:p>6</text:p>
          </table:table-cell>
          <table:table-cell table:style-name="ce45" table:formula="of:=[.J34]+[.K34]" office:value-type="float" office:value="0" calcext:value-type="float">
            <text:p>0</text:p>
          </table:table-cell>
          <table:table-cell table:style-name="ce47" table:formula="of:=AND(OR(NOT( ISNA( MATCH([.$D34];TAB_FERIADOS;0)))=1;WEEKDAY([.$D34];2)&gt;5=1);MONTH([.$D34])=MONTH(DATA_ATUAL)=1)" office:value-type="boolean" office:boolean-value="false" calcext:value-type="boolean">
            <text:p>FALSO</text:p>
          </table:table-cell>
          <table:table-cell table:style-name="ce47" table:formula="of:=NOT( ISNA( MATCH([.$D34];TAB_FERIADOS;0)))" office:value-type="boolean" office:boolean-value="false" calcext:value-type="boolean">
            <text:p>FALSO</text:p>
          </table:table-cell>
          <table:table-cell table:style-name="ce47" table:formula="of:=WEEKDAY([.$D34];2)&gt;5" office:value-type="boolean" office:boolean-value="false" calcext:value-type="boolean">
            <text:p>FALSO</text:p>
          </table:table-cell>
          <table:table-cell table:style-name="ce47" table:formula="of:=MONTH([.$D34])=MONTH(DATA_ATUAL)" office:value-type="boolean" office:boolean-value="true" calcext:value-type="boolean">
            <text:p>VERDADEIRO</text:p>
          </table:table-cell>
          <table:table-cell table:style-name="ce51" table:formula="of:=[.M34]-([.L34]-[.K34])*10" office:value-type="float" office:value="1" calcext:value-type="float">
            <text:p>1</text:p>
          </table:table-cell>
          <table:table-cell table:formula="of:=IF([.O33]=6;1;IF([.N34]=1;[.O33]+1;IF([.N34]&gt;1;[.O33];IF([.N34]&lt;1;[.O33];&quot;ERRO&quot;))))" office:value-type="float" office:value="5" calcext:value-type="float">
            <text:p>5</text:p>
          </table:table-cell>
          <table:table-cell table:formula="of:=VLOOKUP([.O34];[CONSULTA.$I$36:.$M$44];5;0)" office:value-type="float" office:value="1" calcext:value-type="float">
            <text:p>1</text:p>
          </table:table-cell>
          <table:table-cell table:formula="of:=IF([.P34]=1;[.O34];[.O34]+1)" office:value-type="float" office:value="5" calcext:value-type="float">
            <text:p>5</text:p>
          </table:table-cell>
          <table:table-cell table:formula="of:=IF([.Q34]&gt;6;1;[.Q34])" office:value-type="float" office:value="5" calcext:value-type="float">
            <text:p>5</text:p>
          </table:table-cell>
          <table:table-cell table:formula="of:=[.N34]+([.O34]-[.P34])*([.Q34]+[.R34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14"/>
          <table:table-cell table:style-name="ce17" table:formula="of:=[.R35]" office:value-type="float" office:value="6" calcext:value-type="float">
            <text:p>6</text:p>
          </table:table-cell>
          <table:table-cell table:style-name="ce29" table:formula="of:=[CONSULTA.A35]" office:value-type="date" office:date-value="2018-08-31" calcext:value-type="date">
            <text:p>31/08/18</text:p>
          </table:table-cell>
          <table:table-cell table:style-name="ce34" table:formula="of:=[$CONSULTA.B35]" office:value-type="string" office:string-value="Sexta" calcext:value-type="string">
            <text:p>Sexta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H35]=&quot;0&quot;;0;IF([.H35]=&quot;F&quot;;&quot;F&quot;;IF([.F35]=&quot;&quot;;&quot;&quot;;[.F35])))" office:value-type="float" office:value="2" calcext:value-type="float">
            <text:p>2</text:p>
          </table:table-cell>
          <table:table-cell table:style-name="ce42" table:formula="of:=IF([.I35]=0;[.F35];IF([.I35]=1;&quot;0&quot;;&quot;F&quot;))" office:value-type="float" office:value="2" calcext:value-type="float">
            <text:p>2</text:p>
          </table:table-cell>
          <table:table-cell table:style-name="ce45" table:formula="of:=[.J35]+[.K35]" office:value-type="float" office:value="0" calcext:value-type="float">
            <text:p>0</text:p>
          </table:table-cell>
          <table:table-cell table:style-name="ce47" table:formula="of:=AND(OR(NOT( ISNA( MATCH([.$D35];TAB_FERIADOS;0)))=1;WEEKDAY([.$D35];2)&gt;5=1);MONTH([.$D35])=MONTH(DATA_ATUAL)=1)" office:value-type="boolean" office:boolean-value="false" calcext:value-type="boolean">
            <text:p>FALSO</text:p>
          </table:table-cell>
          <table:table-cell table:style-name="ce47" table:formula="of:=NOT( ISNA( MATCH([.$D35];TAB_FERIADOS;0)))" office:value-type="boolean" office:boolean-value="false" calcext:value-type="boolean">
            <text:p>FALSO</text:p>
          </table:table-cell>
          <table:table-cell table:style-name="ce47" table:formula="of:=WEEKDAY([.$D35];2)&gt;5" office:value-type="boolean" office:boolean-value="false" calcext:value-type="boolean">
            <text:p>FALSO</text:p>
          </table:table-cell>
          <table:table-cell table:style-name="ce47" table:formula="of:=MONTH([.$D35])=MONTH(DATA_ATUAL)" office:value-type="boolean" office:boolean-value="true" calcext:value-type="boolean">
            <text:p>VERDADEIRO</text:p>
          </table:table-cell>
          <table:table-cell table:style-name="ce51" table:formula="of:=[.M35]-([.L35]-[.K35])*10" office:value-type="float" office:value="1" calcext:value-type="float">
            <text:p>1</text:p>
          </table:table-cell>
          <table:table-cell table:formula="of:=IF([.O34]=6;1;IF([.N35]=1;[.O34]+1;IF([.N35]&gt;1;[.O34];IF([.N35]&lt;1;[.O34];&quot;ERRO&quot;))))" office:value-type="float" office:value="6" calcext:value-type="float">
            <text:p>6</text:p>
          </table:table-cell>
          <table:table-cell table:formula="of:=VLOOKUP([.O35];[CONSULTA.$I$36:.$M$44];5;0)" office:value-type="float" office:value="1" calcext:value-type="float">
            <text:p>1</text:p>
          </table:table-cell>
          <table:table-cell table:formula="of:=IF([.P35]=1;[.O35];[.O35]+1)" office:value-type="float" office:value="6" calcext:value-type="float">
            <text:p>6</text:p>
          </table:table-cell>
          <table:table-cell table:formula="of:=IF([.Q35]&gt;6;1;[.Q35])" office:value-type="float" office:value="6" calcext:value-type="float">
            <text:p>6</text:p>
          </table:table-cell>
          <table:table-cell table:formula="of:=[.N35]+([.O35]-[.P35])*([.Q35]+[.R35])" office:value-type="float" office:value="61" calcext:value-type="float">
            <text:p>61</text:p>
          </table:table-cell>
          <table:table-cell table:number-columns-repeated="100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RIADOS.D5:FERIADOS.F35">
            <calcext:condition calcext:apply-style-name="FINAL DE SEMANA" calcext:value="formula-is(AND(OR(NOT( ISNA( MATCH([.$D5];TAB_FERIADOS;0)))=1;WEEKDAY([.$D5];2)&gt;5=1);MONTH([.$D5])=MONTH(DATA_ATUAL)=1))" calcext:base-cell-address="FERIADOS.D5"/>
          </calcext:conditional-format>
          <calcext:conditional-format calcext:target-range-address="FERIADOS.A1:FERIADOS.A1 FERIADOS.C5:FERIADOS.C35">
            <calcext:condition calcext:apply-style-name="Sem título5" calcext:value="=1" calcext:base-cell-address="FERIADOS.A1"/>
            <calcext:condition calcext:apply-style-name="Sem título6" calcext:value="=2" calcext:base-cell-address="FERIADOS.A1"/>
            <calcext:condition calcext:apply-style-name="Sem título7" calcext:value="=3" calcext:base-cell-address="FERIADOS.A1"/>
            <calcext:condition calcext:apply-style-name="Sem título8" calcext:value="=4" calcext:base-cell-address="FERIADOS.A1"/>
            <calcext:condition calcext:apply-style-name="Sem título9" calcext:value="=5" calcext:base-cell-address="FERIADOS.A1"/>
            <calcext:condition calcext:apply-style-name="Sem título10" calcext:value="=6" calcext:base-cell-address="FERIADOS.A1"/>
          </calcext:conditional-format>
          <calcext:conditional-format calcext:target-range-address="FERIADOS.N5:FERIADOS.N35">
            <calcext:data-bar calcext:max-length="100" calcext:negative-color="#ff0000" calcext:positive-color="#ff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CONSULTA" table:style-name="ta1" table:print-ranges="CONSULTA.A2:CONSULTA.E35">
        <table:table-column table:style-name="co15" table:default-cell-style-name="ce27"/>
        <table:table-column table:style-name="co16" table:default-cell-style-name="ce75"/>
        <table:table-column table:style-name="co17" table:default-cell-style-name="ce102"/>
        <table:table-column table:style-name="co18" table:default-cell-style-name="ce75"/>
        <table:table-column table:style-name="co19" table:default-cell-style-name="ce75"/>
        <table:table-column table:style-name="co20" table:default-cell-style-name="ce49"/>
        <table:table-column table:style-name="co1" table:number-columns-repeated="3" table:default-cell-style-name="ce75"/>
        <table:table-column table:style-name="co10" table:default-cell-style-name="ce75"/>
        <table:table-column table:style-name="co1" table:number-columns-repeated="1012" table:default-cell-style-name="ce75"/>
        <table:table-column table:style-name="co1" table:number-columns-repeated="2" table:default-cell-style-name="Default"/>
        <table:table-row table:style-name="ro4" table:visibility="collapse">
          <table:table-cell table:style-name="ce16" office:value-type="string" calcext:value-type="string">
            <text:p>MÊS:</text:p>
          </table:table-cell>
          <table:table-cell table:style-name="ce4" table:formula="of:=VLOOKUP([.C1];[.D37:.E48];2;0)" office:value-type="string" office:string-value="AGOSTO" calcext:value-type="string">
            <text:p>AGOSTO</text:p>
          </table:table-cell>
          <table:table-cell table:style-name="ce76" table:formula="of:=MONTH([.C2]-10)" office:value-type="float" office:value="8" calcext:value-type="float">
            <text:p>8</text:p>
          </table:table-cell>
          <table:table-cell table:style-name="ce89"/>
          <table:table-cell table:style-name="ce94"/>
          <table:table-cell table:style-name="ce89"/>
          <table:table-cell table:style-name="ce107" table:number-columns-repeated="1016"/>
          <table:table-cell table:number-columns-repeated="2"/>
        </table:table-row>
        <table:table-row table:style-name="ro4">
          <table:table-cell table:style-name="ce18" office:value-type="string" calcext:value-type="string">
            <text:p>Período</text:p>
          </table:table-cell>
          <table:table-cell table:style-name="ce56" table:content-validation-name="val2" table:formula="of:=[$FERIADOS.D3]" office:value-type="string" office:string-value="AGOSTO" calcext:value-type="string">
            <text:p>AGOSTO</text:p>
          </table:table-cell>
          <table:table-cell table:style-name="ce77" table:formula="of:=[.C3]+[.F2]" office:value-type="date" office:date-value="2018-09-01" calcext:value-type="date">
            <text:p>01/09/18</text:p>
          </table:table-cell>
          <table:table-cell table:style-name="ce90" office:value-type="string" calcext:value-type="string">
            <text:p>TOTAL</text:p>
          </table:table-cell>
          <table:table-cell table:style-name="ce95" table:formula="of:=SUM([.K37:.K42])" office:value-type="float" office:value="8" calcext:value-type="float">
            <text:p>8</text:p>
          </table:table-cell>
          <table:table-cell table:style-name="ce99" office:value-type="float" office:value="31" calcext:value-type="float">
            <text:p>31</text:p>
          </table:table-cell>
          <table:table-cell table:style-name="ce107" table:number-columns-repeated="1016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Dia da</text:p>
          </table:table-cell>
          <table:table-cell table:style-name="ce78" table:formula="of:=VLOOKUP([.B2];[.E37:.F48];2;0)" office:value-type="date" office:date-value="2018-08-01" calcext:value-type="date">
            <text:p>01/08/18</text:p>
          </table:table-cell>
          <table:table-cell table:style-name="ce91"/>
          <table:table-cell table:style-name="ce119"/>
          <table:table-cell table:style-name="ce91"/>
          <table:table-cell table:style-name="ce107" table:number-columns-repeated="1016"/>
          <table:table-cell table:number-columns-repeated="2"/>
        </table:table-row>
        <table:table-row table:style-name="ro4">
          <table:table-cell table:style-name="ce21" office:value-type="string" calcext:value-type="string">
            <text:p>Data</text:p>
          </table:table-cell>
          <table:table-cell table:style-name="ce58" office:value-type="string" calcext:value-type="string">
            <text:p>Semana</text:p>
          </table:table-cell>
          <table:table-cell table:style-name="ce79" office:value-type="string" calcext:value-type="string">
            <text:p>Conferente</text:p>
          </table:table-cell>
          <table:table-cell table:style-name="ce92" office:value-type="string" calcext:value-type="string" table:number-columns-spanned="2" table:number-rows-spanned="1">
            <text:p>OBSERVAÇÃO</text:p>
          </table:table-cell>
          <table:covered-table-cell table:style-name="ce119"/>
          <table:table-cell table:style-name="ce100" office:value-type="string" calcext:value-type="string">
            <text:p>GUIA</text:p>
          </table:table-cell>
          <table:table-cell table:style-name="ce107" table:number-columns-repeated="1016"/>
          <table:table-cell/>
          <table:table-cell table:style-name="ce108"/>
        </table:table-row>
        <table:table-row table:style-name="ro5">
          <table:table-cell table:style-name="ce22" table:formula="of:=[.$C$3]" office:value-type="date" office:date-value="2018-08-01" calcext:value-type="date">
            <text:p>01/08/18</text:p>
          </table:table-cell>
          <table:table-cell table:style-name="ce59" table:formula="of:=IF([.A5]=&quot;&quot;;&quot;&quot;;IF(WEEKDAY([.A5])=1;&quot;Domingo&quot;;IF(WEEKDAY([.A5])=2;&quot;Segunda&quot;;IF(WEEKDAY([.A5])=3;&quot;Terça&quot;;IF(WEEKDAY([.A5])=4;&quot;Quarta&quot;;IF(WEEKDAY([.A5])=5;&quot;Quinta&quot;;IF(WEEKDAY([.A5])=6;&quot;Sexta&quot;;IF(WEEKDAY([.A5])=7;&quot;Sábado&quot;))))))))" office:value-type="string" office:string-value="Quarta" calcext:value-type="string">
            <text:p>Quarta</text:p>
          </table:table-cell>
          <table:table-cell table:style-name="ce80" table:formula="of:=IF([.F5]=&quot;&quot;;&quot;&quot;;VLOOKUP([.F5];[.$I$37:.$K$44];2;0))">
            <text:p/>
          </table:table-cell>
          <table:table-cell table:style-name="ce93" table:formula="of:=IFERROR(VLOOKUP([.A5];[FERIADOS.$A$5:.$B$55];2;0);&quot;&quot;)" table:number-columns-spanned="2" table:number-rows-spanned="1">
            <text:p/>
          </table:table-cell>
          <table:covered-table-cell table:style-name="ce97"/>
          <table:table-cell table:style-name="ce44" table:formula="of:=IF([$FERIADOS.G5]=&quot;&quot;;&quot;&quot;;IF([$FERIADOS.G5]=&quot;F&quot;;&quot;F&quot;;IF([$FERIADOS.G5]=0;&quot;0&quot;;[$FERIADOS.G5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5]+1;&quot;&quot;)" office:value-type="date" office:date-value="2018-08-02" calcext:value-type="date">
            <text:p>02/08/18</text:p>
          </table:table-cell>
          <table:table-cell table:style-name="ce60" table:formula="of:=IF([.A6]=&quot;&quot;;&quot;&quot;;IF(WEEKDAY([.A6])=1;&quot;Domingo&quot;;IF(WEEKDAY([.A6])=2;&quot;Segunda&quot;;IF(WEEKDAY([.A6])=3;&quot;Terça&quot;;IF(WEEKDAY([.A6])=4;&quot;Quarta&quot;;IF(WEEKDAY([.A6])=5;&quot;Quinta&quot;;IF(WEEKDAY([.A6])=6;&quot;Sexta&quot;;IF(WEEKDAY([.A6])=7;&quot;Sábado&quot;))))))))" office:value-type="string" office:string-value="Quinta" calcext:value-type="string">
            <text:p>Quinta</text:p>
          </table:table-cell>
          <table:table-cell table:style-name="ce80" table:formula="of:=IF([.F6]=&quot;&quot;;&quot;&quot;;VLOOKUP([.F6];[.$I$37:.$K$44];2;0))">
            <text:p/>
          </table:table-cell>
          <table:table-cell table:style-name="ce93" table:formula="of:=IFERROR(VLOOKUP([.A6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6]=&quot;&quot;;&quot;&quot;;IF([$FERIADOS.G6]=&quot;F&quot;;&quot;F&quot;;IF([$FERIADOS.G6]=0;&quot;0&quot;;[$FERIADOS.G6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6]+1;&quot;&quot;)" office:value-type="date" office:date-value="2018-08-03" calcext:value-type="date">
            <text:p>03/08/18</text:p>
          </table:table-cell>
          <table:table-cell table:style-name="ce59" table:formula="of:=IF([.A7]=&quot;&quot;;&quot;&quot;;IF(WEEKDAY([.A7])=1;&quot;Domingo&quot;;IF(WEEKDAY([.A7])=2;&quot;Segunda&quot;;IF(WEEKDAY([.A7])=3;&quot;Terça&quot;;IF(WEEKDAY([.A7])=4;&quot;Quarta&quot;;IF(WEEKDAY([.A7])=5;&quot;Quinta&quot;;IF(WEEKDAY([.A7])=6;&quot;Sexta&quot;;IF(WEEKDAY([.A7])=7;&quot;Sábado&quot;))))))))" office:value-type="string" office:string-value="Sexta" calcext:value-type="string">
            <text:p>Sexta</text:p>
          </table:table-cell>
          <table:table-cell table:style-name="ce80" table:formula="of:=IF([.F7]=&quot;&quot;;&quot;&quot;;VLOOKUP([.F7];[.$I$37:.$K$44];2;0))" office:value-type="string" office:string-value="FERIADO" calcext:value-type="string">
            <text:p>FERIADO</text:p>
          </table:table-cell>
          <table:table-cell table:style-name="ce93" table:formula="of:=IFERROR(VLOOKUP([.A7];[FERIADOS.$A$5:.$B$55];2;0);&quot;&quot;)" office:value-type="string" office:string-value="Mudança no sistema" calcext:value-type="string" table:number-columns-spanned="2" table:number-rows-spanned="1">
            <text:p>Mudança no sistema</text:p>
          </table:table-cell>
          <table:covered-table-cell table:style-name="Default"/>
          <table:table-cell table:style-name="ce44" table:formula="of:=IF([$FERIADOS.G7]=&quot;&quot;;&quot;&quot;;IF([$FERIADOS.G7]=&quot;F&quot;;&quot;F&quot;;IF([$FERIADOS.G7]=0;&quot;0&quot;;[$FERIADOS.G7])))" office:value-type="string" office:string-value="F" calcext:value-type="string">
            <text:p>F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7]+1;&quot;&quot;)" office:value-type="date" office:date-value="2018-08-04" calcext:value-type="date">
            <text:p>04/08/18</text:p>
          </table:table-cell>
          <table:table-cell table:style-name="ce60" table:formula="of:=IF([.A8]=&quot;&quot;;&quot;&quot;;IF(WEEKDAY([.A8])=1;&quot;Domingo&quot;;IF(WEEKDAY([.A8])=2;&quot;Segunda&quot;;IF(WEEKDAY([.A8])=3;&quot;Terça&quot;;IF(WEEKDAY([.A8])=4;&quot;Quarta&quot;;IF(WEEKDAY([.A8])=5;&quot;Quinta&quot;;IF(WEEKDAY([.A8])=6;&quot;Sexta&quot;;IF(WEEKDAY([.A8])=7;&quot;Sábado&quot;))))))))" office:value-type="string" office:string-value="Sábado" calcext:value-type="string">
            <text:p>Sábado</text:p>
          </table:table-cell>
          <table:table-cell table:style-name="ce80" table:formula="of:=IF([.F8]=&quot;&quot;;&quot;&quot;;VLOOKUP([.F8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8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8]=&quot;&quot;;&quot;&quot;;IF([$FERIADOS.G8]=&quot;F&quot;;&quot;F&quot;;IF([$FERIADOS.G8]=0;&quot;0&quot;;[$FERIADOS.G8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8]+1;&quot;&quot;)" office:value-type="date" office:date-value="2018-08-05" calcext:value-type="date">
            <text:p>05/08/18</text:p>
          </table:table-cell>
          <table:table-cell table:style-name="ce61" table:formula="of:=IF([.A9]=&quot;&quot;;&quot;&quot;;IF(WEEKDAY([.A9])=1;&quot;Domingo&quot;;IF(WEEKDAY([.A9])=2;&quot;Segunda&quot;;IF(WEEKDAY([.A9])=3;&quot;Terça&quot;;IF(WEEKDAY([.A9])=4;&quot;Quarta&quot;;IF(WEEKDAY([.A9])=5;&quot;Quinta&quot;;IF(WEEKDAY([.A9])=6;&quot;Sexta&quot;;IF(WEEKDAY([.A9])=7;&quot;Sábado&quot;))))))))" office:value-type="string" office:string-value="Domingo" calcext:value-type="string">
            <text:p>Domingo</text:p>
          </table:table-cell>
          <table:table-cell table:style-name="ce80" table:formula="of:=IF([.F9]=&quot;&quot;;&quot;&quot;;VLOOKUP([.F9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9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9]=&quot;&quot;;&quot;&quot;;IF([$FERIADOS.G9]=&quot;F&quot;;&quot;F&quot;;IF([$FERIADOS.G9]=0;&quot;0&quot;;[$FERIADOS.G9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9]+1;&quot;&quot;)" office:value-type="date" office:date-value="2018-08-06" calcext:value-type="date">
            <text:p>06/08/18</text:p>
          </table:table-cell>
          <table:table-cell table:style-name="ce60" table:formula="of:=IF([.A10]=&quot;&quot;;&quot;&quot;;IF(WEEKDAY([.A10])=1;&quot;Domingo&quot;;IF(WEEKDAY([.A10])=2;&quot;Segunda&quot;;IF(WEEKDAY([.A10])=3;&quot;Terça&quot;;IF(WEEKDAY([.A10])=4;&quot;Quarta&quot;;IF(WEEKDAY([.A10])=5;&quot;Quinta&quot;;IF(WEEKDAY([.A10])=6;&quot;Sexta&quot;;IF(WEEKDAY([.A10])=7;&quot;Sábado&quot;))))))))" office:value-type="string" office:string-value="Segunda" calcext:value-type="string">
            <text:p>Segunda</text:p>
          </table:table-cell>
          <table:table-cell table:style-name="ce80" table:formula="of:=IF([.F10]=&quot;&quot;;&quot;&quot;;VLOOKUP([.F10];[.$I$37:.$K$44];2;0))">
            <text:p/>
          </table:table-cell>
          <table:table-cell table:style-name="ce93" table:formula="of:=IFERROR(VLOOKUP([.A10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0]=&quot;&quot;;&quot;&quot;;IF([$FERIADOS.G10]=&quot;F&quot;;&quot;F&quot;;IF([$FERIADOS.G10]=0;&quot;0&quot;;[$FERIADOS.G10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10]+1;&quot;&quot;)" office:value-type="date" office:date-value="2018-08-07" calcext:value-type="date">
            <text:p>07/08/18</text:p>
          </table:table-cell>
          <table:table-cell table:style-name="ce59" table:formula="of:=IF([.A11]=&quot;&quot;;&quot;&quot;;IF(WEEKDAY([.A11])=1;&quot;Domingo&quot;;IF(WEEKDAY([.A11])=2;&quot;Segunda&quot;;IF(WEEKDAY([.A11])=3;&quot;Terça&quot;;IF(WEEKDAY([.A11])=4;&quot;Quarta&quot;;IF(WEEKDAY([.A11])=5;&quot;Quinta&quot;;IF(WEEKDAY([.A11])=6;&quot;Sexta&quot;;IF(WEEKDAY([.A11])=7;&quot;Sábado&quot;))))))))" office:value-type="string" office:string-value="Terça" calcext:value-type="string">
            <text:p>Terça</text:p>
          </table:table-cell>
          <table:table-cell table:style-name="ce80" table:formula="of:=IF([.F11]=&quot;&quot;;&quot;&quot;;VLOOKUP([.F11];[.$I$37:.$K$44];2;0))">
            <text:p/>
          </table:table-cell>
          <table:table-cell table:style-name="ce93" table:formula="of:=IFERROR(VLOOKUP([.A11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1]=&quot;&quot;;&quot;&quot;;IF([$FERIADOS.G11]=&quot;F&quot;;&quot;F&quot;;IF([$FERIADOS.G11]=0;&quot;0&quot;;[$FERIADOS.G11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11]+1;&quot;&quot;)" office:value-type="date" office:date-value="2018-08-08" calcext:value-type="date">
            <text:p>08/08/18</text:p>
          </table:table-cell>
          <table:table-cell table:style-name="ce60" table:formula="of:=IF([.A12]=&quot;&quot;;&quot;&quot;;IF(WEEKDAY([.A12])=1;&quot;Domingo&quot;;IF(WEEKDAY([.A12])=2;&quot;Segunda&quot;;IF(WEEKDAY([.A12])=3;&quot;Terça&quot;;IF(WEEKDAY([.A12])=4;&quot;Quarta&quot;;IF(WEEKDAY([.A12])=5;&quot;Quinta&quot;;IF(WEEKDAY([.A12])=6;&quot;Sexta&quot;;IF(WEEKDAY([.A12])=7;&quot;Sábado&quot;))))))))" office:value-type="string" office:string-value="Quarta" calcext:value-type="string">
            <text:p>Quarta</text:p>
          </table:table-cell>
          <table:table-cell table:style-name="ce80" table:formula="of:=IF([.F12]=&quot;&quot;;&quot;&quot;;VLOOKUP([.F12];[.$I$37:.$K$44];2;0))">
            <text:p/>
          </table:table-cell>
          <table:table-cell table:style-name="ce93" table:formula="of:=IFERROR(VLOOKUP([.A12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2]=&quot;&quot;;&quot;&quot;;IF([$FERIADOS.G12]=&quot;F&quot;;&quot;F&quot;;IF([$FERIADOS.G12]=0;&quot;0&quot;;[$FERIADOS.G12])))">
            <text:p/>
          </table:table-cell>
          <table:table-cell table:style-name="ce107" table:number-columns-repeated="1017"/>
          <table:table-cell table:style-name="ce108"/>
        </table:table-row>
        <table:table-row table:style-name="ro5">
          <table:table-cell table:style-name="ce22" table:formula="of:=IF([.$F$2]&gt;0;[.A12]+1;&quot;&quot;)" office:value-type="date" office:date-value="2018-08-09" calcext:value-type="date">
            <text:p>09/08/18</text:p>
          </table:table-cell>
          <table:table-cell table:style-name="ce59" table:formula="of:=IF([.A13]=&quot;&quot;;&quot;&quot;;IF(WEEKDAY([.A13])=1;&quot;Domingo&quot;;IF(WEEKDAY([.A13])=2;&quot;Segunda&quot;;IF(WEEKDAY([.A13])=3;&quot;Terça&quot;;IF(WEEKDAY([.A13])=4;&quot;Quarta&quot;;IF(WEEKDAY([.A13])=5;&quot;Quinta&quot;;IF(WEEKDAY([.A13])=6;&quot;Sexta&quot;;IF(WEEKDAY([.A13])=7;&quot;Sábado&quot;))))))))" office:value-type="string" office:string-value="Quinta" calcext:value-type="string">
            <text:p>Quinta</text:p>
          </table:table-cell>
          <table:table-cell table:style-name="ce80" table:formula="of:=IF([.F13]=&quot;&quot;;&quot;&quot;;VLOOKUP([.F13];[.$I$37:.$K$44];2;0))">
            <text:p/>
          </table:table-cell>
          <table:table-cell table:style-name="ce93" table:formula="of:=IFERROR(VLOOKUP([.A13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3]=&quot;&quot;;&quot;&quot;;IF([$FERIADOS.G13]=&quot;F&quot;;&quot;F&quot;;IF([$FERIADOS.G13]=0;&quot;0&quot;;[$FERIADOS.G13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13]+1;&quot;&quot;)" office:value-type="date" office:date-value="2018-08-10" calcext:value-type="date">
            <text:p>10/08/18</text:p>
          </table:table-cell>
          <table:table-cell table:style-name="ce60" table:formula="of:=IF([.A14]=&quot;&quot;;&quot;&quot;;IF(WEEKDAY([.A14])=1;&quot;Domingo&quot;;IF(WEEKDAY([.A14])=2;&quot;Segunda&quot;;IF(WEEKDAY([.A14])=3;&quot;Terça&quot;;IF(WEEKDAY([.A14])=4;&quot;Quarta&quot;;IF(WEEKDAY([.A14])=5;&quot;Quinta&quot;;IF(WEEKDAY([.A14])=6;&quot;Sexta&quot;;IF(WEEKDAY([.A14])=7;&quot;Sábado&quot;))))))))" office:value-type="string" office:string-value="Sexta" calcext:value-type="string">
            <text:p>Sexta</text:p>
          </table:table-cell>
          <table:table-cell table:style-name="ce80" table:formula="of:=IF([.F14]=&quot;&quot;;&quot;&quot;;VLOOKUP([.F14];[.$I$37:.$K$44];2;0))">
            <text:p/>
          </table:table-cell>
          <table:table-cell table:style-name="ce93" table:formula="of:=IFERROR(VLOOKUP([.A14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4]=&quot;&quot;;&quot;&quot;;IF([$FERIADOS.G14]=&quot;F&quot;;&quot;F&quot;;IF([$FERIADOS.G14]=0;&quot;0&quot;;[$FERIADOS.G14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14]+1;&quot;&quot;)" office:value-type="date" office:date-value="2018-08-11" calcext:value-type="date">
            <text:p>11/08/18</text:p>
          </table:table-cell>
          <table:table-cell table:style-name="ce59" table:formula="of:=IF([.A15]=&quot;&quot;;&quot;&quot;;IF(WEEKDAY([.A15])=1;&quot;Domingo&quot;;IF(WEEKDAY([.A15])=2;&quot;Segunda&quot;;IF(WEEKDAY([.A15])=3;&quot;Terça&quot;;IF(WEEKDAY([.A15])=4;&quot;Quarta&quot;;IF(WEEKDAY([.A15])=5;&quot;Quinta&quot;;IF(WEEKDAY([.A15])=6;&quot;Sexta&quot;;IF(WEEKDAY([.A15])=7;&quot;Sábado&quot;))))))))" office:value-type="string" office:string-value="Sábado" calcext:value-type="string">
            <text:p>Sábado</text:p>
          </table:table-cell>
          <table:table-cell table:style-name="ce80" table:formula="of:=IF([.F15]=&quot;&quot;;&quot;&quot;;VLOOKUP([.F15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15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5]=&quot;&quot;;&quot;&quot;;IF([$FERIADOS.G15]=&quot;F&quot;;&quot;F&quot;;IF([$FERIADOS.G15]=0;&quot;0&quot;;[$FERIADOS.G15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15]+1;&quot;&quot;)" office:value-type="date" office:date-value="2018-08-12" calcext:value-type="date">
            <text:p>12/08/18</text:p>
          </table:table-cell>
          <table:table-cell table:style-name="ce60" table:formula="of:=IF([.A16]=&quot;&quot;;&quot;&quot;;IF(WEEKDAY([.A16])=1;&quot;Domingo&quot;;IF(WEEKDAY([.A16])=2;&quot;Segunda&quot;;IF(WEEKDAY([.A16])=3;&quot;Terça&quot;;IF(WEEKDAY([.A16])=4;&quot;Quarta&quot;;IF(WEEKDAY([.A16])=5;&quot;Quinta&quot;;IF(WEEKDAY([.A16])=6;&quot;Sexta&quot;;IF(WEEKDAY([.A16])=7;&quot;Sábado&quot;))))))))" office:value-type="string" office:string-value="Domingo" calcext:value-type="string">
            <text:p>Domingo</text:p>
          </table:table-cell>
          <table:table-cell table:style-name="ce80" table:formula="of:=IF([.F16]=&quot;&quot;;&quot;&quot;;VLOOKUP([.F16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16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6]=&quot;&quot;;&quot;&quot;;IF([$FERIADOS.G16]=&quot;F&quot;;&quot;F&quot;;IF([$FERIADOS.G16]=0;&quot;0&quot;;[$FERIADOS.G16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16]+1;&quot;&quot;)" office:value-type="date" office:date-value="2018-08-13" calcext:value-type="date">
            <text:p>13/08/18</text:p>
          </table:table-cell>
          <table:table-cell table:style-name="ce59" table:formula="of:=IF([.A17]=&quot;&quot;;&quot;&quot;;IF(WEEKDAY([.A17])=1;&quot;Domingo&quot;;IF(WEEKDAY([.A17])=2;&quot;Segunda&quot;;IF(WEEKDAY([.A17])=3;&quot;Terça&quot;;IF(WEEKDAY([.A17])=4;&quot;Quarta&quot;;IF(WEEKDAY([.A17])=5;&quot;Quinta&quot;;IF(WEEKDAY([.A17])=6;&quot;Sexta&quot;;IF(WEEKDAY([.A17])=7;&quot;Sábado&quot;))))))))" office:value-type="string" office:string-value="Segunda" calcext:value-type="string">
            <text:p>Segunda</text:p>
          </table:table-cell>
          <table:table-cell table:style-name="ce80" table:formula="of:=IF([.F17]=&quot;&quot;;&quot;&quot;;VLOOKUP([.F17];[.$I$37:.$K$44];2;0))">
            <text:p/>
          </table:table-cell>
          <table:table-cell table:style-name="ce93" table:formula="of:=IFERROR(VLOOKUP([.A17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7]=&quot;&quot;;&quot;&quot;;IF([$FERIADOS.G17]=&quot;F&quot;;&quot;F&quot;;IF([$FERIADOS.G17]=0;&quot;0&quot;;[$FERIADOS.G17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17]+1;&quot;&quot;)" office:value-type="date" office:date-value="2018-08-14" calcext:value-type="date">
            <text:p>14/08/18</text:p>
          </table:table-cell>
          <table:table-cell table:style-name="ce60" table:formula="of:=IF([.A18]=&quot;&quot;;&quot;&quot;;IF(WEEKDAY([.A18])=1;&quot;Domingo&quot;;IF(WEEKDAY([.A18])=2;&quot;Segunda&quot;;IF(WEEKDAY([.A18])=3;&quot;Terça&quot;;IF(WEEKDAY([.A18])=4;&quot;Quarta&quot;;IF(WEEKDAY([.A18])=5;&quot;Quinta&quot;;IF(WEEKDAY([.A18])=6;&quot;Sexta&quot;;IF(WEEKDAY([.A18])=7;&quot;Sábado&quot;))))))))" office:value-type="string" office:string-value="Terça" calcext:value-type="string">
            <text:p>Terça</text:p>
          </table:table-cell>
          <table:table-cell table:style-name="ce80" table:formula="of:=IF([.F18]=&quot;&quot;;&quot;&quot;;VLOOKUP([.F18];[.$I$37:.$K$44];2;0))">
            <text:p/>
          </table:table-cell>
          <table:table-cell table:style-name="ce93" table:formula="of:=IFERROR(VLOOKUP([.A18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18]=&quot;&quot;;&quot;&quot;;IF([$FERIADOS.G18]=&quot;F&quot;;&quot;F&quot;;IF([$FERIADOS.G18]=0;&quot;0&quot;;[$FERIADOS.G18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18]+1;&quot;&quot;)" office:value-type="date" office:date-value="2018-08-15" calcext:value-type="date">
            <text:p>15/08/18</text:p>
          </table:table-cell>
          <table:table-cell table:style-name="ce59" table:formula="of:=IF([.A19]=&quot;&quot;;&quot;&quot;;IF(WEEKDAY([.A19])=1;&quot;Domingo&quot;;IF(WEEKDAY([.A19])=2;&quot;Segunda&quot;;IF(WEEKDAY([.A19])=3;&quot;Terça&quot;;IF(WEEKDAY([.A19])=4;&quot;Quarta&quot;;IF(WEEKDAY([.A19])=5;&quot;Quinta&quot;;IF(WEEKDAY([.A19])=6;&quot;Sexta&quot;;IF(WEEKDAY([.A19])=7;&quot;Sábado&quot;))))))))" office:value-type="string" office:string-value="Quarta" calcext:value-type="string">
            <text:p>Quarta</text:p>
          </table:table-cell>
          <table:table-cell table:style-name="ce80" table:formula="of:=IF([.F19]=&quot;&quot;;&quot;&quot;;VLOOKUP([.F19];[.$I$37:.$K$44];2;0))" office:value-type="string" office:string-value="FERIADO" calcext:value-type="string">
            <text:p>FERIADO</text:p>
          </table:table-cell>
          <table:table-cell table:style-name="ce93" table:formula="of:=IFERROR(VLOOKUP([.A19];[FERIADOS.$A$5:.$B$55];2;0);&quot;&quot;)" office:value-type="string" office:string-value="Padroeira de Bh" calcext:value-type="string" table:number-columns-spanned="2" table:number-rows-spanned="1">
            <text:p>Padroeira de Bh</text:p>
          </table:table-cell>
          <table:covered-table-cell table:style-name="Default"/>
          <table:table-cell table:style-name="ce44" table:formula="of:=IF([$FERIADOS.G19]=&quot;&quot;;&quot;&quot;;IF([$FERIADOS.G19]=&quot;F&quot;;&quot;F&quot;;IF([$FERIADOS.G19]=0;&quot;0&quot;;[$FERIADOS.G19])))" office:value-type="string" office:string-value="F" calcext:value-type="string">
            <text:p>F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19]+1;&quot;&quot;)" office:value-type="date" office:date-value="2018-08-16" calcext:value-type="date">
            <text:p>16/08/18</text:p>
          </table:table-cell>
          <table:table-cell table:style-name="ce60" table:formula="of:=IF([.A20]=&quot;&quot;;&quot;&quot;;IF(WEEKDAY([.A20])=1;&quot;Domingo&quot;;IF(WEEKDAY([.A20])=2;&quot;Segunda&quot;;IF(WEEKDAY([.A20])=3;&quot;Terça&quot;;IF(WEEKDAY([.A20])=4;&quot;Quarta&quot;;IF(WEEKDAY([.A20])=5;&quot;Quinta&quot;;IF(WEEKDAY([.A20])=6;&quot;Sexta&quot;;IF(WEEKDAY([.A20])=7;&quot;Sábado&quot;))))))))" office:value-type="string" office:string-value="Quinta" calcext:value-type="string">
            <text:p>Quinta</text:p>
          </table:table-cell>
          <table:table-cell table:style-name="ce80" table:formula="of:=IF([.F20]=&quot;&quot;;&quot;&quot;;VLOOKUP([.F20];[.$I$37:.$K$44];2;0))">
            <text:p/>
          </table:table-cell>
          <table:table-cell table:style-name="ce93" table:formula="of:=IFERROR(VLOOKUP([.A20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0]=&quot;&quot;;&quot;&quot;;IF([$FERIADOS.G20]=&quot;F&quot;;&quot;F&quot;;IF([$FERIADOS.G20]=0;&quot;0&quot;;[$FERIADOS.G20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20]+1;&quot;&quot;)" office:value-type="date" office:date-value="2018-08-17" calcext:value-type="date">
            <text:p>17/08/18</text:p>
          </table:table-cell>
          <table:table-cell table:style-name="ce59" table:formula="of:=IF([.A21]=&quot;&quot;;&quot;&quot;;IF(WEEKDAY([.A21])=1;&quot;Domingo&quot;;IF(WEEKDAY([.A21])=2;&quot;Segunda&quot;;IF(WEEKDAY([.A21])=3;&quot;Terça&quot;;IF(WEEKDAY([.A21])=4;&quot;Quarta&quot;;IF(WEEKDAY([.A21])=5;&quot;Quinta&quot;;IF(WEEKDAY([.A21])=6;&quot;Sexta&quot;;IF(WEEKDAY([.A21])=7;&quot;Sábado&quot;))))))))" office:value-type="string" office:string-value="Sexta" calcext:value-type="string">
            <text:p>Sexta</text:p>
          </table:table-cell>
          <table:table-cell table:style-name="ce80" table:formula="of:=IF([.F21]=&quot;&quot;;&quot;&quot;;VLOOKUP([.F21];[.$I$37:.$K$44];2;0))">
            <text:p/>
          </table:table-cell>
          <table:table-cell table:style-name="ce93" table:formula="of:=IFERROR(VLOOKUP([.A21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1]=&quot;&quot;;&quot;&quot;;IF([$FERIADOS.G21]=&quot;F&quot;;&quot;F&quot;;IF([$FERIADOS.G21]=0;&quot;0&quot;;[$FERIADOS.G21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21]+1;&quot;&quot;)" office:value-type="date" office:date-value="2018-08-18" calcext:value-type="date">
            <text:p>18/08/18</text:p>
          </table:table-cell>
          <table:table-cell table:style-name="ce60" table:formula="of:=IF([.A22]=&quot;&quot;;&quot;&quot;;IF(WEEKDAY([.A22])=1;&quot;Domingo&quot;;IF(WEEKDAY([.A22])=2;&quot;Segunda&quot;;IF(WEEKDAY([.A22])=3;&quot;Terça&quot;;IF(WEEKDAY([.A22])=4;&quot;Quarta&quot;;IF(WEEKDAY([.A22])=5;&quot;Quinta&quot;;IF(WEEKDAY([.A22])=6;&quot;Sexta&quot;;IF(WEEKDAY([.A22])=7;&quot;Sábado&quot;))))))))" office:value-type="string" office:string-value="Sábado" calcext:value-type="string">
            <text:p>Sábado</text:p>
          </table:table-cell>
          <table:table-cell table:style-name="ce80" table:formula="of:=IF([.F22]=&quot;&quot;;&quot;&quot;;VLOOKUP([.F22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22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2]=&quot;&quot;;&quot;&quot;;IF([$FERIADOS.G22]=&quot;F&quot;;&quot;F&quot;;IF([$FERIADOS.G22]=0;&quot;0&quot;;[$FERIADOS.G22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22]+1;&quot;&quot;)" office:value-type="date" office:date-value="2018-08-19" calcext:value-type="date">
            <text:p>19/08/18</text:p>
          </table:table-cell>
          <table:table-cell table:style-name="ce59" table:formula="of:=IF([.A23]=&quot;&quot;;&quot;&quot;;IF(WEEKDAY([.A23])=1;&quot;Domingo&quot;;IF(WEEKDAY([.A23])=2;&quot;Segunda&quot;;IF(WEEKDAY([.A23])=3;&quot;Terça&quot;;IF(WEEKDAY([.A23])=4;&quot;Quarta&quot;;IF(WEEKDAY([.A23])=5;&quot;Quinta&quot;;IF(WEEKDAY([.A23])=6;&quot;Sexta&quot;;IF(WEEKDAY([.A23])=7;&quot;Sábado&quot;))))))))" office:value-type="string" office:string-value="Domingo" calcext:value-type="string">
            <text:p>Domingo</text:p>
          </table:table-cell>
          <table:table-cell table:style-name="ce80" table:formula="of:=IF([.F23]=&quot;&quot;;&quot;&quot;;VLOOKUP([.F23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23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3]=&quot;&quot;;&quot;&quot;;IF([$FERIADOS.G23]=&quot;F&quot;;&quot;F&quot;;IF([$FERIADOS.G23]=0;&quot;0&quot;;[$FERIADOS.G23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23]+1;&quot;&quot;)" office:value-type="date" office:date-value="2018-08-20" calcext:value-type="date">
            <text:p>20/08/18</text:p>
          </table:table-cell>
          <table:table-cell table:style-name="ce60" table:formula="of:=IF([.A24]=&quot;&quot;;&quot;&quot;;IF(WEEKDAY([.A24])=1;&quot;Domingo&quot;;IF(WEEKDAY([.A24])=2;&quot;Segunda&quot;;IF(WEEKDAY([.A24])=3;&quot;Terça&quot;;IF(WEEKDAY([.A24])=4;&quot;Quarta&quot;;IF(WEEKDAY([.A24])=5;&quot;Quinta&quot;;IF(WEEKDAY([.A24])=6;&quot;Sexta&quot;;IF(WEEKDAY([.A24])=7;&quot;Sábado&quot;))))))))" office:value-type="string" office:string-value="Segunda" calcext:value-type="string">
            <text:p>Segunda</text:p>
          </table:table-cell>
          <table:table-cell table:style-name="ce80" table:formula="of:=IF([.F24]=&quot;&quot;;&quot;&quot;;VLOOKUP([.F24];[.$I$37:.$K$44];2;0))">
            <text:p/>
          </table:table-cell>
          <table:table-cell table:style-name="ce93" table:formula="of:=IFERROR(VLOOKUP([.A24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4]=&quot;&quot;;&quot;&quot;;IF([$FERIADOS.G24]=&quot;F&quot;;&quot;F&quot;;IF([$FERIADOS.G24]=0;&quot;0&quot;;[$FERIADOS.G24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24]+1;&quot;&quot;)" office:value-type="date" office:date-value="2018-08-21" calcext:value-type="date">
            <text:p>21/08/18</text:p>
          </table:table-cell>
          <table:table-cell table:style-name="ce59" table:formula="of:=IF([.A25]=&quot;&quot;;&quot;&quot;;IF(WEEKDAY([.A25])=1;&quot;Domingo&quot;;IF(WEEKDAY([.A25])=2;&quot;Segunda&quot;;IF(WEEKDAY([.A25])=3;&quot;Terça&quot;;IF(WEEKDAY([.A25])=4;&quot;Quarta&quot;;IF(WEEKDAY([.A25])=5;&quot;Quinta&quot;;IF(WEEKDAY([.A25])=6;&quot;Sexta&quot;;IF(WEEKDAY([.A25])=7;&quot;Sábado&quot;))))))))" office:value-type="string" office:string-value="Terça" calcext:value-type="string">
            <text:p>Terça</text:p>
          </table:table-cell>
          <table:table-cell table:style-name="ce80" table:formula="of:=IF([.F25]=&quot;&quot;;&quot;&quot;;VLOOKUP([.F25];[.$I$37:.$K$44];2;0))">
            <text:p/>
          </table:table-cell>
          <table:table-cell table:style-name="ce93" table:formula="of:=IFERROR(VLOOKUP([.A25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5]=&quot;&quot;;&quot;&quot;;IF([$FERIADOS.G25]=&quot;F&quot;;&quot;F&quot;;IF([$FERIADOS.G25]=0;&quot;0&quot;;[$FERIADOS.G25])))">
            <text:p/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25]+1;&quot;&quot;)" office:value-type="date" office:date-value="2018-08-22" calcext:value-type="date">
            <text:p>22/08/18</text:p>
          </table:table-cell>
          <table:table-cell table:style-name="ce60" table:formula="of:=IF([.A26]=&quot;&quot;;&quot;&quot;;IF(WEEKDAY([.A26])=1;&quot;Domingo&quot;;IF(WEEKDAY([.A26])=2;&quot;Segunda&quot;;IF(WEEKDAY([.A26])=3;&quot;Terça&quot;;IF(WEEKDAY([.A26])=4;&quot;Quarta&quot;;IF(WEEKDAY([.A26])=5;&quot;Quinta&quot;;IF(WEEKDAY([.A26])=6;&quot;Sexta&quot;;IF(WEEKDAY([.A26])=7;&quot;Sábado&quot;))))))))" office:value-type="string" office:string-value="Quarta" calcext:value-type="string">
            <text:p>Quarta</text:p>
          </table:table-cell>
          <table:table-cell table:style-name="ce80" table:formula="of:=IF([.F26]=&quot;&quot;;&quot;&quot;;VLOOKUP([.F26];[.$I$37:.$K$44];2;0))" office:value-type="string" office:string-value="MARCOS" calcext:value-type="string">
            <text:p>MARCOS</text:p>
          </table:table-cell>
          <table:table-cell table:style-name="ce93" table:formula="of:=IFERROR(VLOOKUP([.A26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6]=&quot;&quot;;&quot;&quot;;IF([$FERIADOS.G26]=&quot;F&quot;;&quot;F&quot;;IF([$FERIADOS.G26]=0;&quot;0&quot;;[$FERIADOS.G26])))" office:value-type="float" office:value="5" calcext:value-type="float">
            <text:p>5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26]+1;&quot;&quot;)" office:value-type="date" office:date-value="2018-08-23" calcext:value-type="date">
            <text:p>23/08/18</text:p>
          </table:table-cell>
          <table:table-cell table:style-name="ce59" table:formula="of:=IF([.A27]=&quot;&quot;;&quot;&quot;;IF(WEEKDAY([.A27])=1;&quot;Domingo&quot;;IF(WEEKDAY([.A27])=2;&quot;Segunda&quot;;IF(WEEKDAY([.A27])=3;&quot;Terça&quot;;IF(WEEKDAY([.A27])=4;&quot;Quarta&quot;;IF(WEEKDAY([.A27])=5;&quot;Quinta&quot;;IF(WEEKDAY([.A27])=6;&quot;Sexta&quot;;IF(WEEKDAY([.A27])=7;&quot;Sábado&quot;))))))))" office:value-type="string" office:string-value="Quinta" calcext:value-type="string">
            <text:p>Quinta</text:p>
          </table:table-cell>
          <table:table-cell table:style-name="ce80" table:formula="of:=IF([.F27]=&quot;&quot;;&quot;&quot;;VLOOKUP([.F27];[.$I$37:.$K$44];2;0))" office:value-type="string" office:string-value="VANDERSON" calcext:value-type="string">
            <text:p>VANDERSON</text:p>
          </table:table-cell>
          <table:table-cell table:style-name="ce93" table:formula="of:=IFERROR(VLOOKUP([.A27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7]=&quot;&quot;;&quot;&quot;;IF([$FERIADOS.G27]=&quot;F&quot;;&quot;F&quot;;IF([$FERIADOS.G27]=0;&quot;0&quot;;[$FERIADOS.G27])))" office:value-type="float" office:value="6" calcext:value-type="float">
            <text:p>6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27]+1;&quot;&quot;)" office:value-type="date" office:date-value="2018-08-24" calcext:value-type="date">
            <text:p>24/08/18</text:p>
          </table:table-cell>
          <table:table-cell table:style-name="ce60" table:formula="of:=IF([.A28]=&quot;&quot;;&quot;&quot;;IF(WEEKDAY([.A28])=1;&quot;Domingo&quot;;IF(WEEKDAY([.A28])=2;&quot;Segunda&quot;;IF(WEEKDAY([.A28])=3;&quot;Terça&quot;;IF(WEEKDAY([.A28])=4;&quot;Quarta&quot;;IF(WEEKDAY([.A28])=5;&quot;Quinta&quot;;IF(WEEKDAY([.A28])=6;&quot;Sexta&quot;;IF(WEEKDAY([.A28])=7;&quot;Sábado&quot;))))))))" office:value-type="string" office:string-value="Sexta" calcext:value-type="string">
            <text:p>Sexta</text:p>
          </table:table-cell>
          <table:table-cell table:style-name="ce80" table:formula="of:=IF([.F28]=&quot;&quot;;&quot;&quot;;VLOOKUP([.F28];[.$I$37:.$K$44];2;0))" office:value-type="string" office:string-value="EDUARDO H" calcext:value-type="string">
            <text:p>EDUARDO H</text:p>
          </table:table-cell>
          <table:table-cell table:style-name="ce93" table:formula="of:=IFERROR(VLOOKUP([.A28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8]=&quot;&quot;;&quot;&quot;;IF([$FERIADOS.G28]=&quot;F&quot;;&quot;F&quot;;IF([$FERIADOS.G28]=0;&quot;0&quot;;[$FERIADOS.G28])))" office:value-type="float" office:value="2" calcext:value-type="float">
            <text:p>2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28]+1;&quot;&quot;)" office:value-type="date" office:date-value="2018-08-25" calcext:value-type="date">
            <text:p>25/08/18</text:p>
          </table:table-cell>
          <table:table-cell table:style-name="ce59" table:formula="of:=IF([.A29]=&quot;&quot;;&quot;&quot;;IF(WEEKDAY([.A29])=1;&quot;Domingo&quot;;IF(WEEKDAY([.A29])=2;&quot;Segunda&quot;;IF(WEEKDAY([.A29])=3;&quot;Terça&quot;;IF(WEEKDAY([.A29])=4;&quot;Quarta&quot;;IF(WEEKDAY([.A29])=5;&quot;Quinta&quot;;IF(WEEKDAY([.A29])=6;&quot;Sexta&quot;;IF(WEEKDAY([.A29])=7;&quot;Sábado&quot;))))))))" office:value-type="string" office:string-value="Sábado" calcext:value-type="string">
            <text:p>Sábado</text:p>
          </table:table-cell>
          <table:table-cell table:style-name="ce80" table:formula="of:=IF([.F29]=&quot;&quot;;&quot;&quot;;VLOOKUP([.F29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29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29]=&quot;&quot;;&quot;&quot;;IF([$FERIADOS.G29]=&quot;F&quot;;&quot;F&quot;;IF([$FERIADOS.G29]=0;&quot;0&quot;;[$FERIADOS.G29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[.$F$2]&gt;0;[.A29]+1;&quot;&quot;)" office:value-type="date" office:date-value="2018-08-26" calcext:value-type="date">
            <text:p>26/08/18</text:p>
          </table:table-cell>
          <table:table-cell table:style-name="ce60" table:formula="of:=IF([.A30]=&quot;&quot;;&quot;&quot;;IF(WEEKDAY([.A30])=1;&quot;Domingo&quot;;IF(WEEKDAY([.A30])=2;&quot;Segunda&quot;;IF(WEEKDAY([.A30])=3;&quot;Terça&quot;;IF(WEEKDAY([.A30])=4;&quot;Quarta&quot;;IF(WEEKDAY([.A30])=5;&quot;Quinta&quot;;IF(WEEKDAY([.A30])=6;&quot;Sexta&quot;;IF(WEEKDAY([.A30])=7;&quot;Sábado&quot;))))))))" office:value-type="string" office:string-value="Domingo" calcext:value-type="string">
            <text:p>Domingo</text:p>
          </table:table-cell>
          <table:table-cell table:style-name="ce80" table:formula="of:=IF([.F30]=&quot;&quot;;&quot;&quot;;VLOOKUP([.F30];[.$I$37:.$K$44];2;0))" office:value-type="string" office:string-value="FINAL DE SEMANA" calcext:value-type="string">
            <text:p>FINAL DE SEMANA</text:p>
          </table:table-cell>
          <table:table-cell table:style-name="ce93" table:formula="of:=IFERROR(VLOOKUP([.A30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0]=&quot;&quot;;&quot;&quot;;IF([$FERIADOS.G30]=&quot;F&quot;;&quot;F&quot;;IF([$FERIADOS.G30]=0;&quot;0&quot;;[$FERIADOS.G30])))" office:value-type="string" office:string-value="0" calcext:value-type="string">
            <text:p>0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[.$F$2]&gt;0;[.A30]+1;&quot;&quot;)" office:value-type="date" office:date-value="2018-08-27" calcext:value-type="date">
            <text:p>27/08/18</text:p>
          </table:table-cell>
          <table:table-cell table:style-name="ce59" table:formula="of:=IF([.A31]=&quot;&quot;;&quot;&quot;;IF(WEEKDAY([.A31])=1;&quot;Domingo&quot;;IF(WEEKDAY([.A31])=2;&quot;Segunda&quot;;IF(WEEKDAY([.A31])=3;&quot;Terça&quot;;IF(WEEKDAY([.A31])=4;&quot;Quarta&quot;;IF(WEEKDAY([.A31])=5;&quot;Quinta&quot;;IF(WEEKDAY([.A31])=6;&quot;Sexta&quot;;IF(WEEKDAY([.A31])=7;&quot;Sábado&quot;))))))))" office:value-type="string" office:string-value="Segunda" calcext:value-type="string">
            <text:p>Segunda</text:p>
          </table:table-cell>
          <table:table-cell table:style-name="ce80" table:formula="of:=IF([.F31]=&quot;&quot;;&quot;&quot;;VLOOKUP([.F31];[.$I$37:.$K$44];2;0))" office:value-type="string" office:string-value="JOÃO" calcext:value-type="string">
            <text:p>JOÃO</text:p>
          </table:table-cell>
          <table:table-cell table:style-name="ce93" table:formula="of:=IFERROR(VLOOKUP([.A31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1]=&quot;&quot;;&quot;&quot;;IF([$FERIADOS.G31]=&quot;F&quot;;&quot;F&quot;;IF([$FERIADOS.G31]=0;&quot;0&quot;;[$FERIADOS.G31])))" office:value-type="float" office:value="3" calcext:value-type="float">
            <text:p>3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([.$F$2]=28)              OR              ([.$F$2]&gt;28);[.A31]+1;&quot;&quot;)" office:value-type="date" office:date-value="2018-08-28" calcext:value-type="date">
            <text:p>28/08/18</text:p>
          </table:table-cell>
          <table:table-cell table:style-name="ce60" table:formula="of:=IF([.A32]=&quot;&quot;;&quot;&quot;;IF(WEEKDAY([.A32])=1;&quot;Domingo&quot;;IF(WEEKDAY([.A32])=2;&quot;Segunda&quot;;IF(WEEKDAY([.A32])=3;&quot;Terça&quot;;IF(WEEKDAY([.A32])=4;&quot;Quarta&quot;;IF(WEEKDAY([.A32])=5;&quot;Quinta&quot;;IF(WEEKDAY([.A32])=6;&quot;Sexta&quot;;IF(WEEKDAY([.A32])=7;&quot;Sábado&quot;))))))))" office:value-type="string" office:string-value="Terça" calcext:value-type="string">
            <text:p>Terça</text:p>
          </table:table-cell>
          <table:table-cell table:style-name="ce80" table:formula="of:=IF([.F32]=&quot;&quot;;&quot;&quot;;VLOOKUP([.F32];[.$I$37:.$K$44];2;0))" office:value-type="string" office:string-value="JOSE A" calcext:value-type="string">
            <text:p>JOSE A</text:p>
          </table:table-cell>
          <table:table-cell table:style-name="ce93" table:formula="of:=IFERROR(VLOOKUP([.A32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2]=&quot;&quot;;&quot;&quot;;IF([$FERIADOS.G32]=&quot;F&quot;;&quot;F&quot;;IF([$FERIADOS.G32]=0;&quot;0&quot;;[$FERIADOS.G32])))" office:value-type="float" office:value="4" calcext:value-type="float">
            <text:p>4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2" table:formula="of:=IF(([.$F$2]=29)OR([.$F$2]&gt;29);[.A32]+1;&quot;&quot;)" office:value-type="date" office:date-value="2018-08-29" calcext:value-type="date">
            <text:p>29/08/18</text:p>
          </table:table-cell>
          <table:table-cell table:style-name="ce59" table:formula="of:=IF([.A33]=&quot;&quot;;&quot;&quot;;IF(WEEKDAY([.A33])=1;&quot;Domingo&quot;;IF(WEEKDAY([.A33])=2;&quot;Segunda&quot;;IF(WEEKDAY([.A33])=3;&quot;Terça&quot;;IF(WEEKDAY([.A33])=4;&quot;Quarta&quot;;IF(WEEKDAY([.A33])=5;&quot;Quinta&quot;;IF(WEEKDAY([.A33])=6;&quot;Sexta&quot;;IF(WEEKDAY([.A33])=7;&quot;Sábado&quot;))))))))" office:value-type="string" office:string-value="Quarta" calcext:value-type="string">
            <text:p>Quarta</text:p>
          </table:table-cell>
          <table:table-cell table:style-name="ce80" table:formula="of:=IF([.F33]=&quot;&quot;;&quot;&quot;;VLOOKUP([.F33];[.$I$37:.$K$44];2;0))" office:value-type="string" office:string-value="MARCOS" calcext:value-type="string">
            <text:p>MARCOS</text:p>
          </table:table-cell>
          <table:table-cell table:style-name="ce93" table:formula="of:=IFERROR(VLOOKUP([.A33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3]=&quot;&quot;;&quot;&quot;;IF([$FERIADOS.G33]=&quot;F&quot;;&quot;F&quot;;IF([$FERIADOS.G33]=0;&quot;0&quot;;[$FERIADOS.G33])))" office:value-type="float" office:value="5" calcext:value-type="float">
            <text:p>5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3" table:formula="of:=IF(([.$F$2]=30)OR([.$F$2]&gt;30);[.A33]+1;&quot;&quot;)" office:value-type="date" office:date-value="2018-08-30" calcext:value-type="date">
            <text:p>30/08/18</text:p>
          </table:table-cell>
          <table:table-cell table:style-name="ce60" table:formula="of:=IF([.A34]=&quot;&quot;;&quot;&quot;;IF(WEEKDAY([.A34])=1;&quot;Domingo&quot;;IF(WEEKDAY([.A34])=2;&quot;Segunda&quot;;IF(WEEKDAY([.A34])=3;&quot;Terça&quot;;IF(WEEKDAY([.A34])=4;&quot;Quarta&quot;;IF(WEEKDAY([.A34])=5;&quot;Quinta&quot;;IF(WEEKDAY([.A34])=6;&quot;Sexta&quot;;IF(WEEKDAY([.A34])=7;&quot;Sábado&quot;))))))))" office:value-type="string" office:string-value="Quinta" calcext:value-type="string">
            <text:p>Quinta</text:p>
          </table:table-cell>
          <table:table-cell table:style-name="ce80" table:formula="of:=IF([.F34]=&quot;&quot;;&quot;&quot;;VLOOKUP([.F34];[.$I$37:.$K$44];2;0))" office:value-type="string" office:string-value="VANDERSON" calcext:value-type="string">
            <text:p>VANDERSON</text:p>
          </table:table-cell>
          <table:table-cell table:style-name="ce93" table:formula="of:=IFERROR(VLOOKUP([.A34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4]=&quot;&quot;;&quot;&quot;;IF([$FERIADOS.G34]=&quot;F&quot;;&quot;F&quot;;IF([$FERIADOS.G34]=0;&quot;0&quot;;[$FERIADOS.G34])))" office:value-type="float" office:value="6" calcext:value-type="float">
            <text:p>6</text:p>
          </table:table-cell>
          <table:table-cell table:style-name="ce107" table:number-columns-repeated="1017"/>
          <table:table-cell/>
        </table:table-row>
        <table:table-row table:style-name="ro5">
          <table:table-cell table:style-name="ce24" table:formula="of:=IF(([.$F$2]=31);[.A34]+1;&quot;&quot;)" office:value-type="date" office:date-value="2018-08-31" calcext:value-type="date">
            <text:p>31/08/18</text:p>
          </table:table-cell>
          <table:table-cell table:style-name="ce62" table:formula="of:=IF([.A35]=&quot;&quot;;&quot;&quot;;IF(WEEKDAY([.A35])=1;&quot;Domingo&quot;;IF(WEEKDAY([.A35])=2;&quot;Segunda&quot;;IF(WEEKDAY([.A35])=3;&quot;Terça&quot;;IF(WEEKDAY([.A35])=4;&quot;Quarta&quot;;IF(WEEKDAY([.A35])=5;&quot;Quinta&quot;;IF(WEEKDAY([.A35])=6;&quot;Sexta&quot;;IF(WEEKDAY([.A35])=7;&quot;Sábado&quot;))))))))" office:value-type="string" office:string-value="Sexta" calcext:value-type="string">
            <text:p>Sexta</text:p>
          </table:table-cell>
          <table:table-cell table:style-name="ce80" table:formula="of:=IF([.F35]=&quot;&quot;;&quot;&quot;;VLOOKUP([.F35];[.$I$37:.$K$44];2;0))" office:value-type="string" office:string-value="EDUARDO H" calcext:value-type="string">
            <text:p>EDUARDO H</text:p>
          </table:table-cell>
          <table:table-cell table:style-name="ce93" table:formula="of:=IFERROR(VLOOKUP([.A35];[FERIADOS.$A$5:.$B$55];2;0);&quot;&quot;)" table:number-columns-spanned="2" table:number-rows-spanned="1">
            <text:p/>
          </table:table-cell>
          <table:covered-table-cell table:style-name="Default"/>
          <table:table-cell table:style-name="ce44" table:formula="of:=IF([$FERIADOS.G35]=&quot;&quot;;&quot;&quot;;IF([$FERIADOS.G35]=&quot;F&quot;;&quot;F&quot;;IF([$FERIADOS.G35]=0;&quot;0&quot;;[$FERIADOS.G35])))" office:value-type="float" office:value="2" calcext:value-type="float">
            <text:p>2</text:p>
          </table:table-cell>
          <table:table-cell table:style-name="ce107" table:number-columns-repeated="1017"/>
          <table:table-cell/>
        </table:table-row>
        <table:table-row table:style-name="ro4">
          <table:table-cell table:style-name="ce25"/>
          <table:table-cell table:style-name="ce74"/>
          <table:table-cell table:style-name="ce54"/>
          <table:table-cell table:style-name="ce74" table:number-columns-repeated="2"/>
          <table:table-cell table:style-name="ce48"/>
          <table:table-cell table:number-columns-repeated="2"/>
          <table:table-cell office:value-type="string" calcext:value-type="string">
            <text:p>NUMER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GUIA</text:p>
          </table:table-cell>
          <table:table-cell table:number-columns-repeated="1011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JANEIRO</text:p>
          </table:table-cell>
          <table:table-cell table:style-name="ce103" office:value-type="date" office:date-value="2018-01-01" calcext:value-type="date">
            <text:p>01/01/18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EDUARDO C</text:p>
          </table:table-cell>
          <table:table-cell table:style-name="ce49" table:formula="of:=COUNTIF([.$C$5:.$C$35];[.J37])" office:value-type="float" office:value="0" calcext:value-type="float">
            <text:p>0</text:p>
          </table:table-cell>
          <table:table-cell table:formula="of:=[$Planilha3.D2]" office:value-type="string" office:string-value="FERIAS" calcext:value-type="string">
            <text:p>FERIAS</text:p>
          </table:table-cell>
          <table:table-cell table:formula="of:=IF([.L37]=&quot;FERIAS&quot;;0;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EVEREIRO</text:p>
          </table:table-cell>
          <table:table-cell table:style-name="ce103" office:value-type="date" office:date-value="2018-02-01" calcext:value-type="date">
            <text:p>01/02/18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EDUARDO H</text:p>
          </table:table-cell>
          <table:table-cell table:style-name="ce49" table:formula="of:=COUNTIF([.$C$5:.$C$35];[.J38])" office:value-type="float" office:value="2" calcext:value-type="float">
            <text:p>2</text:p>
          </table:table-cell>
          <table:table-cell table:formula="of:=[$Planilha3.D3]" office:value-type="float" office:value="0" calcext:value-type="float">
            <text:p>0</text:p>
          </table:table-cell>
          <table:table-cell table:formula="of:=IF([.L38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ARÇO</text:p>
          </table:table-cell>
          <table:table-cell table:style-name="ce103" office:value-type="date" office:date-value="2018-03-01" calcext:value-type="date">
            <text:p>01/03/18</text:p>
          </table:table-cell>
          <table:table-cell table:number-columns-repeated="2"/>
          <table:table-cell table:style-name="ce26" office:value-type="float" office:value="3" calcext:value-type="float">
            <text:p>3</text:p>
          </table:table-cell>
          <table:table-cell table:style-name="ce70" office:value-type="string" calcext:value-type="string">
            <text:p>JOÃO</text:p>
          </table:table-cell>
          <table:table-cell table:style-name="ce49" table:formula="of:=COUNTIF([.$C$5:.$C$35];[.J39])" office:value-type="float" office:value="1" calcext:value-type="float">
            <text:p>1</text:p>
          </table:table-cell>
          <table:table-cell table:formula="of:=[$Planilha3.D4]" office:value-type="float" office:value="0" calcext:value-type="float">
            <text:p>0</text:p>
          </table:table-cell>
          <table:table-cell table:formula="of:=IF([.L39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BRIL</text:p>
          </table:table-cell>
          <table:table-cell table:style-name="ce103" office:value-type="date" office:date-value="2018-04-01" calcext:value-type="date">
            <text:p>01/04/18</text:p>
          </table:table-cell>
          <table:table-cell table:number-columns-repeated="2"/>
          <table:table-cell table:style-name="ce26" office:value-type="float" office:value="4" calcext:value-type="float">
            <text:p>4</text:p>
          </table:table-cell>
          <table:table-cell table:style-name="ce70" office:value-type="string" calcext:value-type="string">
            <text:p>JOSE A</text:p>
          </table:table-cell>
          <table:table-cell table:style-name="ce49" table:formula="of:=COUNTIF([.$C$5:.$C$35];[.J40])" office:value-type="float" office:value="1" calcext:value-type="float">
            <text:p>1</text:p>
          </table:table-cell>
          <table:table-cell table:formula="of:=[$Planilha3.D5]" office:value-type="float" office:value="0" calcext:value-type="float">
            <text:p>0</text:p>
          </table:table-cell>
          <table:table-cell table:formula="of:=IF([.L40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AIO</text:p>
          </table:table-cell>
          <table:table-cell table:style-name="ce103" office:value-type="date" office:date-value="2018-05-01" calcext:value-type="date">
            <text:p>01/05/18</text:p>
          </table:table-cell>
          <table:table-cell table:number-columns-repeated="2"/>
          <table:table-cell table:style-name="ce26" office:value-type="float" office:value="5" calcext:value-type="float">
            <text:p>5</text:p>
          </table:table-cell>
          <table:table-cell table:style-name="ce70" office:value-type="string" calcext:value-type="string">
            <text:p>MARCOS</text:p>
          </table:table-cell>
          <table:table-cell table:style-name="ce49" table:formula="of:=COUNTIF([.$C$5:.$C$35];[.J41])" office:value-type="float" office:value="2" calcext:value-type="float">
            <text:p>2</text:p>
          </table:table-cell>
          <table:table-cell table:formula="of:=[$Planilha3.D6]" office:value-type="float" office:value="0" calcext:value-type="float">
            <text:p>0</text:p>
          </table:table-cell>
          <table:table-cell table:formula="of:=IF([.L41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JUNHO</text:p>
          </table:table-cell>
          <table:table-cell table:style-name="ce103" office:value-type="date" office:date-value="2018-06-01" calcext:value-type="date">
            <text:p>01/06/18</text:p>
          </table:table-cell>
          <table:table-cell table:number-columns-repeated="2"/>
          <table:table-cell table:style-name="ce26" office:value-type="float" office:value="6" calcext:value-type="float">
            <text:p>6</text:p>
          </table:table-cell>
          <table:table-cell table:style-name="ce70" office:value-type="string" calcext:value-type="string">
            <text:p>VANDERSON</text:p>
          </table:table-cell>
          <table:table-cell table:style-name="ce49" table:formula="of:=COUNTIF([.$C$5:.$C$35];[.J42])" office:value-type="float" office:value="2" calcext:value-type="float">
            <text:p>2</text:p>
          </table:table-cell>
          <table:table-cell table:formula="of:=[$Planilha3.D7]" office:value-type="float" office:value="0" calcext:value-type="float">
            <text:p>0</text:p>
          </table:table-cell>
          <table:table-cell table:formula="of:=IF([.L42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JULHO</text:p>
          </table:table-cell>
          <table:table-cell table:style-name="ce103" office:value-type="date" office:date-value="2018-07-01" calcext:value-type="date">
            <text:p>01/07/18</text:p>
          </table:table-cell>
          <table:table-cell table:number-columns-repeated="2"/>
          <table:table-cell table:style-name="ce26" office:value-type="string" calcext:value-type="string">
            <text:p>F</text:p>
          </table:table-cell>
          <table:table-cell table:style-name="ce70" office:value-type="string" calcext:value-type="string">
            <text:p>FERIADO</text:p>
          </table:table-cell>
          <table:table-cell table:style-name="ce49" table:formula="of:=COUNTIF([.$C$5:.$C$35];[.J43])" office:value-type="float" office:value="2" calcext:value-type="float">
            <text:p>2</text:p>
          </table:table-cell>
          <table:table-cell table:formula="of:=[$Planilha3.D8]" office:value-type="float" office:value="0" calcext:value-type="float">
            <text:p>0</text:p>
          </table:table-cell>
          <table:table-cell table:formula="of:=IF([.L43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0"/>
          <table:table-cell table:style-name="Default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table:style-name="ce103" office:value-type="date" office:date-value="2018-08-01" calcext:value-type="date">
            <text:p>01/08/18</text:p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70" office:value-type="string" calcext:value-type="string">
            <text:p>FINAL DE SEMANA</text:p>
          </table:table-cell>
          <table:table-cell table:style-name="ce49" table:formula="of:=COUNTIF([.$C$5:.$C$35];[.J44])" office:value-type="float" office:value="8" calcext:value-type="float">
            <text:p>8</text:p>
          </table:table-cell>
          <table:table-cell table:formula="of:=[$Planilha3.D9]" office:value-type="float" office:value="0" calcext:value-type="float">
            <text:p>0</text:p>
          </table:table-cell>
          <table:table-cell table:formula="of:=IF([.L44]=&quot;FERIAS&quot;;0;1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6"/>
          <table:table-cell table:style-name="ce70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ETEMBRO</text:p>
          </table:table-cell>
          <table:table-cell table:style-name="ce103" office:value-type="date" office:date-value="2018-09-01" calcext:value-type="date">
            <text:p>01/09/18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70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UTUBRO</text:p>
          </table:table-cell>
          <table:table-cell table:style-name="ce103" office:value-type="date" office:date-value="2018-10-01" calcext:value-type="date">
            <text:p>01/10/18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70"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VEMBRO</text:p>
          </table:table-cell>
          <table:table-cell table:style-name="ce103" office:value-type="date" office:date-value="2018-11-01" calcext:value-type="date">
            <text:p>01/11/18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70"/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EZEMBRO</text:p>
          </table:table-cell>
          <table:table-cell table:style-name="ce103" office:value-type="date" office:date-value="2018-12-01" calcext:value-type="date">
            <text:p>01/12/18</text:p>
          </table:table-cell>
          <table:table-cell table:number-columns-repeated="1018"/>
        </table:table-row>
        <table:table-row table:style-name="ro1" table:number-rows-repeated="30">
          <table:table-cell table:style-name="ce26"/>
          <table:table-cell table:style-name="ce7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SULTA.C2:CONSULTA.C2 CONSULTA.C82:CONSULTA.C1048576 CONSULTA.C45:CONSULTA.C79 CONSULTA.A38:CONSULTA.A78 CONSULTA.I37:CONSULTA.I44 CONSULTA.C4:CONSULTA.C36">
            <calcext:condition calcext:apply-style-name="FINAL DE SEMANA" calcext:value="=&quot;FINAL DE SEMANA&quot;" calcext:base-cell-address="CONSULTA.A2"/>
          </calcext:conditional-format>
          <calcext:conditional-format calcext:target-range-address="CONSULTA.C2:CONSULTA.C2 CONSULTA.C82:CONSULTA.C1048576 CONSULTA.C45:CONSULTA.C79 CONSULTA.A38:CONSULTA.A78 CONSULTA.I37:CONSULTA.I44 CONSULTA.C4:CONSULTA.C36">
            <calcext:condition calcext:apply-style-name="Sem título4" calcext:value="=&quot;FERIADO&quot;" calcext:base-cell-address="CONSULTA.A2"/>
          </calcext:conditional-format>
        </calcext:conditional-formats>
      </table:table>
      <table:table table:name="Planilha3" table:style-name="ta1">
        <table:table-column table:style-name="co21" table:default-cell-style-name="ce107"/>
        <table:table-column table:style-name="co10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1" table:number-columns-repeated="1019" table:default-cell-style-name="ce107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NOME</text:p>
          </table:table-cell>
          <table:table-cell/>
          <table:table-cell office:value-type="string" calcext:value-type="string">
            <text:p>SITUAÇÃO</text:p>
          </table:table-cell>
          <table:table-cell office:value-type="string" calcext:value-type="string">
            <text:p>GUIA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UARDO C</text:p>
          </table:table-cell>
          <table:table-cell/>
          <table:table-cell office:value-type="string" calcext:value-type="string">
            <text:p>FERIAS</text:p>
          </table:table-cell>
          <table:table-cell table:formula="of:=[$CONSULTA.M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UARDO H</text:p>
          </table:table-cell>
          <table:table-cell table:number-columns-repeated="2"/>
          <table:table-cell table:formula="of:=[$CONSULTA.M38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ÃO</text:p>
          </table:table-cell>
          <table:table-cell table:number-columns-repeated="2"/>
          <table:table-cell table:formula="of:=[$CONSULTA.M3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SE A</text:p>
          </table:table-cell>
          <table:table-cell table:number-columns-repeated="2"/>
          <table:table-cell table:formula="of:=[$CONSULTA.M4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COS</text:p>
          </table:table-cell>
          <table:table-cell table:number-columns-repeated="2"/>
          <table:table-cell table:formula="of:=[$CONSULTA.M41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ANDERSON</text:p>
          </table:table-cell>
          <table:table-cell table:number-columns-repeated="2"/>
          <table:table-cell table:formula="of:=[$CONSULTA.M4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FERIADO</text:p>
          </table:table-cell>
          <table:table-cell table:number-columns-repeated="2"/>
          <table:table-cell table:formula="of:=[$CONSULTA.M43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INAL DE SEMANA</text:p>
          </table:table-cell>
          <table:table-cell table:number-columns-repeated="2"/>
          <table:table-cell table:formula="of:=[$CONSULTA.M44]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_ATUAL" table:base-cell-address="$CONSULTA.$C$3" table:cell-range-address="$CONSULTA.$C$3"/>
        <table:named-range table:name="TAB_FERIADOS" table:base-cell-address="$FERIADOS.$A$5" table:cell-range-address="$FERIADOS.$A$5:.$A$40"/>
      </table:named-expressions>
      <table:database-ranges>
        <table:database-range table:name="__Anonymous_Sheet_DB__0" table:target-range-address="FERIADOS.A1:FERIADOS.G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DejaVu Sans Mono1" svg:font-family="'DejaVu Sans Mono'" style:font-adornments="Livro" style:font-family-generic="modern" style:font-pitch="fixed"/>
    <style:font-face style:name="DejaVu Sans Mono" svg:font-family="'DejaVu Sans Mono'" style:font-adornments="Negrit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pt" fo:country="P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hours number:style="long"/>
      <number:hours/>
      <number:text>:</number:text>
      <number:minutes number:style="long"/>
    </number:time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date-style style:name="N144">
      <number:day-of-week number:style="long"/>
      <number:text>, </number:text>
      <number:day/>
      <number:text> </number:text>
      <number:day number:style="long"/>
      <number:text>/</number:text>
      <number:month number:style="long"/>
      <number:text>/</number:text>
      <number:year/>
    </number:date-style>
    <number:date-style style:name="N145">
      <number:day-of-week number:style="long"/>
      <number:text>,  </number:text>
      <number:day number:style="long"/>
      <number:text>/</number:text>
      <number:month number:style="long"/>
      <number:text>/</number:text>
      <number:year/>
    </number:date-style>
    <number:time-style style:name="N10107" number:language="pt" number:country="BR">
      <number:hours number:style="long"/>
      <number:hours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INAL_20_DE_20_SEMANA" style:display-name="FINAL DE SEMANA" style:family="table-cell" style:parent-style-name="Default">
      <style:table-cell-properties fo:background-color="#808080" loext:vertical-justify="auto"/>
      <style:paragraph-properties css3t:text-justify="auto"/>
      <style:text-properties fo:color="#ffffff" style:font-name="DejaVu Sans Mono" fo:font-family="'DejaVu Sans Mono'" style:font-style-name="Negrito" style:font-family-generic="modern" style:font-pitch="fixed" fo:font-size="10.5pt" fo:font-weight="bold"/>
    </style:style>
    <style:style style:name="FERIADO" style:family="table-cell" style:parent-style-name="Default">
      <style:table-cell-properties fo:background-color="#ff0000"/>
      <style:text-properties fo:color="#000000"/>
    </style:style>
    <style:style style:name="Sem_20_título1" style:display-name="Sem título1" style:family="table-cell" style:parent-style-name="FERIADO">
      <style:text-properties style:font-name="DejaVu Sans Mono" fo:font-family="'DejaVu Sans Mono'" style:font-style-name="Negrito" style:font-family-generic="modern" style:font-pitch="fixed" fo:font-size="10.5pt" fo:font-weight="bold"/>
    </style:style>
    <style:style style:name="Sem_20_título2" style:display-name="Sem título2" style:family="table-cell" style:parent-style-name="Default">
      <style:table-cell-properties fo:background-color="#666666"/>
      <style:text-properties fo:color="#ffffff" style:font-name="DejaVu Sans Mono1" fo:font-family="'DejaVu Sans Mono'" style:font-style-name="Livro" style:font-family-generic="modern" style:font-pitch="fixed"/>
    </style:style>
    <style:style style:name="Sem_20_título3" style:display-name="Sem título3" style:family="table-cell" style:parent-style-name="Default">
      <style:table-cell-properties fo:background-color="#dddddd" loext:vertical-justify="auto"/>
      <style:paragraph-properties css3t:text-justify="auto"/>
      <style:text-properties fo:color="#ffffff" style:font-name="DejaVu Sans Mono" fo:font-family="'DejaVu Sans Mono'" style:font-style-name="Negrito" style:font-family-generic="modern" style:font-pitch="fixed" fo:font-weight="bold"/>
    </style:style>
    <style:style style:name="Sem_20_título4" style:display-name="Sem título4" style:family="table-cell" style:parent-style-name="Sem_20_título1">
      <style:text-properties fo:color="#ffffff"/>
    </style:style>
    <style:style style:name="Sem_20_título5" style:display-name="Sem título5" style:family="table-cell" style:parent-style-name="Default">
      <style:table-cell-properties fo:background-color="#ffff00"/>
    </style:style>
    <style:style style:name="Sem_20_título6" style:display-name="Sem título6" style:family="table-cell" style:parent-style-name="Default">
      <style:table-cell-properties fo:background-color="#ff8000"/>
    </style:style>
    <style:style style:name="Sem_20_título7" style:display-name="Sem título7" style:family="table-cell" style:parent-style-name="Default">
      <style:table-cell-properties fo:background-color="#ff0000"/>
    </style:style>
    <style:style style:name="Sem_20_título8" style:display-name="Sem título8" style:family="table-cell" style:parent-style-name="Default">
      <style:table-cell-properties fo:background-color="#00a933"/>
    </style:style>
    <style:style style:name="Sem_20_título9" style:display-name="Sem título9" style:family="table-cell" style:parent-style-name="Default">
      <style:table-cell-properties fo:background-color="#cccccc"/>
    </style:style>
    <style:style style:name="Sem_20_título10" style:display-name="Sem título10" style:family="table-cell" style:parent-style-name="Default">
      <style:table-cell-properties fo:background-color="#ffbf00"/>
    </style:style>
  </office:styles>
  <office:automatic-styles>
    <style:page-layout style:name="Mpm1">
      <style:page-layout-properties fo:page-width="210.01mm" fo:page-height="297mm" style:num-format="1" style:print-orientation="portrait" fo:margin-top="21.64mm" fo:margin-bottom="6.6mm" fo:margin-left="15.65mm" fo:margin-right="8.18mm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 style:data-style-name="N2" text:time-value="22:04:02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FolhaDePonto</dc:title>
    <dc:description>Copyrigth (C2006 )  Consultecnica - Engenharia e Consultoria Ltda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</dc:description>
    <dc:subject>Cálculo, conversão e validação de dados</dc:subject>
    <meta:initial-creator>webmaster </meta:initial-creator>
    <meta:creation-date>2000-07-24T11:16:08</meta:creation-date>
    <dc:date>2007-03-11T19:32:55</dc:date>
    <meta:keyword>Folha de ponto</meta:keyword>
    <dc:language>pt-PT</dc:language>
    <meta:editing-cycles>0</meta:editing-cycles>
    <meta:editing-duration>PT0S</meta:editing-duration>
    <meta:print-date>2018-08-22T19:45:28.088000000</meta:print-date>
    <meta:document-statistic meta:table-count="3" meta:cell-count="823" meta:object-count="0"/>
    <meta:user-defined meta:name="Info 0"/>
    <meta:user-defined meta:name="Info 1"/>
    <meta:user-defined meta:name="Info 2"/>
    <meta:user-defined meta:name="Info 3"/>
  </office:meta>
</office:document-meta>
</file>