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be33d"/>
    </style:style>
    <style:style style:name="ce4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4c7dc"/>
    </style:style>
    <style:style style:name="ce6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table:formula="of:=CELL(&quot;address&quot;; [.A1]) &amp; &quot;:&quot; &amp; CELL(&quot;address&quot;; [.C17])" office:value-type="string" office:string-value="$A$1:$C$17" calcext:value-type="string">
            <text:p>$A$1:$C$17</text:p>
          </table:table-cell>
          <table:table-cell table:formula="of:=FORMULA([.E1])" office:value-type="string" office:string-value="=CELL(&quot;address&quot;; A1) &amp; &quot;:&quot; &amp; CELL(&quot;address&quot;; C17)" calcext:value-type="string">
            <text:p>=CELL("address"; A1) &amp; ":" &amp; CELL("address"; C17)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4"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table:style-name="ce2" table:formula="of:=FORMULA([.E4])" office:value-type="string" office:string-value="{=INDIRECT(E1)}" calcext:value-type="string">
            <text:p>{=INDIRECT(E1)}</text:p>
          </table:table-cell>
          <table:table-cell table:number-columns-repeated="2"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table:number-matrix-columns-spanned="3" table:number-matrix-rows-spanned="17" table:formula="of:=INDIRECT([.E1])"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style-name="Default" table:number-columns-repeated="3"/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style-name="Default" table:number-columns-repeated="3"/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style-name="Default" table:number-columns-repeated="3"/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Calc has no standard function for the names of sheets.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The function SHEET() returns <text:span text:style-name="T1">an 1-based index</text:span> of the passed sheet.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On the other hand the ADDRESS() function has an optional parameter to pass a sheet explicitly,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But it dosn't accept an index. It expects the bame.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<text:span text:style-name="T1">This is inconsistent, of course</text:span>, but I won't fight for a related enhancement.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In addition ADDRESS() only can return cell addresses. Range addresses aren't supported.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Since for ranges given as arguments of user defined function (UDF)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<text:span text:style-name="T2">only the data can be evaluated (NOT the range objecT) </text:span>there is no remedy by UDF.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EXCEPT the user code is wreitten under <text:span text:style-name="T3">Option VBAsupport 1</text:span>.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This way is not exemplified here.</text:p>
          </table:table-cell>
          <table:table-cell table:style-name="Default" table:number-columns-repeated="2"/>
          <table:table-cell table:number-columns-repeated="4"/>
        </table:table-row>
      </table:table>
      <table:table table:name="Sheet2" table:style-name="ta1">
        <table:table-column table:style-name="co1" table:number-columns-repeated="4" table:default-cell-style-name="Default"/>
        <table:table-column table:style-name="co3" table:default-cell-style-name="ce5"/>
        <table:table-column table:style-name="co1" table:number-columns-repeated="2" table:default-cell-style-name="ce5"/>
        <table:table-column table:style-name="co1" table:number-columns-repeated="5" table:default-cell-style-name="Default"/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table:formula="of:=[$Sheet3.E1]" office:value-type="string" office:string-value="$Sheet2.$A$1:$Sheet2.$C$17" calcext:value-type="string">
            <text:p>$Sheet2.$A$1:$Sheet2.$C$17</text:p>
          </table:table-cell>
          <table:table-cell table:style-name="ce3" table:number-columns-repeated="2"/>
          <table:table-cell table:formula="of:=FORMULA([.E1])" office:value-type="string" office:string-value="=$Sheet3.E1" calcext:value-type="string">
            <text:p>=$Sheet3.E1</text:p>
          </table:table-cell>
          <table:table-cell table:number-columns-repeated="4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4" table:formula="of:=FORMULA([.E4])" office:value-type="string" office:string-value="{=INDIRECT(E1)}" calcext:value-type="string">
            <text:p>{=INDIRECT(E1)}</text:p>
          </table:table-cell>
          <table:table-cell table:style-name="ce3"/>
          <table:table-cell table:style-name="Default"/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table:number-matrix-columns-spanned="3" table:number-matrix-rows-spanned="17" table:formula="of:=INDIRECT([.E1])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3"/>
          <table:table-cell table:formula="of:=FORMULA([.E25])" office:value-type="string" office:string-value="=CELL(&quot;address&quot;; A1) &amp; &quot;:&quot; &amp; CELL(&quot;address&quot;; C20)" calcext:value-type="string">
            <text:p>=CELL("address"; A1) &amp; ":" &amp; CELL("address"; C20)</text:p>
          </table:table-cell>
          <table:table-cell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3"/>
          <table:table-cell table:style-name="ce5" table:formula="of:=FORMULA([.E26])" office:value-type="string" office:string-value="=E24 &amp; &quot;.&quot; &amp; E25" calcext:value-type="string">
            <text:p>=E24 &amp; "." &amp; E25</text:p>
          </table:table-cell>
          <table:table-cell table:style-name="ce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3" table:style-name="ce1" office:value-type="string" calcext:value-type="string">
            <text:p>range_2</text:p>
          </table:table-cell>
          <table:table-cell/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style-name="ce3"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4"/>
          <table:table-cell table:style-name="Default" table:formula="of:=CELL(&quot;filename&quot;)" office:value-type="string" office:string-value="'file:///C:/Users/Wolfgang/Documents/3Arbeit/Office/__playground/disask118967_AddressForRangeStandard.ods'#$Sheet2" calcext:value-type="string">
            <text:p>'file:///C:/Users/Wolfgang/Documents/3Arbeit/Office/__playground/disask118967_AddressForRangeStandard.ods'#$Sheet2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4"/>
          <table:table-cell table:style-name="Default" table:formula="of:=FORMULA([.E22])" office:value-type="string" office:string-value="=CELL(&quot;filename&quot;)" calcext:value-type="string">
            <text:p>=CELL("filename")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4"/>
          <table:table-cell table:formula="of:=ORG.LIBREOFFICE.REGEX(CELL(&quot;filename&quot;; [.A1]); &quot;^.+(?=\$)&quot;; &quot;&quot;; &quot;g&quot;)" office:value-type="string" office:string-value="$Sheet2" calcext:value-type="string">
            <text:p>$Sheet2</text:p>
          </table:table-cell>
          <table:table-cell table:number-columns-repeated="2"/>
          <table:table-cell table:formula="of:=FORMULA([.E24])" office:value-type="string" office:string-value="=REGEX(CELL(&quot;filename&quot;; A1); &quot;^.+(?=\$)&quot;; &quot;&quot;; &quot;g&quot;)" calcext:value-type="string">
            <text:p>=REGEX(CELL("filename"; A1); "^.+(?=\$)"; ""; "g"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CELL(&quot;address&quot;; [.A1]) &amp; &quot;:&quot; &amp; CELL(&quot;address&quot;; [.C20])" office:value-type="string" office:string-value="$A$1:$C$20" calcext:value-type="string">
            <text:p>$A$1:$C$20</text:p>
          </table:table-cell>
          <table:table-cell table:number-columns-repeated="2"/>
          <table:table-cell table:formula="of:=FORMULA([.E25])" office:value-type="string" office:string-value="=CELL(&quot;address&quot;; A1) &amp; &quot;:&quot; &amp; CELL(&quot;address&quot;; C20)" calcext:value-type="string">
            <text:p>=CELL("address"; A1) &amp; ":" &amp; CELL("address"; C2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4] &amp; &quot;.&quot; &amp; [.E25]" office:value-type="string" office:string-value="$Sheet2.$A$1:$C$20" calcext:value-type="string">
            <text:p>$Sheet2.$A$1:$C$20</text:p>
          </table:table-cell>
          <table:table-cell table:number-columns-repeated="2"/>
          <table:table-cell table:formula="of:=FORMULA([.E26])" office:value-type="string" office:string-value="=E24 &amp; &quot;.&quot; &amp; E25" calcext:value-type="string">
            <text:p>=E24 &amp; "." &amp; E2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4"/>
          <table:table-cell table:style-name="ce6" table:formula="of:=FORMULA([.E29])" office:value-type="string" office:string-value="{=INDIRECT(E26)}" calcext:value-type="string">
            <text:p>{=INDIRECT(E26)}</text:p>
          </table:table-cell>
          <table:table-cell table:style-name="ce6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number-matrix-columns-spanned="3" table:number-matrix-rows-spanned="17" table:formula="of:=INDIRECT([.E26])"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table:number-columns-repeated="5"/>
        </table:table-row>
      </table:table>
      <table:table table:name="Sheet3" table:style-name="ta1">
        <table:table-column table:style-name="co1" table:number-columns-repeated="11" table:default-cell-style-name="Default"/>
        <table:table-row table:style-name="ro1">
          <table:table-cell table:number-columns-repeated="4"/>
          <table:table-cell table:formula="of:=CELL(&quot;address&quot;; [$Sheet2.A1]) &amp; &quot;:&quot; &amp; CELL(&quot;address&quot;; [$Sheet2.C17])" office:value-type="string" office:string-value="$Sheet2.$A$1:$Sheet2.$C$17" calcext:value-type="string">
            <text:p>$Sheet2.$A$1:$Sheet2.$C$17</text:p>
          </table:table-cell>
          <table:table-cell table:number-columns-repeated="3"/>
          <table:table-cell table:number-matrix-columns-spanned="3" table:number-matrix-rows-spanned="17" table:formula="of:=INDIRECT([.E1])"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office:value-type="string" calcext:value-type="string">
            <text:p>The reference address for cells in <text:span text:style-name="T1">different</text:span> sheets</text:p>
          </table:table-cell>
          <table:table-cell table:number-columns-repeated="7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office:value-type="string" calcext:value-type="string">
            <text:p>also contains the name of the sheet.</text:p>
          </table:table-cell>
          <table:table-cell table:number-columns-repeated="7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style-name="ce2" office:value-type="string" calcext:value-type="string">
            <text:p>What's returned to cell E1 here you may use per reference also in $Sheet2.</text:p>
          </table:table-cell>
          <table:table-cell table:number-columns-repeated="7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  <table:table-cell office:value-type="string" office:string-value="range_2" calcext:value-type="string">
            <text:p>range_2</text:p>
          </table:table-cell>
        </table:table-row>
        <table:table-row table:style-name="ro1">
          <table:table-cell table:number-columns-repeated="8"/>
          <table:table-cell table:style-name="ce2" table:formula="of:=FORMULA([.I17])" office:value-type="string" office:string-value="{=INDIRECT(E1)}" calcext:value-type="string">
            <text:p>{=INDIRECT(E1)}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-00-00</text:date>, <text:time style:data-style-name="N2" text:time-value="11:12:38.7852839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5T11:12:39.847949200</meta:creation-date>
    <meta:editing-duration>PT11M13S</meta:editing-duration>
    <meta:editing-cycles>3</meta:editing-cycles>
    <meta:generator>LibreOffice/25.2.1.2$Windows_X86_64 LibreOffice_project/d3abf4aee5fd705e4a92bba33a32f40bc4e56f49</meta:generator>
    <meta:initial-creator>Lupp Lupp</meta:initial-creator>
    <dc:date>2025-03-05T12:01:39.593435800</dc:date>
    <dc:creator>Lupp Lupp</dc:creator>
    <meta:document-statistic meta:table-count="3" meta:cell-count="347" meta:object-count="0"/>
    <meta:template xlink:type="simple" xlink:actuate="onRequest" xlink:title="MonoCalc" xlink:href="../../../../../AppData/Roaming/LibreOffice/4/user/template/MonoCalc.ots" meta:date="2025-03-05T11:12:39.284368600"/>
  </office:meta>
</office:document-meta>
</file>