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mo" svg:font-family="Nemo" style:font-pitch="variable"/>
    <style:font-face style:name="Noto Sans" svg:font-family="'Noto Sans'" style:font-family-generic="system" style:font-pitch="variable"/>
    <style:font-face style:name="Nunito" svg:font-family="Nunito"/>
    <style:font-face style:name="Nunito1" svg:font-family="Nunito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9.723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5.2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5.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1f1f" style:text-outline="false" style:text-line-through-style="none" style:text-line-through-type="none" style:font-name="Nunito1" fo:font-size="72pt" fo:font-style="normal" fo:text-shadow="none" style:text-underline-style="none" fo:font-weight="normal" style:font-size-asian="72pt" style:font-style-asian="normal" style:font-weight-asian="normal" style:font-name-complex="Arial1" style:font-size-complex="72pt" style:font-style-complex="normal" style:font-weight-complex="normal"/>
    </style:style>
    <style:style style:name="ce7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9" style:family="table-cell" style:parent-style-name="Default">
      <style:map style:condition="is-true-formula([.$B:.B]=&quot;X&quot;)" style:apply-style-name="Strikethrough" style:base-cell-address="'All Stories'.C1"/>
    </style:style>
    <style:style style:name="ce10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unito1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45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:.B]=&quot;X&quot;)" style:apply-style-name="Strikethrough" style:base-cell-address="'All Stories'.C1"/>
    </style:style>
    <style:style style:name="ce1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.$B:.B]=&quot;X&quot;)" style:apply-style-name="Strikethrough" style:base-cell-address="'All Stories'.C1"/>
    </style:style>
    <style:style style:name="ce19" style:family="table-cell" style:parent-style-name="Default">
      <style:table-cell-properties fo:background-color="transparent"/>
      <style:map style:condition="is-true-formula([.$B:.B]=&quot;X&quot;)" style:apply-style-name="Strikethrough" style:base-cell-address="'All Stories'.C1"/>
    </style:style>
    <style:style style:name="ce20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emo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21" style:family="table-cell" style:parent-style-name="Default">
      <style:table-cell-properties fo:background-color="#403e42" style:text-align-source="fix" style:repeat-content="false" style:vertical-align="middle"/>
      <style:paragraph-properties fo:text-align="center" fo:margin-left="0cm"/>
      <style:text-properties fo:color="#e3e2e3" style:text-line-through-style="none" style:text-line-through-type="none" style:font-name="Nunito1" fo:font-size="11pt" style:font-name-asian="Nunito1" style:font-size-asian="11pt" style:font-size-complex="11pt"/>
    </style:style>
    <style:style style:name="ce22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unito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1f1f" style:text-outline="false" style:text-line-through-style="none" style:text-line-through-type="none" style:font-name="Nemo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3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3e2e3" style:text-outline="false" style:text-line-through-style="none" style:text-line-through-type="none" style:font-name="Nun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3939" style:text-outline="false" style:text-line-through-style="none" style:text-line-through-type="none" style:font-name="Nuni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241e2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1f1f" style:text-outline="false" style:text-line-through-style="none" style:text-line-through-type="none" style:font-name="Nunito1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ce68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'.C5"/>
    </style:style>
    <style:style style:name="ce69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'.C5"/>
    </style:style>
    <style:style style:name="ce70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'.C5"/>
    </style:style>
    <style:style style:name="ce71" style:family="table-cell" style:parent-style-name="Default">
      <style:table-cell-properties fo:background-color="#403e42" style:text-align-source="fix" style:repeat-content="false" style:vertical-align="middle"/>
      <style:paragraph-properties fo:text-align="center" fo:margin-left="0cm"/>
      <style:text-properties fo:color="#e3e2e3" style:text-line-through-style="none" style:text-line-through-type="none" style:font-name="Nunito1" fo:font-size="11pt" style:font-name-asian="Nunito1" style:font-size-asian="11pt" style:font-size-complex="11pt"/>
      <style:map style:condition="is-true-formula(ISNUMBER(MATCH(&quot;X|&quot;&amp;[.$C5];xxxx&amp;&quot;|&quot;&amp;titles;0)))" style:apply-style-name="Strikethrough" style:base-cell-address="'Collection 1'.C5"/>
    </style:style>
    <style:style style:name="ce72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unito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'.C5"/>
    </style:style>
    <style:style style:name="ce73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'.C5"/>
    </style:style>
    <style:style style:name="ce74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_2'.C5"/>
    </style:style>
    <style:style style:name="ce75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'.C5"/>
    </style:style>
    <style:style style:name="ce76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'.C5"/>
    </style:style>
    <style:style style:name="ce77" style:family="table-cell" style:parent-style-name="Default">
      <style:table-cell-properties fo:background-color="#403e42" style:text-align-source="fix" style:repeat-content="false" style:vertical-align="middle"/>
      <style:paragraph-properties fo:text-align="center" fo:margin-left="0cm"/>
      <style:text-properties fo:color="#e3e2e3" style:text-line-through-style="none" style:text-line-through-type="none" style:font-name="Nunito1" fo:font-size="11pt" style:font-name-asian="Nunito1" style:font-size-asian="11pt" style:font-size-complex="11pt"/>
      <style:map style:condition="is-true-formula(ISNUMBER(MATCH(&quot;X|&quot;&amp;[.$C5];xxxx&amp;&quot;|&quot;&amp;titles;0)))" style:apply-style-name="Strikethrough" style:base-cell-address="'Collection 1_2'.C5"/>
    </style:style>
    <style:style style:name="ce78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unito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'.C5"/>
    </style:style>
    <style:style style:name="ce79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_2'.C5"/>
    </style:style>
    <style:style style:name="ce80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_2_2'.C5"/>
    </style:style>
    <style:style style:name="ce81" style:family="table-cell" style:parent-style-name="Spiral_20_Strikethrough_20_w_2f__20_vertical_20_alignmen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_2'.C5"/>
    </style:style>
    <style:style style:name="ce82" style:family="table-cell" style:parent-style-name="Default">
      <style:table-cell-properties fo:background-color="#403e42" style:text-align-source="fix" style:repeat-content="false" style:vertical-align="middle"/>
      <style:paragraph-properties fo:text-align="start" fo:margin-left="0cm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_2'.C5"/>
    </style:style>
    <style:style style:name="ce83" style:family="table-cell" style:parent-style-name="Default">
      <style:table-cell-properties fo:background-color="#403e42" style:text-align-source="fix" style:repeat-content="false" style:vertical-align="middle"/>
      <style:paragraph-properties fo:text-align="center" fo:margin-left="0cm"/>
      <style:text-properties fo:color="#e3e2e3" style:text-line-through-style="none" style:text-line-through-type="none" style:font-name="Nunito1" fo:font-size="11pt" style:font-name-asian="Nunito1" style:font-size-asian="11pt" style:font-size-complex="11pt"/>
      <style:map style:condition="is-true-formula(ISNUMBER(MATCH(&quot;X|&quot;&amp;[.$C5];xxxx&amp;&quot;|&quot;&amp;titles;0)))" style:apply-style-name="Strikethrough" style:base-cell-address="'Collection 1_2_2'.C5"/>
    </style:style>
    <style:style style:name="ce84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unito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MATCH(&quot;X|&quot;&amp;[.$C5];xxxx&amp;&quot;|&quot;&amp;titles;0)))" style:apply-style-name="Strikethrough" style:base-cell-address="'Collection 1_2_2'.C5"/>
    </style:style>
    <style:style style:name="ce85" style:family="table-cell" style:parent-style-name="Default">
      <style:table-cell-properties fo:background-color="#403e4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3e2e3" style:text-outline="false" style:text-line-through-style="none" style:text-line-through-type="none" style:font-name="Nunit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UMBER(MATCH(&quot;X|&quot;&amp;[.$C5];xxxx&amp;&quot;|&quot;&amp;titles;0)))" style:apply-style-name="Strikethrough" style:base-cell-address="'Collection 1_2_2'.C5"/>
    </style:style>
  </office:automatic-styles>
  <office:body>
    <office:spreadsheet>
      <table:calculation-settings table:automatic-find-labels="false" table:use-regular-expressions="false" table:use-wildcards="true"/>
      <table:table table:name="All Stori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2"/>
          <table:table-cell table:style-name="ce8"/>
          <table:table-cell table:style-name="ce1" table:number-columns-repeated="3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STORIES</text:p>
          </table:table-cell>
          <table:covered-table-cell table:style-name="ce9"/>
          <table:covered-table-cell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string" calcext:value-type="string">
            <text:p>X</text:p>
          </table:table-cell>
          <table:table-cell table:style-name="ce45" office:value-type="string" calcext:value-type="string" table:number-columns-spanned="2" table:number-rows-spanned="1">
            <text:p>Story 1</text:p>
          </table:table-cell>
          <table:covered-table-cell table:style-name="ce21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table:style-name="ce45" office:value-type="string" calcext:value-type="string" table:number-columns-spanned="2" table:number-rows-spanned="1">
            <text:p>Story 2</text:p>
          </table:table-cell>
          <table:covered-table-cell table:style-name="ce22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3" office:value-type="string" calcext:value-type="string" table:number-columns-spanned="2" table:number-rows-spanned="1">
            <text:p>Story 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string" calcext:value-type="string">
            <text:p>X</text:p>
          </table:table-cell>
          <table:table-cell table:style-name="ce34" office:value-type="string" calcext:value-type="string" table:number-columns-spanned="2" table:number-rows-spanned="1">
            <text:p>Story 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6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7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string" calcext:value-type="string">
            <text:p>X</text:p>
          </table:table-cell>
          <table:table-cell table:style-name="ce34" office:value-type="string" calcext:value-type="string" table:number-columns-spanned="2" table:number-rows-spanned="1">
            <text:p>Story 8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9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10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34" office:value-type="string" calcext:value-type="string" table:number-columns-spanned="2" table:number-rows-spanned="1">
            <text:p>Story 11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2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3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Story 14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Story 15</text:p>
          </table:table-cell>
          <table:covered-table-cell table:style-name="ce2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15"/>
          <table:table-cell table:style-name="ce25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15"/>
          <table:table-cell table:style-name="ce25" table:number-columns-repeated="2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17"/>
          <table:table-cell table:style-name="ce27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16"/>
          <table:table-cell table:style-name="ce26" table:number-columns-repeated="2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17"/>
          <table:table-cell table:style-name="ce27" table:number-columns-repeated="2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2"/>
          <table:table-cell table:style-name="ce18"/>
          <table:table-cell table:style-name="ce4" table:number-columns-repeated="3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5">
          <table:table-cell table:number-columns-repeated="16382"/>
        </table:table-row>
        <table:table-row table:style-name="ro10">
          <table:table-cell table:number-columns-repeated="16382"/>
        </table:table-row>
        <calcext:conditional-formats>
          <calcext:conditional-format calcext:target-range-address="'All Stories'.C1:'All Stories'.C1048576">
            <calcext:condition calcext:apply-style-name="Strikethrough" calcext:value="formula-is([.$B:.B]=&quot;X&quot;)" calcext:base-cell-address="'All Stories'.C1"/>
          </calcext:conditional-format>
        </calcext:conditional-formats>
      </table:table>
      <table:table table:name="Collection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1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68" office:value-type="string" calcext:value-type="string" table:number-columns-spanned="2" table:number-rows-spanned="1">
            <text:p>Story 1</text:p>
          </table:table-cell>
          <table:covered-table-cell table:style-name="ce71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68" office:value-type="string" calcext:value-type="string" table:number-columns-spanned="2" table:number-rows-spanned="1">
            <text:p>Story 2</text:p>
          </table:table-cell>
          <table:covered-table-cell table:style-name="ce72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69" office:value-type="string" calcext:value-type="string" table:number-columns-spanned="2" table:number-rows-spanned="1">
            <text:p>Story 3</text:p>
          </table:table-cell>
          <table:covered-table-cell table:style-name="ce7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0" office:value-type="string" calcext:value-type="string" table:number-columns-spanned="2" table:number-rows-spanned="1">
            <text:p>Story 4</text:p>
          </table:table-cell>
          <table:covered-table-cell table:style-name="ce7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0" office:value-type="string" calcext:value-type="string" table:number-columns-spanned="2" table:number-rows-spanned="1">
            <text:p>Story 5</text:p>
          </table:table-cell>
          <table:covered-table-cell table:style-name="ce7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70" office:value-type="string" calcext:value-type="string" table:number-columns-spanned="2" table:number-rows-spanned="1">
            <text:p>Story 6</text:p>
          </table:table-cell>
          <table:covered-table-cell table:style-name="ce7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0" office:value-type="string" calcext:value-type="string" table:number-columns-spanned="2" table:number-rows-spanned="1">
            <text:p>Story 1</text:p>
          </table:table-cell>
          <table:covered-table-cell table:style-name="ce73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  <calcext:conditional-formats>
          <calcext:conditional-format calcext:target-range-address="'Collection 1'.C5:'Collection 1'.D11">
            <calcext:condition calcext:apply-style-name="Strikethrough" calcext:value="formula-is(ISNUMBER(MATCH(&quot;X|&quot;&amp;[.$C5];xxxx&amp;&quot;|&quot;&amp;titles;0)))" calcext:base-cell-address="'Collection 1'.C5"/>
          </calcext:conditional-format>
        </calcext:conditional-formats>
      </table:table>
      <table:table table:name="Collection 1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1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74" office:value-type="string" calcext:value-type="string" table:number-columns-spanned="2" table:number-rows-spanned="1">
            <text:p>Story 1</text:p>
          </table:table-cell>
          <table:covered-table-cell table:style-name="ce77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74" office:value-type="string" calcext:value-type="string" table:number-columns-spanned="2" table:number-rows-spanned="1">
            <text:p>Story 2</text:p>
          </table:table-cell>
          <table:covered-table-cell table:style-name="ce78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1">
            <text:p>Story 3</text:p>
          </table:table-cell>
          <table:covered-table-cell table:style-name="ce79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76" office:value-type="string" calcext:value-type="string" table:number-columns-spanned="2" table:number-rows-spanned="1">
            <text:p>Story 4</text:p>
          </table:table-cell>
          <table:covered-table-cell table:style-name="ce79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76" office:value-type="string" calcext:value-type="string" table:number-columns-spanned="2" table:number-rows-spanned="1">
            <text:p>Story 5</text:p>
          </table:table-cell>
          <table:covered-table-cell table:style-name="ce79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76" office:value-type="string" calcext:value-type="string" table:number-columns-spanned="2" table:number-rows-spanned="1">
            <text:p>Story 6</text:p>
          </table:table-cell>
          <table:covered-table-cell table:style-name="ce79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76" office:value-type="string" calcext:value-type="string" table:number-columns-spanned="2" table:number-rows-spanned="1">
            <text:p>Story 1</text:p>
          </table:table-cell>
          <table:covered-table-cell table:style-name="ce79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  <calcext:conditional-formats>
          <calcext:conditional-format calcext:target-range-address="'Collection 1_2'.C5:'Collection 1_2'.D11">
            <calcext:condition calcext:apply-style-name="Strikethrough" calcext:value="formula-is(ISNUMBER(MATCH(&quot;X|&quot;&amp;[.$C5];xxxx&amp;&quot;|&quot;&amp;titles;0)))" calcext:base-cell-address="'Collection 1_2'.C5"/>
          </calcext:conditional-format>
        </calcext:conditional-formats>
      </table:table>
      <table:table table:name="Collection 1_2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5" table:number-columns-repeated="16376" table:default-cell-style-name="ce5"/>
        <table:table-row table:style-name="ro1" table:number-rows-repeated="2">
          <table:table-cell table:style-name="ce1" table:number-columns-repeated="6"/>
          <table:table-cell table:number-columns-repeated="16376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LLECTION 1</text:p>
          </table:table-cell>
          <table:covered-table-cell table:number-columns-repeated="2" table:style-name="Default"/>
          <table:table-cell table:style-name="ce28"/>
          <table:table-cell table:style-name="ce1"/>
          <table:table-cell table:number-columns-repeated="16376"/>
        </table:table-row>
        <table:table-row table:style-name="ro3">
          <table:table-cell table:style-name="ce1" table:number-columns-repeated="2"/>
          <table:table-cell table:style-name="ce32" office:value-type="string" calcext:value-type="string" table:number-columns-spanned="2" table:number-rows-spanned="1">
            <text:p><text:s text:c="2"/>Title</text:p>
          </table:table-cell>
          <table:covered-table-cell table:style-name="ce20"/>
          <table:table-cell table:style-name="ce29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80" office:value-type="string" calcext:value-type="string" table:number-columns-spanned="2" table:number-rows-spanned="1">
            <text:p>Story 1</text:p>
          </table:table-cell>
          <table:covered-table-cell table:style-name="ce83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80" office:value-type="string" calcext:value-type="string" table:number-columns-spanned="2" table:number-rows-spanned="1">
            <text:p>Story 2</text:p>
          </table:table-cell>
          <table:covered-table-cell table:style-name="ce84"/>
          <table:table-cell table:style-name="ce24"/>
          <table:table-cell table:style-name="ce1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81" office:value-type="string" calcext:value-type="string" table:number-columns-spanned="2" table:number-rows-spanned="1">
            <text:p>Story 3</text:p>
          </table:table-cell>
          <table:covered-table-cell table:style-name="ce85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82" office:value-type="string" calcext:value-type="string" table:number-columns-spanned="2" table:number-rows-spanned="1">
            <text:p>Story 4</text:p>
          </table:table-cell>
          <table:covered-table-cell table:style-name="ce85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82" office:value-type="string" calcext:value-type="string" table:number-columns-spanned="2" table:number-rows-spanned="1">
            <text:p>Story 5</text:p>
          </table:table-cell>
          <table:covered-table-cell table:style-name="ce85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82" office:value-type="string" calcext:value-type="string" table:number-columns-spanned="2" table:number-rows-spanned="1">
            <text:p>Story 6</text:p>
          </table:table-cell>
          <table:covered-table-cell table:style-name="ce85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82" office:value-type="string" calcext:value-type="string" table:number-columns-spanned="2" table:number-rows-spanned="1">
            <text:p>Story 1</text:p>
          </table:table-cell>
          <table:covered-table-cell table:style-name="ce85"/>
          <table:table-cell table:style-name="ce25"/>
          <table:table-cell table:style-name="ce2"/>
          <table:table-cell table:number-columns-repeated="16376"/>
        </table:table-row>
        <table:table-row table:style-name="ro4">
          <table:table-cell table:style-name="ce1" table:number-columns-repeated="2"/>
          <table:table-cell table:style-name="ce24" table:number-columns-repeated="3"/>
          <table:table-cell table:style-name="ce1"/>
          <table:table-cell table:number-columns-repeated="16376"/>
        </table:table-row>
        <table:table-row table:style-name="ro4" table:number-rows-repeated="2">
          <table:table-cell table:style-name="ce2" table:number-columns-repeated="2"/>
          <table:table-cell table:style-name="ce25" table:number-columns-repeated="2"/>
          <table:table-cell table:style-name="ce30"/>
          <table:table-cell table:style-name="ce2"/>
          <table:table-cell table:number-columns-repeated="16376"/>
        </table:table-row>
        <table:table-row table:style-name="ro4">
          <table:table-cell table:style-name="ce2" table:number-columns-repeated="2"/>
          <table:table-cell table:style-name="ce25" table:number-columns-repeated="3"/>
          <table:table-cell table:style-name="ce2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6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7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5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2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1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2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3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5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6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10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8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4" table:number-rows-repeated="9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>
          <table:table-cell table:style-name="ce4" table:number-columns-repeated="2"/>
          <table:table-cell table:style-name="ce27" table:number-columns-repeated="2"/>
          <table:table-cell table:style-name="ce31"/>
          <table:table-cell table:style-name="ce4"/>
          <table:table-cell table:number-columns-repeated="16376"/>
        </table:table-row>
        <table:table-row table:style-name="ro4" table:number-rows-repeated="4">
          <table:table-cell table:style-name="ce3" table:number-columns-repeated="2"/>
          <table:table-cell table:style-name="ce26" table:number-columns-repeated="3"/>
          <table:table-cell table:style-name="ce3"/>
          <table:table-cell table:number-columns-repeated="16376"/>
        </table:table-row>
        <table:table-row table:style-name="ro4" table:number-rows-repeated="13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7">
          <table:table-cell table:style-name="ce4" table:number-columns-repeated="2"/>
          <table:table-cell table:style-name="ce27" table:number-columns-repeated="3"/>
          <table:table-cell table:style-name="ce4"/>
          <table:table-cell table:number-columns-repeated="16376"/>
        </table:table-row>
        <table:table-row table:style-name="ro8">
          <table:table-cell table:style-name="ce4" table:number-columns-repeated="6"/>
          <table:table-cell table:number-columns-repeated="16376"/>
        </table:table-row>
        <table:table-row table:style-name="ro9" table:number-rows-repeated="1048304">
          <table:table-cell table:number-columns-repeated="16382"/>
        </table:table-row>
        <table:table-row table:style-name="ro10" table:number-rows-repeated="13">
          <table:table-cell table:number-columns-repeated="16382"/>
        </table:table-row>
        <table:table-row table:style-name="ro10">
          <table:table-cell table:number-columns-repeated="16382"/>
        </table:table-row>
        <calcext:conditional-formats>
          <calcext:conditional-format calcext:target-range-address="'Collection 1_2_2'.C5:'Collection 1_2_2'.D11">
            <calcext:condition calcext:apply-style-name="Strikethrough" calcext:value="formula-is(ISNUMBER(MATCH(&quot;X|&quot;&amp;[.$C5];xxxx&amp;&quot;|&quot;&amp;titles;0)))" calcext:base-cell-address="'Collection 1_2_2'.C5"/>
          </calcext:conditional-format>
        </calcext:conditional-formats>
      </table:table>
      <table:named-expressions>
        <table:named-range table:name="titles" table:base-cell-address="$'All Stories'.$C$5" table:cell-range-address="$'All Stories'.$C$5:.$C$100"/>
        <table:named-range table:name="xxxx" table:base-cell-address="$'All Stories'.$B$5" table:cell-range-address="$'All Stories'.$B$5:.$B$10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mo" svg:font-family="Nemo" style:font-pitch="variable"/>
    <style:font-face style:name="Noto Sans" svg:font-family="'Noto Sans'" style:font-family-generic="system" style:font-pitch="variable"/>
    <style:font-face style:name="Nunito" svg:font-family="Nunito"/>
    <style:font-face style:name="Nunito1" svg:font-family="Nunito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15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iral_20_Strikethrough_20_w_2f__20_vertical_20_alignment" style:display-name="Spiral Strikethrough w/ vertical alignment" style:family="table-cell" style:parent-style-name="Default">
      <style:table-cell-properties style:vertical-align="middle"/>
      <style:text-properties fo:color="#e3e2e3" style:text-line-through-style="solid" style:text-line-through-type="single"/>
    </style:style>
    <style:style style:name="Strikethrough" style:family="table-cell" style:parent-style-name="Default">
      <style:text-properties style:text-line-through-style="solid" style:text-line-through-type="sing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1:25:55.9540622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09:54:38.534000000</meta:creation-date>
    <dc:date>2024-11-01T12:30:06.765309477</dc:date>
    <meta:editing-duration>PT1H15M13S</meta:editing-duration>
    <meta:editing-cycles>3</meta:editing-cycles>
    <meta:generator>LibreOffice/24.8.2.1$Linux_AARCH64 LibreOffice_project/0f794b6e29741098670a3b95d60478a65d05ef13</meta:generator>
    <meta:document-statistic meta:table-count="4" meta:cell-count="69" meta:object-count="0"/>
  </office:meta>
</office:document-meta>
</file>