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rearrang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map style:condition="cell-content()=0" style:apply-style-name="cfZero" style:base-cell-address="Sheet1.H5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map style:condition="cell-content()=0" style:apply-style-name="cfZero" style:base-cell-address="Sheet1_2.I5"/>
    </style:style>
    <style:style style:name="ce8" style:family="table-cell" style:parent-style-name="Default">
      <style:text-properties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formula="of:=COUNTIFS([.A1:.F15];&quot;&lt;=25&quot;)" office:value-type="float" office:value="40" calcext:value-type="float">
            <text:p>40</text:p>
          </table:table-cell>
          <table:table-cell table:formula="of:=FORMULA([.G1])" office:value-type="string" office:string-value="=COUNTIFS(A1:F15;&quot;&lt;=25&quot;)" calcext:value-type="string">
            <text:p>=COUNTIFS(A1:F15;"&lt;=25")</text:p>
          </table:table-cell>
          <table:table-cell table:number-columns-repeated="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formula="of:=FORMULA([.G2])" office:value-type="string" office:string-value="=INDEX(MAKESINGLECOLUMNFILTERED($A$1:$F$15;0;25;&quot;&quot;);RANDBETWEEN.NV(2;$G$1))" calcext:value-type="string">
            <text:p>=INDEX(MAKESINGLECOLUMNFILTERED($A$1:$F$15;0;25;"");RANDBETWEEN.NV(2;$G$1))</text:p>
          </table:table-cell>
          <table:table-cell table:number-columns-repeated="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4"/>
          <table:table-cell table:style-name="ce3" office:value-type="string" calcext:value-type="string">
            <text:p>Of course, it's very inefficient to calculate the filtered column anew for every draw.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32" table:formula="of:=FREQUENCY([.G2:.G1001];[.I4:.I34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I simply wanted to show that the UDF can also be used "on the fly".</text:p>
          </table:table-cell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style-name="ce2" table:formula="of:=COUNTIFS([.$A$1:.$F$15];[.$I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3" office:value-type="string" calcext:value-type="string">
            <text:p>In an actual use case I would, of course, output it only once in a dedicated column.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style-name="ce2" table:formula="of:=COUNTIFS([.$A$1:.$F$15];[.$I6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style-name="ce2" table:formula="of:=COUNTIFS([.$A$1:.$F$15];[.$I7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/>
          <table:table-cell>
            <draw:frame draw:z-index="0" draw:style-name="gr1" draw:text-style-name="P1" svg:width="15.999cm" svg:height="8.999cm" svg:x="0.095cm" svg:y="0.001cm">
              <draw:object draw:notify-on-update-of-ranges="Sheet1.I5:Sheet1.I29 Sheet1.J5:Sheet1.J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style-name="ce2" table:formula="of:=COUNTIFS([.$A$1:.$F$15];[.$I8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style-name="ce2" table:formula="of:=COUNTIFS([.$A$1:.$F$15];[.$I9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style-name="ce2" table:formula="of:=COUNTIFS([.$A$1:.$F$15];[.$I10]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style-name="ce2" table:formula="of:=COUNTIFS([.$A$1:.$F$15];[.$I11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style-name="ce2" table:formula="of:=COUNTIFS([.$A$1:.$F$15];[.$I12]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style-name="ce2" table:formula="of:=COUNTIFS([.$A$1:.$F$15];[.$I13]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style-name="ce2" table:formula="of:=COUNTIFS([.$A$1:.$F$15];[.$I14]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style-name="ce2" table:formula="of:=COUNTIFS([.$A$1:.$F$15];[.$I15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style-name="ce2" table:formula="of:=COUNTIFS([.$A$1:.$F$15];[.$I16]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48" calcext:value-type="float">
            <text:p>48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42" calcext:value-type="float">
            <text:p>42</text:p>
          </table:table-cell>
          <table:table-cell table:formula="of:=ORG.LIBREOFFICE.RANDBETWEEN.NV(1;50)" office:value-type="float" office:value="16" calcext:value-type="float">
            <text:p>16</text:p>
          </table:table-cell>
          <table:table-cell table:formula="of:=ORG.LIBREOFFICE.RANDBETWEEN.NV(1;50)" office:value-type="float" office:value="37" calcext:value-type="float">
            <text:p>37</text:p>
          </table:table-cell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style-name="ce2" table:formula="of:=COUNTIFS([.$A$1:.$F$15];[.$I17])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7" calcext:value-type="float">
            <text:p>7</text:p>
          </table:table-cell>
          <table:table-cell table:formula="of:=ORG.LIBREOFFICE.RANDBETWEEN.NV(1;50)" office:value-type="float" office:value="49" calcext:value-type="float">
            <text:p>49</text:p>
          </table:table-cell>
          <table:table-cell table:formula="of:=ORG.LIBREOFFICE.RANDBETWEEN.NV(1;50)" office:value-type="float" office:value="30" calcext:value-type="float">
            <text:p>30</text:p>
          </table:table-cell>
          <table:table-cell table:formula="of:=ORG.LIBREOFFICE.RANDBETWEEN.NV(1;50)" office:value-type="float" office:value="32" calcext:value-type="float">
            <text:p>32</text:p>
          </table:table-cell>
          <table:table-cell table:formula="of:=ORG.LIBREOFFICE.RANDBETWEEN.NV(1;50)" office:value-type="float" office:value="3" calcext:value-type="float">
            <text:p>3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style-name="ce2" table:formula="of:=COUNTIFS([.$A$1:.$F$15];[.$I18]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7" calcext:value-type="float">
            <text:p>37</text:p>
          </table:table-cell>
          <table:table-cell table:formula="of:=ORG.LIBREOFFICE.RANDBETWEEN.NV(1;50)" office:value-type="float" office:value="21" calcext:value-type="float">
            <text:p>21</text:p>
          </table:table-cell>
          <table:table-cell table:formula="of:=ORG.LIBREOFFICE.RANDBETWEEN.NV(1;50)" office:value-type="float" office:value="36" calcext:value-type="float">
            <text:p>36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17" calcext:value-type="float">
            <text:p>17</text:p>
          </table:table-cell>
          <table:table-cell table:formula="of:=ORG.LIBREOFFICE.RANDBETWEEN.NV(1;50)" office:value-type="float" office:value="42" calcext:value-type="float">
            <text:p>42</text:p>
          </table:table-cell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style-name="ce2" table:formula="of:=COUNTIFS([.$A$1:.$F$15];[.$I19]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5" calcext:value-type="float">
            <text:p>25</text:p>
          </table:table-cell>
          <table:table-cell table:formula="of:=ORG.LIBREOFFICE.RANDBETWEEN.NV(1;50)" office:value-type="float" office:value="33" calcext:value-type="float">
            <text:p>33</text:p>
          </table:table-cell>
          <table:table-cell table:formula="of:=ORG.LIBREOFFICE.RANDBETWEEN.NV(1;50)" office:value-type="float" office:value="42" calcext:value-type="float">
            <text:p>42</text:p>
          </table:table-cell>
          <table:table-cell table:formula="of:=ORG.LIBREOFFICE.RANDBETWEEN.NV(1;50)" office:value-type="float" office:value="44" calcext:value-type="float">
            <text:p>44</text:p>
          </table:table-cell>
          <table:table-cell table:formula="of:=ORG.LIBREOFFICE.RANDBETWEEN.NV(1;50)" office:value-type="float" office:value="42" calcext:value-type="float">
            <text:p>42</text:p>
          </table:table-cell>
          <table:table-cell table:formula="of:=ORG.LIBREOFFICE.RANDBETWEEN.NV(1;50)" office:value-type="float" office:value="39" calcext:value-type="float">
            <text:p>39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style-name="ce2" table:formula="of:=COUNTIFS([.$A$1:.$F$15];[.$I20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" calcext:value-type="float">
            <text:p>3</text:p>
          </table:table-cell>
          <table:table-cell table:formula="of:=ORG.LIBREOFFICE.RANDBETWEEN.NV(1;50)" office:value-type="float" office:value="43" calcext:value-type="float">
            <text:p>43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43" calcext:value-type="float">
            <text:p>43</text:p>
          </table:table-cell>
          <table:table-cell table:formula="of:=ORG.LIBREOFFICE.RANDBETWEEN.NV(1;50)" office:value-type="float" office:value="33" calcext:value-type="float">
            <text:p>33</text:p>
          </table:table-cell>
          <table:table-cell table:formula="of:=ORG.LIBREOFFICE.RANDBETWEEN.NV(1;50)" office:value-type="float" office:value="40" calcext:value-type="float">
            <text:p>40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style-name="ce2" table:formula="of:=COUNTIFS([.$A$1:.$F$15];[.$I21]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6" calcext:value-type="float">
            <text:p>26</text:p>
          </table:table-cell>
          <table:table-cell table:formula="of:=ORG.LIBREOFFICE.RANDBETWEEN.NV(1;50)" office:value-type="float" office:value="38" calcext:value-type="float">
            <text:p>38</text:p>
          </table:table-cell>
          <table:table-cell table:formula="of:=ORG.LIBREOFFICE.RANDBETWEEN.NV(1;50)" office:value-type="float" office:value="17" calcext:value-type="float">
            <text:p>17</text:p>
          </table:table-cell>
          <table:table-cell table:formula="of:=ORG.LIBREOFFICE.RANDBETWEEN.NV(1;50)" office:value-type="float" office:value="22" calcext:value-type="float">
            <text:p>22</text:p>
          </table:table-cell>
          <table:table-cell table:formula="of:=ORG.LIBREOFFICE.RANDBETWEEN.NV(1;50)" office:value-type="float" office:value="34" calcext:value-type="float">
            <text:p>34</text:p>
          </table:table-cell>
          <table:table-cell table:formula="of:=ORG.LIBREOFFICE.RANDBETWEEN.NV(1;50)" office:value-type="float" office:value="43" calcext:value-type="float">
            <text:p>43</text:p>
          </table:table-cell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style-name="ce2" table:formula="of:=COUNTIFS([.$A$1:.$F$15];[.$I22])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2" calcext:value-type="float">
            <text:p>22</text:p>
          </table:table-cell>
          <table:table-cell table:formula="of:=ORG.LIBREOFFICE.RANDBETWEEN.NV(1;50)" office:value-type="float" office:value="50" calcext:value-type="float">
            <text:p>50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43" calcext:value-type="float">
            <text:p>43</text:p>
          </table:table-cell>
          <table:table-cell table:formula="of:=ORG.LIBREOFFICE.RANDBETWEEN.NV(1;50)" office:value-type="float" office:value="40" calcext:value-type="float">
            <text:p>40</text:p>
          </table:table-cell>
          <table:table-cell table:formula="of:=ORG.LIBREOFFICE.RANDBETWEEN.NV(1;50)" office:value-type="float" office:value="50" calcext:value-type="float">
            <text:p>50</text:p>
          </table:table-cell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style-name="ce2" table:formula="of:=COUNTIFS([.$A$1:.$F$15];[.$I23])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8" calcext:value-type="float">
            <text:p>38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6" calcext:value-type="float">
            <text:p>6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table:formula="of:=ORG.LIBREOFFICE.RANDBETWEEN.NV(1;50)" office:value-type="float" office:value="16" calcext:value-type="float">
            <text:p>16</text:p>
          </table:table-cell>
          <table:table-cell table:formula="of:=ORG.LIBREOFFICE.RANDBETWEEN.NV(1;50)" office:value-type="float" office:value="7" calcext:value-type="float">
            <text:p>7</text:p>
          </table:table-cell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style-name="ce2" table:formula="of:=COUNTIFS([.$A$1:.$F$15];[.$I24]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6" calcext:value-type="float">
            <text:p>36</text:p>
          </table:table-cell>
          <table:table-cell table:formula="of:=ORG.LIBREOFFICE.RANDBETWEEN.NV(1;50)" office:value-type="float" office:value="31" calcext:value-type="float">
            <text:p>31</text:p>
          </table:table-cell>
          <table:table-cell table:formula="of:=ORG.LIBREOFFICE.RANDBETWEEN.NV(1;50)" office:value-type="float" office:value="24" calcext:value-type="float">
            <text:p>24</text:p>
          </table:table-cell>
          <table:table-cell table:formula="of:=ORG.LIBREOFFICE.RANDBETWEEN.NV(1;50)" office:value-type="float" office:value="33" calcext:value-type="float">
            <text:p>33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style-name="ce2" table:formula="of:=COUNTIFS([.$A$1:.$F$15];[.$I25])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8" calcext:value-type="float">
            <text:p>28</text:p>
          </table:table-cell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25" calcext:value-type="float">
            <text:p>25</text:p>
          </table:table-cell>
          <table:table-cell table:formula="of:=ORG.LIBREOFFICE.RANDBETWEEN.NV(1;50)" office:value-type="float" office:value="30" calcext:value-type="float">
            <text:p>30</text:p>
          </table:table-cell>
          <table:table-cell table:formula="of:=ORG.LIBREOFFICE.RANDBETWEEN.NV(1;50)" office:value-type="float" office:value="33" calcext:value-type="float">
            <text:p>33</text:p>
          </table:table-cell>
          <table:table-cell table:formula="of:=ORG.LIBREOFFICE.RANDBETWEEN.NV(1;50)" office:value-type="float" office:value="35" calcext:value-type="float">
            <text:p>35</text:p>
          </table:table-cell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style-name="ce2" table:formula="of:=COUNTIFS([.$A$1:.$F$15];[.$I26])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3" calcext:value-type="float">
            <text:p>3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1" calcext:value-type="float">
            <text:p>1</text:p>
          </table:table-cell>
          <table:table-cell table:formula="of:=ORG.LIBREOFFICE.RANDBETWEEN.NV(1;50)" office:value-type="float" office:value="40" calcext:value-type="float">
            <text:p>40</text:p>
          </table:table-cell>
          <table:table-cell table:formula="of:=ORG.LIBREOFFICE.RANDBETWEEN.NV(1;50)" office:value-type="float" office:value="20" calcext:value-type="float">
            <text:p>20</text:p>
          </table:table-cell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style-name="ce2" table:formula="of:=COUNTIFS([.$A$1:.$F$15];[.$I27])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When we draw balls from an ball-box, we want to know which numbers are represented, and how often each of them is represented.</text:p>
          </table:table-cell>
        </table:table-row>
        <table:table-row table:style-name="ro2">
          <table:table-cell table:formula="of:=ORG.LIBREOFFICE.RANDBETWEEN.NV(1;50)" office:value-type="float" office:value="43" calcext:value-type="float">
            <text:p>43</text:p>
          </table:table-cell>
          <table:table-cell table:formula="of:=ORG.LIBREOFFICE.RANDBETWEEN.NV(1;50)" office:value-type="float" office:value="34" calcext:value-type="float">
            <text:p>34</text:p>
          </table:table-cell>
          <table:table-cell table:formula="of:=ORG.LIBREOFFICE.RANDBETWEEN.NV(1;50)" office:value-type="float" office:value="28" calcext:value-type="float">
            <text:p>28</text:p>
          </table:table-cell>
          <table:table-cell table:formula="of:=ORG.LIBREOFFICE.RANDBETWEEN.NV(1;50)" office:value-type="float" office:value="48" calcext:value-type="float">
            <text:p>48</text:p>
          </table:table-cell>
          <table:table-cell table:formula="of:=ORG.LIBREOFFICE.RANDBETWEEN.NV(1;50)" office:value-type="float" office:value="38" calcext:value-type="float">
            <text:p>38</text:p>
          </table:table-cell>
          <table:table-cell table:formula="of:=ORG.LIBREOFFICE.RANDBETWEEN.NV(1;50)" office:value-type="float" office:value="49" calcext:value-type="float">
            <text:p>49</text:p>
          </table:table-cell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style-name="ce2" table:formula="of:=COUNTIFS([.$A$1:.$F$15];[.$I28])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In one of the examples I ran in this sheet, the frequency of drawing certain numbers varied from 0 to 111 in 1000 trials.</text:p>
          </table:table-cell>
        </table:table-row>
        <table:table-row table:style-name="ro2">
          <table:table-cell table:formula="of:=ORG.LIBREOFFICE.RANDBETWEEN.NV(1;50)" office:value-type="float" office:value="36" calcext:value-type="float">
            <text:p>36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table:formula="of:=ORG.LIBREOFFICE.RANDBETWEEN.NV(1;50)" office:value-type="float" office:value="21" calcext:value-type="float">
            <text:p>21</text:p>
          </table:table-cell>
          <table:table-cell table:formula="of:=ORG.LIBREOFFICE.RANDBETWEEN.NV(1;50)" office:value-type="float" office:value="40" calcext:value-type="float">
            <text:p>40</text:p>
          </table:table-cell>
          <table:table-cell table:formula="of:=ORG.LIBREOFFICE.RANDBETWEEN.NV(1;50)" office:value-type="float" office:value="26" calcext:value-type="float">
            <text:p>26</text:p>
          </table:table-cell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style-name="ce2" table:formula="of:=COUNTIFS([.$A$1:.$F$15];[.$I29]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This is surprising at first glance, but ...</text:p>
          </table:table-cell>
        </table:table-row>
        <table:table-row table:style-name="ro1">
          <table:table-cell table:formula="of:=ORG.LIBREOFFICE.RANDBETWEEN.NV(1;50)" office:value-type="float" office:value="31" calcext:value-type="float">
            <text:p>31</text:p>
          </table:table-cell>
          <table:table-cell table:formula="of:=ORG.LIBREOFFICE.RANDBETWEEN.NV(1;50)" office:value-type="float" office:value="46" calcext:value-type="float">
            <text:p>46</text:p>
          </table:table-cell>
          <table:table-cell table:formula="of:=ORG.LIBREOFFICE.RANDBETWEEN.NV(1;50)" office:value-type="float" office:value="23" calcext:value-type="float">
            <text:p>23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table:formula="of:=ORG.LIBREOFFICE.RANDBETWEEN.NV(1;50)" office:value-type="float" office:value="27" calcext:value-type="float">
            <text:p>27</text:p>
          </table:table-cell>
          <table:table-cell table:formula="of:=ORG.LIBREOFFICE.RANDBETWEEN.NV(1;50)" office:value-type="float" office:value="48" calcext:value-type="float">
            <text:p>48</text:p>
          </table:table-cell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.. well, a number not present in the box at all can't be drawn, and one occurring often may also often be drawn.</text:p>
          </table:table-cell>
        </table:table-row>
        <table:table-row table:style-name="ro1">
          <table:table-cell table:formula="of:=ORG.LIBREOFFICE.RANDBETWEEN.NV(1;50)" office:value-type="float" office:value="16" calcext:value-type="float">
            <text:p>16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10" calcext:value-type="float">
            <text:p>10</text:p>
          </table:table-cell>
          <table:table-cell table:formula="of:=ORG.LIBREOFFICE.RANDBETWEEN.NV(1;50)" office:value-type="float" office:value="21" calcext:value-type="float">
            <text:p>21</text:p>
          </table:table-cell>
          <table:table-cell table:formula="of:=ORG.LIBREOFFICE.RANDBETWEEN.NV(1;50)" office:value-type="float" office:value="36" calcext:value-type="float">
            <text:p>36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"second glance" may show that everything is in the expectable range.</text:p>
          </table:table-cell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table:formula="of:=INDEX(MAKESINGLECOLUMNFILTERED([.$A$1:.$F$15];0;25;&quot;&quot;);ORG.LIBREOFFICE.RANDBETWEEN.NV(2;[.$G$1]))" office:value-type="float" office:value="6" calcext:value-type="float">
            <text:p>6</text:p>
          </table:table-cell>
          <table:table-cell table:number-columns-repeated="5"/>
        </table:table-row>
        <calcext:conditional-formats>
          <calcext:conditional-format calcext:target-range-address="Sheet1.H5:Sheet1.H29">
            <calcext:condition calcext:apply-style-name="cfZero" calcext:value="=0" calcext:base-cell-address="Sheet1.H5"/>
          </calcext:conditional-format>
        </calcext:conditional-formats>
      </table:table>
      <table:table table:name="Sheet1_2" table:style-name="ta1">
        <table:table-column table:style-name="co1" table:number-columns-repeated="6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matrix-columns-spanned="1" table:number-matrix-rows-spanned="91" table:formula="of:=MAKESINGLECOLUMNFILTERED([.$A$1:.$F$15];0;25;&quot;&quot;)"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formula="of:=INDEX([.$G$2:.$G$91];RANDBETWEEN(2;[.$G$1]))" office:value-type="float" office:value="1" calcext:value-type="float">
            <text:p>1</text:p>
          </table:table-cell>
          <table:table-cell table:formula="of:=FORMULA([.H2])" office:value-type="string" office:string-value="=INDEX($G$2:$G$91;RANDBETWEEN(2;$G$1))" calcext:value-type="string">
            <text:p>=INDEX($G$2:$G$91;RANDBETWEEN(2;$G$1))</text:p>
          </table:table-cell>
          <table:table-cell table:number-columns-repeated="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INDEX([.$G$2:.$G$91];RANDBETWEEN(2;[.$G$1]))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number-matrix-columns-spanned="1" table:number-matrix-rows-spanned="32" table:formula="of:=FREQUENCY([.H2:.H1001];[.J4:.J34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This sheet only calculates the "filtered ball-box" once in column G.</text:p>
          </table:table-cell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formula="of:=INDEX([.$G$2:.$G$91];RANDBETWEEN(2;[.$G$1]))" office:value-type="float" office:value="18" calcext:value-type="float">
            <text:p>18</text:p>
          </table:table-cell>
          <table:table-cell table:style-name="ce7" table:formula="of:=COUNTIFS([.$A$1:.$F$15];[.$J5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The RANDBETRWEEN() in column H are made volatile to be able to get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style-name="ce7" table:formula="of:=COUNTIFS([.$A$1:.$F$15];[.$J6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8" office:value-type="string" calcext:value-type="string">
            <text:p>a new set of draws without also recalculating the other sheet.</text:p>
          </table:table-cell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formula="of:=INDEX([.$G$2:.$G$91];RANDBETWEEN(2;[.$G$1]))" office:value-type="float" office:value="15" calcext:value-type="float">
            <text:p>15</text:p>
          </table:table-cell>
          <table:table-cell table:style-name="ce7" table:formula="of:=COUNTIFS([.$A$1:.$F$15];[.$J7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/>
          <table:table-cell>
            <draw:frame draw:z-index="0" draw:style-name="gr1" draw:text-style-name="P1" svg:width="15.999cm" svg:height="8.999cm" svg:x="0.095cm" svg:y="0.001cm">
              <draw:object draw:notify-on-update-of-ranges="Sheet1_2.J5:Sheet1_2.J29 Sheet1_2.K5:Sheet1_2.K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formula="of:=INDEX([.$G$2:.$G$91];RANDBETWEEN(2;[.$G$1]))" office:value-type="float" office:value="2" calcext:value-type="float">
            <text:p>2</text:p>
          </table:table-cell>
          <table:table-cell table:style-name="ce7" table:formula="of:=COUNTIFS([.$A$1:.$F$15];[.$J8]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style-name="ce7" table:formula="of:=COUNTIFS([.$A$1:.$F$15];[.$J9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formula="of:=INDEX([.$G$2:.$G$91];RANDBETWEEN(2;[.$G$1]))" office:value-type="float" office:value="12" calcext:value-type="float">
            <text:p>12</text:p>
          </table:table-cell>
          <table:table-cell table:style-name="ce7" table:formula="of:=COUNTIFS([.$A$1:.$F$15];[.$J10]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formula="of:=INDEX([.$G$2:.$G$91];RANDBETWEEN(2;[.$G$1]))" office:value-type="float" office:value="24" calcext:value-type="float">
            <text:p>24</text:p>
          </table:table-cell>
          <table:table-cell table:style-name="ce7" table:formula="of:=COUNTIFS([.$A$1:.$F$15];[.$J11]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style-name="ce7" table:formula="of:=COUNTIFS([.$A$1:.$F$15];[.$J12])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style-name="ce7" table:formula="of:=COUNTIFS([.$A$1:.$F$15];[.$J13]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style-name="ce7" table:formula="of:=COUNTIFS([.$A$1:.$F$15];[.$J14]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table:formula="of:=INDEX([.$G$2:.$G$91];RANDBETWEEN(2;[.$G$1]))" office:value-type="float" office:value="9" calcext:value-type="float">
            <text:p>9</text:p>
          </table:table-cell>
          <table:table-cell table:style-name="ce7" table:formula="of:=COUNTIFS([.$A$1:.$F$15];[.$J15]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float" office:value="13" calcext:value-type="float">
            <text:p>13</text:p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style-name="ce7" table:formula="of:=COUNTIFS([.$A$1:.$F$15];[.$J16]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18" calcext:value-type="float">
            <text:p>18</text:p>
          </table:table-cell>
          <table:table-cell table:formula="of:=ORG.LIBREOFFICE.RANDBETWEEN.NV(1;50)" office:value-type="float" office:value="39" calcext:value-type="float">
            <text:p>39</text:p>
          </table:table-cell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37" calcext:value-type="float">
            <text:p>37</text:p>
          </table:table-cell>
          <table:table-cell table:formula="of:=ORG.LIBREOFFICE.RANDBETWEEN.NV(1;50)" office:value-type="float" office:value="47" calcext:value-type="float">
            <text:p>47</text:p>
          </table:table-cell>
          <table:table-cell table:formula="of:=ORG.LIBREOFFICE.RANDBETWEEN.NV(1;50)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formula="of:=INDEX([.$G$2:.$G$91];RANDBETWEEN(2;[.$G$1]))" office:value-type="float" office:value="9" calcext:value-type="float">
            <text:p>9</text:p>
          </table:table-cell>
          <table:table-cell table:style-name="ce7" table:formula="of:=COUNTIFS([.$A$1:.$F$15];[.$J17])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4" calcext:value-type="float">
            <text:p>24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table:formula="of:=ORG.LIBREOFFICE.RANDBETWEEN.NV(1;50)" office:value-type="float" office:value="27" calcext:value-type="float">
            <text:p>27</text:p>
          </table:table-cell>
          <table:table-cell table:formula="of:=ORG.LIBREOFFICE.RANDBETWEEN.NV(1;50)" office:value-type="float" office:value="22" calcext:value-type="float">
            <text:p>22</text:p>
          </table:table-cell>
          <table:table-cell table:formula="of:=ORG.LIBREOFFICE.RANDBETWEEN.NV(1;50)" office:value-type="float" office:value="17" calcext:value-type="float">
            <text:p>17</text:p>
          </table:table-cell>
          <table:table-cell table:formula="of:=ORG.LIBREOFFICE.RANDBETWEEN.NV(1;50)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INDEX([.$G$2:.$G$91];RANDBETWEEN(2;[.$G$1]))" office:value-type="float" office:value="13" calcext:value-type="float">
            <text:p>13</text:p>
          </table:table-cell>
          <table:table-cell table:style-name="ce7" table:formula="of:=COUNTIFS([.$A$1:.$F$15];[.$J18]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22" calcext:value-type="float">
            <text:p>22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16" calcext:value-type="float">
            <text:p>16</text:p>
          </table:table-cell>
          <table:table-cell table:formula="of:=ORG.LIBREOFFICE.RANDBETWEEN.NV(1;50)" office:value-type="float" office:value="28" calcext:value-type="float">
            <text:p>28</text:p>
          </table:table-cell>
          <table:table-cell table:formula="of:=ORG.LIBREOFFICE.RANDBETWEEN.NV(1;50)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formula="of:=INDEX([.$G$2:.$G$91];RANDBETWEEN(2;[.$G$1]))" office:value-type="float" office:value="20" calcext:value-type="float">
            <text:p>20</text:p>
          </table:table-cell>
          <table:table-cell table:style-name="ce7" table:formula="of:=COUNTIFS([.$A$1:.$F$15];[.$J19])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2" calcext:value-type="float">
            <text:p>32</text:p>
          </table:table-cell>
          <table:table-cell table:formula="of:=ORG.LIBREOFFICE.RANDBETWEEN.NV(1;50)" office:value-type="float" office:value="10" calcext:value-type="float">
            <text:p>10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table:formula="of:=ORG.LIBREOFFICE.RANDBETWEEN.NV(1;50)" office:value-type="float" office:value="12" calcext:value-type="float">
            <text:p>12</text:p>
          </table:table-cell>
          <table:table-cell table:formula="of:=ORG.LIBREOFFICE.RANDBETWEEN.NV(1;50)" office:value-type="float" office:value="20" calcext:value-type="float">
            <text:p>20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style-name="ce7" table:formula="of:=COUNTIFS([.$A$1:.$F$15];[.$J20]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8" calcext:value-type="float">
            <text:p>8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table:formula="of:=ORG.LIBREOFFICE.RANDBETWEEN.NV(1;50)" office:value-type="float" office:value="15" calcext:value-type="float">
            <text:p>15</text:p>
          </table:table-cell>
          <table:table-cell table:formula="of:=ORG.LIBREOFFICE.RANDBETWEEN.NV(1;50)" office:value-type="float" office:value="44" calcext:value-type="float">
            <text:p>44</text:p>
          </table:table-cell>
          <table:table-cell table:formula="of:=ORG.LIBREOFFICE.RANDBETWEEN.NV(1;50)" office:value-type="float" office:value="47" calcext:value-type="float">
            <text:p>47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style-name="ce7" table:formula="of:=COUNTIFS([.$A$1:.$F$15];[.$J21]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29" calcext:value-type="float">
            <text:p>29</text:p>
          </table:table-cell>
          <table:table-cell table:formula="of:=ORG.LIBREOFFICE.RANDBETWEEN.NV(1;50)" office:value-type="float" office:value="41" calcext:value-type="float">
            <text:p>41</text:p>
          </table:table-cell>
          <table:table-cell table:formula="of:=ORG.LIBREOFFICE.RANDBETWEEN.NV(1;50)" office:value-type="float" office:value="34" calcext:value-type="float">
            <text:p>34</text:p>
          </table:table-cell>
          <table:table-cell table:formula="of:=ORG.LIBREOFFICE.RANDBETWEEN.NV(1;50)" office:value-type="float" office:value="25" calcext:value-type="float">
            <text:p>25</text:p>
          </table:table-cell>
          <table:table-cell table:formula="of:=ORG.LIBREOFFICE.RANDBETWEEN.NV(1;50)" office:value-type="float" office:value="11" calcext:value-type="float">
            <text:p>11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style-name="ce7" table:formula="of:=COUNTIFS([.$A$1:.$F$15];[.$J22])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3" calcext:value-type="float">
            <text:p>3</text:p>
          </table:table-cell>
          <table:table-cell table:formula="of:=ORG.LIBREOFFICE.RANDBETWEEN.NV(1;50)" office:value-type="float" office:value="37" calcext:value-type="float">
            <text:p>37</text:p>
          </table:table-cell>
          <table:table-cell table:formula="of:=ORG.LIBREOFFICE.RANDBETWEEN.NV(1;50)" office:value-type="float" office:value="39" calcext:value-type="float">
            <text:p>39</text:p>
          </table:table-cell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table:formula="of:=ORG.LIBREOFFICE.RANDBETWEEN.NV(1;50)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formula="of:=INDEX([.$G$2:.$G$91];RANDBETWEEN(2;[.$G$1]))" office:value-type="float" office:value="6" calcext:value-type="float">
            <text:p>6</text:p>
          </table:table-cell>
          <table:table-cell table:style-name="ce7" table:formula="of:=COUNTIFS([.$A$1:.$F$15];[.$J23])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47" calcext:value-type="float">
            <text:p>47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27" calcext:value-type="float">
            <text:p>27</text:p>
          </table:table-cell>
          <table:table-cell table:formula="of:=ORG.LIBREOFFICE.RANDBETWEEN.NV(1;50)" office:value-type="float" office:value="17" calcext:value-type="float">
            <text:p>17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style-name="ce7" table:formula="of:=COUNTIFS([.$A$1:.$F$15];[.$J24])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43" calcext:value-type="float">
            <text:p>43</text:p>
          </table:table-cell>
          <table:table-cell table:formula="of:=ORG.LIBREOFFICE.RANDBETWEEN.NV(1;50)" office:value-type="float" office:value="19" calcext:value-type="float">
            <text:p>19</text:p>
          </table:table-cell>
          <table:table-cell table:formula="of:=ORG.LIBREOFFICE.RANDBETWEEN.NV(1;50)" office:value-type="float" office:value="50" calcext:value-type="float">
            <text:p>50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table:formula="of:=ORG.LIBREOFFICE.RANDBETWEEN.NV(1;50)" office:value-type="float" office:value="47" calcext:value-type="float">
            <text:p>47</text:p>
          </table:table-cell>
          <table:table-cell table:formula="of:=ORG.LIBREOFFICE.RANDBETWEEN.NV(1;50)"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style-name="ce7" table:formula="of:=COUNTIFS([.$A$1:.$F$15];[.$J25])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44" calcext:value-type="float">
            <text:p>44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table:formula="of:=ORG.LIBREOFFICE.RANDBETWEEN.NV(1;50)" office:value-type="float" office:value="27" calcext:value-type="float">
            <text:p>27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32" calcext:value-type="float">
            <text:p>32</text:p>
          </table:table-cell>
          <table:table-cell table:formula="of:=ORG.LIBREOFFICE.RANDBETWEEN.NV(1;50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INDEX([.$G$2:.$G$91];RANDBETWEEN(2;[.$G$1]))" office:value-type="float" office:value="18" calcext:value-type="float">
            <text:p>18</text:p>
          </table:table-cell>
          <table:table-cell table:style-name="ce7" table:formula="of:=COUNTIFS([.$A$1:.$F$15];[.$J26])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formula="of:=ORG.LIBREOFFICE.RANDBETWEEN.NV(1;50)" office:value-type="float" office:value="10" calcext:value-type="float">
            <text:p>10</text:p>
          </table:table-cell>
          <table:table-cell table:formula="of:=ORG.LIBREOFFICE.RANDBETWEEN.NV(1;50)" office:value-type="float" office:value="1" calcext:value-type="float">
            <text:p>1</text:p>
          </table:table-cell>
          <table:table-cell table:formula="of:=ORG.LIBREOFFICE.RANDBETWEEN.NV(1;50)" office:value-type="float" office:value="50" calcext:value-type="float">
            <text:p>50</text:p>
          </table:table-cell>
          <table:table-cell table:formula="of:=ORG.LIBREOFFICE.RANDBETWEEN.NV(1;50)" office:value-type="float" office:value="46" calcext:value-type="float">
            <text:p>46</text:p>
          </table:table-cell>
          <table:table-cell table:formula="of:=ORG.LIBREOFFICE.RANDBETWEEN.NV(1;50)" office:value-type="float" office:value="32" calcext:value-type="float">
            <text:p>32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style-name="ce7" table:formula="of:=COUNTIFS([.$A$1:.$F$15];[.$J27])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When we draw balls from an ball-box, we want to know which numbers are represented, and how often each of them is represented.</text:p>
          </table:table-cell>
        </table:table-row>
        <table:table-row table:style-name="ro2">
          <table:table-cell table:formula="of:=ORG.LIBREOFFICE.RANDBETWEEN.NV(1;50)" office:value-type="float" office:value="46" calcext:value-type="float">
            <text:p>46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40" calcext:value-type="float">
            <text:p>40</text:p>
          </table:table-cell>
          <table:table-cell table:formula="of:=ORG.LIBREOFFICE.RANDBETWEEN.NV(1;50)" office:value-type="float" office:value="15" calcext:value-type="float">
            <text:p>15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style-name="ce7" table:formula="of:=COUNTIFS([.$A$1:.$F$15];[.$J28])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In one of the examples I ran in this sheet, the frequency of drawing certain numbers varied from 0 to 111 in 1000 trials.</text:p>
          </table:table-cell>
        </table:table-row>
        <table:table-row table:style-name="ro2">
          <table:table-cell table:formula="of:=ORG.LIBREOFFICE.RANDBETWEEN.NV(1;50)" office:value-type="float" office:value="25" calcext:value-type="float">
            <text:p>25</text:p>
          </table:table-cell>
          <table:table-cell table:formula="of:=ORG.LIBREOFFICE.RANDBETWEEN.NV(1;50)" office:value-type="float" office:value="50" calcext:value-type="float">
            <text:p>50</text:p>
          </table:table-cell>
          <table:table-cell table:formula="of:=ORG.LIBREOFFICE.RANDBETWEEN.NV(1;50)" office:value-type="float" office:value="26" calcext:value-type="float">
            <text:p>26</text:p>
          </table:table-cell>
          <table:table-cell table:formula="of:=ORG.LIBREOFFICE.RANDBETWEEN.NV(1;50)" office:value-type="float" office:value="21" calcext:value-type="float">
            <text:p>21</text:p>
          </table:table-cell>
          <table:table-cell table:formula="of:=ORG.LIBREOFFICE.RANDBETWEEN.NV(1;50)" office:value-type="float" office:value="27" calcext:value-type="float">
            <text:p>27</text:p>
          </table:table-cell>
          <table:table-cell table:formula="of:=ORG.LIBREOFFICE.RANDBETWEEN.NV(1;50)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INDEX([.$G$2:.$G$91];RANDBETWEEN(2;[.$G$1]))" office:value-type="float" office:value="13" calcext:value-type="float">
            <text:p>13</text:p>
          </table:table-cell>
          <table:table-cell table:style-name="ce7" table:formula="of:=COUNTIFS([.$A$1:.$F$15];[.$J29]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This is surprising at first glance, but ...</text:p>
          </table:table-cell>
        </table:table-row>
        <table:table-row table:style-name="ro1"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14" calcext:value-type="float">
            <text:p>14</text:p>
          </table:table-cell>
          <table:table-cell table:formula="of:=ORG.LIBREOFFICE.RANDBETWEEN.NV(1;50)" office:value-type="float" office:value="41" calcext:value-type="float">
            <text:p>41</text:p>
          </table:table-cell>
          <table:table-cell table:formula="of:=ORG.LIBREOFFICE.RANDBETWEEN.NV(1;50)" office:value-type="float" office:value="2" calcext:value-type="float">
            <text:p>2</text:p>
          </table:table-cell>
          <table:table-cell table:formula="of:=ORG.LIBREOFFICE.RANDBETWEEN.NV(1;50)" office:value-type="float" office:value="38" calcext:value-type="float">
            <text:p>38</text:p>
          </table:table-cell>
          <table:table-cell table:formula="of:=ORG.LIBREOFFICE.RANDBETWEEN.NV(1;50)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formula="of:=INDEX([.$G$2:.$G$91];RANDBETWEEN(2;[.$G$1]))"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... well, a number not present in the box at all can't be drawn, and one occurring often may also often be drawn.</text:p>
          </table:table-cell>
        </table:table-row>
        <table:table-row table:style-name="ro1">
          <table:table-cell table:formula="of:=ORG.LIBREOFFICE.RANDBETWEEN.NV(1;50)" office:value-type="float" office:value="13" calcext:value-type="float">
            <text:p>13</text:p>
          </table:table-cell>
          <table:table-cell table:formula="of:=ORG.LIBREOFFICE.RANDBETWEEN.NV(1;50)" office:value-type="float" office:value="24" calcext:value-type="float">
            <text:p>24</text:p>
          </table:table-cell>
          <table:table-cell table:formula="of:=ORG.LIBREOFFICE.RANDBETWEEN.NV(1;50)" office:value-type="float" office:value="22" calcext:value-type="float">
            <text:p>22</text:p>
          </table:table-cell>
          <table:table-cell table:formula="of:=ORG.LIBREOFFICE.RANDBETWEEN.NV(1;50)" office:value-type="float" office:value="5" calcext:value-type="float">
            <text:p>5</text:p>
          </table:table-cell>
          <table:table-cell table:formula="of:=ORG.LIBREOFFICE.RANDBETWEEN.NV(1;50)" office:value-type="float" office:value="24" calcext:value-type="float">
            <text:p>24</text:p>
          </table:table-cell>
          <table:table-cell table:formula="of:=ORG.LIBREOFFICE.RANDBETWEEN.NV(1;50)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INDEX([.$G$2:.$G$91];RANDBETWEEN(2;[.$G$1]))"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 "second glance" may show that everything is in the expectable range.</text:p>
          </table:table-cell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formula="of:=INDEX([.$G$2:.$G$91];RANDBETWEEN(2;[.$G$1]))" office:value-type="float" office:value="19" calcext:value-type="float">
            <text:p>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formula="of:=INDEX([.$G$2:.$G$91];RANDBETWEEN(2;[.$G$1]))"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21" calcext:value-type="float">
            <text:p>21</text:p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18" calcext:value-type="float">
            <text:p>18</text:p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float" office:value="20" calcext:value-type="float">
            <text:p>20</text:p>
          </table:table-cell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6"/>
          <table:table-cell>
            <text:p/>
          </table:table-cell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table:number-columns-repeated="7"/>
          <table:table-cell table:formula="of:=INDEX([.$G$2:.$G$91];RANDBETWEEN(2;[.$G$1]))" office:value-type="float" office:value="14" calcext:value-type="float">
            <text:p>14</text:p>
          </table:table-cell>
          <table:table-cell table:number-columns-repeated="5"/>
        </table:table-row>
        <calcext:conditional-formats>
          <calcext:conditional-format calcext:target-range-address="Sheet1_2.I5:Sheet1_2.I29">
            <calcext:condition calcext:apply-style-name="cfZero" calcext:value="=0" calcext:base-cell-address="Sheet1_2.I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cfZero" style:family="table-cell" style:parent-style-name="Default">
      <style:table-cell-properties fo:background-color="#f7d1d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5:29:24.438000000</meta:creation-date>
    <dc:title>MonoCalc</dc:title>
    <meta:editing-duration>PT15M11S</meta:editing-duration>
    <meta:editing-cycles>4</meta:editing-cycles>
    <meta:generator>LibreOffice/7.4.3.2$Windows_X86_64 LibreOffice_project/1048a8393ae2eeec98dff31b5c133c5f1d08b890</meta:generator>
    <meta:initial-creator>Lupp</meta:initial-creator>
    <dc:date>2023-01-09T16:44:30.319000000</dc:date>
    <dc:creator>Lupp</dc:creator>
    <meta:document-statistic meta:table-count="2" meta:cell-count="2647" meta:object-count="2"/>
    <meta:template xlink:type="simple" xlink:actuate="onRequest" xlink:title="MonoCalc" xlink:href="../../../../../AppData/Roaming/LibreOffice/4/user/template/MonoCalc.ots" meta:date="2023-01-09T13:21:32.341000000"/>
  </office:meta>
</office:document-meta>
</file>

<file path=Basic/Standard/rearrange.xml><?xml version="1.0" encoding="utf-8"?>
<!DOCTYPE module  PUBLIC '-//OpenOffice.org//DTD OfficeDocument 1.0//EN'  'module.dtd'>
<script:module xmlns:script="http://openoffice.org/2000/script" script:name="rearrange" script:language="StarBasic" script:moduleType="normal">REM  *****  BASIC  *****

Function makeSingleColumnFiltered(pMatrix, pLower, pUpper, pMode)
REM The output will allow for as many elements a pMatrix has 
REM + a first element giving the number of valid rows.
REM REGARD: The valid rows start with the SECOND row of the output.
REM "l" or "u" order to EXclude the lower or/and the upper bound
REM  respectively. Default is inclusion. 
l1 = Lbound(pMatrix, 1) : u1 = Ubound(pMatrix, 1) : n1 = u1 - l1 + 1
l2 = Lbound(pMatrix, 2) : u2 = Ubound(pMatrix, 2) : n2 = u2 - l2 + 1
exL = (InStr(LCase(pMode), "L")&gt;0)
exU = (InStr(LCase(pMode), "U")&gt;0)
Dim out(1 To n1 * n2 + 1, 1 To 1)
r = 1
For j = l1 To u1
 For k = l2 To u2
  jk_ele = pMatrix(j, k)
  jk_valid = (ele&gt;=pLower) AND (jk_ele&lt;=pUpper)
  If jk_valid Then If exL Then If jk_ele=pLower Then jk_valid = False
  If jk_valid Then If exU Then If jk_ele=pUpper Then jk_valid = False
  If jk_valid Then
   r = r + 1
   out(r, 1) = jk_ele
  EndIf
 Next k
Next j
out(1, 1) = r - 1
makeSingleColumnFiltered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arran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09cm" svg:y="0.316cm" chart:style-name="ch2">
          <text:p>Distribution of a Strange Random Drawing</text:p>
        </chart:title>
        <chart:subtitle svg:x="3.58cm" svg:y="1.301cm" chart:style-name="ch3">
          <text:p>Ball-Box filled randomly; Drawing With Putting Back</text:p>
        </chart:subtitle>
        <chart:legend chart:legend-position="end" svg:x="13.742cm" svg:y="4.198cm" style:legend-expansion="high" chart:style-name="ch4"/>
        <chart:plot-area chart:style-name="ch5" table:cell-range-address="Sheet1.I5:Sheet1.J29" chart:data-source-has-labels="column" svg:x="0.32cm" svg:y="2.138cm" svg:width="13.102cm" svg:height="6.682cm">
          <chart:coordinate-region svg:x="1.143cm" svg:y="2.34cm" svg:width="12.279cm" svg:height="5.827cm"/>
          <chart:axis chart:dimension="x" chart:name="primary-x" chart:style-name="ch6" chartooo:axis-type="auto">
            <chartooo:date-scale/>
            <chart:categories table:cell-range-address="Sheet1.I5:Sheet1.I2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J5:Sheet1.J29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5:Sheet1.I29</svg:desc>
                </draw:g>
              </table:table-cell>
              <table:table-cell office:value-type="float" office:value="62">
                <text:p>62</text:p>
                <draw:g>
                  <svg:desc>Sheet1.J5:Sheet1.J2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09cm" svg:y="0.316cm" chart:style-name="ch2">
          <text:p>Distribution of a Strange Random Drawing</text:p>
        </chart:title>
        <chart:subtitle svg:x="3.58cm" svg:y="1.301cm" chart:style-name="ch3">
          <text:p>Ball-Box filled randomly; Drawing With Putting Back</text:p>
        </chart:subtitle>
        <chart:legend chart:legend-position="end" svg:x="13.7cm" svg:y="4.198cm" style:legend-expansion="high" chart:style-name="ch4"/>
        <chart:plot-area chart:style-name="ch5" table:cell-range-address="Sheet1_2.J5:Sheet1_2.K29" chart:data-source-has-labels="column" svg:x="0.32cm" svg:y="2.138cm" svg:width="13.06cm" svg:height="6.682cm">
          <chart:coordinate-region svg:x="1.143cm" svg:y="2.34cm" svg:width="12.237cm" svg:height="5.827cm"/>
          <chart:axis chart:dimension="x" chart:name="primary-x" chart:style-name="ch6" chartooo:axis-type="auto">
            <chartooo:date-scale/>
            <chart:categories table:cell-range-address="Sheet1_2.J5:Sheet1_2.J2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_2.K5:Sheet1_2.K29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_2.J5:Sheet1_2.J29</svg:desc>
                </draw:g>
              </table:table-cell>
              <table:table-cell office:value-type="float" office:value="55">
                <text:p>55</text:p>
                <draw:g>
                  <svg:desc>Sheet1_2.K5:Sheet1_2.K2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09">
                <text:p>1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