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enu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tyle="italic" officeooo:rsid="001d2609" officeooo:paragraph-rsid="001a68b4" style:font-style-asian="italic" style:font-style-complex="italic"/>
    </style:style>
    <style:style style:name="P2" style:family="paragraph" style:parent-style-name="Title">
      <style:text-properties officeooo:rsid="001a68b4" officeooo:paragraph-rsid="001a68b4"/>
    </style:style>
    <style:style style:name="P3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btnTest" form:control-implementation="ooo:com.sun.star.form.component.CommandButton" xml:id="control1" form:id="control1" form:label="Push to run 'disabling commands' tes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enus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isabling Commands</text:p>
      <text:p text:style-name="P1"><draw:control text:anchor-type="paragraph" draw:z-index="0" draw:name="Control 1" draw:style-name="gr1" draw:text-style-name="P3" svg:width="7.436cm" svg:height="0.796cm" svg:x="3.923cm" svg:y="1.034cm" draw:control="control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5T11:37:53.955000000</meta:creation-date>
    <dc:date>2023-10-25T13:58:37.181000000</dc:date>
    <meta:editing-duration>PT2H4M13S</meta:editing-duration>
    <meta:editing-cycles>8</meta:editing-cycles>
    <meta:generator>LibreOffice/7.2.5.2$Windows_x86 LibreOffice_project/499f9727c189e6ef3471021d6132d4c694f357e5</meta:generator>
    <meta:document-statistic meta:table-count="0" meta:image-count="0" meta:object-count="0" meta:page-count="1" meta:paragraph-count="1" meta:word-count="2" meta:character-count="18" meta:non-whitespace-character-count="17"/>
  </office:meta>
</office:document-meta>
</file>

<file path=Basic/Standard/Menus.xml><?xml version="1.0" encoding="utf-8"?>
<!DOCTYPE module  PUBLIC '-//OpenOffice.org//DTD OfficeDocument 1.0//EN'  'module.dtd'>
<script:module xmlns:script="http://openoffice.org/2000/script" script:name="Menus" script:language="StarBasic" script:moduleType="normal">Option Explicit

Public Sub Main()
	Set EXC = New ERROR_RAISER ' Exception artifact
	With GlobalScope.Basiclibraries
		If Not .IsLibraryLoaded("Tools") Then .LoadLibrary("Tools")
	End With
	CMD_LIST = Array( "About", "Open", "SelectAll", "Quit" )

try: On Local Error Goto catch
	enableCommands( CMD_LIST )
	'testCommands( False )
	'disableCommands( CMD_LIST )
	'testCommands( True )
	'enableCommands( CMD_LIST )
finally:
	Exit Sub

catch:
    MsgBox Now + "Error " &amp; Err &amp; " in main() at line : " + Erl + Chr(13) &amp; Error$ +Chr(33) +EXC.errorStack, MB_ICONSTOP ,"An error occurred!" 
    Goto finally
End Sub ' Main


Private Type ERROR_RAISER ' Exception artifact
	 errorStack As String
END Type ' ERROR_RAISER
Private EXC As ERROR_RAISER
Private CMD_LIST As Variant
Const ROOT_PATH = "org.openoffice.Office.Commands/Execute/Disabled"
Const UPDATE_MODE = True
Const CMD_PREFIX = "Command-"

' RETURN
Private Function testCommands(expectedResult As Boolean)
try: On Local Error goto catch
	Dim dh As Object : Set dh = CreateUnoService("com.sun.star.frame.DispatchHelper")
	'Dim ut As Object : Set ut = New com.sun.star.util.URLTransformer
	Dim cmd As String, url As String, ret As Variant
	
	For Each cmd in CMD_LIST
		Print cmd,
		'ut.parseSmart( ".uno:" &amp; cmd, ".uno:")
		url = ".uno:" &amp; cmd
		ret = dh.executeDispatch(StarDesktop.ActiveFrame, url, "", 0, Array())
		If Not IsNull(ret) Then
			If expectedResult Then
				MsgBox "Something is wrong, I got dispatch object for " &amp; url
			Else
				MsgBox "Ok, dispatch object for " + url
			End If
		Else
			If Not expectedResults Then
				MsgBox "Something is wrong, I cannot get dispatch object for " &amp; url
			Else
				MsgBox "Ok, no dispatch object for " + url
			End If	
		End If 
	Next ' cmd
finally:
	Exit Function

catch:
	EXC.errorStack = EXC.errorStack + Chr(13) + Now + " Error " &amp; Err &amp; " in testCommands() at line : " + Erl + Chr(13) &amp; Error$
	EXC.stopped ' Let's bubble-up the error condition
End Function ' testCommands


Private Function disableCommands( cmds As Variant )
	Dim keyNode As Object ' com.sun.star.configuration.Configuration(Update)Access
	Dim ndx as Integer, newCmd As Object
  	' Set the root path for our configuration access
try: On Local Error Goto catch
	keyNode = Tools.Misc.GetRegistryKeyContent( ROOT_PATH, UPDATE_MODE )
    
	For ndx = LBound(cmds) To UBound(cmds) Step 1
		newCmd = keyNode.CreateInstanceWithArguments( Array() )	
		newCmd.setPropertyValue( "Command", cmds(ndx) ) ' Add cmd to disabled command list 
		keyNode.insertByName( CMD_PREFIX &amp; ndx, newCmd ) ' name must be unique !
	Next ndx
	
	keyNode.commitChanges() ' flush changes
finally:
	Exit Function

catch:
	EXC.errorStack = EXC.errorStack + Chr(13) + Now + " Error " &amp; Err &amp; " in disableCommands() at line : " + Erl + Chr(13) &amp; Error$
	EXC.stopped ' Let's bubble-up the error condition
End Function ' disableCmds


Private Function enableCommands( cmds As Variant) 
	Dim keyNode As Object ' com.sun.star.configuration.Configuration(Update)Access
	Dim ndx As Integer
  	' Set the root path for our configuration access
try: On Local Error Goto catch
    keyNode = Tools.Misc.GetRegistryKeyContent( ROOT_PATH , UPDATE_MODE )
    
	For ndx = LBound(cmds) To UBound(cmds) Step 1
		With keyNode
			if .hasByName(CMD_PREFIX &amp; ndx) Then .removeByName( CMD_PREFIX &amp; ndx)
		End With
	Next ndx
	
	keyNode.commitChanges() ' flush changes
finally:
	Exit Function

catch:
	EXC.errorStack = EXC.errorStack + Chr(13) + Now + " Error " &amp; Err &amp; " in enableCommands() at line : " + Erl + Chr(13) &amp; Error$
	EXC.stopped ' Let's bubble-up the error condition
End Function ' enableCmds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enu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