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Ausprobier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04cm"/>
    </style:style>
    <style:style style:name="co3" style:family="table-column">
      <style:table-column-properties fo:break-before="auto" style:column-width="4.526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6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6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6102P0"/>
    </number:currency-style>
    <style:style style:name="ce1" style:family="table-cell" style:parent-style-name="Default" style:data-style-name="N8107"/>
    <style:style style:name="ce2" style:family="table-cell" style:parent-style-name="Default" style:data-style-name="N16102"/>
  </office:automatic-styles>
  <office:body>
    <office:spreadsheet>
      <table:calculation-settings table:case-sensitive="false" table:automatic-find-labels="false" table:use-regular-expressions="false">
        <table:iteration table:status="enable" table:steps="1000"/>
      </table:calculation-settings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Value</text:p>
          </table:table-cell>
          <table:table-cell office:value-type="string">
            <text:p>Spalte A als Text</text:p>
          </table:table-cell>
          <table:table-cell office:value-type="string">
            <text:p>Währung aus Spalte A</text:p>
          </table:table-cell>
        </table:table-row>
        <table:table-row table:style-name="ro2">
          <table:table-cell table:style-name="ce1" office:value-type="currency" office:currency="EUR" office:value="45">
            <text:p>45,00 €</text:p>
          </table:table-cell>
          <table:table-cell table:formula="of:=CONTENTASSTRING(0;1;0)" office:value-type="string" office:string-value="45,00 €">
            <text:p>45,00 €</text:p>
          </table:table-cell>
          <table:table-cell table:formula="of:=CURRENCYCODE(0;1;0)" office:value-type="string" office:string-value="EUR">
            <text:p>EUR</text:p>
          </table:table-cell>
        </table:table-row>
        <table:table-row table:style-name="ro2">
          <table:table-cell table:style-name="ce2" office:value-type="currency" office:currency="USD" office:value="12">
            <text:p>$12.00</text:p>
          </table:table-cell>
          <table:table-cell table:formula="of:=CONTENTASSTRING(0;2;0)" office:value-type="string" office:string-value="$12.00">
            <text:p>$12.00</text:p>
          </table:table-cell>
          <table:table-cell table:formula="of:=CURRENCYCODE(0;2;0)" office:value-type="string" office:string-value="USD">
            <text:p>USD</text:p>
          </table:table-cell>
        </table:table-row>
      </table:table>
      <table:database-ranges>
        <table:database-range table:name="meineZahlen" table:target-range-address="Sheet1.A1:Sheet1.A5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8106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6P0"/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3">03.05.2014</text:date>, <text:time>13:5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4-05-03T12:13:43.97</meta:creation-date>
    <dc:date>2014-05-03T13:55:56.37</dc:date>
    <dc:creator>Regina Henschel</dc:creator>
    <meta:editing-duration>PT31M30S</meta:editing-duration>
    <meta:editing-cycles>2</meta:editing-cycles>
    <meta:generator>OpenOffice/4.1.0$Win32 OpenOffice.org_project/410m18$Build-9764</meta:generator>
    <meta:document-statistic meta:table-count="1" meta:cell-count="9" meta:object-count="0"/>
    <meta:user-defined meta:name="Info 1"/>
    <meta:user-defined meta:name="Info 2"/>
    <meta:user-defined meta:name="Info 3"/>
    <meta:user-defined meta:name="Info 4"/>
  </office:meta>
</office:document-meta>
</file>

<file path=Basic/Standard/Ausprobier.xml><?xml version="1.0" encoding="utf-8"?>
<!DOCTYPE module  PUBLIC '-//OpenOffice.org//DTD OfficeDocument 1.0//EN'  'module.dtd'>
<script:module xmlns:script="http://openoffice.org/2000/script" script:name="Ausprobier" script:language="StarBasic">REM  *****  BASIC  *****
option explicit

function CurrencyCode (byval nColumn as long, byval nRow as long, byval nSheet as long) as string
dim oDoc as variant: oDoc=thisComponent
dim sDocType as string: sDocType = oDoc.Identifier
If sDocType &lt;&gt; "com.sun.star.sheet.SpreadsheetDocument" Then
msgbox "Makro arbeitet nur mit Tabellendokumenten"
exit function
end if
dim oSheet as variant: oSheet = oDoc.Sheets(nSheet)
dim oCell as variant: oCell = oSheet.getCellByPosition(nColumn,nRow)
dim nFormatCodeKey as long: nFormatCodeKey =oCell.NumberFormat
dim oNumberformats as variant: oNumberformats = oDoc.Numberformats
dim oFormat as variant: oFormat = oNumberformats.getByKey(nFormatCodeKey)
dim sCurrencyAbbreviation as string: sCurrencyAbbreviation = oFormat.CurrencyAbbreviation
'only for testing to set a break point
dim dummy as integer
dummy =dummy+1
'end only for testing
CurrencyCode = sCurrencyAbbreviation
end function

function ContentAsString (byval nColumn as long, byval nRow as long, byval nSheet as long) as string
dim oDoc as variant: oDoc=thisComponent
dim sDocType as string: sDocType = oDoc.Identifier
If sDocType &lt;&gt; "com.sun.star.sheet.SpreadsheetDocument" Then
msgbox "Makro arbeitet nur mit Tabellendokumenten"
exit function
end if
dim oSheet as variant: oSheet = oDoc.Sheets(nSheet)
dim oCell as variant: oCell = oSheet.getCellByPosition(nColumn,nRow)
dim sString as string: sString =oCell.String
'only for testing to set a break point
dim dummy as integer
dummy =dummy+1
'end only for testing
ContentAsString = sString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sprobi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