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9.022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0.878cm"/>
    </style:style>
    <style:style style:name="co7" style:family="table-column">
      <style:table-column-properties fo:break-before="auto" style:column-width="0.8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Report: Revenus et dépenses par année (Personnalisé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u 01/01/2024 au 07/06/20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mpte</text:p>
          </table:table-cell>
          <table:table-cell office:value-type="string" calcext:value-type="string">
            <text:p>janv.</text:p>
          </table:table-cell>
          <table:table-cell office:value-type="string" calcext:value-type="string">
            <text:p>févr.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.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épens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 Dépense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ven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arag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Altunyan 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Binnet gorrez 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Charpentier 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Mauvaka 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Peres 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Rediger 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Rodrigues 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<text:s/>transport chobanyan 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 Reven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 général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Droid Sans Devanagari" style:font-family-complex="'Droid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6-07T19:55:39.979050377</dc:date>
    <meta:editing-duration>PT2M5S</meta:editing-duration>
    <meta:editing-cycles>1</meta:editing-cycles>
    <meta:document-statistic meta:table-count="1" meta:cell-count="32" meta:object-count="0"/>
    <meta:generator>LibreOffice/7.6.7.2$Linux_X86_64 LibreOffice_project/60$Build-2</meta:generator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upEspace()

Dim plage, cellule

Set plage = Range("D2:D12000")

For Each cellule In plage

    cellule.Value = Trim(cellule.Value)

Next cellul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