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script="urn:oasis:names:tc:opendocument:xmlns:script:1.0" xmlns:form="urn:oasis:names:tc:opendocument:xmlns:form:1.0" xmlns:math="http://www.w3.org/1998/Math/MathML" xmlns:number="urn:oasis:names:tc:opendocument:xmlns:datastyle:1.0" xmlns:dom="http://www.w3.org/2001/xml-events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draw="urn:oasis:names:tc:opendocument:xmlns:drawing:1.0" xmlns:of="urn:oasis:names:tc:opendocument:xmlns:of:1.2" xmlns:text="urn:oasis:names:tc:opendocument:xmlns:text:1.0" xmlns:style="urn:oasis:names:tc:opendocument:xmlns:style:1.0" xmlns:oooc="http://openoffice.org/2004/calc" xmlns:meta="urn:oasis:names:tc:opendocument:xmlns:meta:1.0" xmlns:ooow="http://openoffice.org/2004/writer" xmlns:dc="http://purl.org/dc/elements/1.1/" xmlns:fo="urn:oasis:names:tc:opendocument:xmlns:xsl-fo-compatible:1.0" xmlns:xlink="http://www.w3.org/1999/xlink" xmlns:ooo="http://openoffice.org/2004/office" xmlns:office="urn:oasis:names:tc:opendocument:xmlns:office:1.0" office:version="1.3">
  <office:scripts/>
  <office:font-face-decls>
    <style:font-face style:name="Hack" svg:font-family="Hack" style:font-adornments="Regular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PingFang SC" svg:font-family="'PingFang SC'" style:font-family-generic="system" style:font-pitch="variable"/>
    <style:font-face style:name="SBL Hebrew" svg:font-family="'SBL Hebrew'" style:font-adornments="Regular" style:font-pitch="variable"/>
  </office:font-face-decls>
  <office:automatic-styles>
    <style:style style:name="co1" style:family="table-column">
      <style:table-column-properties fo:break-before="auto" style:column-width="3.023cm"/>
    </style:style>
    <style:style style:name="co2" style:family="table-column">
      <style:table-column-properties fo:break-before="auto" style:column-width="2.342cm"/>
    </style:style>
    <style:style style:name="co3" style:family="table-column">
      <style:table-column-properties fo:break-before="auto" style:column-width="5.995cm"/>
    </style:style>
    <style:style style:name="co4" style:family="table-column">
      <style:table-column-properties fo:break-before="auto" style:column-width="2.701cm"/>
    </style:style>
    <style:style style:name="co5" style:family="table-column">
      <style:table-column-properties fo:break-before="auto" style:column-width="0.88cm"/>
    </style:style>
    <style:style style:name="co6" style:family="table-column">
      <style:table-column-properties fo:break-before="auto" style:column-width="0.836cm"/>
    </style:style>
    <style:style style:name="co7" style:family="table-column">
      <style:table-column-properties fo:break-before="auto" style:column-width="13.079cm"/>
    </style:style>
    <style:style style:name="co8" style:family="table-column">
      <style:table-column-properties fo:break-before="auto" style:column-width="9.299cm"/>
    </style:style>
    <style:style style:name="co9" style:family="table-column">
      <style:table-column-properties fo:break-before="auto" style:column-width="3.276cm"/>
    </style:style>
    <style:style style:name="co10" style:family="table-column">
      <style:table-column-properties fo:break-before="auto" style:column-width="2.794cm"/>
    </style:style>
    <style:style style:name="co11" style:family="table-column">
      <style:table-column-properties fo:break-before="auto" style:column-width="18.762cm"/>
    </style:style>
    <style:style style:name="co12" style:family="table-column">
      <style:table-column-properties fo:break-before="auto" style:column-width="4.329cm"/>
    </style:style>
    <style:style style:name="co13" style:family="table-column">
      <style:table-column-properties fo:break-before="auto" style:column-width="5.964cm"/>
    </style:style>
    <style:style style:name="co14" style:family="table-column">
      <style:table-column-properties fo:break-before="auto" style:column-width="14.515cm"/>
    </style:style>
    <style:style style:name="co15" style:family="table-column">
      <style:table-column-properties fo:break-before="auto" style:column-width="2.771cm"/>
    </style:style>
    <style:style style:name="co16" style:family="table-column">
      <style:table-column-properties fo:break-before="auto" style:column-width="2.57cm"/>
    </style:style>
    <style:style style:name="co17" style:family="table-column">
      <style:table-column-properties fo:break-before="auto" style:column-width="2.193cm"/>
    </style:style>
    <style:style style:name="co18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colour_20_loc">
      <style:map style:condition="is-true-formula([.$M1]=1)" style:apply-style-name="Bad" style:base-cell-address="'idx-dataentsort'.A1"/>
    </style:style>
    <style:style style:name="ce3" style:family="table-cell" style:parent-style-name="colour_20_loc">
      <style:map style:condition="is-true-formula([.$M1]=1)" style:apply-style-name="Bad" style:base-cell-address="'idx-dataentsort'.A1"/>
    </style:style>
    <style:style style:name="ce4" style:family="table-cell" style:parent-style-name="colour_20_loc" style:data-style-name="N100">
      <style:map style:condition="is-true-formula([.$M1]=1)" style:apply-style-name="Bad" style:base-cell-address="'idx-dataentsort'.A1"/>
    </style:style>
    <style:style style:name="ce5" style:family="table-cell" style:parent-style-name="colour_20_sequence">
      <style:table-cell-properties fo:wrap-option="no-wrap"/>
      <style:map style:condition="is-true-formula([.$M1]=1)" style:apply-style-name="Bad" style:base-cell-address="'idx-dataentsort'.A1"/>
    </style:style>
    <style:style style:name="ce6" style:family="table-cell" style:parent-style-name="colour_20_sequence">
      <style:map style:condition="is-true-formula([.$M1]=1)" style:apply-style-name="Bad" style:base-cell-address="'idx-dataentsort'.A1"/>
    </style:style>
    <style:style style:name="ce7" style:family="table-cell" style:parent-style-name="Default">
      <style:table-cell-properties fo:wrap-option="no-wrap"/>
      <style:map style:condition="is-true-formula([.$M1]=1)" style:apply-style-name="Bad" style:base-cell-address="'idx-dataentsort'.A1"/>
    </style:style>
    <style:style style:name="ce8" style:family="table-cell" style:parent-style-name="Default">
      <style:map style:condition="is-true-formula([.$M1]=1)" style:apply-style-name="Bad" style:base-cell-address="'idx-dataentsort'.A1"/>
    </style:style>
    <style:style style:name="ce11" style:family="table-cell" style:parent-style-name="Default">
      <style:map style:condition="is-true-formula([.$M1]=1)" style:apply-style-name="Bad" style:base-cell-address="'idx-dataentsort'.A1"/>
    </style:style>
    <style:style style:name="ce14" style:family="table-cell" style:parent-style-name="Default">
      <style:map style:condition="is-true-formula([.$M248]=1)" style:apply-style-name="Bad" style:base-cell-address="'idx-dataentsort'.G248"/>
    </style:style>
    <style:style style:name="ce15" style:family="table-cell" style:parent-style-name="Default">
      <style:map style:condition="is-true-formula([.$M1602]=1)" style:apply-style-name="Bad" style:base-cell-address="'idx-dataentsort'.G1602"/>
    </style:style>
    <style:style style:name="ce16" style:family="table-cell" style:parent-style-name="Default">
      <style:map style:condition="is-true-formula([.$M1038]=1)" style:apply-style-name="Bad" style:base-cell-address="'idx-dataentsort'.H1038"/>
    </style:style>
    <style:style style:name="ce17" style:family="table-cell" style:parent-style-name="Default">
      <style:table-cell-properties fo:wrap-option="wrap"/>
      <style:map style:condition="is-true-formula([.$M1]=1)" style:apply-style-name="Bad" style:base-cell-address="'idx-dataentsort'.A1"/>
    </style:style>
  </office:automatic-styles>
  <office:body>
    <office:spreadsheet>
      <table:calculation-settings table:automatic-find-labels="false"/>
      <table:table table:name="idx-dataentsort" table:style-name="ta1">
        <office:forms form:automatic-focus="false" form:apply-design-mode="false"/>
        <table:table-column-group>
          <table:table-column table:style-name="co1" table:default-cell-style-name="ce3"/>
        </table:table-column-group>
        <table:table-column table:style-name="co2" table:default-cell-style-name="ce3"/>
        <table:table-column-group>
          <table:table-column table:style-name="co3" table:default-cell-style-name="ce6"/>
        </table:table-column-group>
        <table:table-column-group>
          <table:table-column table:style-name="co4" table:default-cell-style-name="ce8"/>
        </table:table-column-group>
        <table:table-column table:style-name="co5" table:default-cell-style-name="ce8"/>
        <table:table-column-group table:display="false">
          <table:table-column table:style-name="co6" table:visibility="collapse" table:default-cell-style-name="ce8"/>
        </table:table-column-group>
        <table:table-column table:style-name="co7" table:default-cell-style-name="ce8"/>
        <table:table-column table:style-name="co8" table:default-cell-style-name="ce8"/>
        <table:table-column-group>
          <table:table-column table:style-name="co9" table:default-cell-style-name="ce8"/>
          <table:table-column table:style-name="co10" table:default-cell-style-name="ce8"/>
        </table:table-column-group>
        <table:table-column table:style-name="co11" table:default-cell-style-name="ce8"/>
        <table:table-column table:style-name="co12" table:default-cell-style-name="Default"/>
        <table:table-column-group>
          <table:table-column table:style-name="co13" table:number-columns-repeated="68" table:default-cell-style-name="Default"/>
          <table:table-column table:style-name="co14" table:default-cell-style-name="Default"/>
        </table:table-column-group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row table:style-name="ro1">
          <table:table-cell table:style-name="ce1" office:value-type="string">
            <text:p>locpre</text:p>
          </table:table-cell>
          <table:table-cell table:style-name="ce1" office:value-type="string">
            <text:p>locfin</text:p>
          </table:table-cell>
          <table:table-cell table:style-name="ce5" office:value-type="string">
            <text:p>seqpre</text:p>
          </table:table-cell>
          <table:table-cell table:style-name="ce7" table:number-columns-repeated="3"/>
          <table:table-cell table:style-name="ce11" table:number-columns-repeated="5"/>
          <table:table-cell table:number-columns-repeated="73"/>
        </table:table-row>
        <table:table-row table:style-name="ro1">
          <table:table-cell office:value-type="string">
            <text:p>5287</text:p>
          </table:table-cell>
          <table:table-cell office:value-type="string">
            <text:p>259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1993</text:p>
          </table:table-cell>
          <table:table-cell office:value-type="string">
            <text:p>88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1234</text:p>
          </table:table-cell>
          <table:table-cell office:value-type="string">
            <text:p>54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1210a</text:p>
          </table:table-cell>
          <table:table-cell office:value-type="string">
            <text:p>52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1210d</text:p>
          </table:table-cell>
          <table:table-cell office:value-type="string">
            <text:p>53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1234</text:p>
          </table:table-cell>
          <table:table-cell office:value-type="string">
            <text:p>54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1210f</text:p>
          </table:table-cell>
          <table:table-cell office:value-type="string">
            <text:p>53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1210i</text:p>
          </table:table-cell>
          <table:table-cell office:value-type="string">
            <text:p>53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2736</text:p>
          </table:table-cell>
          <table:table-cell office:value-type="string">
            <text:p>128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3062c</text:p>
          </table:table-cell>
          <table:table-cell office:value-type="string">
            <text:p>149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2619</text:p>
          </table:table-cell>
          <table:table-cell office:value-type="string">
            <text:p>120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2284</text:p>
          </table:table-cell>
          <table:table-cell office:value-type="string">
            <text:p>102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2770c</text:p>
          </table:table-cell>
          <table:table-cell office:value-type="string">
            <text:p>130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2623b</text:p>
          </table:table-cell>
          <table:table-cell office:value-type="string">
            <text:p>121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2775</text:p>
          </table:table-cell>
          <table:table-cell office:value-type="string">
            <text:p>131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2816</text:p>
          </table:table-cell>
          <table:table-cell office:value-type="string">
            <text:p>133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2448b</text:p>
          </table:table-cell>
          <table:table-cell office:value-type="string">
            <text:p>111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3204b</text:p>
          </table:table-cell>
          <table:table-cell office:value-type="string">
            <text:p>161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4145</text:p>
          </table:table-cell>
          <table:table-cell office:value-type="string">
            <text:p>209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2736</text:p>
          </table:table-cell>
          <table:table-cell office:value-type="string">
            <text:p>128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2843c</text:p>
          </table:table-cell>
          <table:table-cell office:value-type="string">
            <text:p>135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3076</text:p>
          </table:table-cell>
          <table:table-cell office:value-type="string">
            <text:p>149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2533b</text:p>
          </table:table-cell>
          <table:table-cell office:value-type="string">
            <text:p>115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3104c</text:p>
          </table:table-cell>
          <table:table-cell office:value-type="string">
            <text:p>151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3105</text:p>
          </table:table-cell>
          <table:table-cell office:value-type="string">
            <text:p>152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2767</text:p>
          </table:table-cell>
          <table:table-cell office:value-type="string">
            <text:p>130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2626c</text:p>
          </table:table-cell>
          <table:table-cell office:value-type="string">
            <text:p>121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6835</text:p>
          </table:table-cell>
          <table:table-cell office:value-type="string">
            <text:p>337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3375f</text:p>
          </table:table-cell>
          <table:table-cell office:value-type="string">
            <text:p>171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3375e</text:p>
          </table:table-cell>
          <table:table-cell office:value-type="string">
            <text:p>171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3381-3388</text:p>
          </table:table-cell>
          <table:table-cell office:value-type="string">
            <text:p>172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4157</text:p>
          </table:table-cell>
          <table:table-cell office:value-type="string">
            <text:p>210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4160</text:p>
          </table:table-cell>
          <table:table-cell office:value-type="string">
            <text:p>210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3375d</text:p>
          </table:table-cell>
          <table:table-cell office:value-type="string">
            <text:p>171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3602c</text:p>
          </table:table-cell>
          <table:table-cell office:value-type="string">
            <text:p>185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3696</text:p>
          </table:table-cell>
          <table:table-cell office:value-type="string">
            <text:p>189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1721</text:p>
          </table:table-cell>
          <table:table-cell office:value-type="string">
            <text:p>76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2644</text:p>
          </table:table-cell>
          <table:table-cell office:value-type="string">
            <text:p>122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2642c</text:p>
          </table:table-cell>
          <table:table-cell office:value-type="string">
            <text:p>122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1768c</text:p>
          </table:table-cell>
          <table:table-cell office:value-type="string">
            <text:p>79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4582</text:p>
          </table:table-cell>
          <table:table-cell office:value-type="string">
            <text:p>226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5474</text:p>
          </table:table-cell>
          <table:table-cell office:value-type="string">
            <text:p>267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5477</text:p>
          </table:table-cell>
          <table:table-cell office:value-type="string">
            <text:p>268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5497-5507</text:p>
          </table:table-cell>
          <table:table-cell office:value-type="string">
            <text:p>271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2592</text:p>
          </table:table-cell>
          <table:table-cell office:value-type="string">
            <text:p>118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3921</text:p>
          </table:table-cell>
          <table:table-cell office:value-type="string">
            <text:p>201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3915</text:p>
          </table:table-cell>
          <table:table-cell office:value-type="string">
            <text:p>201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5067</text:p>
          </table:table-cell>
          <table:table-cell office:value-type="string">
            <text:p>249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3254</text:p>
          </table:table-cell>
          <table:table-cell office:value-type="string">
            <text:p>164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3677</text:p>
          </table:table-cell>
          <table:table-cell office:value-type="string">
            <text:p>188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2655</text:p>
          </table:table-cell>
          <table:table-cell office:value-type="string">
            <text:p>123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2662</text:p>
          </table:table-cell>
          <table:table-cell office:value-type="string">
            <text:p>123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1092</text:p>
          </table:table-cell>
          <table:table-cell office:value-type="string">
            <text:p>45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3254</text:p>
          </table:table-cell>
          <table:table-cell office:value-type="string">
            <text:p>164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3677-3678</text:p>
          </table:table-cell>
          <table:table-cell office:value-type="string">
            <text:p>188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1093</text:p>
          </table:table-cell>
          <table:table-cell office:value-type="string">
            <text:p>45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1094</text:p>
          </table:table-cell>
          <table:table-cell office:value-type="string">
            <text:p>45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4803</text:p>
          </table:table-cell>
          <table:table-cell office:value-type="string">
            <text:p>237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3625-3629</text:p>
          </table:table-cell>
          <table:table-cell office:value-type="string">
            <text:p>186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3633</text:p>
          </table:table-cell>
          <table:table-cell office:value-type="string">
            <text:p>187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1095</text:p>
          </table:table-cell>
          <table:table-cell office:value-type="string">
            <text:p>45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2867</text:p>
          </table:table-cell>
          <table:table-cell office:value-type="string">
            <text:p>136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1997-1998</text:p>
          </table:table-cell>
          <table:table-cell office:value-type="string">
            <text:p>89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3623d</text:p>
          </table:table-cell>
          <table:table-cell office:value-type="string">
            <text:p>186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3632-3637</text:p>
          </table:table-cell>
          <table:table-cell office:value-type="string">
            <text:p>186-187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1096</text:p>
          </table:table-cell>
          <table:table-cell office:value-type="string">
            <text:p>45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1999</text:p>
          </table:table-cell>
          <table:table-cell office:value-type="string">
            <text:p>89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4054</text:p>
          </table:table-cell>
          <table:table-cell office:value-type="string">
            <text:p>206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4783</text:p>
          </table:table-cell>
          <table:table-cell office:value-type="string">
            <text:p>234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2284</text:p>
          </table:table-cell>
          <table:table-cell office:value-type="string">
            <text:p>102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1097</text:p>
          </table:table-cell>
          <table:table-cell office:value-type="string">
            <text:p>46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2873e</text:p>
          </table:table-cell>
          <table:table-cell office:value-type="string">
            <text:p>137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1094</text:p>
          </table:table-cell>
          <table:table-cell office:value-type="string">
            <text:p>45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4740</text:p>
          </table:table-cell>
          <table:table-cell office:value-type="string">
            <text:p>232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1098</text:p>
          </table:table-cell>
          <table:table-cell office:value-type="string">
            <text:p>46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2676c</text:p>
          </table:table-cell>
          <table:table-cell office:value-type="string">
            <text:p>124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2683c</text:p>
          </table:table-cell>
          <table:table-cell office:value-type="string">
            <text:p>125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2885c</text:p>
          </table:table-cell>
          <table:table-cell office:value-type="string">
            <text:p>138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1099</text:p>
          </table:table-cell>
          <table:table-cell office:value-type="string">
            <text:p>46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1105</text:p>
          </table:table-cell>
          <table:table-cell office:value-type="string">
            <text:p>46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2469b</text:p>
          </table:table-cell>
          <table:table-cell office:value-type="string">
            <text:p>112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4869</text:p>
          </table:table-cell>
          <table:table-cell office:value-type="string">
            <text:p>240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2491</text:p>
          </table:table-cell>
          <table:table-cell office:value-type="string">
            <text:p>113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2488b</text:p>
          </table:table-cell>
          <table:table-cell office:value-type="string">
            <text:p>113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2491</text:p>
          </table:table-cell>
          <table:table-cell office:value-type="string">
            <text:p>113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2784</text:p>
          </table:table-cell>
          <table:table-cell office:value-type="string">
            <text:p>131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2693</text:p>
          </table:table-cell>
          <table:table-cell office:value-type="string">
            <text:p>125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2546</text:p>
          </table:table-cell>
          <table:table-cell office:value-type="string">
            <text:p>115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2549c</text:p>
          </table:table-cell>
          <table:table-cell office:value-type="string">
            <text:p>115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2782c</text:p>
          </table:table-cell>
          <table:table-cell office:value-type="string">
            <text:p>131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4434</text:p>
          </table:table-cell>
          <table:table-cell office:value-type="string">
            <text:p>220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1109</text:p>
          </table:table-cell>
          <table:table-cell office:value-type="string">
            <text:p>46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2908c</text:p>
          </table:table-cell>
          <table:table-cell office:value-type="string">
            <text:p>139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5720</text:p>
          </table:table-cell>
          <table:table-cell office:value-type="string">
            <text:p>282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5721c</text:p>
          </table:table-cell>
          <table:table-cell office:value-type="string">
            <text:p>282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5745</text:p>
          </table:table-cell>
          <table:table-cell office:value-type="string">
            <text:p>283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2706c</text:p>
          </table:table-cell>
          <table:table-cell office:value-type="string">
            <text:p>126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5691</text:p>
          </table:table-cell>
          <table:table-cell office:value-type="string">
            <text:p>281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2708c</text:p>
          </table:table-cell>
          <table:table-cell office:value-type="string">
            <text:p>127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5673-5675</text:p>
          </table:table-cell>
          <table:table-cell office:value-type="string">
            <text:p>280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2285</text:p>
          </table:table-cell>
          <table:table-cell office:value-type="string">
            <text:p>102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2730</text:p>
          </table:table-cell>
          <table:table-cell office:value-type="string">
            <text:p>128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1684</text:p>
          </table:table-cell>
          <table:table-cell office:value-type="string">
            <text:p>75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4076</text:p>
          </table:table-cell>
          <table:table-cell office:value-type="string">
            <text:p>207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1683</text:p>
          </table:table-cell>
          <table:table-cell office:value-type="string">
            <text:p>74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1110</text:p>
          </table:table-cell>
          <table:table-cell office:value-type="string">
            <text:p>46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2932</text:p>
          </table:table-cell>
          <table:table-cell office:value-type="string">
            <text:p>141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2285</text:p>
          </table:table-cell>
          <table:table-cell office:value-type="string">
            <text:p>102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2917</text:p>
          </table:table-cell>
          <table:table-cell office:value-type="string">
            <text:p>140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2286</text:p>
          </table:table-cell>
          <table:table-cell office:value-type="string">
            <text:p>102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2786</text:p>
          </table:table-cell>
          <table:table-cell office:value-type="string">
            <text:p>131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5749</text:p>
          </table:table-cell>
          <table:table-cell office:value-type="string">
            <text:p>283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2955c</text:p>
          </table:table-cell>
          <table:table-cell office:value-type="string">
            <text:p>142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2960-2966</text:p>
          </table:table-cell>
          <table:table-cell office:value-type="string">
            <text:p>142-143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5784c</text:p>
          </table:table-cell>
          <table:table-cell office:value-type="string">
            <text:p>285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5802</text:p>
          </table:table-cell>
          <table:table-cell office:value-type="string">
            <text:p>286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2286</text:p>
          </table:table-cell>
          <table:table-cell office:value-type="string">
            <text:p>102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1119</text:p>
          </table:table-cell>
          <table:table-cell office:value-type="string">
            <text:p>47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4688</text:p>
          </table:table-cell>
          <table:table-cell office:value-type="string">
            <text:p>230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5834c</text:p>
          </table:table-cell>
          <table:table-cell office:value-type="string">
            <text:p>288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5856</text:p>
          </table:table-cell>
          <table:table-cell office:value-type="string">
            <text:p>289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2995</text:p>
          </table:table-cell>
          <table:table-cell office:value-type="string">
            <text:p>145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2993</text:p>
          </table:table-cell>
          <table:table-cell office:value-type="string">
            <text:p>145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5862</text:p>
          </table:table-cell>
          <table:table-cell office:value-type="string">
            <text:p>289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1114</text:p>
          </table:table-cell>
          <table:table-cell office:value-type="string">
            <text:p>46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4870</text:p>
          </table:table-cell>
          <table:table-cell office:value-type="string">
            <text:p>240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3000c</text:p>
          </table:table-cell>
          <table:table-cell office:value-type="string">
            <text:p>145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3000d</text:p>
          </table:table-cell>
          <table:table-cell office:value-type="string">
            <text:p>145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5841</text:p>
          </table:table-cell>
          <table:table-cell office:value-type="string">
            <text:p>288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2287</text:p>
          </table:table-cell>
          <table:table-cell office:value-type="string">
            <text:p>102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2527</text:p>
          </table:table-cell>
          <table:table-cell office:value-type="string">
            <text:p>114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5447</text:p>
          </table:table-cell>
          <table:table-cell office:value-type="string">
            <text:p>266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4871</text:p>
          </table:table-cell>
          <table:table-cell office:value-type="string">
            <text:p>240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5725</text:p>
          </table:table-cell>
          <table:table-cell office:value-type="string">
            <text:p>283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1115</text:p>
          </table:table-cell>
          <table:table-cell office:value-type="string">
            <text:p>46/47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1117</text:p>
          </table:table-cell>
          <table:table-cell office:value-type="string">
            <text:p>47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1114</text:p>
          </table:table-cell>
          <table:table-cell office:value-type="string">
            <text:p>46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3015</text:p>
          </table:table-cell>
          <table:table-cell office:value-type="string">
            <text:p>146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3025</text:p>
          </table:table-cell>
          <table:table-cell office:value-type="string">
            <text:p>147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4087</text:p>
          </table:table-cell>
          <table:table-cell office:value-type="string">
            <text:p>207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5721d</text:p>
          </table:table-cell>
          <table:table-cell office:value-type="string">
            <text:p>282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1117</text:p>
          </table:table-cell>
          <table:table-cell office:value-type="string">
            <text:p>47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table:style-name="ce4" office:value-type="string">
            <text:p>2970c-2972</text:p>
          </table:table-cell>
          <table:table-cell office:value-type="string">
            <text:p>143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2797</text:p>
          </table:table-cell>
          <table:table-cell office:value-type="string">
            <text:p>132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2797</text:p>
          </table:table-cell>
          <table:table-cell office:value-type="string">
            <text:p>132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3316</text:p>
          </table:table-cell>
          <table:table-cell office:value-type="string">
            <text:p>166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1118</text:p>
          </table:table-cell>
          <table:table-cell office:value-type="string">
            <text:p>47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2291-2295</text:p>
          </table:table-cell>
          <table:table-cell office:value-type="string">
            <text:p>102-103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2549b</text:p>
          </table:table-cell>
          <table:table-cell office:value-type="string">
            <text:p>115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2297</text:p>
          </table:table-cell>
          <table:table-cell office:value-type="string">
            <text:p>103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449</text:p>
          </table:table-cell>
          <table:table-cell office:value-type="string">
            <text:p>17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2768</text:p>
          </table:table-cell>
          <table:table-cell office:value-type="string">
            <text:p>130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3431</text:p>
          </table:table-cell>
          <table:table-cell office:value-type="string">
            <text:p>173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5092</text:p>
          </table:table-cell>
          <table:table-cell office:value-type="string">
            <text:p>250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2044</text:p>
          </table:table-cell>
          <table:table-cell office:value-type="string">
            <text:p>90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2536</text:p>
          </table:table-cell>
          <table:table-cell office:value-type="string">
            <text:p>115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2986</text:p>
          </table:table-cell>
          <table:table-cell office:value-type="string">
            <text:p>144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2995</text:p>
          </table:table-cell>
          <table:table-cell office:value-type="string">
            <text:p>145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2990c</text:p>
          </table:table-cell>
          <table:table-cell office:value-type="string">
            <text:p>145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3297</text:p>
          </table:table-cell>
          <table:table-cell office:value-type="string">
            <text:p>165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2804</text:p>
          </table:table-cell>
          <table:table-cell office:value-type="string">
            <text:p>132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1128</text:p>
          </table:table-cell>
          <table:table-cell office:value-type="string">
            <text:p>47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1271</text:p>
          </table:table-cell>
          <table:table-cell office:value-type="string">
            <text:p>56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1969</text:p>
          </table:table-cell>
          <table:table-cell office:value-type="string">
            <text:p>88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1363c</text:p>
          </table:table-cell>
          <table:table-cell office:value-type="string">
            <text:p>61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1366</text:p>
          </table:table-cell>
          <table:table-cell office:value-type="string">
            <text:p>61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1118</text:p>
          </table:table-cell>
          <table:table-cell office:value-type="string">
            <text:p>47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1270</text:p>
          </table:table-cell>
          <table:table-cell office:value-type="string">
            <text:p>56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4013</text:p>
          </table:table-cell>
          <table:table-cell office:value-type="string">
            <text:p>205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4024</text:p>
          </table:table-cell>
          <table:table-cell office:value-type="string">
            <text:p>205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4045</text:p>
          </table:table-cell>
          <table:table-cell office:value-type="string">
            <text:p>206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2863</text:p>
          </table:table-cell>
          <table:table-cell office:value-type="string">
            <text:p>135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2865c</text:p>
          </table:table-cell>
          <table:table-cell office:value-type="string">
            <text:p>136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2656</text:p>
          </table:table-cell>
          <table:table-cell office:value-type="string">
            <text:p>123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1556</text:p>
          </table:table-cell>
          <table:table-cell office:value-type="string">
            <text:p>69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3620</text:p>
          </table:table-cell>
          <table:table-cell office:value-type="string">
            <text:p>185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2973</text:p>
          </table:table-cell>
          <table:table-cell office:value-type="string">
            <text:p>143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3623e</text:p>
          </table:table-cell>
          <table:table-cell office:value-type="string">
            <text:p>186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2536</text:p>
          </table:table-cell>
          <table:table-cell office:value-type="string">
            <text:p>115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2044</text:p>
          </table:table-cell>
          <table:table-cell office:value-type="string">
            <text:p>90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2237-2239</text:p>
          </table:table-cell>
          <table:table-cell office:value-type="string">
            <text:p>101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2658c</text:p>
          </table:table-cell>
          <table:table-cell office:value-type="string">
            <text:p>123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445</text:p>
          </table:table-cell>
          <table:table-cell office:value-type="string">
            <text:p>17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2651</text:p>
          </table:table-cell>
          <table:table-cell office:value-type="string">
            <text:p>122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2655</text:p>
          </table:table-cell>
          <table:table-cell office:value-type="string">
            <text:p>123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2658d</text:p>
          </table:table-cell>
          <table:table-cell office:value-type="string">
            <text:p>123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3623f</text:p>
          </table:table-cell>
          <table:table-cell office:value-type="string">
            <text:p>186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4116-4125</text:p>
          </table:table-cell>
          <table:table-cell office:value-type="string">
            <text:p>208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5866-5870</text:p>
          </table:table-cell>
          <table:table-cell office:value-type="string">
            <text:p>289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3117</text:p>
          </table:table-cell>
          <table:table-cell office:value-type="string">
            <text:p>152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1210b</text:p>
          </table:table-cell>
          <table:table-cell office:value-type="string">
            <text:p>52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1927</text:p>
          </table:table-cell>
          <table:table-cell office:value-type="string">
            <text:p>86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2081a</text:p>
          </table:table-cell>
          <table:table-cell office:value-type="string">
            <text:p>93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4868</text:p>
          </table:table-cell>
          <table:table-cell office:value-type="string">
            <text:p>240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1557</text:p>
          </table:table-cell>
          <table:table-cell office:value-type="string">
            <text:p>69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5853</text:p>
          </table:table-cell>
          <table:table-cell office:value-type="string">
            <text:p>288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6218</text:p>
          </table:table-cell>
          <table:table-cell office:value-type="string">
            <text:p>311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6235</text:p>
          </table:table-cell>
          <table:table-cell office:value-type="string">
            <text:p>311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1833-1835</text:p>
          </table:table-cell>
          <table:table-cell office:value-type="string">
            <text:p>82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1914</text:p>
          </table:table-cell>
          <table:table-cell office:value-type="string">
            <text:p>86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2970c</text:p>
          </table:table-cell>
          <table:table-cell office:value-type="string">
            <text:p>143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1557</text:p>
          </table:table-cell>
          <table:table-cell office:value-type="string">
            <text:p>69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1363b</text:p>
          </table:table-cell>
          <table:table-cell office:value-type="string">
            <text:p>60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2938</text:p>
          </table:table-cell>
          <table:table-cell office:value-type="string">
            <text:p>141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2873d</text:p>
          </table:table-cell>
          <table:table-cell office:value-type="string">
            <text:p>137</text:p>
          </table:table-cell>
          <table:table-cell office:value-type="string">
            <text:p>1</text:p>
          </table:table-cell>
          <table:table-cell table:number-columns-repeated="7"/>
          <table:table-cell table:style-name="ce17"/>
          <table:table-cell table:number-columns-repeated="73"/>
        </table:table-row>
        <table:table-row table:style-name="ro1">
          <table:table-cell office:value-type="string">
            <text:p>2081a</text:p>
          </table:table-cell>
          <table:table-cell office:value-type="string">
            <text:p>93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1210h</text:p>
          </table:table-cell>
          <table:table-cell office:value-type="string">
            <text:p>53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1223</text:p>
          </table:table-cell>
          <table:table-cell office:value-type="string">
            <text:p>54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1210a</text:p>
          </table:table-cell>
          <table:table-cell office:value-type="string">
            <text:p>52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1210h</text:p>
          </table:table-cell>
          <table:table-cell office:value-type="string">
            <text:p>53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1223</text:p>
          </table:table-cell>
          <table:table-cell office:value-type="string">
            <text:p>54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2201</text:p>
          </table:table-cell>
          <table:table-cell office:value-type="string">
            <text:p>99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5088</text:p>
          </table:table-cell>
          <table:table-cell office:value-type="string">
            <text:p>249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5839</text:p>
          </table:table-cell>
          <table:table-cell office:value-type="string">
            <text:p>288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2141</text:p>
          </table:table-cell>
          <table:table-cell office:value-type="string">
            <text:p>96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2141</text:p>
          </table:table-cell>
          <table:table-cell office:value-type="string">
            <text:p>96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1448-1458</text:p>
          </table:table-cell>
          <table:table-cell office:value-type="string">
            <text:p>65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2059</text:p>
          </table:table-cell>
          <table:table-cell office:value-type="string">
            <text:p>91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132-13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1210c</text:p>
          </table:table-cell>
          <table:table-cell office:value-type="string">
            <text:p>53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3375c</text:p>
          </table:table-cell>
          <table:table-cell office:value-type="string">
            <text:p>171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1768b</text:p>
          </table:table-cell>
          <table:table-cell office:value-type="string">
            <text:p>79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2873c</text:p>
          </table:table-cell>
          <table:table-cell office:value-type="string">
            <text:p>136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2934d</text:p>
          </table:table-cell>
          <table:table-cell office:value-type="string">
            <text:p>141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1363a</text:p>
          </table:table-cell>
          <table:table-cell office:value-type="string">
            <text:p>60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3177</text:p>
          </table:table-cell>
          <table:table-cell office:value-type="string">
            <text:p>157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3293</text:p>
          </table:table-cell>
          <table:table-cell office:value-type="string">
            <text:p>165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4868</text:p>
          </table:table-cell>
          <table:table-cell office:value-type="string">
            <text:p>240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541</text:p>
          </table:table-cell>
          <table:table-cell office:value-type="string">
            <text:p>21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4052</text:p>
          </table:table-cell>
          <table:table-cell office:value-type="string">
            <text:p>206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3255</text:p>
          </table:table-cell>
          <table:table-cell office:value-type="string">
            <text:p>164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4841</text:p>
          </table:table-cell>
          <table:table-cell office:value-type="string">
            <text:p>239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4810</text:p>
          </table:table-cell>
          <table:table-cell office:value-type="string">
            <text:p>237-238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115-1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4447-4448</text:p>
          </table:table-cell>
          <table:table-cell office:value-type="string">
            <text:p>220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4444</text:p>
          </table:table-cell>
          <table:table-cell office:value-type="string">
            <text:p>220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545</text:p>
          </table:table-cell>
          <table:table-cell office:value-type="string">
            <text:p>21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4124</text:p>
          </table:table-cell>
          <table:table-cell office:value-type="string">
            <text:p>208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 office:value-type="string">
            <text:p>561</text:p>
          </table:table-cell>
          <table:table-cell office:value-type="string">
            <text:p>21</text:p>
          </table:table-cell>
          <table:table-cell office:value-type="string">
            <text:p>1</text:p>
          </table:table-cell>
          <table:table-cell table:number-columns-repeated="81"/>
        </table:table-row>
        <table:table-row table:style-name="ro1">
          <table:table-cell/>
          <table:table-cell office:value-type="string">
            <text:p>417-418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/>
          <table:table-cell office:value-type="string">
            <text:p>see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1552</text:p>
          </table:table-cell>
          <table:table-cell office:value-type="string">
            <text:p>69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1553</text:p>
          </table:table-cell>
          <table:table-cell office:value-type="string">
            <text:p>69</text:p>
          </table:table-cell>
          <table:table-cell office:value-type="string">
            <text:p>2</text:p>
          </table:table-cell>
          <table:table-cell table:number-columns-repeated="4"/>
          <table:table-cell table:style-name="Default"/>
          <table:table-cell table:number-columns-repeated="76"/>
        </table:table-row>
        <table:table-row table:style-name="ro1">
          <table:table-cell office:value-type="string">
            <text:p>1554</text:p>
          </table:table-cell>
          <table:table-cell office:value-type="string">
            <text:p>69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1381</text:p>
          </table:table-cell>
          <table:table-cell office:value-type="string">
            <text:p>61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1381</text:p>
          </table:table-cell>
          <table:table-cell office:value-type="string">
            <text:p>61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3042-3043</text:p>
          </table:table-cell>
          <table:table-cell office:value-type="string">
            <text:p>147-148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3368-3375</text:p>
          </table:table-cell>
          <table:table-cell office:value-type="string">
            <text:p>170-171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3377</text:p>
          </table:table-cell>
          <table:table-cell office:value-type="string">
            <text:p>171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3382-3384</text:p>
          </table:table-cell>
          <table:table-cell office:value-type="string">
            <text:p>172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3945</text:p>
          </table:table-cell>
          <table:table-cell office:value-type="string">
            <text:p>202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3375b</text:p>
          </table:table-cell>
          <table:table-cell office:value-type="string">
            <text:p>171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5523</text:p>
          </table:table-cell>
          <table:table-cell office:value-type="string">
            <text:p>271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1323-1334</text:p>
          </table:table-cell>
          <table:table-cell office:value-type="string">
            <text:p>58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1408-1410</text:p>
          </table:table-cell>
          <table:table-cell office:value-type="string">
            <text:p>63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2051-2052</text:p>
          </table:table-cell>
          <table:table-cell office:value-type="string">
            <text:p>91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3729</text:p>
          </table:table-cell>
          <table:table-cell office:value-type="string">
            <text:p>191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3744b</text:p>
          </table:table-cell>
          <table:table-cell office:value-type="string">
            <text:p>192-193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3793</text:p>
          </table:table-cell>
          <table:table-cell office:value-type="string">
            <text:p>196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217-4218</text:p>
          </table:table-cell>
          <table:table-cell office:value-type="string">
            <text:p>212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/>
          <table:table-cell office:value-type="string">
            <text:p>165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/>
          <table:table-cell office:value-type="string">
            <text:p>see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/>
          <table:table-cell office:value-type="string">
            <text:p>290n</text:p>
          </table:table-cell>
          <table:table-cell office:value-type="string">
            <text:p>2</text:p>
          </table:table-cell>
          <table:table-cell table:number-columns-repeated="5"/>
          <table:table-cell table:style-name="Default"/>
          <table:table-cell table:number-columns-repeated="75"/>
        </table:table-row>
        <table:table-row table:style-name="ro1">
          <table:table-cell office:value-type="string">
            <text:p>2851</text:p>
          </table:table-cell>
          <table:table-cell office:value-type="string">
            <text:p>135</text:p>
          </table:table-cell>
          <table:table-cell office:value-type="string">
            <text:p>2</text:p>
          </table:table-cell>
          <table:table-cell table:number-columns-repeated="5"/>
          <table:table-cell table:style-name="Default"/>
          <table:table-cell table:number-columns-repeated="75"/>
        </table:table-row>
        <table:table-row table:style-name="ro1">
          <table:table-cell office:value-type="string">
            <text:p>1184-1185</text:p>
          </table:table-cell>
          <table:table-cell office:value-type="string">
            <text:p>49</text:p>
          </table:table-cell>
          <table:table-cell office:value-type="string">
            <text:p>2</text:p>
          </table:table-cell>
          <table:table-cell table:number-columns-repeated="5"/>
          <table:table-cell table:style-name="Default"/>
          <table:table-cell table:number-columns-repeated="75"/>
        </table:table-row>
        <table:table-row table:style-name="ro1">
          <table:table-cell office:value-type="string">
            <text:p>1408-1410</text:p>
          </table:table-cell>
          <table:table-cell office:value-type="string">
            <text:p>63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1201</text:p>
          </table:table-cell>
          <table:table-cell office:value-type="string">
            <text:p>50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1204-1212</text:p>
          </table:table-cell>
          <table:table-cell office:value-type="string">
            <text:p>50-54</text:p>
          </table:table-cell>
          <table:table-cell office:value-type="string">
            <text:p>2</text:p>
          </table:table-cell>
          <table:table-cell table:number-columns-repeated="4"/>
          <table:table-cell table:style-name="Default"/>
          <table:table-cell table:style-name="ce14"/>
          <table:table-cell table:number-columns-repeated="75"/>
        </table:table-row>
        <table:table-row table:style-name="ro1">
          <table:table-cell office:value-type="string">
            <text:p>1212-1240</text:p>
          </table:table-cell>
          <table:table-cell office:value-type="string">
            <text:p>54-55</text:p>
          </table:table-cell>
          <table:table-cell office:value-type="string">
            <text:p>2</text:p>
          </table:table-cell>
          <table:table-cell table:number-columns-repeated="4"/>
          <table:table-cell table:style-name="Default"/>
          <table:table-cell table:style-name="ce14"/>
          <table:table-cell table:number-columns-repeated="75"/>
        </table:table-row>
        <table:table-row table:style-name="ro1">
          <table:table-cell office:value-type="string">
            <text:p>1240n60.2</text:p>
          </table:table-cell>
          <table:table-cell office:value-type="string">
            <text:p>55</text:p>
          </table:table-cell>
          <table:table-cell office:value-type="string">
            <text:p>2</text:p>
          </table:table-cell>
          <table:table-cell table:number-columns-repeated="4"/>
          <table:table-cell table:style-name="Default"/>
          <table:table-cell table:style-name="ce14"/>
          <table:table-cell table:number-columns-repeated="75"/>
        </table:table-row>
        <table:table-row table:style-name="ro1">
          <table:table-cell office:value-type="string">
            <text:p>2851</text:p>
          </table:table-cell>
          <table:table-cell office:value-type="string">
            <text:p>135</text:p>
          </table:table-cell>
          <table:table-cell office:value-type="string">
            <text:p>2</text:p>
          </table:table-cell>
          <table:table-cell table:number-columns-repeated="3"/>
          <table:table-cell table:style-name="Default"/>
          <table:table-cell table:style-name="ce14"/>
          <table:table-cell table:number-columns-repeated="76"/>
        </table:table-row>
        <table:table-row table:style-name="ro1">
          <table:table-cell office:value-type="string">
            <text:p>3065b-3068</text:p>
          </table:table-cell>
          <table:table-cell office:value-type="string">
            <text:p>149</text:p>
          </table:table-cell>
          <table:table-cell office:value-type="string">
            <text:p>2</text:p>
          </table:table-cell>
          <table:table-cell table:number-columns-repeated="3"/>
          <table:table-cell table:style-name="Default"/>
          <table:table-cell table:style-name="ce14"/>
          <table:table-cell table:number-columns-repeated="76"/>
        </table:table-row>
        <table:table-row table:style-name="ro1">
          <table:table-cell office:value-type="string">
            <text:p>1186-1200</text:p>
          </table:table-cell>
          <table:table-cell office:value-type="string">
            <text:p>49</text:p>
          </table:table-cell>
          <table:table-cell office:value-type="string">
            <text:p>2</text:p>
          </table:table-cell>
          <table:table-cell table:number-columns-repeated="3"/>
          <table:table-cell table:style-name="Default"/>
          <table:table-cell table:style-name="ce14"/>
          <table:table-cell table:number-columns-repeated="76"/>
        </table:table-row>
        <table:table-row table:style-name="ro1">
          <table:table-cell office:value-type="string">
            <text:p>1240n60.3</text:p>
          </table:table-cell>
          <table:table-cell office:value-type="string">
            <text:p>55</text:p>
          </table:table-cell>
          <table:table-cell office:value-type="string">
            <text:p>2</text:p>
          </table:table-cell>
          <table:table-cell table:number-columns-repeated="3"/>
          <table:table-cell table:style-name="Default"/>
          <table:table-cell table:style-name="ce14"/>
          <table:table-cell table:number-columns-repeated="76"/>
        </table:table-row>
        <table:table-row table:style-name="ro1">
          <table:table-cell office:value-type="string">
            <text:p>1240n60.4</text:p>
          </table:table-cell>
          <table:table-cell office:value-type="string">
            <text:p>55</text:p>
          </table:table-cell>
          <table:table-cell office:value-type="string">
            <text:p>2</text:p>
          </table:table-cell>
          <table:table-cell table:number-columns-repeated="3"/>
          <table:table-cell table:style-name="Default"/>
          <table:table-cell table:style-name="ce14"/>
          <table:table-cell table:number-columns-repeated="76"/>
        </table:table-row>
        <table:table-row table:style-name="ro1">
          <table:table-cell office:value-type="string">
            <text:p>1240n60.2</text:p>
          </table:table-cell>
          <table:table-cell office:value-type="string">
            <text:p>55</text:p>
          </table:table-cell>
          <table:table-cell office:value-type="string">
            <text:p>2</text:p>
          </table:table-cell>
          <table:table-cell table:number-columns-repeated="3"/>
          <table:table-cell table:style-name="Default"/>
          <table:table-cell table:style-name="ce14"/>
          <table:table-cell table:number-columns-repeated="76"/>
        </table:table-row>
        <table:table-row table:style-name="ro1">
          <table:table-cell office:value-type="string">
            <text:p>2829</text:p>
          </table:table-cell>
          <table:table-cell office:value-type="string">
            <text:p>134</text:p>
          </table:table-cell>
          <table:table-cell office:value-type="string">
            <text:p>2</text:p>
          </table:table-cell>
          <table:table-cell table:number-columns-repeated="3"/>
          <table:table-cell table:style-name="Default"/>
          <table:table-cell table:style-name="ce14"/>
          <table:table-cell table:number-columns-repeated="76"/>
        </table:table-row>
        <table:table-row table:style-name="ro1">
          <table:table-cell office:value-type="string">
            <text:p>2247-2248</text:p>
          </table:table-cell>
          <table:table-cell office:value-type="string">
            <text:p>101</text:p>
          </table:table-cell>
          <table:table-cell office:value-type="string">
            <text:p>2</text:p>
          </table:table-cell>
          <table:table-cell table:number-columns-repeated="3"/>
          <table:table-cell table:style-name="Default"/>
          <table:table-cell table:style-name="ce14"/>
          <table:table-cell table:number-columns-repeated="76"/>
        </table:table-row>
        <table:table-row table:style-name="ro1">
          <table:table-cell/>
          <table:table-cell office:value-type="string">
            <text:p>see</text:p>
          </table:table-cell>
          <table:table-cell office:value-type="string">
            <text:p>2</text:p>
          </table:table-cell>
          <table:table-cell table:number-columns-repeated="3"/>
          <table:table-cell table:style-name="Default"/>
          <table:table-cell table:style-name="ce14"/>
          <table:table-cell table:number-columns-repeated="76"/>
        </table:table-row>
        <table:table-row table:style-name="ro1">
          <table:table-cell office:value-type="string">
            <text:p>3445</text:p>
          </table:table-cell>
          <table:table-cell office:value-type="string">
            <text:p>177</text:p>
          </table:table-cell>
          <table:table-cell office:value-type="string">
            <text:p>2</text:p>
          </table:table-cell>
          <table:table-cell table:number-columns-repeated="3"/>
          <table:table-cell table:style-name="Default"/>
          <table:table-cell table:style-name="ce14"/>
          <table:table-cell table:number-columns-repeated="76"/>
        </table:table-row>
        <table:table-row table:style-name="ro1">
          <table:table-cell table:style-name="ce4" office:value-type="string">
            <text:p>see</text:p>
          </table:table-cell>
          <table:table-cell office:value-type="string">
            <text:p>see</text:p>
          </table:table-cell>
          <table:table-cell office:value-type="string">
            <text:p>2</text:p>
          </table:table-cell>
          <table:table-cell table:number-columns-repeated="3"/>
          <table:table-cell table:style-name="Default"/>
          <table:table-cell table:style-name="ce14"/>
          <table:table-cell table:number-columns-repeated="76"/>
        </table:table-row>
        <table:table-row table:style-name="ro1">
          <table:table-cell office:value-type="string">
            <text:p>1377-1394</text:p>
          </table:table-cell>
          <table:table-cell office:value-type="string">
            <text:p>61-62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style-name="Default"/>
          <table:table-cell table:number-columns-repeated="76"/>
        </table:table-row>
        <table:table-row table:style-name="ro1">
          <table:table-cell office:value-type="string">
            <text:p>1400-1409</text:p>
          </table:table-cell>
          <table:table-cell office:value-type="string">
            <text:p>62-63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style-name="Default"/>
          <table:table-cell table:number-columns-repeated="76"/>
        </table:table-row>
        <table:table-row table:style-name="ro1">
          <table:table-cell table:style-name="ce4" office:value-type="string">
            <text:p>1396</text:p>
          </table:table-cell>
          <table:table-cell office:value-type="string">
            <text:p>62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style-name="Default"/>
          <table:table-cell table:number-columns-repeated="76"/>
        </table:table-row>
        <table:table-row table:style-name="ro1">
          <table:table-cell office:value-type="string">
            <text:p>3045</text:p>
          </table:table-cell>
          <table:table-cell office:value-type="string">
            <text:p>148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table:number-columns-repeated="2" office:value-type="string">
            <text:p>see</text:p>
          </table:table-cell>
          <table:table-cell office:value-type="string">
            <text:p>2</text:p>
          </table:table-cell>
          <table:table-cell table:number-columns-repeated="3"/>
          <table:table-cell table:style-name="Default"/>
          <table:table-cell table:style-name="ce14"/>
          <table:table-cell table:number-columns-repeated="76"/>
        </table:table-row>
        <table:table-row table:style-name="ro1">
          <table:table-cell office:value-type="string">
            <text:p>3307</text:p>
          </table:table-cell>
          <table:table-cell office:value-type="string">
            <text:p>see</text:p>
          </table:table-cell>
          <table:table-cell office:value-type="string">
            <text:p>2</text:p>
          </table:table-cell>
          <table:table-cell table:number-columns-repeated="3"/>
          <table:table-cell table:style-name="Default"/>
          <table:table-cell table:style-name="ce14"/>
          <table:table-cell table:number-columns-repeated="76"/>
        </table:table-row>
        <table:table-row table:style-name="ro1">
          <table:table-cell office:value-type="string">
            <text:p>3559</text:p>
          </table:table-cell>
          <table:table-cell office:value-type="string">
            <text:p>see</text:p>
          </table:table-cell>
          <table:table-cell office:value-type="string">
            <text:p>2</text:p>
          </table:table-cell>
          <table:table-cell table:number-columns-repeated="3"/>
          <table:table-cell table:style-name="Default"/>
          <table:table-cell table:style-name="ce14"/>
          <table:table-cell table:number-columns-repeated="76"/>
        </table:table-row>
        <table:table-row table:style-name="ro1">
          <table:table-cell office:value-type="string">
            <text:p>1959</text:p>
          </table:table-cell>
          <table:table-cell office:value-type="string">
            <text:p>87</text:p>
          </table:table-cell>
          <table:table-cell office:value-type="string">
            <text:p>2</text:p>
          </table:table-cell>
          <table:table-cell table:number-columns-repeated="3"/>
          <table:table-cell table:style-name="Default"/>
          <table:table-cell table:style-name="ce14"/>
          <table:table-cell table:number-columns-repeated="76"/>
        </table:table-row>
        <table:table-row table:style-name="ro1">
          <table:table-cell office:value-type="string">
            <text:p>1938n13.1-2</text:p>
          </table:table-cell>
          <table:table-cell office:value-type="string">
            <text:p>87n</text:p>
          </table:table-cell>
          <table:table-cell office:value-type="string">
            <text:p>2</text:p>
          </table:table-cell>
          <table:table-cell table:number-columns-repeated="3"/>
          <table:table-cell table:style-name="Default"/>
          <table:table-cell table:style-name="ce14"/>
          <table:table-cell table:number-columns-repeated="76"/>
        </table:table-row>
        <table:table-row table:style-name="ro1">
          <table:table-cell office:value-type="string">
            <text:p>1977</text:p>
          </table:table-cell>
          <table:table-cell office:value-type="string">
            <text:p>88</text:p>
          </table:table-cell>
          <table:table-cell office:value-type="string">
            <text:p>2</text:p>
          </table:table-cell>
          <table:table-cell table:number-columns-repeated="3"/>
          <table:table-cell table:style-name="Default"/>
          <table:table-cell table:style-name="ce14"/>
          <table:table-cell table:number-columns-repeated="76"/>
        </table:table-row>
        <table:table-row table:style-name="ro1">
          <table:table-cell office:value-type="string">
            <text:p>5523</text:p>
          </table:table-cell>
          <table:table-cell office:value-type="string">
            <text:p>271</text:p>
          </table:table-cell>
          <table:table-cell office:value-type="string">
            <text:p>2</text:p>
          </table:table-cell>
          <table:table-cell table:number-columns-repeated="3"/>
          <table:table-cell table:style-name="Default"/>
          <table:table-cell table:style-name="ce14"/>
          <table:table-cell table:number-columns-repeated="76"/>
        </table:table-row>
        <table:table-row table:style-name="ro1">
          <table:table-cell/>
          <table:table-cell office:value-type="string">
            <text:p>61</text:p>
          </table:table-cell>
          <table:table-cell office:value-type="string">
            <text:p>2</text:p>
          </table:table-cell>
          <table:table-cell table:number-columns-repeated="3"/>
          <table:table-cell table:style-name="Default"/>
          <table:table-cell table:style-name="ce14"/>
          <table:table-cell table:number-columns-repeated="76"/>
        </table:table-row>
        <table:table-row table:style-name="ro1">
          <table:table-cell/>
          <table:table-cell office:value-type="string">
            <text:p>157</text:p>
          </table:table-cell>
          <table:table-cell office:value-type="string">
            <text:p>2</text:p>
          </table:table-cell>
          <table:table-cell table:number-columns-repeated="3"/>
          <table:table-cell table:style-name="Default"/>
          <table:table-cell table:style-name="ce14"/>
          <table:table-cell table:number-columns-repeated="76"/>
        </table:table-row>
        <table:table-row table:style-name="ro1">
          <table:table-cell office:value-type="string">
            <text:p>5317-5318</text:p>
          </table:table-cell>
          <table:table-cell office:value-type="string">
            <text:p>260</text:p>
          </table:table-cell>
          <table:table-cell office:value-type="string">
            <text:p>2</text:p>
          </table:table-cell>
          <table:table-cell table:number-columns-repeated="3"/>
          <table:table-cell table:style-name="Default"/>
          <table:table-cell table:style-name="ce14"/>
          <table:table-cell table:number-columns-repeated="76"/>
        </table:table-row>
        <table:table-row table:style-name="ro1">
          <table:table-cell office:value-type="string">
            <text:p>5523</text:p>
          </table:table-cell>
          <table:table-cell office:value-type="string">
            <text:p>271</text:p>
          </table:table-cell>
          <table:table-cell office:value-type="string">
            <text:p>2</text:p>
          </table:table-cell>
          <table:table-cell table:number-columns-repeated="3"/>
          <table:table-cell table:style-name="Default"/>
          <table:table-cell table:style-name="ce14"/>
          <table:table-cell table:number-columns-repeated="76"/>
        </table:table-row>
        <table:table-row table:style-name="ro1">
          <table:table-cell office:value-type="string">
            <text:p>2753</text:p>
          </table:table-cell>
          <table:table-cell office:value-type="string">
            <text:p>130</text:p>
          </table:table-cell>
          <table:table-cell office:value-type="string">
            <text:p>2</text:p>
          </table:table-cell>
          <table:table-cell table:number-columns-repeated="3"/>
          <table:table-cell table:style-name="Default"/>
          <table:table-cell table:style-name="ce14"/>
          <table:table-cell table:number-columns-repeated="76"/>
        </table:table-row>
        <table:table-row table:style-name="ro1">
          <table:table-cell office:value-type="string">
            <text:p>1977</text:p>
          </table:table-cell>
          <table:table-cell office:value-type="string">
            <text:p>88</text:p>
          </table:table-cell>
          <table:table-cell office:value-type="string">
            <text:p>2</text:p>
          </table:table-cell>
          <table:table-cell table:number-columns-repeated="3"/>
          <table:table-cell table:style-name="Default"/>
          <table:table-cell table:style-name="ce14"/>
          <table:table-cell table:number-columns-repeated="76"/>
        </table:table-row>
        <table:table-row table:style-name="ro1">
          <table:table-cell office:value-type="string">
            <text:p>1938n13.1-2</text:p>
          </table:table-cell>
          <table:table-cell office:value-type="string">
            <text:p>87n</text:p>
          </table:table-cell>
          <table:table-cell office:value-type="string">
            <text:p>2</text:p>
          </table:table-cell>
          <table:table-cell table:number-columns-repeated="3"/>
          <table:table-cell table:style-name="Default"/>
          <table:table-cell table:style-name="ce14"/>
          <table:table-cell table:number-columns-repeated="76"/>
        </table:table-row>
        <table:table-row table:style-name="ro1">
          <table:table-cell office:value-type="string">
            <text:p>2992</text:p>
          </table:table-cell>
          <table:table-cell office:value-type="string">
            <text:p>145</text:p>
          </table:table-cell>
          <table:table-cell office:value-type="string">
            <text:p>2</text:p>
          </table:table-cell>
          <table:table-cell table:number-columns-repeated="3"/>
          <table:table-cell table:style-name="Default"/>
          <table:table-cell table:style-name="ce14"/>
          <table:table-cell table:number-columns-repeated="76"/>
        </table:table-row>
        <table:table-row table:style-name="ro1">
          <table:table-cell office:value-type="string">
            <text:p>2992</text:p>
          </table:table-cell>
          <table:table-cell office:value-type="string">
            <text:p>145</text:p>
          </table:table-cell>
          <table:table-cell office:value-type="string">
            <text:p>2</text:p>
          </table:table-cell>
          <table:table-cell table:number-columns-repeated="3"/>
          <table:table-cell table:style-name="Default"/>
          <table:table-cell table:style-name="ce14"/>
          <table:table-cell table:number-columns-repeated="76"/>
        </table:table-row>
        <table:table-row table:style-name="ro1">
          <table:table-cell office:value-type="string">
            <text:p>2974</text:p>
          </table:table-cell>
          <table:table-cell office:value-type="string">
            <text:p>143</text:p>
          </table:table-cell>
          <table:table-cell office:value-type="string">
            <text:p>2</text:p>
          </table:table-cell>
          <table:table-cell table:number-columns-repeated="3"/>
          <table:table-cell table:style-name="Default"/>
          <table:table-cell table:style-name="ce14"/>
          <table:table-cell table:number-columns-repeated="76"/>
        </table:table-row>
        <table:table-row table:style-name="ro1">
          <table:table-cell office:value-type="string">
            <text:p>1951-1952</text:p>
          </table:table-cell>
          <table:table-cell office:value-type="string">
            <text:p>87</text:p>
          </table:table-cell>
          <table:table-cell office:value-type="string">
            <text:p>2</text:p>
          </table:table-cell>
          <table:table-cell table:number-columns-repeated="3"/>
          <table:table-cell table:style-name="Default"/>
          <table:table-cell table:style-name="ce14"/>
          <table:table-cell table:number-columns-repeated="76"/>
        </table:table-row>
        <table:table-row table:style-name="ro1">
          <table:table-cell office:value-type="string">
            <text:p>1987-2024</text:p>
          </table:table-cell>
          <table:table-cell office:value-type="string">
            <text:p>88-90</text:p>
          </table:table-cell>
          <table:table-cell office:value-type="string">
            <text:p>2</text:p>
          </table:table-cell>
          <table:table-cell table:number-columns-repeated="3"/>
          <table:table-cell table:style-name="Default"/>
          <table:table-cell table:style-name="ce14"/>
          <table:table-cell table:number-columns-repeated="76"/>
        </table:table-row>
        <table:table-row table:style-name="ro1">
          <table:table-cell office:value-type="string">
            <text:p>1992</text:p>
          </table:table-cell>
          <table:table-cell office:value-type="string">
            <text:p>88</text:p>
          </table:table-cell>
          <table:table-cell office:value-type="string">
            <text:p>2</text:p>
          </table:table-cell>
          <table:table-cell table:number-columns-repeated="3"/>
          <table:table-cell table:style-name="Default"/>
          <table:table-cell table:style-name="ce14"/>
          <table:table-cell table:number-columns-repeated="76"/>
        </table:table-row>
        <table:table-row table:style-name="ro1">
          <table:table-cell office:value-type="string">
            <text:p>2273</text:p>
          </table:table-cell>
          <table:table-cell office:value-type="string">
            <text:p>102</text:p>
          </table:table-cell>
          <table:table-cell office:value-type="string">
            <text:p>2</text:p>
          </table:table-cell>
          <table:table-cell table:number-columns-repeated="3"/>
          <table:table-cell table:style-name="Default"/>
          <table:table-cell table:style-name="ce14"/>
          <table:table-cell table:number-columns-repeated="76"/>
        </table:table-row>
        <table:table-row table:style-name="ro1">
          <table:table-cell office:value-type="string">
            <text:p>5298</text:p>
          </table:table-cell>
          <table:table-cell office:value-type="string">
            <text:p>260</text:p>
          </table:table-cell>
          <table:table-cell office:value-type="string">
            <text:p>2</text:p>
          </table:table-cell>
          <table:table-cell table:number-columns-repeated="3"/>
          <table:table-cell table:style-name="Default"/>
          <table:table-cell table:style-name="ce14"/>
          <table:table-cell table:number-columns-repeated="76"/>
        </table:table-row>
        <table:table-row table:style-name="ro1">
          <table:table-cell office:value-type="string">
            <text:p>3055</text:p>
          </table:table-cell>
          <table:table-cell office:value-type="string">
            <text:p>148</text:p>
          </table:table-cell>
          <table:table-cell office:value-type="string">
            <text:p>2</text:p>
          </table:table-cell>
          <table:table-cell table:number-columns-repeated="3"/>
          <table:table-cell table:style-name="Default"/>
          <table:table-cell table:style-name="ce14"/>
          <table:table-cell table:number-columns-repeated="76"/>
        </table:table-row>
        <table:table-row table:style-name="ro1">
          <table:table-cell office:value-type="string">
            <text:p>5543-5544</text:p>
          </table:table-cell>
          <table:table-cell office:value-type="string">
            <text:p>273</text:p>
          </table:table-cell>
          <table:table-cell office:value-type="string">
            <text:p>2</text:p>
          </table:table-cell>
          <table:table-cell table:number-columns-repeated="3"/>
          <table:table-cell table:style-name="Default"/>
          <table:table-cell table:style-name="ce14"/>
          <table:table-cell table:number-columns-repeated="76"/>
        </table:table-row>
        <table:table-row table:style-name="ro1">
          <table:table-cell office:value-type="string">
            <text:p>2444</text:p>
          </table:table-cell>
          <table:table-cell office:value-type="string">
            <text:p>110</text:p>
          </table:table-cell>
          <table:table-cell office:value-type="string">
            <text:p>2</text:p>
          </table:table-cell>
          <table:table-cell table:number-columns-repeated="3"/>
          <table:table-cell table:style-name="Default"/>
          <table:table-cell table:style-name="ce14"/>
          <table:table-cell table:number-columns-repeated="76"/>
        </table:table-row>
        <table:table-row table:style-name="ro1">
          <table:table-cell office:value-type="string">
            <text:p>1994</text:p>
          </table:table-cell>
          <table:table-cell office:value-type="string">
            <text:p>88</text:p>
          </table:table-cell>
          <table:table-cell office:value-type="string">
            <text:p>2</text:p>
          </table:table-cell>
          <table:table-cell table:number-columns-repeated="3"/>
          <table:table-cell table:style-name="Default"/>
          <table:table-cell table:style-name="ce14"/>
          <table:table-cell table:number-columns-repeated="76"/>
        </table:table-row>
        <table:table-row table:style-name="ro1">
          <table:table-cell office:value-type="string">
            <text:p>2851</text:p>
          </table:table-cell>
          <table:table-cell office:value-type="string">
            <text:p>135</text:p>
          </table:table-cell>
          <table:table-cell office:value-type="string">
            <text:p>2</text:p>
          </table:table-cell>
          <table:table-cell table:number-columns-repeated="3"/>
          <table:table-cell table:style-name="Default"/>
          <table:table-cell table:style-name="ce14"/>
          <table:table-cell table:number-columns-repeated="76"/>
        </table:table-row>
        <table:table-row table:style-name="ro1">
          <table:table-cell office:value-type="string">
            <text:p>2619</text:p>
          </table:table-cell>
          <table:table-cell office:value-type="string">
            <text:p>120</text:p>
          </table:table-cell>
          <table:table-cell office:value-type="string">
            <text:p>2</text:p>
          </table:table-cell>
          <table:table-cell table:number-columns-repeated="3"/>
          <table:table-cell table:style-name="Default"/>
          <table:table-cell table:style-name="ce14"/>
          <table:table-cell table:number-columns-repeated="76"/>
        </table:table-row>
        <table:table-row table:style-name="ro1">
          <table:table-cell office:value-type="string">
            <text:p>2851</text:p>
          </table:table-cell>
          <table:table-cell office:value-type="string">
            <text:p>135</text:p>
          </table:table-cell>
          <table:table-cell office:value-type="string">
            <text:p>2</text:p>
          </table:table-cell>
          <table:table-cell table:number-columns-repeated="3"/>
          <table:table-cell table:style-name="Default"/>
          <table:table-cell table:style-name="ce14"/>
          <table:table-cell table:number-columns-repeated="76"/>
        </table:table-row>
        <table:table-row table:style-name="ro1">
          <table:table-cell office:value-type="string">
            <text:p>2622</text:p>
          </table:table-cell>
          <table:table-cell office:value-type="string">
            <text:p>120</text:p>
          </table:table-cell>
          <table:table-cell office:value-type="string">
            <text:p>2</text:p>
          </table:table-cell>
          <table:table-cell table:number-columns-repeated="3"/>
          <table:table-cell table:style-name="Default"/>
          <table:table-cell table:style-name="ce14"/>
          <table:table-cell table:number-columns-repeated="76"/>
        </table:table-row>
        <table:table-row table:style-name="ro1">
          <table:table-cell office:value-type="string">
            <text:p>2815</text:p>
          </table:table-cell>
          <table:table-cell office:value-type="string">
            <text:p>133</text:p>
          </table:table-cell>
          <table:table-cell office:value-type="string">
            <text:p>2</text:p>
          </table:table-cell>
          <table:table-cell table:number-columns-repeated="3"/>
          <table:table-cell table:style-name="Default"/>
          <table:table-cell table:style-name="ce14"/>
          <table:table-cell table:number-columns-repeated="76"/>
        </table:table-row>
        <table:table-row table:style-name="ro1">
          <table:table-cell office:value-type="string">
            <text:p>2541</text:p>
          </table:table-cell>
          <table:table-cell office:value-type="string">
            <text:p>115</text:p>
          </table:table-cell>
          <table:table-cell office:value-type="string">
            <text:p>2</text:p>
          </table:table-cell>
          <table:table-cell table:number-columns-repeated="3"/>
          <table:table-cell table:style-name="Default"/>
          <table:table-cell table:style-name="ce14"/>
          <table:table-cell table:number-columns-repeated="76"/>
        </table:table-row>
        <table:table-row table:style-name="ro1">
          <table:table-cell office:value-type="string">
            <text:p>2541</text:p>
          </table:table-cell>
          <table:table-cell office:value-type="string">
            <text:p>115</text:p>
          </table:table-cell>
          <table:table-cell office:value-type="string">
            <text:p>2</text:p>
          </table:table-cell>
          <table:table-cell table:number-columns-repeated="3"/>
          <table:table-cell table:style-name="Default"/>
          <table:table-cell table:style-name="ce14"/>
          <table:table-cell table:number-columns-repeated="76"/>
        </table:table-row>
        <table:table-row table:style-name="ro1">
          <table:table-cell office:value-type="string">
            <text:p>3115</text:p>
          </table:table-cell>
          <table:table-cell office:value-type="string">
            <text:p>152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354</text:p>
          </table:table-cell>
          <table:table-cell office:value-type="string">
            <text:p>13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2627</text:p>
          </table:table-cell>
          <table:table-cell office:value-type="string">
            <text:p>121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5562</text:p>
          </table:table-cell>
          <table:table-cell office:value-type="string">
            <text:p>274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5314</text:p>
          </table:table-cell>
          <table:table-cell office:value-type="string">
            <text:p>260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2645</text:p>
          </table:table-cell>
          <table:table-cell office:value-type="string">
            <text:p>122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5475</text:p>
          </table:table-cell>
          <table:table-cell office:value-type="string">
            <text:p>267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2596</text:p>
          </table:table-cell>
          <table:table-cell office:value-type="string">
            <text:p>118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1091</text:p>
          </table:table-cell>
          <table:table-cell office:value-type="string">
            <text:p>45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2027</text:p>
          </table:table-cell>
          <table:table-cell office:value-type="string">
            <text:p>90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1996</text:p>
          </table:table-cell>
          <table:table-cell office:value-type="string">
            <text:p>89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2274</text:p>
          </table:table-cell>
          <table:table-cell office:value-type="string">
            <text:p>102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369</text:p>
          </table:table-cell>
          <table:table-cell office:value-type="string">
            <text:p>217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817</text:p>
          </table:table-cell>
          <table:table-cell office:value-type="string">
            <text:p>238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808</text:p>
          </table:table-cell>
          <table:table-cell office:value-type="string">
            <text:p>237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1184</text:p>
          </table:table-cell>
          <table:table-cell office:value-type="string">
            <text:p>49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2022</text:p>
          </table:table-cell>
          <table:table-cell office:value-type="string">
            <text:p>89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2520</text:p>
          </table:table-cell>
          <table:table-cell office:value-type="string">
            <text:p>114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2384</text:p>
          </table:table-cell>
          <table:table-cell office:value-type="string">
            <text:p>108</text:p>
          </table:table-cell>
          <table:table-cell office:value-type="string">
            <text:p>2</text:p>
          </table:table-cell>
          <table:table-cell table:number-columns-repeated="3"/>
          <table:table-cell table:style-name="Default"/>
          <table:table-cell table:style-name="ce14"/>
          <table:table-cell table:number-columns-repeated="76"/>
        </table:table-row>
        <table:table-row table:style-name="ro1">
          <table:table-cell office:value-type="string">
            <text:p>1998</text:p>
          </table:table-cell>
          <table:table-cell office:value-type="string">
            <text:p>89</text:p>
          </table:table-cell>
          <table:table-cell office:value-type="string">
            <text:p>2</text:p>
          </table:table-cell>
          <table:table-cell table:number-columns-repeated="3"/>
          <table:table-cell table:style-name="Default"/>
          <table:table-cell table:style-name="ce14"/>
          <table:table-cell table:number-columns-repeated="76"/>
        </table:table-row>
        <table:table-row table:style-name="ro1">
          <table:table-cell office:value-type="string">
            <text:p>2274-2275</text:p>
          </table:table-cell>
          <table:table-cell office:value-type="string">
            <text:p>102</text:p>
          </table:table-cell>
          <table:table-cell office:value-type="string">
            <text:p>2</text:p>
          </table:table-cell>
          <table:table-cell table:number-columns-repeated="3"/>
          <table:table-cell table:style-name="Default"/>
          <table:table-cell table:style-name="ce14"/>
          <table:table-cell table:number-columns-repeated="76"/>
        </table:table-row>
        <table:table-row table:style-name="ro1">
          <table:table-cell office:value-type="string">
            <text:p>2000</text:p>
          </table:table-cell>
          <table:table-cell office:value-type="string">
            <text:p>89</text:p>
          </table:table-cell>
          <table:table-cell office:value-type="string">
            <text:p>2</text:p>
          </table:table-cell>
          <table:table-cell table:number-columns-repeated="3"/>
          <table:table-cell table:style-name="Default"/>
          <table:table-cell table:style-name="ce14"/>
          <table:table-cell table:number-columns-repeated="76"/>
        </table:table-row>
        <table:table-row table:style-name="ro1">
          <table:table-cell office:value-type="string">
            <text:p>2276</text:p>
          </table:table-cell>
          <table:table-cell office:value-type="string">
            <text:p>102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2520</text:p>
          </table:table-cell>
          <table:table-cell office:value-type="string">
            <text:p>114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2028</text:p>
          </table:table-cell>
          <table:table-cell office:value-type="string">
            <text:p>90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2872</text:p>
          </table:table-cell>
          <table:table-cell office:value-type="string">
            <text:p>136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1998</text:p>
          </table:table-cell>
          <table:table-cell office:value-type="string">
            <text:p>89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2274-2275</text:p>
          </table:table-cell>
          <table:table-cell office:value-type="string">
            <text:p>102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2897</text:p>
          </table:table-cell>
          <table:table-cell office:value-type="string">
            <text:p>138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2002</text:p>
          </table:table-cell>
          <table:table-cell office:value-type="string">
            <text:p>89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2773</text:p>
          </table:table-cell>
          <table:table-cell office:value-type="string">
            <text:p>131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2277</text:p>
          </table:table-cell>
          <table:table-cell office:value-type="string">
            <text:p>102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2004</text:p>
          </table:table-cell>
          <table:table-cell office:value-type="string">
            <text:p>89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543</text:p>
          </table:table-cell>
          <table:table-cell office:value-type="string">
            <text:p>21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2006</text:p>
          </table:table-cell>
          <table:table-cell office:value-type="string">
            <text:p>89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2906</text:p>
          </table:table-cell>
          <table:table-cell office:value-type="string">
            <text:p>139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5736-5754</text:p>
          </table:table-cell>
          <table:table-cell office:value-type="string">
            <text:p>283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27</text:p>
          </table:table-cell>
          <table:table-cell office:value-type="string">
            <text:p>16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2984</text:p>
          </table:table-cell>
          <table:table-cell office:value-type="string">
            <text:p>144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5669-5676</text:p>
          </table:table-cell>
          <table:table-cell office:value-type="string">
            <text:p>280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2932</text:p>
          </table:table-cell>
          <table:table-cell office:value-type="string">
            <text:p>141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2007-2008</text:p>
          </table:table-cell>
          <table:table-cell office:value-type="string">
            <text:p>89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2010</text:p>
          </table:table-cell>
          <table:table-cell office:value-type="string">
            <text:p>89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2278</text:p>
          </table:table-cell>
          <table:table-cell office:value-type="string">
            <text:p>102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2932</text:p>
          </table:table-cell>
          <table:table-cell office:value-type="string">
            <text:p>141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3901</text:p>
          </table:table-cell>
          <table:table-cell office:value-type="string">
            <text:p>200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2387</text:p>
          </table:table-cell>
          <table:table-cell office:value-type="string">
            <text:p>108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2922</text:p>
          </table:table-cell>
          <table:table-cell office:value-type="string">
            <text:p>140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3901</text:p>
          </table:table-cell>
          <table:table-cell office:value-type="string">
            <text:p>200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1948-1949</text:p>
          </table:table-cell>
          <table:table-cell office:value-type="string">
            <text:p>87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2002</text:p>
          </table:table-cell>
          <table:table-cell office:value-type="string">
            <text:p>89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1948-1949</text:p>
          </table:table-cell>
          <table:table-cell office:value-type="string">
            <text:p>87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2012</text:p>
          </table:table-cell>
          <table:table-cell office:value-type="string">
            <text:p>89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2961</text:p>
          </table:table-cell>
          <table:table-cell office:value-type="string">
            <text:p>142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2014-2015</text:p>
          </table:table-cell>
          <table:table-cell office:value-type="string">
            <text:p>89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2279</text:p>
          </table:table-cell>
          <table:table-cell office:value-type="string">
            <text:p>102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2387</text:p>
          </table:table-cell>
          <table:table-cell office:value-type="string">
            <text:p>108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1425-1428</text:p>
          </table:table-cell>
          <table:table-cell office:value-type="string">
            <text:p>63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2064-2090</text:p>
          </table:table-cell>
          <table:table-cell office:value-type="string">
            <text:p>91-94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2108-2109</text:p>
          </table:table-cell>
          <table:table-cell office:value-type="string">
            <text:p>95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/>
          <table:table-cell office:value-type="string">
            <text:p>69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/>
          <table:table-cell office:value-type="string">
            <text:p>63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/>
          <table:table-cell office:value-type="string">
            <text:p>166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/>
          <table:table-cell office:value-type="string">
            <text:p>182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/>
          <table:table-cell office:value-type="string">
            <text:p>188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/>
          <table:table-cell office:value-type="string">
            <text:p>272n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946</text:p>
          </table:table-cell>
          <table:table-cell office:value-type="string">
            <text:p>39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1380-1381</text:p>
          </table:table-cell>
          <table:table-cell office:value-type="string">
            <text:p>61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946</text:p>
          </table:table-cell>
          <table:table-cell office:value-type="string">
            <text:p>39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945</text:p>
          </table:table-cell>
          <table:table-cell office:value-type="string">
            <text:p>39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542</text:p>
          </table:table-cell>
          <table:table-cell office:value-type="string">
            <text:p>21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table:number-columns-repeated="2" office:value-type="string">
            <text:p>see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2897</text:p>
          </table:table-cell>
          <table:table-cell office:value-type="string">
            <text:p>138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5438</text:p>
          </table:table-cell>
          <table:table-cell office:value-type="string">
            <text:p>266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5315</text:p>
          </table:table-cell>
          <table:table-cell office:value-type="string">
            <text:p>260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2988</text:p>
          </table:table-cell>
          <table:table-cell office:value-type="string">
            <text:p>144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946-947</text:p>
          </table:table-cell>
          <table:table-cell office:value-type="string">
            <text:p>39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946-947</text:p>
          </table:table-cell>
          <table:table-cell office:value-type="string">
            <text:p>39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2096-2108</text:p>
          </table:table-cell>
          <table:table-cell office:value-type="string">
            <text:p>94-95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1417-1418</text:p>
          </table:table-cell>
          <table:table-cell office:value-type="string">
            <text:p>63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3016</text:p>
          </table:table-cell>
          <table:table-cell office:value-type="string">
            <text:p>146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/>
          <table:table-cell office:value-type="string">
            <text:p>416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2929</text:p>
          </table:table-cell>
          <table:table-cell office:value-type="string">
            <text:p>140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3578</text:p>
          </table:table-cell>
          <table:table-cell office:value-type="string">
            <text:p>183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3585-3598</text:p>
          </table:table-cell>
          <table:table-cell office:value-type="string">
            <text:p>183-184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3635</text:p>
          </table:table-cell>
          <table:table-cell office:value-type="string">
            <text:p>187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3599b</text:p>
          </table:table-cell>
          <table:table-cell office:value-type="string">
            <text:p>184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3602b</text:p>
          </table:table-cell>
          <table:table-cell office:value-type="string">
            <text:p>184-185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3623b</text:p>
          </table:table-cell>
          <table:table-cell office:value-type="string">
            <text:p>185-186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/>
          <table:table-cell office:value-type="string">
            <text:p>17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/>
          <table:table-cell office:value-type="string">
            <text:p>401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1345</text:p>
          </table:table-cell>
          <table:table-cell office:value-type="string">
            <text:p>59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2974</text:p>
          </table:table-cell>
          <table:table-cell office:value-type="string">
            <text:p>143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5818</text:p>
          </table:table-cell>
          <table:table-cell office:value-type="string">
            <text:p>286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5525</text:p>
          </table:table-cell>
          <table:table-cell office:value-type="string">
            <text:p>271-272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5529-5531</text:p>
          </table:table-cell>
          <table:table-cell office:value-type="string">
            <text:p>272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3309-3310</text:p>
          </table:table-cell>
          <table:table-cell office:value-type="string">
            <text:p>166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3351</text:p>
          </table:table-cell>
          <table:table-cell office:value-type="string">
            <text:p>169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3396</text:p>
          </table:table-cell>
          <table:table-cell office:value-type="string">
            <text:p>172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3426-3428</text:p>
          </table:table-cell>
          <table:table-cell office:value-type="string">
            <text:p>173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3502</text:p>
          </table:table-cell>
          <table:table-cell office:value-type="string">
            <text:p>179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3508b</text:p>
          </table:table-cell>
          <table:table-cell office:value-type="string">
            <text:p>180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3531</text:p>
          </table:table-cell>
          <table:table-cell office:value-type="string">
            <text:p>181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style-name="Default"/>
          <table:table-cell table:number-columns-repeated="76"/>
        </table:table-row>
        <table:table-row table:style-name="ro1">
          <table:table-cell office:value-type="string">
            <text:p>3552</text:p>
          </table:table-cell>
          <table:table-cell office:value-type="string">
            <text:p>182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3660</text:p>
          </table:table-cell>
          <table:table-cell office:value-type="string">
            <text:p>188</text:p>
          </table:table-cell>
          <table:table-cell office:value-type="string">
            <text:p>2</text:p>
          </table:table-cell>
          <table:table-cell table:number-columns-repeated="3"/>
          <table:table-cell table:style-name="ce14" table:number-columns-repeated="2"/>
          <table:table-cell table:number-columns-repeated="76"/>
        </table:table-row>
        <table:table-row table:style-name="ro1">
          <table:table-cell office:value-type="string">
            <text:p>3721-3722</text:p>
          </table:table-cell>
          <table:table-cell office:value-type="string">
            <text:p>191</text:p>
          </table:table-cell>
          <table:table-cell office:value-type="string">
            <text:p>2</text:p>
          </table:table-cell>
          <table:table-cell table:number-columns-repeated="3"/>
          <table:table-cell table:style-name="ce14" table:number-columns-repeated="2"/>
          <table:table-cell table:number-columns-repeated="76"/>
        </table:table-row>
        <table:table-row table:style-name="ro1">
          <table:table-cell office:value-type="string">
            <text:p>3793</text:p>
          </table:table-cell>
          <table:table-cell office:value-type="string">
            <text:p>196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5767</text:p>
          </table:table-cell>
          <table:table-cell office:value-type="string">
            <text:p>284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3405-3420</text:p>
          </table:table-cell>
          <table:table-cell office:value-type="string">
            <text:p>173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3441b</text:p>
          </table:table-cell>
          <table:table-cell office:value-type="string">
            <text:p>175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3524b</text:p>
          </table:table-cell>
          <table:table-cell office:value-type="string">
            <text:p>181</text:p>
          </table:table-cell>
          <table:table-cell office:value-type="string">
            <text:p>2</text:p>
          </table:table-cell>
          <table:table-cell table:number-columns-repeated="3"/>
          <table:table-cell table:style-name="Default"/>
          <table:table-cell table:style-name="ce14"/>
          <table:table-cell table:number-columns-repeated="76"/>
        </table:table-row>
        <table:table-row table:style-name="ro1">
          <table:table-cell office:value-type="string">
            <text:p>3432b-3438</text:p>
          </table:table-cell>
          <table:table-cell office:value-type="string">
            <text:p>174-175</text:p>
          </table:table-cell>
          <table:table-cell office:value-type="string">
            <text:p>2</text:p>
          </table:table-cell>
          <table:table-cell table:number-columns-repeated="3"/>
          <table:table-cell table:style-name="Default"/>
          <table:table-cell table:style-name="ce14"/>
          <table:table-cell table:number-columns-repeated="76"/>
        </table:table-row>
        <table:table-row table:style-name="ro1">
          <table:table-cell office:value-type="string">
            <text:p>2036-2039</text:p>
          </table:table-cell>
          <table:table-cell office:value-type="string">
            <text:p>90</text:p>
          </table:table-cell>
          <table:table-cell office:value-type="string">
            <text:p>2</text:p>
          </table:table-cell>
          <table:table-cell table:number-columns-repeated="3"/>
          <table:table-cell table:style-name="Default"/>
          <table:table-cell table:style-name="ce14"/>
          <table:table-cell table:number-columns-repeated="76"/>
        </table:table-row>
        <table:table-row table:style-name="ro1">
          <table:table-cell office:value-type="string">
            <text:p>2974</text:p>
          </table:table-cell>
          <table:table-cell office:value-type="string">
            <text:p>143</text:p>
          </table:table-cell>
          <table:table-cell office:value-type="string">
            <text:p>2</text:p>
          </table:table-cell>
          <table:table-cell table:number-columns-repeated="3"/>
          <table:table-cell table:style-name="Default"/>
          <table:table-cell table:style-name="ce14"/>
          <table:table-cell table:number-columns-repeated="76"/>
        </table:table-row>
        <table:table-row table:style-name="ro1">
          <table:table-cell office:value-type="string">
            <text:p>1185</text:p>
          </table:table-cell>
          <table:table-cell office:value-type="string">
            <text:p>49</text:p>
          </table:table-cell>
          <table:table-cell office:value-type="string">
            <text:p>2</text:p>
          </table:table-cell>
          <table:table-cell table:number-columns-repeated="3"/>
          <table:table-cell table:style-name="Default"/>
          <table:table-cell table:style-name="ce14"/>
          <table:table-cell table:number-columns-repeated="76"/>
        </table:table-row>
        <table:table-row table:style-name="ro1">
          <table:table-cell/>
          <table:table-cell office:value-type="string">
            <text:p>364</text:p>
          </table:table-cell>
          <table:table-cell office:value-type="string">
            <text:p>2</text:p>
          </table:table-cell>
          <table:table-cell table:number-columns-repeated="3"/>
          <table:table-cell table:style-name="Default"/>
          <table:table-cell table:style-name="ce14"/>
          <table:table-cell table:number-columns-repeated="76"/>
        </table:table-row>
        <table:table-row table:style-name="ro1">
          <table:table-cell office:value-type="string">
            <text:p>2045-2052</text:p>
          </table:table-cell>
          <table:table-cell office:value-type="string">
            <text:p>90-91</text:p>
          </table:table-cell>
          <table:table-cell office:value-type="string">
            <text:p>2</text:p>
          </table:table-cell>
          <table:table-cell table:number-columns-repeated="3"/>
          <table:table-cell table:style-name="ce14" table:number-columns-repeated="2"/>
          <table:table-cell table:number-columns-repeated="76"/>
        </table:table-row>
        <table:table-row table:style-name="ro1">
          <table:table-cell office:value-type="string">
            <text:p>2030n17</text:p>
          </table:table-cell>
          <table:table-cell office:value-type="string">
            <text:p>90n</text:p>
          </table:table-cell>
          <table:table-cell office:value-type="string">
            <text:p>2</text:p>
          </table:table-cell>
          <table:table-cell table:number-columns-repeated="3"/>
          <table:table-cell table:style-name="ce14" table:number-columns-repeated="2"/>
          <table:table-cell table:number-columns-repeated="76"/>
        </table:table-row>
        <table:table-row table:style-name="ro1">
          <table:table-cell office:value-type="string">
            <text:p>2992</text:p>
          </table:table-cell>
          <table:table-cell office:value-type="string">
            <text:p>145</text:p>
          </table:table-cell>
          <table:table-cell office:value-type="string">
            <text:p>2</text:p>
          </table:table-cell>
          <table:table-cell table:number-columns-repeated="3"/>
          <table:table-cell table:style-name="ce14" table:number-columns-repeated="2"/>
          <table:table-cell table:number-columns-repeated="76"/>
        </table:table-row>
        <table:table-row table:style-name="ro1">
          <table:table-cell office:value-type="string">
            <text:p>3380</text:p>
          </table:table-cell>
          <table:table-cell office:value-type="string">
            <text:p>172</text:p>
          </table:table-cell>
          <table:table-cell office:value-type="string">
            <text:p>2</text:p>
          </table:table-cell>
          <table:table-cell table:number-columns-repeated="3"/>
          <table:table-cell table:style-name="ce14" table:number-columns-repeated="2"/>
          <table:table-cell table:number-columns-repeated="76"/>
        </table:table-row>
        <table:table-row table:style-name="ro1">
          <table:table-cell office:value-type="string">
            <text:p>1337-1341</text:p>
          </table:table-cell>
          <table:table-cell office:value-type="string">
            <text:p>59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2041</text:p>
          </table:table-cell>
          <table:table-cell office:value-type="string">
            <text:p>90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3115-3116</text:p>
          </table:table-cell>
          <table:table-cell office:value-type="string">
            <text:p>152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3378-3379</text:p>
          </table:table-cell>
          <table:table-cell office:value-type="string">
            <text:p>171-172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1408-1410</text:p>
          </table:table-cell>
          <table:table-cell office:value-type="string">
            <text:p>63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2034</text:p>
          </table:table-cell>
          <table:table-cell office:value-type="string">
            <text:p>90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2033-2034</text:p>
          </table:table-cell>
          <table:table-cell office:value-type="string">
            <text:p>90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2715-2716</text:p>
          </table:table-cell>
          <table:table-cell office:value-type="string">
            <text:p>127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2035</text:p>
          </table:table-cell>
          <table:table-cell office:value-type="string">
            <text:p>90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3541</text:p>
          </table:table-cell>
          <table:table-cell office:value-type="string">
            <text:p>181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3554</text:p>
          </table:table-cell>
          <table:table-cell office:value-type="string">
            <text:p>182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3569-3573</text:p>
          </table:table-cell>
          <table:table-cell office:value-type="string">
            <text:p>183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3663</text:p>
          </table:table-cell>
          <table:table-cell office:value-type="string">
            <text:p>188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3799</text:p>
          </table:table-cell>
          <table:table-cell office:value-type="string">
            <text:p>196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5766</text:p>
          </table:table-cell>
          <table:table-cell office:value-type="string">
            <text:p>284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2949</text:p>
          </table:table-cell>
          <table:table-cell office:value-type="string">
            <text:p>142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815-816</text:p>
          </table:table-cell>
          <table:table-cell office:value-type="string">
            <text:p>32</text:p>
          </table:table-cell>
          <table:table-cell office:value-type="string">
            <text:p>2</text:p>
          </table:table-cell>
          <table:table-cell table:number-columns-repeated="3"/>
          <table:table-cell table:style-name="Default"/>
          <table:table-cell table:number-columns-repeated="77"/>
        </table:table-row>
        <table:table-row table:style-name="ro1">
          <table:table-cell office:value-type="string">
            <text:p>1101</text:p>
          </table:table-cell>
          <table:table-cell office:value-type="string">
            <text:p>46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976-977</text:p>
          </table:table-cell>
          <table:table-cell office:value-type="string">
            <text:p>41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1874</text:p>
          </table:table-cell>
          <table:table-cell office:value-type="string">
            <text:p>84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5396</text:p>
          </table:table-cell>
          <table:table-cell office:value-type="string">
            <text:p>264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536</text:p>
          </table:table-cell>
          <table:table-cell office:value-type="string">
            <text:p>20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3558</text:p>
          </table:table-cell>
          <table:table-cell office:value-type="string">
            <text:p>182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5526n32.1</text:p>
          </table:table-cell>
          <table:table-cell office:value-type="string">
            <text:p>272n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5682-5700</text:p>
          </table:table-cell>
          <table:table-cell office:value-type="string">
            <text:p>280-281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/>
          <table:table-cell office:value-type="string">
            <text:p>351-352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/>
          <table:table-cell office:value-type="string">
            <text:p>4n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945</text:p>
          </table:table-cell>
          <table:table-cell office:value-type="string">
            <text:p>39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945</text:p>
          </table:table-cell>
          <table:table-cell office:value-type="string">
            <text:p>39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945</text:p>
          </table:table-cell>
          <table:table-cell office:value-type="string">
            <text:p>39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1455-1457</text:p>
          </table:table-cell>
          <table:table-cell office:value-type="string">
            <text:p>65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2060</text:p>
          </table:table-cell>
          <table:table-cell office:value-type="string">
            <text:p>91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3340b</text:p>
          </table:table-cell>
          <table:table-cell office:value-type="string">
            <text:p>167-170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/>
          <table:table-cell office:value-type="string">
            <text:p>260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1429-1430</text:p>
          </table:table-cell>
          <table:table-cell office:value-type="string">
            <text:p>see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2144</text:p>
          </table:table-cell>
          <table:table-cell office:value-type="string">
            <text:p>96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2245</text:p>
          </table:table-cell>
          <table:table-cell office:value-type="string">
            <text:p>101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2906</text:p>
          </table:table-cell>
          <table:table-cell office:value-type="string">
            <text:p>139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5755</text:p>
          </table:table-cell>
          <table:table-cell office:value-type="string">
            <text:p>283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2897</text:p>
          </table:table-cell>
          <table:table-cell office:value-type="string">
            <text:p>138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5523</text:p>
          </table:table-cell>
          <table:table-cell office:value-type="string">
            <text:p>271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_see also</text:p>
          </table:table-cell>
          <table:table-cell office:value-type="string">
            <text:p>see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1573</text:p>
          </table:table-cell>
          <table:table-cell office:value-type="string">
            <text:p>70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2300-2305</text:p>
          </table:table-cell>
          <table:table-cell office:value-type="string">
            <text:p>103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1068</text:p>
          </table:table-cell>
          <table:table-cell office:value-type="string">
            <text:p>45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1179-1197</text:p>
          </table:table-cell>
          <table:table-cell office:value-type="string">
            <text:p>49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1241</text:p>
          </table:table-cell>
          <table:table-cell office:value-type="string">
            <text:p>55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1618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2023</text:p>
          </table:table-cell>
          <table:table-cell office:value-type="string">
            <text:p>89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1240n60.3</text:p>
          </table:table-cell>
          <table:table-cell office:value-type="string">
            <text:p>55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1446-1449</text:p>
          </table:table-cell>
          <table:table-cell office:value-type="string">
            <text:p>64-65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1992</text:p>
          </table:table-cell>
          <table:table-cell office:value-type="string">
            <text:p>88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2059-2062</text:p>
          </table:table-cell>
          <table:table-cell office:value-type="string">
            <text:p>91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2168-2169</text:p>
          </table:table-cell>
          <table:table-cell office:value-type="string">
            <text:p>98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2273</text:p>
          </table:table-cell>
          <table:table-cell office:value-type="string">
            <text:p>102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style-name="Default"/>
          <table:table-cell table:number-columns-repeated="76"/>
        </table:table-row>
        <table:table-row table:style-name="ro1">
          <table:table-cell office:value-type="string">
            <text:p>5279b</text:p>
          </table:table-cell>
          <table:table-cell office:value-type="string">
            <text:p>259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style-name="Default"/>
          <table:table-cell table:number-columns-repeated="76"/>
        </table:table-row>
        <table:table-row table:style-name="ro1">
          <table:table-cell office:value-type="string">
            <text:p>1246</text:p>
          </table:table-cell>
          <table:table-cell office:value-type="string">
            <text:p>55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style-name="Default"/>
          <table:table-cell table:number-columns-repeated="76"/>
        </table:table-row>
        <table:table-row table:style-name="ro1">
          <table:table-cell office:value-type="string">
            <text:p>1073-1074</text:p>
          </table:table-cell>
          <table:table-cell office:value-type="string">
            <text:p>45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2166-2166</text:p>
          </table:table-cell>
          <table:table-cell office:value-type="string">
            <text:p>97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1558</text:p>
          </table:table-cell>
          <table:table-cell office:value-type="string">
            <text:p>69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2081-2090</text:p>
          </table:table-cell>
          <table:table-cell office:value-type="string">
            <text:p>92-94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2096-2121</text:p>
          </table:table-cell>
          <table:table-cell office:value-type="string">
            <text:p>94-95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365</text:p>
          </table:table-cell>
          <table:table-cell office:value-type="string">
            <text:p>13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2170</text:p>
          </table:table-cell>
          <table:table-cell office:value-type="string">
            <text:p>98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1074</text:p>
          </table:table-cell>
          <table:table-cell office:value-type="string">
            <text:p>45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1387-1389</text:p>
          </table:table-cell>
          <table:table-cell office:value-type="string">
            <text:p>62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2172</text:p>
          </table:table-cell>
          <table:table-cell office:value-type="string">
            <text:p>98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style-name="Default"/>
          <table:table-cell table:number-columns-repeated="76"/>
        </table:table-row>
        <table:table-row table:style-name="ro1">
          <table:table-cell office:value-type="string">
            <text:p>2578</text:p>
          </table:table-cell>
          <table:table-cell office:value-type="string">
            <text:p>117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1395-1396</text:p>
          </table:table-cell>
          <table:table-cell office:value-type="string">
            <text:p>62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2587</text:p>
          </table:table-cell>
          <table:table-cell office:value-type="string">
            <text:p>118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3051b</text:p>
          </table:table-cell>
          <table:table-cell office:value-type="string">
            <text:p>148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1578</text:p>
          </table:table-cell>
          <table:table-cell office:value-type="string">
            <text:p>70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1998</text:p>
          </table:table-cell>
          <table:table-cell office:value-type="string">
            <text:p>89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2274</text:p>
          </table:table-cell>
          <table:table-cell office:value-type="string">
            <text:p>102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table:style-name="ce4" office:value-type="string">
            <text:p>2581b</text:p>
          </table:table-cell>
          <table:table-cell office:value-type="string">
            <text:p>117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2586</text:p>
          </table:table-cell>
          <table:table-cell office:value-type="string">
            <text:p>118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5329b-5355</text:p>
          </table:table-cell>
          <table:table-cell office:value-type="string">
            <text:p>261-262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2173</text:p>
          </table:table-cell>
          <table:table-cell office:value-type="string">
            <text:p>98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2604b</text:p>
          </table:table-cell>
          <table:table-cell office:value-type="string">
            <text:p>119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1075</text:p>
          </table:table-cell>
          <table:table-cell office:value-type="string">
            <text:p>45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1166</text:p>
          </table:table-cell>
          <table:table-cell office:value-type="string">
            <text:p>48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2035</text:p>
          </table:table-cell>
          <table:table-cell office:value-type="string">
            <text:p>90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386</text:p>
          </table:table-cell>
          <table:table-cell office:value-type="string">
            <text:p>14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1077</text:p>
          </table:table-cell>
          <table:table-cell office:value-type="string">
            <text:p>45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1240n60.2</text:p>
          </table:table-cell>
          <table:table-cell office:value-type="string">
            <text:p>55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1376</text:p>
          </table:table-cell>
          <table:table-cell office:value-type="string">
            <text:p>61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2173</text:p>
          </table:table-cell>
          <table:table-cell office:value-type="string">
            <text:p>98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2440</text:p>
          </table:table-cell>
          <table:table-cell office:value-type="string">
            <text:p>110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2605b</text:p>
          </table:table-cell>
          <table:table-cell office:value-type="string">
            <text:p>119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1475</text:p>
          </table:table-cell>
          <table:table-cell office:value-type="string">
            <text:p>66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1553</text:p>
          </table:table-cell>
          <table:table-cell office:value-type="string">
            <text:p>69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1994</text:p>
          </table:table-cell>
          <table:table-cell office:value-type="string">
            <text:p>88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2175</text:p>
          </table:table-cell>
          <table:table-cell office:value-type="string">
            <text:p>98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2442</text:p>
          </table:table-cell>
          <table:table-cell office:value-type="string">
            <text:p>110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5468</text:p>
          </table:table-cell>
          <table:table-cell office:value-type="string">
            <text:p>267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1078</text:p>
          </table:table-cell>
          <table:table-cell office:value-type="string">
            <text:p>45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376</text:p>
          </table:table-cell>
          <table:table-cell office:value-type="string">
            <text:p>14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424</text:p>
          </table:table-cell>
          <table:table-cell office:value-type="string">
            <text:p>16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style-name="Default"/>
          <table:table-cell table:number-columns-repeated="76"/>
        </table:table-row>
        <table:table-row table:style-name="ro1">
          <table:table-cell office:value-type="string">
            <text:p>470</text:p>
          </table:table-cell>
          <table:table-cell office:value-type="string">
            <text:p>18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1080</text:p>
          </table:table-cell>
          <table:table-cell office:value-type="string">
            <text:p>45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1201</text:p>
          </table:table-cell>
          <table:table-cell office:value-type="string">
            <text:p>50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1204-1212</text:p>
          </table:table-cell>
          <table:table-cell office:value-type="string">
            <text:p>50-54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1212-1237</text:p>
          </table:table-cell>
          <table:table-cell office:value-type="string">
            <text:p>54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2845</text:p>
          </table:table-cell>
          <table:table-cell office:value-type="string">
            <text:p>135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3062b-3065b</text:p>
          </table:table-cell>
          <table:table-cell office:value-type="string">
            <text:p>149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449</text:p>
          </table:table-cell>
          <table:table-cell office:value-type="string">
            <text:p>17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1079</text:p>
          </table:table-cell>
          <table:table-cell office:value-type="string">
            <text:p>45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1153-1155</text:p>
          </table:table-cell>
          <table:table-cell office:value-type="string">
            <text:p>48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1240n60.3</text:p>
          </table:table-cell>
          <table:table-cell office:value-type="string">
            <text:p>55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1532</text:p>
          </table:table-cell>
          <table:table-cell office:value-type="string">
            <text:p>68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2177</text:p>
          </table:table-cell>
          <table:table-cell office:value-type="string">
            <text:p>98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2620a</text:p>
          </table:table-cell>
          <table:table-cell office:value-type="string">
            <text:p>120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2764</text:p>
          </table:table-cell>
          <table:table-cell office:value-type="string">
            <text:p>130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2821b</text:p>
          </table:table-cell>
          <table:table-cell office:value-type="string">
            <text:p>133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1081</text:p>
          </table:table-cell>
          <table:table-cell office:value-type="string">
            <text:p>45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1258</text:p>
          </table:table-cell>
          <table:table-cell office:value-type="string">
            <text:p>55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1253</text:p>
          </table:table-cell>
          <table:table-cell office:value-type="string">
            <text:p>55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1082</text:p>
          </table:table-cell>
          <table:table-cell office:value-type="string">
            <text:p>45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1259</text:p>
          </table:table-cell>
          <table:table-cell office:value-type="string">
            <text:p>55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3079b</text:p>
          </table:table-cell>
          <table:table-cell office:value-type="string">
            <text:p>150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1082</text:p>
          </table:table-cell>
          <table:table-cell office:value-type="string">
            <text:p>45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1259</text:p>
          </table:table-cell>
          <table:table-cell office:value-type="string">
            <text:p>55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1554</text:p>
          </table:table-cell>
          <table:table-cell office:value-type="string">
            <text:p>69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1920-1922</text:p>
          </table:table-cell>
          <table:table-cell office:value-type="string">
            <text:p>86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1083</text:p>
          </table:table-cell>
          <table:table-cell office:value-type="string">
            <text:p>45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2140</text:p>
          </table:table-cell>
          <table:table-cell office:value-type="string">
            <text:p>96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2176</text:p>
          </table:table-cell>
          <table:table-cell office:value-type="string">
            <text:p>98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2448a</text:p>
          </table:table-cell>
          <table:table-cell office:value-type="string">
            <text:p>111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2623a</text:p>
          </table:table-cell>
          <table:table-cell office:value-type="string">
            <text:p>121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2824b</text:p>
          </table:table-cell>
          <table:table-cell office:value-type="string">
            <text:p>133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5398</text:p>
          </table:table-cell>
          <table:table-cell office:value-type="string">
            <text:p>264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5468</text:p>
          </table:table-cell>
          <table:table-cell office:value-type="string">
            <text:p>267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1327-1329</text:p>
          </table:table-cell>
          <table:table-cell office:value-type="string">
            <text:p>58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2043</text:p>
          </table:table-cell>
          <table:table-cell office:value-type="string">
            <text:p>90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2524</text:p>
          </table:table-cell>
          <table:table-cell office:value-type="string">
            <text:p>114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2531-2533a</text:p>
          </table:table-cell>
          <table:table-cell office:value-type="string">
            <text:p>114-115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2541</text:p>
          </table:table-cell>
          <table:table-cell office:value-type="string">
            <text:p>115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2626b</text:p>
          </table:table-cell>
          <table:table-cell office:value-type="string">
            <text:p>121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2843b</text:p>
          </table:table-cell>
          <table:table-cell office:value-type="string">
            <text:p>134-135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3104b</text:p>
          </table:table-cell>
          <table:table-cell office:value-type="string">
            <text:p>151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5399</text:p>
          </table:table-cell>
          <table:table-cell office:value-type="string">
            <text:p>264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5428b</text:p>
          </table:table-cell>
          <table:table-cell office:value-type="string">
            <text:p>265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1084</text:p>
          </table:table-cell>
          <table:table-cell office:value-type="string">
            <text:p>45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423</text:p>
          </table:table-cell>
          <table:table-cell office:value-type="string">
            <text:p>16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470</text:p>
          </table:table-cell>
          <table:table-cell office:value-type="string">
            <text:p>18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1085</text:p>
          </table:table-cell>
          <table:table-cell office:value-type="string">
            <text:p>45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1768-1769</text:p>
          </table:table-cell>
          <table:table-cell office:value-type="string">
            <text:p>79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2634b</text:p>
          </table:table-cell>
          <table:table-cell office:value-type="string">
            <text:p>121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2642b</text:p>
          </table:table-cell>
          <table:table-cell office:value-type="string">
            <text:p>122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5473-5477</text:p>
          </table:table-cell>
          <table:table-cell office:value-type="string">
            <text:p>267-268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5483b-5494</text:p>
          </table:table-cell>
          <table:table-cell office:value-type="string">
            <text:p>268-270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447</text:p>
          </table:table-cell>
          <table:table-cell office:value-type="string">
            <text:p>17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1064-1065</text:p>
          </table:table-cell>
          <table:table-cell office:value-type="string">
            <text:p>44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1086</text:p>
          </table:table-cell>
          <table:table-cell office:value-type="string">
            <text:p>45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2455a</text:p>
          </table:table-cell>
          <table:table-cell office:value-type="string">
            <text:p>111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2859b</text:p>
          </table:table-cell>
          <table:table-cell office:value-type="string">
            <text:p>135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2865b</text:p>
          </table:table-cell>
          <table:table-cell office:value-type="string">
            <text:p>136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3083</text:p>
          </table:table-cell>
          <table:table-cell office:value-type="string">
            <text:p>150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5578b</text:p>
          </table:table-cell>
          <table:table-cell office:value-type="string">
            <text:p>275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444</text:p>
          </table:table-cell>
          <table:table-cell office:value-type="string">
            <text:p>17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1086-1087</text:p>
          </table:table-cell>
          <table:table-cell office:value-type="string">
            <text:p>45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1154</text:p>
          </table:table-cell>
          <table:table-cell office:value-type="string">
            <text:p>48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1263</text:p>
          </table:table-cell>
          <table:table-cell office:value-type="string">
            <text:p>55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2002</text:p>
          </table:table-cell>
          <table:table-cell office:value-type="string">
            <text:p>89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2027</text:p>
          </table:table-cell>
          <table:table-cell office:value-type="string">
            <text:p>90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2236</text:p>
          </table:table-cell>
          <table:table-cell office:value-type="string">
            <text:p>101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2655</text:p>
          </table:table-cell>
          <table:table-cell office:value-type="string">
            <text:p>123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2778</text:p>
          </table:table-cell>
          <table:table-cell office:value-type="string">
            <text:p>131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5606b</text:p>
          </table:table-cell>
          <table:table-cell office:value-type="string">
            <text:p>276-277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1086-1087</text:p>
          </table:table-cell>
          <table:table-cell office:value-type="string">
            <text:p>45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1154</text:p>
          </table:table-cell>
          <table:table-cell office:value-type="string">
            <text:p>48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1263</text:p>
          </table:table-cell>
          <table:table-cell office:value-type="string">
            <text:p>55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2028</text:p>
          </table:table-cell>
          <table:table-cell office:value-type="string">
            <text:p>90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2873b</text:p>
          </table:table-cell>
          <table:table-cell office:value-type="string">
            <text:p>136-137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1996</text:p>
          </table:table-cell>
          <table:table-cell office:value-type="string">
            <text:p>89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2189</text:p>
          </table:table-cell>
          <table:table-cell office:value-type="string">
            <text:p>99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2274</text:p>
          </table:table-cell>
          <table:table-cell office:value-type="string">
            <text:p>102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817</text:p>
          </table:table-cell>
          <table:table-cell office:value-type="string">
            <text:p>32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1089-1099</text:p>
          </table:table-cell>
          <table:table-cell office:value-type="string">
            <text:p>45-46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1240n60.4</text:p>
          </table:table-cell>
          <table:table-cell office:value-type="string">
            <text:p>55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1795</text:p>
          </table:table-cell>
          <table:table-cell office:value-type="string">
            <text:p>80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1160</text:p>
          </table:table-cell>
          <table:table-cell office:value-type="string">
            <text:p>48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2384</text:p>
          </table:table-cell>
          <table:table-cell office:value-type="string">
            <text:p>108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1282-1290</text:p>
          </table:table-cell>
          <table:table-cell office:value-type="string">
            <text:p>56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1822</text:p>
          </table:table-cell>
          <table:table-cell office:value-type="string">
            <text:p>81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2000</text:p>
          </table:table-cell>
          <table:table-cell office:value-type="string">
            <text:p>89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2229</text:p>
          </table:table-cell>
          <table:table-cell office:value-type="string">
            <text:p>100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2276</text:p>
          </table:table-cell>
          <table:table-cell office:value-type="string">
            <text:p>102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426</text:p>
          </table:table-cell>
          <table:table-cell office:value-type="string">
            <text:p>16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1552</text:p>
          </table:table-cell>
          <table:table-cell office:value-type="string">
            <text:p>69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1291-1298</text:p>
          </table:table-cell>
          <table:table-cell office:value-type="string">
            <text:p>56-57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1359-1365</text:p>
          </table:table-cell>
          <table:table-cell office:value-type="string">
            <text:p>60-61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1519-1528</text:p>
          </table:table-cell>
          <table:table-cell office:value-type="string">
            <text:p>68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1832</text:p>
          </table:table-cell>
          <table:table-cell office:value-type="string">
            <text:p>82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2131</text:p>
          </table:table-cell>
          <table:table-cell office:value-type="string">
            <text:p>96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2333</text:p>
          </table:table-cell>
          <table:table-cell office:value-type="string">
            <text:p>105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2358</text:p>
          </table:table-cell>
          <table:table-cell office:value-type="string">
            <text:p>107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2676b</text:p>
          </table:table-cell>
          <table:table-cell office:value-type="string">
            <text:p>124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2678b</text:p>
          </table:table-cell>
          <table:table-cell office:value-type="string">
            <text:p>125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2885b</text:p>
          </table:table-cell>
          <table:table-cell office:value-type="string">
            <text:p>138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1160</text:p>
          </table:table-cell>
          <table:table-cell office:value-type="string">
            <text:p>48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1260</text:p>
          </table:table-cell>
          <table:table-cell office:value-type="string">
            <text:p>55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1474</text:p>
          </table:table-cell>
          <table:table-cell office:value-type="string">
            <text:p>66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1817</text:p>
          </table:table-cell>
          <table:table-cell office:value-type="string">
            <text:p>81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2468-2469b</text:p>
          </table:table-cell>
          <table:table-cell office:value-type="string">
            <text:p>112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1825</text:p>
          </table:table-cell>
          <table:table-cell office:value-type="string">
            <text:p>81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2488a</text:p>
          </table:table-cell>
          <table:table-cell office:value-type="string">
            <text:p>113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2524</text:p>
          </table:table-cell>
          <table:table-cell office:value-type="string">
            <text:p>114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2546</text:p>
          </table:table-cell>
          <table:table-cell office:value-type="string">
            <text:p>115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2551b</text:p>
          </table:table-cell>
          <table:table-cell office:value-type="string">
            <text:p>116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2898b</text:p>
          </table:table-cell>
          <table:table-cell office:value-type="string">
            <text:p>138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5399</text:p>
          </table:table-cell>
          <table:table-cell office:value-type="string">
            <text:p>264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5428b</text:p>
          </table:table-cell>
          <table:table-cell office:value-type="string">
            <text:p>265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1104-1107</text:p>
          </table:table-cell>
          <table:table-cell office:value-type="string">
            <text:p>46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1471</text:p>
          </table:table-cell>
          <table:table-cell office:value-type="string">
            <text:p>66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2694b</text:p>
          </table:table-cell>
          <table:table-cell office:value-type="string">
            <text:p>125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1253</text:p>
          </table:table-cell>
          <table:table-cell office:value-type="string">
            <text:p>55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1912-1918</text:p>
          </table:table-cell>
          <table:table-cell office:value-type="string">
            <text:p>86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5535</text:p>
          </table:table-cell>
          <table:table-cell office:value-type="string">
            <text:p>272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5541b</text:p>
          </table:table-cell>
          <table:table-cell office:value-type="string">
            <text:p>273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1108</text:p>
          </table:table-cell>
          <table:table-cell office:value-type="string">
            <text:p>46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1161</text:p>
          </table:table-cell>
          <table:table-cell office:value-type="string">
            <text:p>48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2004</text:p>
          </table:table-cell>
          <table:table-cell office:value-type="string">
            <text:p>89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2277</text:p>
          </table:table-cell>
          <table:table-cell office:value-type="string">
            <text:p>102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2497-2506</text:p>
          </table:table-cell>
          <table:table-cell office:value-type="string">
            <text:p>113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1473</text:p>
          </table:table-cell>
          <table:table-cell office:value-type="string">
            <text:p>66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2034</text:p>
          </table:table-cell>
          <table:table-cell office:value-type="string">
            <text:p>90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2697b</text:p>
          </table:table-cell>
          <table:table-cell office:value-type="string">
            <text:p>126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2708b</text:p>
          </table:table-cell>
          <table:table-cell office:value-type="string">
            <text:p>127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5649b</text:p>
          </table:table-cell>
          <table:table-cell office:value-type="string">
            <text:p>279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5702</text:p>
          </table:table-cell>
          <table:table-cell office:value-type="string">
            <text:p>281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1109-1111</text:p>
          </table:table-cell>
          <table:table-cell office:value-type="string">
            <text:p>46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48</text:p>
          </table:table-cell>
          <table:table-cell office:value-type="string">
            <text:p>17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2008</text:p>
          </table:table-cell>
          <table:table-cell office:value-type="string">
            <text:p>89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2904</text:p>
          </table:table-cell>
          <table:table-cell office:value-type="string">
            <text:p>139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5706-5724</text:p>
          </table:table-cell>
          <table:table-cell office:value-type="string">
            <text:p>281-283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1531</text:p>
          </table:table-cell>
          <table:table-cell office:value-type="string">
            <text:p>68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1817</text:p>
          </table:table-cell>
          <table:table-cell office:value-type="string">
            <text:p>81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2010</text:p>
          </table:table-cell>
          <table:table-cell office:value-type="string">
            <text:p>89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2034</text:p>
          </table:table-cell>
          <table:table-cell office:value-type="string">
            <text:p>90</text:p>
          </table:table-cell>
          <table:table-cell office:value-type="string">
            <text:p>2</text:p>
          </table:table-cell>
          <table:table-cell table:number-columns-repeated="3"/>
          <table:table-cell table:style-name="Default"/>
          <table:table-cell table:style-name="ce14"/>
          <table:table-cell table:number-columns-repeated="76"/>
        </table:table-row>
        <table:table-row table:style-name="ro1">
          <table:table-cell office:value-type="string">
            <text:p>2261</text:p>
          </table:table-cell>
          <table:table-cell office:value-type="string">
            <text:p>102</text:p>
          </table:table-cell>
          <table:table-cell office:value-type="string">
            <text:p>2</text:p>
          </table:table-cell>
          <table:table-cell table:number-columns-repeated="3"/>
          <table:table-cell table:style-name="Default"/>
          <table:table-cell table:style-name="ce14"/>
          <table:table-cell table:number-columns-repeated="76"/>
        </table:table-row>
        <table:table-row table:style-name="ro1">
          <table:table-cell office:value-type="string">
            <text:p>2725b</text:p>
          </table:table-cell>
          <table:table-cell office:value-type="string">
            <text:p>128</text:p>
          </table:table-cell>
          <table:table-cell office:value-type="string">
            <text:p>2</text:p>
          </table:table-cell>
          <table:table-cell table:number-columns-repeated="3"/>
          <table:table-cell table:style-name="Default"/>
          <table:table-cell table:style-name="ce14"/>
          <table:table-cell table:number-columns-repeated="76"/>
        </table:table-row>
        <table:table-row table:style-name="ro1">
          <table:table-cell office:value-type="string">
            <text:p>2927b</text:p>
          </table:table-cell>
          <table:table-cell office:value-type="string">
            <text:p>140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2934b</text:p>
          </table:table-cell>
          <table:table-cell office:value-type="string">
            <text:p>141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1154</text:p>
          </table:table-cell>
          <table:table-cell office:value-type="string">
            <text:p>48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1946</text:p>
          </table:table-cell>
          <table:table-cell office:value-type="string">
            <text:p>87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2012</text:p>
          </table:table-cell>
          <table:table-cell office:value-type="string">
            <text:p>89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2279</text:p>
          </table:table-cell>
          <table:table-cell office:value-type="string">
            <text:p>102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2385</text:p>
          </table:table-cell>
          <table:table-cell office:value-type="string">
            <text:p>108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2955b</text:p>
          </table:table-cell>
          <table:table-cell office:value-type="string">
            <text:p>142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5773</text:p>
          </table:table-cell>
          <table:table-cell office:value-type="string">
            <text:p>284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5780-5792</text:p>
          </table:table-cell>
          <table:table-cell office:value-type="string">
            <text:p>284-285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1149</text:p>
          </table:table-cell>
          <table:table-cell office:value-type="string">
            <text:p>48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1266</text:p>
          </table:table-cell>
          <table:table-cell office:value-type="string">
            <text:p>55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1154</text:p>
          </table:table-cell>
          <table:table-cell office:value-type="string">
            <text:p>48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1112-1119</text:p>
          </table:table-cell>
          <table:table-cell office:value-type="string">
            <text:p>46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1154</text:p>
          </table:table-cell>
          <table:table-cell office:value-type="string">
            <text:p>48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1956</text:p>
          </table:table-cell>
          <table:table-cell office:value-type="string">
            <text:p>87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1268</text:p>
          </table:table-cell>
          <table:table-cell office:value-type="string">
            <text:p>56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1161</text:p>
          </table:table-cell>
          <table:table-cell office:value-type="string">
            <text:p>48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1619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2733b</text:p>
          </table:table-cell>
          <table:table-cell office:value-type="string">
            <text:p>128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2794</text:p>
          </table:table-cell>
          <table:table-cell office:value-type="string">
            <text:p>132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2970-2970b</text:p>
          </table:table-cell>
          <table:table-cell office:value-type="string">
            <text:p>143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1154</text:p>
          </table:table-cell>
          <table:table-cell office:value-type="string">
            <text:p>48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2289-2292</text:p>
          </table:table-cell>
          <table:table-cell office:value-type="string">
            <text:p>102-103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5441</text:p>
          </table:table-cell>
          <table:table-cell office:value-type="string">
            <text:p>266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26</text:p>
          </table:table-cell>
          <table:table-cell office:value-type="string">
            <text:p>16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1818</text:p>
          </table:table-cell>
          <table:table-cell office:value-type="string">
            <text:p>81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2982b</text:p>
          </table:table-cell>
          <table:table-cell office:value-type="string">
            <text:p>144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50</text:p>
          </table:table-cell>
          <table:table-cell office:value-type="string">
            <text:p>17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1267</text:p>
          </table:table-cell>
          <table:table-cell office:value-type="string">
            <text:p>55/56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1964-1970</text:p>
          </table:table-cell>
          <table:table-cell office:value-type="string">
            <text:p>88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2524</text:p>
          </table:table-cell>
          <table:table-cell office:value-type="string">
            <text:p>114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2742b</text:p>
          </table:table-cell>
          <table:table-cell office:value-type="string">
            <text:p>129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2990b</text:p>
          </table:table-cell>
          <table:table-cell office:value-type="string">
            <text:p>145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5834b-5836</text:p>
          </table:table-cell>
          <table:table-cell office:value-type="string">
            <text:p>287-288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5864-5884</text:p>
          </table:table-cell>
          <table:table-cell office:value-type="string">
            <text:p>289-290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1625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1120-1124</text:p>
          </table:table-cell>
          <table:table-cell office:value-type="string">
            <text:p>47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2568</text:p>
          </table:table-cell>
          <table:table-cell office:value-type="string">
            <text:p>117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2745b</text:p>
          </table:table-cell>
          <table:table-cell office:value-type="string">
            <text:p>129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1162</text:p>
          </table:table-cell>
          <table:table-cell office:value-type="string">
            <text:p>48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1125-1129</text:p>
          </table:table-cell>
          <table:table-cell office:value-type="string">
            <text:p>47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1131-1138</text:p>
          </table:table-cell>
          <table:table-cell office:value-type="string">
            <text:p>47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1154</text:p>
          </table:table-cell>
          <table:table-cell office:value-type="string">
            <text:p>48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1412</text:p>
          </table:table-cell>
          <table:table-cell office:value-type="string">
            <text:p>63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1446-1449</text:p>
          </table:table-cell>
          <table:table-cell office:value-type="string">
            <text:p>64-65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/>
          <table:table-cell office:value-type="string">
            <text:p>6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/>
          <table:table-cell office:value-type="string">
            <text:p>352n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/>
          <table:table-cell office:value-type="string">
            <text:p>393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1344</text:p>
          </table:table-cell>
          <table:table-cell office:value-type="string">
            <text:p>59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/>
          <table:table-cell office:value-type="string">
            <text:p>48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2232-2234</text:p>
          </table:table-cell>
          <table:table-cell office:value-type="string">
            <text:p>100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2227</text:p>
          </table:table-cell>
          <table:table-cell office:value-type="string">
            <text:p>100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/>
          <table:table-cell office:value-type="string">
            <text:p>100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2973-2974</text:p>
          </table:table-cell>
          <table:table-cell office:value-type="string">
            <text:p>143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944</text:p>
          </table:table-cell>
          <table:table-cell office:value-type="string">
            <text:p>39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944</text:p>
          </table:table-cell>
          <table:table-cell office:value-type="string">
            <text:p>39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3547</text:p>
          </table:table-cell>
          <table:table-cell office:value-type="string">
            <text:p>182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3304-3305</text:p>
          </table:table-cell>
          <table:table-cell office:value-type="string">
            <text:p>166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1343-1347</text:p>
          </table:table-cell>
          <table:table-cell office:value-type="string">
            <text:p>59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1357-1364</text:p>
          </table:table-cell>
          <table:table-cell office:value-type="string">
            <text:p>60-61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1408-1410</text:p>
          </table:table-cell>
          <table:table-cell office:value-type="string">
            <text:p>63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2128-2132</text:p>
          </table:table-cell>
          <table:table-cell office:value-type="string">
            <text:p>96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/>
          <table:table-cell office:value-type="string">
            <text:p>437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/>
          <table:table-cell office:value-type="string">
            <text:p>438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1606-1608</text:p>
          </table:table-cell>
          <table:table-cell office:value-type="string">
            <text:p>71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/>
          <table:table-cell office:value-type="string">
            <text:p>see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3505</text:p>
          </table:table-cell>
          <table:table-cell office:value-type="string">
            <text:p>179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3506-3512</text:p>
          </table:table-cell>
          <table:table-cell office:value-type="string">
            <text:p>179-180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3516n88</text:p>
          </table:table-cell>
          <table:table-cell office:value-type="string">
            <text:p>180n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3722</text:p>
          </table:table-cell>
          <table:table-cell office:value-type="string">
            <text:p>191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1431-1438</text:p>
          </table:table-cell>
          <table:table-cell office:value-type="string">
            <text:p>64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3200b-3204c</text:p>
          </table:table-cell>
          <table:table-cell office:value-type="string">
            <text:p>158-161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3798</text:p>
          </table:table-cell>
          <table:table-cell office:value-type="string">
            <text:p>196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464</text:p>
          </table:table-cell>
          <table:table-cell office:value-type="string">
            <text:p>221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875-4883</text:p>
          </table:table-cell>
          <table:table-cell office:value-type="string">
            <text:p>240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917</text:p>
          </table:table-cell>
          <table:table-cell office:value-type="string">
            <text:p>242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5554</text:p>
          </table:table-cell>
          <table:table-cell office:value-type="string">
            <text:p>274</text:p>
          </table:table-cell>
          <table:table-cell office:value-type="string">
            <text:p>2</text:p>
          </table:table-cell>
          <table:table-cell table:number-columns-repeated="4"/>
          <table:table-cell table:style-name="Default"/>
          <table:table-cell table:number-columns-repeated="76"/>
        </table:table-row>
        <table:table-row table:style-name="ro1">
          <table:table-cell office:value-type="string">
            <text:p>3305</text:p>
          </table:table-cell>
          <table:table-cell office:value-type="string">
            <text:p>166</text:p>
          </table:table-cell>
          <table:table-cell office:value-type="string">
            <text:p>2</text:p>
          </table:table-cell>
          <table:table-cell table:number-columns-repeated="4"/>
          <table:table-cell table:style-name="Default"/>
          <table:table-cell table:number-columns-repeated="76"/>
        </table:table-row>
        <table:table-row table:style-name="ro1">
          <table:table-cell office:value-type="string">
            <text:p>2716</text:p>
          </table:table-cell>
          <table:table-cell office:value-type="string">
            <text:p>127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2892</text:p>
          </table:table-cell>
          <table:table-cell office:value-type="string">
            <text:p>138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3580</text:p>
          </table:table-cell>
          <table:table-cell office:value-type="string">
            <text:p>183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3660</text:p>
          </table:table-cell>
          <table:table-cell office:value-type="string">
            <text:p>188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3701b-3719</text:p>
          </table:table-cell>
          <table:table-cell office:value-type="string">
            <text:p>189-190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3717-3718</text:p>
          </table:table-cell>
          <table:table-cell office:value-type="string">
            <text:p>190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3723</text:p>
          </table:table-cell>
          <table:table-cell office:value-type="string">
            <text:p>191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3794</text:p>
          </table:table-cell>
          <table:table-cell office:value-type="string">
            <text:p>196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881</text:p>
          </table:table-cell>
          <table:table-cell office:value-type="string">
            <text:p>240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/>
          <table:table-cell office:value-type="string">
            <text:p>see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table:number-columns-repeated="2" office:value-type="string">
            <text:p>see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3667</text:p>
          </table:table-cell>
          <table:table-cell office:value-type="string">
            <text:p>188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3699</text:p>
          </table:table-cell>
          <table:table-cell office:value-type="string">
            <text:p>189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3701b-3704</text:p>
          </table:table-cell>
          <table:table-cell office:value-type="string">
            <text:p>189-190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881</text:p>
          </table:table-cell>
          <table:table-cell office:value-type="string">
            <text:p>240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2133-2135</text:p>
          </table:table-cell>
          <table:table-cell office:value-type="string">
            <text:p>96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/>
          <table:table-cell office:value-type="string">
            <text:p>see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/>
          <table:table-cell office:value-type="string">
            <text:p>see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1424</text:p>
          </table:table-cell>
          <table:table-cell office:value-type="string">
            <text:p>see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3617</text:p>
          </table:table-cell>
          <table:table-cell office:value-type="string">
            <text:p>185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5604</text:p>
          </table:table-cell>
          <table:table-cell office:value-type="string">
            <text:p>276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2953</text:p>
          </table:table-cell>
          <table:table-cell office:value-type="string">
            <text:p>142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5813</text:p>
          </table:table-cell>
          <table:table-cell office:value-type="string">
            <text:p>286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3016</text:p>
          </table:table-cell>
          <table:table-cell office:value-type="string">
            <text:p>146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2389</text:p>
          </table:table-cell>
          <table:table-cell office:value-type="string">
            <text:p>108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/>
          <table:table-cell office:value-type="string">
            <text:p>415-416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/>
          <table:table-cell office:value-type="string">
            <text:p>415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2941</text:p>
          </table:table-cell>
          <table:table-cell office:value-type="string">
            <text:p>141</text:p>
          </table:table-cell>
          <table:table-cell office:value-type="string">
            <text:p>2</text:p>
          </table:table-cell>
          <table:table-cell table:number-columns-repeated="3"/>
          <table:table-cell table:style-name="Default"/>
          <table:table-cell table:style-name="ce14"/>
          <table:table-cell table:number-columns-repeated="76"/>
        </table:table-row>
        <table:table-row table:style-name="ro1">
          <table:table-cell office:value-type="string">
            <text:p>2803</text:p>
          </table:table-cell>
          <table:table-cell office:value-type="string">
            <text:p>132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2847</text:p>
          </table:table-cell>
          <table:table-cell office:value-type="string">
            <text:p>135</text:p>
          </table:table-cell>
          <table:table-cell office:value-type="string">
            <text:p>2</text:p>
          </table:table-cell>
          <table:table-cell table:number-columns-repeated="3"/>
          <table:table-cell table:style-name="Default"/>
          <table:table-cell table:style-name="ce14"/>
          <table:table-cell table:number-columns-repeated="76"/>
        </table:table-row>
        <table:table-row table:style-name="ro1">
          <table:table-cell office:value-type="string">
            <text:p>10</text:p>
          </table:table-cell>
          <table:table-cell office:value-type="string">
            <text:p>{VII|0_7}</text:p>
          </table:table-cell>
          <table:table-cell office:value-type="string">
            <text:p>2</text:p>
          </table:table-cell>
          <table:table-cell table:number-columns-repeated="3"/>
          <table:table-cell table:style-name="Default"/>
          <table:table-cell table:style-name="ce14"/>
          <table:table-cell table:number-columns-repeated="76"/>
        </table:table-row>
        <table:table-row table:style-name="ro1">
          <table:table-cell office:value-type="string">
            <text:p>974</text:p>
          </table:table-cell>
          <table:table-cell office:value-type="string">
            <text:p>41</text:p>
          </table:table-cell>
          <table:table-cell office:value-type="string">
            <text:p>2</text:p>
          </table:table-cell>
          <table:table-cell table:number-columns-repeated="3"/>
          <table:table-cell table:style-name="Default"/>
          <table:table-cell table:style-name="ce14"/>
          <table:table-cell table:number-columns-repeated="76"/>
        </table:table-row>
        <table:table-row table:style-name="ro1">
          <table:table-cell office:value-type="string">
            <text:p>5405-5417</text:p>
          </table:table-cell>
          <table:table-cell office:value-type="string">
            <text:p>264</text:p>
          </table:table-cell>
          <table:table-cell office:value-type="string">
            <text:p>2</text:p>
          </table:table-cell>
          <table:table-cell table:number-columns-repeated="3"/>
          <table:table-cell table:style-name="Default"/>
          <table:table-cell table:style-name="ce14"/>
          <table:table-cell table:number-columns-repeated="76"/>
        </table:table-row>
        <table:table-row table:style-name="ro1">
          <table:table-cell/>
          <table:table-cell office:value-type="string">
            <text:p>191</text:p>
          </table:table-cell>
          <table:table-cell office:value-type="string">
            <text:p>2</text:p>
          </table:table-cell>
          <table:table-cell table:number-columns-repeated="3"/>
          <table:table-cell table:style-name="Default"/>
          <table:table-cell table:style-name="ce14"/>
          <table:table-cell table:number-columns-repeated="76"/>
        </table:table-row>
        <table:table-row table:style-name="ro1">
          <table:table-cell/>
          <table:table-cell office:value-type="string">
            <text:p>274</text:p>
          </table:table-cell>
          <table:table-cell office:value-type="string">
            <text:p>2</text:p>
          </table:table-cell>
          <table:table-cell table:number-columns-repeated="3"/>
          <table:table-cell table:style-name="Default"/>
          <table:table-cell table:style-name="ce14"/>
          <table:table-cell table:number-columns-repeated="76"/>
        </table:table-row>
        <table:table-row table:style-name="ro1">
          <table:table-cell/>
          <table:table-cell office:value-type="string">
            <text:p>13</text:p>
          </table:table-cell>
          <table:table-cell office:value-type="string">
            <text:p>2</text:p>
          </table:table-cell>
          <table:table-cell table:number-columns-repeated="3"/>
          <table:table-cell table:style-name="Default"/>
          <table:table-cell table:style-name="ce14"/>
          <table:table-cell table:number-columns-repeated="76"/>
        </table:table-row>
        <table:table-row table:style-name="ro1">
          <table:table-cell/>
          <table:table-cell office:value-type="string">
            <text:p>190</text:p>
          </table:table-cell>
          <table:table-cell office:value-type="string">
            <text:p>2</text:p>
          </table:table-cell>
          <table:table-cell table:number-columns-repeated="3"/>
          <table:table-cell table:style-name="Default"/>
          <table:table-cell table:style-name="ce14"/>
          <table:table-cell table:number-columns-repeated="76"/>
        </table:table-row>
        <table:table-row table:style-name="ro1">
          <table:table-cell/>
          <table:table-cell office:value-type="string">
            <text:p>118</text:p>
          </table:table-cell>
          <table:table-cell office:value-type="string">
            <text:p>2</text:p>
          </table:table-cell>
          <table:table-cell table:number-columns-repeated="3"/>
          <table:table-cell table:style-name="Default"/>
          <table:table-cell table:style-name="ce14"/>
          <table:table-cell table:number-columns-repeated="76"/>
        </table:table-row>
        <table:table-row table:style-name="ro1">
          <table:table-cell/>
          <table:table-cell office:value-type="string">
            <text:p>41</text:p>
          </table:table-cell>
          <table:table-cell office:value-type="string">
            <text:p>2</text:p>
          </table:table-cell>
          <table:table-cell table:number-columns-repeated="3"/>
          <table:table-cell table:style-name="Default"/>
          <table:table-cell table:style-name="ce14"/>
          <table:table-cell table:number-columns-repeated="76"/>
        </table:table-row>
        <table:table-row table:style-name="ro1">
          <table:table-cell office:value-type="string">
            <text:p>969</text:p>
          </table:table-cell>
          <table:table-cell office:value-type="string">
            <text:p>41</text:p>
          </table:table-cell>
          <table:table-cell office:value-type="string">
            <text:p>2</text:p>
          </table:table-cell>
          <table:table-cell table:number-columns-repeated="3"/>
          <table:table-cell table:style-name="Default"/>
          <table:table-cell table:style-name="ce14"/>
          <table:table-cell table:style-name="Default"/>
          <table:table-cell table:number-columns-repeated="75"/>
        </table:table-row>
        <table:table-row table:style-name="ro1">
          <table:table-cell office:value-type="string">
            <text:p>543-544</text:p>
          </table:table-cell>
          <table:table-cell office:value-type="string">
            <text:p>21</text:p>
          </table:table-cell>
          <table:table-cell office:value-type="string">
            <text:p>2</text:p>
          </table:table-cell>
          <table:table-cell table:number-columns-repeated="3"/>
          <table:table-cell table:style-name="Default"/>
          <table:table-cell table:style-name="ce14"/>
          <table:table-cell table:style-name="Default"/>
          <table:table-cell table:number-columns-repeated="75"/>
        </table:table-row>
        <table:table-row table:style-name="ro1">
          <table:table-cell office:value-type="string">
            <text:p>5318</text:p>
          </table:table-cell>
          <table:table-cell office:value-type="string">
            <text:p>260</text:p>
          </table:table-cell>
          <table:table-cell office:value-type="string">
            <text:p>2</text:p>
          </table:table-cell>
          <table:table-cell table:number-columns-repeated="3"/>
          <table:table-cell table:style-name="Default"/>
          <table:table-cell table:style-name="ce14"/>
          <table:table-cell table:number-columns-repeated="76"/>
        </table:table-row>
        <table:table-row table:style-name="ro1">
          <table:table-cell office:value-type="string">
            <text:p>3055</text:p>
          </table:table-cell>
          <table:table-cell office:value-type="string">
            <text:p>148</text:p>
          </table:table-cell>
          <table:table-cell office:value-type="string">
            <text:p>2</text:p>
          </table:table-cell>
          <table:table-cell table:number-columns-repeated="3"/>
          <table:table-cell table:style-name="Default"/>
          <table:table-cell table:style-name="ce14"/>
          <table:table-cell table:number-columns-repeated="76"/>
        </table:table-row>
        <table:table-row table:style-name="ro1">
          <table:table-cell office:value-type="string">
            <text:p>1891</text:p>
          </table:table-cell>
          <table:table-cell office:value-type="string">
            <text:p>85</text:p>
          </table:table-cell>
          <table:table-cell office:value-type="string">
            <text:p>2</text:p>
          </table:table-cell>
          <table:table-cell table:number-columns-repeated="3"/>
          <table:table-cell table:style-name="Default"/>
          <table:table-cell table:style-name="ce14"/>
          <table:table-cell table:number-columns-repeated="76"/>
        </table:table-row>
        <table:table-row table:style-name="ro1">
          <table:table-cell office:value-type="string">
            <text:p>545</text:p>
          </table:table-cell>
          <table:table-cell office:value-type="string">
            <text:p>21</text:p>
          </table:table-cell>
          <table:table-cell office:value-type="string">
            <text:p>2</text:p>
          </table:table-cell>
          <table:table-cell table:number-columns-repeated="3"/>
          <table:table-cell table:style-name="Default"/>
          <table:table-cell table:style-name="ce14"/>
          <table:table-cell table:number-columns-repeated="76"/>
        </table:table-row>
        <table:table-row table:style-name="ro1">
          <table:table-cell office:value-type="string">
            <text:p>547</text:p>
          </table:table-cell>
          <table:table-cell office:value-type="string">
            <text:p>21</text:p>
          </table:table-cell>
          <table:table-cell office:value-type="string">
            <text:p>2</text:p>
          </table:table-cell>
          <table:table-cell table:number-columns-repeated="3"/>
          <table:table-cell table:style-name="Default"/>
          <table:table-cell table:style-name="ce14"/>
          <table:table-cell table:number-columns-repeated="76"/>
        </table:table-row>
        <table:table-row table:style-name="ro1">
          <table:table-cell office:value-type="string">
            <text:p>2865</text:p>
          </table:table-cell>
          <table:table-cell office:value-type="string">
            <text:p>136</text:p>
          </table:table-cell>
          <table:table-cell office:value-type="string">
            <text:p>2</text:p>
          </table:table-cell>
          <table:table-cell table:number-columns-repeated="3"/>
          <table:table-cell table:style-name="Default"/>
          <table:table-cell table:style-name="ce14"/>
          <table:table-cell table:number-columns-repeated="76"/>
        </table:table-row>
        <table:table-row table:style-name="ro1">
          <table:table-cell office:value-type="string">
            <text:p>5521</text:p>
          </table:table-cell>
          <table:table-cell office:value-type="string">
            <text:p>271</text:p>
          </table:table-cell>
          <table:table-cell office:value-type="string">
            <text:p>2</text:p>
          </table:table-cell>
          <table:table-cell table:number-columns-repeated="3"/>
          <table:table-cell table:style-name="Default"/>
          <table:table-cell table:style-name="ce14"/>
          <table:table-cell table:number-columns-repeated="76"/>
        </table:table-row>
        <table:table-row table:style-name="ro1">
          <table:table-cell office:value-type="string">
            <text:p>2746</text:p>
          </table:table-cell>
          <table:table-cell office:value-type="string">
            <text:p>129</text:p>
          </table:table-cell>
          <table:table-cell office:value-type="string">
            <text:p>2</text:p>
          </table:table-cell>
          <table:table-cell table:number-columns-repeated="3"/>
          <table:table-cell table:style-name="Default"/>
          <table:table-cell table:style-name="ce14"/>
          <table:table-cell table:number-columns-repeated="76"/>
        </table:table-row>
        <table:table-row table:style-name="ro1">
          <table:table-cell office:value-type="string">
            <text:p>2746-2747</text:p>
          </table:table-cell>
          <table:table-cell office:value-type="string">
            <text:p>129</text:p>
          </table:table-cell>
          <table:table-cell office:value-type="string">
            <text:p>2</text:p>
          </table:table-cell>
          <table:table-cell table:number-columns-repeated="3"/>
          <table:table-cell table:style-name="Default"/>
          <table:table-cell table:style-name="ce14"/>
          <table:table-cell table:number-columns-repeated="76"/>
        </table:table-row>
        <table:table-row table:style-name="ro1">
          <table:table-cell office:value-type="string">
            <text:p>2872</text:p>
          </table:table-cell>
          <table:table-cell office:value-type="string">
            <text:p>136</text:p>
          </table:table-cell>
          <table:table-cell office:value-type="string">
            <text:p>2</text:p>
          </table:table-cell>
          <table:table-cell table:number-columns-repeated="3"/>
          <table:table-cell table:style-name="Default"/>
          <table:table-cell table:style-name="ce14"/>
          <table:table-cell table:number-columns-repeated="76"/>
        </table:table-row>
        <table:table-row table:style-name="ro1">
          <table:table-cell office:value-type="string">
            <text:p>5539</text:p>
          </table:table-cell>
          <table:table-cell office:value-type="string">
            <text:p>272</text:p>
          </table:table-cell>
          <table:table-cell office:value-type="string">
            <text:p>2</text:p>
          </table:table-cell>
          <table:table-cell table:number-columns-repeated="3"/>
          <table:table-cell table:style-name="Default"/>
          <table:table-cell table:style-name="ce14"/>
          <table:table-cell table:number-columns-repeated="76"/>
        </table:table-row>
        <table:table-row table:style-name="ro1">
          <table:table-cell office:value-type="string">
            <text:p>970</text:p>
          </table:table-cell>
          <table:table-cell office:value-type="string">
            <text:p>41</text:p>
          </table:table-cell>
          <table:table-cell office:value-type="string">
            <text:p>2</text:p>
          </table:table-cell>
          <table:table-cell table:number-columns-repeated="3"/>
          <table:table-cell table:style-name="Default"/>
          <table:table-cell table:style-name="ce14"/>
          <table:table-cell table:number-columns-repeated="76"/>
        </table:table-row>
        <table:table-row table:style-name="ro1">
          <table:table-cell office:value-type="string">
            <text:p>545-546</text:p>
          </table:table-cell>
          <table:table-cell office:value-type="string">
            <text:p>21</text:p>
          </table:table-cell>
          <table:table-cell office:value-type="string">
            <text:p>2</text:p>
          </table:table-cell>
          <table:table-cell table:number-columns-repeated="3"/>
          <table:table-cell table:style-name="Default"/>
          <table:table-cell table:style-name="ce14"/>
          <table:table-cell table:number-columns-repeated="76"/>
        </table:table-row>
        <table:table-row table:style-name="ro1">
          <table:table-cell office:value-type="string">
            <text:p>2445</text:p>
          </table:table-cell>
          <table:table-cell office:value-type="string">
            <text:p>110</text:p>
          </table:table-cell>
          <table:table-cell office:value-type="string">
            <text:p>2</text:p>
          </table:table-cell>
          <table:table-cell table:number-columns-repeated="3"/>
          <table:table-cell table:style-name="Default"/>
          <table:table-cell table:style-name="ce14"/>
          <table:table-cell table:number-columns-repeated="76"/>
        </table:table-row>
        <table:table-row table:style-name="ro1">
          <table:table-cell office:value-type="string">
            <text:p>2846-2847</text:p>
          </table:table-cell>
          <table:table-cell office:value-type="string">
            <text:p>135</text:p>
          </table:table-cell>
          <table:table-cell office:value-type="string">
            <text:p>2</text:p>
          </table:table-cell>
          <table:table-cell table:number-columns-repeated="3"/>
          <table:table-cell table:style-name="Default"/>
          <table:table-cell table:style-name="ce14"/>
          <table:table-cell table:number-columns-repeated="76"/>
        </table:table-row>
        <table:table-row table:style-name="ro1">
          <table:table-cell office:value-type="string">
            <text:p>2387</text:p>
          </table:table-cell>
          <table:table-cell office:value-type="string">
            <text:p>108</text:p>
          </table:table-cell>
          <table:table-cell office:value-type="string">
            <text:p>2</text:p>
          </table:table-cell>
          <table:table-cell table:number-columns-repeated="3"/>
          <table:table-cell table:style-name="Default"/>
          <table:table-cell table:style-name="ce14"/>
          <table:table-cell table:number-columns-repeated="76"/>
        </table:table-row>
        <table:table-row table:style-name="ro1">
          <table:table-cell office:value-type="string">
            <text:p>454</text:p>
          </table:table-cell>
          <table:table-cell office:value-type="string">
            <text:p>17</text:p>
          </table:table-cell>
          <table:table-cell office:value-type="string">
            <text:p>2</text:p>
          </table:table-cell>
          <table:table-cell table:number-columns-repeated="3"/>
          <table:table-cell table:style-name="Default"/>
          <table:table-cell table:style-name="ce14"/>
          <table:table-cell table:number-columns-repeated="76"/>
        </table:table-row>
        <table:table-row table:style-name="ro1">
          <table:table-cell office:value-type="string">
            <text:p>1943-1946</text:p>
          </table:table-cell>
          <table:table-cell office:value-type="string">
            <text:p>87</text:p>
          </table:table-cell>
          <table:table-cell office:value-type="string">
            <text:p>2</text:p>
          </table:table-cell>
          <table:table-cell table:number-columns-repeated="3"/>
          <table:table-cell table:style-name="Default"/>
          <table:table-cell table:style-name="ce14"/>
          <table:table-cell table:number-columns-repeated="76"/>
        </table:table-row>
        <table:table-row table:style-name="ro1">
          <table:table-cell office:value-type="string">
            <text:p>2953-2954</text:p>
          </table:table-cell>
          <table:table-cell office:value-type="string">
            <text:p>142</text:p>
          </table:table-cell>
          <table:table-cell office:value-type="string">
            <text:p>2</text:p>
          </table:table-cell>
          <table:table-cell table:number-columns-repeated="3"/>
          <table:table-cell table:style-name="Default"/>
          <table:table-cell table:style-name="ce14"/>
          <table:table-cell table:number-columns-repeated="76"/>
        </table:table-row>
        <table:table-row table:style-name="ro1">
          <table:table-cell office:value-type="string">
            <text:p>5794-5807</text:p>
          </table:table-cell>
          <table:table-cell office:value-type="string">
            <text:p>286</text:p>
          </table:table-cell>
          <table:table-cell office:value-type="string">
            <text:p>2</text:p>
          </table:table-cell>
          <table:table-cell table:number-columns-repeated="3"/>
          <table:table-cell table:style-name="Default"/>
          <table:table-cell table:style-name="ce14"/>
          <table:table-cell table:number-columns-repeated="76"/>
        </table:table-row>
        <table:table-row table:style-name="ro1">
          <table:table-cell office:value-type="string">
            <text:p>5848-5859</text:p>
          </table:table-cell>
          <table:table-cell office:value-type="string">
            <text:p>288-289</text:p>
          </table:table-cell>
          <table:table-cell office:value-type="string">
            <text:p>2</text:p>
          </table:table-cell>
          <table:table-cell table:number-columns-repeated="3"/>
          <table:table-cell table:style-name="Default"/>
          <table:table-cell table:style-name="ce14"/>
          <table:table-cell table:number-columns-repeated="76"/>
        </table:table-row>
        <table:table-row table:style-name="ro1">
          <table:table-cell office:value-type="string">
            <text:p>1966</text:p>
          </table:table-cell>
          <table:table-cell office:value-type="string">
            <text:p>88</text:p>
          </table:table-cell>
          <table:table-cell office:value-type="string">
            <text:p>2</text:p>
          </table:table-cell>
          <table:table-cell table:number-columns-repeated="3"/>
          <table:table-cell table:style-name="Default"/>
          <table:table-cell table:style-name="ce14"/>
          <table:table-cell table:number-columns-repeated="76"/>
        </table:table-row>
        <table:table-row table:style-name="ro1">
          <table:table-cell office:value-type="string">
            <text:p>2743</text:p>
          </table:table-cell>
          <table:table-cell office:value-type="string">
            <text:p>129</text:p>
          </table:table-cell>
          <table:table-cell office:value-type="string">
            <text:p>2</text:p>
          </table:table-cell>
          <table:table-cell table:number-columns-repeated="3"/>
          <table:table-cell table:style-name="Default"/>
          <table:table-cell table:style-name="ce14"/>
          <table:table-cell table:number-columns-repeated="76"/>
        </table:table-row>
        <table:table-row table:style-name="ro1">
          <table:table-cell office:value-type="string">
            <text:p>1954</text:p>
          </table:table-cell>
          <table:table-cell office:value-type="string">
            <text:p>87</text:p>
          </table:table-cell>
          <table:table-cell office:value-type="string">
            <text:p>2</text:p>
          </table:table-cell>
          <table:table-cell table:number-columns-repeated="3"/>
          <table:table-cell table:style-name="Default"/>
          <table:table-cell table:style-name="ce14"/>
          <table:table-cell table:number-columns-repeated="76"/>
        </table:table-row>
        <table:table-row table:style-name="ro1">
          <table:table-cell office:value-type="string">
            <text:p>1938n13.1-2</text:p>
          </table:table-cell>
          <table:table-cell office:value-type="string">
            <text:p>87n</text:p>
          </table:table-cell>
          <table:table-cell office:value-type="string">
            <text:p>2</text:p>
          </table:table-cell>
          <table:table-cell table:number-columns-repeated="3"/>
          <table:table-cell table:style-name="Default"/>
          <table:table-cell table:style-name="ce14"/>
          <table:table-cell table:number-columns-repeated="76"/>
        </table:table-row>
        <table:table-row table:style-name="ro1">
          <table:table-cell office:value-type="string">
            <text:p>1978-1980</text:p>
          </table:table-cell>
          <table:table-cell office:value-type="string">
            <text:p>88</text:p>
          </table:table-cell>
          <table:table-cell office:value-type="string">
            <text:p>2</text:p>
          </table:table-cell>
          <table:table-cell table:number-columns-repeated="3"/>
          <table:table-cell table:style-name="Default"/>
          <table:table-cell table:style-name="ce14"/>
          <table:table-cell table:number-columns-repeated="76"/>
        </table:table-row>
        <table:table-row table:style-name="ro1">
          <table:table-cell office:value-type="string">
            <text:p>5885</text:p>
          </table:table-cell>
          <table:table-cell office:value-type="string">
            <text:p>290</text:p>
          </table:table-cell>
          <table:table-cell office:value-type="string">
            <text:p>2</text:p>
          </table:table-cell>
          <table:table-cell table:number-columns-repeated="3"/>
          <table:table-cell table:style-name="Default"/>
          <table:table-cell table:style-name="ce14"/>
          <table:table-cell table:number-columns-repeated="76"/>
        </table:table-row>
        <table:table-row table:style-name="ro1">
          <table:table-cell office:value-type="string">
            <text:p>2851</text:p>
          </table:table-cell>
          <table:table-cell office:value-type="string">
            <text:p>135</text:p>
          </table:table-cell>
          <table:table-cell office:value-type="string">
            <text:p>2</text:p>
          </table:table-cell>
          <table:table-cell table:number-columns-repeated="3"/>
          <table:table-cell table:style-name="Default"/>
          <table:table-cell table:style-name="ce14"/>
          <table:table-cell table:number-columns-repeated="76"/>
        </table:table-row>
        <table:table-row table:style-name="ro1">
          <table:table-cell office:value-type="string">
            <text:p>2847</text:p>
          </table:table-cell>
          <table:table-cell office:value-type="string">
            <text:p>135</text:p>
          </table:table-cell>
          <table:table-cell office:value-type="string">
            <text:p>2</text:p>
          </table:table-cell>
          <table:table-cell table:number-columns-repeated="3"/>
          <table:table-cell table:style-name="Default"/>
          <table:table-cell table:style-name="ce14"/>
          <table:table-cell table:number-columns-repeated="76"/>
        </table:table-row>
        <table:table-row table:style-name="ro1">
          <table:table-cell office:value-type="string">
            <text:p>547</text:p>
          </table:table-cell>
          <table:table-cell office:value-type="string">
            <text:p>21</text:p>
          </table:table-cell>
          <table:table-cell office:value-type="string">
            <text:p>2</text:p>
          </table:table-cell>
          <table:table-cell table:number-columns-repeated="3"/>
          <table:table-cell table:style-name="Default"/>
          <table:table-cell table:style-name="ce14"/>
          <table:table-cell table:number-columns-repeated="76"/>
        </table:table-row>
        <table:table-row table:style-name="ro1">
          <table:table-cell office:value-type="string">
            <text:p>5521</text:p>
          </table:table-cell>
          <table:table-cell office:value-type="string">
            <text:p>271</text:p>
          </table:table-cell>
          <table:table-cell office:value-type="string">
            <text:p>2</text:p>
          </table:table-cell>
          <table:table-cell table:number-columns-repeated="3"/>
          <table:table-cell table:style-name="Default"/>
          <table:table-cell table:style-name="ce14"/>
          <table:table-cell table:number-columns-repeated="76"/>
        </table:table-row>
        <table:table-row table:style-name="ro1">
          <table:table-cell office:value-type="string">
            <text:p>5396</text:p>
          </table:table-cell>
          <table:table-cell office:value-type="string">
            <text:p>264</text:p>
          </table:table-cell>
          <table:table-cell office:value-type="string">
            <text:p>2</text:p>
          </table:table-cell>
          <table:table-cell table:number-columns-repeated="3"/>
          <table:table-cell table:style-name="Default"/>
          <table:table-cell table:style-name="ce14"/>
          <table:table-cell table:number-columns-repeated="76"/>
        </table:table-row>
        <table:table-row table:style-name="ro1">
          <table:table-cell office:value-type="string">
            <text:p>2865</text:p>
          </table:table-cell>
          <table:table-cell office:value-type="string">
            <text:p>136</text:p>
          </table:table-cell>
          <table:table-cell office:value-type="string">
            <text:p>2</text:p>
          </table:table-cell>
          <table:table-cell table:number-columns-repeated="3"/>
          <table:table-cell table:style-name="Default"/>
          <table:table-cell table:style-name="ce14"/>
          <table:table-cell table:number-columns-repeated="76"/>
        </table:table-row>
        <table:table-row table:style-name="ro1">
          <table:table-cell office:value-type="string">
            <text:p>1915-1916</text:p>
          </table:table-cell>
          <table:table-cell office:value-type="string">
            <text:p>86</text:p>
          </table:table-cell>
          <table:table-cell office:value-type="string">
            <text:p>2</text:p>
          </table:table-cell>
          <table:table-cell table:number-columns-repeated="3"/>
          <table:table-cell table:style-name="Default"/>
          <table:table-cell table:style-name="ce14"/>
          <table:table-cell table:number-columns-repeated="76"/>
        </table:table-row>
        <table:table-row table:style-name="ro1">
          <table:table-cell office:value-type="string">
            <text:p>1915-1916</text:p>
          </table:table-cell>
          <table:table-cell office:value-type="string">
            <text:p>86</text:p>
          </table:table-cell>
          <table:table-cell office:value-type="string">
            <text:p>2</text:p>
          </table:table-cell>
          <table:table-cell table:number-columns-repeated="3"/>
          <table:table-cell table:style-name="Default"/>
          <table:table-cell table:style-name="ce14"/>
          <table:table-cell table:number-columns-repeated="76"/>
        </table:table-row>
        <table:table-row table:style-name="ro1">
          <table:table-cell table:style-name="ce4" office:value-type="string">
            <text:p>2953</text:p>
          </table:table-cell>
          <table:table-cell office:value-type="string">
            <text:p>142</text:p>
          </table:table-cell>
          <table:table-cell office:value-type="string">
            <text:p>2</text:p>
          </table:table-cell>
          <table:table-cell table:number-columns-repeated="3"/>
          <table:table-cell table:style-name="Default"/>
          <table:table-cell table:style-name="ce14"/>
          <table:table-cell table:number-columns-repeated="76"/>
        </table:table-row>
        <table:table-row table:style-name="ro1">
          <table:table-cell table:style-name="ce4" office:value-type="string">
            <text:p>5814</text:p>
          </table:table-cell>
          <table:table-cell office:value-type="string">
            <text:p>286</text:p>
          </table:table-cell>
          <table:table-cell office:value-type="string">
            <text:p>2</text:p>
          </table:table-cell>
          <table:table-cell table:number-columns-repeated="3"/>
          <table:table-cell table:style-name="Default"/>
          <table:table-cell table:style-name="ce14"/>
          <table:table-cell table:number-columns-repeated="76"/>
        </table:table-row>
        <table:table-row table:style-name="ro1">
          <table:table-cell office:value-type="string">
            <text:p>2387</text:p>
          </table:table-cell>
          <table:table-cell office:value-type="string">
            <text:p>108</text:p>
          </table:table-cell>
          <table:table-cell office:value-type="string">
            <text:p>2</text:p>
          </table:table-cell>
          <table:table-cell table:number-columns-repeated="3"/>
          <table:table-cell table:style-name="Default"/>
          <table:table-cell table:style-name="ce14"/>
          <table:table-cell table:number-columns-repeated="76"/>
        </table:table-row>
        <table:table-row table:style-name="ro1">
          <table:table-cell office:value-type="string">
            <text:p>2953</text:p>
          </table:table-cell>
          <table:table-cell office:value-type="string">
            <text:p>142</text:p>
          </table:table-cell>
          <table:table-cell office:value-type="string">
            <text:p>2</text:p>
          </table:table-cell>
          <table:table-cell table:number-columns-repeated="3"/>
          <table:table-cell table:style-name="Default"/>
          <table:table-cell table:style-name="ce14"/>
          <table:table-cell table:number-columns-repeated="76"/>
        </table:table-row>
        <table:table-row table:style-name="ro1">
          <table:table-cell office:value-type="string">
            <text:p>5814</text:p>
          </table:table-cell>
          <table:table-cell office:value-type="string">
            <text:p>286</text:p>
          </table:table-cell>
          <table:table-cell office:value-type="string">
            <text:p>2</text:p>
          </table:table-cell>
          <table:table-cell table:number-columns-repeated="3"/>
          <table:table-cell table:style-name="Default"/>
          <table:table-cell table:style-name="ce14"/>
          <table:table-cell table:number-columns-repeated="76"/>
        </table:table-row>
        <table:table-row table:style-name="ro1">
          <table:table-cell office:value-type="string">
            <text:p>1919</text:p>
          </table:table-cell>
          <table:table-cell office:value-type="string">
            <text:p>86</text:p>
          </table:table-cell>
          <table:table-cell office:value-type="string">
            <text:p>2</text:p>
          </table:table-cell>
          <table:table-cell table:number-columns-repeated="3"/>
          <table:table-cell table:style-name="Default"/>
          <table:table-cell table:style-name="ce14"/>
          <table:table-cell table:number-columns-repeated="76"/>
        </table:table-row>
        <table:table-row table:style-name="ro1">
          <table:table-cell office:value-type="string">
            <text:p>1919</text:p>
          </table:table-cell>
          <table:table-cell office:value-type="string">
            <text:p>86</text:p>
          </table:table-cell>
          <table:table-cell office:value-type="string">
            <text:p>2</text:p>
          </table:table-cell>
          <table:table-cell table:number-columns-repeated="3"/>
          <table:table-cell table:style-name="Default"/>
          <table:table-cell table:style-name="ce14"/>
          <table:table-cell table:number-columns-repeated="76"/>
        </table:table-row>
        <table:table-row table:style-name="ro1">
          <table:table-cell office:value-type="string">
            <text:p>3017</text:p>
          </table:table-cell>
          <table:table-cell office:value-type="string">
            <text:p>146</text:p>
          </table:table-cell>
          <table:table-cell office:value-type="string">
            <text:p>2</text:p>
          </table:table-cell>
          <table:table-cell table:number-columns-repeated="3"/>
          <table:table-cell table:style-name="Default"/>
          <table:table-cell table:style-name="ce14"/>
          <table:table-cell table:number-columns-repeated="76"/>
        </table:table-row>
        <table:table-row table:style-name="ro1">
          <table:table-cell office:value-type="string">
            <text:p>2259</text:p>
          </table:table-cell>
          <table:table-cell office:value-type="string">
            <text:p>101</text:p>
          </table:table-cell>
          <table:table-cell office:value-type="string">
            <text:p>2</text:p>
          </table:table-cell>
          <table:table-cell table:number-columns-repeated="3"/>
          <table:table-cell table:style-name="Default"/>
          <table:table-cell table:style-name="ce14"/>
          <table:table-cell table:number-columns-repeated="76"/>
        </table:table-row>
        <table:table-row table:style-name="ro1">
          <table:table-cell office:value-type="string">
            <text:p>2266</text:p>
          </table:table-cell>
          <table:table-cell office:value-type="string">
            <text:p>102</text:p>
          </table:table-cell>
          <table:table-cell office:value-type="string">
            <text:p>2</text:p>
          </table:table-cell>
          <table:table-cell table:number-columns-repeated="3"/>
          <table:table-cell table:style-name="Default"/>
          <table:table-cell table:style-name="ce14"/>
          <table:table-cell table:number-columns-repeated="76"/>
        </table:table-row>
        <table:table-row table:style-name="ro1">
          <table:table-cell office:value-type="string">
            <text:p>2818</text:p>
          </table:table-cell>
          <table:table-cell office:value-type="string">
            <text:p>133</text:p>
          </table:table-cell>
          <table:table-cell office:value-type="string">
            <text:p>2</text:p>
          </table:table-cell>
          <table:table-cell table:number-columns-repeated="3"/>
          <table:table-cell table:style-name="Default"/>
          <table:table-cell table:style-name="ce14"/>
          <table:table-cell table:number-columns-repeated="76"/>
        </table:table-row>
        <table:table-row table:style-name="ro1">
          <table:table-cell office:value-type="string">
            <text:p>3107</text:p>
          </table:table-cell>
          <table:table-cell office:value-type="string">
            <text:p>152</text:p>
          </table:table-cell>
          <table:table-cell office:value-type="string">
            <text:p>2</text:p>
          </table:table-cell>
          <table:table-cell table:number-columns-repeated="3"/>
          <table:table-cell table:style-name="Default"/>
          <table:table-cell table:style-name="ce14"/>
          <table:table-cell table:number-columns-repeated="76"/>
        </table:table-row>
        <table:table-row table:style-name="ro1">
          <table:table-cell office:value-type="string">
            <text:p>2279</text:p>
          </table:table-cell>
          <table:table-cell office:value-type="string">
            <text:p>102</text:p>
          </table:table-cell>
          <table:table-cell office:value-type="string">
            <text:p>2</text:p>
          </table:table-cell>
          <table:table-cell table:number-columns-repeated="3"/>
          <table:table-cell table:style-name="Default"/>
          <table:table-cell table:style-name="ce14"/>
          <table:table-cell table:number-columns-repeated="76"/>
        </table:table-row>
        <table:table-row table:style-name="ro1">
          <table:table-cell office:value-type="string">
            <text:p>2773</text:p>
          </table:table-cell>
          <table:table-cell office:value-type="string">
            <text:p>131</text:p>
          </table:table-cell>
          <table:table-cell office:value-type="string">
            <text:p>2</text:p>
          </table:table-cell>
          <table:table-cell table:number-columns-repeated="3"/>
          <table:table-cell table:style-name="Default"/>
          <table:table-cell table:style-name="ce14"/>
          <table:table-cell table:number-columns-repeated="76"/>
        </table:table-row>
        <table:table-row table:style-name="ro1">
          <table:table-cell office:value-type="string">
            <text:p>2278</text:p>
          </table:table-cell>
          <table:table-cell office:value-type="string">
            <text:p>102</text:p>
          </table:table-cell>
          <table:table-cell office:value-type="string">
            <text:p>2</text:p>
          </table:table-cell>
          <table:table-cell table:number-columns-repeated="3"/>
          <table:table-cell table:style-name="Default"/>
          <table:table-cell table:style-name="ce14"/>
          <table:table-cell table:number-columns-repeated="76"/>
        </table:table-row>
        <table:table-row table:style-name="ro1">
          <table:table-cell office:value-type="string">
            <text:p>2277</text:p>
          </table:table-cell>
          <table:table-cell office:value-type="string">
            <text:p>102</text:p>
          </table:table-cell>
          <table:table-cell office:value-type="string">
            <text:p>2</text:p>
          </table:table-cell>
          <table:table-cell table:number-columns-repeated="3"/>
          <table:table-cell table:style-name="Default"/>
          <table:table-cell table:style-name="ce14"/>
          <table:table-cell table:number-columns-repeated="76"/>
        </table:table-row>
        <table:table-row table:style-name="ro1">
          <table:table-cell office:value-type="string">
            <text:p>2276</text:p>
          </table:table-cell>
          <table:table-cell office:value-type="string">
            <text:p>102</text:p>
          </table:table-cell>
          <table:table-cell office:value-type="string">
            <text:p>2</text:p>
          </table:table-cell>
          <table:table-cell table:number-columns-repeated="3"/>
          <table:table-cell table:style-name="Default"/>
          <table:table-cell table:style-name="ce14"/>
          <table:table-cell table:number-columns-repeated="76"/>
        </table:table-row>
        <table:table-row table:style-name="ro1">
          <table:table-cell office:value-type="string">
            <text:p>2275</text:p>
          </table:table-cell>
          <table:table-cell office:value-type="string">
            <text:p>102</text:p>
          </table:table-cell>
          <table:table-cell office:value-type="string">
            <text:p>2</text:p>
          </table:table-cell>
          <table:table-cell table:number-columns-repeated="3"/>
          <table:table-cell table:style-name="Default"/>
          <table:table-cell table:style-name="ce14"/>
          <table:table-cell table:number-columns-repeated="76"/>
        </table:table-row>
        <table:table-row table:style-name="ro1">
          <table:table-cell office:value-type="string">
            <text:p>2274</text:p>
          </table:table-cell>
          <table:table-cell office:value-type="string">
            <text:p>102</text:p>
          </table:table-cell>
          <table:table-cell office:value-type="string">
            <text:p>2</text:p>
          </table:table-cell>
          <table:table-cell table:number-columns-repeated="3"/>
          <table:table-cell table:style-name="Default"/>
          <table:table-cell table:style-name="ce14"/>
          <table:table-cell table:number-columns-repeated="76"/>
        </table:table-row>
        <table:table-row table:style-name="ro1">
          <table:table-cell office:value-type="string">
            <text:p>2273</text:p>
          </table:table-cell>
          <table:table-cell office:value-type="string">
            <text:p>102</text:p>
          </table:table-cell>
          <table:table-cell office:value-type="string">
            <text:p>2</text:p>
          </table:table-cell>
          <table:table-cell table:number-columns-repeated="3"/>
          <table:table-cell table:style-name="Default"/>
          <table:table-cell table:style-name="ce14"/>
          <table:table-cell table:number-columns-repeated="76"/>
        </table:table-row>
        <table:table-row table:style-name="ro1">
          <table:table-cell office:value-type="string">
            <text:p>2291a</text:p>
          </table:table-cell>
          <table:table-cell office:value-type="string">
            <text:p>102</text:p>
          </table:table-cell>
          <table:table-cell office:value-type="string">
            <text:p>2</text:p>
          </table:table-cell>
          <table:table-cell table:number-columns-repeated="3"/>
          <table:table-cell table:style-name="Default"/>
          <table:table-cell table:style-name="ce14"/>
          <table:table-cell table:number-columns-repeated="76"/>
        </table:table-row>
        <table:table-row table:style-name="ro1">
          <table:table-cell office:value-type="string">
            <text:p>2018n15</text:p>
          </table:table-cell>
          <table:table-cell office:value-type="string">
            <text:p>89n</text:p>
          </table:table-cell>
          <table:table-cell office:value-type="string">
            <text:p>2</text:p>
          </table:table-cell>
          <table:table-cell table:number-columns-repeated="3"/>
          <table:table-cell table:style-name="Default"/>
          <table:table-cell table:style-name="ce14"/>
          <table:table-cell table:number-columns-repeated="76"/>
        </table:table-row>
        <table:table-row table:style-name="ro1">
          <table:table-cell office:value-type="string">
            <text:p>2257</text:p>
          </table:table-cell>
          <table:table-cell office:value-type="string">
            <text:p>101</text:p>
          </table:table-cell>
          <table:table-cell office:value-type="string">
            <text:p>2</text:p>
          </table:table-cell>
          <table:table-cell table:number-columns-repeated="3"/>
          <table:table-cell table:style-name="Default"/>
          <table:table-cell table:style-name="ce14"/>
          <table:table-cell table:number-columns-repeated="76"/>
        </table:table-row>
        <table:table-row table:style-name="ro1">
          <table:table-cell office:value-type="string">
            <text:p>2265-2267</text:p>
          </table:table-cell>
          <table:table-cell office:value-type="string">
            <text:p>102</text:p>
          </table:table-cell>
          <table:table-cell office:value-type="string">
            <text:p>2</text:p>
          </table:table-cell>
          <table:table-cell table:number-columns-repeated="3"/>
          <table:table-cell table:style-name="Default"/>
          <table:table-cell table:style-name="ce14"/>
          <table:table-cell table:number-columns-repeated="76"/>
        </table:table-row>
        <table:table-row table:style-name="ro1">
          <table:table-cell office:value-type="string">
            <text:p>2817</text:p>
          </table:table-cell>
          <table:table-cell office:value-type="string">
            <text:p>133</text:p>
          </table:table-cell>
          <table:table-cell office:value-type="string">
            <text:p>2</text:p>
          </table:table-cell>
          <table:table-cell table:number-columns-repeated="3"/>
          <table:table-cell table:style-name="Default"/>
          <table:table-cell table:style-name="ce14"/>
          <table:table-cell table:number-columns-repeated="76"/>
        </table:table-row>
        <table:table-row table:style-name="ro1">
          <table:table-cell office:value-type="string">
            <text:p>2261-2262</text:p>
          </table:table-cell>
          <table:table-cell office:value-type="string">
            <text:p>102</text:p>
          </table:table-cell>
          <table:table-cell office:value-type="string">
            <text:p>2</text:p>
          </table:table-cell>
          <table:table-cell table:number-columns-repeated="3"/>
          <table:table-cell table:style-name="Default"/>
          <table:table-cell table:style-name="ce14"/>
          <table:table-cell table:number-columns-repeated="76"/>
        </table:table-row>
        <table:table-row table:style-name="ro1">
          <table:table-cell office:value-type="string">
            <text:p>2258-2259</text:p>
          </table:table-cell>
          <table:table-cell office:value-type="string">
            <text:p>101</text:p>
          </table:table-cell>
          <table:table-cell office:value-type="string">
            <text:p>2</text:p>
          </table:table-cell>
          <table:table-cell table:number-columns-repeated="3"/>
          <table:table-cell table:style-name="Default"/>
          <table:table-cell table:style-name="ce14"/>
          <table:table-cell table:number-columns-repeated="76"/>
        </table:table-row>
        <table:table-row table:style-name="ro1">
          <table:table-cell office:value-type="string">
            <text:p>2263-2264</text:p>
          </table:table-cell>
          <table:table-cell office:value-type="string">
            <text:p>102</text:p>
          </table:table-cell>
          <table:table-cell office:value-type="string">
            <text:p>2</text:p>
          </table:table-cell>
          <table:table-cell table:number-columns-repeated="3"/>
          <table:table-cell table:style-name="Default"/>
          <table:table-cell table:style-name="ce14"/>
          <table:table-cell table:number-columns-repeated="76"/>
        </table:table-row>
        <table:table-row table:style-name="ro1">
          <table:table-cell office:value-type="string">
            <text:p>2817</text:p>
          </table:table-cell>
          <table:table-cell office:value-type="string">
            <text:p>133</text:p>
          </table:table-cell>
          <table:table-cell office:value-type="string">
            <text:p>2</text:p>
          </table:table-cell>
          <table:table-cell table:number-columns-repeated="3"/>
          <table:table-cell table:style-name="Default"/>
          <table:table-cell table:style-name="ce14"/>
          <table:table-cell table:number-columns-repeated="76"/>
        </table:table-row>
        <table:table-row table:style-name="ro1">
          <table:table-cell office:value-type="string">
            <text:p>2388-2389</text:p>
          </table:table-cell>
          <table:table-cell office:value-type="string">
            <text:p>108</text:p>
          </table:table-cell>
          <table:table-cell office:value-type="string">
            <text:p>2</text:p>
          </table:table-cell>
          <table:table-cell table:number-columns-repeated="3"/>
          <table:table-cell table:style-name="Default"/>
          <table:table-cell table:style-name="ce14"/>
          <table:table-cell table:number-columns-repeated="76"/>
        </table:table-row>
        <table:table-row table:style-name="ro1">
          <table:table-cell office:value-type="string">
            <text:p>2970</text:p>
          </table:table-cell>
          <table:table-cell office:value-type="string">
            <text:p>143</text:p>
          </table:table-cell>
          <table:table-cell office:value-type="string">
            <text:p>2</text:p>
          </table:table-cell>
          <table:table-cell table:number-columns-repeated="3"/>
          <table:table-cell table:style-name="Default"/>
          <table:table-cell table:style-name="ce14"/>
          <table:table-cell table:number-columns-repeated="76"/>
        </table:table-row>
        <table:table-row table:style-name="ro1">
          <table:table-cell office:value-type="string">
            <text:p>2745b</text:p>
          </table:table-cell>
          <table:table-cell office:value-type="string">
            <text:p>129</text:p>
          </table:table-cell>
          <table:table-cell office:value-type="string">
            <text:p>2</text:p>
          </table:table-cell>
          <table:table-cell table:number-columns-repeated="3"/>
          <table:table-cell table:style-name="Default"/>
          <table:table-cell table:style-name="ce14"/>
          <table:table-cell table:number-columns-repeated="76"/>
        </table:table-row>
        <table:table-row table:style-name="ro1">
          <table:table-cell office:value-type="string">
            <text:p>2990b</text:p>
          </table:table-cell>
          <table:table-cell office:value-type="string">
            <text:p>145</text:p>
          </table:table-cell>
          <table:table-cell office:value-type="string">
            <text:p>2</text:p>
          </table:table-cell>
          <table:table-cell table:number-columns-repeated="3"/>
          <table:table-cell table:style-name="Default"/>
          <table:table-cell table:style-name="ce14"/>
          <table:table-cell table:number-columns-repeated="76"/>
        </table:table-row>
        <table:table-row table:style-name="ro1">
          <table:table-cell office:value-type="string">
            <text:p>1949</text:p>
          </table:table-cell>
          <table:table-cell office:value-type="string">
            <text:p>87</text:p>
          </table:table-cell>
          <table:table-cell office:value-type="string">
            <text:p>2</text:p>
          </table:table-cell>
          <table:table-cell table:number-columns-repeated="3"/>
          <table:table-cell table:style-name="Default"/>
          <table:table-cell table:style-name="ce14"/>
          <table:table-cell table:number-columns-repeated="76"/>
        </table:table-row>
        <table:table-row table:style-name="ro1">
          <table:table-cell office:value-type="string">
            <text:p>2955b</text:p>
          </table:table-cell>
          <table:table-cell office:value-type="string">
            <text:p>142</text:p>
          </table:table-cell>
          <table:table-cell office:value-type="string">
            <text:p>2</text:p>
          </table:table-cell>
          <table:table-cell table:number-columns-repeated="3"/>
          <table:table-cell table:style-name="Default"/>
          <table:table-cell table:style-name="ce14"/>
          <table:table-cell table:number-columns-repeated="76"/>
        </table:table-row>
        <table:table-row table:style-name="ro1">
          <table:table-cell office:value-type="string">
            <text:p>2385</text:p>
          </table:table-cell>
          <table:table-cell office:value-type="string">
            <text:p>108</text:p>
          </table:table-cell>
          <table:table-cell office:value-type="string">
            <text:p>2</text:p>
          </table:table-cell>
          <table:table-cell table:number-columns-repeated="3"/>
          <table:table-cell table:style-name="Default"/>
          <table:table-cell table:style-name="ce14"/>
          <table:table-cell table:number-columns-repeated="76"/>
        </table:table-row>
        <table:table-row table:style-name="ro1">
          <table:table-cell office:value-type="string">
            <text:p>1949</text:p>
          </table:table-cell>
          <table:table-cell office:value-type="string">
            <text:p>87</text:p>
          </table:table-cell>
          <table:table-cell office:value-type="string">
            <text:p>2</text:p>
          </table:table-cell>
          <table:table-cell table:number-columns-repeated="3"/>
          <table:table-cell table:style-name="Default"/>
          <table:table-cell table:style-name="ce14"/>
          <table:table-cell table:number-columns-repeated="76"/>
        </table:table-row>
        <table:table-row table:style-name="ro1">
          <table:table-cell office:value-type="string">
            <text:p>2927b</text:p>
          </table:table-cell>
          <table:table-cell office:value-type="string">
            <text:p>140</text:p>
          </table:table-cell>
          <table:table-cell office:value-type="string">
            <text:p>2</text:p>
          </table:table-cell>
          <table:table-cell table:number-columns-repeated="3"/>
          <table:table-cell table:style-name="Default"/>
          <table:table-cell table:style-name="ce14"/>
          <table:table-cell table:number-columns-repeated="76"/>
        </table:table-row>
        <table:table-row table:style-name="ro1">
          <table:table-cell office:value-type="string">
            <text:p>2725b</text:p>
          </table:table-cell>
          <table:table-cell office:value-type="string">
            <text:p>128</text:p>
          </table:table-cell>
          <table:table-cell office:value-type="string">
            <text:p>2</text:p>
          </table:table-cell>
          <table:table-cell table:number-columns-repeated="3"/>
          <table:table-cell table:style-name="Default"/>
          <table:table-cell table:style-name="ce14"/>
          <table:table-cell table:number-columns-repeated="76"/>
        </table:table-row>
        <table:table-row table:style-name="ro1">
          <table:table-cell office:value-type="string">
            <text:p>2939b</text:p>
          </table:table-cell>
          <table:table-cell office:value-type="string">
            <text:p>141</text:p>
          </table:table-cell>
          <table:table-cell office:value-type="string">
            <text:p>2</text:p>
          </table:table-cell>
          <table:table-cell table:number-columns-repeated="3"/>
          <table:table-cell table:style-name="Default"/>
          <table:table-cell table:style-name="ce14"/>
          <table:table-cell table:number-columns-repeated="76"/>
        </table:table-row>
        <table:table-row table:style-name="ro1">
          <table:table-cell office:value-type="string">
            <text:p>2934b</text:p>
          </table:table-cell>
          <table:table-cell office:value-type="string">
            <text:p>141</text:p>
          </table:table-cell>
          <table:table-cell office:value-type="string">
            <text:p>2</text:p>
          </table:table-cell>
          <table:table-cell table:number-columns-repeated="3"/>
          <table:table-cell table:style-name="Default"/>
          <table:table-cell table:style-name="ce14"/>
          <table:table-cell table:number-columns-repeated="76"/>
        </table:table-row>
        <table:table-row table:style-name="ro1">
          <table:table-cell office:value-type="string">
            <text:p>2391</text:p>
          </table:table-cell>
          <table:table-cell office:value-type="string">
            <text:p>108</text:p>
          </table:table-cell>
          <table:table-cell office:value-type="string">
            <text:p>2</text:p>
          </table:table-cell>
          <table:table-cell table:number-columns-repeated="3"/>
          <table:table-cell table:style-name="Default"/>
          <table:table-cell table:style-name="ce14"/>
          <table:table-cell table:number-columns-repeated="76"/>
        </table:table-row>
        <table:table-row table:style-name="ro1">
          <table:table-cell office:value-type="string">
            <text:p>2908b</text:p>
          </table:table-cell>
          <table:table-cell office:value-type="string">
            <text:p>139</text:p>
          </table:table-cell>
          <table:table-cell office:value-type="string">
            <text:p>2</text:p>
          </table:table-cell>
          <table:table-cell table:number-columns-repeated="3"/>
          <table:table-cell table:style-name="Default"/>
          <table:table-cell table:style-name="ce14"/>
          <table:table-cell table:number-columns-repeated="76"/>
        </table:table-row>
        <table:table-row table:style-name="ro1">
          <table:table-cell office:value-type="string">
            <text:p>5733-5734</text:p>
          </table:table-cell>
          <table:table-cell office:value-type="string">
            <text:p>283</text:p>
          </table:table-cell>
          <table:table-cell office:value-type="string">
            <text:p>2</text:p>
          </table:table-cell>
          <table:table-cell table:number-columns-repeated="3"/>
          <table:table-cell table:style-name="Default"/>
          <table:table-cell table:style-name="ce14"/>
          <table:table-cell table:number-columns-repeated="76"/>
        </table:table-row>
        <table:table-row table:style-name="ro1">
          <table:table-cell office:value-type="string">
            <text:p>2719b</text:p>
          </table:table-cell>
          <table:table-cell office:value-type="string">
            <text:p>127</text:p>
          </table:table-cell>
          <table:table-cell office:value-type="string">
            <text:p>2</text:p>
          </table:table-cell>
          <table:table-cell table:number-columns-repeated="3"/>
          <table:table-cell table:style-name="Default"/>
          <table:table-cell table:style-name="ce14"/>
          <table:table-cell table:number-columns-repeated="76"/>
        </table:table-row>
        <table:table-row table:style-name="ro1">
          <table:table-cell office:value-type="string">
            <text:p>2708b</text:p>
          </table:table-cell>
          <table:table-cell office:value-type="string">
            <text:p>127</text:p>
          </table:table-cell>
          <table:table-cell office:value-type="string">
            <text:p>2</text:p>
          </table:table-cell>
          <table:table-cell table:number-columns-repeated="3"/>
          <table:table-cell table:style-name="Default"/>
          <table:table-cell table:style-name="ce14"/>
          <table:table-cell table:number-columns-repeated="76"/>
        </table:table-row>
        <table:table-row table:style-name="ro1">
          <table:table-cell office:value-type="string">
            <text:p>2709b</text:p>
          </table:table-cell>
          <table:table-cell office:value-type="string">
            <text:p>127</text:p>
          </table:table-cell>
          <table:table-cell office:value-type="string">
            <text:p>2</text:p>
          </table:table-cell>
          <table:table-cell table:number-columns-repeated="3"/>
          <table:table-cell table:style-name="Default"/>
          <table:table-cell table:style-name="ce14"/>
          <table:table-cell table:number-columns-repeated="76"/>
        </table:table-row>
        <table:table-row table:style-name="ro1">
          <table:table-cell office:value-type="string">
            <text:p>2706b</text:p>
          </table:table-cell>
          <table:table-cell office:value-type="string">
            <text:p>126</text:p>
          </table:table-cell>
          <table:table-cell office:value-type="string">
            <text:p>2</text:p>
          </table:table-cell>
          <table:table-cell table:number-columns-repeated="3"/>
          <table:table-cell table:style-name="Default"/>
          <table:table-cell table:style-name="ce14"/>
          <table:table-cell table:number-columns-repeated="76"/>
        </table:table-row>
        <table:table-row table:style-name="ro1">
          <table:table-cell office:value-type="string">
            <text:p>2509-2510</text:p>
          </table:table-cell>
          <table:table-cell office:value-type="string">
            <text:p>113</text:p>
          </table:table-cell>
          <table:table-cell office:value-type="string">
            <text:p>2</text:p>
          </table:table-cell>
          <table:table-cell table:number-columns-repeated="3"/>
          <table:table-cell table:style-name="Default"/>
          <table:table-cell table:style-name="ce14"/>
          <table:table-cell table:number-columns-repeated="76"/>
        </table:table-row>
        <table:table-row table:style-name="ro1">
          <table:table-cell office:value-type="string">
            <text:p>2782b</text:p>
          </table:table-cell>
          <table:table-cell office:value-type="string">
            <text:p>131</text:p>
          </table:table-cell>
          <table:table-cell office:value-type="string">
            <text:p>2</text:p>
          </table:table-cell>
          <table:table-cell table:number-columns-repeated="3"/>
          <table:table-cell table:style-name="Default"/>
          <table:table-cell table:style-name="ce14"/>
          <table:table-cell table:number-columns-repeated="76"/>
        </table:table-row>
        <table:table-row table:style-name="ro1">
          <table:table-cell office:value-type="string">
            <text:p>2558c</text:p>
          </table:table-cell>
          <table:table-cell office:value-type="string">
            <text:p>116</text:p>
          </table:table-cell>
          <table:table-cell office:value-type="string">
            <text:p>2</text:p>
          </table:table-cell>
          <table:table-cell table:number-columns-repeated="3"/>
          <table:table-cell table:style-name="Default"/>
          <table:table-cell table:style-name="ce14"/>
          <table:table-cell table:number-columns-repeated="76"/>
        </table:table-row>
        <table:table-row table:style-name="ro1">
          <table:table-cell office:value-type="string">
            <text:p>2558b</text:p>
          </table:table-cell>
          <table:table-cell office:value-type="string">
            <text:p>116</text:p>
          </table:table-cell>
          <table:table-cell office:value-type="string">
            <text:p>2</text:p>
          </table:table-cell>
          <table:table-cell table:number-columns-repeated="3"/>
          <table:table-cell table:style-name="Default"/>
          <table:table-cell table:style-name="ce14"/>
          <table:table-cell table:number-columns-repeated="76"/>
        </table:table-row>
        <table:table-row table:style-name="ro1">
          <table:table-cell office:value-type="string">
            <text:p>2559b</text:p>
          </table:table-cell>
          <table:table-cell office:value-type="string">
            <text:p>116</text:p>
          </table:table-cell>
          <table:table-cell office:value-type="string">
            <text:p>2</text:p>
          </table:table-cell>
          <table:table-cell table:number-columns-repeated="3"/>
          <table:table-cell table:style-name="Default"/>
          <table:table-cell table:style-name="ce14"/>
          <table:table-cell table:number-columns-repeated="76"/>
        </table:table-row>
        <table:table-row table:style-name="ro1">
          <table:table-cell office:value-type="string">
            <text:p>2551c</text:p>
          </table:table-cell>
          <table:table-cell office:value-type="string">
            <text:p>116</text:p>
          </table:table-cell>
          <table:table-cell office:value-type="string">
            <text:p>2</text:p>
          </table:table-cell>
          <table:table-cell table:number-columns-repeated="3"/>
          <table:table-cell table:style-name="Default"/>
          <table:table-cell table:style-name="ce14"/>
          <table:table-cell table:number-columns-repeated="76"/>
        </table:table-row>
        <table:table-row table:style-name="ro1">
          <table:table-cell office:value-type="string">
            <text:p>2546-2547</text:p>
          </table:table-cell>
          <table:table-cell office:value-type="string">
            <text:p>115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2551b</text:p>
          </table:table-cell>
          <table:table-cell office:value-type="string">
            <text:p>116</text:p>
          </table:table-cell>
          <table:table-cell office:value-type="string">
            <text:p>2</text:p>
          </table:table-cell>
          <table:table-cell table:number-columns-repeated="3"/>
          <table:table-cell table:style-name="Default"/>
          <table:table-cell table:style-name="ce14"/>
          <table:table-cell table:number-columns-repeated="76"/>
        </table:table-row>
        <table:table-row table:style-name="ro1">
          <table:table-cell office:value-type="string">
            <text:p>1492</text:p>
          </table:table-cell>
          <table:table-cell office:value-type="string">
            <text:p>66</text:p>
          </table:table-cell>
          <table:table-cell office:value-type="string">
            <text:p>2</text:p>
          </table:table-cell>
          <table:table-cell table:number-columns-repeated="3"/>
          <table:table-cell table:style-name="Default"/>
          <table:table-cell table:style-name="ce14"/>
          <table:table-cell table:number-columns-repeated="76"/>
        </table:table-row>
        <table:table-row table:style-name="ro1">
          <table:table-cell office:value-type="string">
            <text:p>2697b</text:p>
          </table:table-cell>
          <table:table-cell office:value-type="string">
            <text:p>126</text:p>
          </table:table-cell>
          <table:table-cell office:value-type="string">
            <text:p>2</text:p>
          </table:table-cell>
          <table:table-cell table:number-columns-repeated="3"/>
          <table:table-cell table:style-name="Default"/>
          <table:table-cell table:style-name="ce14"/>
          <table:table-cell table:number-columns-repeated="76"/>
        </table:table-row>
        <table:table-row table:style-name="ro1">
          <table:table-cell office:value-type="string">
            <text:p>2694b</text:p>
          </table:table-cell>
          <table:table-cell office:value-type="string">
            <text:p>125</text:p>
          </table:table-cell>
          <table:table-cell office:value-type="string">
            <text:p>2</text:p>
          </table:table-cell>
          <table:table-cell table:number-columns-repeated="3"/>
          <table:table-cell table:style-name="Default"/>
          <table:table-cell table:style-name="ce14"/>
          <table:table-cell table:number-columns-repeated="76"/>
        </table:table-row>
        <table:table-row table:style-name="ro1">
          <table:table-cell office:value-type="string">
            <text:p>2780b</text:p>
          </table:table-cell>
          <table:table-cell office:value-type="string">
            <text:p>131</text:p>
          </table:table-cell>
          <table:table-cell office:value-type="string">
            <text:p>2</text:p>
          </table:table-cell>
          <table:table-cell table:number-columns-repeated="3"/>
          <table:table-cell table:style-name="Default"/>
          <table:table-cell table:style-name="ce14"/>
          <table:table-cell table:number-columns-repeated="76"/>
        </table:table-row>
        <table:table-row table:style-name="ro1">
          <table:table-cell office:value-type="string">
            <text:p>2488a</text:p>
          </table:table-cell>
          <table:table-cell office:value-type="string">
            <text:p>113</text:p>
          </table:table-cell>
          <table:table-cell office:value-type="string">
            <text:p>2</text:p>
          </table:table-cell>
          <table:table-cell table:number-columns-repeated="3"/>
          <table:table-cell table:style-name="Default"/>
          <table:table-cell table:style-name="ce14"/>
          <table:table-cell table:number-columns-repeated="76"/>
        </table:table-row>
        <table:table-row table:style-name="ro1">
          <table:table-cell office:value-type="string">
            <text:p>2898b</text:p>
          </table:table-cell>
          <table:table-cell office:value-type="string">
            <text:p>138</text:p>
          </table:table-cell>
          <table:table-cell office:value-type="string">
            <text:p>2</text:p>
          </table:table-cell>
          <table:table-cell table:number-columns-repeated="3"/>
          <table:table-cell table:style-name="Default"/>
          <table:table-cell table:style-name="ce14"/>
          <table:table-cell table:number-columns-repeated="76"/>
        </table:table-row>
        <table:table-row table:style-name="ro1">
          <table:table-cell office:value-type="string">
            <text:p>2469b</text:p>
          </table:table-cell>
          <table:table-cell office:value-type="string">
            <text:p>112</text:p>
          </table:table-cell>
          <table:table-cell office:value-type="string">
            <text:p>2</text:p>
          </table:table-cell>
          <table:table-cell table:number-columns-repeated="3"/>
          <table:table-cell table:style-name="Default"/>
          <table:table-cell table:style-name="ce14"/>
          <table:table-cell table:number-columns-repeated="76"/>
        </table:table-row>
        <table:table-row table:style-name="ro1">
          <table:table-cell office:value-type="string">
            <text:p>2333</text:p>
          </table:table-cell>
          <table:table-cell office:value-type="string">
            <text:p>105</text:p>
          </table:table-cell>
          <table:table-cell office:value-type="string">
            <text:p>2</text:p>
          </table:table-cell>
          <table:table-cell table:number-columns-repeated="3"/>
          <table:table-cell table:style-name="Default"/>
          <table:table-cell table:style-name="ce14"/>
          <table:table-cell table:number-columns-repeated="76"/>
        </table:table-row>
        <table:table-row table:style-name="ro1">
          <table:table-cell office:value-type="string">
            <text:p>2358</text:p>
          </table:table-cell>
          <table:table-cell office:value-type="string">
            <text:p>107</text:p>
          </table:table-cell>
          <table:table-cell office:value-type="string">
            <text:p>2</text:p>
          </table:table-cell>
          <table:table-cell table:number-columns-repeated="3"/>
          <table:table-cell table:style-name="Default"/>
          <table:table-cell table:style-name="ce14"/>
          <table:table-cell table:number-columns-repeated="76"/>
        </table:table-row>
        <table:table-row table:style-name="ro1">
          <table:table-cell office:value-type="string">
            <text:p>2885b</text:p>
          </table:table-cell>
          <table:table-cell office:value-type="string">
            <text:p>138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2683b</text:p>
          </table:table-cell>
          <table:table-cell office:value-type="string">
            <text:p>125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2676b</text:p>
          </table:table-cell>
          <table:table-cell office:value-type="string">
            <text:p>124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2678b</text:p>
          </table:table-cell>
          <table:table-cell office:value-type="string">
            <text:p>125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2873b</text:p>
          </table:table-cell>
          <table:table-cell office:value-type="string">
            <text:p>136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2384</text:p>
          </table:table-cell>
          <table:table-cell office:value-type="string">
            <text:p>108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3079b</text:p>
          </table:table-cell>
          <table:table-cell office:value-type="string">
            <text:p>150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2865b</text:p>
          </table:table-cell>
          <table:table-cell office:value-type="string">
            <text:p>136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2662b</text:p>
          </table:table-cell>
          <table:table-cell office:value-type="string">
            <text:p>123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2594b</text:p>
          </table:table-cell>
          <table:table-cell office:value-type="string">
            <text:p>118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2455a</text:p>
          </table:table-cell>
          <table:table-cell office:value-type="string">
            <text:p>111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2859b</text:p>
          </table:table-cell>
          <table:table-cell office:value-type="string">
            <text:p>135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3093b</text:p>
          </table:table-cell>
          <table:table-cell office:value-type="string">
            <text:p>150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2634b</text:p>
          </table:table-cell>
          <table:table-cell office:value-type="string">
            <text:p>121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2642b</text:p>
          </table:table-cell>
          <table:table-cell office:value-type="string">
            <text:p>122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2626b</text:p>
          </table:table-cell>
          <table:table-cell office:value-type="string">
            <text:p>121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3104b</text:p>
          </table:table-cell>
          <table:table-cell office:value-type="string">
            <text:p>151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2533a</text:p>
          </table:table-cell>
          <table:table-cell office:value-type="string">
            <text:p>115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2539-2540</text:p>
          </table:table-cell>
          <table:table-cell office:value-type="string">
            <text:p>115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2843b</text:p>
          </table:table-cell>
          <table:table-cell office:value-type="string">
            <text:p>134-135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2448-2450</text:p>
          </table:table-cell>
          <table:table-cell office:value-type="string">
            <text:p>111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2623a</text:p>
          </table:table-cell>
          <table:table-cell office:value-type="string">
            <text:p>121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2824b</text:p>
          </table:table-cell>
          <table:table-cell office:value-type="string">
            <text:p>133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2770b</text:p>
          </table:table-cell>
          <table:table-cell office:value-type="string">
            <text:p>130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2620a</text:p>
          </table:table-cell>
          <table:table-cell office:value-type="string">
            <text:p>120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2821b</text:p>
          </table:table-cell>
          <table:table-cell office:value-type="string">
            <text:p>133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3062b</text:p>
          </table:table-cell>
          <table:table-cell office:value-type="string">
            <text:p>149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2442</text:p>
          </table:table-cell>
          <table:table-cell office:value-type="string">
            <text:p>110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2605b</text:p>
          </table:table-cell>
          <table:table-cell office:value-type="string">
            <text:p>119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2604b</text:p>
          </table:table-cell>
          <table:table-cell office:value-type="string">
            <text:p>119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2360</text:p>
          </table:table-cell>
          <table:table-cell office:value-type="string">
            <text:p>107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3051b</text:p>
          </table:table-cell>
          <table:table-cell office:value-type="string">
            <text:p>148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2581b</text:p>
          </table:table-cell>
          <table:table-cell office:value-type="string">
            <text:p>117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2800b</text:p>
          </table:table-cell>
          <table:table-cell office:value-type="string">
            <text:p>132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2733b</text:p>
          </table:table-cell>
          <table:table-cell office:value-type="string">
            <text:p>128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2798b</text:p>
          </table:table-cell>
          <table:table-cell office:value-type="string">
            <text:p>132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2738-2739</text:p>
          </table:table-cell>
          <table:table-cell office:value-type="string">
            <text:p>128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3000b</text:p>
          </table:table-cell>
          <table:table-cell office:value-type="string">
            <text:p>145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2982b</text:p>
          </table:table-cell>
          <table:table-cell office:value-type="string">
            <text:p>144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2742b</text:p>
          </table:table-cell>
          <table:table-cell office:value-type="string">
            <text:p>129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2658b</text:p>
          </table:table-cell>
          <table:table-cell office:value-type="string">
            <text:p>123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2970</text:p>
          </table:table-cell>
          <table:table-cell office:value-type="string">
            <text:p>143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1906n7</text:p>
          </table:table-cell>
          <table:table-cell office:value-type="string">
            <text:p>85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2260</text:p>
          </table:table-cell>
          <table:table-cell office:value-type="string">
            <text:p>101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2265</text:p>
          </table:table-cell>
          <table:table-cell office:value-type="string">
            <text:p>102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2304</text:p>
          </table:table-cell>
          <table:table-cell office:value-type="string">
            <text:p>103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2817-2819</text:p>
          </table:table-cell>
          <table:table-cell office:value-type="string">
            <text:p>133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2305n64</text:p>
          </table:table-cell>
          <table:table-cell office:value-type="string">
            <text:p>103n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/>
          <table:table-cell office:value-type="string">
            <text:p>103n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/>
          <table:table-cell office:value-type="string">
            <text:p>see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table:style-name="ce4" office:value-type="string">
            <text:p>3579-3580</text:p>
          </table:table-cell>
          <table:table-cell office:value-type="string">
            <text:p>183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3592-3593</text:p>
          </table:table-cell>
          <table:table-cell office:value-type="string">
            <text:p>183-184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table:number-columns-repeated="2" office:value-type="string">
            <text:p>see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/>
          <table:table-cell office:value-type="string">
            <text:p>6n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/>
          <table:table-cell office:value-type="string">
            <text:p>417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/>
          <table:table-cell office:value-type="string">
            <text:p>424-425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/>
          <table:table-cell office:value-type="string">
            <text:p>166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974</text:p>
          </table:table-cell>
          <table:table-cell office:value-type="string">
            <text:p>41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2851</text:p>
          </table:table-cell>
          <table:table-cell office:value-type="string">
            <text:p>135</text:p>
          </table:table-cell>
          <table:table-cell office:value-type="string">
            <text:p>2</text:p>
          </table:table-cell>
          <table:table-cell table:number-columns-repeated="6"/>
          <table:table-cell table:style-name="Default"/>
          <table:table-cell table:number-columns-repeated="74"/>
        </table:table-row>
        <table:table-row table:style-name="ro1">
          <table:table-cell office:value-type="string">
            <text:p>2929</text:p>
          </table:table-cell>
          <table:table-cell office:value-type="string">
            <text:p>140</text:p>
          </table:table-cell>
          <table:table-cell office:value-type="string">
            <text:p>2</text:p>
          </table:table-cell>
          <table:table-cell table:number-columns-repeated="6"/>
          <table:table-cell table:style-name="Default"/>
          <table:table-cell table:number-columns-repeated="74"/>
        </table:table-row>
        <table:table-row table:style-name="ro1">
          <table:table-cell office:value-type="string">
            <text:p>5526n32.1</text:p>
          </table:table-cell>
          <table:table-cell office:value-type="string">
            <text:p>272n</text:p>
          </table:table-cell>
          <table:table-cell office:value-type="string">
            <text:p>2</text:p>
          </table:table-cell>
          <table:table-cell table:number-columns-repeated="6"/>
          <table:table-cell table:style-name="Default"/>
          <table:table-cell table:number-columns-repeated="74"/>
        </table:table-row>
        <table:table-row table:style-name="ro1">
          <table:table-cell office:value-type="string">
            <text:p>3560-3561</text:p>
          </table:table-cell>
          <table:table-cell office:value-type="string">
            <text:p>182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2716</text:p>
          </table:table-cell>
          <table:table-cell office:value-type="string">
            <text:p>127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2716</text:p>
          </table:table-cell>
          <table:table-cell office:value-type="string">
            <text:p>127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/>
          <table:table-cell office:value-type="string">
            <text:p>100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3313</text:p>
          </table:table-cell>
          <table:table-cell office:value-type="string">
            <text:p>166-167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/>
          <table:table-cell office:value-type="string">
            <text:p>68n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5757-5758</text:p>
          </table:table-cell>
          <table:table-cell office:value-type="string">
            <text:p>283-284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2188-2189</text:p>
          </table:table-cell>
          <table:table-cell office:value-type="string">
            <text:p>99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2177</text:p>
          </table:table-cell>
          <table:table-cell office:value-type="string">
            <text:p>98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2166-2187</text:p>
          </table:table-cell>
          <table:table-cell office:value-type="string">
            <text:p>97-98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/>
          <table:table-cell office:value-type="string">
            <text:p>97-99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/>
          <table:table-cell office:value-type="string">
            <text:p>56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/>
          <table:table-cell office:value-type="string">
            <text:p>63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2840</text:p>
          </table:table-cell>
          <table:table-cell office:value-type="string">
            <text:p>134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6336</text:p>
          </table:table-cell>
          <table:table-cell office:value-type="string">
            <text:p>315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6641-6665</text:p>
          </table:table-cell>
          <table:table-cell office:value-type="string">
            <text:p>329-330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404</text:p>
          </table:table-cell>
          <table:table-cell office:value-type="string">
            <text:p>218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3478-3479</text:p>
          </table:table-cell>
          <table:table-cell office:value-type="string">
            <text:p>178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6192-6204</text:p>
          </table:table-cell>
          <table:table-cell office:value-type="string">
            <text:p>310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3488-3489</text:p>
          </table:table-cell>
          <table:table-cell office:value-type="string">
            <text:p>179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5203-5204</text:p>
          </table:table-cell>
          <table:table-cell office:value-type="string">
            <text:p>255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table:number-columns-repeated="2" office:value-type="string">
            <text:p>see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3181</text:p>
          </table:table-cell>
          <table:table-cell office:value-type="string">
            <text:p>157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1702</text:p>
          </table:table-cell>
          <table:table-cell office:value-type="string">
            <text:p>75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3855n6</text:p>
          </table:table-cell>
          <table:table-cell office:value-type="string">
            <text:p>198n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440</text:p>
          </table:table-cell>
          <table:table-cell office:value-type="string">
            <text:p>220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465</text:p>
          </table:table-cell>
          <table:table-cell office:value-type="string">
            <text:p>221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5965</text:p>
          </table:table-cell>
          <table:table-cell office:value-type="string">
            <text:p>see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6528-6567</text:p>
          </table:table-cell>
          <table:table-cell office:value-type="string">
            <text:p>325-326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562n73.5</text:p>
          </table:table-cell>
          <table:table-cell office:value-type="string">
            <text:p>22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888</text:p>
          </table:table-cell>
          <table:table-cell office:value-type="string">
            <text:p>240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5763</text:p>
          </table:table-cell>
          <table:table-cell office:value-type="string">
            <text:p>284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3224</text:p>
          </table:table-cell>
          <table:table-cell office:value-type="string">
            <text:p>162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3497</text:p>
          </table:table-cell>
          <table:table-cell office:value-type="string">
            <text:p>179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5102</text:p>
          </table:table-cell>
          <table:table-cell office:value-type="string">
            <text:p>250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5882</text:p>
          </table:table-cell>
          <table:table-cell office:value-type="string">
            <text:p>289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5938</text:p>
          </table:table-cell>
          <table:table-cell office:value-type="string">
            <text:p>295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123</text:p>
          </table:table-cell>
          <table:table-cell office:value-type="string">
            <text:p>208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130-4132</text:p>
          </table:table-cell>
          <table:table-cell office:value-type="string">
            <text:p>209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6344-6346</text:p>
          </table:table-cell>
          <table:table-cell office:value-type="string">
            <text:p>315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/>
          <table:table-cell office:value-type="string">
            <text:p>361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see</text:p>
          </table:table-cell>
          <table:table-cell office:value-type="string">
            <text:p>146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/>
          <table:table-cell office:value-type="string">
            <text:p>254-255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3003</text:p>
          </table:table-cell>
          <table:table-cell office:value-type="string">
            <text:p>146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363</text:p>
          </table:table-cell>
          <table:table-cell office:value-type="string">
            <text:p>13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354</text:p>
          </table:table-cell>
          <table:table-cell office:value-type="string">
            <text:p>13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/>
          <table:table-cell office:value-type="string">
            <text:p>316n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6498-6502</text:p>
          </table:table-cell>
          <table:table-cell office:value-type="string">
            <text:p>323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5528</text:p>
          </table:table-cell>
          <table:table-cell office:value-type="string">
            <text:p>272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/>
          <table:table-cell office:value-type="string">
            <text:p>see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6584-6608</text:p>
          </table:table-cell>
          <table:table-cell office:value-type="string">
            <text:p>see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3924-3931</text:p>
          </table:table-cell>
          <table:table-cell office:value-type="string">
            <text:p>201-202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3011</text:p>
          </table:table-cell>
          <table:table-cell office:value-type="string">
            <text:p>see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5963-5964</text:p>
          </table:table-cell>
          <table:table-cell office:value-type="string">
            <text:p>297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5969-5971</text:p>
          </table:table-cell>
          <table:table-cell office:value-type="string">
            <text:p>297-298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5980</text:p>
          </table:table-cell>
          <table:table-cell office:value-type="string">
            <text:p>298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6021-6024</text:p>
          </table:table-cell>
          <table:table-cell office:value-type="string">
            <text:p>301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6048</text:p>
          </table:table-cell>
          <table:table-cell office:value-type="string">
            <text:p>302</text:p>
          </table:table-cell>
          <table:table-cell office:value-type="string">
            <text:p>2</text:p>
          </table:table-cell>
          <table:table-cell table:number-columns-repeated="4"/>
          <table:table-cell table:style-name="Default"/>
          <table:table-cell table:number-columns-repeated="76"/>
        </table:table-row>
        <table:table-row table:style-name="ro1">
          <table:table-cell office:value-type="string">
            <text:p>6131-6132</text:p>
          </table:table-cell>
          <table:table-cell office:value-type="string">
            <text:p>306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6185-6186</text:p>
          </table:table-cell>
          <table:table-cell office:value-type="string">
            <text:p>308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6231</text:p>
          </table:table-cell>
          <table:table-cell office:value-type="string">
            <text:p>311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6265-6266</text:p>
          </table:table-cell>
          <table:table-cell office:value-type="string">
            <text:p>312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6288-6290</text:p>
          </table:table-cell>
          <table:table-cell office:value-type="string">
            <text:p>313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6296-6298</text:p>
          </table:table-cell>
          <table:table-cell office:value-type="string">
            <text:p>313-314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6302-6340</text:p>
          </table:table-cell>
          <table:table-cell office:value-type="string">
            <text:p>314-315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6352-6356</text:p>
          </table:table-cell>
          <table:table-cell office:value-type="string">
            <text:p>316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6394-6404</text:p>
          </table:table-cell>
          <table:table-cell office:value-type="string">
            <text:p>318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6469-6480</text:p>
          </table:table-cell>
          <table:table-cell office:value-type="string">
            <text:p>322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3232</text:p>
          </table:table-cell>
          <table:table-cell office:value-type="string">
            <text:p>163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924</text:p>
          </table:table-cell>
          <table:table-cell office:value-type="string">
            <text:p>243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5476</text:p>
          </table:table-cell>
          <table:table-cell office:value-type="string">
            <text:p>268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5546</text:p>
          </table:table-cell>
          <table:table-cell office:value-type="string">
            <text:p>273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065</text:p>
          </table:table-cell>
          <table:table-cell office:value-type="string">
            <text:p>206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3911</text:p>
          </table:table-cell>
          <table:table-cell office:value-type="string">
            <text:p>201</text:p>
          </table:table-cell>
          <table:table-cell office:value-type="string">
            <text:p>2</text:p>
          </table:table-cell>
          <table:table-cell table:number-columns-repeated="4"/>
          <table:table-cell table:style-name="Default"/>
          <table:table-cell table:number-columns-repeated="76"/>
        </table:table-row>
        <table:table-row table:style-name="ro1">
          <table:table-cell office:value-type="string">
            <text:p>4103</text:p>
          </table:table-cell>
          <table:table-cell office:value-type="string">
            <text:p>208</text:p>
          </table:table-cell>
          <table:table-cell office:value-type="string">
            <text:p>2</text:p>
          </table:table-cell>
          <table:table-cell table:number-columns-repeated="4"/>
          <table:table-cell table:style-name="Default"/>
          <table:table-cell table:number-columns-repeated="76"/>
        </table:table-row>
        <table:table-row table:style-name="ro1">
          <table:table-cell office:value-type="string">
            <text:p>4831</text:p>
          </table:table-cell>
          <table:table-cell office:value-type="string">
            <text:p>238</text:p>
          </table:table-cell>
          <table:table-cell office:value-type="string">
            <text:p>2</text:p>
          </table:table-cell>
          <table:table-cell table:number-columns-repeated="4"/>
          <table:table-cell table:style-name="ce16"/>
          <table:table-cell table:number-columns-repeated="76"/>
        </table:table-row>
        <table:table-row table:style-name="ro1">
          <table:table-cell office:value-type="string">
            <text:p>6704-6733</text:p>
          </table:table-cell>
          <table:table-cell office:value-type="string">
            <text:p>332-333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6717-6725</text:p>
          </table:table-cell>
          <table:table-cell office:value-type="string">
            <text:p>333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180</text:p>
          </table:table-cell>
          <table:table-cell office:value-type="string">
            <text:p>211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185</text:p>
          </table:table-cell>
          <table:table-cell office:value-type="string">
            <text:p>211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187</text:p>
          </table:table-cell>
          <table:table-cell office:value-type="string">
            <text:p>211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189</text:p>
          </table:table-cell>
          <table:table-cell office:value-type="string">
            <text:p>211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191</text:p>
          </table:table-cell>
          <table:table-cell office:value-type="string">
            <text:p>211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204</text:p>
          </table:table-cell>
          <table:table-cell office:value-type="string">
            <text:p>212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5173-5174</text:p>
          </table:table-cell>
          <table:table-cell office:value-type="string">
            <text:p>253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193</text:p>
          </table:table-cell>
          <table:table-cell office:value-type="string">
            <text:p>211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195</text:p>
          </table:table-cell>
          <table:table-cell office:value-type="string">
            <text:p>211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197</text:p>
          </table:table-cell>
          <table:table-cell office:value-type="string">
            <text:p>211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182-4183</text:p>
          </table:table-cell>
          <table:table-cell office:value-type="string">
            <text:p>211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184</text:p>
          </table:table-cell>
          <table:table-cell office:value-type="string">
            <text:p>211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3908</text:p>
          </table:table-cell>
          <table:table-cell office:value-type="string">
            <text:p>201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201</text:p>
          </table:table-cell>
          <table:table-cell office:value-type="string">
            <text:p>211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208</text:p>
          </table:table-cell>
          <table:table-cell office:value-type="string">
            <text:p>212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232</text:p>
          </table:table-cell>
          <table:table-cell office:value-type="string">
            <text:p>212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201</text:p>
          </table:table-cell>
          <table:table-cell office:value-type="string">
            <text:p>211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238</text:p>
          </table:table-cell>
          <table:table-cell office:value-type="string">
            <text:p>213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248</text:p>
          </table:table-cell>
          <table:table-cell office:value-type="string">
            <text:p>213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333</text:p>
          </table:table-cell>
          <table:table-cell office:value-type="string">
            <text:p>216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819n235</text:p>
          </table:table-cell>
          <table:table-cell office:value-type="string">
            <text:p>238</text:p>
          </table:table-cell>
          <table:table-cell office:value-type="string">
            <text:p>2</text:p>
          </table:table-cell>
          <table:table-cell table:number-columns-repeated="4"/>
          <table:table-cell table:style-name="Default"/>
          <table:table-cell table:number-columns-repeated="76"/>
        </table:table-row>
        <table:table-row table:style-name="ro1">
          <table:table-cell office:value-type="string">
            <text:p>3948-3950</text:p>
          </table:table-cell>
          <table:table-cell office:value-type="string">
            <text:p>203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219</text:p>
          </table:table-cell>
          <table:table-cell office:value-type="string">
            <text:p>212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263</text:p>
          </table:table-cell>
          <table:table-cell office:value-type="string">
            <text:p>213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3951</text:p>
          </table:table-cell>
          <table:table-cell office:value-type="string">
            <text:p>203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230</text:p>
          </table:table-cell>
          <table:table-cell office:value-type="string">
            <text:p>212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3897n14.2</text:p>
          </table:table-cell>
          <table:table-cell office:value-type="string">
            <text:p>200n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3887</text:p>
          </table:table-cell>
          <table:table-cell office:value-type="string">
            <text:p>200</text:p>
          </table:table-cell>
          <table:table-cell office:value-type="string">
            <text:p>2</text:p>
          </table:table-cell>
          <table:table-cell table:number-columns-repeated="4"/>
          <table:table-cell table:style-name="Default"/>
          <table:table-cell table:number-columns-repeated="76"/>
        </table:table-row>
        <table:table-row table:style-name="ro1">
          <table:table-cell office:value-type="string">
            <text:p>4286-4318</text:p>
          </table:table-cell>
          <table:table-cell office:value-type="string">
            <text:p>214-215</text:p>
          </table:table-cell>
          <table:table-cell office:value-type="string">
            <text:p>2</text:p>
          </table:table-cell>
          <table:table-cell table:number-columns-repeated="4"/>
          <table:table-cell table:style-name="Default"/>
          <table:table-cell table:number-columns-repeated="76"/>
        </table:table-row>
        <table:table-row table:style-name="ro1">
          <table:table-cell office:value-type="string">
            <text:p>4331</text:p>
          </table:table-cell>
          <table:table-cell office:value-type="string">
            <text:p>215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277</text:p>
          </table:table-cell>
          <table:table-cell office:value-type="string">
            <text:p>214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766-4767</text:p>
          </table:table-cell>
          <table:table-cell office:value-type="string">
            <text:p>233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1710</text:p>
          </table:table-cell>
          <table:table-cell office:value-type="string">
            <text:p>76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5918-6480</text:p>
          </table:table-cell>
          <table:table-cell office:value-type="string">
            <text:p>295-322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6469-6480</text:p>
          </table:table-cell>
          <table:table-cell office:value-type="string">
            <text:p>322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6459</text:p>
          </table:table-cell>
          <table:table-cell office:value-type="string">
            <text:p>321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6157-6158</text:p>
          </table:table-cell>
          <table:table-cell office:value-type="string">
            <text:p>307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6188-6191</text:p>
          </table:table-cell>
          <table:table-cell office:value-type="string">
            <text:p>308-310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6547</text:p>
          </table:table-cell>
          <table:table-cell office:value-type="string">
            <text:p>325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6837</text:p>
          </table:table-cell>
          <table:table-cell office:value-type="string">
            <text:p>337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6156</text:p>
          </table:table-cell>
          <table:table-cell office:value-type="string">
            <text:p>307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5160</text:p>
          </table:table-cell>
          <table:table-cell office:value-type="string">
            <text:p>253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3943</text:p>
          </table:table-cell>
          <table:table-cell office:value-type="string">
            <text:p>202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800</text:p>
          </table:table-cell>
          <table:table-cell office:value-type="string">
            <text:p>31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6557</text:p>
          </table:table-cell>
          <table:table-cell office:value-type="string">
            <text:p>326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5042-5043</text:p>
          </table:table-cell>
          <table:table-cell office:value-type="string">
            <text:p>248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5624-5628</text:p>
          </table:table-cell>
          <table:table-cell office:value-type="string">
            <text:p>278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5042-5043</text:p>
          </table:table-cell>
          <table:table-cell office:value-type="string">
            <text:p>248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6837</text:p>
          </table:table-cell>
          <table:table-cell office:value-type="string">
            <text:p>337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6839</text:p>
          </table:table-cell>
          <table:table-cell office:value-type="string">
            <text:p>337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6114</text:p>
          </table:table-cell>
          <table:table-cell office:value-type="string">
            <text:p>305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6318-6319</text:p>
          </table:table-cell>
          <table:table-cell office:value-type="string">
            <text:p>314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6115-6116</text:p>
          </table:table-cell>
          <table:table-cell office:value-type="string">
            <text:p>305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6260</text:p>
          </table:table-cell>
          <table:table-cell office:value-type="string">
            <text:p>312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6117</text:p>
          </table:table-cell>
          <table:table-cell office:value-type="string">
            <text:p>305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6260</text:p>
          </table:table-cell>
          <table:table-cell office:value-type="string">
            <text:p>312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6120-6121</text:p>
          </table:table-cell>
          <table:table-cell office:value-type="string">
            <text:p>305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6249</text:p>
          </table:table-cell>
          <table:table-cell office:value-type="string">
            <text:p>311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6122</text:p>
          </table:table-cell>
          <table:table-cell office:value-type="string">
            <text:p>305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6261</text:p>
          </table:table-cell>
          <table:table-cell office:value-type="string">
            <text:p>312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235</text:p>
          </table:table-cell>
          <table:table-cell office:value-type="string">
            <text:p>213</text:p>
          </table:table-cell>
          <table:table-cell office:value-type="string">
            <text:p>2</text:p>
          </table:table-cell>
          <table:table-cell table:number-columns-repeated="3"/>
          <table:table-cell table:style-name="Default"/>
          <table:table-cell table:number-columns-repeated="77"/>
        </table:table-row>
        <table:table-row table:style-name="ro1">
          <table:table-cell office:value-type="string">
            <text:p>4387</text:p>
          </table:table-cell>
          <table:table-cell office:value-type="string">
            <text:p>218</text:p>
          </table:table-cell>
          <table:table-cell office:value-type="string">
            <text:p>2</text:p>
          </table:table-cell>
          <table:table-cell table:number-columns-repeated="3"/>
          <table:table-cell table:style-name="Default"/>
          <table:table-cell table:number-columns-repeated="77"/>
        </table:table-row>
        <table:table-row table:style-name="ro1">
          <table:table-cell office:value-type="string">
            <text:p>4771</text:p>
          </table:table-cell>
          <table:table-cell office:value-type="string">
            <text:p>233</text:p>
          </table:table-cell>
          <table:table-cell office:value-type="string">
            <text:p>2</text:p>
          </table:table-cell>
          <table:table-cell table:number-columns-repeated="3"/>
          <table:table-cell table:style-name="Default"/>
          <table:table-cell table:number-columns-repeated="77"/>
        </table:table-row>
        <table:table-row table:style-name="ro1">
          <table:table-cell office:value-type="string">
            <text:p>4853</text:p>
          </table:table-cell>
          <table:table-cell office:value-type="string">
            <text:p>239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889</text:p>
          </table:table-cell>
          <table:table-cell office:value-type="string">
            <text:p>240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928</text:p>
          </table:table-cell>
          <table:table-cell office:value-type="string">
            <text:p>243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968-5006</text:p>
          </table:table-cell>
          <table:table-cell office:value-type="string">
            <text:p>244-246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6049</text:p>
          </table:table-cell>
          <table:table-cell office:value-type="string">
            <text:p>302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6610-6618</text:p>
          </table:table-cell>
          <table:table-cell office:value-type="string">
            <text:p>328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table:number-columns-repeated="2" office:value-type="string">
            <text:p>see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table:number-columns-repeated="2" office:value-type="string">
            <text:p>see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5184</text:p>
          </table:table-cell>
          <table:table-cell office:value-type="string">
            <text:p>254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/>
          <table:table-cell office:value-type="string">
            <text:p>397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5967</text:p>
          </table:table-cell>
          <table:table-cell office:value-type="string">
            <text:p>297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6021-6022</text:p>
          </table:table-cell>
          <table:table-cell office:value-type="string">
            <text:p>301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6140-6145</text:p>
          </table:table-cell>
          <table:table-cell office:value-type="string">
            <text:p>306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6411-6426</text:p>
          </table:table-cell>
          <table:table-cell office:value-type="string">
            <text:p>319-320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6436-6449</text:p>
          </table:table-cell>
          <table:table-cell office:value-type="string">
            <text:p>320-321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6469-6480</text:p>
          </table:table-cell>
          <table:table-cell office:value-type="string">
            <text:p>322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6735-6736</text:p>
          </table:table-cell>
          <table:table-cell office:value-type="string">
            <text:p>333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6791-6794</text:p>
          </table:table-cell>
          <table:table-cell office:value-type="string">
            <text:p>335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6358</text:p>
          </table:table-cell>
          <table:table-cell office:value-type="string">
            <text:p>316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/>
          <table:table-cell office:value-type="string">
            <text:p>414</text:p>
          </table:table-cell>
          <table:table-cell office:value-type="string">
            <text:p>2</text:p>
          </table:table-cell>
          <table:table-cell table:number-columns-repeated="4"/>
          <table:table-cell table:style-name="Default"/>
          <table:table-cell table:number-columns-repeated="76"/>
        </table:table-row>
        <table:table-row table:style-name="ro1">
          <table:table-cell office:value-type="string">
            <text:p>3148-3151</text:p>
          </table:table-cell>
          <table:table-cell office:value-type="string">
            <text:p>155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3923</text:p>
          </table:table-cell>
          <table:table-cell office:value-type="string">
            <text:p>201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3936</text:p>
          </table:table-cell>
          <table:table-cell office:value-type="string">
            <text:p>202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3935</text:p>
          </table:table-cell>
          <table:table-cell office:value-type="string">
            <text:p>202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3934</text:p>
          </table:table-cell>
          <table:table-cell office:value-type="string">
            <text:p>202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3933</text:p>
          </table:table-cell>
          <table:table-cell office:value-type="string">
            <text:p>202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3931-3933</text:p>
          </table:table-cell>
          <table:table-cell office:value-type="string">
            <text:p>202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3937</text:p>
          </table:table-cell>
          <table:table-cell office:value-type="string">
            <text:p>202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7073-7098</text:p>
          </table:table-cell>
          <table:table-cell office:value-type="string">
            <text:p>346-347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3907</text:p>
          </table:table-cell>
          <table:table-cell office:value-type="string">
            <text:p>201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834</text:p>
          </table:table-cell>
          <table:table-cell office:value-type="string">
            <text:p>239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/>
          <table:table-cell office:value-type="string">
            <text:p>414n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/>
          <table:table-cell office:value-type="string">
            <text:p>412-413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/>
          <table:table-cell office:value-type="string">
            <text:p>223-224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5084-5089</text:p>
          </table:table-cell>
          <table:table-cell office:value-type="string">
            <text:p>249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5097</text:p>
          </table:table-cell>
          <table:table-cell office:value-type="string">
            <text:p>250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5971</text:p>
          </table:table-cell>
          <table:table-cell office:value-type="string">
            <text:p>298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6021-6024</text:p>
          </table:table-cell>
          <table:table-cell office:value-type="string">
            <text:p>301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6048</text:p>
          </table:table-cell>
          <table:table-cell office:value-type="string">
            <text:p>302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6357-6391</text:p>
          </table:table-cell>
          <table:table-cell office:value-type="string">
            <text:p>316-317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6394-6403</text:p>
          </table:table-cell>
          <table:table-cell office:value-type="string">
            <text:p>318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6469-6480</text:p>
          </table:table-cell>
          <table:table-cell office:value-type="string">
            <text:p>322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6393</text:p>
          </table:table-cell>
          <table:table-cell office:value-type="string">
            <text:p>318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3236</text:p>
          </table:table-cell>
          <table:table-cell office:value-type="string">
            <text:p>163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787</text:p>
          </table:table-cell>
          <table:table-cell office:value-type="string">
            <text:p>30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3232</text:p>
          </table:table-cell>
          <table:table-cell office:value-type="string">
            <text:p>163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924</text:p>
          </table:table-cell>
          <table:table-cell office:value-type="string">
            <text:p>243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3654</text:p>
          </table:table-cell>
          <table:table-cell office:value-type="string">
            <text:p>187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3232-3233</text:p>
          </table:table-cell>
          <table:table-cell office:value-type="string">
            <text:p>163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3246</text:p>
          </table:table-cell>
          <table:table-cell office:value-type="string">
            <text:p>163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354</text:p>
          </table:table-cell>
          <table:table-cell office:value-type="string">
            <text:p>13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/>
          <table:table-cell office:value-type="string">
            <text:p>359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/>
          <table:table-cell office:value-type="string">
            <text:p>373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5946</text:p>
          </table:table-cell>
          <table:table-cell office:value-type="string">
            <text:p>296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5390</text:p>
          </table:table-cell>
          <table:table-cell office:value-type="string">
            <text:p>263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5368-5369</text:p>
          </table:table-cell>
          <table:table-cell office:value-type="string">
            <text:p>263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6055-6069</text:p>
          </table:table-cell>
          <table:table-cell office:value-type="string">
            <text:p>303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3955-4006</text:p>
          </table:table-cell>
          <table:table-cell office:value-type="string">
            <text:p>203-205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5973</text:p>
          </table:table-cell>
          <table:table-cell office:value-type="string">
            <text:p>298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6415</text:p>
          </table:table-cell>
          <table:table-cell office:value-type="string">
            <text:p>319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903n249</text:p>
          </table:table-cell>
          <table:table-cell office:value-type="string">
            <text:p>241n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3457-3458</text:p>
          </table:table-cell>
          <table:table-cell office:value-type="string">
            <text:p>178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3885</text:p>
          </table:table-cell>
          <table:table-cell office:value-type="string">
            <text:p>200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3956-3959</text:p>
          </table:table-cell>
          <table:table-cell office:value-type="string">
            <text:p>203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608</text:p>
          </table:table-cell>
          <table:table-cell office:value-type="string">
            <text:p>226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5181</text:p>
          </table:table-cell>
          <table:table-cell office:value-type="string">
            <text:p>253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367</text:p>
          </table:table-cell>
          <table:table-cell office:value-type="string">
            <text:p>217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3980</text:p>
          </table:table-cell>
          <table:table-cell office:value-type="string">
            <text:p>204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005</text:p>
          </table:table-cell>
          <table:table-cell office:value-type="string">
            <text:p>205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3985-3998</text:p>
          </table:table-cell>
          <table:table-cell office:value-type="string">
            <text:p>204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004</text:p>
          </table:table-cell>
          <table:table-cell office:value-type="string">
            <text:p>205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3999</text:p>
          </table:table-cell>
          <table:table-cell office:value-type="string">
            <text:p>204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3978</text:p>
          </table:table-cell>
          <table:table-cell office:value-type="string">
            <text:p>204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3977</text:p>
          </table:table-cell>
          <table:table-cell office:value-type="string">
            <text:p>204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3977</text:p>
          </table:table-cell>
          <table:table-cell office:value-type="string">
            <text:p>204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3957</text:p>
          </table:table-cell>
          <table:table-cell office:value-type="string">
            <text:p>203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/>
          <table:table-cell office:value-type="string">
            <text:p>241n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/>
          <table:table-cell office:value-type="string">
            <text:p>see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/>
          <table:table-cell office:value-type="string">
            <text:p>see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/>
          <table:table-cell office:value-type="string">
            <text:p>326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/>
          <table:table-cell office:value-type="string">
            <text:p>412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/>
          <table:table-cell office:value-type="string">
            <text:p>361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/>
          <table:table-cell office:value-type="string">
            <text:p>412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6335</text:p>
          </table:table-cell>
          <table:table-cell office:value-type="string">
            <text:p>315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6660-6663</text:p>
          </table:table-cell>
          <table:table-cell office:value-type="string">
            <text:p>330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5154-5162</text:p>
          </table:table-cell>
          <table:table-cell office:value-type="string">
            <text:p>252-253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6621-6636</text:p>
          </table:table-cell>
          <table:table-cell office:value-type="string">
            <text:p>328-329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361</text:p>
          </table:table-cell>
          <table:table-cell office:value-type="string">
            <text:p>13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358</text:p>
          </table:table-cell>
          <table:table-cell office:value-type="string">
            <text:p>13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361</text:p>
          </table:table-cell>
          <table:table-cell office:value-type="string">
            <text:p>13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354</text:p>
          </table:table-cell>
          <table:table-cell office:value-type="string">
            <text:p>13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/>
          <table:table-cell office:value-type="string">
            <text:p>438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/>
          <table:table-cell office:value-type="string">
            <text:p>see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089-4098</text:p>
          </table:table-cell>
          <table:table-cell office:value-type="string">
            <text:p>207-208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1687</text:p>
          </table:table-cell>
          <table:table-cell office:value-type="string">
            <text:p>75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5600-5601</text:p>
          </table:table-cell>
          <table:table-cell office:value-type="string">
            <text:p>276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596</text:p>
          </table:table-cell>
          <table:table-cell office:value-type="string">
            <text:p>23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5561</text:p>
          </table:table-cell>
          <table:table-cell office:value-type="string">
            <text:p>274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3846</text:p>
          </table:table-cell>
          <table:table-cell office:value-type="string">
            <text:p>198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3222</text:p>
          </table:table-cell>
          <table:table-cell office:value-type="string">
            <text:p>162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1667</text:p>
          </table:table-cell>
          <table:table-cell office:value-type="string">
            <text:p>74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table:number-columns-repeated="2" office:value-type="string">
            <text:p>see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626-4667</text:p>
          </table:table-cell>
          <table:table-cell office:value-type="string">
            <text:p>227-229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636n175</text:p>
          </table:table-cell>
          <table:table-cell office:value-type="string">
            <text:p>228n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636n174</text:p>
          </table:table-cell>
          <table:table-cell office:value-type="string">
            <text:p>228n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667n195</text:p>
          </table:table-cell>
          <table:table-cell office:value-type="string">
            <text:p>229n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647n194</text:p>
          </table:table-cell>
          <table:table-cell office:value-type="string">
            <text:p>229n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645n193</text:p>
          </table:table-cell>
          <table:table-cell office:value-type="string">
            <text:p>228n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645n192</text:p>
          </table:table-cell>
          <table:table-cell office:value-type="string">
            <text:p>228n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645n191</text:p>
          </table:table-cell>
          <table:table-cell office:value-type="string">
            <text:p>228n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644n190</text:p>
          </table:table-cell>
          <table:table-cell office:value-type="string">
            <text:p>228n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644n189</text:p>
          </table:table-cell>
          <table:table-cell office:value-type="string">
            <text:p>228n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643n187-188</text:p>
          </table:table-cell>
          <table:table-cell office:value-type="string">
            <text:p>228n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642n186</text:p>
          </table:table-cell>
          <table:table-cell office:value-type="string">
            <text:p>228n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641n185</text:p>
          </table:table-cell>
          <table:table-cell office:value-type="string">
            <text:p>228n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641n184</text:p>
          </table:table-cell>
          <table:table-cell office:value-type="string">
            <text:p>228n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640n183</text:p>
          </table:table-cell>
          <table:table-cell office:value-type="string">
            <text:p>228n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639n181-182</text:p>
          </table:table-cell>
          <table:table-cell office:value-type="string">
            <text:p>228n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638n180</text:p>
          </table:table-cell>
          <table:table-cell office:value-type="string">
            <text:p>228n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637n179</text:p>
          </table:table-cell>
          <table:table-cell office:value-type="string">
            <text:p>228n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637n177-178</text:p>
          </table:table-cell>
          <table:table-cell office:value-type="string">
            <text:p>228n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637n176</text:p>
          </table:table-cell>
          <table:table-cell office:value-type="string">
            <text:p>228n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table:number-columns-repeated="2" office:value-type="string">
            <text:p>see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5024</text:p>
          </table:table-cell>
          <table:table-cell office:value-type="string">
            <text:p>247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/>
          <table:table-cell office:value-type="string">
            <text:p>424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343</text:p>
          </table:table-cell>
          <table:table-cell office:value-type="string">
            <text:p>216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389-4469</text:p>
          </table:table-cell>
          <table:table-cell office:value-type="string">
            <text:p>218-221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5235-5238</text:p>
          </table:table-cell>
          <table:table-cell office:value-type="string">
            <text:p>256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6169</text:p>
          </table:table-cell>
          <table:table-cell office:value-type="string">
            <text:p>307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3461-3462</text:p>
          </table:table-cell>
          <table:table-cell office:value-type="string">
            <text:p>178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373-4374</text:p>
          </table:table-cell>
          <table:table-cell office:value-type="string">
            <text:p>217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517</text:p>
          </table:table-cell>
          <table:table-cell office:value-type="string">
            <text:p>223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/>
          <table:table-cell office:value-type="string">
            <text:p>178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3488</text:p>
          </table:table-cell>
          <table:table-cell office:value-type="string">
            <text:p>179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/>
          <table:table-cell office:value-type="string">
            <text:p>217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/>
          <table:table-cell office:value-type="string">
            <text:p>218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5182</text:p>
          </table:table-cell>
          <table:table-cell office:value-type="string">
            <text:p>254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519</text:p>
          </table:table-cell>
          <table:table-cell office:value-type="string">
            <text:p>223</text:p>
          </table:table-cell>
          <table:table-cell office:value-type="string">
            <text:p>2</text:p>
          </table:table-cell>
          <table:table-cell table:number-columns-repeated="4"/>
          <table:table-cell table:style-name="Default"/>
          <table:table-cell table:number-columns-repeated="76"/>
        </table:table-row>
        <table:table-row table:style-name="ro1">
          <table:table-cell office:value-type="string">
            <text:p>4166</text:p>
          </table:table-cell>
          <table:table-cell office:value-type="string">
            <text:p>see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5093-5095</text:p>
          </table:table-cell>
          <table:table-cell office:value-type="string">
            <text:p>250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833-4834</text:p>
          </table:table-cell>
          <table:table-cell office:value-type="string">
            <text:p>238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960-4964</text:p>
          </table:table-cell>
          <table:table-cell office:value-type="string">
            <text:p>244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5100</text:p>
          </table:table-cell>
          <table:table-cell office:value-type="string">
            <text:p>250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/>
          <table:table-cell office:value-type="string">
            <text:p>343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5023</text:p>
          </table:table-cell>
          <table:table-cell office:value-type="string">
            <text:p>247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5966</text:p>
          </table:table-cell>
          <table:table-cell office:value-type="string">
            <text:p>297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6232</text:p>
          </table:table-cell>
          <table:table-cell office:value-type="string">
            <text:p>311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6416</text:p>
          </table:table-cell>
          <table:table-cell office:value-type="string">
            <text:p>319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6790-6791</text:p>
          </table:table-cell>
          <table:table-cell office:value-type="string">
            <text:p>335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3843</text:p>
          </table:table-cell>
          <table:table-cell office:value-type="string">
            <text:p>198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5163</text:p>
          </table:table-cell>
          <table:table-cell office:value-type="string">
            <text:p>253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6716</text:p>
          </table:table-cell>
          <table:table-cell office:value-type="string">
            <text:p>333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5599-5600</text:p>
          </table:table-cell>
          <table:table-cell office:value-type="string">
            <text:p>276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6071</text:p>
          </table:table-cell>
          <table:table-cell office:value-type="string">
            <text:p>see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/>
          <table:table-cell office:value-type="string">
            <text:p>219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7131-7152</text:p>
          </table:table-cell>
          <table:table-cell office:value-type="string">
            <text:p>see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6664-6702</text:p>
          </table:table-cell>
          <table:table-cell office:value-type="string">
            <text:p>330-332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6736</text:p>
          </table:table-cell>
          <table:table-cell office:value-type="string">
            <text:p>333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1805</text:p>
          </table:table-cell>
          <table:table-cell office:value-type="string">
            <text:p>81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7104</text:p>
          </table:table-cell>
          <table:table-cell office:value-type="string">
            <text:p>347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/>
          <table:table-cell office:value-type="string">
            <text:p>80-81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5141-5146</text:p>
          </table:table-cell>
          <table:table-cell office:value-type="string">
            <text:p>252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5175</text:p>
          </table:table-cell>
          <table:table-cell office:value-type="string">
            <text:p>253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5120</text:p>
          </table:table-cell>
          <table:table-cell office:value-type="string">
            <text:p>251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6850-6874</text:p>
          </table:table-cell>
          <table:table-cell office:value-type="string">
            <text:p>339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6907-6908</text:p>
          </table:table-cell>
          <table:table-cell office:value-type="string">
            <text:p>340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6872</text:p>
          </table:table-cell>
          <table:table-cell office:value-type="string">
            <text:p>338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6939</text:p>
          </table:table-cell>
          <table:table-cell office:value-type="string">
            <text:p>341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6346-6349</text:p>
          </table:table-cell>
          <table:table-cell office:value-type="string">
            <text:p>315-316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6697-6701</text:p>
          </table:table-cell>
          <table:table-cell office:value-type="string">
            <text:p>332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6944-6990</text:p>
          </table:table-cell>
          <table:table-cell office:value-type="string">
            <text:p>341-342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5119-5120</text:p>
          </table:table-cell>
          <table:table-cell office:value-type="string">
            <text:p>251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6441-6445</text:p>
          </table:table-cell>
          <table:table-cell office:value-type="string">
            <text:p>320-321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6792-6793</text:p>
          </table:table-cell>
          <table:table-cell office:value-type="string">
            <text:p>335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6875-6901</text:p>
          </table:table-cell>
          <table:table-cell office:value-type="string">
            <text:p>338-340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6938-6939</text:p>
          </table:table-cell>
          <table:table-cell office:value-type="string">
            <text:p>341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6638</text:p>
          </table:table-cell>
          <table:table-cell office:value-type="string">
            <text:p>329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7082-7083</text:p>
          </table:table-cell>
          <table:table-cell office:value-type="string">
            <text:p>346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6206-6207</text:p>
          </table:table-cell>
          <table:table-cell office:value-type="string">
            <text:p>310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/>
          <table:table-cell office:value-type="string">
            <text:p>167n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/>
          <table:table-cell office:value-type="string">
            <text:p>167n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5022-5024</text:p>
          </table:table-cell>
          <table:table-cell office:value-type="string">
            <text:p>247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/>
          <table:table-cell office:value-type="string">
            <text:p>393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/>
          <table:table-cell office:value-type="string">
            <text:p>246-247n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5039</text:p>
          </table:table-cell>
          <table:table-cell office:value-type="string">
            <text:p>248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/>
          <table:table-cell office:value-type="string">
            <text:p>247n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062</text:p>
          </table:table-cell>
          <table:table-cell office:value-type="string">
            <text:p>206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/>
          <table:table-cell office:value-type="string">
            <text:p>158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/>
          <table:table-cell office:value-type="string">
            <text:p>164n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/>
          <table:table-cell office:value-type="string">
            <text:p>203n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775-4780</text:p>
          </table:table-cell>
          <table:table-cell office:value-type="string">
            <text:p>233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790n228</text:p>
          </table:table-cell>
          <table:table-cell office:value-type="string">
            <text:p>234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916-4919</text:p>
          </table:table-cell>
          <table:table-cell office:value-type="string">
            <text:p>242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/>
          <table:table-cell office:value-type="string">
            <text:p>351n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790b</text:p>
          </table:table-cell>
          <table:table-cell office:value-type="string">
            <text:p>234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928-4929</text:p>
          </table:table-cell>
          <table:table-cell office:value-type="string">
            <text:p>243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007-4060</text:p>
          </table:table-cell>
          <table:table-cell office:value-type="string">
            <text:p>205-206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012</text:p>
          </table:table-cell>
          <table:table-cell office:value-type="string">
            <text:p>205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035-4054</text:p>
          </table:table-cell>
          <table:table-cell office:value-type="string">
            <text:p>206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016-4029</text:p>
          </table:table-cell>
          <table:table-cell office:value-type="string">
            <text:p>205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3943</text:p>
          </table:table-cell>
          <table:table-cell office:value-type="string">
            <text:p>202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813</text:p>
          </table:table-cell>
          <table:table-cell office:value-type="string">
            <text:p>238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/>
          <table:table-cell office:value-type="string">
            <text:p>see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742-4755</text:p>
          </table:table-cell>
          <table:table-cell office:value-type="string">
            <text:p>232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756-4765</text:p>
          </table:table-cell>
          <table:table-cell office:value-type="string">
            <text:p>232-233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/>
          <table:table-cell office:value-type="string">
            <text:p>360-361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349</text:p>
          </table:table-cell>
          <table:table-cell office:value-type="string">
            <text:p>216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903n250</text:p>
          </table:table-cell>
          <table:table-cell office:value-type="string">
            <text:p>241n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367</text:p>
          </table:table-cell>
          <table:table-cell office:value-type="string">
            <text:p>217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365</text:p>
          </table:table-cell>
          <table:table-cell office:value-type="string">
            <text:p>217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360</text:p>
          </table:table-cell>
          <table:table-cell office:value-type="string">
            <text:p>217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354-4356</text:p>
          </table:table-cell>
          <table:table-cell office:value-type="string">
            <text:p>216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5182</text:p>
          </table:table-cell>
          <table:table-cell office:value-type="string">
            <text:p>254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781</text:p>
          </table:table-cell>
          <table:table-cell office:value-type="string">
            <text:p>233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670-4694</text:p>
          </table:table-cell>
          <table:table-cell office:value-type="string">
            <text:p>229-230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694n200</text:p>
          </table:table-cell>
          <table:table-cell office:value-type="string">
            <text:p>230n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688n199</text:p>
          </table:table-cell>
          <table:table-cell office:value-type="string">
            <text:p>230n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674-4682</text:p>
          </table:table-cell>
          <table:table-cell office:value-type="string">
            <text:p>229-230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682n197</text:p>
          </table:table-cell>
          <table:table-cell office:value-type="string">
            <text:p>230n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2920-2921</text:p>
          </table:table-cell>
          <table:table-cell office:value-type="string">
            <text:p>140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3971</text:p>
          </table:table-cell>
          <table:table-cell office:value-type="string">
            <text:p>203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1679-1680</text:p>
          </table:table-cell>
          <table:table-cell office:value-type="string">
            <text:p>74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1664-1665</text:p>
          </table:table-cell>
          <table:table-cell office:value-type="string">
            <text:p>74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1679-1680</text:p>
          </table:table-cell>
          <table:table-cell office:value-type="string">
            <text:p>74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1664-1665</text:p>
          </table:table-cell>
          <table:table-cell office:value-type="string">
            <text:p>74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1664-1665</text:p>
          </table:table-cell>
          <table:table-cell office:value-type="string">
            <text:p>74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693</text:p>
          </table:table-cell>
          <table:table-cell office:value-type="string">
            <text:p>230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53</text:p>
          </table:table-cell>
          <table:table-cell office:value-type="string">
            <text:p>17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5828</text:p>
          </table:table-cell>
          <table:table-cell office:value-type="string">
            <text:p>287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689</text:p>
          </table:table-cell>
          <table:table-cell office:value-type="string">
            <text:p>230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738</text:p>
          </table:table-cell>
          <table:table-cell office:value-type="string">
            <text:p>232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420</text:p>
          </table:table-cell>
          <table:table-cell office:value-type="string">
            <text:p>219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2185</text:p>
          </table:table-cell>
          <table:table-cell office:value-type="string">
            <text:p>98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3846-3852</text:p>
          </table:table-cell>
          <table:table-cell office:value-type="string">
            <text:p>198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5601</text:p>
          </table:table-cell>
          <table:table-cell office:value-type="string">
            <text:p>276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612</text:p>
          </table:table-cell>
          <table:table-cell office:value-type="string">
            <text:p>227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1664-1665</text:p>
          </table:table-cell>
          <table:table-cell office:value-type="string">
            <text:p>74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3705-3706</text:p>
          </table:table-cell>
          <table:table-cell office:value-type="string">
            <text:p>190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612</text:p>
          </table:table-cell>
          <table:table-cell office:value-type="string">
            <text:p>227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735</text:p>
          </table:table-cell>
          <table:table-cell office:value-type="string">
            <text:p>232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474</text:p>
          </table:table-cell>
          <table:table-cell office:value-type="string">
            <text:p>221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1780-1781</text:p>
          </table:table-cell>
          <table:table-cell office:value-type="string">
            <text:p>79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3236</text:p>
          </table:table-cell>
          <table:table-cell office:value-type="string">
            <text:p>163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3668</text:p>
          </table:table-cell>
          <table:table-cell office:value-type="string">
            <text:p>188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3148-3151</text:p>
          </table:table-cell>
          <table:table-cell office:value-type="string">
            <text:p>155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3237</text:p>
          </table:table-cell>
          <table:table-cell office:value-type="string">
            <text:p>163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899-4900</text:p>
          </table:table-cell>
          <table:table-cell office:value-type="string">
            <text:p>241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5020-5021</text:p>
          </table:table-cell>
          <table:table-cell office:value-type="string">
            <text:p>246-247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5024</text:p>
          </table:table-cell>
          <table:table-cell office:value-type="string">
            <text:p>247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5035</text:p>
          </table:table-cell>
          <table:table-cell office:value-type="string">
            <text:p>248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3282</text:p>
          </table:table-cell>
          <table:table-cell office:value-type="string">
            <text:p>165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982</text:p>
          </table:table-cell>
          <table:table-cell office:value-type="string">
            <text:p>245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3875</text:p>
          </table:table-cell>
          <table:table-cell office:value-type="string">
            <text:p>199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3340b</text:p>
          </table:table-cell>
          <table:table-cell office:value-type="string">
            <text:p>168-169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995n281</text:p>
          </table:table-cell>
          <table:table-cell office:value-type="string">
            <text:p>245n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3423</text:p>
          </table:table-cell>
          <table:table-cell office:value-type="string">
            <text:p>173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995n279</text:p>
          </table:table-cell>
          <table:table-cell office:value-type="string">
            <text:p>245n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5279b</text:p>
          </table:table-cell>
          <table:table-cell office:value-type="string">
            <text:p>259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3340b</text:p>
          </table:table-cell>
          <table:table-cell office:value-type="string">
            <text:p>168-169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3336</text:p>
          </table:table-cell>
          <table:table-cell office:value-type="string">
            <text:p>167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3350</text:p>
          </table:table-cell>
          <table:table-cell office:value-type="string">
            <text:p>169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3964</text:p>
          </table:table-cell>
          <table:table-cell office:value-type="string">
            <text:p>203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394</text:p>
          </table:table-cell>
          <table:table-cell office:value-type="string">
            <text:p>218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5273</text:p>
          </table:table-cell>
          <table:table-cell office:value-type="string">
            <text:p>258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3267</text:p>
          </table:table-cell>
          <table:table-cell office:value-type="string">
            <text:p>164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3355</text:p>
          </table:table-cell>
          <table:table-cell office:value-type="string">
            <text:p>170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3882</text:p>
          </table:table-cell>
          <table:table-cell office:value-type="string">
            <text:p>200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847</text:p>
          </table:table-cell>
          <table:table-cell office:value-type="string">
            <text:p>239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995n280</text:p>
          </table:table-cell>
          <table:table-cell office:value-type="string">
            <text:p>245n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3340b</text:p>
          </table:table-cell>
          <table:table-cell office:value-type="string">
            <text:p>168-169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3475</text:p>
          </table:table-cell>
          <table:table-cell office:value-type="string">
            <text:p>178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716</text:p>
          </table:table-cell>
          <table:table-cell office:value-type="string">
            <text:p>231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151</text:p>
          </table:table-cell>
          <table:table-cell office:value-type="string">
            <text:p>210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405</text:p>
          </table:table-cell>
          <table:table-cell office:value-type="string">
            <text:p>218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474</text:p>
          </table:table-cell>
          <table:table-cell office:value-type="string">
            <text:p>221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3432b</text:p>
          </table:table-cell>
          <table:table-cell office:value-type="string">
            <text:p>174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401</text:p>
          </table:table-cell>
          <table:table-cell office:value-type="string">
            <text:p>218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737</text:p>
          </table:table-cell>
          <table:table-cell office:value-type="string">
            <text:p>232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150</text:p>
          </table:table-cell>
          <table:table-cell office:value-type="string">
            <text:p>210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5090</text:p>
          </table:table-cell>
          <table:table-cell office:value-type="string">
            <text:p>250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49</text:p>
          </table:table-cell>
          <table:table-cell office:value-type="string">
            <text:p>17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2764</text:p>
          </table:table-cell>
          <table:table-cell office:value-type="string">
            <text:p>130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354</text:p>
          </table:table-cell>
          <table:table-cell office:value-type="string">
            <text:p>13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3115</text:p>
          </table:table-cell>
          <table:table-cell office:value-type="string">
            <text:p>152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47</text:p>
          </table:table-cell>
          <table:table-cell office:value-type="string">
            <text:p>17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3933</text:p>
          </table:table-cell>
          <table:table-cell office:value-type="string">
            <text:p>202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921b</text:p>
          </table:table-cell>
          <table:table-cell office:value-type="string">
            <text:p>242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3985</text:p>
          </table:table-cell>
          <table:table-cell office:value-type="string">
            <text:p>204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5157</text:p>
          </table:table-cell>
          <table:table-cell office:value-type="string">
            <text:p>252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182</text:p>
          </table:table-cell>
          <table:table-cell office:value-type="string">
            <text:p>211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3599b</text:p>
          </table:table-cell>
          <table:table-cell office:value-type="string">
            <text:p>184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3977</text:p>
          </table:table-cell>
          <table:table-cell office:value-type="string">
            <text:p>204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5483b</text:p>
          </table:table-cell>
          <table:table-cell office:value-type="string">
            <text:p>268-269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5486</text:p>
          </table:table-cell>
          <table:table-cell office:value-type="string">
            <text:p>270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3646</text:p>
          </table:table-cell>
          <table:table-cell office:value-type="string">
            <text:p>187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585</text:p>
          </table:table-cell>
          <table:table-cell office:value-type="string">
            <text:p>226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982</text:p>
          </table:table-cell>
          <table:table-cell office:value-type="string">
            <text:p>245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3649</text:p>
          </table:table-cell>
          <table:table-cell office:value-type="string">
            <text:p>187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204</text:p>
          </table:table-cell>
          <table:table-cell office:value-type="string">
            <text:p>212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637</text:p>
          </table:table-cell>
          <table:table-cell office:value-type="string">
            <text:p>228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5325</text:p>
          </table:table-cell>
          <table:table-cell office:value-type="string">
            <text:p>261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5329b</text:p>
          </table:table-cell>
          <table:table-cell office:value-type="string">
            <text:p>261-262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5423</text:p>
          </table:table-cell>
          <table:table-cell office:value-type="string">
            <text:p>265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3602b</text:p>
          </table:table-cell>
          <table:table-cell office:value-type="string">
            <text:p>184-185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3608</text:p>
          </table:table-cell>
          <table:table-cell office:value-type="string">
            <text:p>185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3649</text:p>
          </table:table-cell>
          <table:table-cell office:value-type="string">
            <text:p>187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5327</text:p>
          </table:table-cell>
          <table:table-cell office:value-type="string">
            <text:p>261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5483b</text:p>
          </table:table-cell>
          <table:table-cell office:value-type="string">
            <text:p>268-269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5486</text:p>
          </table:table-cell>
          <table:table-cell office:value-type="string">
            <text:p>270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3936</text:p>
          </table:table-cell>
          <table:table-cell office:value-type="string">
            <text:p>202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166</text:p>
          </table:table-cell>
          <table:table-cell office:value-type="string">
            <text:p>210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000</text:p>
          </table:table-cell>
          <table:table-cell office:value-type="string">
            <text:p>204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3375b</text:p>
          </table:table-cell>
          <table:table-cell office:value-type="string">
            <text:p>171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3934-3935</text:p>
          </table:table-cell>
          <table:table-cell office:value-type="string">
            <text:p>202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164</text:p>
          </table:table-cell>
          <table:table-cell office:value-type="string">
            <text:p>210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507</text:p>
          </table:table-cell>
          <table:table-cell office:value-type="string">
            <text:p>222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5570</text:p>
          </table:table-cell>
          <table:table-cell office:value-type="string">
            <text:p>274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5578b</text:p>
          </table:table-cell>
          <table:table-cell office:value-type="string">
            <text:p>275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180</text:p>
          </table:table-cell>
          <table:table-cell office:value-type="string">
            <text:p>211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983</text:p>
          </table:table-cell>
          <table:table-cell office:value-type="string">
            <text:p>245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5476</text:p>
          </table:table-cell>
          <table:table-cell office:value-type="string">
            <text:p>268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5491</text:p>
          </table:table-cell>
          <table:table-cell office:value-type="string">
            <text:p>270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3233</text:p>
          </table:table-cell>
          <table:table-cell office:value-type="string">
            <text:p>163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5483b</text:p>
          </table:table-cell>
          <table:table-cell office:value-type="string">
            <text:p>268-270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446</text:p>
          </table:table-cell>
          <table:table-cell office:value-type="string">
            <text:p>220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5492</text:p>
          </table:table-cell>
          <table:table-cell office:value-type="string">
            <text:p>270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3978</text:p>
          </table:table-cell>
          <table:table-cell office:value-type="string">
            <text:p>204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639</text:p>
          </table:table-cell>
          <table:table-cell office:value-type="string">
            <text:p>228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5491</text:p>
          </table:table-cell>
          <table:table-cell office:value-type="string">
            <text:p>270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5494</text:p>
          </table:table-cell>
          <table:table-cell office:value-type="string">
            <text:p>270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1662</text:p>
          </table:table-cell>
          <table:table-cell office:value-type="string">
            <text:p>74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5424</text:p>
          </table:table-cell>
          <table:table-cell office:value-type="string">
            <text:p>265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5600</text:p>
          </table:table-cell>
          <table:table-cell office:value-type="string">
            <text:p>276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782</text:p>
          </table:table-cell>
          <table:table-cell office:value-type="string">
            <text:p>233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3255</text:p>
          </table:table-cell>
          <table:table-cell office:value-type="string">
            <text:p>164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3678</text:p>
          </table:table-cell>
          <table:table-cell office:value-type="string">
            <text:p>188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233</text:p>
          </table:table-cell>
          <table:table-cell office:value-type="string">
            <text:p>212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510</text:p>
          </table:table-cell>
          <table:table-cell office:value-type="string">
            <text:p>222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842</text:p>
          </table:table-cell>
          <table:table-cell office:value-type="string">
            <text:p>239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983</text:p>
          </table:table-cell>
          <table:table-cell office:value-type="string">
            <text:p>245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5606b</text:p>
          </table:table-cell>
          <table:table-cell office:value-type="string">
            <text:p>276-277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785</text:p>
          </table:table-cell>
          <table:table-cell office:value-type="string">
            <text:p>234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950</text:p>
          </table:table-cell>
          <table:table-cell office:value-type="string">
            <text:p>244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984</text:p>
          </table:table-cell>
          <table:table-cell office:value-type="string">
            <text:p>245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5605</text:p>
          </table:table-cell>
          <table:table-cell office:value-type="string">
            <text:p>276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3219</text:p>
          </table:table-cell>
          <table:table-cell office:value-type="string">
            <text:p>162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996n282</text:p>
          </table:table-cell>
          <table:table-cell office:value-type="string">
            <text:p>245n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5606b</text:p>
          </table:table-cell>
          <table:table-cell office:value-type="string">
            <text:p>277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5606b</text:p>
          </table:table-cell>
          <table:table-cell office:value-type="string">
            <text:p>277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5606b</text:p>
          </table:table-cell>
          <table:table-cell office:value-type="string">
            <text:p>277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5606b</text:p>
          </table:table-cell>
          <table:table-cell office:value-type="string">
            <text:p>277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209</text:p>
          </table:table-cell>
          <table:table-cell office:value-type="string">
            <text:p>212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3259</text:p>
          </table:table-cell>
          <table:table-cell office:value-type="string">
            <text:p>164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3618-3619</text:p>
          </table:table-cell>
          <table:table-cell office:value-type="string">
            <text:p>185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3243</text:p>
          </table:table-cell>
          <table:table-cell office:value-type="string">
            <text:p>163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3193</text:p>
          </table:table-cell>
          <table:table-cell office:value-type="string">
            <text:p>158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451</text:p>
          </table:table-cell>
          <table:table-cell office:value-type="string">
            <text:p>220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3200b-3204c</text:p>
          </table:table-cell>
          <table:table-cell office:value-type="string">
            <text:p>158-161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5555-5556</text:p>
          </table:table-cell>
          <table:table-cell office:value-type="string">
            <text:p>274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5903-5904</text:p>
          </table:table-cell>
          <table:table-cell office:value-type="string">
            <text:p>290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3219</text:p>
          </table:table-cell>
          <table:table-cell office:value-type="string">
            <text:p>162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3212</text:p>
          </table:table-cell>
          <table:table-cell office:value-type="string">
            <text:p>162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209</text:p>
          </table:table-cell>
          <table:table-cell office:value-type="string">
            <text:p>212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949</text:p>
          </table:table-cell>
          <table:table-cell office:value-type="string">
            <text:p>244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3950-3951</text:p>
          </table:table-cell>
          <table:table-cell office:value-type="string">
            <text:p>203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031</text:p>
          </table:table-cell>
          <table:table-cell office:value-type="string">
            <text:p>205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219-4216</text:p>
          </table:table-cell>
          <table:table-cell office:value-type="string">
            <text:p>212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508</text:p>
          </table:table-cell>
          <table:table-cell office:value-type="string">
            <text:p>222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898</text:p>
          </table:table-cell>
          <table:table-cell office:value-type="string">
            <text:p>241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5168</text:p>
          </table:table-cell>
          <table:table-cell office:value-type="string">
            <text:p>253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508</text:p>
          </table:table-cell>
          <table:table-cell office:value-type="string">
            <text:p>222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949</text:p>
          </table:table-cell>
          <table:table-cell office:value-type="string">
            <text:p>244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3614</text:p>
          </table:table-cell>
          <table:table-cell office:value-type="string">
            <text:p>185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3623b</text:p>
          </table:table-cell>
          <table:table-cell office:value-type="string">
            <text:p>185-186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3980</text:p>
          </table:table-cell>
          <table:table-cell office:value-type="string">
            <text:p>204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509</text:p>
          </table:table-cell>
          <table:table-cell office:value-type="string">
            <text:p>222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786</text:p>
          </table:table-cell>
          <table:table-cell office:value-type="string">
            <text:p>234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950</text:p>
          </table:table-cell>
          <table:table-cell office:value-type="string">
            <text:p>244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984</text:p>
          </table:table-cell>
          <table:table-cell office:value-type="string">
            <text:p>245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5615</text:p>
          </table:table-cell>
          <table:table-cell office:value-type="string">
            <text:p>278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3914</text:p>
          </table:table-cell>
          <table:table-cell office:value-type="string">
            <text:p>201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5541b</text:p>
          </table:table-cell>
          <table:table-cell office:value-type="string">
            <text:p>273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985</text:p>
          </table:table-cell>
          <table:table-cell office:value-type="string">
            <text:p>245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366</text:p>
          </table:table-cell>
          <table:table-cell office:value-type="string">
            <text:p>217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238-4239</text:p>
          </table:table-cell>
          <table:table-cell office:value-type="string">
            <text:p>213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3261</text:p>
          </table:table-cell>
          <table:table-cell office:value-type="string">
            <text:p>164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3978</text:p>
          </table:table-cell>
          <table:table-cell office:value-type="string">
            <text:p>204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5041</text:p>
          </table:table-cell>
          <table:table-cell office:value-type="string">
            <text:p>248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055</text:p>
          </table:table-cell>
          <table:table-cell office:value-type="string">
            <text:p>206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996n283</text:p>
          </table:table-cell>
          <table:table-cell office:value-type="string">
            <text:p>245n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493</text:p>
          </table:table-cell>
          <table:table-cell office:value-type="string">
            <text:p>222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996n284</text:p>
          </table:table-cell>
          <table:table-cell office:value-type="string">
            <text:p>245n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036</text:p>
          </table:table-cell>
          <table:table-cell office:value-type="string">
            <text:p>206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790b</text:p>
          </table:table-cell>
          <table:table-cell office:value-type="string">
            <text:p>234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844</text:p>
          </table:table-cell>
          <table:table-cell office:value-type="string">
            <text:p>239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942</text:p>
          </table:table-cell>
          <table:table-cell office:value-type="string">
            <text:p>243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2184</text:p>
          </table:table-cell>
          <table:table-cell office:value-type="string">
            <text:p>98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493</text:p>
          </table:table-cell>
          <table:table-cell office:value-type="string">
            <text:p>222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3264</text:p>
          </table:table-cell>
          <table:table-cell office:value-type="string">
            <text:p>164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249</text:p>
          </table:table-cell>
          <table:table-cell office:value-type="string">
            <text:p>213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493</text:p>
          </table:table-cell>
          <table:table-cell office:value-type="string">
            <text:p>222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790b</text:p>
          </table:table-cell>
          <table:table-cell office:value-type="string">
            <text:p>234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496</text:p>
          </table:table-cell>
          <table:table-cell office:value-type="string">
            <text:p>222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424</text:p>
          </table:table-cell>
          <table:table-cell office:value-type="string">
            <text:p>219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642-4643</text:p>
          </table:table-cell>
          <table:table-cell office:value-type="string">
            <text:p>228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5041</text:p>
          </table:table-cell>
          <table:table-cell office:value-type="string">
            <text:p>248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739</text:p>
          </table:table-cell>
          <table:table-cell office:value-type="string">
            <text:p>232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643-4644</text:p>
          </table:table-cell>
          <table:table-cell office:value-type="string">
            <text:p>228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5424</text:p>
          </table:table-cell>
          <table:table-cell office:value-type="string">
            <text:p>265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1100</text:p>
          </table:table-cell>
          <table:table-cell office:value-type="string">
            <text:p>46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5428b</text:p>
          </table:table-cell>
          <table:table-cell office:value-type="string">
            <text:p>265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3712</text:p>
          </table:table-cell>
          <table:table-cell office:value-type="string">
            <text:p>190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3937</text:p>
          </table:table-cell>
          <table:table-cell office:value-type="string">
            <text:p>202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644</text:p>
          </table:table-cell>
          <table:table-cell office:value-type="string">
            <text:p>228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869</text:p>
          </table:table-cell>
          <table:table-cell office:value-type="string">
            <text:p>240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426</text:p>
          </table:table-cell>
          <table:table-cell office:value-type="string">
            <text:p>219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5434</text:p>
          </table:table-cell>
          <table:table-cell office:value-type="string">
            <text:p>266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5401</text:p>
          </table:table-cell>
          <table:table-cell office:value-type="string">
            <text:p>264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5428b</text:p>
          </table:table-cell>
          <table:table-cell office:value-type="string">
            <text:p>265-266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5428b</text:p>
          </table:table-cell>
          <table:table-cell office:value-type="string">
            <text:p>265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820</text:p>
          </table:table-cell>
          <table:table-cell office:value-type="string">
            <text:p>32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5105</text:p>
          </table:table-cell>
          <table:table-cell office:value-type="string">
            <text:p>250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3219-3220</text:p>
          </table:table-cell>
          <table:table-cell office:value-type="string">
            <text:p>162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500</text:p>
          </table:table-cell>
          <table:table-cell office:value-type="string">
            <text:p>222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500</text:p>
          </table:table-cell>
          <table:table-cell office:value-type="string">
            <text:p>222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434</text:p>
          </table:table-cell>
          <table:table-cell office:value-type="string">
            <text:p>220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5767-5768</text:p>
          </table:table-cell>
          <table:table-cell office:value-type="string">
            <text:p>284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3441b</text:p>
          </table:table-cell>
          <table:table-cell office:value-type="string">
            <text:p>175-176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3527</text:p>
          </table:table-cell>
          <table:table-cell office:value-type="string">
            <text:p>181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5649b</text:p>
          </table:table-cell>
          <table:table-cell office:value-type="string">
            <text:p>279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1662</text:p>
          </table:table-cell>
          <table:table-cell office:value-type="string">
            <text:p>74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501</text:p>
          </table:table-cell>
          <table:table-cell office:value-type="string">
            <text:p>222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2904</text:p>
          </table:table-cell>
          <table:table-cell office:value-type="string">
            <text:p>139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48</text:p>
          </table:table-cell>
          <table:table-cell office:value-type="string">
            <text:p>17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083</text:p>
          </table:table-cell>
          <table:table-cell office:value-type="string">
            <text:p>207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502</text:p>
          </table:table-cell>
          <table:table-cell office:value-type="string">
            <text:p>222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645</text:p>
          </table:table-cell>
          <table:table-cell office:value-type="string">
            <text:p>228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5721b</text:p>
          </table:table-cell>
          <table:table-cell office:value-type="string">
            <text:p>282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3904</text:p>
          </table:table-cell>
          <table:table-cell office:value-type="string">
            <text:p>200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088</text:p>
          </table:table-cell>
          <table:table-cell office:value-type="string">
            <text:p>207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3448-3449</text:p>
          </table:table-cell>
          <table:table-cell office:value-type="string">
            <text:p>177-175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996n285</text:p>
          </table:table-cell>
          <table:table-cell office:value-type="string">
            <text:p>245n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1683</text:p>
          </table:table-cell>
          <table:table-cell office:value-type="string">
            <text:p>74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3529</text:p>
          </table:table-cell>
          <table:table-cell office:value-type="string">
            <text:p>181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3567-3568</text:p>
          </table:table-cell>
          <table:table-cell office:value-type="string">
            <text:p>183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3898</text:p>
          </table:table-cell>
          <table:table-cell office:value-type="string">
            <text:p>200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276</text:p>
          </table:table-cell>
          <table:table-cell office:value-type="string">
            <text:p>214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5425</text:p>
          </table:table-cell>
          <table:table-cell office:value-type="string">
            <text:p>265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3746b</text:p>
          </table:table-cell>
          <table:table-cell office:value-type="string">
            <text:p>193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1684</text:p>
          </table:table-cell>
          <table:table-cell office:value-type="string">
            <text:p>75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2949</text:p>
          </table:table-cell>
          <table:table-cell office:value-type="string">
            <text:p>142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3568</text:p>
          </table:table-cell>
          <table:table-cell office:value-type="string">
            <text:p>183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436</text:p>
          </table:table-cell>
          <table:table-cell office:value-type="string">
            <text:p>220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501</text:p>
          </table:table-cell>
          <table:table-cell office:value-type="string">
            <text:p>222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965</text:p>
          </table:table-cell>
          <table:table-cell office:value-type="string">
            <text:p>244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985</text:p>
          </table:table-cell>
          <table:table-cell office:value-type="string">
            <text:p>245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5773-5775</text:p>
          </table:table-cell>
          <table:table-cell office:value-type="string">
            <text:p>284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5784b</text:p>
          </table:table-cell>
          <table:table-cell office:value-type="string">
            <text:p>285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5787</text:p>
          </table:table-cell>
          <table:table-cell office:value-type="string">
            <text:p>285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5791</text:p>
          </table:table-cell>
          <table:table-cell office:value-type="string">
            <text:p>285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5784b</text:p>
          </table:table-cell>
          <table:table-cell office:value-type="string">
            <text:p>285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5789</text:p>
          </table:table-cell>
          <table:table-cell office:value-type="string">
            <text:p>285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5784b</text:p>
          </table:table-cell>
          <table:table-cell office:value-type="string">
            <text:p>285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3897n14.3</text:p>
          </table:table-cell>
          <table:table-cell office:value-type="string">
            <text:p>200n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3898</text:p>
          </table:table-cell>
          <table:table-cell office:value-type="string">
            <text:p>200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3904</text:p>
          </table:table-cell>
          <table:table-cell office:value-type="string">
            <text:p>200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686</text:p>
          </table:table-cell>
          <table:table-cell office:value-type="string">
            <text:p>230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277</text:p>
          </table:table-cell>
          <table:table-cell office:value-type="string">
            <text:p>214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286-4318</text:p>
          </table:table-cell>
          <table:table-cell office:value-type="string">
            <text:p>214-215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3530</text:p>
          </table:table-cell>
          <table:table-cell office:value-type="string">
            <text:p>181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54</text:p>
          </table:table-cell>
          <table:table-cell office:value-type="string">
            <text:p>17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286-4318</text:p>
          </table:table-cell>
          <table:table-cell office:value-type="string">
            <text:p>214-215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5829</text:p>
          </table:table-cell>
          <table:table-cell office:value-type="string">
            <text:p>287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5834b</text:p>
          </table:table-cell>
          <table:table-cell office:value-type="string">
            <text:p>287-288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647</text:p>
          </table:table-cell>
          <table:table-cell office:value-type="string">
            <text:p>229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693</text:p>
          </table:table-cell>
          <table:table-cell office:value-type="string">
            <text:p>230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870</text:p>
          </table:table-cell>
          <table:table-cell office:value-type="string">
            <text:p>240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5431</text:p>
          </table:table-cell>
          <table:table-cell office:value-type="string">
            <text:p>266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5446</text:p>
          </table:table-cell>
          <table:table-cell office:value-type="string">
            <text:p>266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5446</text:p>
          </table:table-cell>
          <table:table-cell office:value-type="string">
            <text:p>266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871</text:p>
          </table:table-cell>
          <table:table-cell office:value-type="string">
            <text:p>240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5447-5448</text:p>
          </table:table-cell>
          <table:table-cell office:value-type="string">
            <text:p>266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5446</text:p>
          </table:table-cell>
          <table:table-cell office:value-type="string">
            <text:p>266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5069</text:p>
          </table:table-cell>
          <table:table-cell office:value-type="string">
            <text:p>249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5067-5068</text:p>
          </table:table-cell>
          <table:table-cell office:value-type="string">
            <text:p>249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5055-5061</text:p>
          </table:table-cell>
          <table:table-cell office:value-type="string">
            <text:p>248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5062-5065</text:p>
          </table:table-cell>
          <table:table-cell office:value-type="string">
            <text:p>249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5070</text:p>
          </table:table-cell>
          <table:table-cell office:value-type="string">
            <text:p>249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5046-5072</text:p>
          </table:table-cell>
          <table:table-cell office:value-type="string">
            <text:p>248-249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6075</text:p>
          </table:table-cell>
          <table:table-cell office:value-type="string">
            <text:p>303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3836</text:p>
          </table:table-cell>
          <table:table-cell office:value-type="string">
            <text:p>197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348</text:p>
          </table:table-cell>
          <table:table-cell office:value-type="string">
            <text:p>216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381</text:p>
          </table:table-cell>
          <table:table-cell office:value-type="string">
            <text:p>218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914</text:p>
          </table:table-cell>
          <table:table-cell office:value-type="string">
            <text:p>242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572-4573</text:p>
          </table:table-cell>
          <table:table-cell office:value-type="string">
            <text:p>225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/>
          <table:table-cell office:value-type="string">
            <text:p>361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/>
          <table:table-cell office:value-type="string">
            <text:p>361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/>
          <table:table-cell office:value-type="string">
            <text:p>358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/>
          <table:table-cell office:value-type="string">
            <text:p>361</text:p>
          </table:table-cell>
          <table:table-cell office:value-type="string">
            <text:p>2</text:p>
          </table:table-cell>
          <table:table-cell table:number-columns-repeated="3"/>
          <table:table-cell table:style-name="ce15"/>
          <table:table-cell table:number-columns-repeated="77"/>
        </table:table-row>
        <table:table-row table:style-name="ro1">
          <table:table-cell/>
          <table:table-cell office:value-type="string">
            <text:p>361</text:p>
          </table:table-cell>
          <table:table-cell office:value-type="string">
            <text:p>2</text:p>
          </table:table-cell>
          <table:table-cell table:number-columns-repeated="3"/>
          <table:table-cell table:style-name="ce15"/>
          <table:table-cell table:number-columns-repeated="77"/>
        </table:table-row>
        <table:table-row table:style-name="ro1">
          <table:table-cell office:value-type="string">
            <text:p>6933-6935</text:p>
          </table:table-cell>
          <table:table-cell office:value-type="string">
            <text:p>341</text:p>
          </table:table-cell>
          <table:table-cell office:value-type="string">
            <text:p>2</text:p>
          </table:table-cell>
          <table:table-cell table:number-columns-repeated="3"/>
          <table:table-cell table:style-name="ce15"/>
          <table:table-cell table:number-columns-repeated="77"/>
        </table:table-row>
        <table:table-row table:style-name="ro1">
          <table:table-cell office:value-type="string">
            <text:p>6992-7008</text:p>
          </table:table-cell>
          <table:table-cell office:value-type="string">
            <text:p>343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6342</text:p>
          </table:table-cell>
          <table:table-cell office:value-type="string">
            <text:p>315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1731n170.6</text:p>
          </table:table-cell>
          <table:table-cell office:value-type="string">
            <text:p>77n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see</text:p>
          </table:table-cell>
          <table:table-cell office:value-type="string">
            <text:p>348-349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6208</text:p>
          </table:table-cell>
          <table:table-cell office:value-type="string">
            <text:p>310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831-4832</text:p>
          </table:table-cell>
          <table:table-cell office:value-type="string">
            <text:p>238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/>
          <table:table-cell office:value-type="string">
            <text:p>see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/>
          <table:table-cell office:value-type="string">
            <text:p>424n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565-4569</text:p>
          </table:table-cell>
          <table:table-cell office:value-type="string">
            <text:p>225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3927</text:p>
          </table:table-cell>
          <table:table-cell office:value-type="string">
            <text:p>201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393-4466</text:p>
          </table:table-cell>
          <table:table-cell office:value-type="string">
            <text:p>218-221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/>
          <table:table-cell office:value-type="string">
            <text:p>_see also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2804</text:p>
          </table:table-cell>
          <table:table-cell office:value-type="string">
            <text:p>132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1686-1687</text:p>
          </table:table-cell>
          <table:table-cell office:value-type="string">
            <text:p>75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1665-1668</text:p>
          </table:table-cell>
          <table:table-cell office:value-type="string">
            <text:p>74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1665-1668</text:p>
          </table:table-cell>
          <table:table-cell office:value-type="string">
            <text:p>74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27</text:p>
          </table:table-cell>
          <table:table-cell office:value-type="string">
            <text:p>16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2979-2980</text:p>
          </table:table-cell>
          <table:table-cell office:value-type="string">
            <text:p>144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1665-1668</text:p>
          </table:table-cell>
          <table:table-cell office:value-type="string">
            <text:p>74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1665-1668</text:p>
          </table:table-cell>
          <table:table-cell office:value-type="string">
            <text:p>74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/>
          <table:table-cell office:value-type="string">
            <text:p>383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3490</text:p>
          </table:table-cell>
          <table:table-cell office:value-type="string">
            <text:p>179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3855</text:p>
          </table:table-cell>
          <table:table-cell office:value-type="string">
            <text:p>198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151-4152</text:p>
          </table:table-cell>
          <table:table-cell office:value-type="string">
            <text:p>210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402</text:p>
          </table:table-cell>
          <table:table-cell office:value-type="string">
            <text:p>218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6082-6090</text:p>
          </table:table-cell>
          <table:table-cell office:value-type="string">
            <text:p>304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6174</text:p>
          </table:table-cell>
          <table:table-cell office:value-type="string">
            <text:p>308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354</text:p>
          </table:table-cell>
          <table:table-cell office:value-type="string">
            <text:p>13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129-4130</text:p>
          </table:table-cell>
          <table:table-cell office:value-type="string">
            <text:p>209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/>
          <table:table-cell office:value-type="string">
            <text:p>see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/>
          <table:table-cell office:value-type="string">
            <text:p>see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/>
          <table:table-cell office:value-type="string">
            <text:p>see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6510</text:p>
          </table:table-cell>
          <table:table-cell office:value-type="string">
            <text:p>324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5149-5151</text:p>
          </table:table-cell>
          <table:table-cell office:value-type="string">
            <text:p>252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6696-6697</text:p>
          </table:table-cell>
          <table:table-cell office:value-type="string">
            <text:p>332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7080-7083</text:p>
          </table:table-cell>
          <table:table-cell office:value-type="string">
            <text:p>346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5202</text:p>
          </table:table-cell>
          <table:table-cell office:value-type="string">
            <text:p>255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5202</text:p>
          </table:table-cell>
          <table:table-cell office:value-type="string">
            <text:p>255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6761-6790</text:p>
          </table:table-cell>
          <table:table-cell office:value-type="string">
            <text:p>334-335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see</text:p>
          </table:table-cell>
          <table:table-cell office:value-type="string">
            <text:p>333-334</text:p>
          </table:table-cell>
          <table:table-cell office:value-type="string">
            <text:p>2</text:p>
          </table:table-cell>
          <table:table-cell table:number-columns-repeated="5"/>
          <table:table-cell table:style-name="Default"/>
          <table:table-cell table:number-columns-repeated="75"/>
        </table:table-row>
        <table:table-row table:style-name="ro1">
          <table:table-cell office:value-type="string">
            <text:p>6636</text:p>
          </table:table-cell>
          <table:table-cell office:value-type="string">
            <text:p>329</text:p>
          </table:table-cell>
          <table:table-cell office:value-type="string">
            <text:p>2</text:p>
          </table:table-cell>
          <table:table-cell table:number-columns-repeated="5"/>
          <table:table-cell table:style-name="Default"/>
          <table:table-cell table:number-columns-repeated="75"/>
        </table:table-row>
        <table:table-row table:style-name="ro1">
          <table:table-cell office:value-type="string">
            <text:p>7040-7075</text:p>
          </table:table-cell>
          <table:table-cell office:value-type="string">
            <text:p>345-346</text:p>
          </table:table-cell>
          <table:table-cell office:value-type="string">
            <text:p>2</text:p>
          </table:table-cell>
          <table:table-cell table:number-columns-repeated="5"/>
          <table:table-cell table:style-name="Default"/>
          <table:table-cell table:number-columns-repeated="75"/>
        </table:table-row>
        <table:table-row table:style-name="ro1">
          <table:table-cell office:value-type="string">
            <text:p>7075-7076</text:p>
          </table:table-cell>
          <table:table-cell office:value-type="string">
            <text:p>346</text:p>
          </table:table-cell>
          <table:table-cell office:value-type="string">
            <text:p>2</text:p>
          </table:table-cell>
          <table:table-cell table:number-columns-repeated="5"/>
          <table:table-cell table:style-name="Default"/>
          <table:table-cell table:number-columns-repeated="75"/>
        </table:table-row>
        <table:table-row table:style-name="ro1">
          <table:table-cell office:value-type="string">
            <text:p>7050-7055</text:p>
          </table:table-cell>
          <table:table-cell office:value-type="string">
            <text:p>345</text:p>
          </table:table-cell>
          <table:table-cell office:value-type="string">
            <text:p>2</text:p>
          </table:table-cell>
          <table:table-cell table:number-columns-repeated="5"/>
          <table:table-cell table:style-name="Default"/>
          <table:table-cell table:number-columns-repeated="75"/>
        </table:table-row>
        <table:table-row table:style-name="ro1">
          <table:table-cell office:value-type="string">
            <text:p>7040-7050</text:p>
          </table:table-cell>
          <table:table-cell office:value-type="string">
            <text:p>345</text:p>
          </table:table-cell>
          <table:table-cell office:value-type="string">
            <text:p>2</text:p>
          </table:table-cell>
          <table:table-cell table:number-columns-repeated="5"/>
          <table:table-cell table:style-name="Default"/>
          <table:table-cell table:number-columns-repeated="75"/>
        </table:table-row>
        <table:table-row table:style-name="ro1">
          <table:table-cell office:value-type="string">
            <text:p>4696-4740</text:p>
          </table:table-cell>
          <table:table-cell office:value-type="string">
            <text:p>230-232</text:p>
          </table:table-cell>
          <table:table-cell office:value-type="string">
            <text:p>2</text:p>
          </table:table-cell>
          <table:table-cell table:number-columns-repeated="5"/>
          <table:table-cell table:style-name="Default"/>
          <table:table-cell table:number-columns-repeated="75"/>
        </table:table-row>
        <table:table-row table:style-name="ro1">
          <table:table-cell office:value-type="string">
            <text:p>3462</text:p>
          </table:table-cell>
          <table:table-cell office:value-type="string">
            <text:p>178</text:p>
          </table:table-cell>
          <table:table-cell office:value-type="string">
            <text:p>2</text:p>
          </table:table-cell>
          <table:table-cell table:number-columns-repeated="5"/>
          <table:table-cell table:style-name="Default"/>
          <table:table-cell table:number-columns-repeated="75"/>
        </table:table-row>
        <table:table-row table:style-name="ro1">
          <table:table-cell office:value-type="string">
            <text:p>4235</text:p>
          </table:table-cell>
          <table:table-cell office:value-type="string">
            <text:p>213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832</text:p>
          </table:table-cell>
          <table:table-cell office:value-type="string">
            <text:p>238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857</text:p>
          </table:table-cell>
          <table:table-cell office:value-type="string">
            <text:p>239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889</text:p>
          </table:table-cell>
          <table:table-cell office:value-type="string">
            <text:p>240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911-4959</text:p>
          </table:table-cell>
          <table:table-cell office:value-type="string">
            <text:p>242-244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956</text:p>
          </table:table-cell>
          <table:table-cell office:value-type="string">
            <text:p>244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947</text:p>
          </table:table-cell>
          <table:table-cell office:value-type="string">
            <text:p>243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931</text:p>
          </table:table-cell>
          <table:table-cell office:value-type="string">
            <text:p>243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950</text:p>
          </table:table-cell>
          <table:table-cell office:value-type="string">
            <text:p>244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921b</text:p>
          </table:table-cell>
          <table:table-cell office:value-type="string">
            <text:p>242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942</text:p>
          </table:table-cell>
          <table:table-cell office:value-type="string">
            <text:p>243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934-4937</text:p>
          </table:table-cell>
          <table:table-cell office:value-type="string">
            <text:p>243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1701-1702</text:p>
          </table:table-cell>
          <table:table-cell office:value-type="string">
            <text:p>75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2110-2112</text:p>
          </table:table-cell>
          <table:table-cell office:value-type="string">
            <text:p>95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2839</text:p>
          </table:table-cell>
          <table:table-cell office:value-type="string">
            <text:p>134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/>
          <table:table-cell office:value-type="string">
            <text:p>_see also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/>
          <table:table-cell office:value-type="string">
            <text:p>209n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/>
          <table:table-cell office:value-type="string">
            <text:p>361n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/>
          <table:table-cell office:value-type="string">
            <text:p>349n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1702</text:p>
          </table:table-cell>
          <table:table-cell office:value-type="string">
            <text:p>75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2111-2114</text:p>
          </table:table-cell>
          <table:table-cell office:value-type="string">
            <text:p>95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2839</text:p>
          </table:table-cell>
          <table:table-cell office:value-type="string">
            <text:p>134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5943</text:p>
          </table:table-cell>
          <table:table-cell office:value-type="string">
            <text:p>296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3872</text:p>
          </table:table-cell>
          <table:table-cell office:value-type="string">
            <text:p>199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/>
          <table:table-cell office:value-type="string">
            <text:p>144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/>
          <table:table-cell office:value-type="string">
            <text:p>379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2978-2979</text:p>
          </table:table-cell>
          <table:table-cell office:value-type="string">
            <text:p>144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/>
          <table:table-cell office:value-type="string">
            <text:p>360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/>
          <table:table-cell office:value-type="string">
            <text:p>359n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/>
          <table:table-cell office:value-type="string">
            <text:p>359n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3456-3457</text:p>
          </table:table-cell>
          <table:table-cell office:value-type="string">
            <text:p>177-178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3872-3882</text:p>
          </table:table-cell>
          <table:table-cell office:value-type="string">
            <text:p>199-200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/>
          <table:table-cell office:value-type="string">
            <text:p>197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/>
          <table:table-cell office:value-type="string">
            <text:p>249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5187</text:p>
          </table:table-cell>
          <table:table-cell office:value-type="string">
            <text:p>254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3855</text:p>
          </table:table-cell>
          <table:table-cell office:value-type="string">
            <text:p>198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3837</text:p>
          </table:table-cell>
          <table:table-cell office:value-type="string">
            <text:p>197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349</text:p>
          </table:table-cell>
          <table:table-cell office:value-type="string">
            <text:p>216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383</text:p>
          </table:table-cell>
          <table:table-cell office:value-type="string">
            <text:p>218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5075</text:p>
          </table:table-cell>
          <table:table-cell office:value-type="string">
            <text:p>249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1703</text:p>
          </table:table-cell>
          <table:table-cell office:value-type="string">
            <text:p>75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/>
          <table:table-cell office:value-type="string">
            <text:p>39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1782-1783</text:p>
          </table:table-cell>
          <table:table-cell office:value-type="string">
            <text:p>80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/>
          <table:table-cell office:value-type="string">
            <text:p>224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2185</text:p>
          </table:table-cell>
          <table:table-cell office:value-type="string">
            <text:p>98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3404</text:p>
          </table:table-cell>
          <table:table-cell office:value-type="string">
            <text:p>173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/>
          <table:table-cell office:value-type="string">
            <text:p>11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3905</text:p>
          </table:table-cell>
          <table:table-cell office:value-type="string">
            <text:p>200-201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/>
          <table:table-cell office:value-type="string">
            <text:p>see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3854</text:p>
          </table:table-cell>
          <table:table-cell office:value-type="string">
            <text:p>198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5964</text:p>
          </table:table-cell>
          <table:table-cell office:value-type="string">
            <text:p>297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6280-6288</text:p>
          </table:table-cell>
          <table:table-cell office:value-type="string">
            <text:p>313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5548</text:p>
          </table:table-cell>
          <table:table-cell office:value-type="string">
            <text:p>273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1712</text:p>
          </table:table-cell>
          <table:table-cell office:value-type="string">
            <text:p>76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5939</text:p>
          </table:table-cell>
          <table:table-cell office:value-type="string">
            <text:p>296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/>
          <table:table-cell office:value-type="string">
            <text:p>see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547-4554</text:p>
          </table:table-cell>
          <table:table-cell office:value-type="string">
            <text:p>224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565-4569</text:p>
          </table:table-cell>
          <table:table-cell office:value-type="string">
            <text:p>225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table:number-columns-repeated="2" office:value-type="string">
            <text:p>see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/>
          <table:table-cell office:value-type="string">
            <text:p>see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623</text:p>
          </table:table-cell>
          <table:table-cell office:value-type="string">
            <text:p>227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5526n32.1-2</text:p>
          </table:table-cell>
          <table:table-cell office:value-type="string">
            <text:p>272n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5969</text:p>
          </table:table-cell>
          <table:table-cell office:value-type="string">
            <text:p>297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6292-6295</text:p>
          </table:table-cell>
          <table:table-cell office:value-type="string">
            <text:p>313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6469-6480</text:p>
          </table:table-cell>
          <table:table-cell office:value-type="string">
            <text:p>322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6735</text:p>
          </table:table-cell>
          <table:table-cell office:value-type="string">
            <text:p>333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table:number-columns-repeated="2" office:value-type="string">
            <text:p>see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3247</text:p>
          </table:table-cell>
          <table:table-cell office:value-type="string">
            <text:p>163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5653</text:p>
          </table:table-cell>
          <table:table-cell office:value-type="string">
            <text:p>279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5663</text:p>
          </table:table-cell>
          <table:table-cell office:value-type="string">
            <text:p>280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5702</text:p>
          </table:table-cell>
          <table:table-cell office:value-type="string">
            <text:p>281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649</text:p>
          </table:table-cell>
          <table:table-cell office:value-type="string">
            <text:p>25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6801</text:p>
          </table:table-cell>
          <table:table-cell office:value-type="string">
            <text:p>336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5527</text:p>
          </table:table-cell>
          <table:table-cell office:value-type="string">
            <text:p>272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/>
          <table:table-cell office:value-type="string">
            <text:p>267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/>
          <table:table-cell office:value-type="string">
            <text:p>435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1331</text:p>
          </table:table-cell>
          <table:table-cell office:value-type="string">
            <text:p>58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2188-2189</text:p>
          </table:table-cell>
          <table:table-cell office:value-type="string">
            <text:p>99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2187</text:p>
          </table:table-cell>
          <table:table-cell office:value-type="string">
            <text:p>98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6190-6191</text:p>
          </table:table-cell>
          <table:table-cell office:value-type="string">
            <text:p>309-310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6801</text:p>
          </table:table-cell>
          <table:table-cell office:value-type="string">
            <text:p>336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6801</text:p>
          </table:table-cell>
          <table:table-cell office:value-type="string">
            <text:p>336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6801</text:p>
          </table:table-cell>
          <table:table-cell office:value-type="string">
            <text:p>336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6801</text:p>
          </table:table-cell>
          <table:table-cell office:value-type="string">
            <text:p>336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6801-6802</text:p>
          </table:table-cell>
          <table:table-cell office:value-type="string">
            <text:p>336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1768d</text:p>
          </table:table-cell>
          <table:table-cell office:value-type="string">
            <text:p>79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6801-6802</text:p>
          </table:table-cell>
          <table:table-cell office:value-type="string">
            <text:p>336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/>
          <table:table-cell office:value-type="string">
            <text:p>77n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/>
          <table:table-cell office:value-type="string">
            <text:p>349n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/>
          <table:table-cell office:value-type="string">
            <text:p>425n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/>
          <table:table-cell office:value-type="string">
            <text:p>272n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5941</text:p>
          </table:table-cell>
          <table:table-cell office:value-type="string">
            <text:p>296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6579</text:p>
          </table:table-cell>
          <table:table-cell office:value-type="string">
            <text:p>327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5185</text:p>
          </table:table-cell>
          <table:table-cell office:value-type="string">
            <text:p>254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table:number-columns-repeated="2" office:value-type="string">
            <text:p>see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/>
          <table:table-cell office:value-type="string">
            <text:p>250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5098-5101</text:p>
          </table:table-cell>
          <table:table-cell office:value-type="string">
            <text:p>250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1703-1704</text:p>
          </table:table-cell>
          <table:table-cell office:value-type="string">
            <text:p>75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2838</text:p>
          </table:table-cell>
          <table:table-cell office:value-type="string">
            <text:p>134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6205</text:p>
          </table:table-cell>
          <table:table-cell office:value-type="string">
            <text:p>310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101</text:p>
          </table:table-cell>
          <table:table-cell office:value-type="string">
            <text:p>208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/>
          <table:table-cell office:value-type="string">
            <text:p>436n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see</text:p>
          </table:table-cell>
          <table:table-cell office:value-type="string">
            <text:p>327-328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129</text:p>
          </table:table-cell>
          <table:table-cell office:value-type="string">
            <text:p>209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133n54.2</text:p>
          </table:table-cell>
          <table:table-cell office:value-type="string">
            <text:p>361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/>
          <table:table-cell office:value-type="string">
            <text:p>_see also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1730-1767</text:p>
          </table:table-cell>
          <table:table-cell office:value-type="string">
            <text:p>76-78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1798-1809</text:p>
          </table:table-cell>
          <table:table-cell office:value-type="string">
            <text:p>80-81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3672</text:p>
          </table:table-cell>
          <table:table-cell office:value-type="string">
            <text:p>188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7099-7130</text:p>
          </table:table-cell>
          <table:table-cell office:value-type="string">
            <text:p>347-348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/>
          <table:table-cell office:value-type="string">
            <text:p>398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1781-1782</text:p>
          </table:table-cell>
          <table:table-cell office:value-type="string">
            <text:p>80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1709n167.2-4</text:p>
          </table:table-cell>
          <table:table-cell office:value-type="string">
            <text:p>76n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1709n167.2-3</text:p>
          </table:table-cell>
          <table:table-cell office:value-type="string">
            <text:p>76n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1705</text:p>
          </table:table-cell>
          <table:table-cell office:value-type="string">
            <text:p>75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570-4622</text:p>
          </table:table-cell>
          <table:table-cell office:value-type="string">
            <text:p>225-227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619</text:p>
          </table:table-cell>
          <table:table-cell office:value-type="string">
            <text:p>227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619</text:p>
          </table:table-cell>
          <table:table-cell office:value-type="string">
            <text:p>227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618-4619</text:p>
          </table:table-cell>
          <table:table-cell office:value-type="string">
            <text:p>227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618-4619</text:p>
          </table:table-cell>
          <table:table-cell office:value-type="string">
            <text:p>227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617-4619</text:p>
          </table:table-cell>
          <table:table-cell office:value-type="string">
            <text:p>227</text:p>
          </table:table-cell>
          <table:table-cell office:value-type="string">
            <text:p>2</text:p>
          </table:table-cell>
          <table:table-cell table:number-columns-repeated="4"/>
          <table:table-cell table:style-name="ce14"/>
          <table:table-cell table:number-columns-repeated="76"/>
        </table:table-row>
        <table:table-row table:style-name="ro1">
          <table:table-cell office:value-type="string">
            <text:p>4617-4619</text:p>
          </table:table-cell>
          <table:table-cell office:value-type="string">
            <text:p>227</text:p>
          </table:table-cell>
          <table:table-cell office:value-type="string">
            <text:p>2</text:p>
          </table:table-cell>
          <table:table-cell table:number-columns-repeated="3"/>
          <table:table-cell table:style-name="Default"/>
          <table:table-cell table:style-name="ce14"/>
          <table:table-cell table:number-columns-repeated="76"/>
        </table:table-row>
        <table:table-row table:style-name="ro1">
          <table:table-cell office:value-type="string">
            <text:p>4616-4619</text:p>
          </table:table-cell>
          <table:table-cell office:value-type="string">
            <text:p>227</text:p>
          </table:table-cell>
          <table:table-cell office:value-type="string">
            <text:p>2</text:p>
          </table:table-cell>
          <table:table-cell table:number-columns-repeated="3"/>
          <table:table-cell table:style-name="Default"/>
          <table:table-cell table:style-name="ce14"/>
          <table:table-cell table:number-columns-repeated="76"/>
        </table:table-row>
        <table:table-row table:style-name="ro1">
          <table:table-cell office:value-type="string">
            <text:p>4610</text:p>
          </table:table-cell>
          <table:table-cell office:value-type="string">
            <text:p>227</text:p>
          </table:table-cell>
          <table:table-cell office:value-type="string">
            <text:p>2</text:p>
          </table:table-cell>
          <table:table-cell table:number-columns-repeated="3"/>
          <table:table-cell table:style-name="Default"/>
          <table:table-cell table:style-name="ce14"/>
          <table:table-cell table:number-columns-repeated="76"/>
        </table:table-row>
        <table:table-row table:style-name="ro1">
          <table:table-cell office:value-type="string">
            <text:p>4614-4619</text:p>
          </table:table-cell>
          <table:table-cell office:value-type="string">
            <text:p>227</text:p>
          </table:table-cell>
          <table:table-cell office:value-type="string">
            <text:p>2</text:p>
          </table:table-cell>
          <table:table-cell table:number-columns-repeated="3"/>
          <table:table-cell table:style-name="Default"/>
          <table:table-cell table:number-columns-repeated="77"/>
        </table:table-row>
        <table:table-row table:style-name="ro1">
          <table:table-cell office:value-type="string">
            <text:p>4614-4619</text:p>
          </table:table-cell>
          <table:table-cell office:value-type="string">
            <text:p>227</text:p>
          </table:table-cell>
          <table:table-cell office:value-type="string">
            <text:p>2</text:p>
          </table:table-cell>
          <table:table-cell table:number-columns-repeated="3"/>
          <table:table-cell table:style-name="Default"/>
          <table:table-cell table:number-columns-repeated="77"/>
        </table:table-row>
        <table:table-row table:style-name="ro1">
          <table:table-cell office:value-type="string">
            <text:p>4614-4619</text:p>
          </table:table-cell>
          <table:table-cell office:value-type="string">
            <text:p>227</text:p>
          </table:table-cell>
          <table:table-cell office:value-type="string">
            <text:p>2</text:p>
          </table:table-cell>
          <table:table-cell table:number-columns-repeated="3"/>
          <table:table-cell table:style-name="Default"/>
          <table:table-cell table:number-columns-repeated="77"/>
        </table:table-row>
        <table:table-row table:style-name="ro1">
          <table:table-cell office:value-type="string">
            <text:p>4609</text:p>
          </table:table-cell>
          <table:table-cell office:value-type="string">
            <text:p>227</text:p>
          </table:table-cell>
          <table:table-cell office:value-type="string">
            <text:p>2</text:p>
          </table:table-cell>
          <table:table-cell table:number-columns-repeated="3"/>
          <table:table-cell table:style-name="Default"/>
          <table:table-cell table:number-columns-repeated="77"/>
        </table:table-row>
        <table:table-row table:style-name="ro1">
          <table:table-cell office:value-type="string">
            <text:p>4614-4619</text:p>
          </table:table-cell>
          <table:table-cell office:value-type="string">
            <text:p>227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601-4605</text:p>
          </table:table-cell>
          <table:table-cell office:value-type="string">
            <text:p>226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563</text:p>
          </table:table-cell>
          <table:table-cell office:value-type="string">
            <text:p>225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6739-6760</text:p>
          </table:table-cell>
          <table:table-cell office:value-type="string">
            <text:p>see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/>
          <table:table-cell office:value-type="string">
            <text:p>9n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129</text:p>
          </table:table-cell>
          <table:table-cell office:value-type="string">
            <text:p>209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6169-6170</text:p>
          </table:table-cell>
          <table:table-cell office:value-type="string">
            <text:p>308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6845-6849</text:p>
          </table:table-cell>
          <table:table-cell office:value-type="string">
            <text:p>337-338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5124-5141</text:p>
          </table:table-cell>
          <table:table-cell office:value-type="string">
            <text:p>251-252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6910-6929</text:p>
          </table:table-cell>
          <table:table-cell office:value-type="string">
            <text:p>340-341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/>
          <table:table-cell office:value-type="string">
            <text:p>78</text:p>
          </table:table-cell>
          <table:table-cell office:value-type="string">
            <text:p>2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/>
          <table:table-cell office:value-type="string">
            <text:p>340-341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6525-6526</text:p>
          </table:table-cell>
          <table:table-cell office:value-type="string">
            <text:p>324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6503-6509</text:p>
          </table:table-cell>
          <table:table-cell office:value-type="string">
            <text:p>324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7124-7130</text:p>
          </table:table-cell>
          <table:table-cell office:value-type="string">
            <text:p>348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329</text:p>
          </table:table-cell>
          <table:table-cell office:value-type="string">
            <text:p>215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649</text:p>
          </table:table-cell>
          <table:table-cell office:value-type="string">
            <text:p>25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5920-5934</text:p>
          </table:table-cell>
          <table:table-cell office:value-type="string">
            <text:p>295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6155</text:p>
          </table:table-cell>
          <table:table-cell office:value-type="string">
            <text:p>307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6160-6184</text:p>
          </table:table-cell>
          <table:table-cell office:value-type="string">
            <text:p>307-308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6266</text:p>
          </table:table-cell>
          <table:table-cell office:value-type="string">
            <text:p>312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6312-6317</text:p>
          </table:table-cell>
          <table:table-cell office:value-type="string">
            <text:p>314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6680</text:p>
          </table:table-cell>
          <table:table-cell office:value-type="string">
            <text:p>331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133n54.2</text:p>
          </table:table-cell>
          <table:table-cell office:value-type="string">
            <text:p>209n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5552</text:p>
          </table:table-cell>
          <table:table-cell office:value-type="string">
            <text:p>274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5552</text:p>
          </table:table-cell>
          <table:table-cell office:value-type="string">
            <text:p>274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2940</text:p>
          </table:table-cell>
          <table:table-cell office:value-type="string">
            <text:p>141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3236</text:p>
          </table:table-cell>
          <table:table-cell office:value-type="string">
            <text:p>163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3508b</text:p>
          </table:table-cell>
          <table:table-cell office:value-type="string">
            <text:p>180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3721</text:p>
          </table:table-cell>
          <table:table-cell office:value-type="string">
            <text:p>191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3853</text:p>
          </table:table-cell>
          <table:table-cell office:value-type="string">
            <text:p>198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2940-2941</text:p>
          </table:table-cell>
          <table:table-cell office:value-type="string">
            <text:p>141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3568-3569</text:p>
          </table:table-cell>
          <table:table-cell office:value-type="string">
            <text:p>183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5767</text:p>
          </table:table-cell>
          <table:table-cell office:value-type="string">
            <text:p>284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3567</text:p>
          </table:table-cell>
          <table:table-cell office:value-type="string">
            <text:p>183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2949</text:p>
          </table:table-cell>
          <table:table-cell office:value-type="string">
            <text:p>142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3516n88</text:p>
          </table:table-cell>
          <table:table-cell office:value-type="string">
            <text:p>180n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5763-5764</text:p>
          </table:table-cell>
          <table:table-cell office:value-type="string">
            <text:p>284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2941</text:p>
          </table:table-cell>
          <table:table-cell office:value-type="string">
            <text:p>141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5656</text:p>
          </table:table-cell>
          <table:table-cell office:value-type="string">
            <text:p>280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5653</text:p>
          </table:table-cell>
          <table:table-cell office:value-type="string">
            <text:p>279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5702</text:p>
          </table:table-cell>
          <table:table-cell office:value-type="string">
            <text:p>281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3515</text:p>
          </table:table-cell>
          <table:table-cell office:value-type="string">
            <text:p>180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3515</text:p>
          </table:table-cell>
          <table:table-cell office:value-type="string">
            <text:p>180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3515-3516</text:p>
          </table:table-cell>
          <table:table-cell office:value-type="string">
            <text:p>180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1768-1769</text:p>
          </table:table-cell>
          <table:table-cell office:value-type="string">
            <text:p>79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7117-7126</text:p>
          </table:table-cell>
          <table:table-cell office:value-type="string">
            <text:p>348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5036</text:p>
          </table:table-cell>
          <table:table-cell office:value-type="string">
            <text:p>248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/>
          <table:table-cell office:value-type="string">
            <text:p>393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/>
          <table:table-cell office:value-type="string">
            <text:p>432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5021</text:p>
          </table:table-cell>
          <table:table-cell office:value-type="string">
            <text:p>246-247</text:p>
          </table:table-cell>
          <table:table-cell office:value-type="string">
            <text:p>2</text:p>
          </table:table-cell>
          <table:table-cell table:number-columns-repeated="4"/>
          <table:table-cell table:style-name="Default" table:number-columns-repeated="2"/>
          <table:table-cell table:number-columns-repeated="75"/>
        </table:table-row>
        <table:table-row table:style-name="ro1">
          <table:table-cell office:value-type="string">
            <text:p>5940</text:p>
          </table:table-cell>
          <table:table-cell office:value-type="string">
            <text:p>296</text:p>
          </table:table-cell>
          <table:table-cell office:value-type="string">
            <text:p>2</text:p>
          </table:table-cell>
          <table:table-cell table:number-columns-repeated="4"/>
          <table:table-cell table:style-name="Default" table:number-columns-repeated="2"/>
          <table:table-cell table:number-columns-repeated="75"/>
        </table:table-row>
        <table:table-row table:style-name="ro1">
          <table:table-cell office:value-type="string">
            <text:p>4166</text:p>
          </table:table-cell>
          <table:table-cell office:value-type="string">
            <text:p>210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/>
          <table:table-cell office:value-type="string">
            <text:p>210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149</text:p>
          </table:table-cell>
          <table:table-cell office:value-type="string">
            <text:p>210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/>
          <table:table-cell office:value-type="string">
            <text:p>210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134-4149</text:p>
          </table:table-cell>
          <table:table-cell office:value-type="string">
            <text:p>209-210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/>
          <table:table-cell office:value-type="string">
            <text:p>210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565-4569</text:p>
          </table:table-cell>
          <table:table-cell office:value-type="string">
            <text:p>225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3843</text:p>
          </table:table-cell>
          <table:table-cell office:value-type="string">
            <text:p>198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/>
          <table:table-cell office:value-type="string">
            <text:p>357-358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/>
          <table:table-cell office:value-type="string">
            <text:p>358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/>
          <table:table-cell office:value-type="string">
            <text:p>295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/>
          <table:table-cell office:value-type="string">
            <text:p>see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6969-6991</text:p>
          </table:table-cell>
          <table:table-cell office:value-type="string">
            <text:p>342-343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6932-6944</text:p>
          </table:table-cell>
          <table:table-cell office:value-type="string">
            <text:p>341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6339</text:p>
          </table:table-cell>
          <table:table-cell office:value-type="string">
            <text:p>315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7011-7039</text:p>
          </table:table-cell>
          <table:table-cell office:value-type="string">
            <text:p>344-345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7064-7066</text:p>
          </table:table-cell>
          <table:table-cell office:value-type="string">
            <text:p>346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/>
          <table:table-cell office:value-type="string">
            <text:p>78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5942</text:p>
          </table:table-cell>
          <table:table-cell office:value-type="string">
            <text:p>296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6048-6050</text:p>
          </table:table-cell>
          <table:table-cell office:value-type="string">
            <text:p>302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6569-6573</text:p>
          </table:table-cell>
          <table:table-cell office:value-type="string">
            <text:p>326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 office:value-type="string">
            <text:p>4854</text:p>
          </table:table-cell>
          <table:table-cell office:value-type="string">
            <text:p>239</text:p>
          </table:table-cell>
          <table:table-cell office:value-type="string">
            <text:p>3</text:p>
          </table:table-cell>
          <table:table-cell table:number-columns-repeated="81"/>
        </table:table-row>
        <table:table-row table:style-name="ro1">
          <table:table-cell office:value-type="string">
            <text:p>4875</text:p>
          </table:table-cell>
          <table:table-cell office:value-type="string">
            <text:p>240</text:p>
          </table:table-cell>
          <table:table-cell office:value-type="string">
            <text:p>3</text:p>
          </table:table-cell>
          <table:table-cell table:number-columns-repeated="81"/>
        </table:table-row>
        <table:table-row table:style-name="ro1">
          <table:table-cell office:value-type="string">
            <text:p>4917</text:p>
          </table:table-cell>
          <table:table-cell office:value-type="string">
            <text:p>242</text:p>
          </table:table-cell>
          <table:table-cell office:value-type="string">
            <text:p>3</text:p>
          </table:table-cell>
          <table:table-cell table:number-columns-repeated="81"/>
        </table:table-row>
        <table:table-row table:style-name="ro1">
          <table:table-cell office:value-type="string">
            <text:p>3837</text:p>
          </table:table-cell>
          <table:table-cell office:value-type="string">
            <text:p>197</text:p>
          </table:table-cell>
          <table:table-cell office:value-type="string">
            <text:p>3</text:p>
          </table:table-cell>
          <table:table-cell table:number-columns-repeated="81"/>
        </table:table-row>
        <table:table-row table:style-name="ro1">
          <table:table-cell office:value-type="string">
            <text:p>4349</text:p>
          </table:table-cell>
          <table:table-cell office:value-type="string">
            <text:p>216</text:p>
          </table:table-cell>
          <table:table-cell office:value-type="string">
            <text:p>3</text:p>
          </table:table-cell>
          <table:table-cell table:number-columns-repeated="81"/>
        </table:table-row>
        <table:table-row table:style-name="ro1">
          <table:table-cell office:value-type="string">
            <text:p>4383</text:p>
          </table:table-cell>
          <table:table-cell office:value-type="string">
            <text:p>218</text:p>
          </table:table-cell>
          <table:table-cell office:value-type="string">
            <text:p>3</text:p>
          </table:table-cell>
          <table:table-cell table:number-columns-repeated="81"/>
        </table:table-row>
        <table:table-row table:style-name="ro1">
          <table:table-cell office:value-type="string">
            <text:p>4914</text:p>
          </table:table-cell>
          <table:table-cell office:value-type="string">
            <text:p>242</text:p>
          </table:table-cell>
          <table:table-cell office:value-type="string">
            <text:p>3</text:p>
          </table:table-cell>
          <table:table-cell table:number-columns-repeated="81"/>
        </table:table-row>
        <table:table-row table:style-name="ro1">
          <table:table-cell office:value-type="string">
            <text:p>5075</text:p>
          </table:table-cell>
          <table:table-cell office:value-type="string">
            <text:p>249</text:p>
          </table:table-cell>
          <table:table-cell office:value-type="string">
            <text:p>3</text:p>
          </table:table-cell>
          <table:table-cell table:number-columns-repeated="81"/>
        </table:table-row>
        <table:table-row table:style-name="ro1">
          <table:table-cell office:value-type="string">
            <text:p>4876</text:p>
          </table:table-cell>
          <table:table-cell office:value-type="string">
            <text:p>240</text:p>
          </table:table-cell>
          <table:table-cell office:value-type="string">
            <text:p>3</text:p>
          </table:table-cell>
          <table:table-cell table:number-columns-repeated="81"/>
        </table:table-row>
        <table:table-row table:style-name="ro1">
          <table:table-cell office:value-type="string">
            <text:p>5977-5978</text:p>
          </table:table-cell>
          <table:table-cell office:value-type="string">
            <text:p>298</text:p>
          </table:table-cell>
          <table:table-cell office:value-type="string">
            <text:p>3</text:p>
          </table:table-cell>
          <table:table-cell table:number-columns-repeated="81"/>
        </table:table-row>
        <table:table-row table:style-name="ro1">
          <table:table-cell office:value-type="string">
            <text:p>5979-5980</text:p>
          </table:table-cell>
          <table:table-cell office:value-type="string">
            <text:p>298</text:p>
          </table:table-cell>
          <table:table-cell office:value-type="string">
            <text:p>3</text:p>
          </table:table-cell>
          <table:table-cell table:number-columns-repeated="81"/>
        </table:table-row>
        <table:table-row table:style-name="ro1">
          <table:table-cell office:value-type="string">
            <text:p>3840-3848</text:p>
          </table:table-cell>
          <table:table-cell office:value-type="string">
            <text:p>197-198</text:p>
          </table:table-cell>
          <table:table-cell office:value-type="string">
            <text:p>3</text:p>
          </table:table-cell>
          <table:table-cell table:number-columns-repeated="81"/>
        </table:table-row>
        <table:table-row table:style-name="ro1">
          <table:table-cell office:value-type="string">
            <text:p>3740</text:p>
          </table:table-cell>
          <table:table-cell office:value-type="string">
            <text:p>191</text:p>
          </table:table-cell>
          <table:table-cell office:value-type="string">
            <text:p>3</text:p>
          </table:table-cell>
          <table:table-cell table:number-columns-repeated="81"/>
        </table:table-row>
        <table:table-row table:style-name="ro1">
          <table:table-cell office:value-type="string">
            <text:p>3744b</text:p>
          </table:table-cell>
          <table:table-cell office:value-type="string">
            <text:p>192-193</text:p>
          </table:table-cell>
          <table:table-cell office:value-type="string">
            <text:p>3</text:p>
          </table:table-cell>
          <table:table-cell table:number-columns-repeated="81"/>
        </table:table-row>
        <table:table-row table:style-name="ro1">
          <table:table-cell office:value-type="string">
            <text:p>3746</text:p>
          </table:table-cell>
          <table:table-cell office:value-type="string">
            <text:p>193</text:p>
          </table:table-cell>
          <table:table-cell office:value-type="string">
            <text:p>3</text:p>
          </table:table-cell>
          <table:table-cell table:number-columns-repeated="3"/>
          <table:table-cell table:style-name="Default"/>
          <table:table-cell table:number-columns-repeated="77"/>
        </table:table-row>
        <table:table-row table:style-name="ro1">
          <table:table-cell office:value-type="string">
            <text:p>4217</text:p>
          </table:table-cell>
          <table:table-cell office:value-type="string">
            <text:p>212</text:p>
          </table:table-cell>
          <table:table-cell office:value-type="string">
            <text:p>3</text:p>
          </table:table-cell>
          <table:table-cell table:number-columns-repeated="81"/>
        </table:table-row>
        <table:table-row table:style-name="ro1">
          <table:table-cell office:value-type="string">
            <text:p>6415-6416</text:p>
          </table:table-cell>
          <table:table-cell office:value-type="string">
            <text:p>319</text:p>
          </table:table-cell>
          <table:table-cell office:value-type="string">
            <text:p>3</text:p>
          </table:table-cell>
          <table:table-cell table:number-columns-repeated="81"/>
        </table:table-row>
        <table:table-row table:style-name="ro1">
          <table:table-cell office:value-type="string">
            <text:p>6431-6435</text:p>
          </table:table-cell>
          <table:table-cell office:value-type="string">
            <text:p>320</text:p>
          </table:table-cell>
          <table:table-cell office:value-type="string">
            <text:p>3</text:p>
          </table:table-cell>
          <table:table-cell table:number-columns-repeated="81"/>
        </table:table-row>
        <table:table-row table:style-name="ro1">
          <table:table-cell office:value-type="string">
            <text:p>2054-2147</text:p>
          </table:table-cell>
          <table:table-cell office:value-type="string">
            <text:p>91-97</text:p>
          </table:table-cell>
          <table:table-cell office:value-type="string">
            <text:p>3</text:p>
          </table:table-cell>
          <table:table-cell table:number-columns-repeated="81"/>
        </table:table-row>
        <table:table-row table:style-name="ro1">
          <table:table-cell office:value-type="string">
            <text:p>6904-6909</text:p>
          </table:table-cell>
          <table:table-cell office:value-type="string">
            <text:p>340</text:p>
          </table:table-cell>
          <table:table-cell office:value-type="string">
            <text:p>3</text:p>
          </table:table-cell>
          <table:table-cell table:number-columns-repeated="81"/>
        </table:table-row>
        <table:table-row table:style-name="ro1">
          <table:table-cell office:value-type="string">
            <text:p>6929-6930</text:p>
          </table:table-cell>
          <table:table-cell office:value-type="string">
            <text:p>341</text:p>
          </table:table-cell>
          <table:table-cell office:value-type="string">
            <text:p>3</text:p>
          </table:table-cell>
          <table:table-cell table:number-columns-repeated="81"/>
        </table:table-row>
        <table:table-row table:style-name="ro1">
          <table:table-cell office:value-type="string">
            <text:p>6970-6971</text:p>
          </table:table-cell>
          <table:table-cell office:value-type="string">
            <text:p>342</text:p>
          </table:table-cell>
          <table:table-cell office:value-type="string">
            <text:p>3</text:p>
          </table:table-cell>
          <table:table-cell table:number-columns-repeated="3"/>
          <table:table-cell table:style-name="ce14"/>
          <table:table-cell table:number-columns-repeated="77"/>
        </table:table-row>
        <table:table-row table:style-name="ro1">
          <table:table-cell office:value-type="string">
            <text:p>3338</text:p>
          </table:table-cell>
          <table:table-cell office:value-type="string">
            <text:p>167</text:p>
          </table:table-cell>
          <table:table-cell office:value-type="string">
            <text:p>3</text:p>
          </table:table-cell>
          <table:table-cell table:number-columns-repeated="81"/>
        </table:table-row>
        <table:table-row table:style-name="ro1">
          <table:table-cell office:value-type="string">
            <text:p>3488</text:p>
          </table:table-cell>
          <table:table-cell office:value-type="string">
            <text:p>179</text:p>
          </table:table-cell>
          <table:table-cell office:value-type="string">
            <text:p>3</text:p>
          </table:table-cell>
          <table:table-cell table:number-columns-repeated="81"/>
        </table:table-row>
        <table:table-row table:style-name="ro1">
          <table:table-cell office:value-type="string">
            <text:p>1913</text:p>
          </table:table-cell>
          <table:table-cell office:value-type="string">
            <text:p>86</text:p>
          </table:table-cell>
          <table:table-cell office:value-type="string">
            <text:p>3</text:p>
          </table:table-cell>
          <table:table-cell table:number-columns-repeated="6"/>
          <table:table-cell table:style-name="Default"/>
          <table:table-cell table:number-columns-repeated="74"/>
        </table:table-row>
        <table:table-row table:style-name="ro1">
          <table:table-cell office:value-type="string">
            <text:p>6903-6904</text:p>
          </table:table-cell>
          <table:table-cell office:value-type="string">
            <text:p>340</text:p>
          </table:table-cell>
          <table:table-cell office:value-type="string">
            <text:p>3</text:p>
          </table:table-cell>
          <table:table-cell table:number-columns-repeated="6"/>
          <table:table-cell table:style-name="Default"/>
          <table:table-cell table:number-columns-repeated="74"/>
        </table:table-row>
        <table:table-row table:style-name="ro1">
          <table:table-cell table:number-columns-repeated="2" office:value-type="string">
            <text:p>see</text:p>
          </table:table-cell>
          <table:table-cell office:value-type="string">
            <text:p>3</text:p>
          </table:table-cell>
          <table:table-cell table:number-columns-repeated="6"/>
          <table:table-cell table:style-name="Default"/>
          <table:table-cell table:number-columns-repeated="74"/>
        </table:table-row>
        <table:table-row table:style-name="ro1">
          <table:table-cell office:value-type="string">
            <text:p>5207</text:p>
          </table:table-cell>
          <table:table-cell office:value-type="string">
            <text:p>255</text:p>
          </table:table-cell>
          <table:table-cell office:value-type="string">
            <text:p>3</text:p>
          </table:table-cell>
          <table:table-cell table:number-columns-repeated="6"/>
          <table:table-cell table:style-name="Default"/>
          <table:table-cell table:number-columns-repeated="74"/>
        </table:table-row>
        <table:table-row table:style-name="ro1">
          <table:table-cell office:value-type="string">
            <text:p>see</text:p>
          </table:table-cell>
          <table:table-cell office:value-type="string">
            <text:p>255</text:p>
          </table:table-cell>
          <table:table-cell office:value-type="string">
            <text:p>3</text:p>
          </table:table-cell>
          <table:table-cell table:number-columns-repeated="6"/>
          <table:table-cell table:style-name="Default"/>
          <table:table-cell table:number-columns-repeated="74"/>
        </table:table-row>
        <table:table-row table:style-name="ro1">
          <table:table-cell/>
          <table:table-cell office:value-type="string">
            <text:p>417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1">
          <table:table-cell/>
          <table:table-cell office:value-type="string">
            <text:p>see</text:p>
          </table:table-cell>
          <table:table-cell office:value-type="string">
            <text:p>2</text:p>
          </table:table-cell>
          <table:table-cell table:number-columns-repeated="81"/>
        </table:table-row>
        <table:table-row table:style-name="ro2" table:number-rows-repeated="1046532">
          <table:table-cell table:number-columns-repeated="84"/>
        </table:table-row>
        <table:table-row table:style-name="ro3" table:number-rows-repeated="160">
          <table:table-cell table:number-columns-repeated="84"/>
        </table:table-row>
        <table:table-row table:style-name="ro3">
          <table:table-cell table:number-columns-repeated="84"/>
        </table:table-row>
      </table:table>
      <table:named-expressions/>
      <table:database-ranges>
        <table:database-range table:name="duplicates" table:target-range-address="'idx-dataentsort'.M1:'idx-dataentsort'.M1867" table:on-update-keep-styles="true" table:on-update-keep-size="false"/>
        <table:database-range table:name="flag" table:target-range-address="'idx-dataentsort'.L1:'idx-dataentsort'.L1605" table:on-update-keep-styles="true" table:on-update-keep-size="false"/>
        <table:database-range table:name="loc_line" table:target-range-address="'idx-dataentsort'.A1:'idx-dataentsort'.CC1881" table:on-update-keep-styles="true" table:on-update-keep-size="false">
          <table:sort table:bind-styles-to-content="false" table:case-sensitive="true">
            <table:sort-by table:field-number="2" table:data-type="automatic"/>
          </table:sort>
        </table:database-range>
        <table:database-range table:name="loc_paper" table:target-range-address="'idx-dataentsort'.A1:'idx-dataentsort'.BS1048576" table:display-filter-buttons="true" table:on-update-keep-styles="true" table:on-update-keep-size="false">
          <table:filter>
            <table:filter-and>
              <table:filter-condition table:data-type="number" table:value="" table:operator="=" table:field-number="2"/>
            </table:filter-and>
          </table:filter>
          <table:sort table:bind-styles-to-content="false" table:case-sensitive="true">
            <table:sort-by table:field-number="2" table:data-type="automatic"/>
            <table:sort-by table:field-number="13" table:data-type="automatic"/>
            <table:sort-by table:field-number="14" table:data-type="automatic"/>
            <table:sort-by table:field-number="15" table:data-type="automatic"/>
            <table:sort-by table:field-number="16" table:data-type="automatic"/>
            <table:sort-by table:field-number="17" table:data-type="automatic"/>
            <table:sort-by table:field-number="18" table:data-type="automatic"/>
          </table:sort>
        </table:database-range>
        <table:database-range table:name="loc_showA" table:target-range-address="'idx-dataentsort'.BJ1:'idx-dataentsort'.BJ1048576" table:on-update-keep-styles="true" table:on-update-keep-size="false"/>
        <table:database-range table:name="loc_showB" table:target-range-address="'idx-dataentsort'.BK1:'idx-dataentsort'.BK1048576" table:on-update-keep-styles="true" table:on-update-keep-size="false"/>
        <table:database-range table:name="loc_showC" table:target-range-address="'idx-dataentsort'.BL1:'idx-dataentsort'.BL1048576" table:on-update-keep-styles="true" table:on-update-keep-size="false"/>
        <table:database-range table:name="loc_showD" table:target-range-address="'idx-dataentsort'.BM1:'idx-dataentsort'.BM1048576" table:on-update-keep-styles="true" table:on-update-keep-size="false"/>
        <table:database-range table:name="loc_showE" table:target-range-address="'idx-dataentsort'.BN1:'idx-dataentsort'.BN1048576" table:on-update-keep-styles="true" table:on-update-keep-size="false"/>
        <table:database-range table:name="loc_showF" table:target-range-address="'idx-dataentsort'.BO1:'idx-dataentsort'.BO1048576" table:on-update-keep-styles="true" table:on-update-keep-size="false"/>
        <table:database-range table:name="loc_sortA" table:target-range-address="'idx-dataentsort'.BP1:'idx-dataentsort'.BP1048576" table:on-update-keep-styles="true" table:on-update-keep-size="false"/>
        <table:database-range table:name="loc_sortB" table:target-range-address="'idx-dataentsort'.BQ1:'idx-dataentsort'.BQ1048576" table:on-update-keep-styles="true" table:on-update-keep-size="false"/>
        <table:database-range table:name="loc_sortC" table:target-range-address="'idx-dataentsort'.BR1:'idx-dataentsort'.BR1048576" table:on-update-keep-styles="true" table:on-update-keep-size="false"/>
        <table:database-range table:name="loc_sortD" table:target-range-address="'idx-dataentsort'.BS1:'idx-dataentsort'.BS1048576" table:on-update-keep-styles="true" table:on-update-keep-size="false"/>
        <table:database-range table:name="main" table:target-range-address="'idx-dataentsort'.A1:'idx-dataentsort'.CC1501" table:on-update-keep-styles="true" table:on-update-keep-size="false">
          <table:sort table:bind-styles-to-content="false" table:case-sensitive="true">
            <table:sort-by table:field-number="3" table:data-type="automatic"/>
            <table:sort-by table:field-number="15" table:data-type="automatic"/>
            <table:sort-by table:field-number="16" table:data-type="automatic"/>
            <table:sort-by table:field-number="17" table:data-type="automatic"/>
            <table:sort-by table:field-number="18" table:data-type="automatic"/>
            <table:sort-by table:field-number="20" table:data-type="automatic"/>
          </table:sort>
        </table:database-range>
        <table:database-range table:name="main_showA" table:target-range-address="'idx-dataentsort'.U1:'idx-dataentsort'.U1048576" table:on-update-keep-styles="true" table:on-update-keep-size="false"/>
        <table:database-range table:name="main_showB" table:target-range-address="'idx-dataentsort'.V1:'idx-dataentsort'.V1048576" table:on-update-keep-styles="true" table:on-update-keep-size="false"/>
        <table:database-range table:name="main_sortA" table:target-range-address="'idx-dataentsort'.X1:'idx-dataentsort'.X1048576" table:on-update-keep-styles="true" table:on-update-keep-size="false"/>
        <table:database-range table:name="main_sortB" table:target-range-address="'idx-dataentsort'.Y1:'idx-dataentsort'.Y1048576" table:on-update-keep-styles="true" table:on-update-keep-size="false"/>
        <table:database-range table:name="main_sortC" table:target-range-address="'idx-dataentsort'.Z1:'idx-dataentsort'.Z1048576" table:on-update-keep-styles="true" table:on-update-keep-size="false"/>
        <table:database-range table:name="main_sortD" table:target-range-address="'idx-dataentsort'.AA1:'idx-dataentsort'.AA1048576" table:on-update-keep-styles="true" table:on-update-keep-size="false"/>
        <table:database-range table:name="main_sortE" table:target-range-address="'idx-dataentsort'.AB1:'idx-dataentsort'.AB1048576" table:on-update-keep-styles="true" table:on-update-keep-size="false"/>
        <table:database-range table:name="subA" table:target-range-address="'idx-dataentsort'.H1:'idx-dataentsort'.H1048576" table:on-update-keep-styles="true" table:on-update-keep-size="false"/>
        <table:database-range table:name="subA_showA" table:target-range-address="'idx-dataentsort'.AC1:'idx-dataentsort'.AC1048576" table:on-update-keep-styles="true" table:on-update-keep-size="false"/>
        <table:database-range table:name="subA_showB" table:target-range-address="'idx-dataentsort'.AD1:'idx-dataentsort'.AD1048576" table:on-update-keep-styles="true" table:on-update-keep-size="false"/>
        <table:database-range table:name="subA_sortA" table:target-range-address="'idx-dataentsort'.AF1:'idx-dataentsort'.AF1048576" table:on-update-keep-styles="true" table:on-update-keep-size="false"/>
        <table:database-range table:name="subA_sortB" table:target-range-address="'idx-dataentsort'.AG1:'idx-dataentsort'.AG1048576" table:on-update-keep-styles="true" table:on-update-keep-size="false"/>
        <table:database-range table:name="subA_sortC" table:target-range-address="'idx-dataentsort'.AH1:'idx-dataentsort'.AH1048576" table:on-update-keep-styles="true" table:on-update-keep-size="false"/>
        <table:database-range table:name="subA_sortD" table:target-range-address="'idx-dataentsort'.AI1:'idx-dataentsort'.AI1048576" table:on-update-keep-styles="true" table:on-update-keep-size="false"/>
        <table:database-range table:name="subA_sortE" table:target-range-address="'idx-dataentsort'.AJ1:'idx-dataentsort'.AJ1048576" table:on-update-keep-styles="true" table:on-update-keep-size="false"/>
        <table:database-range table:name="subA_sortF" table:target-range-address="'idx-dataentsort'.AK1:'idx-dataentsort'.AK1048576" table:on-update-keep-styles="true" table:on-update-keep-size="false"/>
        <table:database-range table:name="subA_sortG" table:target-range-address="'idx-dataentsort'.AL1:'idx-dataentsort'.AL1048576" table:on-update-keep-styles="true" table:on-update-keep-size="false"/>
        <table:database-range table:name="subA_sortH" table:target-range-address="'idx-dataentsort'.AM1:'idx-dataentsort'.AM1048576" table:on-update-keep-styles="true" table:on-update-keep-size="false"/>
        <table:database-range table:name="subB" table:target-range-address="'idx-dataentsort'.I1:'idx-dataentsort'.I1048576" table:on-update-keep-styles="true" table:on-update-keep-size="false"/>
        <table:database-range table:name="subB_showA" table:target-range-address="'idx-dataentsort'.AN1:'idx-dataentsort'.AN1048576" table:on-update-keep-styles="true" table:on-update-keep-size="false"/>
        <table:database-range table:name="subB_showB" table:target-range-address="'idx-dataentsort'.AO1:'idx-dataentsort'.AO1048576" table:on-update-keep-styles="true" table:on-update-keep-size="false"/>
        <table:database-range table:name="subB_sortA" table:target-range-address="'idx-dataentsort'.AQ1:'idx-dataentsort'.AQ1048576" table:on-update-keep-styles="true" table:on-update-keep-size="false"/>
        <table:database-range table:name="subB_sortB" table:target-range-address="'idx-dataentsort'.AR1:'idx-dataentsort'.AR1048576" table:on-update-keep-styles="true" table:on-update-keep-size="false"/>
        <table:database-range table:name="subB_sortC" table:target-range-address="'idx-dataentsort'.AS1:'idx-dataentsort'.AS1048576" table:on-update-keep-styles="true" table:on-update-keep-size="false"/>
        <table:database-range table:name="subB_sortD" table:target-range-address="'idx-dataentsort'.AT1:'idx-dataentsort'.AT1048576" table:on-update-keep-styles="true" table:on-update-keep-size="false"/>
        <table:database-range table:name="subB_sortE" table:target-range-address="'idx-dataentsort'.AU1:'idx-dataentsort'.AU1048576" table:on-update-keep-styles="true" table:on-update-keep-size="false"/>
        <table:database-range table:name="subB_sortF" table:target-range-address="'idx-dataentsort'.AV1:'idx-dataentsort'.AV1048576" table:on-update-keep-styles="true" table:on-update-keep-size="false"/>
        <table:database-range table:name="subB_sortG" table:target-range-address="'idx-dataentsort'.AW1:'idx-dataentsort'.AW1048576" table:on-update-keep-styles="true" table:on-update-keep-size="false"/>
        <table:database-range table:name="subB_sortH" table:target-range-address="'idx-dataentsort'.AX1:'idx-dataentsort'.AX1048576" table:on-update-keep-styles="true" table:on-update-keep-size="false"/>
        <table:database-range table:name="subC" table:target-range-address="'idx-dataentsort'.J1:'idx-dataentsort'.J1048576" table:on-update-keep-styles="true" table:on-update-keep-size="false"/>
        <table:database-range table:name="subC_showA" table:target-range-address="'idx-dataentsort'.AY1:'idx-dataentsort'.AY1048576" table:on-update-keep-styles="true" table:on-update-keep-size="false"/>
        <table:database-range table:name="subC_showB" table:target-range-address="'idx-dataentsort'.AZ1:'idx-dataentsort'.AZ1048576" table:on-update-keep-styles="true" table:on-update-keep-size="false"/>
        <table:database-range table:name="subC_sortA" table:target-range-address="'idx-dataentsort'.BB1:'idx-dataentsort'.BB1048576" table:on-update-keep-styles="true" table:on-update-keep-size="false"/>
        <table:database-range table:name="subC_sortB" table:target-range-address="'idx-dataentsort'.BC1:'idx-dataentsort'.BC1048576" table:on-update-keep-styles="true" table:on-update-keep-size="false"/>
        <table:database-range table:name="subC_sortC" table:target-range-address="'idx-dataentsort'.BD1:'idx-dataentsort'.BD1048576" table:on-update-keep-styles="true" table:on-update-keep-size="false"/>
        <table:database-range table:name="subC_sortD" table:target-range-address="'idx-dataentsort'.BE1:'idx-dataentsort'.BE1048576" table:on-update-keep-styles="true" table:on-update-keep-size="false"/>
        <table:database-range table:name="subC_sortE" table:target-range-address="'idx-dataentsort'.BF1:'idx-dataentsort'.BF1048576" table:on-update-keep-styles="true" table:on-update-keep-size="false"/>
        <table:database-range table:name="subC_sortF" table:target-range-address="'idx-dataentsort'.BG1:'idx-dataentsort'.BG1048576" table:on-update-keep-styles="true" table:on-update-keep-size="false"/>
        <table:database-range table:name="subC_sortG" table:target-range-address="'idx-dataentsort'.BH1:'idx-dataentsort'.BH1048576" table:on-update-keep-styles="true" table:on-update-keep-size="false"/>
        <table:database-range table:name="subC_sortH" table:target-range-address="'idx-dataentsort'.BI1:'idx-dataentsort'.BI1048576" table:on-update-keep-styles="true" table:on-update-keep-size="false"/>
        <table:database-range table:name="Xref" table:target-range-address="'idx-dataentsort'.K1:'idx-dataentsort'.K1048576" table:on-update-keep-styles="true" table:on-update-keep-size="false"/>
        <table:database-range table:name="Xref_error" table:target-range-address="'idx-dataentsort'.N1:'idx-dataentsort'.N1048576" table:on-update-keep-styles="true" table:on-update-keep-size="false"/>
        <table:database-range table:name="__Anonymous_Sheet_DB__0" table:target-range-address="'idx-dataentsort'.A1:'idx-dataentsort'.C1881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script="urn:oasis:names:tc:opendocument:xmlns:script:1.0" xmlns:form="urn:oasis:names:tc:opendocument:xmlns:form:1.0" xmlns:math="http://www.w3.org/1998/Math/MathML" xmlns:number="urn:oasis:names:tc:opendocument:xmlns:datastyle:1.0" xmlns:dom="http://www.w3.org/2001/xml-events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draw="urn:oasis:names:tc:opendocument:xmlns:drawing:1.0" xmlns:of="urn:oasis:names:tc:opendocument:xmlns:of:1.2" xmlns:text="urn:oasis:names:tc:opendocument:xmlns:text:1.0" xmlns:style="urn:oasis:names:tc:opendocument:xmlns:style:1.0" xmlns:oooc="http://openoffice.org/2004/calc" xmlns:meta="urn:oasis:names:tc:opendocument:xmlns:meta:1.0" xmlns:ooow="http://openoffice.org/2004/writer" xmlns:dc="http://purl.org/dc/elements/1.1/" xmlns:fo="urn:oasis:names:tc:opendocument:xmlns:xsl-fo-compatible:1.0" xmlns:xlink="http://www.w3.org/1999/xlink" xmlns:ooo="http://openoffice.org/2004/office" xmlns:xhtml="http://www.w3.org/1999/xhtml" xmlns:office="urn:oasis:names:tc:opendocument:xmlns:office:1.0" office:version="1.3">
  <office:font-face-decls>
    <style:font-face style:name="Hack" svg:font-family="Hack" style:font-adornments="Regular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PingFang SC" svg:font-family="'PingFang SC'" style:font-family-generic="system" style:font-pitch="variable"/>
    <style:font-face style:name="SBL Hebrew" svg:font-family="'SBL Hebrew'" style:font-adornments="Regular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PingFang SC" style:font-size-asian="10pt" style:language-asian="zh" style:country-asian="CN" style:font-name-complex="Liberation Sans1" style:font-size-complex="10pt" style:language-complex="he" style:country-complex="IL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e" style:country-complex="IL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fo:font-family="Consolas" style:font-style-name="Regular" style:font-family-generic="swiss" style:font-pitch="fixed" fo:font-size="10pt" style:font-name-asian="PingFang SC" style:font-family-asian="'PingFang SC'" style:font-family-generic-asian="system" style:font-pitch-asian="variable" style:font-size-asian="10pt" style:font-name-complex="SBL Hebrew" style:font-family-complex="'SBL Hebrew'" style:font-style-name-complex="Regular" style:font-pitch-complex="variable" style:font-size-complex="10pt"/>
    </style:style>
    <number:number-style style:name="N0">
      <number:number number:min-integer-digits="1"/>
    </number:number-style>
    <number:text-style style:name="N100">
      <number:text-content/>
    </number:text-style>
    <number:number-style style:name="N119">
      <number:number number:decimal-places="3" number:min-decimal-places="3" number:min-integer-digits="1"/>
    </number:number-style>
    <number:number-style style:name="N120">
      <number:number number:decimal-places="1" number:min-decimal-places="1" number:min-integer-digits="1"/>
    </number:number-style>
    <style:style style:name="Default" style:family="table-cell" style:data-style-name="N100">
      <style:table-cell-properties style:diagonal-bl-tr="none" style:diagonal-tl-br="none" fo:padding-bottom="0.071cm" fo:padding-left="0.071cm" fo:padding-right="0.353cm" fo:padding-top="0.071cm"/>
      <style:text-properties style:font-name="Hack" fo:font-family="Hack" style:font-style-name="Regular" style:font-pitch="fixed" style:font-name-complex="SBL Hebrew" style:font-family-complex="'SBL Hebrew'" style:font-style-name-complex="Regular" style:font-pitch-complex="variable" style:language-complex="zxx" style:country-complex="non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90ee90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lour_20_Xref" style:display-name="colour Xref" style:family="table-cell" style:parent-style-name="Default">
      <style:table-cell-properties fo:background-color="#ffc0cb"/>
    </style:style>
    <style:style style:name="colour_20_edits" style:display-name="colour edits" style:family="table-cell" style:parent-style-name="colour_20_Xref">
      <style:table-cell-properties fo:background-color="#90ee90"/>
    </style:style>
    <style:style style:name="colour_20_sequence" style:display-name="colour sequence" style:family="table-cell" style:parent-style-name="colour_20_Xref">
      <style:table-cell-properties fo:background-color="#81d4fa"/>
    </style:style>
    <style:style style:name="colour_20_loc" style:display-name="colour loc" style:family="table-cell" style:parent-style-name="colour_20_Xref">
      <style:table-cell-properties fo:background-color="#ffff6d"/>
    </style:style>
    <style:style style:name="formula" style:family="table-cell" style:parent-style-name="Default" style:data-style-name="N0">
      <style:table-cell-properties style:diagonal-bl-tr="none" style:diagonal-tl-br="none"/>
      <style:text-properties fo:font-weight="normal" style:font-weight-asian="bold" style:font-weight-complex="normal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9">00/00/0000</text:date>, <text:time style:data-style-name="N2" text:time-value="21:27:59.967645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12T15:09:47.671603047</meta:creation-date>
    <meta:editing-duration>P22DT16H14M43S</meta:editing-duration>
    <meta:editing-cycles>1772</meta:editing-cycles>
    <meta:generator>LibreOffice/25.2.4.3$MacOSX_X86_64 LibreOffice_project/33e196637044ead23f5c3226cde09b47731f7e27</meta:generator>
    <dc:date>2025-06-19T21:26:53.878796000</dc:date>
    <meta:document-statistic meta:table-count="1" meta:cell-count="5506" meta:object-count="0"/>
    <meta:template xlink:type="simple" xlink:actuate="onRequest" xlink:title="idx_2024-03-08" xlink:href="../../../../../../../../Library/Application%20Support/LibreOffice/4/user/template/idx_2024-03-08.ots" meta:date="2024-03-12T15:09:47.400139214"/>
  </office:meta>
</office:document-meta>
</file>