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pecialImagePositioning.xml" manifest:media-type="text/xml"/>
  <manifest:file-entry manifest:full-path="Basic/Standard/script-lb.xml" manifest:media-type="text/xml"/>
  <manifest:file-entry manifest:full-path="Basic/script-lc.xml" manifest:media-type="text/xml"/>
  <manifest:file-entry manifest:full-path="Pictures/10000000000001E0000001EFFE80194D9E03B358.jpg" manifest:media-type="image/jpeg"/>
  <manifest:file-entry manifest:full-path="Pictures/10000000000001040000008612DF27C9A3F5E28A.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2pt" officeooo:rsid="000a1f1f" officeooo:paragraph-rsid="000a1f1f" style:font-size-asian="12pt" style:font-size-complex="12pt"/>
    </style:style>
    <style:style style:name="P2" style:family="paragraph" style:parent-style-name="Standard">
      <style:text-properties officeooo:paragraph-rsid="000a1f1f"/>
    </style:style>
    <style:style style:name="P3" style:family="paragraph" style:parent-style-name="Standard">
      <style:text-properties officeooo:paragraph-rsid="000aadca"/>
    </style:style>
    <style:style style:name="fr1" style:family="graphic" style:parent-style-name="myImagePositioningFrame">
      <style:graphic-properties style:vertical-pos="from-top" style:vertical-rel="paragraph" style:horizontal-pos="from-left" style:horizontal-rel="paragraph" draw:wrap-influence-on-position="once-concurrent" loext:allow-overlap="true"/>
    </style:style>
    <style:style style:name="fr2" style:family="graphic" style:parent-style-name="myImagePositioningFrame">
      <style:graphic-properties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text:p>
      <text:p text:style-name="Standard"/>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draw:frame draw:style-name="fr2" draw:name="Frame1" text:anchor-type="paragraph" svg:x="10.1cm" svg:y="0.63cm" svg:width="6.877cm" draw:z-index="0"><draw:text-box fo:min-height="3.544cm"><text:p text:style-name="Figure"><draw:frame draw:style-name="fr3" draw:name="Image1" text:anchor-type="paragraph" svg:x="0cm" svg:y="0cm" svg:width="6.877cm" style:rel-width="100%" svg:height="7.091cm" style:rel-height="scale" draw:z-index="1"><draw:image xlink:href="Pictures/10000000000001E0000001EFFE80194D9E03B358.jpg" xlink:type="simple" xlink:show="embed" xlink:actuate="onLoad" draw:mime-type="image/jpeg"/></draw:frame>Figure <text:sequence text:ref-name="refFigure0" text:name="Figure" text:formula="ooow:Figure+1" style:num-format="1">1</text:sequence></text:p></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frame draw:style-name="fr2" draw:name="Frame2" text:anchor-type="paragraph" svg:x="5.191cm" svg:y="0.032cm" svg:width="6.877cm" draw:z-index="2"><draw:text-box fo:min-height="3.544cm"><text:p text:style-name="Figure"><draw:frame draw:style-name="fr3" draw:name="Image2" text:anchor-type="paragraph" svg:x="0cm" svg:y="0cm" svg:width="6.877cm" style:rel-width="100%" svg:height="3.544cm" style:rel-height="scale" draw:z-index="3"><draw:image xlink:href="Pictures/10000000000001040000008612DF27C9A3F5E28A.png" xlink:type="simple" xlink:show="embed" xlink:actuate="onLoad" draw:mime-type="image/png"/></draw:frame>Figure <text:sequence text:ref-name="refFigure1" text:name="Figure" text:formula="ooow:Figure+1" style:num-format="1">2</text:sequence></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draw:frame draw:style-name="fr1" draw:name="Frame3" text:anchor-type="paragraph" svg:x="3.441cm" svg:y="3.941cm" svg:width="8.745cm" draw:z-index="4"><draw:text-box fo:min-height="9.447cm"><text:p text:style-name="Figure"><draw:frame draw:style-name="fr3" draw:name="Image3" text:anchor-type="paragraph" svg:x="0cm" svg:y="0cm" svg:width="8.745cm" style:rel-width="100%" svg:height="9.017cm" style:rel-height="scale" draw:z-index="5"><draw:image xlink:href="Pictures/10000000000001E0000001EFFE80194D9E03B358.jpg" xlink:type="simple" xlink:show="embed" xlink:actuate="onLoad" draw:mime-type="image/jpeg"/></draw:frame>Figure <text:sequence text:ref-name="refFigure2" text:name="Figure" text:formula="ooow:Figure+1" style:num-format="1">3</text:sequence></text:p></draw:text-box></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myImagePositioningFrame" style:family="graphic" style:parent-style-name="Graphics">
      <style:graphic-properties svg:width="6.877cm" fo:min-height="3.544cm" text:anchor-type="paragraph" svg:x="10.123cm" svg:y="2cm" fo:margin-left="0.199cm" fo:margin-right="0.199cm" fo:margin-top="0.199cm" fo:margin-bottom="0.199cm" style:wrap="parallel" style:number-wrapped-paragraphs="no-limit" style:wrap-contour="false" style:vertical-pos="from-top" style:vertical-rel="page" style:horizontal-pos="right" style:horizontal-rel="paragraph" fo:background-color="transparent" draw:fill="none" draw:fill-color="#729fcf" fo:padding="0cm" fo:border="none" draw:wrap-influence-on-position="once-concurrent" loext:allow-overlap="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2pt" officeooo:rsid="000a1f1f" officeooo:paragraph-rsid="000a1f1f"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khkhkjhk</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2T22:43:14.410000000</meta:creation-date>
    <dc:title>banalStandard</dc:title>
    <meta:editing-duration>PT12S</meta:editing-duration>
    <meta:editing-cycles>2</meta:editing-cycles>
    <meta:generator>LibreOffice/7.4.2.3$Windows_X86_64 LibreOffice_project/382eef1f22670f7f4118c8c2dd222ec7ad009daf</meta:generator>
    <dc:date>2022-11-12T23:07:59.058000000</dc:date>
    <dc:creator>Lupp</dc:creator>
    <meta:document-statistic meta:table-count="0" meta:image-count="3" meta:object-count="0" meta:page-count="8" meta:paragraph-count="57" meta:word-count="4092" meta:character-count="28372" meta:non-whitespace-character-count="24337"/>
    <meta:template xlink:type="simple" xlink:actuate="onRequest" xlink:title="banalStandard" xlink:href="../../../../../AppData/Roaming/LibreOffice/4/user/template/banalStandard.ott" meta:date="2022-11-12T20:59:42.45600000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pecialImagePositioning"/>
</library:library>
</file>

<file path=Basic/Standard/specialImagePositioning.xml><?xml version="1.0" encoding="utf-8"?>
<!DOCTYPE module  PUBLIC '-//OpenOffice.org//DTD OfficeDocument 1.0//EN'  'module.dtd'>
<script:module xmlns:script="http://openoffice.org/2000/script" script:name="specialImagePositioning" script:language="StarBasic" script:moduleType="normal">REM  *****  BASIC  *****

REM This is about a very special positioning of images
REM anchored to the top paragraph of a caption frame.

Const handledFrameStyleName = "myImagePositioningFrame"

Sub moveImagesToTopOfTheirCurrentPages()
REM ONE image in a treated frame at max per page.
REM Only images anchored to a paragraph of the docuiments TextBod&lt;y are treated.
doc = ThisComponent REM  Must be Writer type.
frames = doc.TextFrames
For Each fr In frames
 If fr.supportsService("com.sun.star.text.TextFrame") Then
  If EqualUnoObjects(fr.Anchor.Text, doc.Text) Then
   If fr.FrameStyleName=handledFrameStyleName Then
    With fr
     .VertOrientRelation = 7
     .VertOrientPosition = thisPageBodyTopMargin(.Anchor)      
    End With
   EndIf
  EndIf
 EndIf
Next fr
End Sub

Function thisPageBodyTopMargin(pTxRg)
pgStyles = ThisComponent.StyleFamilies.getByName("PageStyles")
pgStyle = pgStyles.getByName(pTxRg.PageStyleName)
With pgStyle
 thisPageBodyTopMargin = .TopMargin + .HeaderHeight REM .HeaderHeight including .HeaderBodyDistance.
End With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