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51cm" fo:border-left="0.05pt solid #000000" fo:border-right="none" fo:border-top="0.05pt solid #000000" fo:border-bottom="0.05pt solid #000000" style:writing-mode="page"/>
    </style:style>
    <style:style style:name="Table1.B1" style:family="table-cell">
      <style:table-cell-properties fo:padding="0.051cm" fo:border="0.05pt solid #000000" style:writing-mode="page"/>
    </style:style>
    <style:style style:name="Table1.A2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le1.B2" style:family="table-cell">
      <style:table-cell-properties fo:padding="0.051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0da386" officeooo:paragraph-rsid="000da386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da386" officeooo:paragraph-rsid="000da386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end" style:justify-single-word="false"/>
      <style:text-properties fo:font-weight="bold" officeooo:rsid="000da386" officeooo:paragraph-rsid="000da386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officeooo:rsid="000eaddb" officeooo:paragraph-rsid="000eadd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1104a5" officeooo:paragraph-rsid="001104a5"/>
    </style:style>
    <style:style style:name="P9" style:family="paragraph" style:parent-style-name="Table_20_Contents">
      <style:paragraph-properties fo:text-align="center" style:justify-single-word="false"/>
      <style:text-properties officeooo:rsid="0012d44a" officeooo:paragraph-rsid="0012d44a"/>
    </style:style>
    <style:style style:name="P1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1" style:family="text">
      <style:text-properties officeooo:rsid="00107a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yee Contact Repor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OUR REC NO.</text:p>
          </table:table-cell>
          <table:table-cell table:style-name="Table1.B1" office:value-type="string">
            <text:p text:style-name="P10"><text:database-display text:table-name="Example" text:table-type="table" text:column-name="OUR REC NO." text:database-name="Examples">&lt;OUR REC NO.&gt;</text:database-display>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PROPERTY ID</text:p>
          </table:table-cell>
          <table:table-cell table:style-name="Table1.B2" office:value-type="string">
            <text:p text:style-name="P10"><text:database-display text:table-name="Example" text:table-type="table" text:column-name="PROPERTY ID" text:database-name="Examples">&lt;PROPERTY ID&gt;</text:database-display>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PROPERTY TYPE</text:p>
          </table:table-cell>
          <table:table-cell table:style-name="Table1.B2" office:value-type="string">
            <text:p text:style-name="P8"><text:database-display text:table-name="Example" text:table-type="table" text:column-name="PROPERTY TYPE" text:database-name="Examples">&lt;PROPERTY TYPE&gt;</text:database-display>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CASH REPORTED</text:p>
          </table:table-cell>
          <table:table-cell table:style-name="Table1.B2" office:value-type="string">
            <text:p text:style-name="P8"><text:database-display text:table-name="Example" text:table-type="table" text:column-name="CASH REPORTED" text:database-name="Examples">&lt;CASH REPORTED&gt;</text:database-display>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<text:span text:style-name="T1">INSURANCE</text:span> REPORTED</text:p>
          </table:table-cell>
          <table:table-cell table:style-name="Table1.B2" office:value-type="string">
            <text:p text:style-name="P8"><text:database-display text:table-name="Example" text:table-type="table" text:column-name="INSURANCE REPORTED" text:database-name="Examples">&lt;INSURANCE REPORTED&gt;</text:database-display>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NAME OF <text:span text:style-name="T1">ACCT HOLDER</text:span></text:p>
          </table:table-cell>
          <table:table-cell table:style-name="Table1.B2" office:value-type="string">
            <text:p text:style-name="P8"><text:database-display text:table-name="Example" text:table-type="table" text:column-name="NAME OF ACCT HOLDER" text:database-name="Examples">&lt;NAME OF ACCT HOLDER&gt;</text:database-display>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NO. OF OWNERS</text:p>
          </table:table-cell>
          <table:table-cell table:style-name="Table1.B2" office:value-type="string">
            <text:p text:style-name="P8"><text:database-display text:table-name="Example" text:table-type="table" text:column-name="NO. OF OWNERS" text:database-name="Examples">&lt;NO. OF OWNERS&gt;</text:database-display>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OWNER NAME &amp; ADDRESS</text:p>
          </table:table-cell>
          <table:table-cell table:style-name="Table1.B2" office:value-type="string">
            <text:p text:style-name="P10"><text:database-display text:table-name="Example" text:table-type="table" text:column-name="OWNER NAME &amp; ADDRESS" text:database-name="Examples">&lt;OWNER NAME &amp; ADDRESS&gt;</text:database-display>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7">CURRENT CASH BALANCE</text:p>
          </table:table-cell>
          <table:table-cell table:style-name="Table1.B2" office:value-type="string">
            <text:p text:style-name="P8"><text:database-display text:table-name="Example" text:table-type="table" text:column-name="CURRENT CASH BALANCE" text:database-name="Examples">&lt;CURRENT CASH BALANCE&gt;</text:database-display>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7">NO. OF PENDING CLAIMS</text:p>
          </table:table-cell>
          <table:table-cell table:style-name="Table1.B2" office:value-type="string">
            <text:p text:style-name="P8"><text:database-display text:table-name="Example" text:table-type="table" text:column-name="NO. OF PENDING CLAIMS" text:database-name="Examples">&lt;NO. OF PENDING CLAIMS&gt;</text:database-display>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7">NO. OF PAID CLAIMS</text:p>
          </table:table-cell>
          <table:table-cell table:style-name="Table1.B2" office:value-type="string">
            <text:p text:style-name="P8"><text:database-display text:table-name="Example" text:table-type="table" text:column-name="NO. OF PAID CLAIMS" text:database-name="Examples">&lt;NO. OF PAID CLAIMS&gt;</text:database-display>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7">HOLDER NAME &amp; ADDRESS</text:p>
          </table:table-cell>
          <table:table-cell table:style-name="Table1.B2" office:value-type="string">
            <text:p text:style-name="P8"><text:database-display text:table-name="Example" text:table-type="table" text:column-name="HOLDER NAME &amp; ADDRESS" text:database-name="Examples">&lt;HOLDER NAME &amp; ADDRESS&gt;</text:database-display>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7">NOTES</text:p>
          </table:table-cell>
          <table:table-cell table:style-name="Table1.B2" office:value-type="string">
            <text:p text:style-name="P9"><text:database-display text:table-name="Example" text:table-type="table" text:column-name="NOTES" text:database-name="Examples">&lt;NOTES&gt;</text:database-display>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4T08:25:05.542028559</meta:creation-date>
    <meta:generator>LibreOffice/24.2.3.2$Linux_X86_64 LibreOffice_project/433d9c2ded56988e8a90e6b2e771ee4e6a5ab2ba</meta:generator>
    <dc:date>2024-06-04T18:45:09.912681071</dc:date>
    <meta:editing-duration>PT16M31S</meta:editing-duration>
    <meta:editing-cycles>7</meta:editing-cycles>
    <meta:document-statistic meta:table-count="1" meta:image-count="0" meta:object-count="0" meta:page-count="1" meta:paragraph-count="27" meta:word-count="79" meta:character-count="452" meta:non-whitespace-character-count="400"/>
  </office:meta>
</office:document-meta>
</file>