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2D00000A7000000A70CF849251E6CFF472.svg" manifest:media-type="image/svg+xml"/>
  <manifest:file-entry manifest:full-path="Pictures/100002010000007E0000007E165520E4AAD841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671cm" svg:height="2.671cm" svg:x="0cm" svg:y="0cm">
          <draw:image xlink:href="Pictures/10000D2D00000A7000000A70CF849251E6CFF472.svg" xlink:type="simple" xlink:show="embed" xlink:actuate="onLoad" draw:mime-type="image/svg+xml">
            <text:p/>
          </draw:image>
          <draw:image xlink:href="Pictures/100002010000007E0000007E165520E4AAD8415C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09cm" fo:margin-bottom="0.109cm" fo:margin-left="0.109cm" fo:margin-right="0.109cm" fo:page-width="2.672cm" fo:page-height="2.67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1.5.2$Windows_X86_64 LibreOffice_project/85f04e9f809797b8199d13c421bd8a2b025d52b5</meta:generator>
  </office:meta>
</office:document-meta>
</file>