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text-properties officeooo:rsid="001ece3a" officeooo:paragraph-rsid="001ece3a"/>
    </style:style>
    <style:style style:name="T1" style:family="text">
      <style:text-properties officeooo:rsid="001ece3a"/>
    </style:style>
  </office:automatic-styles>
  <office:body>
    <office:text>
      <text:variable-decls>
        <text:variable-decl office:value-type="string" text:name="Prolit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variable-set text:name="Prolite" office:value-type="string">Pro</text:variable-set><text:s/><text:span text:style-name="T1">(duplo clique na palavra para alterar: Lite ou Pro)</text:span></text:h>
      <text:h text:style-name="Heading_20_2" text:outline-level="2"><text:conditional-text text:condition="ooow:Prolite == &quot;Lite&quot;" text:string-value-if-true="LibreOffice Lite Product" text:string-value-if-false="LibreOffice Pro" text:current-value="true">LibreOffice Pro</text:conditional-text></text:h>
      <text:p text:style-name="P1">Parágrafo visível quando digitada a opção Pro.<text:hidden-paragraph text:condition="ooow:Prolite == &quot;Lite&quot;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Felipe Alé</meta:initial-creator>
    <meta:creation-date>2023-11-20T10:19:01.915091049</meta:creation-date>
    <dc:date>2023-11-20T10:25:29.320114744</dc:date>
    <dc:creator>Felipe Alé</dc:creator>
    <meta:editing-duration>PT6M28S</meta:editing-duration>
    <meta:editing-cycles>1</meta:editing-cycles>
    <meta:document-statistic meta:table-count="0" meta:image-count="0" meta:object-count="0" meta:page-count="1" meta:paragraph-count="3" meta:word-count="19" meta:character-count="116" meta:non-whitespace-character-count="100"/>
    <meta:generator>LibreOffice/7.5.7.1$Linux_X86_64 LibreOffice_project/47eb0cf7efbacdee9b19ae25d6752381ede23126</meta:generator>
  </office:meta>
</office:document-meta>
</file>