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 - 4795 dati" table:style-name="ta1">
        <table:table-column table:style-name="co1" table:default-cell-style-name="ce1"/>
        <table:table-row table:style-name="ro1">
          <table:table-cell table:style-name="Default"/>
        </table:table-row>
        <table:table-row table:style-name="ro1">
          <table:table-cell table:style-name="Default" office:value-type="string" calcext:value-type="string">
            <text:p>codice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</table:table-row>
      </table:table>
      <table:table table:name="Foglio2 - 9587 dati" table:style-name="ta1">
        <table:table-column table:style-name="co1" table:number-columns-repeated="2" table:default-cell-style-name="ce1"/>
        <table:table-row table:style-name="ro1">
          <table:table-cell table:style-name="Default" table:number-columns-repeated="2"/>
        </table:table-row>
        <table:table-row table:style-name="ro1">
          <table:table-cell office:value-type="string" calcext:value-type="string">
            <text:p>codice</text:p>
          </table:table-cell>
          <table:table-cell table:style-name="Default" office:value-type="string" calcext:value-type="string">
            <text:p>risultato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IF(TYPE(VLOOKUP([.A3];[$'Foglio1 - 4795 dati'.$A$3:.$A$4799];1;0))=16;&quot;NO&quot;;&quot;Sì&quot;)" office:value-type="string" office:string-value="NO" calcext:value-type="string">
            <text:p>NO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IF(TYPE(VLOOKUP([.A4];[$'Foglio1 - 4795 dati'.$A$3:.$A$4799];1;0))=16;&quot;NO&quot;;&quot;Sì&quot;)" office:value-type="string" office:string-value="NO" calcext:value-type="string">
            <text:p>NO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IF(TYPE(VLOOKUP([.A5];[$'Foglio1 - 4795 dati'.$A$3:.$A$4799];1;0))=16;&quot;NO&quot;;&quot;Sì&quot;)" office:value-type="string" office:string-value="Sì" calcext:value-type="string">
            <text:p>Sì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IF(TYPE(VLOOKUP([.A6];[$'Foglio1 - 4795 dati'.$A$3:.$A$4799];1;0))=16;&quot;NO&quot;;&quot;Sì&quot;)" office:value-type="string" office:string-value="NO" calcext:value-type="string">
            <text:p>NO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IF(TYPE(VLOOKUP([.A7];[$'Foglio1 - 4795 dati'.$A$3:.$A$4799];1;0))=16;&quot;NO&quot;;&quot;Sì&quot;)" office:value-type="string" office:string-value="NO" calcext:value-type="string">
            <text:p>NO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IF(TYPE(VLOOKUP([.A8];[$'Foglio1 - 4795 dati'.$A$3:.$A$4799];1;0))=16;&quot;NO&quot;;&quot;Sì&quot;)" office:value-type="string" office:string-value="NO" calcext:value-type="string">
            <text:p>NO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IF(TYPE(VLOOKUP([.A9];[$'Foglio1 - 4795 dati'.$A$3:.$A$4799];1;0))=16;&quot;NO&quot;;&quot;Sì&quot;)" office:value-type="string" office:string-value="Sì" calcext:value-type="string">
            <text:p>Sì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IF(TYPE(VLOOKUP([.A10];[$'Foglio1 - 4795 dati'.$A$3:.$A$4799];1;0))=16;&quot;NO&quot;;&quot;Sì&quot;)" office:value-type="string" office:string-value="NO" calcext:value-type="string">
            <text:p>NO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IF(TYPE(VLOOKUP([.A11];[$'Foglio1 - 4795 dati'.$A$3:.$A$4799];1;0))=16;&quot;NO&quot;;&quot;Sì&quot;)" office:value-type="string" office:string-value="NO" calcext:value-type="string">
            <text:p>NO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IF(TYPE(VLOOKUP([.A12];[$'Foglio1 - 4795 dati'.$A$3:.$A$4799];1;0))=16;&quot;NO&quot;;&quot;Sì&quot;)" office:value-type="string" office:string-value="NO" calcext:value-type="string">
            <text:p>NO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IF(TYPE(VLOOKUP([.A13];[$'Foglio1 - 4795 dati'.$A$3:.$A$4799];1;0))=16;&quot;NO&quot;;&quot;Sì&quot;)" office:value-type="string" office:string-value="Sì" calcext:value-type="string">
            <text:p>Sì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IF(TYPE(VLOOKUP([.A14];[$'Foglio1 - 4795 dati'.$A$3:.$A$4799];1;0))=16;&quot;NO&quot;;&quot;Sì&quot;)" office:value-type="string" office:string-value="NO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15:49:06.816000000</meta:creation-date>
    <dc:date>2022-01-15T20:08:23.977000000</dc:date>
    <meta:editing-duration>PT11M32S</meta:editing-duration>
    <meta:editing-cycles>2</meta:editing-cycles>
    <meta:generator>LibreOffice/6.0.6.2$Windows_X86_64 LibreOffice_project/0c292870b25a325b5ed35f6b45599d2ea4458e77</meta:generator>
    <meta:document-statistic meta:table-count="2" meta:cell-count="32" meta:object-count="0"/>
  </office:meta>
</office:document-meta>
</file>