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HexCol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c4c4c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cc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99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66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cccc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99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66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99cc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66cc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99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33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99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66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33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33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00cc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cc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99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66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33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66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c33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00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00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33cc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99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66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66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9933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cc33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00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66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cc99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66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9933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c00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00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9900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9966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9933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cc0099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9966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6633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6600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9900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cc00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3300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6633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660033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990066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cc"/>
    </style:style>
    <style:style style:name="ce64" style:family="table-cell" style:parent-style-name="Default">
      <style:table-cell-properties fo:background-color="#ffcc66"/>
    </style:style>
    <style:style style:name="ce65" style:family="table-cell" style:parent-style-name="Default">
      <style:table-cell-properties fo:background-color="#ff9900"/>
    </style:style>
    <style:style style:name="ce66" style:family="table-cell" style:parent-style-name="Default">
      <style:table-cell-properties fo:background-color="#ffcc99"/>
    </style:style>
    <style:style style:name="ce67" style:family="table-cell" style:parent-style-name="Default">
      <style:table-cell-properties fo:background-color="#ff6633"/>
    </style:style>
    <style:style style:name="ce68" style:family="table-cell" style:parent-style-name="Default">
      <style:table-cell-properties fo:background-color="#ffcccc"/>
    </style:style>
    <style:style style:name="ce69" style:family="table-cell" style:parent-style-name="Default">
      <style:table-cell-properties fo:background-color="#cc9999"/>
    </style:style>
    <style:style style:name="ce70" style:family="table-cell" style:parent-style-name="Default">
      <style:table-cell-properties fo:background-color="#ff6699"/>
    </style:style>
    <style:style style:name="ce71" style:family="table-cell" style:parent-style-name="Default">
      <style:table-cell-properties fo:background-color="#ff99cc"/>
    </style:style>
    <style:style style:name="ce72" style:family="table-cell" style:parent-style-name="Default">
      <style:table-cell-properties fo:background-color="#ff66cc"/>
    </style:style>
    <style:style style:name="ce73" style:family="table-cell" style:parent-style-name="Default">
      <style:table-cell-properties fo:background-color="#ffff99"/>
    </style:style>
    <style:style style:name="ce74" style:family="table-cell" style:parent-style-name="Default">
      <style:table-cell-properties fo:background-color="#ffcc00"/>
    </style:style>
    <style:style style:name="ce75" style:family="table-cell" style:parent-style-name="Default">
      <style:table-cell-properties fo:background-color="#ff9933"/>
    </style:style>
    <style:style style:name="ce76" style:family="table-cell" style:parent-style-name="Default">
      <style:table-cell-properties fo:background-color="#ff9966"/>
    </style:style>
    <style:style style:name="ce77" style:family="table-cell" style:parent-style-name="Default">
      <style:table-cell-properties fo:background-color="#cc3300"/>
    </style:style>
    <style:style style:name="ce78" style:family="table-cell" style:parent-style-name="Default">
      <style:table-cell-properties fo:background-color="#ff9999"/>
    </style:style>
    <style:style style:name="ce79" style:family="table-cell" style:parent-style-name="Default">
      <style:table-cell-properties fo:background-color="#cc6666"/>
    </style:style>
    <style:style style:name="ce80" style:family="table-cell" style:parent-style-name="Default">
      <style:table-cell-properties fo:background-color="#ff3366"/>
    </style:style>
    <style:style style:name="ce81" style:family="table-cell" style:parent-style-name="Default">
      <style:table-cell-properties fo:background-color="#ff3399"/>
    </style:style>
    <style:style style:name="ce82" style:family="table-cell" style:parent-style-name="Default">
      <style:table-cell-properties fo:background-color="#ff00cc"/>
    </style:style>
    <style:style style:name="ce83" style:family="table-cell" style:parent-style-name="Default">
      <style:table-cell-properties fo:background-color="#ffff66"/>
    </style:style>
    <style:style style:name="ce84" style:family="table-cell" style:parent-style-name="Default">
      <style:table-cell-properties fo:background-color="#ffcc33"/>
    </style:style>
    <style:style style:name="ce85" style:family="table-cell" style:parent-style-name="Default">
      <style:table-cell-properties fo:background-color="#cc9966"/>
    </style:style>
    <style:style style:name="ce86" style:family="table-cell" style:parent-style-name="Default">
      <style:table-cell-properties fo:background-color="#ff6600"/>
    </style:style>
    <style:style style:name="ce87" style:family="table-cell" style:parent-style-name="Default">
      <style:table-cell-properties fo:background-color="#ff3300"/>
    </style:style>
    <style:style style:name="ce88" style:family="table-cell" style:parent-style-name="Default">
      <style:table-cell-properties fo:background-color="#ff6666"/>
    </style:style>
    <style:style style:name="ce89" style:family="table-cell" style:parent-style-name="Default">
      <style:table-cell-properties fo:background-color="#cc3333"/>
    </style:style>
    <style:style style:name="ce90" style:family="table-cell" style:parent-style-name="Default">
      <style:table-cell-properties fo:background-color="#ff0066"/>
    </style:style>
    <style:style style:name="ce91" style:family="table-cell" style:parent-style-name="Default">
      <style:table-cell-properties fo:background-color="#ff0099"/>
    </style:style>
    <style:style style:name="ce92" style:family="table-cell" style:parent-style-name="Default">
      <style:table-cell-properties fo:background-color="#ff33cc"/>
    </style:style>
    <style:style style:name="ce93" style:family="table-cell" style:parent-style-name="Default">
      <style:table-cell-properties fo:background-color="#ffff33"/>
    </style:style>
    <style:style style:name="ce94" style:family="table-cell" style:parent-style-name="Default">
      <style:table-cell-properties fo:background-color="#cc9900"/>
    </style:style>
    <style:style style:name="ce95" style:family="table-cell" style:parent-style-name="Default">
      <style:table-cell-properties fo:background-color="#cc6600"/>
    </style:style>
    <style:style style:name="ce96" style:family="table-cell" style:parent-style-name="Default">
      <style:table-cell-properties fo:background-color="#cc6633"/>
    </style:style>
    <style:style style:name="ce97" style:family="table-cell" style:parent-style-name="Default">
      <style:table-cell-properties fo:background-color="#ff0000"/>
    </style:style>
    <style:style style:name="ce98" style:family="table-cell" style:parent-style-name="Default">
      <style:table-cell-properties fo:background-color="#ff3333"/>
    </style:style>
    <style:style style:name="ce99" style:family="table-cell" style:parent-style-name="Default">
      <style:table-cell-properties fo:background-color="#993333"/>
    </style:style>
    <style:style style:name="ce100" style:family="table-cell" style:parent-style-name="Default">
      <style:table-cell-properties fo:background-color="#cc3366"/>
    </style:style>
    <style:style style:name="ce101" style:family="table-cell" style:parent-style-name="Default">
      <style:table-cell-properties fo:background-color="#cc0066"/>
    </style:style>
    <style:style style:name="ce102" style:family="table-cell" style:parent-style-name="Default">
      <style:table-cell-properties fo:background-color="#cc6699"/>
    </style:style>
    <style:style style:name="ce103" style:family="table-cell" style:parent-style-name="Default">
      <style:table-cell-properties fo:background-color="#ffff00"/>
    </style:style>
    <style:style style:name="ce104" style:family="table-cell" style:parent-style-name="Default">
      <style:table-cell-properties fo:background-color="#cc9933"/>
    </style:style>
    <style:style style:name="ce105" style:family="table-cell" style:parent-style-name="Default">
      <style:table-cell-properties fo:background-color="#996633"/>
    </style:style>
    <style:style style:name="ce106" style:family="table-cell" style:parent-style-name="Default">
      <style:table-cell-properties fo:background-color="#993300"/>
    </style:style>
    <style:style style:name="ce107" style:family="table-cell" style:parent-style-name="Default">
      <style:table-cell-properties fo:background-color="#cc0000"/>
    </style:style>
    <style:style style:name="ce108" style:family="table-cell" style:parent-style-name="Default">
      <style:table-cell-properties fo:background-color="#ff0033"/>
    </style:style>
    <style:style style:name="ce109" style:family="table-cell" style:parent-style-name="Default">
      <style:table-cell-properties fo:background-color="#990033"/>
    </style:style>
    <style:style style:name="ce110" style:family="table-cell" style:parent-style-name="Default">
      <style:table-cell-properties fo:background-color="#996666"/>
    </style:style>
    <style:style style:name="ce111" style:family="table-cell" style:parent-style-name="Default">
      <style:table-cell-properties fo:background-color="#993366"/>
    </style:style>
    <style:style style:name="ce112" style:family="table-cell" style:parent-style-name="Default">
      <style:table-cell-properties fo:background-color="#cc0099"/>
    </style:style>
    <style:style style:name="ce113" style:family="table-cell" style:parent-style-name="Default">
      <style:table-cell-properties fo:background-color="#cccc00"/>
    </style:style>
    <style:style style:name="ce114" style:family="table-cell" style:parent-style-name="Default">
      <style:table-cell-properties fo:background-color="#996600"/>
    </style:style>
    <style:style style:name="ce115" style:family="table-cell" style:parent-style-name="Default">
      <style:table-cell-properties fo:background-color="#663300"/>
    </style:style>
    <style:style style:name="ce116" style:family="table-cell" style:parent-style-name="Default">
      <style:table-cell-properties fo:background-color="#660000"/>
    </style:style>
    <style:style style:name="ce117" style:family="table-cell" style:parent-style-name="Default">
      <style:table-cell-properties fo:background-color="#990000"/>
    </style:style>
    <style:style style:name="ce118" style:family="table-cell" style:parent-style-name="Default">
      <style:table-cell-properties fo:background-color="#cc0033"/>
    </style:style>
    <style:style style:name="ce119" style:family="table-cell" style:parent-style-name="Default">
      <style:table-cell-properties fo:background-color="#330000"/>
    </style:style>
    <style:style style:name="ce120" style:family="table-cell" style:parent-style-name="Default">
      <style:table-cell-properties fo:background-color="#663333"/>
    </style:style>
    <style:style style:name="ce121" style:family="table-cell" style:parent-style-name="Default">
      <style:table-cell-properties fo:background-color="#660033"/>
    </style:style>
    <style:style style:name="ce122" style:family="table-cell" style:parent-style-name="Default">
      <style:table-cell-properties fo:background-color="#990066"/>
    </style:style>
  </office:automatic-styles>
  <office:body>
    <office:spreadsheet>
      <table:table table:name="DataForBgColor" table:style-name="ta1">
        <table:table-column table:style-name="co1" table:default-cell-style-name="Default"/>
        <table:table-column table:style-name="co1" table:number-columns-repeated="6" table:default-cell-style-name="ce2"/>
        <table:table-column table:style-name="co1" table:number-columns-repeated="2" table:default-cell-style-name="Default"/>
        <table:table-row table:style-name="ro1">
          <table:table-cell table:style-name="ce1"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formula="of:=BGCOLOR(CELL(&quot;address&quot;;[.B4]))" office:value-type="float" office:value="16777164">
            <text:p>16777164</text:p>
          </table:table-cell>
          <table:table-cell table:formula="of:=BGCOLOR(CELL(&quot;address&quot;;[.C4]))" office:value-type="float" office:value="16777113">
            <text:p>16777113</text:p>
          </table:table-cell>
          <table:table-cell table:formula="of:=BGCOLOR(CELL(&quot;address&quot;;[.D4]))" office:value-type="float" office:value="16777062">
            <text:p>16777062</text:p>
          </table:table-cell>
          <table:table-cell table:formula="of:=BGCOLOR(CELL(&quot;address&quot;;[.E4]))" office:value-type="float" office:value="16777011">
            <text:p>16777011</text:p>
          </table:table-cell>
          <table:table-cell table:formula="of:=BGCOLOR(CELL(&quot;address&quot;;[.F4]))" office:value-type="float" office:value="16776960">
            <text:p>16776960</text:p>
          </table:table-cell>
          <table:table-cell table:formula="of:=BGCOLOR(CELL(&quot;address&quot;;[.G4]))" office:value-type="float" office:value="13421568">
            <text:p>1342156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FFCC</text:p>
          </table:table-cell>
          <table:table-cell office:value-type="string">
            <text:p>FFFF99</text:p>
          </table:table-cell>
          <table:table-cell office:value-type="string">
            <text:p>FFFF66</text:p>
          </table:table-cell>
          <table:table-cell office:value-type="string">
            <text:p>FFFF33</text:p>
          </table:table-cell>
          <table:table-cell office:value-type="string">
            <text:p>FFFF00</text:p>
          </table:table-cell>
          <table:table-cell office:value-type="string">
            <text:p>CCCC0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 </text:p>
          </table:table-cell>
          <table:table-cell table:style-name="ce13" office:value-type="string">
            <text:p> </text:p>
          </table:table-cell>
          <table:table-cell table:style-name="ce23" office:value-type="string">
            <text:p> </text:p>
          </table:table-cell>
          <table:table-cell table:style-name="ce33" office:value-type="string">
            <text:p> </text:p>
          </table:table-cell>
          <table:table-cell table:style-name="ce43" office:value-type="string">
            <text:p> </text:p>
          </table:table-cell>
          <table:table-cell table:style-name="ce53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7]))" office:value-type="float" office:value="16764006">
            <text:p>16764006</text:p>
          </table:table-cell>
          <table:table-cell table:formula="of:=BGCOLOR(CELL(&quot;address&quot;;[.C7]))" office:value-type="float" office:value="16763904">
            <text:p>16763904</text:p>
          </table:table-cell>
          <table:table-cell table:formula="of:=BGCOLOR(CELL(&quot;address&quot;;[.D7]))" office:value-type="float" office:value="16763955">
            <text:p>16763955</text:p>
          </table:table-cell>
          <table:table-cell table:formula="of:=BGCOLOR(CELL(&quot;address&quot;;[.E7]))" office:value-type="float" office:value="13408512">
            <text:p>13408512</text:p>
          </table:table-cell>
          <table:table-cell table:formula="of:=BGCOLOR(CELL(&quot;address&quot;;[.F7]))" office:value-type="float" office:value="13408563">
            <text:p>13408563</text:p>
          </table:table-cell>
          <table:table-cell table:formula="of:=BGCOLOR(CELL(&quot;address&quot;;[.G7]))" office:value-type="float" office:value="10053120">
            <text:p>1005312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CC66</text:p>
          </table:table-cell>
          <table:table-cell office:value-type="string">
            <text:p>FFCC00</text:p>
          </table:table-cell>
          <table:table-cell office:value-type="string">
            <text:p>FFCC33</text:p>
          </table:table-cell>
          <table:table-cell office:value-type="string">
            <text:p>CC9900</text:p>
          </table:table-cell>
          <table:table-cell office:value-type="string">
            <text:p>CC9933</text:p>
          </table:table-cell>
          <table:table-cell office:value-type="float" office:value="996600">
            <text:p>996600</text:p>
          </table:table-cell>
          <table:table-cell/>
          <table:table-cell table:formula="of:=COLORCHECK() + INT(RAND())" office:value-type="float" office:value="5000268">
            <text:p>5000268</text:p>
          </table:table-cell>
        </table:table-row>
        <table:table-row table:style-name="ro1">
          <table:table-cell/>
          <table:table-cell table:style-name="ce4" office:value-type="string">
            <text:p> </text:p>
          </table:table-cell>
          <table:table-cell table:style-name="ce14" office:value-type="string">
            <text:p> </text:p>
          </table:table-cell>
          <table:table-cell table:style-name="ce24" office:value-type="string">
            <text:p> </text:p>
          </table:table-cell>
          <table:table-cell table:style-name="ce34" office:value-type="string">
            <text:p> </text:p>
          </table:table-cell>
          <table:table-cell table:style-name="ce44" office:value-type="string">
            <text:p> </text:p>
          </table:table-cell>
          <table:table-cell table:style-name="ce54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10]))" office:value-type="float" office:value="16750848">
            <text:p>16750848</text:p>
          </table:table-cell>
          <table:table-cell table:formula="of:=BGCOLOR(CELL(&quot;address&quot;;[.C10]))" office:value-type="float" office:value="16750899">
            <text:p>16750899</text:p>
          </table:table-cell>
          <table:table-cell table:formula="of:=BGCOLOR(CELL(&quot;address&quot;;[.D10]))" office:value-type="float" office:value="13408614">
            <text:p>13408614</text:p>
          </table:table-cell>
          <table:table-cell table:formula="of:=BGCOLOR(CELL(&quot;address&quot;;[.E10]))" office:value-type="float" office:value="13395456">
            <text:p>13395456</text:p>
          </table:table-cell>
          <table:table-cell table:formula="of:=BGCOLOR(CELL(&quot;address&quot;;[.F10]))" office:value-type="float" office:value="10053171">
            <text:p>10053171</text:p>
          </table:table-cell>
          <table:table-cell table:formula="of:=BGCOLOR(CELL(&quot;address&quot;;[.G10]))" office:value-type="float" office:value="6697728">
            <text:p>669772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9900</text:p>
          </table:table-cell>
          <table:table-cell office:value-type="string">
            <text:p>FF9933</text:p>
          </table:table-cell>
          <table:table-cell office:value-type="string">
            <text:p>CC9966</text:p>
          </table:table-cell>
          <table:table-cell office:value-type="string">
            <text:p>CC6600</text:p>
          </table:table-cell>
          <table:table-cell office:value-type="float" office:value="996633">
            <text:p>996633</text:p>
          </table:table-cell>
          <table:table-cell office:value-type="float" office:value="663300">
            <text:p>663300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 </text:p>
          </table:table-cell>
          <table:table-cell table:style-name="ce15" office:value-type="string">
            <text:p> </text:p>
          </table:table-cell>
          <table:table-cell table:style-name="ce25" office:value-type="string">
            <text:p> </text:p>
          </table:table-cell>
          <table:table-cell table:style-name="ce35" office:value-type="string">
            <text:p> </text:p>
          </table:table-cell>
          <table:table-cell table:style-name="ce45" office:value-type="string">
            <text:p> </text:p>
          </table:table-cell>
          <table:table-cell table:style-name="ce55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13]))" office:value-type="float" office:value="16764057">
            <text:p>16764057</text:p>
          </table:table-cell>
          <table:table-cell table:formula="of:=BGCOLOR(CELL(&quot;address&quot;;[.C13]))" office:value-type="float" office:value="16750950">
            <text:p>16750950</text:p>
          </table:table-cell>
          <table:table-cell table:formula="of:=BGCOLOR(CELL(&quot;address&quot;;[.D13]))" office:value-type="float" office:value="16737792">
            <text:p>16737792</text:p>
          </table:table-cell>
          <table:table-cell table:formula="of:=BGCOLOR(CELL(&quot;address&quot;;[.E13]))" office:value-type="float" office:value="13395507">
            <text:p>13395507</text:p>
          </table:table-cell>
          <table:table-cell table:formula="of:=BGCOLOR(CELL(&quot;address&quot;;[.F13]))" office:value-type="float" office:value="10040064">
            <text:p>10040064</text:p>
          </table:table-cell>
          <table:table-cell table:formula="of:=BGCOLOR(CELL(&quot;address&quot;;[.G13]))" office:value-type="float" office:value="6684672">
            <text:p>66846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CC99</text:p>
          </table:table-cell>
          <table:table-cell office:value-type="string">
            <text:p>FF9966</text:p>
          </table:table-cell>
          <table:table-cell office:value-type="string">
            <text:p>FF6600</text:p>
          </table:table-cell>
          <table:table-cell office:value-type="string">
            <text:p>CC6633</text:p>
          </table:table-cell>
          <table:table-cell office:value-type="float" office:value="993300">
            <text:p>993300</text:p>
          </table:table-cell>
          <table:table-cell office:value-type="float" office:value="660000">
            <text:p>66000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 </text:p>
          </table:table-cell>
          <table:table-cell table:style-name="ce16" office:value-type="string">
            <text:p> </text:p>
          </table:table-cell>
          <table:table-cell table:style-name="ce26" office:value-type="string">
            <text:p> </text:p>
          </table:table-cell>
          <table:table-cell table:style-name="ce36" office:value-type="string">
            <text:p> </text:p>
          </table:table-cell>
          <table:table-cell table:style-name="ce46" office:value-type="string">
            <text:p> </text:p>
          </table:table-cell>
          <table:table-cell table:style-name="ce56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16]))" office:value-type="float" office:value="16737843">
            <text:p>16737843</text:p>
          </table:table-cell>
          <table:table-cell table:formula="of:=BGCOLOR(CELL(&quot;address&quot;;[.C16]))" office:value-type="float" office:value="13382400">
            <text:p>13382400</text:p>
          </table:table-cell>
          <table:table-cell table:formula="of:=BGCOLOR(CELL(&quot;address&quot;;[.D16]))" office:value-type="float" office:value="16724736">
            <text:p>16724736</text:p>
          </table:table-cell>
          <table:table-cell table:formula="of:=BGCOLOR(CELL(&quot;address&quot;;[.E16]))" office:value-type="float" office:value="16711680">
            <text:p>16711680</text:p>
          </table:table-cell>
          <table:table-cell table:formula="of:=BGCOLOR(CELL(&quot;address&quot;;[.F16]))" office:value-type="float" office:value="13369344">
            <text:p>13369344</text:p>
          </table:table-cell>
          <table:table-cell table:formula="of:=BGCOLOR(CELL(&quot;address&quot;;[.G16]))" office:value-type="float" office:value="10027008">
            <text:p>1002700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6633</text:p>
          </table:table-cell>
          <table:table-cell office:value-type="string">
            <text:p>CC3300</text:p>
          </table:table-cell>
          <table:table-cell office:value-type="string">
            <text:p>FF3300</text:p>
          </table:table-cell>
          <table:table-cell office:value-type="string">
            <text:p>FF0000</text:p>
          </table:table-cell>
          <table:table-cell office:value-type="string">
            <text:p>CC0000</text:p>
          </table:table-cell>
          <table:table-cell office:value-type="float" office:value="990000">
            <text:p>99000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>
            <text:p> </text:p>
          </table:table-cell>
          <table:table-cell table:style-name="ce17" office:value-type="string">
            <text:p> </text:p>
          </table:table-cell>
          <table:table-cell table:style-name="ce27" office:value-type="string">
            <text:p> </text:p>
          </table:table-cell>
          <table:table-cell table:style-name="ce37" office:value-type="string">
            <text:p> </text:p>
          </table:table-cell>
          <table:table-cell table:style-name="ce47" office:value-type="string">
            <text:p> </text:p>
          </table:table-cell>
          <table:table-cell table:style-name="ce57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19]))" office:value-type="float" office:value="16764108">
            <text:p>16764108</text:p>
          </table:table-cell>
          <table:table-cell table:formula="of:=BGCOLOR(CELL(&quot;address&quot;;[.C19]))" office:value-type="float" office:value="16751001">
            <text:p>16751001</text:p>
          </table:table-cell>
          <table:table-cell table:formula="of:=BGCOLOR(CELL(&quot;address&quot;;[.D19]))" office:value-type="float" office:value="16737894">
            <text:p>16737894</text:p>
          </table:table-cell>
          <table:table-cell table:formula="of:=BGCOLOR(CELL(&quot;address&quot;;[.E19]))" office:value-type="float" office:value="16724787">
            <text:p>16724787</text:p>
          </table:table-cell>
          <table:table-cell table:formula="of:=BGCOLOR(CELL(&quot;address&quot;;[.F19]))" office:value-type="float" office:value="16711731">
            <text:p>16711731</text:p>
          </table:table-cell>
          <table:table-cell table:formula="of:=BGCOLOR(CELL(&quot;address&quot;;[.G19]))" office:value-type="float" office:value="13369395">
            <text:p>1336939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CCCC</text:p>
          </table:table-cell>
          <table:table-cell office:value-type="string">
            <text:p>FF9999</text:p>
          </table:table-cell>
          <table:table-cell office:value-type="string">
            <text:p>FF6666</text:p>
          </table:table-cell>
          <table:table-cell office:value-type="string">
            <text:p>FF3333</text:p>
          </table:table-cell>
          <table:table-cell office:value-type="string">
            <text:p>FF0033</text:p>
          </table:table-cell>
          <table:table-cell office:value-type="string">
            <text:p>CC0033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>
            <text:p> </text:p>
          </table:table-cell>
          <table:table-cell table:style-name="ce18" office:value-type="string">
            <text:p> </text:p>
          </table:table-cell>
          <table:table-cell table:style-name="ce28" office:value-type="string">
            <text:p> </text:p>
          </table:table-cell>
          <table:table-cell table:style-name="ce38" office:value-type="string">
            <text:p> </text:p>
          </table:table-cell>
          <table:table-cell table:style-name="ce48" office:value-type="string">
            <text:p> </text:p>
          </table:table-cell>
          <table:table-cell table:style-name="ce58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22]))" office:value-type="float" office:value="13408665">
            <text:p>13408665</text:p>
          </table:table-cell>
          <table:table-cell table:formula="of:=BGCOLOR(CELL(&quot;address&quot;;[.C22]))" office:value-type="float" office:value="13395558">
            <text:p>13395558</text:p>
          </table:table-cell>
          <table:table-cell table:formula="of:=BGCOLOR(CELL(&quot;address&quot;;[.D22]))" office:value-type="float" office:value="13382451">
            <text:p>13382451</text:p>
          </table:table-cell>
          <table:table-cell table:formula="of:=BGCOLOR(CELL(&quot;address&quot;;[.E22]))" office:value-type="float" office:value="10040115">
            <text:p>10040115</text:p>
          </table:table-cell>
          <table:table-cell table:formula="of:=BGCOLOR(CELL(&quot;address&quot;;[.F22]))" office:value-type="float" office:value="10027059">
            <text:p>10027059</text:p>
          </table:table-cell>
          <table:table-cell table:formula="of:=BGCOLOR(CELL(&quot;address&quot;;[.G22]))" office:value-type="float" office:value="3342336">
            <text:p>334233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C9999</text:p>
          </table:table-cell>
          <table:table-cell office:value-type="string">
            <text:p>CC6666</text:p>
          </table:table-cell>
          <table:table-cell office:value-type="string">
            <text:p>CC3333</text:p>
          </table:table-cell>
          <table:table-cell office:value-type="float" office:value="993333">
            <text:p>993333</text:p>
          </table:table-cell>
          <table:table-cell office:value-type="float" office:value="990033">
            <text:p>990033</text:p>
          </table:table-cell>
          <table:table-cell office:value-type="float" office:value="330000">
            <text:p>330000</text:p>
          </table:table-cell>
          <table:table-cell table:number-columns-repeated="2"/>
        </table:table-row>
        <table:table-row table:style-name="ro1">
          <table:table-cell/>
          <table:table-cell table:style-name="ce9" office:value-type="string">
            <text:p> </text:p>
          </table:table-cell>
          <table:table-cell table:style-name="ce19" office:value-type="string">
            <text:p> </text:p>
          </table:table-cell>
          <table:table-cell table:style-name="ce29" office:value-type="string">
            <text:p> </text:p>
          </table:table-cell>
          <table:table-cell table:style-name="ce39" office:value-type="string">
            <text:p> </text:p>
          </table:table-cell>
          <table:table-cell table:style-name="ce49" office:value-type="string">
            <text:p> </text:p>
          </table:table-cell>
          <table:table-cell table:style-name="ce59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25]))" office:value-type="float" office:value="16737945">
            <text:p>16737945</text:p>
          </table:table-cell>
          <table:table-cell table:formula="of:=BGCOLOR(CELL(&quot;address&quot;;[.C25]))" office:value-type="float" office:value="16724838">
            <text:p>16724838</text:p>
          </table:table-cell>
          <table:table-cell table:formula="of:=BGCOLOR(CELL(&quot;address&quot;;[.D25]))" office:value-type="float" office:value="16711782">
            <text:p>16711782</text:p>
          </table:table-cell>
          <table:table-cell table:formula="of:=BGCOLOR(CELL(&quot;address&quot;;[.E25]))" office:value-type="float" office:value="13382502">
            <text:p>13382502</text:p>
          </table:table-cell>
          <table:table-cell table:formula="of:=BGCOLOR(CELL(&quot;address&quot;;[.F25]))" office:value-type="float" office:value="10053222">
            <text:p>10053222</text:p>
          </table:table-cell>
          <table:table-cell table:formula="of:=BGCOLOR(CELL(&quot;address&quot;;[.G25]))" office:value-type="float" office:value="6697779">
            <text:p>66977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6699</text:p>
          </table:table-cell>
          <table:table-cell office:value-type="string">
            <text:p>FF3366</text:p>
          </table:table-cell>
          <table:table-cell office:value-type="string">
            <text:p>FF0066</text:p>
          </table:table-cell>
          <table:table-cell office:value-type="string">
            <text:p>CC3366</text:p>
          </table:table-cell>
          <table:table-cell office:value-type="float" office:value="996666">
            <text:p>996666</text:p>
          </table:table-cell>
          <table:table-cell office:value-type="float" office:value="663333">
            <text:p>663333</text:p>
          </table:table-cell>
          <table:table-cell table:number-columns-repeated="2"/>
        </table:table-row>
        <table:table-row table:style-name="ro1">
          <table:table-cell/>
          <table:table-cell table:style-name="ce10" office:value-type="string">
            <text:p> </text:p>
          </table:table-cell>
          <table:table-cell table:style-name="ce20" office:value-type="string">
            <text:p> </text:p>
          </table:table-cell>
          <table:table-cell table:style-name="ce30" office:value-type="string">
            <text:p> </text:p>
          </table:table-cell>
          <table:table-cell table:style-name="ce40" office:value-type="string">
            <text:p> </text:p>
          </table:table-cell>
          <table:table-cell table:style-name="ce50" office:value-type="string">
            <text:p> </text:p>
          </table:table-cell>
          <table:table-cell table:style-name="ce60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28]))" office:value-type="float" office:value="16751052">
            <text:p>16751052</text:p>
          </table:table-cell>
          <table:table-cell table:formula="of:=BGCOLOR(CELL(&quot;address&quot;;[.C28]))" office:value-type="float" office:value="16724889">
            <text:p>16724889</text:p>
          </table:table-cell>
          <table:table-cell table:formula="of:=BGCOLOR(CELL(&quot;address&quot;;[.D28]))" office:value-type="float" office:value="16711833">
            <text:p>16711833</text:p>
          </table:table-cell>
          <table:table-cell table:formula="of:=BGCOLOR(CELL(&quot;address&quot;;[.E28]))" office:value-type="float" office:value="13369446">
            <text:p>13369446</text:p>
          </table:table-cell>
          <table:table-cell table:formula="of:=BGCOLOR(CELL(&quot;address&quot;;[.F28]))" office:value-type="float" office:value="10040166">
            <text:p>10040166</text:p>
          </table:table-cell>
          <table:table-cell table:formula="of:=BGCOLOR(CELL(&quot;address&quot;;[.G28]))" office:value-type="float" office:value="6684723">
            <text:p>668472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99CC</text:p>
          </table:table-cell>
          <table:table-cell office:value-type="string">
            <text:p>FF3399</text:p>
          </table:table-cell>
          <table:table-cell office:value-type="string">
            <text:p>FF0099</text:p>
          </table:table-cell>
          <table:table-cell office:value-type="string">
            <text:p>CC0066</text:p>
          </table:table-cell>
          <table:table-cell office:value-type="float" office:value="993366">
            <text:p>993366</text:p>
          </table:table-cell>
          <table:table-cell office:value-type="float" office:value="660033">
            <text:p>660033</text:p>
          </table:table-cell>
          <table:table-cell table:number-columns-repeated="2"/>
        </table:table-row>
        <table:table-row table:style-name="ro1">
          <table:table-cell/>
          <table:table-cell table:style-name="ce11" office:value-type="string">
            <text:p> </text:p>
          </table:table-cell>
          <table:table-cell table:style-name="ce21" office:value-type="string">
            <text:p> </text:p>
          </table:table-cell>
          <table:table-cell table:style-name="ce31" office:value-type="string">
            <text:p> </text:p>
          </table:table-cell>
          <table:table-cell table:style-name="ce41" office:value-type="string">
            <text:p> </text:p>
          </table:table-cell>
          <table:table-cell table:style-name="ce51" office:value-type="string">
            <text:p> </text:p>
          </table:table-cell>
          <table:table-cell table:style-name="ce61" office:value-type="string">
            <text:p> </text:p>
          </table:table-cell>
          <table:table-cell table:number-columns-repeated="2"/>
        </table:table-row>
        <table:table-row table:style-name="ro1">
          <table:table-cell/>
          <table:table-cell table:formula="of:=BGCOLOR(CELL(&quot;address&quot;;[.B31]))" office:value-type="float" office:value="16737996">
            <text:p>16737996</text:p>
          </table:table-cell>
          <table:table-cell table:formula="of:=BGCOLOR(CELL(&quot;address&quot;;[.C31]))" office:value-type="float" office:value="16711884">
            <text:p>16711884</text:p>
          </table:table-cell>
          <table:table-cell table:formula="of:=BGCOLOR(CELL(&quot;address&quot;;[.D31]))" office:value-type="float" office:value="16724940">
            <text:p>16724940</text:p>
          </table:table-cell>
          <table:table-cell table:formula="of:=BGCOLOR(CELL(&quot;address&quot;;[.E31]))" office:value-type="float" office:value="13395609">
            <text:p>13395609</text:p>
          </table:table-cell>
          <table:table-cell table:formula="of:=BGCOLOR(CELL(&quot;address&quot;;[.F31]))" office:value-type="float" office:value="13369497">
            <text:p>13369497</text:p>
          </table:table-cell>
          <table:table-cell table:formula="of:=BGCOLOR(CELL(&quot;address&quot;;[.G31]))" office:value-type="float" office:value="10027110">
            <text:p>100271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F66CC</text:p>
          </table:table-cell>
          <table:table-cell office:value-type="string">
            <text:p>FF00CC</text:p>
          </table:table-cell>
          <table:table-cell office:value-type="string">
            <text:p>FF33CC</text:p>
          </table:table-cell>
          <table:table-cell office:value-type="string">
            <text:p>CC6699</text:p>
          </table:table-cell>
          <table:table-cell office:value-type="string">
            <text:p>CC0099</text:p>
          </table:table-cell>
          <table:table-cell office:value-type="float" office:value="990066">
            <text:p>990066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>
            <text:p> </text:p>
          </table:table-cell>
          <table:table-cell table:style-name="ce22" office:value-type="string">
            <text:p> </text:p>
          </table:table-cell>
          <table:table-cell table:style-name="ce32" office:value-type="string">
            <text:p> </text:p>
          </table:table-cell>
          <table:table-cell table:style-name="ce42" office:value-type="string">
            <text:p> </text:p>
          </table:table-cell>
          <table:table-cell table:style-name="ce52" office:value-type="string">
            <text:p> </text:p>
          </table:table-cell>
          <table:table-cell table:style-name="ce62" office:value-type="string">
            <text:p> </text:p>
          </table:table-cell>
          <table:table-cell table:number-columns-repeated="2"/>
        </table:table-row>
      </table:table>
      <table:table table:name="From_DakkaDakka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63"/>
          <table:table-cell table:style-name="ce73"/>
          <table:table-cell table:style-name="ce83"/>
          <table:table-cell table:style-name="ce93"/>
          <table:table-cell table:style-name="ce103"/>
          <table:table-cell table:style-name="ce113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4"/>
          <table:table-cell table:style-name="ce74"/>
          <table:table-cell table:style-name="ce84"/>
          <table:table-cell table:style-name="ce94"/>
          <table:table-cell table:style-name="ce104"/>
          <table:table-cell table:style-name="ce11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5"/>
          <table:table-cell table:style-name="ce75"/>
          <table:table-cell table:style-name="ce85"/>
          <table:table-cell table:style-name="ce95"/>
          <table:table-cell table:style-name="ce105"/>
          <table:table-cell table:style-name="ce11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6"/>
          <table:table-cell table:style-name="ce76"/>
          <table:table-cell table:style-name="ce86"/>
          <table:table-cell table:style-name="ce96"/>
          <table:table-cell table:style-name="ce106"/>
          <table:table-cell table:style-name="ce116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7"/>
          <table:table-cell table:style-name="ce77"/>
          <table:table-cell table:style-name="ce87"/>
          <table:table-cell table:style-name="ce97"/>
          <table:table-cell table:style-name="ce107"/>
          <table:table-cell table:style-name="ce117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8"/>
          <table:table-cell table:style-name="ce78"/>
          <table:table-cell table:style-name="ce88"/>
          <table:table-cell table:style-name="ce98"/>
          <table:table-cell table:style-name="ce108"/>
          <table:table-cell table:style-name="ce118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69"/>
          <table:table-cell table:style-name="ce79"/>
          <table:table-cell table:style-name="ce89"/>
          <table:table-cell table:style-name="ce99"/>
          <table:table-cell table:style-name="ce109"/>
          <table:table-cell table:style-name="ce119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70"/>
          <table:table-cell table:style-name="ce80"/>
          <table:table-cell table:style-name="ce90"/>
          <table:table-cell table:style-name="ce100"/>
          <table:table-cell table:style-name="ce110"/>
          <table:table-cell table:style-name="ce120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71"/>
          <table:table-cell table:style-name="ce81"/>
          <table:table-cell table:style-name="ce91"/>
          <table:table-cell table:style-name="ce101"/>
          <table:table-cell table:style-name="ce111"/>
          <table:table-cell table:style-name="ce121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72"/>
          <table:table-cell table:style-name="ce82"/>
          <table:table-cell table:style-name="ce92"/>
          <table:table-cell table:style-name="ce102"/>
          <table:table-cell table:style-name="ce112"/>
          <table:table-cell table:style-name="ce1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.00.0000</text:date>, <text:time style:data-style-name="N2" text:time-value="0000-00-00T11:16:38.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3-08-06T11:50:35.45</meta:creation-date>
    <meta:editing-duration>PT1H22M13S</meta:editing-duration>
    <meta:editing-cycles>5</meta:editing-cycles>
    <meta:generator>LibreOffice/4.0.3.3$Windows_x86 LibreOffice_project/0eaa50a932c8f2199a615e1eb30f7ac74279539</meta:generator>
    <dc:subject>Calc: macro</dc:subject>
    <dc:title>Set background color</dc:title>
    <dc:description>Small example</dc:description>
    <meta:keyword>color hex CDec</meta:keyword>
    <dc:date>2013-08-12T12:39:58.90</dc:date>
    <dc:creator>Vladislav Orlov aka JohnSUN</dc:creator>
    <meta:document-statistic meta:table-count="2" meta:cell-count="181" meta:object-count="0"/>
  </office:meta>
</office:document-meta>
</file>

<file path=Basic/Standard/HexColor.xml><?xml version="1.0" encoding="utf-8"?>
<!DOCTYPE module  PUBLIC '-//OpenOffice.org//DTD OfficeDocument 1.0//EN'  'module.dtd'>
<script:module xmlns:script="http://openoffice.org/2000/script" script:name="HexColor" script:language="StarBasic">REM  *****  BASIC  *****

Function BGCOLOR(cellAddr)
Dim newRGB As Long
	newRGB = CDec("&amp;H"+ThisComponent.getSheets().getByName("DataForBgColor").getCellRangeByName(cellAddr).getString())
	ThisComponent.getSheets().getByName("From_DakkaDakka").getCellRangeByName(cellAddr).CellBackColor = newRGB
    BGCOLOR=newRGB
End Function

Function ColorCheck()
Dim v
oActiveSheet = ThisComponent.getCurrentController().getActiveSheet()
v=oActiveSheet.getCellByPosition( 0, 0)
if vartype(v) = 9 then
  ColorCheck = v.CellBackColor
else
if v.CellBackColor = 2302940 then
  ColorCheck = "TRUE"
endif
end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exCol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