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<text:a xlink:href="https://ask.libreoffice.org/t/add-button-cut-text-in-a-cell/95133" xlink:type="simple">Add button “cut text” in a cell</text:a>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style-name="ClipText" office:value-type="string" calcext:value-type="string">
            <text:p>Cut text in cell with one action</text:p>
          </table:table-cell>
        </table:table-row>
        <table:table-row table:style-name="ro2">
          <table:table-cell office:value-type="string" calcext:value-type="string">
            <text:p>Cut text in cell with one action</text:p>
          </table:table-cell>
        </table:table-row>
        <table:table-row table:style-name="ro2" table:number-rows-repeated="1048570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lipText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8-29T10:02:19.527000000</meta:creation-date>
    <dc:date>2023-08-29T10:21:37.229000000</dc:date>
    <dc:creator>EarnestAl</dc:creator>
    <meta:editing-duration>PT19M18S</meta:editing-duration>
    <meta:editing-cycles>2</meta:editing-cycles>
    <meta:generator>LibreOffice/7.6.0.3$Windows_X86_64 LibreOffice_project/69edd8b8ebc41d00b4de3915dc82f8f0fc3b6265</meta:generator>
    <meta:document-statistic meta:table-count="1" meta:cell-count="3" meta:object-count="0"/>
  </office:meta>
</office:document-meta>
</file>