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office:value-type="float" office:value="542001" calcext:value-type="float">
            <text:p>542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002" calcext:value-type="float">
            <text:p>5420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2233" calcext:value-type="float">
            <text:p>5522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2255" calcext:value-type="float">
            <text:p>6622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42001" calcext:value-type="float">
            <text:p>54200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SUM([.B3:.B7])"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6T15:50:20.445000000</dc:date>
    <dc:creator>Gianvincenzo Cracchiolo</dc:creator>
    <meta:editing-duration>PT10M29S</meta:editing-duration>
    <meta:editing-cycles>4</meta:editing-cycles>
    <meta:generator>LibreOffice/7.5.0.3$Windows_X86_64 LibreOffice_project/c21113d003cd3efa8c53188764377a8272d9d6de</meta:generator>
    <meta:document-statistic meta:table-count="1" meta:cell-count="13" meta:object-count="0"/>
  </office:meta>
</office:document-meta>
</file>