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adornments="Regular"/>
    <style:font-face style:name="Roboto Medium" svg:font-family="'Roboto Medium'" style:font-adornments="Regular"/>
  </office:font-face-decls>
  <office:automatic-styles>
    <style:style style:name="P1" style:family="paragraph" style:parent-style-name="Standard">
      <style:text-properties officeooo:rsid="000c4c78" officeooo:paragraph-rsid="000c4c78"/>
    </style:style>
    <style:style style:name="P2" style:family="paragraph">
      <style:paragraph-properties fo:text-align="start"/>
      <style:text-properties style:font-name="Roboto" fo:font-size="12pt" fo:font-weight="normal"/>
    </style:style>
    <style:style style:name="P3" style:family="paragraph">
      <style:paragraph-properties fo:text-align="center"/>
      <style:text-properties fo:font-family="'Liberation Sans'" style:font-style-name="Bold" style:font-family-generic="swiss" fo:font-size="18pt" fo:font-weight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00c462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mailto:officemanager@myfakeworkaddress.com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4" form:id="control4" form:label="First Name" form:for="control1"/>
          <form:button form:name="Push Button 1" form:control-implementation="ooo:com.sun.star.form.component.CommandButton" xml:id="control5" form:id="control5" form:label="Submit form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heck Box 1" form:control-implementation="ooo:com.sun.star.form.component.CheckBox" xml:id="control6" form:id="control6" form:label="This is tru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</text:p>
      <text:p text:style-name="P1"><draw:control text:anchor-type="paragraph" draw:z-index="0" draw:name="Control 1" draw:style-name="gr4" draw:text-style-name="P5" svg:width="6.021cm" svg:height="0.713cm" svg:x="1.633cm" svg:y="0.864cm" draw:control="control1"/><draw:control text:anchor-type="as-char" svg:y="0.624cm" draw:z-index="3" draw:name="Control 4" draw:style-name="gr3" draw:text-style-name="P4" svg:width="2.019cm" svg:height="0.994cm" draw:control="control4"/></text:p>
      <text:p text:style-name="P1"><draw:control text:anchor-type="paragraph" draw:z-index="1" draw:name="Control 2" draw:style-name="gr4" draw:text-style-name="P5" svg:width="6.054cm" svg:height="0.646cm" svg:x="1.632cm" svg:y="0.469cm" draw:control="control2"/></text:p>
      <text:p text:style-name="P1"/>
      <text:p text:style-name="P1"/>
      <text:p text:style-name="P1"><draw:control text:anchor-type="paragraph" draw:z-index="2" draw:name="Control 3" draw:style-name="gr4" draw:text-style-name="P5" svg:width="6.104cm" svg:height="0.763cm" svg:x="1.616cm" svg:y="0.138cm" draw:control="control3"/></text:p>
      <text:p text:style-name="P1"/>
      <text:p text:style-name="P1"/>
      <text:p text:style-name="P1"><draw:control text:anchor-type="paragraph" draw:z-index="5" draw:name="Control 6" draw:style-name="gr1" draw:text-style-name="P2" svg:width="3.671cm" svg:height="0.597cm" svg:x="1.649cm" svg:y="0.111cm" draw:control="control6"/></text:p>
      <text:p text:style-name="P1"><draw:control text:anchor-type="paragraph" draw:z-index="4" draw:name="Control 5" draw:style-name="gr2" draw:text-style-name="P3" svg:width="7.162cm" svg:height="2.216cm" svg:x="3.286cm" svg:y="0.965cm" draw:control="control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adornments="Regular"/>
    <style:font-face style:name="Roboto Medium" svg:font-family="'Roboto Medium'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3-07-31T10:51:44.411000000</meta:creation-date>
    <dc:date>2023-08-01T12:04:27.372000000</dc:date>
    <meta:editing-duration>PT1H27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" meta:word-count="1" meta:character-count="4" meta:non-whitespace-character-count="4"/>
  </office:meta>
</office:document-meta>
</file>