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0"/>
    <style:style style:name="ce4" style:family="table-cell" style:parent-style-name="Default" style:data-style-name="N37"/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Players</text:p>
          </table:table-cell>
          <table:table-cell table:style-name="ce1" office:value-type="string" calcext:value-type="string">
            <text:p>dat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 or B</text:p>
          </table:table-cell>
          <table:table-cell/>
          <table:table-cell office:value-type="string" calcext:value-type="string">
            <text:p>=COUNTA($A2:$A100)</text:p>
          </table:table-cell>
          <table:table-cell/>
          <table:table-cell office:value-type="string" calcext:value-type="string">
            <text:p>F</text:p>
          </table:table-cell>
          <table:table-cell table:style-name="ce4" office:value-type="date" office:date-value="2023-09-29" calcext:value-type="date">
            <text:p>09/29/2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W. Vaughn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/>
          <table:table-cell office:value-type="string" calcext:value-type="string">
            <text:p>="$a2:$d"&amp;f1</text:p>
          </table:table-cell>
          <table:table-cell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A. Booker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. Jenkins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. Williams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 office:value-type="string" calcext:value-type="string">
            <text:p>Mac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. Hall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 office:value-type="string" calcext:value-type="string">
            <text:p>Sub AutoFil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. Hines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/>
          <table:table-cell office:value-type="string" calcext:value-type="string">
            <text:p>Sheets = ThisComponent.getSheets(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. Fullove</text:p>
          </table:table-cell>
          <table:table-cell office:value-type="string" calcext:value-type="string">
            <text:p>=$I$1</text:p>
          </table:table-cell>
          <table:table-cell office:value-type="string" calcext:value-type="string">
            <text:p>=$J$1</text:p>
          </table:table-cell>
          <table:table-cell office:value-type="string" calcext:value-type="string">
            <text:p>=$H$1</text:p>
          </table:table-cell>
          <table:table-cell/>
          <table:table-cell office:value-type="string" calcext:value-type="string">
            <text:p>oSheet = Sheets.getByName("sheet3")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oRange = oSheet.getCellRangeByName<text:span text:style-name="T1">("b2:d8") </text:span>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oRange.fillAuto(com.sun.star.sheet.FillDirection.TO_BOTTOM,1)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End Sub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his is a copy of my calc sheet with formulas show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e Macro works great, for oRange (b2:d8) , However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hen new names are added to column A I have to manually change the oRange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 want to auto fill the formulas in rows b2:d2 down to the last name in column A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e two formulas in F1 and F2 (when used together ) will give the new Range with each update of Column A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s it possible to have F2 substituted in the macro inplace of (b2:d8)?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hanks in advance for any help provided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P0" style:volatile="true">
      <number:month/>
      <number:text>/</number:text>
      <number:day/>
      <number:text>/</number:text>
      <number:year number:style="long"/>
    </number:date-style>
    <number:text-style style:name="N141">
      <number:text-content/>
      <style:map style:condition="value()&lt;=1.7976931348623157E+308" style:apply-style-name="N14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14:08:04.133000000</meta:creation-date>
    <dc:date>2023-10-01T14:10:09.062000000</dc:date>
    <meta:editing-duration>PT2M6S</meta:editing-duration>
    <meta:editing-cycles>1</meta:editing-cycles>
    <meta:document-statistic meta:table-count="1" meta:cell-count="51" meta:object-count="0"/>
    <meta:generator>LibreOffice/7.6.1.2$Windows_X86_64 LibreOffice_project/f5defcebd022c5bc36bbb79be232cb6926d8f674</meta:generator>
  </office:meta>
</office:document-meta>
</file>