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de59"/>
    </style:style>
    <style:style style:name="ce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TEM1)" table:allow-empty-cell="false" table:display-list="sort-ascending" table:base-cell-address="Principal.A3">
          <table:error-message table:message-type="stop" table:display="true"/>
        </table:content-validation>
        <table:content-validation table:name="val2" table:condition="of:cell-content-is-in-list(IF(AND(ITEM1=[.A4];ITEM2=[.B4]);ITEM3;&quot;&quot;))" table:allow-empty-cell="true" table:display-list="sort-ascending" table:base-cell-address="Principal.C4">
          <table:error-message table:message-type="stop" table:display="true"/>
        </table:content-validation>
        <table:content-validation table:name="val3" table:condition="of:cell-content-is-in-list(IF(ITEM1=[.A3];ITEM2))" table:allow-empty-cell="true" table:display-list="sort-ascending" table:base-cell-address="Principal.B3">
          <table:error-message table:message-type="stop" table:display="true"/>
        </table:content-validation>
        <table:content-validation table:name="val4" table:condition="of:cell-content-is-in-list(IF(IF(ITEM1=[.A3];ITEM2)=[.B3];ITEM3))" table:allow-empty-cell="true" table:display-list="sort-ascending" table:base-cell-address="Principal.C3">
          <table:error-message table:message-type="stop" table:display="true"/>
        </table:content-validation>
      </table:content-validations>
      <table:table table:name="Principal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</table:table-row>
        <table:table-row table:style-name="ro1">
          <table:table-cell table:style-name="ce2" table:content-validation-name="val1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B</text:p>
          </table:table-cell>
          <table:table-cell table:style-name="ce6" table:content-validation-name="val4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table:content-validation-name="val2" table:number-columns-repeated="3"/>
        </table:table-row>
        <table:table-row table:style-name="ro1">
          <table:table-cell office:value-type="string" calcext:value-type="string">
            <text:p>Validação 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ITEM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Validação 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E(ITEM1=A3;ITEM2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alidação 3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SE(SE(ITEM1=A3;ITEM2)=B3;ITEM3)</text:p>
          </table:table-cell>
        </table:table-row>
      </table:table>
      <table:table table:name="Controle" table:style-name="ta1"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Item 1</text:p>
          </table:table-cell>
          <table:table-cell table:style-name="Default" office:value-type="string" calcext:value-type="string">
            <text:p>Item 2</text:p>
          </table:table-cell>
          <table:table-cell table:style-name="Default" office:value-type="string" calcext:value-type="string">
            <text:p>Item 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0" calcext:value-type="float">
            <text:p>7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8" table:number-columns-repeated="3"/>
        </table:table-row>
      </table:table>
      <table:named-expressions>
        <table:named-range table:name="ITEM1" table:base-cell-address="$Controle.$A$2" table:cell-range-address="$Controle.$A$2:.$A$62"/>
        <table:named-range table:name="ITEM2" table:base-cell-address="$Controle.$B$2" table:cell-range-address="$Controle.$B$2:.$B$62"/>
        <table:named-range table:name="ITEM3" table:base-cell-address="$Controle.$C$2" table:cell-range-address="$Controle.$C$2:.$C$6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2P2" style:volatile="true" number:language="pt" number:country="BR">
      <number:text> </number:text>
      <number:fill-character> </number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3P2" style:volatile="true" number:language="pt" number:country="BR">
      <number:text> R$ </number:text>
      <number:fill-character> </number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1:25:48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09:27:44.878081490</meta:creation-date>
    <dc:date>2020-12-17T14:07:40.008000000</dc:date>
    <meta:editing-duration>PT45M53S</meta:editing-duration>
    <meta:editing-cycles>7</meta:editing-cycles>
    <meta:generator>LibreOffice/7.0.3.1$Windows_X86_64 LibreOffice_project/d7547858d014d4cf69878db179d326fc3483e082</meta:generator>
    <dc:creator>Gilberto Schiavinatto</dc:creator>
    <meta:document-statistic meta:table-count="2" meta:cell-count="189" meta:object-count="0"/>
  </office:meta>
</office:document-meta>
</file>