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ans Narrow" svg:font-family="'Liberation Sans Narrow'" style:font-family-generic="swiss"/>
    <style:font-face style:name="Liberation Serif" svg:font-family="'Liberation Serif'" style:font-family-generic="roman" style:font-pitch="variable"/>
    <style:font-face style:name="Songti SC" svg:font-family="'Songti SC'"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P1" style:family="paragraph" style:parent-style-name="Standard">
      <style:text-properties officeooo:rsid="0016aad8" officeooo:paragraph-rsid="0016aad8"/>
    </style:style>
    <style:style style:name="P2" style:family="paragraph" style:parent-style-name="Standard">
      <style:text-properties officeooo:paragraph-rsid="0016aad8"/>
    </style:style>
    <style:style style:name="P3" style:family="paragraph" style:parent-style-name="Fuß_2f_-Endnotenüberschrift">
      <style:text-properties officeooo:paragraph-rsid="00159e4a"/>
    </style:style>
    <style:style style:name="P4" style:family="paragraph" style:parent-style-name="Standard">
      <style:text-properties officeooo:paragraph-rsid="0014ad1b"/>
    </style:style>
    <style:style style:name="T1" style:family="text">
      <style:text-properties officeooo:rsid="0018534f"/>
    </style:style>
    <style:style style:name="T2" style:family="text">
      <style:text-properties style:text-position="0% 100%" officeooo:rsid="0014ad1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 </text:span>importierte Datei aus MS-WORD (_.doc) inkl. Format: „Fuß/-Endnotenüberschrift“ <text:span text:style-name="T1">und</text:span><text:line-break/><text:span text:style-name="T1">2) </text:span>konvertiert nach LibreOffice-WRiTER (_.odt)</text:p>
      <text:p text:style-name="P2"/>
      <text:p text:style-name="P2">abcdefg<text:span text:style-name="Footnote_20_Symbol"><text:note text:id="ftn1" text:note-class="footnote"><text:note-citation>1</text:note-citation><text:note-body><text:p text:style-name="P3"><text:s/>abcdefg<text:tab/>Lorem ipsum dolor sit amet, consectetur adipiscing elit. Vestibulum consequat mi quis pretium<text:line-break/>semper. Proin luctus orci ac neque venenatis, quis commodo dolor posuere. Curabitur<text:line-break/>dignissim sapien quis cursus egestas. Donec blandit auctor arcu, nec pellentesque eros<text:line-break/>molestie eget. In consectetur aliquam hendrerit. 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text:note-body></text:note></text:span></text:p>
      <text:p text:style-name="P4">uvwxyz<text:span text:style-name="Footnote_20_Symbol"><text:span text:style-name="T2"><text:note text:id="ftn2" text:note-class="footnote"><text:note-citation>2</text:note-citation><text:note-body><text:p text:style-name="P3"><text:s/>uvwxyz<text:tab/>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text:p text:style-name="Fuß_2f_-Endnotenüberschrift">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text:note-body></text:note></text:span></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ans Narrow" svg:font-family="'Liberation Sans Narrow'" style:font-family-generic="swiss"/>
    <style:font-face style:name="Liberation Serif" svg:font-family="'Liberation Serif'" style:font-family-generic="roman" style:font-pitch="variable"/>
    <style:font-face style:name="Songti SC" svg:font-family="'Songti SC'"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Liberation Serif" fo:font-size="12pt" fo:language="de" fo:country="D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Narrow" fo:font-family="'Liberation Sans Narrow'"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Footnote" style:family="paragraph" style:parent-style-name="Standard" style:class="extra">
      <style:text-properties fo:font-size="10pt" style:font-size-asian="10pt" style:font-size-complex="10pt"/>
    </style:style>
    <style:style style:name="Fuß_2f_-Endnotenüberschrift" style:display-name="Fuß/-Endnotenüberschrift" style:family="paragraph" style:parent-style-name="Standard" style:next-style-name="Standard">
      <style:paragraph-properties fo:margin-left="3cm" fo:margin-right="0cm" fo:margin-top="0cm" fo:margin-bottom="0.199cm" style:contextual-spacing="false" fo:text-indent="-3cm" style:auto-text-indent="false"/>
    </style:style>
    <style:style style:name="sdfootnote-western" style:family="paragraph" style:parent-style-name="Standard">
      <style:paragraph-properties fo:margin-left="0.6cm" fo:margin-right="0cm" fo:margin-top="0.494cm" fo:margin-bottom="0cm" style:contextual-spacing="false" fo:text-indent="-0.6cm" style:auto-text-indent="false"/>
      <style:text-properties fo:font-size="10pt" fo:font-style="italic" style:font-size-asian="10pt" style:font-style-asian="italic" style:font-size-complex="10pt" style:font-style-complex="italic"/>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Footnote_20_Symbol" style:display-name="Footnote Symbol" style:family="text" style:parent-style-name="Absatz-Standardschriftart">
      <style:text-properties fo:color="#0000cc" loext:opacity="100%" style:text-position="super 58%" fo:font-weight="bold" style:font-weight-asian="bold" loext:padding-left="0cm" loext:padding-right="0.499cm" loext:padding-top="0cm" loext:padding-bottom="0cm" loext:border="none"/>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ootnote" style:page-layout-name="Mpm2"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abcdefg </dc:title>
    <meta:initial-creator>Co.Yo.Te</meta:initial-creator>
    <meta:creation-date>2025-10-07T14:39:00</meta:creation-date>
    <dc:creator>CoYoTe</dc:creator>
    <dc:date>2025-10-07T22:35:57.583158000</dc:date>
    <meta:editing-cycles>5</meta:editing-cycles>
    <meta:generator>LibreOffice/25.2.1.2$MacOSX_AARCH64 LibreOffice_project/d3abf4aee5fd705e4a92bba33a32f40bc4e56f49</meta:generator>
    <meta:editing-duration>PT27M21S</meta:editing-duration>
    <meta:document-statistic meta:table-count="0" meta:image-count="0" meta:object-count="0" meta:page-count="1" meta:paragraph-count="6" meta:word-count="270" meta:character-count="1981" meta:non-whitespace-character-count="1715"/>
  </office:meta>
</office:document-meta>
</file>