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mm"/>
    </style:style>
    <style:style style:name="co2" style:family="table-column">
      <style:table-column-properties fo:break-before="auto" style:column-width="12.6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1.48mm"/>
    </style:style>
    <style:style style:name="co5" style:family="table-column">
      <style:table-column-properties fo:break-before="auto" style:column-width="35.21mm"/>
    </style:style>
    <style:style style:name="co6" style:family="table-column">
      <style:table-column-properties fo:break-before="auto" style:column-width="14.23mm"/>
    </style:style>
    <style:style style:name="co7" style:family="table-column">
      <style:table-column-properties fo:break-before="auto" style:column-width="13.42mm"/>
    </style:style>
    <style:style style:name="co8" style:family="table-column">
      <style:table-column-properties fo:break-before="auto" style:column-width="22.4mm"/>
    </style:style>
    <style:style style:name="co9" style:family="table-column">
      <style:table-column-properties fo:break-before="auto" style:column-width="26.23mm"/>
    </style:style>
    <style:style style:name="co10" style:family="table-column">
      <style:table-column-properties fo:break-before="auto" style:column-width="15.33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16.6mm"/>
    </style:style>
    <style:style style:name="co13" style:family="table-column">
      <style:table-column-properties fo:break-before="auto" style:column-width="17.64mm"/>
    </style:style>
    <style:style style:name="co14" style:family="table-column">
      <style:table-column-properties fo:break-before="auto" style:column-width="31.1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7f00"/>
    </style:style>
    <style:style style:name="ta2" style:family="table" style:master-page-name="Default">
      <style:table-properties table:display="true" style:writing-mode="lr-tb" tableooo:tab-color="#d2d02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Defaul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color="#ff0000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color="#800000" fo:font-size="12pt" style:font-size-asian="12pt" style:font-size-complex="12pt"/>
    </style:style>
    <style:style style:name="ce3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fafad2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afad2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000000"/>
    </style:style>
    <style:style style:name="ce47" style:family="table-cell" style:parent-style-name="Default">
      <style:table-cell-properties fo:background-color="#ffd700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#ffd700" fo:border="0.06pt solid #000000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is-true-formula(COUNTIF(custeados;['Produtos &amp; Embalagens'.B5])&gt;1)" style:apply-style-name="duplicado" style:base-cell-address="'Produtos &amp; Embalagens'.B5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is-true-formula(COUNTIF(custeados;['Produtos &amp; Embalagens'.B24])&gt;1)" style:apply-style-name="duplicado" style:base-cell-address="'Produtos &amp; Embalagens'.B24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is-true-formula(COUNTIF(custeados;['Produtos &amp; Embalagens'.B5])&gt;1)" style:apply-style-name="duplicado" style:base-cell-address="'Produtos &amp; Embalagens'.B5"/>
    </style:style>
    <style:style style:name="ce17" style:family="table-cell" style:parent-style-name="Default">
      <style:table-cell-properties fo:background-color="#ffd700" style:text-align-source="fix" style:repeat-content="false" fo:wrap-option="wrap" fo:border="0.06pt solid #000000" style:vertical-align="middle"/>
      <style:paragraph-properties fo:text-align="center"/>
    </style:style>
    <style:style style:name="ce71" style:family="table-cell" style:parent-style-name="Default" style:data-style-name="N115">
      <style:table-cell-properties fo:background-color="#fafad2" fo:border="0.06pt solid #000000"/>
      <style:map style:condition="is-true-formula(AND([.B5]&lt;&gt;&quot;&quot;;[.C5]=&quot;&quot;))" style:apply-style-name="duplicado" style:base-cell-address="'Produtos &amp; Embalagens'.C5"/>
    </style:style>
    <style:style style:name="ce81" style:family="table-cell" style:parent-style-name="Default">
      <style:table-cell-properties fo:background-color="#ffe4e1" style:text-align-source="fix" style:repeat-content="false" style:vertical-align="middle"/>
      <style:paragraph-properties fo:text-align="center"/>
      <style:text-properties fo:color="#800000" fo:font-weight="bold" style:font-weight-asian="bold" style:font-weight-complex="bold"/>
    </style:style>
    <style:style style:name="ce20" style:family="table-cell" style:parent-style-name="Default">
      <style:table-cell-properties fo:background-color="#fff0f5"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fo:background-color="#fff0f5"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115">
      <style:table-cell-properties fo:border="0.06pt solid #000000"/>
    </style:style>
    <style:style style:name="ce22" style:family="table-cell" style:parent-style-name="Default">
      <style:table-cell-properties fo:background-color="#fff0f5"/>
    </style:style>
    <style:style style:name="ce23" style:family="table-cell" style:parent-style-name="Default">
      <style:table-cell-properties fo:background-color="#f5f5dc"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ackground-color="#f5f5dc"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fo:background-color="#f5f5dc"/>
    </style:style>
    <style:style style:name="ce26" style:family="table-cell" style:parent-style-name="Default">
      <style:table-cell-properties fo:background-color="#faf0e6" style:text-align-source="fix" style:repeat-content="false" style:vertical-align="middle"/>
      <style:paragraph-properties fo:text-align="center"/>
    </style:style>
    <style:style style:name="ce83" style:family="table-cell" style:parent-style-name="Default">
      <style:table-cell-properties fo:background-color="#faf0e6" style:text-align-source="fix" style:repeat-content="false"/>
      <style:paragraph-properties fo:text-align="center" fo:margin-left="0mm"/>
    </style:style>
    <style:style style:name="ce84" style:family="table-cell" style:parent-style-name="Default">
      <style:table-cell-properties fo:background-color="#faf0e6"/>
    </style:style>
    <style:style style:name="ce85" style:family="table-cell" style:parent-style-name="Default">
      <style:text-properties fo:color="#ff1493" fo:font-weight="bold" style:font-weight-asian="bold" style:font-weight-complex="bold"/>
    </style:style>
    <style:style style:name="ce86" style:family="table-cell" style:parent-style-name="Default">
      <style:table-cell-properties fo:background-color="#ffb6c1" style:text-align-source="fix" style:repeat-content="false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87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fo:background-color="#adff2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COUNTIF(ingredientess;[RECEITAS.A11])&gt;1)" style:apply-style-name="duplicado" style:base-cell-address="RECEITAS.A11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map style:condition="is-true-formula(COUNTIF(ingredientess;[RECEITAS.A11])&gt;1)" style:apply-style-name="duplicado" style:base-cell-address="RECEITAS.A11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cell-content()=0" style:apply-style-name="Accent" style:base-cell-address="RECEITAS.A24"/>
    </style:style>
    <style:style style:name="ce34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8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100" style:family="table-cell" style:parent-style-name="Default">
      <style:table-cell-properties fo:background-color="#adff2f" style:text-align-source="fix" style:repeat-content="false" fo:border="0.06pt solid #000000" style:vertical-align="middl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2" style:family="table-cell" style:parent-style-name="Default" style:data-style-name="N120">
      <style:table-cell-properties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</style:style>
    <style:style style:name="ce103" style:family="table-cell" style:parent-style-name="Default" style:data-style-name="N4">
      <style:table-cell-properties fo:background-color="#adff2f" style:text-align-source="fix" style:repeat-content="false" fo:border="0.06pt solid #000000" style:vertical-align="middle"/>
      <style:paragraph-properties fo:text-align="center" fo:margin-left="0mm"/>
    </style:style>
    <style:style style:name="ce41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3" style:family="table-cell" style:parent-style-name="Default" style:data-style-name="N4">
      <style:table-cell-properties fo:background-color="#000000" style:text-align-source="fix" style:repeat-content="false" style:vertical-align="middle"/>
      <style:paragraph-properties fo:text-align="center" fo:margin-left="0mm"/>
    </style:style>
    <style:style style:name="ce4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11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12" style:family="table-cell" style:parent-style-name="Default">
      <style:table-cell-properties fo:background-color="#ffe4e1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ffe4e1" style:text-align-source="fix" style:repeat-content="false" fo:border="0.06pt solid #000000" style:vertical-align="middle"/>
      <style:paragraph-properties fo:text-align="center" fo:margin-left="0mm"/>
    </style:style>
    <style:style style:name="ce49" style:family="table-cell" style:parent-style-name="Default" style:data-style-name="N37">
      <style:table-cell-properties fo:background-color="#ffe4e1"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ackground-color="#ffe4e1" style:text-align-source="fix" style:repeat-content="false" fo:border="none" style:vertical-align="middle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52" style:family="table-cell" style:parent-style-name="Default" style:data-style-name="N109">
      <style:table-cell-properties fo:background-color="#000000" style:text-align-source="fix" style:repeat-content="false" style:vertical-align="middle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55" style:family="table-cell" style:parent-style-name="Default" style:data-style-name="N115">
      <style:table-cell-properties fo:background-color="#dcdcdc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56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20" style:family="table-cell" style:parent-style-name="Default" style:data-style-name="N115">
      <style:table-cell-properties fo:background-color="#dcdcdc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&quot;" style:apply-style-name="duplicado" style:base-cell-address="RECEITAS.G5"/>
    </style:style>
    <style:style style:name="ce125" style:family="table-cell" style:parent-style-name="Default" style:data-style-name="N115">
      <style:table-cell-properties fo:background-color="#ffe4e1" style:text-align-source="fix" style:repeat-content="false" fo:border="0.06pt solid #000000" style:vertical-align="middle"/>
      <style:paragraph-properties fo:text-align="center" fo:margin-left="0mm"/>
    </style:style>
    <style:style style:name="ce58" style:family="table-cell" style:parent-style-name="Default" style:data-style-name="N115">
      <style:table-cell-properties fo:background-color="#ffe4e1" style:text-align-source="fix" style:repeat-content="false" fo:border="0.06pt solid #000000" style:vertical-align="middle"/>
      <style:paragraph-properties fo:text-align="center" fo:margin-left="0mm"/>
    </style:style>
    <style:style style:name="ce59" style:family="table-cell" style:parent-style-name="Default" style:data-style-name="N115">
      <style:table-cell-properties fo:border-bottom="none" fo:background-color="#ffe4e1" style:text-align-source="fix" style:repeat-content="false" fo:border-left="none" fo:border-right="1.5pt solid #000000" fo:border-top="none" style:vertical-align="middle"/>
      <style:paragraph-properties fo:text-align="center" fo:margin-left="0mm"/>
    </style:style>
    <style:style style:name="ce60" style:family="table-cell" style:parent-style-name="Default" style:data-style-name="N4">
      <style:table-cell-properties fo:border-bottom="none" fo:background-color="#fafad2" style:text-align-source="fix" style:repeat-content="false" fo:border-left="none" fo:border-right="1.5pt solid #000000" fo:border-top="none" style:vertical-align="middle"/>
      <style:paragraph-properties fo:text-align="center" fo:margin-left="0mm"/>
    </style:style>
    <style:style style:name="ce61" style:family="table-cell" style:parent-style-name="Default" style:data-style-name="N115">
      <style:table-cell-properties fo:background-color="#dcdcdc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&quot;" style:apply-style-name="duplicado" style:base-cell-address="RECEITAS.J5"/>
    </style:style>
    <style:style style:name="ce62" style:family="table-cell" style:parent-style-name="Default" style:data-style-name="N115">
      <style:table-cell-properties fo:background-color="#dcdcdc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&quot;" style:apply-style-name="duplicado" style:base-cell-address="RECEITAS.M5"/>
    </style:style>
    <style:style style:name="ce128" style:family="table-cell" style:parent-style-name="Default">
      <style:table-cell-properties fo:border-bottom="0.99pt groove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29" style:family="table-cell" style:parent-style-name="Default">
      <style:table-cell-properties fo:border-bottom="none" fo:background-color="#ffe4e1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13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13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13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3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134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47" style:family="table-cell" style:parent-style-name="Default" style:data-style-name="N115">
      <style:table-cell-properties fo:background-color="#dcdcdc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  <style:map style:condition="cell-content()=&quot;&quot;" style:apply-style-name="duplicado" style:base-cell-address="form.G5"/>
    </style:style>
    <style:style style:name="ce136" style:family="table-cell" style:parent-style-name="Default" style:data-style-name="N115">
      <style:table-cell-properties fo:border-bottom="none" fo:background-color="#ffe4e1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gr1" style:family="graphic">
      <style:graphic-properties draw:fill="none" draw:textarea-horizontal-align="justify" draw:textarea-vertical-align="middle" draw:auto-grow-height="false" fo:min-height="40.83mm" fo:min-width="41.82mm"/>
    </style:style>
    <style:style style:name="gr2" style:family="graphic">
      <style:graphic-properties svg:stroke-width="3mm" svg:stroke-color="#ff4500" draw:marker-start-width="6.5mm" draw:marker-end-width="6.5mm" draw:fill="none" draw:fill-color="#ff0000" draw:textarea-horizontal-align="justify" draw:textarea-vertical-align="middle" draw:auto-grow-height="false" fo:min-height="46.07mm" fo:min-width="72.13mm" fo:padding-top="1.5mm" fo:padding-bottom="1.5mm" fo:padding-left="1.5mm" fo:padding-right="1.5m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color="#ff00ff" fo:font-weight="bold" style:font-weight-asian="bold" style:font-weight-complex="bold"/>
    </style:style>
    <style:style style:name="P3" style:family="paragraph">
      <loext:graphic-properties draw:fill="none" draw:fill-color="#ff0000"/>
    </style:style>
    <style:style style:name="T1" style:family="text">
      <style:text-properties fo:color="#ff00ff" fo:font-weight="bold" style:font-weight-asian="bold" style:font-weight-complex="bold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/>
      <table:table table:name="Observaçõe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2"/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3" office:value-type="string" calcext:value-type="string">
            <text:p>Funcionamento deste arquivo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style-name="ce4" office:value-type="string" calcext:value-type="string">
            <text:p>As células com fundo em cores não devem ser alterada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office:value-type="string" calcext:value-type="string">
            <text:p>1<text:span text:style-name="T2">o</text:span>.</text:p>
          </table:table-cell>
          <table:table-cell office:value-type="string" calcext:value-type="string">
            <text:p>Cadastre os itens que serão usados em suas receitas na aba [ Produtos &amp; Embalagens ]</text:p>
          </table:table-cell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Caso o nome cadastrado <text:s/>já existir ambos ficarão com fundo da célula colorido.</text:p>
          </table:table-cell>
          <table:table-cell table:number-columns-repeated="102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 office:value-type="string" calcext:value-type="string">
            <text:p>2<text:span text:style-name="T2">o</text:span>.</text:p>
          </table:table-cell>
          <table:table-cell office:value-type="string" calcext:value-type="string">
            <text:p>Defina o tipo eu custo individual da Embalagem</text:p>
          </table:table-cell>
          <table:table-cell table:number-columns-repeated="1021"/>
        </table:table-row>
        <table:table-row table:style-name="ro1">
          <table:table-cell table:style-name="Default"/>
          <table:table-cell/>
          <table:table-cell table:style-name="ce5" office:value-type="string" calcext:value-type="string">
            <text:p>O campo custo embalagem quando não custeado ficara com fundo da célula colorido.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office:value-type="string" calcext:value-type="string">
            <text:p>3<text:span text:style-name="T2">o</text:span>.</text:p>
          </table:table-cell>
          <table:table-cell office:value-type="string" calcext:value-type="string">
            <text:p>Em [ RECEITAS ], cadastre os ingredientes necessários para a novo Receita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Obs: Só acrescente os ingredientes que não houver na lista.</text:p>
          </table:table-cell>
          <table:table-cell table:number-columns-repeated="1021"/>
        </table:table-row>
        <table:table-row table:style-name="ro1" table:number-rows-repeated="7">
          <table:table-cell table:number-columns-repeated="1024"/>
        </table:table-row>
        <table:table-row table:style-name="ro3">
          <table:table-cell table:number-columns-repeated="2"/>
          <table:table-cell table:style-name="ce33" office:value-type="string" calcext:value-type="string">
            <text:p>Contato direto: <text:a xlink:href="mailto:gilberto@schiavinatto.com" xlink:type="simple">gilberto@schiavinatto.com</text:a>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Obs.</text:p>
          </table:table-cell>
          <table:table-cell table:style-name="ce5" office:value-type="string" calcext:value-type="string">
            <text:p>Para ativar a execução de Macros, se ainda não estiver ativa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menu Ferramentas / Opções…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em LibreOffice / Seguranç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clique em [Segurança de macros…]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e selecione (.)Médi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[Ok]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calcext:value-type="string">
            <text:p>[Ok]</text:p>
          </table:table-cell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odutos &amp; Embalagens" table:style-name="ta2">
        <office:forms form:automatic-focus="false" form:apply-design-mode="false"/>
        <table:shapes>
          <draw:custom-shape draw:z-index="0" draw:style-name="gr1" draw:text-style-name="P2" svg:width="59.14mm" svg:height="57.73mm" svg:x="299.13mm" svg:y="9.68mm">
            <text:p text:style-name="P1"><text:span text:style-name="T1">ATENÇÃO:</text:span></text:p>
            <text:p><text:span text:style-name="T1"/></text:p>
            <text:p text:style-name="P1"><text:span text:style-name="T1">CUSTO DA EMBALEGEM</text:span></text:p>
            <text:p text:style-name="P1"><text:span text:style-name="T1">É POR UNIDADE</text:span></text:p>
            <text:p text:style-name="P1"><text:span text:style-name="T1">DO PRODUTO.</text:span></text:p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</table:shapes>
        <table:table-column table:style-name="co4" table:default-cell-style-name="ce8"/>
        <table:table-column table:style-name="co5" table:default-cell-style-name="ce15"/>
        <table:table-column table:style-name="co6" table:default-cell-style-name="ce71"/>
        <table:table-column table:style-name="co7" table:number-columns-repeated="3" table:default-cell-style-name="ce18"/>
        <table:table-column table:style-name="co8" table:number-columns-repeated="7" table:default-cell-style-name="ce18"/>
        <table:table-column table:style-name="co3" table:number-columns-repeated="2" table:default-cell-style-name="Default"/>
        <table:table-row table:style-name="ro4">
          <table:table-cell table:style-name="ce6" office:value-type="string" calcext:value-type="string" table:number-columns-spanned="1" table:number-rows-spanned="3">
            <text:p>no.</text:p>
            <text:p>Prod.</text:p>
          </table:table-cell>
          <table:table-cell table:style-name="ce47" office:value-type="string" calcext:value-type="string" table:number-columns-spanned="1" table:number-rows-spanned="3">
            <text:p>Produtos Custeados</text:p>
          </table:table-cell>
          <table:table-cell table:style-name="ce17" office:value-type="string" calcext:value-type="string" table:number-columns-spanned="1" table:number-rows-spanned="3">
            <text:p>Custo embalagem</text:p>
          </table:table-cell>
          <table:table-cell table:style-name="ce81" office:value-type="string" calcext:value-type="string" table:number-columns-spanned="10" table:number-rows-spanned="1">
            <text:p>EMBALAGEM</text:p>
          </table:table-cell>
          <table:covered-table-cell table:number-columns-repeated="9" table:style-name="Default"/>
          <table:table-cell table:number-columns-repeated="2"/>
        </table:table-row>
        <table:table-row table:style-name="ro4">
          <table:covered-table-cell table:style-name="ce7"/>
          <table:covered-table-cell table:number-columns-repeated="2" table:style-name="ce47"/>
          <table:table-cell table:style-name="ce20" office:value-type="string" calcext:value-type="string" table:number-columns-spanned="3" table:number-rows-spanned="1">
            <text:p>ESPECÍFICAS</text:p>
          </table:table-cell>
          <table:covered-table-cell table:number-columns-repeated="2" table:style-name="ce22"/>
          <table:table-cell table:style-name="ce23" office:value-type="string" calcext:value-type="string" table:number-columns-spanned="4" table:number-rows-spanned="1">
            <text:p>PADRÃO</text:p>
          </table:table-cell>
          <table:covered-table-cell table:number-columns-repeated="3" table:style-name="ce25"/>
          <table:table-cell table:style-name="ce26" office:value-type="string" calcext:value-type="string" table:number-columns-spanned="3" table:number-rows-spanned="1">
            <text:p>ETIQUETAS</text:p>
          </table:table-cell>
          <table:covered-table-cell table:number-columns-repeated="2" table:style-name="ce84"/>
          <table:table-cell table:number-columns-repeated="2"/>
        </table:table-row>
        <table:table-row table:style-name="ro4">
          <table:covered-table-cell table:style-name="ce7"/>
          <table:covered-table-cell table:number-columns-repeated="2" table:style-name="ce12"/>
          <table:table-cell table:style-name="ce21" office:value-type="string" calcext:value-type="string">
            <text:p>TIPO1</text:p>
          </table:table-cell>
          <table:table-cell table:style-name="ce21" office:value-type="string" calcext:value-type="string">
            <text:p>TIPO2</text:p>
          </table:table-cell>
          <table:table-cell table:style-name="ce21" office:value-type="string" calcext:value-type="string">
            <text:p>TIPO3</text:p>
          </table:table-cell>
          <table:table-cell table:style-name="ce24" office:value-type="string" calcext:value-type="string">
            <text:p>TAM.1</text:p>
          </table:table-cell>
          <table:table-cell table:style-name="ce24" office:value-type="string" calcext:value-type="string">
            <text:p>TAM.2</text:p>
          </table:table-cell>
          <table:table-cell table:style-name="ce24" office:value-type="string" calcext:value-type="string">
            <text:p>TAM.3</text:p>
          </table:table-cell>
          <table:table-cell table:style-name="ce24" office:value-type="string" calcext:value-type="string">
            <text:p>TAM.4</text:p>
          </table:table-cell>
          <table:table-cell table:style-name="ce83" office:value-type="string" calcext:value-type="string">
            <text:p>TAM.1</text:p>
          </table:table-cell>
          <table:table-cell table:style-name="ce83" office:value-type="string" calcext:value-type="string">
            <text:p>TAM.2</text:p>
          </table:table-cell>
          <table:table-cell table:style-name="ce83" office:value-type="string" calcext:value-type="string">
            <text:p>TAM.3</text:p>
          </table:table-cell>
          <table:table-cell table:number-columns-repeated="2"/>
        </table:table-row>
        <table:table-row table:style-name="ro4" table:visibility="collapse">
          <table:table-cell table:style-name="Default"/>
          <table:table-cell table:style-name="ce13" office:value-type="string" calcext:value-type="string">
            <text:p><text:s/>selecione…</text:p>
          </table:table-cell>
          <table:table-cell table:style-name="ce13"/>
          <table:table-cell table:style-name="Default" table:number-columns-repeated="10"/>
          <table:table-cell table:number-columns-repeated="2"/>
        </table:table-row>
        <table:table-row table:style-name="ro4">
          <table:table-cell table:formula="of:=IF([.B5]=&quot;&quot;;&quot;&quot;;[.A4]+1)" office:value-type="float" office:value="1" calcext:value-type="float">
            <text:p>1</text:p>
          </table:table-cell>
          <table:table-cell table:style-name="ce14" office:value-type="string" calcext:value-type="string">
            <text:p>Arroz Avelado</text:p>
          </table:table-cell>
          <table:table-cell table:formula="of:=IF(SUM(['Produtos &amp; Embalagens'.D5:.M5])=0;&quot;&quot;;SUM(['Produtos &amp; Embalagens'.D5:.M5]))" office:value-type="currency" office:value="1.25" calcext:value-type="currency">
            <text:p>R$1,25</text:p>
          </table:table-cell>
          <table:table-cell table:number-columns-repeated="3"/>
          <table:table-cell office:value-type="currency" office:value="1.2" calcext:value-type="currency">
            <text:p>R$1,20</text:p>
          </table:table-cell>
          <table:table-cell table:number-columns-repeated="4"/>
          <table:table-cell office:value-type="currency" office:value="0.05" calcext:value-type="currency">
            <text:p>R$0,05</text:p>
          </table:table-cell>
          <table:table-cell table:number-columns-repeated="3"/>
        </table:table-row>
        <table:table-row table:style-name="ro4">
          <table:table-cell table:formula="of:=IF([.B6]=&quot;&quot;;&quot;&quot;;[.A5]+1)" office:value-type="float" office:value="2" calcext:value-type="float">
            <text:p>2</text:p>
          </table:table-cell>
          <table:table-cell table:style-name="ce14" office:value-type="string" calcext:value-type="string">
            <text:p>Sopa</text:p>
          </table:table-cell>
          <table:table-cell table:formula="of:=IF(SUM(['Produtos &amp; Embalagens'.D6:.M6])=0;&quot;&quot;;SUM(['Produtos &amp; Embalagens'.D6:.M6]))" office:value-type="currency" office:value="1.15" calcext:value-type="currency">
            <text:p>R$1,15</text:p>
          </table:table-cell>
          <table:table-cell table:number-columns-repeated="4"/>
          <table:table-cell office:value-type="currency" office:value="1.05" calcext:value-type="currency">
            <text:p>R$1,05</text:p>
          </table:table-cell>
          <table:table-cell table:number-columns-repeated="2"/>
          <table:table-cell office:value-type="currency" office:value="0.1" calcext:value-type="currency">
            <text:p>R$0,10</text:p>
          </table:table-cell>
          <table:table-cell table:number-columns-repeated="4"/>
        </table:table-row>
        <table:table-row table:style-name="ro4">
          <table:table-cell table:formula="of:=IF([.B7]=&quot;&quot;;&quot;&quot;;[.A6]+1)" office:value-type="float" office:value="3" calcext:value-type="float">
            <text:p>3</text:p>
          </table:table-cell>
          <table:table-cell table:style-name="ce14" office:value-type="string" calcext:value-type="string">
            <text:p>Feijoada</text:p>
          </table:table-cell>
          <table:table-cell table:formula="of:=IF(SUM(['Produtos &amp; Embalagens'.D7:.M7])=0;&quot;&quot;;SUM(['Produtos &amp; Embalagens'.D7:.M7]))">
            <text:p/>
          </table:table-cell>
          <table:table-cell table:number-columns-repeated="12"/>
        </table:table-row>
        <table:table-row table:style-name="ro4">
          <table:table-cell table:style-name="ce9" table:formula="of:=IF([.B8]=&quot;&quot;;&quot;&quot;;[.A7]+1)" office:value-type="float" office:value="4" calcext:value-type="float">
            <text:p>4</text:p>
          </table:table-cell>
          <table:table-cell table:style-name="ce14" office:value-type="string" calcext:value-type="string">
            <text:p>ddddddddddd</text:p>
          </table:table-cell>
          <table:table-cell table:formula="of:=IF(SUM(['Produtos &amp; Embalagens'.D8:.M8])=0;&quot;&quot;;SUM(['Produtos &amp; Embalagens'.D8:.M8]))">
            <text:p/>
          </table:table-cell>
          <table:table-cell table:number-columns-repeated="12"/>
        </table:table-row>
        <table:table-row table:style-name="ro4">
          <table:table-cell table:style-name="ce9" table:formula="of:=IF([.B9]=&quot;&quot;;&quot;&quot;;[.A8]+1)" office:value-type="float" office:value="5" calcext:value-type="float">
            <text:p>5</text:p>
          </table:table-cell>
          <table:table-cell table:style-name="ce14" office:value-type="float" office:value="55555" calcext:value-type="float">
            <text:p>55555</text:p>
          </table:table-cell>
          <table:table-cell table:formula="of:=IF(SUM(['Produtos &amp; Embalagens'.D9:.M9])=0;&quot;&quot;;SUM(['Produtos &amp; Embalagens'.D9:.M9]))">
            <text:p/>
          </table:table-cell>
          <table:table-cell table:number-columns-repeated="12"/>
        </table:table-row>
        <table:table-row table:style-name="ro4">
          <table:table-cell table:style-name="ce9" table:formula="of:=IF([.B10]=&quot;&quot;;&quot;&quot;;[.A9]+1)">
            <text:p/>
          </table:table-cell>
          <table:table-cell table:style-name="ce14"/>
          <table:table-cell table:formula="of:=IF(SUM(['Produtos &amp; Embalagens'.D10:.M10])=0;&quot;&quot;;SUM(['Produtos &amp; Embalagens'.D10:.M10]))">
            <text:p/>
          </table:table-cell>
          <table:table-cell table:number-columns-repeated="12"/>
        </table:table-row>
        <table:table-row table:style-name="ro4">
          <table:table-cell table:style-name="ce9" table:formula="of:=IF([.B11]=&quot;&quot;;&quot;&quot;;[.A10]+1)">
            <text:p/>
          </table:table-cell>
          <table:table-cell table:style-name="ce14"/>
          <table:table-cell table:formula="of:=IF(SUM(['Produtos &amp; Embalagens'.D11:.M11])=0;&quot;&quot;;SUM(['Produtos &amp; Embalagens'.D11:.M11]))">
            <text:p/>
          </table:table-cell>
          <table:table-cell table:number-columns-repeated="12"/>
        </table:table-row>
        <table:table-row table:style-name="ro4">
          <table:table-cell table:formula="of:=IF([.B12]=&quot;&quot;;&quot;&quot;;[.A11]+1)">
            <text:p/>
          </table:table-cell>
          <table:table-cell table:style-name="ce14"/>
          <table:table-cell table:formula="of:=IF(SUM(['Produtos &amp; Embalagens'.D12:.M12])=0;&quot;&quot;;SUM(['Produtos &amp; Embalagens'.D12:.M12]))">
            <text:p/>
          </table:table-cell>
          <table:table-cell table:number-columns-repeated="12"/>
        </table:table-row>
        <table:table-row table:style-name="ro4">
          <table:table-cell table:formula="of:=IF([.B13]=&quot;&quot;;&quot;&quot;;[.A12]+1)">
            <text:p/>
          </table:table-cell>
          <table:table-cell table:style-name="ce14"/>
          <table:table-cell table:formula="of:=IF(SUM(['Produtos &amp; Embalagens'.D13:.M13])=0;&quot;&quot;;SUM(['Produtos &amp; Embalagens'.D13:.M13]))">
            <text:p/>
          </table:table-cell>
          <table:table-cell table:number-columns-repeated="12"/>
        </table:table-row>
        <table:table-row table:style-name="ro4">
          <table:table-cell table:formula="of:=IF([.B14]=&quot;&quot;;&quot;&quot;;[.A13]+1)">
            <text:p/>
          </table:table-cell>
          <table:table-cell table:style-name="ce14"/>
          <table:table-cell table:formula="of:=IF(SUM(['Produtos &amp; Embalagens'.D14:.M14])=0;&quot;&quot;;SUM(['Produtos &amp; Embalagens'.D14:.M14]))">
            <text:p/>
          </table:table-cell>
          <table:table-cell table:number-columns-repeated="12"/>
        </table:table-row>
        <table:table-row table:style-name="ro4">
          <table:table-cell table:formula="of:=IF([.B15]=&quot;&quot;;&quot;&quot;;[.A14]+1)">
            <text:p/>
          </table:table-cell>
          <table:table-cell table:style-name="ce14"/>
          <table:table-cell table:formula="of:=IF(SUM(['Produtos &amp; Embalagens'.D15:.M15])=0;&quot;&quot;;SUM(['Produtos &amp; Embalagens'.D15:.M15]))">
            <text:p/>
          </table:table-cell>
          <table:table-cell table:number-columns-repeated="12"/>
        </table:table-row>
        <table:table-row table:style-name="ro4">
          <table:table-cell table:formula="of:=IF([.B16]=&quot;&quot;;&quot;&quot;;[.A15]+1)">
            <text:p/>
          </table:table-cell>
          <table:table-cell table:style-name="ce14"/>
          <table:table-cell table:formula="of:=IF(SUM(['Produtos &amp; Embalagens'.D16:.M16])=0;&quot;&quot;;SUM(['Produtos &amp; Embalagens'.D16:.M16]))">
            <text:p/>
          </table:table-cell>
          <table:table-cell table:number-columns-repeated="10"/>
          <table:table-cell>
            <draw:custom-shape table:end-cell-address="'Produtos &amp; Embalagens'.R32" table:end-x="18.57mm" table:end-y="0.83mm" draw:z-index="1" draw:style-name="gr2" draw:text-style-name="P3" svg:width="106.23mm" svg:height="69.37mm" svg:x="2.67mm" svg:y="3.7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</table:table-row>
        <table:table-row table:style-name="ro4">
          <table:table-cell table:formula="of:=IF([.B17]=&quot;&quot;;&quot;&quot;;[.A16]+1)">
            <text:p/>
          </table:table-cell>
          <table:table-cell table:style-name="ce14"/>
          <table:table-cell table:formula="of:=IF(SUM(['Produtos &amp; Embalagens'.D17:.M17])=0;&quot;&quot;;SUM(['Produtos &amp; Embalagens'.D17:.M17]))">
            <text:p/>
          </table:table-cell>
          <table:table-cell table:number-columns-repeated="12"/>
        </table:table-row>
        <table:table-row table:style-name="ro4">
          <table:table-cell table:style-name="ce9" table:formula="of:=IF([.B18]=&quot;&quot;;&quot;&quot;;[.A17]+1)">
            <text:p/>
          </table:table-cell>
          <table:table-cell table:style-name="ce14"/>
          <table:table-cell table:formula="of:=IF(SUM(['Produtos &amp; Embalagens'.D18:.M18])=0;&quot;&quot;;SUM(['Produtos &amp; Embalagens'.D18:.M18]))">
            <text:p/>
          </table:table-cell>
          <table:table-cell table:number-columns-repeated="12"/>
        </table:table-row>
        <table:table-row table:style-name="ro4">
          <table:table-cell table:style-name="ce9" table:formula="of:=IF([.B19]=&quot;&quot;;&quot;&quot;;[.A18]+1)">
            <text:p/>
          </table:table-cell>
          <table:table-cell table:style-name="ce14"/>
          <table:table-cell table:formula="of:=IF(SUM(['Produtos &amp; Embalagens'.D19:.M19])=0;&quot;&quot;;SUM(['Produtos &amp; Embalagens'.D19:.M19]))">
            <text:p/>
          </table:table-cell>
          <table:table-cell table:number-columns-repeated="12"/>
        </table:table-row>
        <table:table-row table:style-name="ro4">
          <table:table-cell table:style-name="ce9" table:formula="of:=IF([.B20]=&quot;&quot;;&quot;&quot;;[.A19]+1)">
            <text:p/>
          </table:table-cell>
          <table:table-cell table:style-name="ce14"/>
          <table:table-cell table:formula="of:=IF(SUM(['Produtos &amp; Embalagens'.D20:.M20])=0;&quot;&quot;;SUM(['Produtos &amp; Embalagens'.D20:.M20]))">
            <text:p/>
          </table:table-cell>
          <table:table-cell table:number-columns-repeated="11"/>
          <table:table-cell table:style-name="ce85" office:value-type="string" calcext:value-type="string">
            <text:p>Não deletar linha</text:p>
          </table:table-cell>
        </table:table-row>
        <table:table-row table:style-name="ro4">
          <table:table-cell table:style-name="ce9" table:formula="of:=IF([.B21]=&quot;&quot;;&quot;&quot;;[.A20]+1)">
            <text:p/>
          </table:table-cell>
          <table:table-cell table:style-name="ce14"/>
          <table:table-cell table:formula="of:=IF(SUM(['Produtos &amp; Embalagens'.D21:.M21])=0;&quot;&quot;;SUM(['Produtos &amp; Embalagens'.D21:.M21]))">
            <text:p/>
          </table:table-cell>
          <table:table-cell table:number-columns-repeated="11"/>
          <table:table-cell table:style-name="ce85"/>
        </table:table-row>
        <table:table-row table:style-name="ro4">
          <table:table-cell table:style-name="ce9" table:formula="of:=IF([.B22]=&quot;&quot;;&quot;&quot;;[.A21]+1)">
            <text:p/>
          </table:table-cell>
          <table:table-cell table:style-name="ce14"/>
          <table:table-cell table:formula="of:=IF(SUM(['Produtos &amp; Embalagens'.D22:.M22])=0;&quot;&quot;;SUM(['Produtos &amp; Embalagens'.D22:.M22]))">
            <text:p/>
          </table:table-cell>
          <table:table-cell table:number-columns-repeated="11"/>
          <table:table-cell table:style-name="ce85" office:value-type="string" calcext:value-type="string">
            <text:p>Para cancelar uma receita</text:p>
          </table:table-cell>
        </table:table-row>
        <table:table-row table:style-name="ro4">
          <table:table-cell table:style-name="ce9" table:formula="of:=IF([.B23]=&quot;&quot;;&quot;&quot;;[.A22]+1)">
            <text:p/>
          </table:table-cell>
          <table:table-cell table:style-name="ce14"/>
          <table:table-cell table:formula="of:=IF(SUM(['Produtos &amp; Embalagens'.D23:.M23])=0;&quot;&quot;;SUM(['Produtos &amp; Embalagens'.D23:.M23]))">
            <text:p/>
          </table:table-cell>
          <table:table-cell table:number-columns-repeated="11"/>
          <table:table-cell table:style-name="ce85" office:value-type="string" calcext:value-type="string">
            <text:p>No nome, escreva “cancelado”</text:p>
          </table:table-cell>
        </table:table-row>
        <table:table-row table:style-name="ro4">
          <table:table-cell table:style-name="ce9" table:formula="of:=IF([.B24]=&quot;&quot;;&quot;&quot;;[.A23]+1)">
            <text:p/>
          </table:table-cell>
          <table:table-cell/>
          <table:table-cell table:formula="of:=IF(SUM(['Produtos &amp; Embalagens'.D24:.M24])=0;&quot;&quot;;SUM(['Produtos &amp; Embalagens'.D24:.M24]))">
            <text:p/>
          </table:table-cell>
          <table:table-cell table:number-columns-repeated="11"/>
          <table:table-cell table:style-name="ce85" office:value-type="string" calcext:value-type="string">
            <text:p>e na aba [ RECEITAS ]</text:p>
          </table:table-cell>
        </table:table-row>
        <table:table-row table:style-name="ro4">
          <table:table-cell table:formula="of:=IF([.B25]=&quot;&quot;;&quot;&quot;;[.A24]+1)">
            <text:p/>
          </table:table-cell>
          <table:table-cell/>
          <table:table-cell table:formula="of:=IF(SUM(['Produtos &amp; Embalagens'.D25:.M25])=0;&quot;&quot;;SUM(['Produtos &amp; Embalagens'.D25:.M25]))">
            <text:p/>
          </table:table-cell>
          <table:table-cell table:number-columns-repeated="11"/>
          <table:table-cell table:style-name="ce85" office:value-type="string" calcext:value-type="string">
            <text:p>localize e delete as quantidades</text:p>
          </table:table-cell>
        </table:table-row>
        <table:table-row table:style-name="ro4">
          <table:table-cell table:formula="of:=IF([.B26]=&quot;&quot;;&quot;&quot;;[.A25]+1)">
            <text:p/>
          </table:table-cell>
          <table:table-cell/>
          <table:table-cell table:formula="of:=IF(SUM(['Produtos &amp; Embalagens'.D26:.M26])=0;&quot;&quot;;SUM(['Produtos &amp; Embalagens'.D26:.M26]))">
            <text:p/>
          </table:table-cell>
          <table:table-cell table:number-columns-repeated="11"/>
          <table:table-cell table:style-name="ce85"/>
        </table:table-row>
        <table:table-row table:style-name="ro4">
          <table:table-cell table:style-name="ce9" table:formula="of:=IF([.B27]=&quot;&quot;;&quot;&quot;;[.A26]+1)">
            <text:p/>
          </table:table-cell>
          <table:table-cell/>
          <table:table-cell table:formula="of:=IF(SUM(['Produtos &amp; Embalagens'.D27:.M27])=0;&quot;&quot;;SUM(['Produtos &amp; Embalagens'.D27:.M27]))">
            <text:p/>
          </table:table-cell>
          <table:table-cell table:number-columns-repeated="11"/>
          <table:table-cell table:style-name="ce85" office:value-type="string" calcext:value-type="string">
            <text:p>E no futuro utilize es linha para nova receita</text:p>
          </table:table-cell>
        </table:table-row>
        <table:table-row table:style-name="ro4">
          <table:table-cell table:formula="of:=IF([.B28]=&quot;&quot;;&quot;&quot;;[.A27]+1)">
            <text:p/>
          </table:table-cell>
          <table:table-cell/>
          <table:table-cell table:formula="of:=IF(SUM(['Produtos &amp; Embalagens'.D28:.M28])=0;&quot;&quot;;SUM(['Produtos &amp; Embalagens'.D28:.M28]))">
            <text:p/>
          </table:table-cell>
          <table:table-cell table:number-columns-repeated="12"/>
        </table:table-row>
        <table:table-row table:style-name="ro4">
          <table:table-cell table:formula="of:=IF([.B29]=&quot;&quot;;&quot;&quot;;[.A28]+1)">
            <text:p/>
          </table:table-cell>
          <table:table-cell table:number-columns-repeated="14"/>
        </table:table-row>
        <table:table-row table:style-name="ro4">
          <table:table-cell table:formula="of:=IF([.B30]=&quot;&quot;;&quot;&quot;;[.A29]+1)">
            <text:p/>
          </table:table-cell>
          <table:table-cell table:number-columns-repeated="14"/>
        </table:table-row>
        <table:table-row table:style-name="ro4">
          <table:table-cell table:formula="of:=IF([.B31]=&quot;&quot;;&quot;&quot;;[.A30]+1)">
            <text:p/>
          </table:table-cell>
          <table:table-cell table:number-columns-repeated="14"/>
        </table:table-row>
        <table:table-row table:style-name="ro4">
          <table:table-cell table:formula="of:=IF([.B32]=&quot;&quot;;&quot;&quot;;[.A31]+1)">
            <text:p/>
          </table:table-cell>
          <table:table-cell table:number-columns-repeated="14"/>
        </table:table-row>
        <table:table-row table:style-name="ro4">
          <table:table-cell table:formula="of:=IF([.B33]=&quot;&quot;;&quot;&quot;;[.A32]+1)">
            <text:p/>
          </table:table-cell>
          <table:table-cell table:number-columns-repeated="14"/>
        </table:table-row>
        <table:table-row table:style-name="ro4">
          <table:table-cell table:formula="of:=IF([.B34]=&quot;&quot;;&quot;&quot;;[.A33]+1)">
            <text:p/>
          </table:table-cell>
          <table:table-cell table:number-columns-repeated="14"/>
        </table:table-row>
        <table:table-row table:style-name="ro4">
          <table:table-cell table:formula="of:=IF([.B35]=&quot;&quot;;&quot;&quot;;[.A34]+1)">
            <text:p/>
          </table:table-cell>
          <table:table-cell table:number-columns-repeated="14"/>
        </table:table-row>
        <table:table-row table:style-name="ro4">
          <table:table-cell table:formula="of:=IF([.B36]=&quot;&quot;;&quot;&quot;;[.A35]+1)">
            <text:p/>
          </table:table-cell>
          <table:table-cell table:number-columns-repeated="14"/>
        </table:table-row>
        <table:table-row table:style-name="ro4">
          <table:table-cell table:formula="of:=IF([.B37]=&quot;&quot;;&quot;&quot;;[.A36]+1)">
            <text:p/>
          </table:table-cell>
          <table:table-cell table:number-columns-repeated="14"/>
        </table:table-row>
        <table:table-row table:style-name="ro4">
          <table:table-cell table:formula="of:=IF([.B38]=&quot;&quot;;&quot;&quot;;[.A37]+1)">
            <text:p/>
          </table:table-cell>
          <table:table-cell table:number-columns-repeated="14"/>
        </table:table-row>
        <table:table-row table:style-name="ro4">
          <table:table-cell table:formula="of:=IF([.B39]=&quot;&quot;;&quot;&quot;;[.A38]+1)">
            <text:p/>
          </table:table-cell>
          <table:table-cell table:number-columns-repeated="14"/>
        </table:table-row>
        <table:table-row table:style-name="ro4">
          <table:table-cell table:formula="of:=IF([.B40]=&quot;&quot;;&quot;&quot;;[.A39]+1)">
            <text:p/>
          </table:table-cell>
          <table:table-cell table:number-columns-repeated="14"/>
        </table:table-row>
        <table:table-row table:style-name="ro4">
          <table:table-cell table:formula="of:=IF([.B41]=&quot;&quot;;&quot;&quot;;[.A40]+1)">
            <text:p/>
          </table:table-cell>
          <table:table-cell table:number-columns-repeated="14"/>
        </table:table-row>
        <table:table-row table:style-name="ro4">
          <table:table-cell table:formula="of:=IF([.B42]=&quot;&quot;;&quot;&quot;;[.A41]+1)">
            <text:p/>
          </table:table-cell>
          <table:table-cell table:number-columns-repeated="14"/>
        </table:table-row>
        <table:table-row table:style-name="ro4">
          <table:table-cell table:formula="of:=IF([.B43]=&quot;&quot;;&quot;&quot;;[.A42]+1)">
            <text:p/>
          </table:table-cell>
          <table:table-cell table:number-columns-repeated="14"/>
        </table:table-row>
        <table:table-row table:style-name="ro4">
          <table:table-cell table:formula="of:=IF([.B44]=&quot;&quot;;&quot;&quot;;[.A43]+1)">
            <text:p/>
          </table:table-cell>
          <table:table-cell table:number-columns-repeated="14"/>
        </table:table-row>
        <table:table-row table:style-name="ro4">
          <table:table-cell table:formula="of:=IF([.B45]=&quot;&quot;;&quot;&quot;;[.A44]+1)">
            <text:p/>
          </table:table-cell>
          <table:table-cell table:number-columns-repeated="14"/>
        </table:table-row>
        <table:table-row table:style-name="ro4">
          <table:table-cell table:formula="of:=IF([.B46]=&quot;&quot;;&quot;&quot;;[.A45]+1)">
            <text:p/>
          </table:table-cell>
          <table:table-cell table:number-columns-repeated="14"/>
        </table:table-row>
        <table:table-row table:style-name="ro4">
          <table:table-cell table:formula="of:=IF([.B47]=&quot;&quot;;&quot;&quot;;[.A46]+1)">
            <text:p/>
          </table:table-cell>
          <table:table-cell table:number-columns-repeated="14"/>
        </table:table-row>
        <table:table-row table:style-name="ro4">
          <table:table-cell table:formula="of:=IF([.B48]=&quot;&quot;;&quot;&quot;;[.A47]+1)">
            <text:p/>
          </table:table-cell>
          <table:table-cell table:number-columns-repeated="14"/>
        </table:table-row>
        <table:table-row table:style-name="ro4">
          <table:table-cell table:formula="of:=IF([.B49]=&quot;&quot;;&quot;&quot;;[.A48]+1)">
            <text:p/>
          </table:table-cell>
          <table:table-cell table:number-columns-repeated="14"/>
        </table:table-row>
        <table:table-row table:style-name="ro4">
          <table:table-cell table:formula="of:=IF([.B50]=&quot;&quot;;&quot;&quot;;[.A49]+1)">
            <text:p/>
          </table:table-cell>
          <table:table-cell table:number-columns-repeated="14"/>
        </table:table-row>
        <table:table-row table:style-name="ro4">
          <table:table-cell table:formula="of:=IF([.B51]=&quot;&quot;;&quot;&quot;;[.A50]+1)">
            <text:p/>
          </table:table-cell>
          <table:table-cell table:number-columns-repeated="14"/>
        </table:table-row>
        <table:table-row table:style-name="ro4">
          <table:table-cell table:formula="of:=IF([.B52]=&quot;&quot;;&quot;&quot;;[.A51]+1)">
            <text:p/>
          </table:table-cell>
          <table:table-cell table:number-columns-repeated="14"/>
        </table:table-row>
        <table:table-row table:style-name="ro4">
          <table:table-cell table:formula="of:=IF([.B53]=&quot;&quot;;&quot;&quot;;[.A52]+1)">
            <text:p/>
          </table:table-cell>
          <table:table-cell table:number-columns-repeated="14"/>
        </table:table-row>
        <table:table-row table:style-name="ro4">
          <table:table-cell table:formula="of:=IF([.B54]=&quot;&quot;;&quot;&quot;;[.A53]+1)">
            <text:p/>
          </table:table-cell>
          <table:table-cell table:number-columns-repeated="14"/>
        </table:table-row>
        <table:table-row table:style-name="ro4">
          <table:table-cell table:formula="of:=IF([.B55]=&quot;&quot;;&quot;&quot;;[.A54]+1)">
            <text:p/>
          </table:table-cell>
          <table:table-cell table:number-columns-repeated="14"/>
        </table:table-row>
        <table:table-row table:style-name="ro4">
          <table:table-cell table:formula="of:=IF([.B56]=&quot;&quot;;&quot;&quot;;[.A55]+1)">
            <text:p/>
          </table:table-cell>
          <table:table-cell table:number-columns-repeated="14"/>
        </table:table-row>
        <table:table-row table:style-name="ro4">
          <table:table-cell table:formula="of:=IF([.B57]=&quot;&quot;;&quot;&quot;;[.A56]+1)">
            <text:p/>
          </table:table-cell>
          <table:table-cell table:number-columns-repeated="14"/>
        </table:table-row>
        <table:table-row table:style-name="ro4">
          <table:table-cell table:formula="of:=IF([.B58]=&quot;&quot;;&quot;&quot;;[.A57]+1)">
            <text:p/>
          </table:table-cell>
          <table:table-cell table:number-columns-repeated="14"/>
        </table:table-row>
        <table:table-row table:style-name="ro4">
          <table:table-cell table:formula="of:=IF([.B59]=&quot;&quot;;&quot;&quot;;[.A58]+1)">
            <text:p/>
          </table:table-cell>
          <table:table-cell table:number-columns-repeated="14"/>
        </table:table-row>
        <table:table-row table:style-name="ro4">
          <table:table-cell table:formula="of:=IF([.B60]=&quot;&quot;;&quot;&quot;;[.A59]+1)">
            <text:p/>
          </table:table-cell>
          <table:table-cell table:number-columns-repeated="14"/>
        </table:table-row>
        <table:table-row table:style-name="ro4">
          <table:table-cell table:formula="of:=IF([.B61]=&quot;&quot;;&quot;&quot;;[.A60]+1)">
            <text:p/>
          </table:table-cell>
          <table:table-cell table:number-columns-repeated="14"/>
        </table:table-row>
        <table:table-row table:style-name="ro4">
          <table:table-cell table:formula="of:=IF([.B62]=&quot;&quot;;&quot;&quot;;[.A61]+1)">
            <text:p/>
          </table:table-cell>
          <table:table-cell table:number-columns-repeated="14"/>
        </table:table-row>
        <table:table-row table:style-name="ro4">
          <table:table-cell table:formula="of:=IF([.B63]=&quot;&quot;;&quot;&quot;;[.A62]+1)">
            <text:p/>
          </table:table-cell>
          <table:table-cell table:number-columns-repeated="14"/>
        </table:table-row>
        <table:table-row table:style-name="ro4">
          <table:table-cell table:formula="of:=IF([.B64]=&quot;&quot;;&quot;&quot;;[.A63]+1)">
            <text:p/>
          </table:table-cell>
          <table:table-cell table:number-columns-repeated="14"/>
        </table:table-row>
        <table:table-row table:style-name="ro4">
          <table:table-cell table:formula="of:=IF([.B65]=&quot;&quot;;&quot;&quot;;[.A64]+1)">
            <text:p/>
          </table:table-cell>
          <table:table-cell table:number-columns-repeated="14"/>
        </table:table-row>
        <table:table-row table:style-name="ro4">
          <table:table-cell table:formula="of:=IF([.B66]=&quot;&quot;;&quot;&quot;;[.A65]+1)">
            <text:p/>
          </table:table-cell>
          <table:table-cell table:number-columns-repeated="14"/>
        </table:table-row>
        <table:table-row table:style-name="ro4">
          <table:table-cell table:formula="of:=IF([.B67]=&quot;&quot;;&quot;&quot;;[.A66]+1)">
            <text:p/>
          </table:table-cell>
          <table:table-cell table:number-columns-repeated="14"/>
        </table:table-row>
        <table:table-row table:style-name="ro4">
          <table:table-cell table:formula="of:=IF([.B68]=&quot;&quot;;&quot;&quot;;[.A67]+1)">
            <text:p/>
          </table:table-cell>
          <table:table-cell table:number-columns-repeated="14"/>
        </table:table-row>
        <table:table-row table:style-name="ro4">
          <table:table-cell table:formula="of:=IF([.B69]=&quot;&quot;;&quot;&quot;;[.A68]+1)">
            <text:p/>
          </table:table-cell>
          <table:table-cell table:number-columns-repeated="14"/>
        </table:table-row>
        <table:table-row table:style-name="ro4">
          <table:table-cell table:formula="of:=IF([.B70]=&quot;&quot;;&quot;&quot;;[.A69]+1)">
            <text:p/>
          </table:table-cell>
          <table:table-cell table:number-columns-repeated="14"/>
        </table:table-row>
        <table:table-row table:style-name="ro4">
          <table:table-cell table:formula="of:=IF([.B71]=&quot;&quot;;&quot;&quot;;[.A70]+1)">
            <text:p/>
          </table:table-cell>
          <table:table-cell table:number-columns-repeated="14"/>
        </table:table-row>
        <table:table-row table:style-name="ro4">
          <table:table-cell table:formula="of:=IF([.B72]=&quot;&quot;;&quot;&quot;;[.A71]+1)">
            <text:p/>
          </table:table-cell>
          <table:table-cell table:number-columns-repeated="14"/>
        </table:table-row>
        <table:table-row table:style-name="ro4">
          <table:table-cell table:formula="of:=IF([.B73]=&quot;&quot;;&quot;&quot;;[.A72]+1)">
            <text:p/>
          </table:table-cell>
          <table:table-cell table:number-columns-repeated="14"/>
        </table:table-row>
        <table:table-row table:style-name="ro4">
          <table:table-cell table:formula="of:=IF([.B74]=&quot;&quot;;&quot;&quot;;[.A73]+1)">
            <text:p/>
          </table:table-cell>
          <table:table-cell table:number-columns-repeated="14"/>
        </table:table-row>
        <table:table-row table:style-name="ro4">
          <table:table-cell table:formula="of:=IF([.B75]=&quot;&quot;;&quot;&quot;;[.A74]+1)">
            <text:p/>
          </table:table-cell>
          <table:table-cell table:number-columns-repeated="14"/>
        </table:table-row>
        <table:table-row table:style-name="ro4">
          <table:table-cell table:formula="of:=IF([.B76]=&quot;&quot;;&quot;&quot;;[.A75]+1)">
            <text:p/>
          </table:table-cell>
          <table:table-cell table:number-columns-repeated="14"/>
        </table:table-row>
        <table:table-row table:style-name="ro4">
          <table:table-cell table:formula="of:=IF([.B77]=&quot;&quot;;&quot;&quot;;[.A76]+1)">
            <text:p/>
          </table:table-cell>
          <table:table-cell table:number-columns-repeated="14"/>
        </table:table-row>
        <table:table-row table:style-name="ro4">
          <table:table-cell table:formula="of:=IF([.B78]=&quot;&quot;;&quot;&quot;;[.A77]+1)">
            <text:p/>
          </table:table-cell>
          <table:table-cell table:number-columns-repeated="14"/>
        </table:table-row>
        <table:table-row table:style-name="ro4">
          <table:table-cell table:formula="of:=IF([.B79]=&quot;&quot;;&quot;&quot;;[.A78]+1)">
            <text:p/>
          </table:table-cell>
          <table:table-cell table:number-columns-repeated="14"/>
        </table:table-row>
        <table:table-row table:style-name="ro4">
          <table:table-cell table:formula="of:=IF([.B80]=&quot;&quot;;&quot;&quot;;[.A79]+1)">
            <text:p/>
          </table:table-cell>
          <table:table-cell table:number-columns-repeated="14"/>
        </table:table-row>
        <table:table-row table:style-name="ro4">
          <table:table-cell table:formula="of:=IF([.B81]=&quot;&quot;;&quot;&quot;;[.A80]+1)">
            <text:p/>
          </table:table-cell>
          <table:table-cell table:number-columns-repeated="14"/>
        </table:table-row>
        <table:table-row table:style-name="ro4">
          <table:table-cell table:formula="of:=IF([.B82]=&quot;&quot;;&quot;&quot;;[.A81]+1)">
            <text:p/>
          </table:table-cell>
          <table:table-cell table:number-columns-repeated="14"/>
        </table:table-row>
        <table:table-row table:style-name="ro4">
          <table:table-cell table:formula="of:=IF([.B83]=&quot;&quot;;&quot;&quot;;[.A82]+1)">
            <text:p/>
          </table:table-cell>
          <table:table-cell table:number-columns-repeated="14"/>
        </table:table-row>
        <table:table-row table:style-name="ro4">
          <table:table-cell table:formula="of:=IF([.B84]=&quot;&quot;;&quot;&quot;;[.A83]+1)">
            <text:p/>
          </table:table-cell>
          <table:table-cell table:number-columns-repeated="14"/>
        </table:table-row>
        <table:table-row table:style-name="ro4">
          <table:table-cell table:formula="of:=IF([.B85]=&quot;&quot;;&quot;&quot;;[.A84]+1)">
            <text:p/>
          </table:table-cell>
          <table:table-cell table:number-columns-repeated="14"/>
        </table:table-row>
        <table:table-row table:style-name="ro4">
          <table:table-cell table:formula="of:=IF([.B86]=&quot;&quot;;&quot;&quot;;[.A85]+1)">
            <text:p/>
          </table:table-cell>
          <table:table-cell table:number-columns-repeated="14"/>
        </table:table-row>
        <table:table-row table:style-name="ro4">
          <table:table-cell table:formula="of:=IF([.B87]=&quot;&quot;;&quot;&quot;;[.A86]+1)">
            <text:p/>
          </table:table-cell>
          <table:table-cell table:number-columns-repeated="14"/>
        </table:table-row>
        <table:table-row table:style-name="ro4">
          <table:table-cell table:formula="of:=IF([.B88]=&quot;&quot;;&quot;&quot;;[.A87]+1)">
            <text:p/>
          </table:table-cell>
          <table:table-cell table:number-columns-repeated="14"/>
        </table:table-row>
        <table:table-row table:style-name="ro4">
          <table:table-cell table:formula="of:=IF([.B89]=&quot;&quot;;&quot;&quot;;[.A88]+1)">
            <text:p/>
          </table:table-cell>
          <table:table-cell table:number-columns-repeated="14"/>
        </table:table-row>
        <table:table-row table:style-name="ro4">
          <table:table-cell table:formula="of:=IF([.B90]=&quot;&quot;;&quot;&quot;;[.A89]+1)">
            <text:p/>
          </table:table-cell>
          <table:table-cell table:number-columns-repeated="14"/>
        </table:table-row>
        <table:table-row table:style-name="ro4">
          <table:table-cell table:formula="of:=IF([.B91]=&quot;&quot;;&quot;&quot;;[.A90]+1)">
            <text:p/>
          </table:table-cell>
          <table:table-cell table:number-columns-repeated="14"/>
        </table:table-row>
        <table:table-row table:style-name="ro4">
          <table:table-cell table:formula="of:=IF([.B92]=&quot;&quot;;&quot;&quot;;[.A91]+1)">
            <text:p/>
          </table:table-cell>
          <table:table-cell table:number-columns-repeated="14"/>
        </table:table-row>
        <table:table-row table:style-name="ro4">
          <table:table-cell table:formula="of:=IF([.B93]=&quot;&quot;;&quot;&quot;;[.A92]+1)">
            <text:p/>
          </table:table-cell>
          <table:table-cell table:number-columns-repeated="14"/>
        </table:table-row>
        <table:table-row table:style-name="ro4">
          <table:table-cell table:formula="of:=IF([.B94]=&quot;&quot;;&quot;&quot;;[.A93]+1)">
            <text:p/>
          </table:table-cell>
          <table:table-cell table:number-columns-repeated="14"/>
        </table:table-row>
        <table:table-row table:style-name="ro4">
          <table:table-cell table:formula="of:=IF([.B95]=&quot;&quot;;&quot;&quot;;[.A94]+1)">
            <text:p/>
          </table:table-cell>
          <table:table-cell table:number-columns-repeated="14"/>
        </table:table-row>
        <table:table-row table:style-name="ro4">
          <table:table-cell table:formula="of:=IF([.B96]=&quot;&quot;;&quot;&quot;;[.A95]+1)">
            <text:p/>
          </table:table-cell>
          <table:table-cell table:number-columns-repeated="14"/>
        </table:table-row>
        <table:table-row table:style-name="ro4">
          <table:table-cell table:formula="of:=IF([.B97]=&quot;&quot;;&quot;&quot;;[.A96]+1)">
            <text:p/>
          </table:table-cell>
          <table:table-cell table:number-columns-repeated="14"/>
        </table:table-row>
        <table:table-row table:style-name="ro4">
          <table:table-cell table:formula="of:=IF([.B98]=&quot;&quot;;&quot;&quot;;[.A97]+1)">
            <text:p/>
          </table:table-cell>
          <table:table-cell table:number-columns-repeated="14"/>
        </table:table-row>
        <table:table-row table:style-name="ro4">
          <table:table-cell table:formula="of:=IF([.B99]=&quot;&quot;;&quot;&quot;;[.A98]+1)">
            <text:p/>
          </table:table-cell>
          <table:table-cell table:number-columns-repeated="14"/>
        </table:table-row>
        <table:table-row table:style-name="ro4">
          <table:table-cell table:formula="of:=IF([.B100]=&quot;&quot;;&quot;&quot;;[.A99]+1)">
            <text:p/>
          </table:table-cell>
          <table:table-cell/>
          <table:table-cell table:formula="of:=IF(SUM(['Produtos &amp; Embalagens'.D100:.M100])=0;&quot;&quot;;SUM(['Produtos &amp; Embalagens'.D100:.M100]))">
            <text:p/>
          </table:table-cell>
          <table:table-cell table:number-columns-repeated="12"/>
        </table:table-row>
        <table:table-row table:style-name="ro4">
          <table:table-cell table:formula="of:=IF([.B101]=&quot;&quot;;&quot;&quot;;[.A100]+1)">
            <text:p/>
          </table:table-cell>
          <table:table-cell table:style-name="ce14"/>
          <table:table-cell table:formula="of:=IF(SUM(['Produtos &amp; Embalagens'.D101:.M101])=0;&quot;&quot;;SUM(['Produtos &amp; Embalagens'.D101:.M101]))">
            <text:p/>
          </table:table-cell>
          <table:table-cell table:number-columns-repeated="12"/>
        </table:table-row>
        <table:table-row table:style-name="ro4">
          <table:table-cell table:formula="of:=IF([.B102]=&quot;&quot;;&quot;&quot;;[.A101]+1)">
            <text:p/>
          </table:table-cell>
          <table:table-cell table:style-name="ce14"/>
          <table:table-cell table:formula="of:=IF(SUM(['Produtos &amp; Embalagens'.D102:.M102])=0;&quot;&quot;;SUM(['Produtos &amp; Embalagens'.D102:.M102]))">
            <text:p/>
          </table:table-cell>
          <table:table-cell table:number-columns-repeated="12"/>
        </table:table-row>
        <table:table-row table:style-name="ro4">
          <table:table-cell table:formula="of:=IF([.B103]=&quot;&quot;;&quot;&quot;;[.A102]+1)">
            <text:p/>
          </table:table-cell>
          <table:table-cell table:style-name="ce16"/>
          <table:table-cell table:formula="of:=IF(SUM(['Produtos &amp; Embalagens'.D103:.M103])=0;&quot;&quot;;SUM(['Produtos &amp; Embalagens'.D103:.M103]))">
            <text:p/>
          </table:table-cell>
          <table:table-cell table:number-columns-repeated="12"/>
        </table:table-row>
        <table:table-row table:style-name="ro4">
          <table:table-cell table:style-name="ce10" table:number-columns-repeated="13"/>
          <table:table-cell table:number-columns-repeated="2"/>
        </table:table-row>
        <calcext:conditional-formats>
          <calcext:conditional-format calcext:target-range-address="'Produtos &amp; Embalagens'.B101:'Produtos &amp; Embalagens'.B103 'Produtos &amp; Embalagens'.B5:'Produtos &amp; Embalagens'.B23">
            <calcext:condition calcext:apply-style-name="duplicado" calcext:value="formula-is(COUNTIF(custeados;['Produtos &amp; Embalagens'.B5])&gt;1)" calcext:base-cell-address="'Produtos &amp; Embalagens'.B5"/>
          </calcext:conditional-format>
          <calcext:conditional-format calcext:target-range-address="'Produtos &amp; Embalagens'.B101:'Produtos &amp; Embalagens'.B102 'Produtos &amp; Embalagens'.B5:'Produtos &amp; Embalagens'.B23">
            <calcext:condition calcext:apply-style-name="Accent" calcext:value="=0" calcext:base-cell-address="'Produtos &amp; Embalagens'.B5"/>
          </calcext:conditional-format>
          <calcext:conditional-format calcext:target-range-address="'Produtos &amp; Embalagens'.B24:'Produtos &amp; Embalagens'.B100">
            <calcext:condition calcext:apply-style-name="duplicado" calcext:value="formula-is(COUNTIF(custeados;['Produtos &amp; Embalagens'.B24])&gt;1)" calcext:base-cell-address="'Produtos &amp; Embalagens'.B24"/>
          </calcext:conditional-format>
          <calcext:conditional-format calcext:target-range-address="'Produtos &amp; Embalagens'.B24:'Produtos &amp; Embalagens'.B100">
            <calcext:condition calcext:apply-style-name="Accent" calcext:value="=0" calcext:base-cell-address="'Produtos &amp; Embalagens'.B24"/>
          </calcext:conditional-format>
          <calcext:conditional-format calcext:target-range-address="'Produtos &amp; Embalagens'.C5:'Produtos &amp; Embalagens'.C103">
            <calcext:condition calcext:apply-style-name="duplicado" calcext:value="formula-is(AND([.B5]&lt;&gt;&quot;&quot;;[.C5]=&quot;&quot;))" calcext:base-cell-address="'Produtos &amp; Embalagens'.C5"/>
          </calcext:conditional-format>
        </calcext:conditional-formats>
      </table:table>
      <table:table table:name="RECEITAS" table:style-name="ta3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35"/>
        <table:table-column table:style-name="co9" table:default-cell-style-name="ce35"/>
        <table:table-column table:style-name="co10" table:default-cell-style-name="ce35"/>
        <table:table-column table:style-name="co10" table:default-cell-style-name="ce44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14" table:default-cell-style-name="ce35"/>
        <table:table-column table:style-name="co3" table:number-columns-repeated="2" table:default-cell-style-name="ce35"/>
        <table:table-column table:style-name="co3" table:default-cell-style-name="Default"/>
        <table:table-row table:style-name="ro2">
          <table:table-cell table:style-name="ce86" office:value-type="string" calcext:value-type="string" table:number-columns-spanned="4" table:number-rows-spanned="7">
            <text:p>Para facilitar a inclusão de um novo produto, selecione abaixo (setinha) os ingredientes da receita, caso não existam, deve-se incluir na lista.</text:p>
          </table:table-cell>
          <table:covered-table-cell table:number-columns-repeated="2" table:style-name="ce38"/>
          <table:covered-table-cell table:style-name="ce102" office:value-type="float" office:value="0" calcext:value-type="float">
            <text:p/>
          </table:covered-table-cell>
          <table:table-cell table:style-name="ce45" table:formula="of:=IFNA(INDEX(noprod;MATCH([.G1];['Produtos &amp; Embalagens'.$A5:.$A103];0);2);&quot;-&quot;)" office:value-type="string" office:string-value="Arroz Avelado" calcext:value-type="string" table:number-columns-spanned="3" table:number-rows-spanned="1">
            <text:p>Arroz Avelado</text:p>
          </table:table-cell>
          <table:covered-table-cell table:style-name="ce53"/>
          <table:covered-table-cell table:style-name="ce53" table:formula="of:=[.D1]+1" office:value-type="float" office:value="1" calcext:value-type="float">
            <text:p>1</text:p>
          </table:covered-table-cell>
          <table:table-cell table:style-name="ce45" table:formula="of:=IFNA(INDEX(noprod;MATCH([.J1];['Produtos &amp; Embalagens'.$A5:.$A103];0);2);&quot;-&quot;)" office:value-type="string" office:string-value="Sopa" calcext:value-type="string" table:number-columns-spanned="3" table:number-rows-spanned="1">
            <text:p>Sopa</text:p>
          </table:table-cell>
          <table:covered-table-cell table:style-name="ce53"/>
          <table:covered-table-cell table:style-name="ce53" table:formula="of:=[.G1]+1" office:value-type="float" office:value="2" calcext:value-type="float">
            <text:p>2</text:p>
          </table:covered-table-cell>
          <table:table-cell table:style-name="ce45" table:formula="of:=IFNA(INDEX(noprod;MATCH([.M1];['Produtos &amp; Embalagens'.$A5:.$A103];0);2);&quot;-&quot;)" office:value-type="string" office:string-value="Feijoada" calcext:value-type="string" table:number-columns-spanned="3" table:number-rows-spanned="1">
            <text:p>Feijoada</text:p>
          </table:table-cell>
          <table:covered-table-cell table:style-name="ce53"/>
          <table:covered-table-cell table:style-name="ce53" table:formula="of:=[.J1]+1" office:value-type="float" office:value="3" calcext:value-type="float">
            <text:p>3</text:p>
          </table:covered-table-cell>
          <table:table-cell table:style-name="ce53" office:value-type="string" calcext:value-type="string">
            <text:p>final</text:p>
          </table:table-cell>
        </table:table-row>
        <table:table-row table:style-name="ro4">
          <table:covered-table-cell table:number-columns-repeated="4" table:style-name="ce87"/>
          <table:table-cell table:style-name="ce111" office:value-type="string" calcext:value-type="string" table:number-columns-spanned="2" table:number-rows-spanned="1">
            <text:p>Custo receita:</text:p>
          </table:table-cell>
          <table:covered-table-cell table:style-name="ce111"/>
          <table:table-cell table:style-name="ce55" table:formula="of:=SUM([RECEITAS.G11:.G200])" office:value-type="currency" office:value="103.97" calcext:value-type="currency">
            <text:p>R$103,97</text:p>
          </table:table-cell>
          <table:table-cell table:style-name="ce111" office:value-type="string" calcext:value-type="string" table:number-columns-spanned="2" table:number-rows-spanned="1">
            <text:p>Custo receita:</text:p>
          </table:table-cell>
          <table:covered-table-cell table:style-name="ce111"/>
          <table:table-cell table:style-name="ce55" table:formula="of:=SUM([RECEITAS.J11:.J200])" office:value-type="currency" office:value="5.07" calcext:value-type="currency">
            <text:p>R$5,07</text:p>
          </table:table-cell>
          <table:table-cell table:style-name="ce111" office:value-type="string" calcext:value-type="string" table:number-columns-spanned="2" table:number-rows-spanned="1">
            <text:p>Custo receita:</text:p>
          </table:table-cell>
          <table:covered-table-cell table:style-name="ce111"/>
          <table:table-cell table:style-name="ce55" table:formula="of:=SUM([RECEITAS.M11:.M200])" office:value-type="currency" office:value="4.87" calcext:value-type="currency">
            <text:p>R$4,87</text:p>
          </table:table-cell>
          <table:table-cell/>
        </table:table-row>
        <table:table-row table:style-name="ro4">
          <table:covered-table-cell table:number-columns-repeated="4" table:style-name="ce87"/>
          <table:table-cell table:style-name="ce111" office:value-type="string" calcext:value-type="string" table:number-columns-spanned="2" table:number-rows-spanned="1">
            <text:p>porções</text:p>
          </table:table-cell>
          <table:covered-table-cell table:style-name="ce111"/>
          <table:table-cell table:style-name="ce56"/>
          <table:table-cell table:style-name="ce111" office:value-type="string" calcext:value-type="string" table:number-columns-spanned="2" table:number-rows-spanned="1">
            <text:p>porções</text:p>
          </table:table-cell>
          <table:covered-table-cell table:style-name="ce111"/>
          <table:table-cell table:style-name="ce56" office:value-type="float" office:value="4" calcext:value-type="float">
            <text:p>4</text:p>
          </table:table-cell>
          <table:table-cell table:style-name="ce111" office:value-type="string" calcext:value-type="string" table:number-columns-spanned="2" table:number-rows-spanned="1">
            <text:p>porções</text:p>
          </table:table-cell>
          <table:covered-table-cell table:style-name="ce111"/>
          <table:table-cell table:style-name="ce56" office:value-type="float" office:value="4" calcext:value-type="float">
            <text:p>4</text:p>
          </table:table-cell>
          <table:table-cell/>
        </table:table-row>
        <table:table-row table:style-name="ro4">
          <table:covered-table-cell table:number-columns-repeated="4" table:style-name="ce87"/>
          <table:table-cell table:style-name="ce111" office:value-type="string" calcext:value-type="string" table:number-columns-spanned="2" table:number-rows-spanned="1">
            <text:p>Custo Unitário</text:p>
          </table:table-cell>
          <table:covered-table-cell table:style-name="ce111"/>
          <table:table-cell table:style-name="ce55" table:formula="of:=[RECEITAS.G2]/[RECEITAS.G3]" office:value-type="string" office:string-value="" calcext:value-type="error">
            <text:p>#DIV/0!</text:p>
          </table:table-cell>
          <table:table-cell table:style-name="ce111" office:value-type="string" calcext:value-type="string" table:number-columns-spanned="2" table:number-rows-spanned="1">
            <text:p>Custo Unitário</text:p>
          </table:table-cell>
          <table:covered-table-cell table:style-name="ce111"/>
          <table:table-cell table:style-name="ce55" table:formula="of:=[RECEITAS.J2]/[RECEITAS.J3]" office:value-type="currency" office:value="1.2675" calcext:value-type="currency">
            <text:p>R$1,27</text:p>
          </table:table-cell>
          <table:table-cell table:style-name="ce111" office:value-type="string" calcext:value-type="string" table:number-columns-spanned="2" table:number-rows-spanned="1">
            <text:p>Custo Unitário</text:p>
          </table:table-cell>
          <table:covered-table-cell table:style-name="ce111"/>
          <table:table-cell table:style-name="ce55" table:formula="of:=[RECEITAS.M2]/[RECEITAS.M3]" office:value-type="currency" office:value="1.2175" calcext:value-type="currency">
            <text:p>R$1,22</text:p>
          </table:table-cell>
          <table:table-cell/>
        </table:table-row>
        <table:table-row table:style-name="ro4">
          <table:covered-table-cell table:number-columns-repeated="4" table:style-name="ce87"/>
          <table:table-cell table:style-name="ce111" office:value-type="string" calcext:value-type="string" table:number-columns-spanned="2" table:number-rows-spanned="1">
            <text:p>Custo embalagem</text:p>
          </table:table-cell>
          <table:covered-table-cell table:style-name="ce111"/>
          <table:table-cell table:style-name="ce120" table:formula="of:=INDEX(noprod;MATCH([.G1];['Produtos &amp; Embalagens'.$A5:.$A103];0);3)" office:value-type="currency" office:value="1.25" calcext:value-type="currency">
            <text:p>R$1,25</text:p>
          </table:table-cell>
          <table:table-cell table:style-name="ce111" office:value-type="string" calcext:value-type="string" table:number-columns-spanned="2" table:number-rows-spanned="1">
            <text:p>Custo embalagem</text:p>
          </table:table-cell>
          <table:covered-table-cell table:style-name="ce111"/>
          <table:table-cell table:style-name="ce61" table:formula="of:=INDEX(noprod;MATCH([.J1];['Produtos &amp; Embalagens'.$A5:.$A103];0);3)" office:value-type="currency" office:value="1.15" calcext:value-type="currency">
            <text:p>R$1,15</text:p>
          </table:table-cell>
          <table:table-cell table:style-name="ce111" office:value-type="string" calcext:value-type="string" table:number-columns-spanned="2" table:number-rows-spanned="1">
            <text:p>Custo embalagem</text:p>
          </table:table-cell>
          <table:covered-table-cell table:style-name="ce111"/>
          <table:table-cell table:style-name="ce62" table:formula="of:=INDEX(noprod;MATCH([.M1];['Produtos &amp; Embalagens'.$A5:.$A103];0);3)">
            <text:p/>
          </table:table-cell>
          <table:table-cell/>
        </table:table-row>
        <table:table-row table:style-name="ro4">
          <table:covered-table-cell table:number-columns-repeated="4" table:style-name="ce87"/>
          <table:table-cell table:style-name="ce112" office:value-type="string" calcext:value-type="string" table:number-columns-spanned="3" table:number-rows-spanned="1">
            <text:p>Custos anteriores:</text:p>
          </table:table-cell>
          <table:covered-table-cell table:style-name="ce112"/>
          <table:covered-table-cell table:style-name="ce125"/>
          <table:table-cell table:style-name="ce112" office:value-type="string" calcext:value-type="string" table:number-columns-spanned="3" table:number-rows-spanned="1">
            <text:p>Custos anteriores:</text:p>
          </table:table-cell>
          <table:covered-table-cell table:style-name="ce112"/>
          <table:covered-table-cell table:style-name="ce125"/>
          <table:table-cell table:style-name="ce112" office:value-type="string" calcext:value-type="string" table:number-columns-spanned="3" table:number-rows-spanned="1">
            <text:p>Custos anteriores:</text:p>
          </table:table-cell>
          <table:covered-table-cell table:style-name="ce112"/>
          <table:covered-table-cell table:style-name="ce125"/>
          <table:table-cell/>
        </table:table-row>
        <table:table-row table:style-name="ro4">
          <table:covered-table-cell table:style-name="Default"/>
          <table:covered-table-cell table:number-columns-repeated="3" table:style-name="ce87"/>
          <table:table-cell table:style-name="ce48" office:value-type="string" calcext:value-type="string">
            <text:p>data:</text:p>
          </table:table-cell>
          <table:table-cell table:style-name="ce48" office:value-type="string" calcext:value-type="string">
            <text:p>unidade</text:p>
          </table:table-cell>
          <table:table-cell table:style-name="ce58" office:value-type="string" calcext:value-type="string">
            <text:p>valor:</text:p>
          </table:table-cell>
          <table:table-cell table:style-name="ce48" office:value-type="string" calcext:value-type="string">
            <text:p>data:</text:p>
          </table:table-cell>
          <table:table-cell table:style-name="ce48"/>
          <table:table-cell table:style-name="ce58" office:value-type="string" calcext:value-type="string">
            <text:p>valor:</text:p>
          </table:table-cell>
          <table:table-cell table:style-name="ce48" office:value-type="string" calcext:value-type="string">
            <text:p>data:</text:p>
          </table:table-cell>
          <table:table-cell table:style-name="ce48"/>
          <table:table-cell table:style-name="ce58" office:value-type="string" calcext:value-type="string">
            <text:p>valor:</text:p>
          </table:table-cell>
          <table:table-cell/>
        </table:table-row>
        <table:table-row table:style-name="ro4">
          <table:table-cell table:style-name="ce30" office:value-type="string" calcext:value-type="string" table:number-columns-spanned="4" table:number-rows-spanned="1">
            <text:p>Cadastro de Custos de Produtos</text:p>
          </table:table-cell>
          <table:covered-table-cell table:number-columns-repeated="2" table:style-name="ce100"/>
          <table:covered-table-cell table:style-name="ce103"/>
          <table:table-cell table:style-name="ce48" table:number-columns-repeated="2"/>
          <table:table-cell table:style-name="ce58"/>
          <table:table-cell table:style-name="ce49" office:value-type="date" office:date-value="2016-12-11" calcext:value-type="date">
            <text:p>11/12/16</text:p>
          </table:table-cell>
          <table:table-cell table:style-name="ce49"/>
          <table:table-cell table:style-name="ce58" office:value-type="currency" office:value="1.18" calcext:value-type="currency">
            <text:p>R$1,18</text:p>
          </table:table-cell>
          <table:table-cell table:style-name="ce49" office:value-type="date" office:date-value="2016-12-11" calcext:value-type="date">
            <text:p>11/12/16</text:p>
          </table:table-cell>
          <table:table-cell table:style-name="ce49"/>
          <table:table-cell table:style-name="ce58" office:value-type="currency" office:value="1.18" calcext:value-type="currency">
            <text:p>R$1,18</text:p>
          </table:table-cell>
          <table:table-cell/>
        </table:table-row>
        <table:table-row table:style-name="ro4">
          <table:table-cell table:style-name="ce89" office:value-type="string" calcext:value-type="string" table:number-columns-spanned="4" table:number-rows-spanned="1">
            <text:p>Compra</text:p>
          </table:table-cell>
          <table:covered-table-cell table:number-columns-repeated="2" table:style-name="ce89"/>
          <table:covered-table-cell table:style-name="ce41"/>
          <table:table-cell table:style-name="ce49" table:number-columns-repeated="2"/>
          <table:table-cell table:style-name="ce58"/>
          <table:table-cell table:style-name="ce49" table:number-columns-repeated="2"/>
          <table:table-cell table:style-name="ce58"/>
          <table:table-cell table:style-name="ce49" table:number-columns-repeated="2"/>
          <table:table-cell table:style-name="ce58"/>
          <table:table-cell/>
        </table:table-row>
        <table:table-row table:style-name="ro4">
          <table:table-cell table:style-name="ce90" office:value-type="string" calcext:value-type="string">
            <text:p>INGREDIENTES</text:p>
          </table:table-cell>
          <table:table-cell table:style-name="ce32" office:value-type="string" calcext:value-type="string">
            <text:p>QUANTIDADE</text:p>
          </table:table-cell>
          <table:table-cell table:style-name="ce32" office:value-type="string" calcext:value-type="string">
            <text:p>unidade</text:p>
          </table:table-cell>
          <table:table-cell table:style-name="ce42" office:value-type="string" calcext:value-type="string">
            <text:p>CUSTO</text:p>
          </table:table-cell>
          <table:table-cell table:style-name="ce50" office:value-type="string" calcext:value-type="string">
            <text:p>quantidade</text:p>
          </table:table-cell>
          <table:table-cell table:style-name="ce50" office:value-type="string" calcext:value-type="string">
            <text:p>unidade</text:p>
          </table:table-cell>
          <table:table-cell table:style-name="ce59" office:value-type="string" calcext:value-type="string">
            <text:p>valor</text:p>
          </table:table-cell>
          <table:table-cell table:style-name="ce50" office:value-type="string" calcext:value-type="string">
            <text:p>quantidade</text:p>
          </table:table-cell>
          <table:table-cell table:style-name="ce50" office:value-type="string" calcext:value-type="string">
            <text:p>unidade</text:p>
          </table:table-cell>
          <table:table-cell table:style-name="ce59" office:value-type="string" calcext:value-type="string">
            <text:p>valor</text:p>
          </table:table-cell>
          <table:table-cell table:style-name="ce50" office:value-type="string" calcext:value-type="string">
            <text:p>quantidade</text:p>
          </table:table-cell>
          <table:table-cell table:style-name="ce50" office:value-type="string" calcext:value-type="string">
            <text:p>unidade</text:p>
          </table:table-cell>
          <table:table-cell table:style-name="ce59" office:value-type="string" calcext:value-type="string">
            <text:p>valor</text:p>
          </table:table-cell>
          <table:table-cell/>
        </table:table-row>
        <table:table-row table:style-name="ro4">
          <table:table-cell table:style-name="ce96" office:value-type="string" calcext:value-type="string">
            <text:p>açúcar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kg</text:p>
          </table:table-cell>
          <table:table-cell table:style-name="ce42" office:value-type="float" office:value="1000" calcext:value-type="float">
            <text:p>1.000,00</text:p>
          </table:table-cell>
          <table:table-cell office:value-type="float" office:value="100" calcext:value-type="float">
            <text:p>100</text:p>
          </table:table-cell>
          <table:table-cell table:style-name="ce117" office:value-type="string" calcext:value-type="string">
            <text:p>g</text:p>
          </table:table-cell>
          <table:table-cell table:style-name="ce60" table:formula="of:=IF([.E11]=&quot;&quot;;&quot;&quot;;IF([.$B11]=&quot;&quot;;&quot;&quot;;IF([.$C11]=[.F11];([.$D11]/[.$B11])*[.E11];[.$D11]/CONVERT([.$B11];[.$C11];[.F11])*[.E11])))" office:value-type="float" office:value="100" calcext:value-type="float">
            <text:p>100,00</text:p>
          </table:table-cell>
          <table:table-cell table:number-columns-repeated="2"/>
          <table:table-cell table:style-name="ce60" table:formula="of:=IF([.H11]=&quot;&quot;;&quot;&quot;;IF([.$B11]=&quot;&quot;;&quot;&quot;;IF([.$C11]=[.I11];([.$D11]/[.$B11])*[.H11];[.$D11]/CONVERT([.$B11];[.$C11];[.I11])*[.H11])))">
            <text:p/>
          </table:table-cell>
          <table:table-cell table:number-columns-repeated="2"/>
          <table:table-cell table:style-name="ce60" table:formula="of:=IF([.K11]=&quot;&quot;;&quot;&quot;;IF([.$B11]=&quot;&quot;;&quot;&quot;;IF([.$C11]=[.L11];([.$D11]/[.$B11])*[.K11];[.$D11]/CONVERT([.$B11];[.$C11];[.L11])*[.K11])))">
            <text:p/>
          </table:table-cell>
          <table:table-cell/>
        </table:table-row>
        <table:table-row table:style-name="ro4">
          <table:table-cell table:style-name="ce97" office:value-type="string" calcext:value-type="string">
            <text:p>Alho desidratado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string" calcext:value-type="string">
            <text:p>g</text:p>
          </table:table-cell>
          <table:table-cell table:style-name="ce42" office:value-type="float" office:value="3.6" calcext:value-type="float">
            <text:p>3,6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table:style-name="ce60" table:formula="of:=IF([.E12]=&quot;&quot;;&quot;&quot;;IF([.$B12]=&quot;&quot;;&quot;&quot;;IF([.$C12]=[.F12];([.$D12]/[.$B12])*[.E12];[.$D12]/CONVERT([.$B12];[.$C12];[.F12])*[.E12])))" office:value-type="float" office:value="0.45" calcext:value-type="float">
            <text:p>0,45</text:p>
          </table:table-cell>
          <table:table-cell table:number-columns-repeated="2"/>
          <table:table-cell table:style-name="ce60" table:formula="of:=IF([.H12]=&quot;&quot;;&quot;&quot;;IF([.$B12]=&quot;&quot;;&quot;&quot;;IF([.$C12]=[.I12];([.$D12]/[.$B12])*[.H12];[.$D12]/CONVERT([.$B12];[.$C12];[.I12])*[.H12])))">
            <text:p/>
          </table:table-cell>
          <table:table-cell table:number-columns-repeated="2"/>
          <table:table-cell table:style-name="ce60" table:formula="of:=IF([.K12]=&quot;&quot;;&quot;&quot;;IF([.$B12]=&quot;&quot;;&quot;&quot;;IF([.$C12]=[.L12];([.$D12]/[.$B12])*[.K12];[.$D12]/CONVERT([.$B12];[.$C12];[.L12])*[.K12])))">
            <text:p/>
          </table:table-cell>
          <table:table-cell/>
        </table:table-row>
        <table:table-row table:style-name="ro4">
          <table:table-cell table:style-name="ce97" office:value-type="string" calcext:value-type="string">
            <text:p>Arroz integral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kg</text:p>
          </table:table-cell>
          <table:table-cell table:style-name="ce42" office:value-type="float" office:value="76" calcext:value-type="float">
            <text:p>76,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</text:p>
          </table:table-cell>
          <table:table-cell table:style-name="ce60" table:formula="of:=IF([.E13]=&quot;&quot;;&quot;&quot;;IF([.$B13]=&quot;&quot;;&quot;&quot;;IF([.$C13]=[.F13];([.$D13]/[.$B13])*[.E13];[.$D13]/CONVERT([.$B13];[.$C13];[.F13])*[.E13])))" office:value-type="float" office:value="1.52" calcext:value-type="float">
            <text:p>1,52</text:p>
          </table:table-cell>
          <table:table-cell table:number-columns-repeated="2"/>
          <table:table-cell table:style-name="ce60" table:formula="of:=IF([.H13]=&quot;&quot;;&quot;&quot;;IF([.$B13]=&quot;&quot;;&quot;&quot;;IF([.$C13]=[.I13];([.$D13]/[.$B13])*[.H13];[.$D13]/CONVERT([.$B13];[.$C13];[.I13])*[.H13])))">
            <text:p/>
          </table:table-cell>
          <table:table-cell table:number-columns-repeated="2"/>
          <table:table-cell table:style-name="ce60" table:formula="of:=IF([.K13]=&quot;&quot;;&quot;&quot;;IF([.$B13]=&quot;&quot;;&quot;&quot;;IF([.$C13]=[.L13];([.$D13]/[.$B13])*[.K13];[.$D13]/CONVERT([.$B13];[.$C13];[.L13])*[.K13])))">
            <text:p/>
          </table:table-cell>
          <table:table-cell/>
        </table:table-row>
        <table:table-row table:style-name="ro4">
          <table:table-cell table:style-name="ce97" office:value-type="string" calcext:value-type="string">
            <text:p>Avelá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kg</text:p>
          </table:table-cell>
          <table:table-cell table:style-name="ce42" office:value-type="float" office:value="80" calcext:value-type="float">
            <text:p>8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</text:p>
          </table:table-cell>
          <table:table-cell table:style-name="ce60" table:formula="of:=IF([.E14]=&quot;&quot;;&quot;&quot;;IF([.$B14]=&quot;&quot;;&quot;&quot;;IF([.$C14]=[.F14];([.$D14]/[.$B14])*[.E14];[.$D14]/CONVERT([.$B14];[.$C14];[.F14])*[.E14])))" office:value-type="float" office:value="2" calcext:value-type="float">
            <text:p>2,00</text:p>
          </table:table-cell>
          <table:table-cell table:number-columns-repeated="2"/>
          <table:table-cell table:style-name="ce60" table:formula="of:=IF([.H14]=&quot;&quot;;&quot;&quot;;IF([.$B14]=&quot;&quot;;&quot;&quot;;IF([.$C14]=[.I14];([.$D14]/[.$B14])*[.H14];[.$D14]/CONVERT([.$B14];[.$C14];[.I14])*[.H14])))">
            <text:p/>
          </table:table-cell>
          <table:table-cell table:number-columns-repeated="2"/>
          <table:table-cell table:style-name="ce60" table:formula="of:=IF([.K14]=&quot;&quot;;&quot;&quot;;IF([.$B14]=&quot;&quot;;&quot;&quot;;IF([.$C14]=[.L14];([.$D14]/[.$B14])*[.K14];[.$D14]/CONVERT([.$B14];[.$C14];[.L14])*[.K14])))">
            <text:p/>
          </table:table-cell>
          <table:table-cell/>
        </table:table-row>
        <table:table-row table:style-name="ro4">
          <table:table-cell table:style-name="ce97" office:value-type="string" calcext:value-type="string">
            <text:p>Batat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kg</text:p>
          </table:table-cell>
          <table:table-cell table:style-name="ce42" office:value-type="float" office:value="5.8" calcext:value-type="float">
            <text:p>5,80</text:p>
          </table:table-cell>
          <table:table-cell table:style-name="ce51" table:number-columns-repeated="2"/>
          <table:table-cell table:style-name="ce60" table:formula="of:=IF([.E15]=&quot;&quot;;&quot;&quot;;IF([.$B15]=&quot;&quot;;&quot;&quot;;IF([.$C15]=[.F15];([.$D15]/[.$B15])*[.E15];[.$D15]/CONVERT([.$B15];[.$C15];[.F15])*[.E15])))">
            <text:p/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string" calcext:value-type="string">
            <text:p>g</text:p>
          </table:table-cell>
          <table:table-cell table:style-name="ce60" table:formula="of:=IF([.H15]=&quot;&quot;;&quot;&quot;;IF([.$B15]=&quot;&quot;;&quot;&quot;;IF([.$C15]=[.I15];([.$D15]/[.$B15])*[.H15];[.$D15]/CONVERT([.$B15];[.$C15];[.I15])*[.H15])))" office:value-type="float" office:value="0.87" calcext:value-type="float">
            <text:p>0,87</text:p>
          </table:table-cell>
          <table:table-cell table:style-name="ce51" table:number-columns-repeated="2"/>
          <table:table-cell table:style-name="ce60" table:formula="of:=IF([.K15]=&quot;&quot;;&quot;&quot;;IF([.$B15]=&quot;&quot;;&quot;&quot;;IF([.$C15]=[.L15];([.$D15]/[.$B15])*[.K15];[.$D15]/CONVERT([.$B15];[.$C15];[.L15])*[.K15])))">
            <text:p/>
          </table:table-cell>
          <table:table-cell/>
        </table:table-row>
        <table:table-row table:style-name="ro4">
          <table:table-cell table:style-name="ce97" office:value-type="string" calcext:value-type="string">
            <text:p>Batata doce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kg</text:p>
          </table:table-cell>
          <table:table-cell table:style-name="ce42" office:value-type="float" office:value="1.95" calcext:value-type="float">
            <text:p>1,95</text:p>
          </table:table-cell>
          <table:table-cell table:number-columns-repeated="2"/>
          <table:table-cell table:style-name="ce60" table:formula="of:=IF([.E16]=&quot;&quot;;&quot;&quot;;IF([.$B16]=&quot;&quot;;&quot;&quot;;IF([.$C16]=[.F16];([.$D16]/[.$B16])*[.E16];[.$D16]/CONVERT([.$B16];[.$C16];[.F16])*[.E16])))">
            <text:p/>
          </table:table-cell>
          <table:table-cell table:number-columns-repeated="2"/>
          <table:table-cell table:style-name="ce60" table:formula="of:=IF([.H16]=&quot;&quot;;&quot;&quot;;IF([.$B16]=&quot;&quot;;&quot;&quot;;IF([.$C16]=[.I16];([.$D16]/[.$B16])*[.H16];[.$D16]/CONVERT([.$B16];[.$C16];[.I16])*[.H16])))">
            <text:p/>
          </table:table-cell>
          <table:table-cell table:number-columns-repeated="2"/>
          <table:table-cell table:style-name="ce60" table:formula="of:=IF([.K16]=&quot;&quot;;&quot;&quot;;IF([.$B16]=&quot;&quot;;&quot;&quot;;IF([.$C16]=[.L16];([.$D16]/[.$B16])*[.K16];[.$D16]/CONVERT([.$B16];[.$C16];[.L16])*[.K16])))">
            <text:p/>
          </table:table-cell>
          <table:table-cell/>
        </table:table-row>
        <table:table-row table:style-name="ro4">
          <table:table-cell table:style-name="ce97" office:value-type="string" calcext:value-type="string">
            <text:p>Brócolis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un</text:p>
          </table:table-cell>
          <table:table-cell table:style-name="ce42" office:value-type="float" office:value="3" calcext:value-type="float">
            <text:p>3,00</text:p>
          </table:table-cell>
          <table:table-cell table:number-columns-repeated="2"/>
          <table:table-cell table:style-name="ce60" table:formula="of:=IF([.E17]=&quot;&quot;;&quot;&quot;;IF([.$B17]=&quot;&quot;;&quot;&quot;;IF([.$C17]=[.F16];([.$D17]/[.$B17])*[.E17];[.$D17]/CONVERT([.$B17];[.$C17];[.F16])*[.E17])))">
            <text:p/>
          </table:table-cell>
          <table:table-cell table:number-columns-repeated="2"/>
          <table:table-cell table:style-name="ce60" table:formula="of:=IF([.H17]=&quot;&quot;;&quot;&quot;;IF([.$B17]=&quot;&quot;;&quot;&quot;;IF([.$C17]=[.I17];([.$D17]/[.$B17])*[.H17];[.$D17]/CONVERT([.$B17];[.$C17];[.I17])*[.H17])))">
            <text:p/>
          </table:table-cell>
          <table:table-cell table:number-columns-repeated="2"/>
          <table:table-cell table:style-name="ce60" table:formula="of:=IF([.K17]=&quot;&quot;;&quot;&quot;;IF([.$B17]=&quot;&quot;;&quot;&quot;;IF([.$C17]=[.L17];([.$D17]/[.$B17])*[.K17];[.$D17]/CONVERT([.$B17];[.$C17];[.L17])*[.K17])))">
            <text:p/>
          </table:table-cell>
          <table:table-cell/>
        </table:table-row>
        <table:table-row table:style-name="ro4">
          <table:table-cell table:style-name="ce97" office:value-type="string" calcext:value-type="string">
            <text:p>cenour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kg</text:p>
          </table:table-cell>
          <table:table-cell table:style-name="ce42" office:value-type="float" office:value="2.5" calcext:value-type="float">
            <text:p>2,50</text:p>
          </table:table-cell>
          <table:table-cell table:style-name="ce51" table:number-columns-repeated="2"/>
          <table:table-cell table:style-name="ce60" table:formula="of:=IF([.E18]=&quot;&quot;;&quot;&quot;;IF([.$B18]=&quot;&quot;;&quot;&quot;;IF([.$C18]=[.F18];([.$D18]/[.$B18])*[.E18];[.$D18]/CONVERT([.$B18];[.$C18];[.F18])*[.E18])))">
            <text:p/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string" calcext:value-type="string">
            <text:p>g</text:p>
          </table:table-cell>
          <table:table-cell table:style-name="ce60" table:formula="of:=IF([.H18]=&quot;&quot;;&quot;&quot;;IF([.$B18]=&quot;&quot;;&quot;&quot;;IF([.$C18]=[.I18];([.$D18]/[.$B18])*[.H18];[.$D18]/CONVERT([.$B18];[.$C18];[.I18])*[.H18])))" office:value-type="float" office:value="0.375" calcext:value-type="float">
            <text:p>0,38</text:p>
          </table:table-cell>
          <table:table-cell table:style-name="ce51" table:number-columns-repeated="2"/>
          <table:table-cell table:style-name="ce60" table:formula="of:=IF([.K18]=&quot;&quot;;&quot;&quot;;IF([.$B18]=&quot;&quot;;&quot;&quot;;IF([.$C18]=[.L18];([.$D18]/[.$B18])*[.K18];[.$D18]/CONVERT([.$B18];[.$C18];[.L18])*[.K18])))">
            <text:p/>
          </table:table-cell>
          <table:table-cell/>
        </table:table-row>
        <table:table-row table:style-name="ro4">
          <table:table-cell table:style-name="ce97" office:value-type="string" calcext:value-type="string">
            <text:p>Feijão carioc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kg</text:p>
          </table:table-cell>
          <table:table-cell table:style-name="ce42" office:value-type="float" office:value="6.5" calcext:value-type="float">
            <text:p>6,50</text:p>
          </table:table-cell>
          <table:table-cell table:number-columns-repeated="2"/>
          <table:table-cell table:style-name="ce60" table:formula="of:=IF([.E19]=&quot;&quot;;&quot;&quot;;IF([.$B19]=&quot;&quot;;&quot;&quot;;IF([.$C19]=[.F19];([.$D19]/[.$B19])*[.E19];[.$D19]/CONVERT([.$B19];[.$C19];[.F19])*[.E19])))">
            <text:p/>
          </table:table-cell>
          <table:table-cell table:number-columns-repeated="2"/>
          <table:table-cell table:style-name="ce60" table:formula="of:=IF([.H19]=&quot;&quot;;&quot;&quot;;IF([.$B19]=&quot;&quot;;&quot;&quot;;IF([.$C19]=[.I19];([.$D19]/[.$B19])*[.H19];[.$D19]/CONVERT([.$B19];[.$C19];[.I19])*[.H19])))">
            <text:p/>
          </table:table-cell>
          <table:table-cell table:number-columns-repeated="2"/>
          <table:table-cell table:style-name="ce60" table:formula="of:=IF([.K19]=&quot;&quot;;&quot;&quot;;IF([.$B19]=&quot;&quot;;&quot;&quot;;IF([.$C19]=[.L19];([.$D19]/[.$B19])*[.K19];[.$D19]/CONVERT([.$B19];[.$C19];[.L19])*[.K19])))">
            <text:p/>
          </table:table-cell>
          <table:table-cell/>
        </table:table-row>
        <table:table-row table:style-name="ro4">
          <table:table-cell table:style-name="ce97" office:value-type="string" calcext:value-type="string">
            <text:p>Feijão pret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kg</text:p>
          </table:table-cell>
          <table:table-cell table:style-name="ce42" office:value-type="float" office:value="4.87" calcext:value-type="float">
            <text:p>4,87</text:p>
          </table:table-cell>
          <table:table-cell table:number-columns-repeated="2"/>
          <table:table-cell table:style-name="ce60" table:formula="of:=IF([.E20]=&quot;&quot;;&quot;&quot;;IF([.$B20]=&quot;&quot;;&quot;&quot;;IF([.$C20]=[.F20];([.$D20]/[.$B20])*[.E20];[.$D20]/CONVERT([.$B20];[.$C20];[.F20])*[.E20])))">
            <text:p/>
          </table:table-cell>
          <table:table-cell table:number-columns-repeated="2"/>
          <table:table-cell table:style-name="ce60" table:formula="of:=IF([.H20]=&quot;&quot;;&quot;&quot;;IF([.$B20]=&quot;&quot;;&quot;&quot;;IF([.$C20]=[.I20];([.$D20]/[.$B20])*[.H20];[.$D20]/CONVERT([.$B20];[.$C20];[.I20])*[.H20])))">
            <text:p/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</text:p>
          </table:table-cell>
          <table:table-cell table:style-name="ce60" table:formula="of:=IF([.K20]=&quot;&quot;;&quot;&quot;;IF([.$B20]=&quot;&quot;;&quot;&quot;;IF([.$C20]=[.L20];([.$D20]/[.$B20])*[.K20];[.$D20]/CONVERT([.$B20];[.$C20];[.L20])*[.K20])))" office:value-type="float" office:value="4.87" calcext:value-type="float">
            <text:p>4,87</text:p>
          </table:table-cell>
          <table:table-cell/>
        </table:table-row>
        <table:table-row table:style-name="ro4">
          <table:table-cell table:style-name="ce97" office:value-type="string" calcext:value-type="string">
            <text:p>grão de bic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kg</text:p>
          </table:table-cell>
          <table:table-cell table:style-name="ce42" office:value-type="float" office:value="12" calcext:value-type="float">
            <text:p>12,00</text:p>
          </table:table-cell>
          <table:table-cell table:style-name="ce51" table:number-columns-repeated="2"/>
          <table:table-cell table:style-name="ce60" table:formula="of:=IF([.E21]=&quot;&quot;;&quot;&quot;;IF([.$B21]=&quot;&quot;;&quot;&quot;;IF([.$C21]=[.F21];([.$D21]/[.$B21])*[.E21];[.$D21]/CONVERT([.$B21];[.$C21];[.F21])*[.E21])))">
            <text:p/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string" calcext:value-type="string">
            <text:p>g</text:p>
          </table:table-cell>
          <table:table-cell table:style-name="ce60" table:formula="of:=IF([.H21]=&quot;&quot;;&quot;&quot;;IF([.$B21]=&quot;&quot;;&quot;&quot;;IF([.$C21]=[.I21];([.$D21]/[.$B21])*[.H21];[.$D21]/CONVERT([.$B21];[.$C21];[.I21])*[.H21])))" office:value-type="float" office:value="1.2" calcext:value-type="float">
            <text:p>1,20</text:p>
          </table:table-cell>
          <table:table-cell table:style-name="ce51" table:number-columns-repeated="2"/>
          <table:table-cell table:style-name="ce60" table:formula="of:=IF([.K21]=&quot;&quot;;&quot;&quot;;IF([.$B21]=&quot;&quot;;&quot;&quot;;IF([.$C21]=[.L21];([.$D21]/[.$B21])*[.K21];[.$D21]/CONVERT([.$B21];[.$C21];[.L21])*[.K21])))">
            <text:p/>
          </table:table-cell>
          <table:table-cell/>
        </table:table-row>
        <table:table-row table:style-name="ro4">
          <table:table-cell table:style-name="ce97" office:value-type="string" calcext:value-type="string">
            <text:p>Macarrão letrinha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string" calcext:value-type="string">
            <text:p>g</text:p>
          </table:table-cell>
          <table:table-cell table:style-name="ce42" office:value-type="float" office:value="5.25" calcext:value-type="float">
            <text:p>5,25</text:p>
          </table:table-cell>
          <table:table-cell table:style-name="ce51" table:number-columns-repeated="2"/>
          <table:table-cell table:style-name="ce60" table:formula="of:=IF([.E22]=&quot;&quot;;&quot;&quot;;IF([.$B22]=&quot;&quot;;&quot;&quot;;IF([.$C22]=[.F22];([.$D22]/[.$B22])*[.E22];[.$D22]/CONVERT([.$B22];[.$C22];[.F22])*[.E22])))">
            <text:p/>
          </table:table-cell>
          <table:table-cell table:style-name="ce51" office:value-type="float" office:value="250" calcext:value-type="float">
            <text:p>250</text:p>
          </table:table-cell>
          <table:table-cell table:style-name="ce51" office:value-type="string" calcext:value-type="string">
            <text:p>g</text:p>
          </table:table-cell>
          <table:table-cell table:style-name="ce60" table:formula="of:=IF([.H22]=&quot;&quot;;&quot;&quot;;IF([.$B22]=&quot;&quot;;&quot;&quot;;IF([.$C22]=[.I22];([.$D22]/[.$B22])*[.H22];[.$D22]/CONVERT([.$B22];[.$C22];[.I22])*[.H22])))" office:value-type="float" office:value="2.625" calcext:value-type="float">
            <text:p>2,63</text:p>
          </table:table-cell>
          <table:table-cell table:style-name="ce51" table:number-columns-repeated="2"/>
          <table:table-cell table:style-name="ce60" table:formula="of:=IF([.K22]=&quot;&quot;;&quot;&quot;;IF([.$B22]=&quot;&quot;;&quot;&quot;;IF([.$C22]=[.L22];([.$D22]/[.$B22])*[.K22];[.$D22]/CONVERT([.$B22];[.$C22];[.L22])*[.K22])))">
            <text:p/>
          </table:table-cell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23]=&quot;&quot;;&quot;&quot;;IF([.$B23]=&quot;&quot;;&quot;&quot;;IF([.$C23]=[.F23];([.$D23]/[.$B23])*[.E23];[.$D23]/CONVERT([.$B23];[.$C23];[.F23])*[.E23])))">
            <text:p/>
          </table:table-cell>
          <table:table-cell table:style-name="ce51" table:number-columns-repeated="2"/>
          <table:table-cell table:style-name="ce60" table:formula="of:=IF([.H23]=&quot;&quot;;&quot;&quot;;IF([.$B23]=&quot;&quot;;&quot;&quot;;IF([.$C23]=[.I23];([.$D23]/[.$B23])*[.H23];[.$D23]/CONVERT([.$B23];[.$C23];[.I23])*[.H23])))">
            <text:p/>
          </table:table-cell>
          <table:table-cell table:style-name="ce51" table:number-columns-repeated="2"/>
          <table:table-cell table:style-name="ce60" table:formula="of:=IF([.K23]=&quot;&quot;;&quot;&quot;;IF([.$B23]=&quot;&quot;;&quot;&quot;;IF([.$C23]=[.L23];([.$D23]/[.$B23])*[.K23];[.$D23]/CONVERT([.$B23];[.$C23];[.L23])*[.K23])))">
            <text:p/>
          </table:table-cell>
          <table:table-cell/>
        </table:table-row>
        <table:table-row table:style-name="ro4">
          <table:table-cell table:style-name="ce93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/>
          <table:table-cell table:style-name="ce51" table:number-columns-repeated="2"/>
          <table:table-cell table:style-name="ce60"/>
          <table:table-cell table:style-name="ce51" table:number-columns-repeated="2"/>
          <table:table-cell table:style-name="ce60"/>
          <table:table-cell/>
        </table:table-row>
        <table:table-row table:style-name="ro4" table:number-rows-repeated="61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/>
          <table:table-cell table:style-name="ce51" table:number-columns-repeated="2"/>
          <table:table-cell table:style-name="ce60"/>
          <table:table-cell table:style-name="ce51" table:number-columns-repeated="2"/>
          <table:table-cell table:style-name="ce60"/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86]=&quot;&quot;;&quot;&quot;;IF([.$B86]=&quot;&quot;;&quot;&quot;;IF([.$C86]=[.F86];([.$D86]/[.$B86])*[.E86];[.$D86]/CONVERT([.$B86];[.$C86];[.F86])*[.E86])))">
            <text:p/>
          </table:table-cell>
          <table:table-cell table:style-name="ce51" table:number-columns-repeated="2"/>
          <table:table-cell table:style-name="ce60" table:formula="of:=IF([.H86]=&quot;&quot;;&quot;&quot;;IF([.$B86]=&quot;&quot;;&quot;&quot;;IF([.$C86]=[.I86];([.$D86]/[.$B86])*[.H86];[.$D86]/CONVERT([.$B86];[.$C86];[.I86])*[.H86])))">
            <text:p/>
          </table:table-cell>
          <table:table-cell table:style-name="ce51" table:number-columns-repeated="2"/>
          <table:table-cell table:style-name="ce60" table:formula="of:=IF([.K86]=&quot;&quot;;&quot;&quot;;IF([.$B86]=&quot;&quot;;&quot;&quot;;IF([.$C86]=[.L86];([.$D86]/[.$B86])*[.K86];[.$D86]/CONVERT([.$B86];[.$C86];[.L86])*[.K86])))">
            <text:p/>
          </table:table-cell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87]=&quot;&quot;;&quot;&quot;;IF([.$B87]=&quot;&quot;;&quot;&quot;;IF([.$C87]=[.F87];([.$D87]/[.$B87])*[.E87];[.$D87]/CONVERT([.$B87];[.$C87];[.F87])*[.E87])))">
            <text:p/>
          </table:table-cell>
          <table:table-cell table:style-name="ce51" table:number-columns-repeated="2"/>
          <table:table-cell table:style-name="ce60" table:formula="of:=IF([.H87]=&quot;&quot;;&quot;&quot;;IF([.$B87]=&quot;&quot;;&quot;&quot;;IF([.$C87]=[.I87];([.$D87]/[.$B87])*[.H87];[.$D87]/CONVERT([.$B87];[.$C87];[.I87])*[.H87])))">
            <text:p/>
          </table:table-cell>
          <table:table-cell table:style-name="ce51" table:number-columns-repeated="2"/>
          <table:table-cell table:style-name="ce60" table:formula="of:=IF([.K87]=&quot;&quot;;&quot;&quot;;IF([.$B87]=&quot;&quot;;&quot;&quot;;IF([.$C87]=[.L87];([.$D87]/[.$B87])*[.K87];[.$D87]/CONVERT([.$B87];[.$C87];[.L87])*[.K87])))">
            <text:p/>
          </table:table-cell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88]=&quot;&quot;;&quot;&quot;;IF([.$B88]=&quot;&quot;;&quot;&quot;;IF([.$C88]=[.F88];([.$D88]/[.$B88])*[.E88];[.$D88]/CONVERT([.$B88];[.$C88];[.F88])*[.E88])))">
            <text:p/>
          </table:table-cell>
          <table:table-cell table:style-name="ce51" table:number-columns-repeated="2"/>
          <table:table-cell table:style-name="ce60" table:formula="of:=IF([.H88]=&quot;&quot;;&quot;&quot;;IF([.$B88]=&quot;&quot;;&quot;&quot;;IF([.$C88]=[.I88];([.$D88]/[.$B88])*[.H88];[.$D88]/CONVERT([.$B88];[.$C88];[.I88])*[.H88])))">
            <text:p/>
          </table:table-cell>
          <table:table-cell table:style-name="ce51" table:number-columns-repeated="2"/>
          <table:table-cell table:style-name="ce60" table:formula="of:=IF([.K88]=&quot;&quot;;&quot;&quot;;IF([.$B88]=&quot;&quot;;&quot;&quot;;IF([.$C88]=[.L88];([.$D88]/[.$B88])*[.K88];[.$D88]/CONVERT([.$B88];[.$C88];[.L88])*[.K88])))">
            <text:p/>
          </table:table-cell>
          <table:table-cell/>
        </table:table-row>
        <table:table-row table:style-name="ro4" table:number-rows-repeated="89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/>
          <table:table-cell table:style-name="ce51" table:number-columns-repeated="2"/>
          <table:table-cell table:style-name="ce60"/>
          <table:table-cell table:style-name="ce51" table:number-columns-repeated="2"/>
          <table:table-cell table:style-name="ce60"/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178]=&quot;&quot;;&quot;&quot;;IF([.$B178]=&quot;&quot;;&quot;&quot;;IF([.$C178]=[.F178];([.$D178]/[.$B178])*[.E178];[.$D178]/CONVERT([.$B178];[.$C178];[.F178])*[.E178])))">
            <text:p/>
          </table:table-cell>
          <table:table-cell table:style-name="ce51" table:number-columns-repeated="2"/>
          <table:table-cell table:style-name="ce60" table:formula="of:=IF([.H178]=&quot;&quot;;&quot;&quot;;IF([.$B178]=&quot;&quot;;&quot;&quot;;IF([.$C178]=[.I178];([.$D178]/[.$B178])*[.H178];[.$D178]/CONVERT([.$B178];[.$C178];[.I178])*[.H178])))">
            <text:p/>
          </table:table-cell>
          <table:table-cell table:style-name="ce51" table:number-columns-repeated="2"/>
          <table:table-cell table:style-name="ce60" table:formula="of:=IF([.K178]=&quot;&quot;;&quot;&quot;;IF([.$B178]=&quot;&quot;;&quot;&quot;;IF([.$C178]=[.L178];([.$D178]/[.$B178])*[.K178];[.$D178]/CONVERT([.$B178];[.$C178];[.L178])*[.K178])))">
            <text:p/>
          </table:table-cell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179]=&quot;&quot;;&quot;&quot;;IF([.$B179]=&quot;&quot;;&quot;&quot;;IF([.$C179]=[.F179];([.$D179]/[.$B179])*[.E179];[.$D179]/CONVERT([.$B179];[.$C179];[.F179])*[.E179])))">
            <text:p/>
          </table:table-cell>
          <table:table-cell table:style-name="ce51" table:number-columns-repeated="2"/>
          <table:table-cell table:style-name="ce60" table:formula="of:=IF([.H179]=&quot;&quot;;&quot;&quot;;IF([.$B179]=&quot;&quot;;&quot;&quot;;IF([.$C179]=[.I179];([.$D179]/[.$B179])*[.H179];[.$D179]/CONVERT([.$B179];[.$C179];[.I179])*[.H179])))">
            <text:p/>
          </table:table-cell>
          <table:table-cell table:style-name="ce51" table:number-columns-repeated="2"/>
          <table:table-cell table:style-name="ce60" table:formula="of:=IF([.K179]=&quot;&quot;;&quot;&quot;;IF([.$B179]=&quot;&quot;;&quot;&quot;;IF([.$C179]=[.L179];([.$D179]/[.$B179])*[.K179];[.$D179]/CONVERT([.$B179];[.$C179];[.L179])*[.K179])))">
            <text:p/>
          </table:table-cell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180]=&quot;&quot;;&quot;&quot;;IF([.$B180]=&quot;&quot;;&quot;&quot;;IF([.$C180]=[.F180];([.$D180]/[.$B180])*[.E180];[.$D180]/CONVERT([.$B180];[.$C180];[.F180])*[.E180])))">
            <text:p/>
          </table:table-cell>
          <table:table-cell table:style-name="ce51" table:number-columns-repeated="2"/>
          <table:table-cell table:style-name="ce60" table:formula="of:=IF([.H180]=&quot;&quot;;&quot;&quot;;IF([.$B180]=&quot;&quot;;&quot;&quot;;IF([.$C180]=[.I180];([.$D180]/[.$B180])*[.H180];[.$D180]/CONVERT([.$B180];[.$C180];[.I180])*[.H180])))">
            <text:p/>
          </table:table-cell>
          <table:table-cell table:style-name="ce51" table:number-columns-repeated="2"/>
          <table:table-cell table:style-name="ce60" table:formula="of:=IF([.K180]=&quot;&quot;;&quot;&quot;;IF([.$B180]=&quot;&quot;;&quot;&quot;;IF([.$C180]=[.L180];([.$D180]/[.$B180])*[.K180];[.$D180]/CONVERT([.$B180];[.$C180];[.L180])*[.K180])))">
            <text:p/>
          </table:table-cell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181]=&quot;&quot;;&quot;&quot;;IF([.$B181]=&quot;&quot;;&quot;&quot;;IF([.$C181]=[.F181];([.$D181]/[.$B181])*[.E181];[.$D181]/CONVERT([.$B181];[.$C181];[.F181])*[.E181])))">
            <text:p/>
          </table:table-cell>
          <table:table-cell table:style-name="ce51" table:number-columns-repeated="2"/>
          <table:table-cell table:style-name="ce60" table:formula="of:=IF([.H181]=&quot;&quot;;&quot;&quot;;IF([.$B181]=&quot;&quot;;&quot;&quot;;IF([.$C181]=[.I181];([.$D181]/[.$B181])*[.H181];[.$D181]/CONVERT([.$B181];[.$C181];[.I181])*[.H181])))">
            <text:p/>
          </table:table-cell>
          <table:table-cell table:style-name="ce51" table:number-columns-repeated="2"/>
          <table:table-cell table:style-name="ce60" table:formula="of:=IF([.K181]=&quot;&quot;;&quot;&quot;;IF([.$B181]=&quot;&quot;;&quot;&quot;;IF([.$C181]=[.L181];([.$D181]/[.$B181])*[.K181];[.$D181]/CONVERT([.$B181];[.$C181];[.L181])*[.K181])))">
            <text:p/>
          </table:table-cell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182]=&quot;&quot;;&quot;&quot;;IF([.$B182]=&quot;&quot;;&quot;&quot;;IF([.$C182]=[.F182];([.$D182]/[.$B182])*[.E182];[.$D182]/CONVERT([.$B182];[.$C182];[.F182])*[.E182])))">
            <text:p/>
          </table:table-cell>
          <table:table-cell table:style-name="ce51" table:number-columns-repeated="2"/>
          <table:table-cell table:style-name="ce60" table:formula="of:=IF([.H182]=&quot;&quot;;&quot;&quot;;IF([.$B182]=&quot;&quot;;&quot;&quot;;IF([.$C182]=[.I182];([.$D182]/[.$B182])*[.H182];[.$D182]/CONVERT([.$B182];[.$C182];[.I182])*[.H182])))">
            <text:p/>
          </table:table-cell>
          <table:table-cell table:style-name="ce51" table:number-columns-repeated="2"/>
          <table:table-cell table:style-name="ce60" table:formula="of:=IF([.K182]=&quot;&quot;;&quot;&quot;;IF([.$B182]=&quot;&quot;;&quot;&quot;;IF([.$C182]=[.L182];([.$D182]/[.$B182])*[.K182];[.$D182]/CONVERT([.$B182];[.$C182];[.L182])*[.K182])))">
            <text:p/>
          </table:table-cell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183]=&quot;&quot;;&quot;&quot;;IF([.$B183]=&quot;&quot;;&quot;&quot;;IF([.$C183]=[.F183];([.$D183]/[.$B183])*[.E183];[.$D183]/CONVERT([.$B183];[.$C183];[.F183])*[.E183])))">
            <text:p/>
          </table:table-cell>
          <table:table-cell table:style-name="ce51" table:number-columns-repeated="2"/>
          <table:table-cell table:style-name="ce60" table:formula="of:=IF([.H183]=&quot;&quot;;&quot;&quot;;IF([.$B183]=&quot;&quot;;&quot;&quot;;IF([.$C183]=[.I183];([.$D183]/[.$B183])*[.H183];[.$D183]/CONVERT([.$B183];[.$C183];[.I183])*[.H183])))">
            <text:p/>
          </table:table-cell>
          <table:table-cell table:style-name="ce51" table:number-columns-repeated="2"/>
          <table:table-cell table:style-name="ce60" table:formula="of:=IF([.K183]=&quot;&quot;;&quot;&quot;;IF([.$B183]=&quot;&quot;;&quot;&quot;;IF([.$C183]=[.L183];([.$D183]/[.$B183])*[.K183];[.$D183]/CONVERT([.$B183];[.$C183];[.L183])*[.K183])))">
            <text:p/>
          </table:table-cell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184]=&quot;&quot;;&quot;&quot;;IF([.$B184]=&quot;&quot;;&quot;&quot;;IF([.$C184]=[.F184];([.$D184]/[.$B184])*[.E184];[.$D184]/CONVERT([.$B184];[.$C184];[.F184])*[.E184])))">
            <text:p/>
          </table:table-cell>
          <table:table-cell table:style-name="ce51" table:number-columns-repeated="2"/>
          <table:table-cell table:style-name="ce60" table:formula="of:=IF([.H184]=&quot;&quot;;&quot;&quot;;IF([.$B184]=&quot;&quot;;&quot;&quot;;IF([.$C184]=[.I184];([.$D184]/[.$B184])*[.H184];[.$D184]/CONVERT([.$B184];[.$C184];[.I184])*[.H184])))">
            <text:p/>
          </table:table-cell>
          <table:table-cell table:style-name="ce51" table:number-columns-repeated="2"/>
          <table:table-cell table:style-name="ce60" table:formula="of:=IF([.K184]=&quot;&quot;;&quot;&quot;;IF([.$B184]=&quot;&quot;;&quot;&quot;;IF([.$C184]=[.L184];([.$D184]/[.$B184])*[.K184];[.$D184]/CONVERT([.$B184];[.$C184];[.L184])*[.K184])))">
            <text:p/>
          </table:table-cell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185]=&quot;&quot;;&quot;&quot;;IF([.$B185]=&quot;&quot;;&quot;&quot;;IF([.$C185]=[.F185];([.$D185]/[.$B185])*[.E185];[.$D185]/CONVERT([.$B185];[.$C185];[.F185])*[.E185])))">
            <text:p/>
          </table:table-cell>
          <table:table-cell table:style-name="ce51" table:number-columns-repeated="2"/>
          <table:table-cell table:style-name="ce60" table:formula="of:=IF([.H185]=&quot;&quot;;&quot;&quot;;IF([.$B185]=&quot;&quot;;&quot;&quot;;IF([.$C185]=[.I185];([.$D185]/[.$B185])*[.H185];[.$D185]/CONVERT([.$B185];[.$C185];[.I185])*[.H185])))">
            <text:p/>
          </table:table-cell>
          <table:table-cell table:style-name="ce51" table:number-columns-repeated="2"/>
          <table:table-cell table:style-name="ce60" table:formula="of:=IF([.K185]=&quot;&quot;;&quot;&quot;;IF([.$B185]=&quot;&quot;;&quot;&quot;;IF([.$C185]=[.L185];([.$D185]/[.$B185])*[.K185];[.$D185]/CONVERT([.$B185];[.$C185];[.L185])*[.K185])))">
            <text:p/>
          </table:table-cell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186]=&quot;&quot;;&quot;&quot;;IF([.$B186]=&quot;&quot;;&quot;&quot;;IF([.$C186]=[.F186];([.$D186]/[.$B186])*[.E186];[.$D186]/CONVERT([.$B186];[.$C186];[.F186])*[.E186])))">
            <text:p/>
          </table:table-cell>
          <table:table-cell table:style-name="ce51" table:number-columns-repeated="2"/>
          <table:table-cell table:style-name="ce60" table:formula="of:=IF([.H186]=&quot;&quot;;&quot;&quot;;IF([.$B186]=&quot;&quot;;&quot;&quot;;IF([.$C186]=[.I186];([.$D186]/[.$B186])*[.H186];[.$D186]/CONVERT([.$B186];[.$C186];[.I186])*[.H186])))">
            <text:p/>
          </table:table-cell>
          <table:table-cell table:style-name="ce51" table:number-columns-repeated="2"/>
          <table:table-cell table:style-name="ce60" table:formula="of:=IF([.K186]=&quot;&quot;;&quot;&quot;;IF([.$B186]=&quot;&quot;;&quot;&quot;;IF([.$C186]=[.L186];([.$D186]/[.$B186])*[.K186];[.$D186]/CONVERT([.$B186];[.$C186];[.L186])*[.K186])))">
            <text:p/>
          </table:table-cell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187]=&quot;&quot;;&quot;&quot;;IF([.$B187]=&quot;&quot;;&quot;&quot;;IF([.$C187]=[.F187];([.$D187]/[.$B187])*[.E187];[.$D187]/CONVERT([.$B187];[.$C187];[.F187])*[.E187])))">
            <text:p/>
          </table:table-cell>
          <table:table-cell table:style-name="ce51" table:number-columns-repeated="2"/>
          <table:table-cell table:style-name="ce60" table:formula="of:=IF([.H187]=&quot;&quot;;&quot;&quot;;IF([.$B187]=&quot;&quot;;&quot;&quot;;IF([.$C187]=[.I187];([.$D187]/[.$B187])*[.H187];[.$D187]/CONVERT([.$B187];[.$C187];[.I187])*[.H187])))">
            <text:p/>
          </table:table-cell>
          <table:table-cell table:style-name="ce51" table:number-columns-repeated="2"/>
          <table:table-cell table:style-name="ce60" table:formula="of:=IF([.K187]=&quot;&quot;;&quot;&quot;;IF([.$B187]=&quot;&quot;;&quot;&quot;;IF([.$C187]=[.L187];([.$D187]/[.$B187])*[.K187];[.$D187]/CONVERT([.$B187];[.$C187];[.L187])*[.K187])))">
            <text:p/>
          </table:table-cell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188]=&quot;&quot;;&quot;&quot;;IF([.$B188]=&quot;&quot;;&quot;&quot;;IF([.$C188]=[.F188];([.$D188]/[.$B188])*[.E188];[.$D188]/CONVERT([.$B188];[.$C188];[.F188])*[.E188])))">
            <text:p/>
          </table:table-cell>
          <table:table-cell table:style-name="ce51" table:number-columns-repeated="2"/>
          <table:table-cell table:style-name="ce60" table:formula="of:=IF([.H188]=&quot;&quot;;&quot;&quot;;IF([.$B188]=&quot;&quot;;&quot;&quot;;IF([.$C188]=[.I188];([.$D188]/[.$B188])*[.H188];[.$D188]/CONVERT([.$B188];[.$C188];[.I188])*[.H188])))">
            <text:p/>
          </table:table-cell>
          <table:table-cell table:style-name="ce51" table:number-columns-repeated="2"/>
          <table:table-cell table:style-name="ce60" table:formula="of:=IF([.K188]=&quot;&quot;;&quot;&quot;;IF([.$B188]=&quot;&quot;;&quot;&quot;;IF([.$C188]=[.L188];([.$D188]/[.$B188])*[.K188];[.$D188]/CONVERT([.$B188];[.$C188];[.L188])*[.K188])))">
            <text:p/>
          </table:table-cell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189]=&quot;&quot;;&quot;&quot;;IF([.$B189]=&quot;&quot;;&quot;&quot;;IF([.$C189]=[.F189];([.$D189]/[.$B189])*[.E189];[.$D189]/CONVERT([.$B189];[.$C189];[.F189])*[.E189])))">
            <text:p/>
          </table:table-cell>
          <table:table-cell table:style-name="ce51" table:number-columns-repeated="2"/>
          <table:table-cell table:style-name="ce60" table:formula="of:=IF([.H189]=&quot;&quot;;&quot;&quot;;IF([.$B189]=&quot;&quot;;&quot;&quot;;IF([.$C189]=[.I189];([.$D189]/[.$B189])*[.H189];[.$D189]/CONVERT([.$B189];[.$C189];[.I189])*[.H189])))">
            <text:p/>
          </table:table-cell>
          <table:table-cell table:style-name="ce51" table:number-columns-repeated="2"/>
          <table:table-cell table:style-name="ce60" table:formula="of:=IF([.K189]=&quot;&quot;;&quot;&quot;;IF([.$B189]=&quot;&quot;;&quot;&quot;;IF([.$C189]=[.L189];([.$D189]/[.$B189])*[.K189];[.$D189]/CONVERT([.$B189];[.$C189];[.L189])*[.K189])))">
            <text:p/>
          </table:table-cell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190]=&quot;&quot;;&quot;&quot;;IF([.$B190]=&quot;&quot;;&quot;&quot;;IF([.$C190]=[.F190];([.$D190]/[.$B190])*[.E190];[.$D190]/CONVERT([.$B190];[.$C190];[.F190])*[.E190])))">
            <text:p/>
          </table:table-cell>
          <table:table-cell table:style-name="ce51" table:number-columns-repeated="2"/>
          <table:table-cell table:style-name="ce60" table:formula="of:=IF([.H190]=&quot;&quot;;&quot;&quot;;IF([.$B190]=&quot;&quot;;&quot;&quot;;IF([.$C190]=[.I190];([.$D190]/[.$B190])*[.H190];[.$D190]/CONVERT([.$B190];[.$C190];[.I190])*[.H190])))">
            <text:p/>
          </table:table-cell>
          <table:table-cell table:style-name="ce51" table:number-columns-repeated="2"/>
          <table:table-cell table:style-name="ce60" table:formula="of:=IF([.K190]=&quot;&quot;;&quot;&quot;;IF([.$B190]=&quot;&quot;;&quot;&quot;;IF([.$C190]=[.L190];([.$D190]/[.$B190])*[.K190];[.$D190]/CONVERT([.$B190];[.$C190];[.L190])*[.K190])))">
            <text:p/>
          </table:table-cell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/>
          <table:table-cell table:style-name="ce51" table:number-columns-repeated="2"/>
          <table:table-cell table:style-name="ce60"/>
          <table:table-cell table:style-name="ce51" table:number-columns-repeated="2"/>
          <table:table-cell table:style-name="ce60"/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192]=&quot;&quot;;&quot;&quot;;IF([.$B192]=&quot;&quot;;&quot;&quot;;IF([.$C192]=[.F192];([.$D192]/[.$B192])*[.E192];[.$D192]/CONVERT([.$B192];[.$C192];[.F192])*[.E192])))">
            <text:p/>
          </table:table-cell>
          <table:table-cell table:style-name="ce51" table:number-columns-repeated="2"/>
          <table:table-cell table:style-name="ce60" table:formula="of:=IF([.H192]=&quot;&quot;;&quot;&quot;;IF([.$B192]=&quot;&quot;;&quot;&quot;;IF([.$C192]=[.I192];([.$D192]/[.$B192])*[.H192];[.$D192]/CONVERT([.$B192];[.$C192];[.I192])*[.H192])))">
            <text:p/>
          </table:table-cell>
          <table:table-cell table:style-name="ce51" table:number-columns-repeated="2"/>
          <table:table-cell table:style-name="ce60" table:formula="of:=IF([.K192]=&quot;&quot;;&quot;&quot;;IF([.$B192]=&quot;&quot;;&quot;&quot;;IF([.$C192]=[.L192];([.$D192]/[.$B192])*[.K192];[.$D192]/CONVERT([.$B192];[.$C192];[.L192])*[.K192])))">
            <text:p/>
          </table:table-cell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193]=&quot;&quot;;&quot;&quot;;IF([.$B193]=&quot;&quot;;&quot;&quot;;IF([.$C193]=[.F193];([.$D193]/[.$B193])*[.E193];[.$D193]/CONVERT([.$B193];[.$C193];[.F193])*[.E193])))">
            <text:p/>
          </table:table-cell>
          <table:table-cell table:style-name="ce51" table:number-columns-repeated="2"/>
          <table:table-cell table:style-name="ce60" table:formula="of:=IF([.H193]=&quot;&quot;;&quot;&quot;;IF([.$B193]=&quot;&quot;;&quot;&quot;;IF([.$C193]=[.I193];([.$D193]/[.$B193])*[.H193];[.$D193]/CONVERT([.$B193];[.$C193];[.I193])*[.H193])))">
            <text:p/>
          </table:table-cell>
          <table:table-cell table:style-name="ce51" table:number-columns-repeated="2"/>
          <table:table-cell table:style-name="ce60" table:formula="of:=IF([.K193]=&quot;&quot;;&quot;&quot;;IF([.$B193]=&quot;&quot;;&quot;&quot;;IF([.$C193]=[.L193];([.$D193]/[.$B193])*[.K193];[.$D193]/CONVERT([.$B193];[.$C193];[.L193])*[.K193])))">
            <text:p/>
          </table:table-cell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/>
          <table:table-cell table:style-name="ce51" table:number-columns-repeated="2"/>
          <table:table-cell table:style-name="ce60"/>
          <table:table-cell table:style-name="ce51" table:number-columns-repeated="2"/>
          <table:table-cell table:style-name="ce60"/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195]=&quot;&quot;;&quot;&quot;;IF([.$B195]=&quot;&quot;;&quot;&quot;;IF([.$C195]=[.F195];([.$D195]/[.$B195])*[.E195];[.$D195]/CONVERT([.$B195];[.$C195];[.F195])*[.E195])))">
            <text:p/>
          </table:table-cell>
          <table:table-cell table:style-name="ce51" table:number-columns-repeated="2"/>
          <table:table-cell table:style-name="ce60" table:formula="of:=IF([.H195]=&quot;&quot;;&quot;&quot;;IF([.$B195]=&quot;&quot;;&quot;&quot;;IF([.$C195]=[.I195];([.$D195]/[.$B195])*[.H195];[.$D195]/CONVERT([.$B195];[.$C195];[.I195])*[.H195])))">
            <text:p/>
          </table:table-cell>
          <table:table-cell table:style-name="ce51" table:number-columns-repeated="2"/>
          <table:table-cell table:style-name="ce60" table:formula="of:=IF([.K195]=&quot;&quot;;&quot;&quot;;IF([.$B195]=&quot;&quot;;&quot;&quot;;IF([.$C195]=[.L195];([.$D195]/[.$B195])*[.K195];[.$D195]/CONVERT([.$B195];[.$C195];[.L195])*[.K195])))">
            <text:p/>
          </table:table-cell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196]=&quot;&quot;;&quot;&quot;;IF([.$B196]=&quot;&quot;;&quot;&quot;;IF([.$C196]=[.F196];([.$D196]/[.$B196])*[.E196];[.$D196]/CONVERT([.$B196];[.$C196];[.F196])*[.E196])))">
            <text:p/>
          </table:table-cell>
          <table:table-cell table:style-name="ce51" table:number-columns-repeated="2"/>
          <table:table-cell table:style-name="ce60" table:formula="of:=IF([.H196]=&quot;&quot;;&quot;&quot;;IF([.$B196]=&quot;&quot;;&quot;&quot;;IF([.$C196]=[.I196];([.$D196]/[.$B196])*[.H196];[.$D196]/CONVERT([.$B196];[.$C196];[.I196])*[.H196])))">
            <text:p/>
          </table:table-cell>
          <table:table-cell table:style-name="ce51" table:number-columns-repeated="2"/>
          <table:table-cell table:style-name="ce60" table:formula="of:=IF([.K196]=&quot;&quot;;&quot;&quot;;IF([.$B196]=&quot;&quot;;&quot;&quot;;IF([.$C196]=[.L196];([.$D196]/[.$B196])*[.K196];[.$D196]/CONVERT([.$B196];[.$C196];[.L196])*[.K196])))">
            <text:p/>
          </table:table-cell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197]=&quot;&quot;;&quot;&quot;;IF([.$B197]=&quot;&quot;;&quot;&quot;;IF([.$C197]=[.F197];([.$D197]/[.$B197])*[.E197];[.$D197]/CONVERT([.$B197];[.$C197];[.F197])*[.E197])))">
            <text:p/>
          </table:table-cell>
          <table:table-cell table:style-name="ce51" table:number-columns-repeated="2"/>
          <table:table-cell table:style-name="ce60" table:formula="of:=IF([.H197]=&quot;&quot;;&quot;&quot;;IF([.$B197]=&quot;&quot;;&quot;&quot;;IF([.$C197]=[.I197];([.$D197]/[.$B197])*[.H197];[.$D197]/CONVERT([.$B197];[.$C197];[.I197])*[.H197])))">
            <text:p/>
          </table:table-cell>
          <table:table-cell table:style-name="ce51" table:number-columns-repeated="2"/>
          <table:table-cell table:style-name="ce60" table:formula="of:=IF([.K197]=&quot;&quot;;&quot;&quot;;IF([.$B197]=&quot;&quot;;&quot;&quot;;IF([.$C197]=[.L197];([.$D197]/[.$B197])*[.K197];[.$D197]/CONVERT([.$B197];[.$C197];[.L197])*[.K197])))">
            <text:p/>
          </table:table-cell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198]=&quot;&quot;;&quot;&quot;;IF([.$B198]=&quot;&quot;;&quot;&quot;;IF([.$C198]=[.F198];([.$D198]/[.$B198])*[.E198];[.$D198]/CONVERT([.$B198];[.$C198];[.F198])*[.E198])))">
            <text:p/>
          </table:table-cell>
          <table:table-cell table:style-name="ce51" table:number-columns-repeated="2"/>
          <table:table-cell table:style-name="ce60" table:formula="of:=IF([.H198]=&quot;&quot;;&quot;&quot;;IF([.$B198]=&quot;&quot;;&quot;&quot;;IF([.$C198]=[.I198];([.$D198]/[.$B198])*[.H198];[.$D198]/CONVERT([.$B198];[.$C198];[.I198])*[.H198])))">
            <text:p/>
          </table:table-cell>
          <table:table-cell table:style-name="ce51" table:number-columns-repeated="2"/>
          <table:table-cell table:style-name="ce60" table:formula="of:=IF([.K198]=&quot;&quot;;&quot;&quot;;IF([.$B198]=&quot;&quot;;&quot;&quot;;IF([.$C198]=[.L198];([.$D198]/[.$B198])*[.K198];[.$D198]/CONVERT([.$B198];[.$C198];[.L198])*[.K198])))">
            <text:p/>
          </table:table-cell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199]=&quot;&quot;;&quot;&quot;;IF([.$B199]=&quot;&quot;;&quot;&quot;;IF([.$C199]=[.F199];([.$D199]/[.$B199])*[.E199];[.$D199]/CONVERT([.$B199];[.$C199];[.F199])*[.E199])))">
            <text:p/>
          </table:table-cell>
          <table:table-cell table:style-name="ce51" table:number-columns-repeated="2"/>
          <table:table-cell table:style-name="ce60" table:formula="of:=IF([.H199]=&quot;&quot;;&quot;&quot;;IF([.$B199]=&quot;&quot;;&quot;&quot;;IF([.$C199]=[.I199];([.$D199]/[.$B199])*[.H199];[.$D199]/CONVERT([.$B199];[.$C199];[.I199])*[.H199])))">
            <text:p/>
          </table:table-cell>
          <table:table-cell table:style-name="ce51" table:number-columns-repeated="2"/>
          <table:table-cell table:style-name="ce60" table:formula="of:=IF([.K199]=&quot;&quot;;&quot;&quot;;IF([.$B199]=&quot;&quot;;&quot;&quot;;IF([.$C199]=[.L199];([.$D199]/[.$B199])*[.K199];[.$D199]/CONVERT([.$B199];[.$C199];[.L199])*[.K199])))">
            <text:p/>
          </table:table-cell>
          <table:table-cell/>
        </table:table-row>
        <table:table-row table:style-name="ro4">
          <table:table-cell table:style-name="ce97"/>
          <table:table-cell table:style-name="ce32" table:number-columns-repeated="2"/>
          <table:table-cell table:style-name="ce42"/>
          <table:table-cell table:style-name="ce51" table:number-columns-repeated="2"/>
          <table:table-cell table:style-name="ce60" table:formula="of:=IF([.E200]=&quot;&quot;;&quot;&quot;;IF([.$B200]=&quot;&quot;;&quot;&quot;;IF([.$C200]=[.F200];([.$D200]/[.$B200])*[.E200];[.$D200]/CONVERT([.$B200];[.$C200];[.F200])*[.E200])))">
            <text:p/>
          </table:table-cell>
          <table:table-cell table:style-name="ce51" table:number-columns-repeated="2"/>
          <table:table-cell table:style-name="ce60" table:formula="of:=IF([.H200]=&quot;&quot;;&quot;&quot;;IF([.$B200]=&quot;&quot;;&quot;&quot;;IF([.$C200]=[.I200];([.$D200]/[.$B200])*[.H200];[.$D200]/CONVERT([.$B200];[.$C200];[.I200])*[.H200])))">
            <text:p/>
          </table:table-cell>
          <table:table-cell table:style-name="ce51" table:number-columns-repeated="2"/>
          <table:table-cell table:style-name="ce60" table:formula="of:=IF([.K200]=&quot;&quot;;&quot;&quot;;IF([.$B200]=&quot;&quot;;&quot;&quot;;IF([.$C200]=[.L200];([.$D200]/[.$B200])*[.K200];[.$D200]/CONVERT([.$B200];[.$C200];[.L200])*[.K200])))">
            <text:p/>
          </table:table-cell>
          <table:table-cell/>
        </table:table-row>
        <table:table-row table:style-name="ro4">
          <table:table-cell table:style-name="ce34" table:number-columns-repeated="3"/>
          <table:table-cell table:style-name="ce43"/>
          <table:table-cell table:style-name="ce52" table:number-columns-repeated="9"/>
          <table:table-cell/>
        </table:table-row>
        <table:table-row table:style-name="ro4" table:number-rows-repeated="1048374">
          <table:table-cell table:number-columns-repeated="14"/>
        </table:table-row>
        <table:table-row table:style-name="ro4">
          <table:table-cell table:number-columns-repeated="14"/>
        </table:table-row>
        <calcext:conditional-formats>
          <calcext:conditional-format calcext:target-range-address="RECEITAS.M5:RECEITAS.M5">
            <calcext:condition calcext:apply-style-name="duplicado" calcext:value="=&quot;&quot;" calcext:base-cell-address="RECEITAS.M5"/>
          </calcext:conditional-format>
          <calcext:conditional-format calcext:target-range-address="RECEITAS.J5:RECEITAS.J5">
            <calcext:condition calcext:apply-style-name="duplicado" calcext:value="=&quot;&quot;" calcext:base-cell-address="RECEITAS.J5"/>
          </calcext:conditional-format>
          <calcext:conditional-format calcext:target-range-address="RECEITAS.A24:RECEITAS.A24">
            <calcext:condition calcext:apply-style-name="Accent" calcext:value="=0" calcext:base-cell-address="RECEITAS.A24"/>
          </calcext:conditional-format>
          <calcext:conditional-format calcext:target-range-address="RECEITAS.A11:RECEITAS.A200">
            <calcext:condition calcext:apply-style-name="duplicado" calcext:value="formula-is(COUNTIF(ingredientess;[RECEITAS.A11])&gt;1)" calcext:base-cell-address="RECEITAS.A11"/>
          </calcext:conditional-format>
          <calcext:conditional-format calcext:target-range-address="RECEITAS.G5:RECEITAS.G5">
            <calcext:condition calcext:apply-style-name="duplicado" calcext:value="=&quot;&quot;" calcext:base-cell-address="RECEITAS.G5"/>
          </calcext:conditional-format>
        </calcext:conditional-formats>
      </table:table>
      <table:table table:name="form" table:style-name="ta4">
        <office:forms form:automatic-focus="false" form:apply-design-mode="false"/>
        <table:table-column table:style-name="co3" table:number-columns-repeated="4" table:default-cell-style-name="Default"/>
        <table:table-column table:style-name="co3" table:default-cell-style-name="ce130"/>
        <table:table-column table:style-name="co3" table:default-cell-style-name="ce51"/>
        <table:table-column table:style-name="co3" table:default-cell-style-name="ce60"/>
        <table:table-row table:style-name="ro2">
          <table:table-cell table:number-columns-repeated="4"/>
          <table:table-cell table:style-name="ce128" table:formula="of:=IFNA(INDEX(noprod;MATCH([.G1];[RECEITAS.$A5:.$A103];0);2);&quot;-&quot;)" office:value-type="string" office:string-value="-" calcext:value-type="string" table:number-columns-spanned="3" table:number-rows-spanned="1">
            <text:p>-</text:p>
          </table:table-cell>
          <table:covered-table-cell table:style-name="ce132"/>
          <table:covered-table-cell table:style-name="ce134" table:formula="of:=[.D1]+1" office:value-type="float" office:value="1" calcext:value-type="float">
            <text:p>1</text:p>
          </table:covered-table-cell>
        </table:table-row>
        <table:table-row table:style-name="ro4">
          <table:table-cell table:number-columns-repeated="4"/>
          <table:table-cell table:style-name="ce111" office:value-type="string" calcext:value-type="string" table:number-columns-spanned="2" table:number-rows-spanned="1">
            <text:p>Custo receita:</text:p>
          </table:table-cell>
          <table:covered-table-cell table:style-name="ce111"/>
          <table:table-cell table:style-name="ce55" table:formula="of:=SUM([form.G11:.G200])" office:value-type="currency" office:value="0" calcext:value-type="currency">
            <text:p>R$0,00</text:p>
          </table:table-cell>
        </table:table-row>
        <table:table-row table:style-name="ro4">
          <table:table-cell table:number-columns-repeated="4"/>
          <table:table-cell table:style-name="ce111" office:value-type="string" calcext:value-type="string" table:number-columns-spanned="2" table:number-rows-spanned="1">
            <text:p>porções</text:p>
          </table:table-cell>
          <table:covered-table-cell table:style-name="ce111"/>
          <table:table-cell table:style-name="ce56"/>
        </table:table-row>
        <table:table-row table:style-name="ro4">
          <table:table-cell table:number-columns-repeated="4"/>
          <table:table-cell table:style-name="ce111" office:value-type="string" calcext:value-type="string" table:number-columns-spanned="2" table:number-rows-spanned="1">
            <text:p>Custo Unitário</text:p>
          </table:table-cell>
          <table:covered-table-cell table:style-name="ce111"/>
          <table:table-cell table:style-name="ce55" table:formula="of:=[form.G2]/[form.G3]" office:value-type="string" office:string-value="" calcext:value-type="error">
            <text:p>#DIV/0!</text:p>
          </table:table-cell>
        </table:table-row>
        <table:table-row table:style-name="ro4">
          <table:table-cell table:number-columns-repeated="4"/>
          <table:table-cell table:style-name="ce111" office:value-type="string" calcext:value-type="string" table:number-columns-spanned="2" table:number-rows-spanned="1">
            <text:p>Custo embalagem</text:p>
          </table:table-cell>
          <table:covered-table-cell table:style-name="ce111"/>
          <table:table-cell table:style-name="ce147" table:formula="of:=INDEX(noprod;MATCH([.G1];[RECEITAS.$A5:.$A103];0);3)" office:value-type="string" office:string-value="" calcext:value-type="error">
            <text:p>#N/DISP</text:p>
          </table:table-cell>
        </table:table-row>
        <table:table-row table:style-name="ro4">
          <table:table-cell table:number-columns-repeated="4"/>
          <table:table-cell table:style-name="ce112" office:value-type="string" calcext:value-type="string" table:number-columns-spanned="3" table:number-rows-spanned="1">
            <text:p>Custos anteriores:</text:p>
          </table:table-cell>
          <table:covered-table-cell table:style-name="ce112"/>
          <table:covered-table-cell table:style-name="ce125"/>
        </table:table-row>
        <table:table-row table:style-name="ro4">
          <table:table-cell table:number-columns-repeated="4"/>
          <table:table-cell table:style-name="ce48" office:value-type="string" calcext:value-type="string">
            <text:p>data:</text:p>
          </table:table-cell>
          <table:table-cell table:style-name="ce48" office:value-type="string" calcext:value-type="string">
            <text:p>unidade</text:p>
          </table:table-cell>
          <table:table-cell table:style-name="ce125" office:value-type="string" calcext:value-type="string">
            <text:p>valor:</text:p>
          </table:table-cell>
        </table:table-row>
        <table:table-row table:style-name="ro4">
          <table:table-cell table:number-columns-repeated="4"/>
          <table:table-cell table:style-name="ce48" table:number-columns-repeated="2"/>
          <table:table-cell table:style-name="ce125"/>
        </table:table-row>
        <table:table-row table:style-name="ro4">
          <table:table-cell table:number-columns-repeated="4"/>
          <table:table-cell table:style-name="ce49" table:number-columns-repeated="2"/>
          <table:table-cell table:style-name="ce125"/>
        </table:table-row>
        <table:table-row table:style-name="ro4">
          <table:table-cell table:number-columns-repeated="4"/>
          <table:table-cell table:style-name="ce129" office:value-type="string" calcext:value-type="string">
            <text:p>quantidade</text:p>
          </table:table-cell>
          <table:table-cell table:style-name="ce50" office:value-type="string" calcext:value-type="string">
            <text:p>unidade</text:p>
          </table:table-cell>
          <table:table-cell table:style-name="ce136" office:value-type="string" calcext:value-type="string">
            <text:p>valor</text:p>
          </table:table-cell>
        </table:table-row>
        <table:table-row table:style-name="ro4">
          <table:table-cell table:number-columns-repeated="5"/>
          <table:table-cell table:style-name="ce117"/>
          <table:table-cell table:formula="of:=IF([.E11]=&quot;&quot;;&quot;&quot;;IF([.$B11]=&quot;&quot;;&quot;&quot;;IF([.$C11]=[.F11];([.$D11]/[.$B11])*[.E11];[.$D11]/CONVERT([.$B11];[.$C11];[.F11])*[.E11])))">
            <text:p/>
          </table:table-cell>
        </table:table-row>
        <table:table-row table:style-name="ro4">
          <table:table-cell table:number-columns-repeated="5"/>
          <table:table-cell table:style-name="ce35"/>
          <table:table-cell table:formula="of:=IF([.E12]=&quot;&quot;;&quot;&quot;;IF([.$B12]=&quot;&quot;;&quot;&quot;;IF([.$C12]=[.F12];([.$D12]/[.$B12])*[.E12];[.$D12]/CONVERT([.$B12];[.$C12];[.F12])*[.E12])))">
            <text:p/>
          </table:table-cell>
        </table:table-row>
        <table:table-row table:style-name="ro4">
          <table:table-cell table:number-columns-repeated="5"/>
          <table:table-cell table:style-name="ce35"/>
          <table:table-cell table:formula="of:=IF([.E13]=&quot;&quot;;&quot;&quot;;IF([.$B13]=&quot;&quot;;&quot;&quot;;IF([.$C13]=[.F13];([.$D13]/[.$B13])*[.E13];[.$D13]/CONVERT([.$B13];[.$C13];[.F13])*[.E13])))">
            <text:p/>
          </table:table-cell>
        </table:table-row>
        <table:table-row table:style-name="ro4">
          <table:table-cell table:number-columns-repeated="5"/>
          <table:table-cell table:style-name="ce35"/>
          <table:table-cell table:formula="of:=IF([.E14]=&quot;&quot;;&quot;&quot;;IF([.$B14]=&quot;&quot;;&quot;&quot;;IF([.$C14]=[.F14];([.$D14]/[.$B14])*[.E14];[.$D14]/CONVERT([.$B14];[.$C14];[.F14])*[.E14])))">
            <text:p/>
          </table:table-cell>
        </table:table-row>
        <table:table-row table:style-name="ro4">
          <table:table-cell table:number-columns-repeated="6"/>
          <table:table-cell table:formula="of:=IF([.E15]=&quot;&quot;;&quot;&quot;;IF([.$B15]=&quot;&quot;;&quot;&quot;;IF([.$C15]=[.F15];([.$D15]/[.$B15])*[.E15];[.$D15]/CONVERT([.$B15];[.$C15];[.F15])*[.E15])))">
            <text:p/>
          </table:table-cell>
        </table:table-row>
        <table:table-row table:style-name="ro4">
          <table:table-cell table:number-columns-repeated="5"/>
          <table:table-cell table:style-name="ce35"/>
          <table:table-cell table:formula="of:=IF([.E16]=&quot;&quot;;&quot;&quot;;IF([.$B16]=&quot;&quot;;&quot;&quot;;IF([.$C16]=[.F16];([.$D16]/[.$B16])*[.E16];[.$D16]/CONVERT([.$B16];[.$C16];[.F16])*[.E16])))">
            <text:p/>
          </table:table-cell>
        </table:table-row>
        <table:table-row table:style-name="ro4">
          <table:table-cell table:number-columns-repeated="5"/>
          <table:table-cell table:style-name="ce35"/>
          <table:table-cell table:formula="of:=IF([.E17]=&quot;&quot;;&quot;&quot;;IF([.$B17]=&quot;&quot;;&quot;&quot;;IF([.$C17]=[.F17];([.$D17]/[.$B17])*[.E17];[.$D17]/CONVERT([.$B17];[.$C17];[.F17])*[.E17])))">
            <text:p/>
          </table:table-cell>
        </table:table-row>
        <table:table-row table:style-name="ro4">
          <table:table-cell table:number-columns-repeated="6"/>
          <table:table-cell table:formula="of:=IF([.E18]=&quot;&quot;;&quot;&quot;;IF([.$B18]=&quot;&quot;;&quot;&quot;;IF([.$C18]=[.F18];([.$D18]/[.$B18])*[.E18];[.$D18]/CONVERT([.$B18];[.$C18];[.F18])*[.E18])))">
            <text:p/>
          </table:table-cell>
        </table:table-row>
        <table:table-row table:style-name="ro4">
          <table:table-cell table:number-columns-repeated="5"/>
          <table:table-cell table:style-name="ce35"/>
          <table:table-cell table:formula="of:=IF([.E19]=&quot;&quot;;&quot;&quot;;IF([.$B19]=&quot;&quot;;&quot;&quot;;IF([.$C19]=[.F19];([.$D19]/[.$B19])*[.E19];[.$D19]/CONVERT([.$B19];[.$C19];[.F19])*[.E19])))">
            <text:p/>
          </table:table-cell>
        </table:table-row>
        <table:table-row table:style-name="ro4">
          <table:table-cell table:number-columns-repeated="5"/>
          <table:table-cell table:style-name="ce35"/>
          <table:table-cell table:formula="of:=IF([.E20]=&quot;&quot;;&quot;&quot;;IF([.$B20]=&quot;&quot;;&quot;&quot;;IF([.$C20]=[.F20];([.$D20]/[.$B20])*[.E20];[.$D20]/CONVERT([.$B20];[.$C20];[.F20])*[.E20])))">
            <text:p/>
          </table:table-cell>
        </table:table-row>
        <table:table-row table:style-name="ro4">
          <table:table-cell table:number-columns-repeated="6"/>
          <table:table-cell table:formula="of:=IF([.E21]=&quot;&quot;;&quot;&quot;;IF([.$B21]=&quot;&quot;;&quot;&quot;;IF([.$C21]=[.F21];([.$D21]/[.$B21])*[.E21];[.$D21]/CONVERT([.$B21];[.$C21];[.F21])*[.E21])))">
            <text:p/>
          </table:table-cell>
        </table:table-row>
        <table:table-row table:style-name="ro4">
          <table:table-cell table:number-columns-repeated="6"/>
          <table:table-cell table:formula="of:=IF([.E22]=&quot;&quot;;&quot;&quot;;IF([.$B22]=&quot;&quot;;&quot;&quot;;IF([.$C22]=[.F22];([.$D22]/[.$B22])*[.E22];[.$D22]/CONVERT([.$B22];[.$C22];[.F22])*[.E22])))">
            <text:p/>
          </table:table-cell>
        </table:table-row>
        <table:table-row table:style-name="ro4">
          <table:table-cell table:number-columns-repeated="6"/>
          <table:table-cell table:formula="of:=IF([.E23]=&quot;&quot;;&quot;&quot;;IF([.$B23]=&quot;&quot;;&quot;&quot;;IF([.$C23]=[.F23];([.$D23]/[.$B23])*[.E23];[.$D23]/CONVERT([.$B23];[.$C23];[.F23])*[.E23])))">
            <text:p/>
          </table:table-cell>
        </table:table-row>
        <table:table-row table:style-name="ro4">
          <table:table-cell table:number-columns-repeated="6"/>
          <table:table-cell table:formula="of:=IF([.E24]=&quot;&quot;;&quot;&quot;;IF([.$B24]=&quot;&quot;;&quot;&quot;;IF([.$C24]=[.F24];([.$D24]/[.$B24])*[.E24];[.$D24]/CONVERT([.$B24];[.$C24];[.F24])*[.E24])))">
            <text:p/>
          </table:table-cell>
        </table:table-row>
        <table:table-row table:style-name="ro4">
          <table:table-cell table:number-columns-repeated="6"/>
          <table:table-cell table:formula="of:=IF([.E25]=&quot;&quot;;&quot;&quot;;IF([.$B25]=&quot;&quot;;&quot;&quot;;IF([.$C25]=[.F25];([.$D25]/[.$B25])*[.E25];[.$D25]/CONVERT([.$B25];[.$C25];[.F25])*[.E25])))">
            <text:p/>
          </table:table-cell>
        </table:table-row>
        <table:table-row table:style-name="ro4">
          <table:table-cell table:number-columns-repeated="6"/>
          <table:table-cell table:formula="of:=IF([.E26]=&quot;&quot;;&quot;&quot;;IF([.$B26]=&quot;&quot;;&quot;&quot;;IF([.$C26]=[.F26];([.$D26]/[.$B26])*[.E26];[.$D26]/CONVERT([.$B26];[.$C26];[.F26])*[.E26])))">
            <text:p/>
          </table:table-cell>
        </table:table-row>
        <table:table-row table:style-name="ro4">
          <table:table-cell table:number-columns-repeated="6"/>
          <table:table-cell table:formula="of:=IF([.E27]=&quot;&quot;;&quot;&quot;;IF([.$B27]=&quot;&quot;;&quot;&quot;;IF([.$C27]=[.F27];([.$D27]/[.$B27])*[.E27];[.$D27]/CONVERT([.$B27];[.$C27];[.F27])*[.E27])))">
            <text:p/>
          </table:table-cell>
        </table:table-row>
        <table:table-row table:style-name="ro4">
          <table:table-cell table:number-columns-repeated="6"/>
          <table:table-cell table:formula="of:=IF([.E28]=&quot;&quot;;&quot;&quot;;IF([.$B28]=&quot;&quot;;&quot;&quot;;IF([.$C28]=[.F28];([.$D28]/[.$B28])*[.E28];[.$D28]/CONVERT([.$B28];[.$C28];[.F28])*[.E28])))">
            <text:p/>
          </table:table-cell>
        </table:table-row>
        <table:table-row table:style-name="ro4">
          <table:table-cell table:number-columns-repeated="6"/>
          <table:table-cell table:formula="of:=IF([.E29]=&quot;&quot;;&quot;&quot;;IF([.$B29]=&quot;&quot;;&quot;&quot;;IF([.$C29]=[.F29];([.$D29]/[.$B29])*[.E29];[.$D29]/CONVERT([.$B29];[.$C29];[.F29])*[.E29])))">
            <text:p/>
          </table:table-cell>
        </table:table-row>
        <table:table-row table:style-name="ro4">
          <table:table-cell table:number-columns-repeated="6"/>
          <table:table-cell table:formula="of:=IF([.E30]=&quot;&quot;;&quot;&quot;;IF([.$B30]=&quot;&quot;;&quot;&quot;;IF([.$C30]=[.F30];([.$D30]/[.$B30])*[.E30];[.$D30]/CONVERT([.$B30];[.$C30];[.F30])*[.E30])))">
            <text:p/>
          </table:table-cell>
        </table:table-row>
        <table:table-row table:style-name="ro4">
          <table:table-cell table:number-columns-repeated="6"/>
          <table:table-cell table:formula="of:=IF([.E31]=&quot;&quot;;&quot;&quot;;IF([.$B31]=&quot;&quot;;&quot;&quot;;IF([.$C31]=[.F31];([.$D31]/[.$B31])*[.E31];[.$D31]/CONVERT([.$B31];[.$C31];[.F31])*[.E31])))">
            <text:p/>
          </table:table-cell>
        </table:table-row>
        <table:table-row table:style-name="ro4">
          <table:table-cell table:number-columns-repeated="6"/>
          <table:table-cell table:formula="of:=IF([.E32]=&quot;&quot;;&quot;&quot;;IF([.$B32]=&quot;&quot;;&quot;&quot;;IF([.$C32]=[.F32];([.$D32]/[.$B32])*[.E32];[.$D32]/CONVERT([.$B32];[.$C32];[.F32])*[.E32])))">
            <text:p/>
          </table:table-cell>
        </table:table-row>
        <table:table-row table:style-name="ro4">
          <table:table-cell table:number-columns-repeated="6"/>
          <table:table-cell table:formula="of:=IF([.E33]=&quot;&quot;;&quot;&quot;;IF([.$B33]=&quot;&quot;;&quot;&quot;;IF([.$C33]=[.F33];([.$D33]/[.$B33])*[.E33];[.$D33]/CONVERT([.$B33];[.$C33];[.F33])*[.E33])))">
            <text:p/>
          </table:table-cell>
        </table:table-row>
        <table:table-row table:style-name="ro4">
          <table:table-cell table:number-columns-repeated="6"/>
          <table:table-cell table:formula="of:=IF([.E34]=&quot;&quot;;&quot;&quot;;IF([.$B34]=&quot;&quot;;&quot;&quot;;IF([.$C34]=[.F34];([.$D34]/[.$B34])*[.E34];[.$D34]/CONVERT([.$B34];[.$C34];[.F34])*[.E34])))">
            <text:p/>
          </table:table-cell>
        </table:table-row>
        <table:table-row table:style-name="ro4">
          <table:table-cell table:number-columns-repeated="6"/>
          <table:table-cell table:formula="of:=IF([.E35]=&quot;&quot;;&quot;&quot;;IF([.$B35]=&quot;&quot;;&quot;&quot;;IF([.$C35]=[.F35];([.$D35]/[.$B35])*[.E35];[.$D35]/CONVERT([.$B35];[.$C35];[.F35])*[.E35])))">
            <text:p/>
          </table:table-cell>
        </table:table-row>
        <table:table-row table:style-name="ro4">
          <table:table-cell table:number-columns-repeated="6"/>
          <table:table-cell table:formula="of:=IF([.E36]=&quot;&quot;;&quot;&quot;;IF([.$B36]=&quot;&quot;;&quot;&quot;;IF([.$C36]=[.F36];([.$D36]/[.$B36])*[.E36];[.$D36]/CONVERT([.$B36];[.$C36];[.F36])*[.E36])))">
            <text:p/>
          </table:table-cell>
        </table:table-row>
        <table:table-row table:style-name="ro4">
          <table:table-cell table:number-columns-repeated="6"/>
          <table:table-cell table:formula="of:=IF([.E37]=&quot;&quot;;&quot;&quot;;IF([.$B37]=&quot;&quot;;&quot;&quot;;IF([.$C37]=[.F37];([.$D37]/[.$B37])*[.E37];[.$D37]/CONVERT([.$B37];[.$C37];[.F37])*[.E37])))">
            <text:p/>
          </table:table-cell>
        </table:table-row>
        <table:table-row table:style-name="ro4">
          <table:table-cell table:number-columns-repeated="6"/>
          <table:table-cell table:formula="of:=IF([.E38]=&quot;&quot;;&quot;&quot;;IF([.$B38]=&quot;&quot;;&quot;&quot;;IF([.$C38]=[.F38];([.$D38]/[.$B38])*[.E38];[.$D38]/CONVERT([.$B38];[.$C38];[.F38])*[.E38])))">
            <text:p/>
          </table:table-cell>
        </table:table-row>
        <table:table-row table:style-name="ro4">
          <table:table-cell table:number-columns-repeated="6"/>
          <table:table-cell table:formula="of:=IF([.E39]=&quot;&quot;;&quot;&quot;;IF([.$B39]=&quot;&quot;;&quot;&quot;;IF([.$C39]=[.F39];([.$D39]/[.$B39])*[.E39];[.$D39]/CONVERT([.$B39];[.$C39];[.F39])*[.E39])))">
            <text:p/>
          </table:table-cell>
        </table:table-row>
        <table:table-row table:style-name="ro4">
          <table:table-cell table:number-columns-repeated="6"/>
          <table:table-cell table:formula="of:=IF([.E40]=&quot;&quot;;&quot;&quot;;IF([.$B40]=&quot;&quot;;&quot;&quot;;IF([.$C40]=[.F40];([.$D40]/[.$B40])*[.E40];[.$D40]/CONVERT([.$B40];[.$C40];[.F40])*[.E40])))">
            <text:p/>
          </table:table-cell>
        </table:table-row>
        <table:table-row table:style-name="ro4">
          <table:table-cell table:number-columns-repeated="6"/>
          <table:table-cell table:formula="of:=IF([.E41]=&quot;&quot;;&quot;&quot;;IF([.$B41]=&quot;&quot;;&quot;&quot;;IF([.$C41]=[.F41];([.$D41]/[.$B41])*[.E41];[.$D41]/CONVERT([.$B41];[.$C41];[.F41])*[.E41])))">
            <text:p/>
          </table:table-cell>
        </table:table-row>
        <table:table-row table:style-name="ro4">
          <table:table-cell table:number-columns-repeated="6"/>
          <table:table-cell table:formula="of:=IF([.E42]=&quot;&quot;;&quot;&quot;;IF([.$B42]=&quot;&quot;;&quot;&quot;;IF([.$C42]=[.F42];([.$D42]/[.$B42])*[.E42];[.$D42]/CONVERT([.$B42];[.$C42];[.F42])*[.E42])))">
            <text:p/>
          </table:table-cell>
        </table:table-row>
        <table:table-row table:style-name="ro4">
          <table:table-cell table:number-columns-repeated="6"/>
          <table:table-cell table:formula="of:=IF([.E43]=&quot;&quot;;&quot;&quot;;IF([.$B43]=&quot;&quot;;&quot;&quot;;IF([.$C43]=[.F43];([.$D43]/[.$B43])*[.E43];[.$D43]/CONVERT([.$B43];[.$C43];[.F43])*[.E43])))">
            <text:p/>
          </table:table-cell>
        </table:table-row>
        <table:table-row table:style-name="ro4">
          <table:table-cell table:number-columns-repeated="6"/>
          <table:table-cell table:formula="of:=IF([.E44]=&quot;&quot;;&quot;&quot;;IF([.$B44]=&quot;&quot;;&quot;&quot;;IF([.$C44]=[.F44];([.$D44]/[.$B44])*[.E44];[.$D44]/CONVERT([.$B44];[.$C44];[.F44])*[.E44])))">
            <text:p/>
          </table:table-cell>
        </table:table-row>
        <table:table-row table:style-name="ro4">
          <table:table-cell table:number-columns-repeated="6"/>
          <table:table-cell table:formula="of:=IF([.E45]=&quot;&quot;;&quot;&quot;;IF([.$B45]=&quot;&quot;;&quot;&quot;;IF([.$C45]=[.F45];([.$D45]/[.$B45])*[.E45];[.$D45]/CONVERT([.$B45];[.$C45];[.F45])*[.E45])))">
            <text:p/>
          </table:table-cell>
        </table:table-row>
        <table:table-row table:style-name="ro4">
          <table:table-cell table:number-columns-repeated="6"/>
          <table:table-cell table:formula="of:=IF([.E46]=&quot;&quot;;&quot;&quot;;IF([.$B46]=&quot;&quot;;&quot;&quot;;IF([.$C46]=[.F46];([.$D46]/[.$B46])*[.E46];[.$D46]/CONVERT([.$B46];[.$C46];[.F46])*[.E46])))">
            <text:p/>
          </table:table-cell>
        </table:table-row>
        <table:table-row table:style-name="ro4">
          <table:table-cell table:number-columns-repeated="6"/>
          <table:table-cell table:formula="of:=IF([.E47]=&quot;&quot;;&quot;&quot;;IF([.$B47]=&quot;&quot;;&quot;&quot;;IF([.$C47]=[.F47];([.$D47]/[.$B47])*[.E47];[.$D47]/CONVERT([.$B47];[.$C47];[.F47])*[.E47])))">
            <text:p/>
          </table:table-cell>
        </table:table-row>
        <table:table-row table:style-name="ro4">
          <table:table-cell table:number-columns-repeated="6"/>
          <table:table-cell table:formula="of:=IF([.E48]=&quot;&quot;;&quot;&quot;;IF([.$B48]=&quot;&quot;;&quot;&quot;;IF([.$C48]=[.F48];([.$D48]/[.$B48])*[.E48];[.$D48]/CONVERT([.$B48];[.$C48];[.F48])*[.E48])))">
            <text:p/>
          </table:table-cell>
        </table:table-row>
        <table:table-row table:style-name="ro4">
          <table:table-cell table:number-columns-repeated="6"/>
          <table:table-cell table:formula="of:=IF([.E49]=&quot;&quot;;&quot;&quot;;IF([.$B49]=&quot;&quot;;&quot;&quot;;IF([.$C49]=[.F49];([.$D49]/[.$B49])*[.E49];[.$D49]/CONVERT([.$B49];[.$C49];[.F49])*[.E49])))">
            <text:p/>
          </table:table-cell>
        </table:table-row>
        <table:table-row table:style-name="ro4">
          <table:table-cell table:number-columns-repeated="6"/>
          <table:table-cell table:formula="of:=IF([.E50]=&quot;&quot;;&quot;&quot;;IF([.$B50]=&quot;&quot;;&quot;&quot;;IF([.$C50]=[.F50];([.$D50]/[.$B50])*[.E50];[.$D50]/CONVERT([.$B50];[.$C50];[.F50])*[.E50])))">
            <text:p/>
          </table:table-cell>
        </table:table-row>
        <table:table-row table:style-name="ro4">
          <table:table-cell table:number-columns-repeated="6"/>
          <table:table-cell table:formula="of:=IF([.E51]=&quot;&quot;;&quot;&quot;;IF([.$B51]=&quot;&quot;;&quot;&quot;;IF([.$C51]=[.F51];([.$D51]/[.$B51])*[.E51];[.$D51]/CONVERT([.$B51];[.$C51];[.F51])*[.E51])))">
            <text:p/>
          </table:table-cell>
        </table:table-row>
        <table:table-row table:style-name="ro4">
          <table:table-cell table:number-columns-repeated="6"/>
          <table:table-cell table:formula="of:=IF([.E52]=&quot;&quot;;&quot;&quot;;IF([.$B52]=&quot;&quot;;&quot;&quot;;IF([.$C52]=[.F52];([.$D52]/[.$B52])*[.E52];[.$D52]/CONVERT([.$B52];[.$C52];[.F52])*[.E52])))">
            <text:p/>
          </table:table-cell>
        </table:table-row>
        <table:table-row table:style-name="ro4">
          <table:table-cell table:number-columns-repeated="6"/>
          <table:table-cell table:formula="of:=IF([.E53]=&quot;&quot;;&quot;&quot;;IF([.$B53]=&quot;&quot;;&quot;&quot;;IF([.$C53]=[.F53];([.$D53]/[.$B53])*[.E53];[.$D53]/CONVERT([.$B53];[.$C53];[.F53])*[.E53])))">
            <text:p/>
          </table:table-cell>
        </table:table-row>
        <table:table-row table:style-name="ro4">
          <table:table-cell table:number-columns-repeated="6"/>
          <table:table-cell table:formula="of:=IF([.E54]=&quot;&quot;;&quot;&quot;;IF([.$B54]=&quot;&quot;;&quot;&quot;;IF([.$C54]=[.F54];([.$D54]/[.$B54])*[.E54];[.$D54]/CONVERT([.$B54];[.$C54];[.F54])*[.E54])))">
            <text:p/>
          </table:table-cell>
        </table:table-row>
        <table:table-row table:style-name="ro4">
          <table:table-cell table:number-columns-repeated="6"/>
          <table:table-cell table:formula="of:=IF([.E55]=&quot;&quot;;&quot;&quot;;IF([.$B55]=&quot;&quot;;&quot;&quot;;IF([.$C55]=[.F55];([.$D55]/[.$B55])*[.E55];[.$D55]/CONVERT([.$B55];[.$C55];[.F55])*[.E55])))">
            <text:p/>
          </table:table-cell>
        </table:table-row>
        <table:table-row table:style-name="ro4">
          <table:table-cell table:number-columns-repeated="6"/>
          <table:table-cell table:formula="of:=IF([.E56]=&quot;&quot;;&quot;&quot;;IF([.$B56]=&quot;&quot;;&quot;&quot;;IF([.$C56]=[.F56];([.$D56]/[.$B56])*[.E56];[.$D56]/CONVERT([.$B56];[.$C56];[.F56])*[.E56])))">
            <text:p/>
          </table:table-cell>
        </table:table-row>
        <table:table-row table:style-name="ro4">
          <table:table-cell table:number-columns-repeated="6"/>
          <table:table-cell table:formula="of:=IF([.E57]=&quot;&quot;;&quot;&quot;;IF([.$B57]=&quot;&quot;;&quot;&quot;;IF([.$C57]=[.F57];([.$D57]/[.$B57])*[.E57];[.$D57]/CONVERT([.$B57];[.$C57];[.F57])*[.E57])))">
            <text:p/>
          </table:table-cell>
        </table:table-row>
        <table:table-row table:style-name="ro4">
          <table:table-cell table:number-columns-repeated="6"/>
          <table:table-cell table:formula="of:=IF([.E58]=&quot;&quot;;&quot;&quot;;IF([.$B58]=&quot;&quot;;&quot;&quot;;IF([.$C58]=[.F58];([.$D58]/[.$B58])*[.E58];[.$D58]/CONVERT([.$B58];[.$C58];[.F58])*[.E58])))">
            <text:p/>
          </table:table-cell>
        </table:table-row>
        <table:table-row table:style-name="ro4">
          <table:table-cell table:number-columns-repeated="6"/>
          <table:table-cell table:formula="of:=IF([.E59]=&quot;&quot;;&quot;&quot;;IF([.$B59]=&quot;&quot;;&quot;&quot;;IF([.$C59]=[.F59];([.$D59]/[.$B59])*[.E59];[.$D59]/CONVERT([.$B59];[.$C59];[.F59])*[.E59])))">
            <text:p/>
          </table:table-cell>
        </table:table-row>
        <table:table-row table:style-name="ro4">
          <table:table-cell table:number-columns-repeated="6"/>
          <table:table-cell table:formula="of:=IF([.E60]=&quot;&quot;;&quot;&quot;;IF([.$B60]=&quot;&quot;;&quot;&quot;;IF([.$C60]=[.F60];([.$D60]/[.$B60])*[.E60];[.$D60]/CONVERT([.$B60];[.$C60];[.F60])*[.E60])))">
            <text:p/>
          </table:table-cell>
        </table:table-row>
        <table:table-row table:style-name="ro4">
          <table:table-cell table:number-columns-repeated="6"/>
          <table:table-cell table:formula="of:=IF([.E61]=&quot;&quot;;&quot;&quot;;IF([.$B61]=&quot;&quot;;&quot;&quot;;IF([.$C61]=[.F61];([.$D61]/[.$B61])*[.E61];[.$D61]/CONVERT([.$B61];[.$C61];[.F61])*[.E61])))">
            <text:p/>
          </table:table-cell>
        </table:table-row>
        <table:table-row table:style-name="ro4">
          <table:table-cell table:number-columns-repeated="6"/>
          <table:table-cell table:formula="of:=IF([.E62]=&quot;&quot;;&quot;&quot;;IF([.$B62]=&quot;&quot;;&quot;&quot;;IF([.$C62]=[.F62];([.$D62]/[.$B62])*[.E62];[.$D62]/CONVERT([.$B62];[.$C62];[.F62])*[.E62])))">
            <text:p/>
          </table:table-cell>
        </table:table-row>
        <table:table-row table:style-name="ro4">
          <table:table-cell table:number-columns-repeated="6"/>
          <table:table-cell table:formula="of:=IF([.E63]=&quot;&quot;;&quot;&quot;;IF([.$B63]=&quot;&quot;;&quot;&quot;;IF([.$C63]=[.F63];([.$D63]/[.$B63])*[.E63];[.$D63]/CONVERT([.$B63];[.$C63];[.F63])*[.E63])))">
            <text:p/>
          </table:table-cell>
        </table:table-row>
        <table:table-row table:style-name="ro4">
          <table:table-cell table:number-columns-repeated="6"/>
          <table:table-cell table:formula="of:=IF([.E64]=&quot;&quot;;&quot;&quot;;IF([.$B64]=&quot;&quot;;&quot;&quot;;IF([.$C64]=[.F64];([.$D64]/[.$B64])*[.E64];[.$D64]/CONVERT([.$B64];[.$C64];[.F64])*[.E64])))">
            <text:p/>
          </table:table-cell>
        </table:table-row>
        <table:table-row table:style-name="ro4">
          <table:table-cell table:number-columns-repeated="6"/>
          <table:table-cell table:formula="of:=IF([.E65]=&quot;&quot;;&quot;&quot;;IF([.$B65]=&quot;&quot;;&quot;&quot;;IF([.$C65]=[.F65];([.$D65]/[.$B65])*[.E65];[.$D65]/CONVERT([.$B65];[.$C65];[.F65])*[.E65])))">
            <text:p/>
          </table:table-cell>
        </table:table-row>
        <table:table-row table:style-name="ro4">
          <table:table-cell table:number-columns-repeated="6"/>
          <table:table-cell table:formula="of:=IF([.E66]=&quot;&quot;;&quot;&quot;;IF([.$B66]=&quot;&quot;;&quot;&quot;;IF([.$C66]=[.F66];([.$D66]/[.$B66])*[.E66];[.$D66]/CONVERT([.$B66];[.$C66];[.F66])*[.E66])))">
            <text:p/>
          </table:table-cell>
        </table:table-row>
        <table:table-row table:style-name="ro4">
          <table:table-cell table:number-columns-repeated="6"/>
          <table:table-cell table:formula="of:=IF([.E67]=&quot;&quot;;&quot;&quot;;IF([.$B67]=&quot;&quot;;&quot;&quot;;IF([.$C67]=[.F67];([.$D67]/[.$B67])*[.E67];[.$D67]/CONVERT([.$B67];[.$C67];[.F67])*[.E67])))">
            <text:p/>
          </table:table-cell>
        </table:table-row>
        <table:table-row table:style-name="ro4">
          <table:table-cell table:number-columns-repeated="6"/>
          <table:table-cell table:formula="of:=IF([.E68]=&quot;&quot;;&quot;&quot;;IF([.$B68]=&quot;&quot;;&quot;&quot;;IF([.$C68]=[.F68];([.$D68]/[.$B68])*[.E68];[.$D68]/CONVERT([.$B68];[.$C68];[.F68])*[.E68])))">
            <text:p/>
          </table:table-cell>
        </table:table-row>
        <table:table-row table:style-name="ro4">
          <table:table-cell table:number-columns-repeated="6"/>
          <table:table-cell table:formula="of:=IF([.E69]=&quot;&quot;;&quot;&quot;;IF([.$B69]=&quot;&quot;;&quot;&quot;;IF([.$C69]=[.F69];([.$D69]/[.$B69])*[.E69];[.$D69]/CONVERT([.$B69];[.$C69];[.F69])*[.E69])))">
            <text:p/>
          </table:table-cell>
        </table:table-row>
        <table:table-row table:style-name="ro4">
          <table:table-cell table:number-columns-repeated="6"/>
          <table:table-cell table:formula="of:=IF([.E70]=&quot;&quot;;&quot;&quot;;IF([.$B70]=&quot;&quot;;&quot;&quot;;IF([.$C70]=[.F70];([.$D70]/[.$B70])*[.E70];[.$D70]/CONVERT([.$B70];[.$C70];[.F70])*[.E70])))">
            <text:p/>
          </table:table-cell>
        </table:table-row>
        <table:table-row table:style-name="ro4">
          <table:table-cell table:number-columns-repeated="6"/>
          <table:table-cell table:formula="of:=IF([.E71]=&quot;&quot;;&quot;&quot;;IF([.$B71]=&quot;&quot;;&quot;&quot;;IF([.$C71]=[.F71];([.$D71]/[.$B71])*[.E71];[.$D71]/CONVERT([.$B71];[.$C71];[.F71])*[.E71])))">
            <text:p/>
          </table:table-cell>
        </table:table-row>
        <table:table-row table:style-name="ro4">
          <table:table-cell table:number-columns-repeated="6"/>
          <table:table-cell table:formula="of:=IF([.E72]=&quot;&quot;;&quot;&quot;;IF([.$B72]=&quot;&quot;;&quot;&quot;;IF([.$C72]=[.F72];([.$D72]/[.$B72])*[.E72];[.$D72]/CONVERT([.$B72];[.$C72];[.F72])*[.E72])))">
            <text:p/>
          </table:table-cell>
        </table:table-row>
        <table:table-row table:style-name="ro4">
          <table:table-cell table:number-columns-repeated="6"/>
          <table:table-cell table:formula="of:=IF([.E73]=&quot;&quot;;&quot;&quot;;IF([.$B73]=&quot;&quot;;&quot;&quot;;IF([.$C73]=[.F73];([.$D73]/[.$B73])*[.E73];[.$D73]/CONVERT([.$B73];[.$C73];[.F73])*[.E73])))">
            <text:p/>
          </table:table-cell>
        </table:table-row>
        <table:table-row table:style-name="ro4">
          <table:table-cell table:number-columns-repeated="6"/>
          <table:table-cell table:formula="of:=IF([.E74]=&quot;&quot;;&quot;&quot;;IF([.$B74]=&quot;&quot;;&quot;&quot;;IF([.$C74]=[.F74];([.$D74]/[.$B74])*[.E74];[.$D74]/CONVERT([.$B74];[.$C74];[.F74])*[.E74])))">
            <text:p/>
          </table:table-cell>
        </table:table-row>
        <table:table-row table:style-name="ro4">
          <table:table-cell table:number-columns-repeated="6"/>
          <table:table-cell table:formula="of:=IF([.E75]=&quot;&quot;;&quot;&quot;;IF([.$B75]=&quot;&quot;;&quot;&quot;;IF([.$C75]=[.F75];([.$D75]/[.$B75])*[.E75];[.$D75]/CONVERT([.$B75];[.$C75];[.F75])*[.E75])))">
            <text:p/>
          </table:table-cell>
        </table:table-row>
        <table:table-row table:style-name="ro4">
          <table:table-cell table:number-columns-repeated="6"/>
          <table:table-cell table:formula="of:=IF([.E76]=&quot;&quot;;&quot;&quot;;IF([.$B76]=&quot;&quot;;&quot;&quot;;IF([.$C76]=[.F76];([.$D76]/[.$B76])*[.E76];[.$D76]/CONVERT([.$B76];[.$C76];[.F76])*[.E76])))">
            <text:p/>
          </table:table-cell>
        </table:table-row>
        <table:table-row table:style-name="ro4">
          <table:table-cell table:number-columns-repeated="6"/>
          <table:table-cell table:formula="of:=IF([.E77]=&quot;&quot;;&quot;&quot;;IF([.$B77]=&quot;&quot;;&quot;&quot;;IF([.$C77]=[.F77];([.$D77]/[.$B77])*[.E77];[.$D77]/CONVERT([.$B77];[.$C77];[.F77])*[.E77])))">
            <text:p/>
          </table:table-cell>
        </table:table-row>
        <table:table-row table:style-name="ro4">
          <table:table-cell table:number-columns-repeated="6"/>
          <table:table-cell table:formula="of:=IF([.E78]=&quot;&quot;;&quot;&quot;;IF([.$B78]=&quot;&quot;;&quot;&quot;;IF([.$C78]=[.F78];([.$D78]/[.$B78])*[.E78];[.$D78]/CONVERT([.$B78];[.$C78];[.F78])*[.E78])))">
            <text:p/>
          </table:table-cell>
        </table:table-row>
        <table:table-row table:style-name="ro4">
          <table:table-cell table:number-columns-repeated="6"/>
          <table:table-cell table:formula="of:=IF([.E79]=&quot;&quot;;&quot;&quot;;IF([.$B79]=&quot;&quot;;&quot;&quot;;IF([.$C79]=[.F79];([.$D79]/[.$B79])*[.E79];[.$D79]/CONVERT([.$B79];[.$C79];[.F79])*[.E79])))">
            <text:p/>
          </table:table-cell>
        </table:table-row>
        <table:table-row table:style-name="ro4">
          <table:table-cell table:number-columns-repeated="6"/>
          <table:table-cell table:formula="of:=IF([.E80]=&quot;&quot;;&quot;&quot;;IF([.$B80]=&quot;&quot;;&quot;&quot;;IF([.$C80]=[.F80];([.$D80]/[.$B80])*[.E80];[.$D80]/CONVERT([.$B80];[.$C80];[.F80])*[.E80])))">
            <text:p/>
          </table:table-cell>
        </table:table-row>
        <table:table-row table:style-name="ro4">
          <table:table-cell table:number-columns-repeated="6"/>
          <table:table-cell table:formula="of:=IF([.E81]=&quot;&quot;;&quot;&quot;;IF([.$B81]=&quot;&quot;;&quot;&quot;;IF([.$C81]=[.F81];([.$D81]/[.$B81])*[.E81];[.$D81]/CONVERT([.$B81];[.$C81];[.F81])*[.E81])))">
            <text:p/>
          </table:table-cell>
        </table:table-row>
        <table:table-row table:style-name="ro4">
          <table:table-cell table:number-columns-repeated="6"/>
          <table:table-cell table:formula="of:=IF([.E82]=&quot;&quot;;&quot;&quot;;IF([.$B82]=&quot;&quot;;&quot;&quot;;IF([.$C82]=[.F82];([.$D82]/[.$B82])*[.E82];[.$D82]/CONVERT([.$B82];[.$C82];[.F82])*[.E82])))">
            <text:p/>
          </table:table-cell>
        </table:table-row>
        <table:table-row table:style-name="ro4">
          <table:table-cell table:number-columns-repeated="6"/>
          <table:table-cell table:formula="of:=IF([.E83]=&quot;&quot;;&quot;&quot;;IF([.$B83]=&quot;&quot;;&quot;&quot;;IF([.$C83]=[.F83];([.$D83]/[.$B83])*[.E83];[.$D83]/CONVERT([.$B83];[.$C83];[.F83])*[.E83])))">
            <text:p/>
          </table:table-cell>
        </table:table-row>
        <table:table-row table:style-name="ro4">
          <table:table-cell table:number-columns-repeated="6"/>
          <table:table-cell table:formula="of:=IF([.E84]=&quot;&quot;;&quot;&quot;;IF([.$B84]=&quot;&quot;;&quot;&quot;;IF([.$C84]=[.F84];([.$D84]/[.$B84])*[.E84];[.$D84]/CONVERT([.$B84];[.$C84];[.F84])*[.E84])))">
            <text:p/>
          </table:table-cell>
        </table:table-row>
        <table:table-row table:style-name="ro4">
          <table:table-cell table:number-columns-repeated="6"/>
          <table:table-cell table:formula="of:=IF([.E85]=&quot;&quot;;&quot;&quot;;IF([.$B85]=&quot;&quot;;&quot;&quot;;IF([.$C85]=[.F85];([.$D85]/[.$B85])*[.E85];[.$D85]/CONVERT([.$B85];[.$C85];[.F85])*[.E85])))">
            <text:p/>
          </table:table-cell>
        </table:table-row>
        <table:table-row table:style-name="ro4">
          <table:table-cell table:number-columns-repeated="6"/>
          <table:table-cell table:formula="of:=IF([.E86]=&quot;&quot;;&quot;&quot;;IF([.$B86]=&quot;&quot;;&quot;&quot;;IF([.$C86]=[.F86];([.$D86]/[.$B86])*[.E86];[.$D86]/CONVERT([.$B86];[.$C86];[.F86])*[.E86])))">
            <text:p/>
          </table:table-cell>
        </table:table-row>
        <table:table-row table:style-name="ro4">
          <table:table-cell table:number-columns-repeated="6"/>
          <table:table-cell table:formula="of:=IF([.E87]=&quot;&quot;;&quot;&quot;;IF([.$B87]=&quot;&quot;;&quot;&quot;;IF([.$C87]=[.F87];([.$D87]/[.$B87])*[.E87];[.$D87]/CONVERT([.$B87];[.$C87];[.F87])*[.E87])))">
            <text:p/>
          </table:table-cell>
        </table:table-row>
        <table:table-row table:style-name="ro4">
          <table:table-cell table:number-columns-repeated="6"/>
          <table:table-cell table:formula="of:=IF([.E88]=&quot;&quot;;&quot;&quot;;IF([.$B88]=&quot;&quot;;&quot;&quot;;IF([.$C88]=[.F88];([.$D88]/[.$B88])*[.E88];[.$D88]/CONVERT([.$B88];[.$C88];[.F88])*[.E88])))">
            <text:p/>
          </table:table-cell>
        </table:table-row>
        <table:table-row table:style-name="ro4">
          <table:table-cell table:number-columns-repeated="6"/>
          <table:table-cell table:formula="of:=IF([.E89]=&quot;&quot;;&quot;&quot;;IF([.$B89]=&quot;&quot;;&quot;&quot;;IF([.$C89]=[.F89];([.$D89]/[.$B89])*[.E89];[.$D89]/CONVERT([.$B89];[.$C89];[.F89])*[.E89])))">
            <text:p/>
          </table:table-cell>
        </table:table-row>
        <table:table-row table:style-name="ro4">
          <table:table-cell table:number-columns-repeated="6"/>
          <table:table-cell table:formula="of:=IF([.E90]=&quot;&quot;;&quot;&quot;;IF([.$B90]=&quot;&quot;;&quot;&quot;;IF([.$C90]=[.F90];([.$D90]/[.$B90])*[.E90];[.$D90]/CONVERT([.$B90];[.$C90];[.F90])*[.E90])))">
            <text:p/>
          </table:table-cell>
        </table:table-row>
        <table:table-row table:style-name="ro4">
          <table:table-cell table:number-columns-repeated="6"/>
          <table:table-cell table:formula="of:=IF([.E91]=&quot;&quot;;&quot;&quot;;IF([.$B91]=&quot;&quot;;&quot;&quot;;IF([.$C91]=[.F91];([.$D91]/[.$B91])*[.E91];[.$D91]/CONVERT([.$B91];[.$C91];[.F91])*[.E91])))">
            <text:p/>
          </table:table-cell>
        </table:table-row>
        <table:table-row table:style-name="ro4">
          <table:table-cell table:number-columns-repeated="6"/>
          <table:table-cell table:formula="of:=IF([.E92]=&quot;&quot;;&quot;&quot;;IF([.$B92]=&quot;&quot;;&quot;&quot;;IF([.$C92]=[.F92];([.$D92]/[.$B92])*[.E92];[.$D92]/CONVERT([.$B92];[.$C92];[.F92])*[.E92])))">
            <text:p/>
          </table:table-cell>
        </table:table-row>
        <table:table-row table:style-name="ro4">
          <table:table-cell table:number-columns-repeated="6"/>
          <table:table-cell table:formula="of:=IF([.E93]=&quot;&quot;;&quot;&quot;;IF([.$B93]=&quot;&quot;;&quot;&quot;;IF([.$C93]=[.F93];([.$D93]/[.$B93])*[.E93];[.$D93]/CONVERT([.$B93];[.$C93];[.F93])*[.E93])))">
            <text:p/>
          </table:table-cell>
        </table:table-row>
        <table:table-row table:style-name="ro4">
          <table:table-cell table:number-columns-repeated="6"/>
          <table:table-cell table:formula="of:=IF([.E94]=&quot;&quot;;&quot;&quot;;IF([.$B94]=&quot;&quot;;&quot;&quot;;IF([.$C94]=[.F94];([.$D94]/[.$B94])*[.E94];[.$D94]/CONVERT([.$B94];[.$C94];[.F94])*[.E94])))">
            <text:p/>
          </table:table-cell>
        </table:table-row>
        <table:table-row table:style-name="ro4">
          <table:table-cell table:number-columns-repeated="6"/>
          <table:table-cell table:formula="of:=IF([.E95]=&quot;&quot;;&quot;&quot;;IF([.$B95]=&quot;&quot;;&quot;&quot;;IF([.$C95]=[.F95];([.$D95]/[.$B95])*[.E95];[.$D95]/CONVERT([.$B95];[.$C95];[.F95])*[.E95])))">
            <text:p/>
          </table:table-cell>
        </table:table-row>
        <table:table-row table:style-name="ro4">
          <table:table-cell table:number-columns-repeated="6"/>
          <table:table-cell table:formula="of:=IF([.E96]=&quot;&quot;;&quot;&quot;;IF([.$B96]=&quot;&quot;;&quot;&quot;;IF([.$C96]=[.F96];([.$D96]/[.$B96])*[.E96];[.$D96]/CONVERT([.$B96];[.$C96];[.F96])*[.E96])))">
            <text:p/>
          </table:table-cell>
        </table:table-row>
        <table:table-row table:style-name="ro4">
          <table:table-cell table:number-columns-repeated="6"/>
          <table:table-cell table:formula="of:=IF([.E97]=&quot;&quot;;&quot;&quot;;IF([.$B97]=&quot;&quot;;&quot;&quot;;IF([.$C97]=[.F97];([.$D97]/[.$B97])*[.E97];[.$D97]/CONVERT([.$B97];[.$C97];[.F97])*[.E97])))">
            <text:p/>
          </table:table-cell>
        </table:table-row>
        <table:table-row table:style-name="ro4">
          <table:table-cell table:number-columns-repeated="6"/>
          <table:table-cell table:formula="of:=IF([.E98]=&quot;&quot;;&quot;&quot;;IF([.$B98]=&quot;&quot;;&quot;&quot;;IF([.$C98]=[.F98];([.$D98]/[.$B98])*[.E98];[.$D98]/CONVERT([.$B98];[.$C98];[.F98])*[.E98])))">
            <text:p/>
          </table:table-cell>
        </table:table-row>
        <table:table-row table:style-name="ro4">
          <table:table-cell table:number-columns-repeated="6"/>
          <table:table-cell table:formula="of:=IF([.E99]=&quot;&quot;;&quot;&quot;;IF([.$B99]=&quot;&quot;;&quot;&quot;;IF([.$C99]=[.F99];([.$D99]/[.$B99])*[.E99];[.$D99]/CONVERT([.$B99];[.$C99];[.F99])*[.E99])))">
            <text:p/>
          </table:table-cell>
        </table:table-row>
        <table:table-row table:style-name="ro4">
          <table:table-cell table:number-columns-repeated="6"/>
          <table:table-cell table:formula="of:=IF([.E100]=&quot;&quot;;&quot;&quot;;IF([.$B100]=&quot;&quot;;&quot;&quot;;IF([.$C100]=[.F100];([.$D100]/[.$B100])*[.E100];[.$D100]/CONVERT([.$B100];[.$C100];[.F100])*[.E100])))">
            <text:p/>
          </table:table-cell>
        </table:table-row>
        <table:table-row table:style-name="ro4">
          <table:table-cell table:number-columns-repeated="6"/>
          <table:table-cell table:formula="of:=IF([.E101]=&quot;&quot;;&quot;&quot;;IF([.$B101]=&quot;&quot;;&quot;&quot;;IF([.$C101]=[.F101];([.$D101]/[.$B101])*[.E101];[.$D101]/CONVERT([.$B101];[.$C101];[.F101])*[.E101])))">
            <text:p/>
          </table:table-cell>
        </table:table-row>
        <table:table-row table:style-name="ro4">
          <table:table-cell table:number-columns-repeated="6"/>
          <table:table-cell table:formula="of:=IF([.E102]=&quot;&quot;;&quot;&quot;;IF([.$B102]=&quot;&quot;;&quot;&quot;;IF([.$C102]=[.F102];([.$D102]/[.$B102])*[.E102];[.$D102]/CONVERT([.$B102];[.$C102];[.F102])*[.E102])))">
            <text:p/>
          </table:table-cell>
        </table:table-row>
        <table:table-row table:style-name="ro4">
          <table:table-cell table:number-columns-repeated="6"/>
          <table:table-cell table:formula="of:=IF([.E103]=&quot;&quot;;&quot;&quot;;IF([.$B103]=&quot;&quot;;&quot;&quot;;IF([.$C103]=[.F103];([.$D103]/[.$B103])*[.E103];[.$D103]/CONVERT([.$B103];[.$C103];[.F103])*[.E103])))">
            <text:p/>
          </table:table-cell>
        </table:table-row>
        <table:table-row table:style-name="ro4">
          <table:table-cell table:number-columns-repeated="6"/>
          <table:table-cell table:formula="of:=IF([.E104]=&quot;&quot;;&quot;&quot;;IF([.$B104]=&quot;&quot;;&quot;&quot;;IF([.$C104]=[.F104];([.$D104]/[.$B104])*[.E104];[.$D104]/CONVERT([.$B104];[.$C104];[.F104])*[.E104])))">
            <text:p/>
          </table:table-cell>
        </table:table-row>
        <table:table-row table:style-name="ro4">
          <table:table-cell table:number-columns-repeated="6"/>
          <table:table-cell table:formula="of:=IF([.E105]=&quot;&quot;;&quot;&quot;;IF([.$B105]=&quot;&quot;;&quot;&quot;;IF([.$C105]=[.F105];([.$D105]/[.$B105])*[.E105];[.$D105]/CONVERT([.$B105];[.$C105];[.F105])*[.E105])))">
            <text:p/>
          </table:table-cell>
        </table:table-row>
        <table:table-row table:style-name="ro4">
          <table:table-cell table:number-columns-repeated="6"/>
          <table:table-cell table:formula="of:=IF([.E106]=&quot;&quot;;&quot;&quot;;IF([.$B106]=&quot;&quot;;&quot;&quot;;IF([.$C106]=[.F106];([.$D106]/[.$B106])*[.E106];[.$D106]/CONVERT([.$B106];[.$C106];[.F106])*[.E106])))">
            <text:p/>
          </table:table-cell>
        </table:table-row>
        <table:table-row table:style-name="ro4">
          <table:table-cell table:number-columns-repeated="6"/>
          <table:table-cell table:formula="of:=IF([.E107]=&quot;&quot;;&quot;&quot;;IF([.$B107]=&quot;&quot;;&quot;&quot;;IF([.$C107]=[.F107];([.$D107]/[.$B107])*[.E107];[.$D107]/CONVERT([.$B107];[.$C107];[.F107])*[.E107])))">
            <text:p/>
          </table:table-cell>
        </table:table-row>
        <table:table-row table:style-name="ro4">
          <table:table-cell table:number-columns-repeated="6"/>
          <table:table-cell table:formula="of:=IF([.E108]=&quot;&quot;;&quot;&quot;;IF([.$B108]=&quot;&quot;;&quot;&quot;;IF([.$C108]=[.F108];([.$D108]/[.$B108])*[.E108];[.$D108]/CONVERT([.$B108];[.$C108];[.F108])*[.E108])))">
            <text:p/>
          </table:table-cell>
        </table:table-row>
        <table:table-row table:style-name="ro4">
          <table:table-cell table:number-columns-repeated="6"/>
          <table:table-cell table:formula="of:=IF([.E109]=&quot;&quot;;&quot;&quot;;IF([.$B109]=&quot;&quot;;&quot;&quot;;IF([.$C109]=[.F109];([.$D109]/[.$B109])*[.E109];[.$D109]/CONVERT([.$B109];[.$C109];[.F109])*[.E109])))">
            <text:p/>
          </table:table-cell>
        </table:table-row>
        <table:table-row table:style-name="ro4">
          <table:table-cell table:number-columns-repeated="6"/>
          <table:table-cell table:formula="of:=IF([.E110]=&quot;&quot;;&quot;&quot;;IF([.$B110]=&quot;&quot;;&quot;&quot;;IF([.$C110]=[.F110];([.$D110]/[.$B110])*[.E110];[.$D110]/CONVERT([.$B110];[.$C110];[.F110])*[.E110])))">
            <text:p/>
          </table:table-cell>
        </table:table-row>
        <table:table-row table:style-name="ro4">
          <table:table-cell table:number-columns-repeated="6"/>
          <table:table-cell table:formula="of:=IF([.E111]=&quot;&quot;;&quot;&quot;;IF([.$B111]=&quot;&quot;;&quot;&quot;;IF([.$C111]=[.F111];([.$D111]/[.$B111])*[.E111];[.$D111]/CONVERT([.$B111];[.$C111];[.F111])*[.E111])))">
            <text:p/>
          </table:table-cell>
        </table:table-row>
        <table:table-row table:style-name="ro4">
          <table:table-cell table:number-columns-repeated="6"/>
          <table:table-cell table:formula="of:=IF([.E112]=&quot;&quot;;&quot;&quot;;IF([.$B112]=&quot;&quot;;&quot;&quot;;IF([.$C112]=[.F112];([.$D112]/[.$B112])*[.E112];[.$D112]/CONVERT([.$B112];[.$C112];[.F112])*[.E112])))">
            <text:p/>
          </table:table-cell>
        </table:table-row>
        <table:table-row table:style-name="ro4">
          <table:table-cell table:number-columns-repeated="6"/>
          <table:table-cell table:formula="of:=IF([.E113]=&quot;&quot;;&quot;&quot;;IF([.$B113]=&quot;&quot;;&quot;&quot;;IF([.$C113]=[.F113];([.$D113]/[.$B113])*[.E113];[.$D113]/CONVERT([.$B113];[.$C113];[.F113])*[.E113])))">
            <text:p/>
          </table:table-cell>
        </table:table-row>
        <table:table-row table:style-name="ro4">
          <table:table-cell table:number-columns-repeated="6"/>
          <table:table-cell table:formula="of:=IF([.E114]=&quot;&quot;;&quot;&quot;;IF([.$B114]=&quot;&quot;;&quot;&quot;;IF([.$C114]=[.F114];([.$D114]/[.$B114])*[.E114];[.$D114]/CONVERT([.$B114];[.$C114];[.F114])*[.E114])))">
            <text:p/>
          </table:table-cell>
        </table:table-row>
        <table:table-row table:style-name="ro4">
          <table:table-cell table:number-columns-repeated="6"/>
          <table:table-cell table:formula="of:=IF([.E115]=&quot;&quot;;&quot;&quot;;IF([.$B115]=&quot;&quot;;&quot;&quot;;IF([.$C115]=[.F115];([.$D115]/[.$B115])*[.E115];[.$D115]/CONVERT([.$B115];[.$C115];[.F115])*[.E115])))">
            <text:p/>
          </table:table-cell>
        </table:table-row>
        <table:table-row table:style-name="ro4">
          <table:table-cell table:number-columns-repeated="6"/>
          <table:table-cell table:formula="of:=IF([.E116]=&quot;&quot;;&quot;&quot;;IF([.$B116]=&quot;&quot;;&quot;&quot;;IF([.$C116]=[.F116];([.$D116]/[.$B116])*[.E116];[.$D116]/CONVERT([.$B116];[.$C116];[.F116])*[.E116])))">
            <text:p/>
          </table:table-cell>
        </table:table-row>
        <table:table-row table:style-name="ro4">
          <table:table-cell table:number-columns-repeated="6"/>
          <table:table-cell table:formula="of:=IF([.E117]=&quot;&quot;;&quot;&quot;;IF([.$B117]=&quot;&quot;;&quot;&quot;;IF([.$C117]=[.F117];([.$D117]/[.$B117])*[.E117];[.$D117]/CONVERT([.$B117];[.$C117];[.F117])*[.E117])))">
            <text:p/>
          </table:table-cell>
        </table:table-row>
        <table:table-row table:style-name="ro4">
          <table:table-cell table:number-columns-repeated="6"/>
          <table:table-cell table:formula="of:=IF([.E118]=&quot;&quot;;&quot;&quot;;IF([.$B118]=&quot;&quot;;&quot;&quot;;IF([.$C118]=[.F118];([.$D118]/[.$B118])*[.E118];[.$D118]/CONVERT([.$B118];[.$C118];[.F118])*[.E118])))">
            <text:p/>
          </table:table-cell>
        </table:table-row>
        <table:table-row table:style-name="ro4">
          <table:table-cell table:number-columns-repeated="6"/>
          <table:table-cell table:formula="of:=IF([.E119]=&quot;&quot;;&quot;&quot;;IF([.$B119]=&quot;&quot;;&quot;&quot;;IF([.$C119]=[.F119];([.$D119]/[.$B119])*[.E119];[.$D119]/CONVERT([.$B119];[.$C119];[.F119])*[.E119])))">
            <text:p/>
          </table:table-cell>
        </table:table-row>
        <table:table-row table:style-name="ro4">
          <table:table-cell table:number-columns-repeated="6"/>
          <table:table-cell table:formula="of:=IF([.E120]=&quot;&quot;;&quot;&quot;;IF([.$B120]=&quot;&quot;;&quot;&quot;;IF([.$C120]=[.F120];([.$D120]/[.$B120])*[.E120];[.$D120]/CONVERT([.$B120];[.$C120];[.F120])*[.E120])))">
            <text:p/>
          </table:table-cell>
        </table:table-row>
        <table:table-row table:style-name="ro4">
          <table:table-cell table:number-columns-repeated="6"/>
          <table:table-cell table:formula="of:=IF([.E121]=&quot;&quot;;&quot;&quot;;IF([.$B121]=&quot;&quot;;&quot;&quot;;IF([.$C121]=[.F121];([.$D121]/[.$B121])*[.E121];[.$D121]/CONVERT([.$B121];[.$C121];[.F121])*[.E121])))">
            <text:p/>
          </table:table-cell>
        </table:table-row>
        <table:table-row table:style-name="ro4">
          <table:table-cell table:number-columns-repeated="6"/>
          <table:table-cell table:formula="of:=IF([.E122]=&quot;&quot;;&quot;&quot;;IF([.$B122]=&quot;&quot;;&quot;&quot;;IF([.$C122]=[.F122];([.$D122]/[.$B122])*[.E122];[.$D122]/CONVERT([.$B122];[.$C122];[.F122])*[.E122])))">
            <text:p/>
          </table:table-cell>
        </table:table-row>
        <table:table-row table:style-name="ro4">
          <table:table-cell table:number-columns-repeated="6"/>
          <table:table-cell table:formula="of:=IF([.E123]=&quot;&quot;;&quot;&quot;;IF([.$B123]=&quot;&quot;;&quot;&quot;;IF([.$C123]=[.F123];([.$D123]/[.$B123])*[.E123];[.$D123]/CONVERT([.$B123];[.$C123];[.F123])*[.E123])))">
            <text:p/>
          </table:table-cell>
        </table:table-row>
        <table:table-row table:style-name="ro4">
          <table:table-cell table:number-columns-repeated="6"/>
          <table:table-cell table:formula="of:=IF([.E124]=&quot;&quot;;&quot;&quot;;IF([.$B124]=&quot;&quot;;&quot;&quot;;IF([.$C124]=[.F124];([.$D124]/[.$B124])*[.E124];[.$D124]/CONVERT([.$B124];[.$C124];[.F124])*[.E124])))">
            <text:p/>
          </table:table-cell>
        </table:table-row>
        <table:table-row table:style-name="ro4">
          <table:table-cell table:number-columns-repeated="6"/>
          <table:table-cell table:formula="of:=IF([.E125]=&quot;&quot;;&quot;&quot;;IF([.$B125]=&quot;&quot;;&quot;&quot;;IF([.$C125]=[.F125];([.$D125]/[.$B125])*[.E125];[.$D125]/CONVERT([.$B125];[.$C125];[.F125])*[.E125])))">
            <text:p/>
          </table:table-cell>
        </table:table-row>
        <table:table-row table:style-name="ro4">
          <table:table-cell table:number-columns-repeated="6"/>
          <table:table-cell table:formula="of:=IF([.E126]=&quot;&quot;;&quot;&quot;;IF([.$B126]=&quot;&quot;;&quot;&quot;;IF([.$C126]=[.F126];([.$D126]/[.$B126])*[.E126];[.$D126]/CONVERT([.$B126];[.$C126];[.F126])*[.E126])))">
            <text:p/>
          </table:table-cell>
        </table:table-row>
        <table:table-row table:style-name="ro4">
          <table:table-cell table:number-columns-repeated="6"/>
          <table:table-cell table:formula="of:=IF([.E127]=&quot;&quot;;&quot;&quot;;IF([.$B127]=&quot;&quot;;&quot;&quot;;IF([.$C127]=[.F127];([.$D127]/[.$B127])*[.E127];[.$D127]/CONVERT([.$B127];[.$C127];[.F127])*[.E127])))">
            <text:p/>
          </table:table-cell>
        </table:table-row>
        <table:table-row table:style-name="ro4">
          <table:table-cell table:number-columns-repeated="6"/>
          <table:table-cell table:formula="of:=IF([.E128]=&quot;&quot;;&quot;&quot;;IF([.$B128]=&quot;&quot;;&quot;&quot;;IF([.$C128]=[.F128];([.$D128]/[.$B128])*[.E128];[.$D128]/CONVERT([.$B128];[.$C128];[.F128])*[.E128])))">
            <text:p/>
          </table:table-cell>
        </table:table-row>
        <table:table-row table:style-name="ro4">
          <table:table-cell table:number-columns-repeated="6"/>
          <table:table-cell table:formula="of:=IF([.E129]=&quot;&quot;;&quot;&quot;;IF([.$B129]=&quot;&quot;;&quot;&quot;;IF([.$C129]=[.F129];([.$D129]/[.$B129])*[.E129];[.$D129]/CONVERT([.$B129];[.$C129];[.F129])*[.E129])))">
            <text:p/>
          </table:table-cell>
        </table:table-row>
        <table:table-row table:style-name="ro4">
          <table:table-cell table:number-columns-repeated="6"/>
          <table:table-cell table:formula="of:=IF([.E130]=&quot;&quot;;&quot;&quot;;IF([.$B130]=&quot;&quot;;&quot;&quot;;IF([.$C130]=[.F130];([.$D130]/[.$B130])*[.E130];[.$D130]/CONVERT([.$B130];[.$C130];[.F130])*[.E130])))">
            <text:p/>
          </table:table-cell>
        </table:table-row>
        <table:table-row table:style-name="ro4">
          <table:table-cell table:number-columns-repeated="6"/>
          <table:table-cell table:formula="of:=IF([.E131]=&quot;&quot;;&quot;&quot;;IF([.$B131]=&quot;&quot;;&quot;&quot;;IF([.$C131]=[.F131];([.$D131]/[.$B131])*[.E131];[.$D131]/CONVERT([.$B131];[.$C131];[.F131])*[.E131])))">
            <text:p/>
          </table:table-cell>
        </table:table-row>
        <table:table-row table:style-name="ro4">
          <table:table-cell table:number-columns-repeated="6"/>
          <table:table-cell table:formula="of:=IF([.E132]=&quot;&quot;;&quot;&quot;;IF([.$B132]=&quot;&quot;;&quot;&quot;;IF([.$C132]=[.F132];([.$D132]/[.$B132])*[.E132];[.$D132]/CONVERT([.$B132];[.$C132];[.F132])*[.E132])))">
            <text:p/>
          </table:table-cell>
        </table:table-row>
        <table:table-row table:style-name="ro4">
          <table:table-cell table:number-columns-repeated="6"/>
          <table:table-cell table:formula="of:=IF([.E133]=&quot;&quot;;&quot;&quot;;IF([.$B133]=&quot;&quot;;&quot;&quot;;IF([.$C133]=[.F133];([.$D133]/[.$B133])*[.E133];[.$D133]/CONVERT([.$B133];[.$C133];[.F133])*[.E133])))">
            <text:p/>
          </table:table-cell>
        </table:table-row>
        <table:table-row table:style-name="ro4">
          <table:table-cell table:number-columns-repeated="6"/>
          <table:table-cell table:formula="of:=IF([.E134]=&quot;&quot;;&quot;&quot;;IF([.$B134]=&quot;&quot;;&quot;&quot;;IF([.$C134]=[.F134];([.$D134]/[.$B134])*[.E134];[.$D134]/CONVERT([.$B134];[.$C134];[.F134])*[.E134])))">
            <text:p/>
          </table:table-cell>
        </table:table-row>
        <table:table-row table:style-name="ro4">
          <table:table-cell table:number-columns-repeated="6"/>
          <table:table-cell table:formula="of:=IF([.E135]=&quot;&quot;;&quot;&quot;;IF([.$B135]=&quot;&quot;;&quot;&quot;;IF([.$C135]=[.F135];([.$D135]/[.$B135])*[.E135];[.$D135]/CONVERT([.$B135];[.$C135];[.F135])*[.E135])))">
            <text:p/>
          </table:table-cell>
        </table:table-row>
        <table:table-row table:style-name="ro4">
          <table:table-cell table:number-columns-repeated="6"/>
          <table:table-cell table:formula="of:=IF([.E136]=&quot;&quot;;&quot;&quot;;IF([.$B136]=&quot;&quot;;&quot;&quot;;IF([.$C136]=[.F136];([.$D136]/[.$B136])*[.E136];[.$D136]/CONVERT([.$B136];[.$C136];[.F136])*[.E136])))">
            <text:p/>
          </table:table-cell>
        </table:table-row>
        <table:table-row table:style-name="ro4">
          <table:table-cell table:number-columns-repeated="6"/>
          <table:table-cell table:formula="of:=IF([.E137]=&quot;&quot;;&quot;&quot;;IF([.$B137]=&quot;&quot;;&quot;&quot;;IF([.$C137]=[.F137];([.$D137]/[.$B137])*[.E137];[.$D137]/CONVERT([.$B137];[.$C137];[.F137])*[.E137])))">
            <text:p/>
          </table:table-cell>
        </table:table-row>
        <table:table-row table:style-name="ro4">
          <table:table-cell table:number-columns-repeated="6"/>
          <table:table-cell table:formula="of:=IF([.E138]=&quot;&quot;;&quot;&quot;;IF([.$B138]=&quot;&quot;;&quot;&quot;;IF([.$C138]=[.F138];([.$D138]/[.$B138])*[.E138];[.$D138]/CONVERT([.$B138];[.$C138];[.F138])*[.E138])))">
            <text:p/>
          </table:table-cell>
        </table:table-row>
        <table:table-row table:style-name="ro4">
          <table:table-cell table:number-columns-repeated="6"/>
          <table:table-cell table:formula="of:=IF([.E139]=&quot;&quot;;&quot;&quot;;IF([.$B139]=&quot;&quot;;&quot;&quot;;IF([.$C139]=[.F139];([.$D139]/[.$B139])*[.E139];[.$D139]/CONVERT([.$B139];[.$C139];[.F139])*[.E139])))">
            <text:p/>
          </table:table-cell>
        </table:table-row>
        <table:table-row table:style-name="ro4">
          <table:table-cell table:number-columns-repeated="6"/>
          <table:table-cell table:formula="of:=IF([.E140]=&quot;&quot;;&quot;&quot;;IF([.$B140]=&quot;&quot;;&quot;&quot;;IF([.$C140]=[.F140];([.$D140]/[.$B140])*[.E140];[.$D140]/CONVERT([.$B140];[.$C140];[.F140])*[.E140])))">
            <text:p/>
          </table:table-cell>
        </table:table-row>
        <table:table-row table:style-name="ro4">
          <table:table-cell table:number-columns-repeated="6"/>
          <table:table-cell table:formula="of:=IF([.E141]=&quot;&quot;;&quot;&quot;;IF([.$B141]=&quot;&quot;;&quot;&quot;;IF([.$C141]=[.F141];([.$D141]/[.$B141])*[.E141];[.$D141]/CONVERT([.$B141];[.$C141];[.F141])*[.E141])))">
            <text:p/>
          </table:table-cell>
        </table:table-row>
        <table:table-row table:style-name="ro4">
          <table:table-cell table:number-columns-repeated="6"/>
          <table:table-cell table:formula="of:=IF([.E142]=&quot;&quot;;&quot;&quot;;IF([.$B142]=&quot;&quot;;&quot;&quot;;IF([.$C142]=[.F142];([.$D142]/[.$B142])*[.E142];[.$D142]/CONVERT([.$B142];[.$C142];[.F142])*[.E142])))">
            <text:p/>
          </table:table-cell>
        </table:table-row>
        <table:table-row table:style-name="ro4">
          <table:table-cell table:number-columns-repeated="6"/>
          <table:table-cell table:formula="of:=IF([.E143]=&quot;&quot;;&quot;&quot;;IF([.$B143]=&quot;&quot;;&quot;&quot;;IF([.$C143]=[.F143];([.$D143]/[.$B143])*[.E143];[.$D143]/CONVERT([.$B143];[.$C143];[.F143])*[.E143])))">
            <text:p/>
          </table:table-cell>
        </table:table-row>
        <table:table-row table:style-name="ro4">
          <table:table-cell table:number-columns-repeated="6"/>
          <table:table-cell table:formula="of:=IF([.E144]=&quot;&quot;;&quot;&quot;;IF([.$B144]=&quot;&quot;;&quot;&quot;;IF([.$C144]=[.F144];([.$D144]/[.$B144])*[.E144];[.$D144]/CONVERT([.$B144];[.$C144];[.F144])*[.E144])))">
            <text:p/>
          </table:table-cell>
        </table:table-row>
        <table:table-row table:style-name="ro4">
          <table:table-cell table:number-columns-repeated="6"/>
          <table:table-cell table:formula="of:=IF([.E145]=&quot;&quot;;&quot;&quot;;IF([.$B145]=&quot;&quot;;&quot;&quot;;IF([.$C145]=[.F145];([.$D145]/[.$B145])*[.E145];[.$D145]/CONVERT([.$B145];[.$C145];[.F145])*[.E145])))">
            <text:p/>
          </table:table-cell>
        </table:table-row>
        <table:table-row table:style-name="ro4">
          <table:table-cell table:number-columns-repeated="6"/>
          <table:table-cell table:formula="of:=IF([.E146]=&quot;&quot;;&quot;&quot;;IF([.$B146]=&quot;&quot;;&quot;&quot;;IF([.$C146]=[.F146];([.$D146]/[.$B146])*[.E146];[.$D146]/CONVERT([.$B146];[.$C146];[.F146])*[.E146])))">
            <text:p/>
          </table:table-cell>
        </table:table-row>
        <table:table-row table:style-name="ro4">
          <table:table-cell table:number-columns-repeated="6"/>
          <table:table-cell table:formula="of:=IF([.E147]=&quot;&quot;;&quot;&quot;;IF([.$B147]=&quot;&quot;;&quot;&quot;;IF([.$C147]=[.F147];([.$D147]/[.$B147])*[.E147];[.$D147]/CONVERT([.$B147];[.$C147];[.F147])*[.E147])))">
            <text:p/>
          </table:table-cell>
        </table:table-row>
        <table:table-row table:style-name="ro4">
          <table:table-cell table:number-columns-repeated="6"/>
          <table:table-cell table:formula="of:=IF([.E148]=&quot;&quot;;&quot;&quot;;IF([.$B148]=&quot;&quot;;&quot;&quot;;IF([.$C148]=[.F148];([.$D148]/[.$B148])*[.E148];[.$D148]/CONVERT([.$B148];[.$C148];[.F148])*[.E148])))">
            <text:p/>
          </table:table-cell>
        </table:table-row>
        <table:table-row table:style-name="ro4">
          <table:table-cell table:number-columns-repeated="6"/>
          <table:table-cell table:formula="of:=IF([.E149]=&quot;&quot;;&quot;&quot;;IF([.$B149]=&quot;&quot;;&quot;&quot;;IF([.$C149]=[.F149];([.$D149]/[.$B149])*[.E149];[.$D149]/CONVERT([.$B149];[.$C149];[.F149])*[.E149])))">
            <text:p/>
          </table:table-cell>
        </table:table-row>
        <table:table-row table:style-name="ro4">
          <table:table-cell table:number-columns-repeated="6"/>
          <table:table-cell table:formula="of:=IF([.E150]=&quot;&quot;;&quot;&quot;;IF([.$B150]=&quot;&quot;;&quot;&quot;;IF([.$C150]=[.F150];([.$D150]/[.$B150])*[.E150];[.$D150]/CONVERT([.$B150];[.$C150];[.F150])*[.E150])))">
            <text:p/>
          </table:table-cell>
        </table:table-row>
        <table:table-row table:style-name="ro4">
          <table:table-cell table:number-columns-repeated="6"/>
          <table:table-cell table:formula="of:=IF([.E151]=&quot;&quot;;&quot;&quot;;IF([.$B151]=&quot;&quot;;&quot;&quot;;IF([.$C151]=[.F151];([.$D151]/[.$B151])*[.E151];[.$D151]/CONVERT([.$B151];[.$C151];[.F151])*[.E151])))">
            <text:p/>
          </table:table-cell>
        </table:table-row>
        <table:table-row table:style-name="ro4">
          <table:table-cell table:number-columns-repeated="6"/>
          <table:table-cell table:formula="of:=IF([.E152]=&quot;&quot;;&quot;&quot;;IF([.$B152]=&quot;&quot;;&quot;&quot;;IF([.$C152]=[.F152];([.$D152]/[.$B152])*[.E152];[.$D152]/CONVERT([.$B152];[.$C152];[.F152])*[.E152])))">
            <text:p/>
          </table:table-cell>
        </table:table-row>
        <table:table-row table:style-name="ro4">
          <table:table-cell table:number-columns-repeated="6"/>
          <table:table-cell table:formula="of:=IF([.E153]=&quot;&quot;;&quot;&quot;;IF([.$B153]=&quot;&quot;;&quot;&quot;;IF([.$C153]=[.F153];([.$D153]/[.$B153])*[.E153];[.$D153]/CONVERT([.$B153];[.$C153];[.F153])*[.E153])))">
            <text:p/>
          </table:table-cell>
        </table:table-row>
        <table:table-row table:style-name="ro4">
          <table:table-cell table:number-columns-repeated="6"/>
          <table:table-cell table:formula="of:=IF([.E154]=&quot;&quot;;&quot;&quot;;IF([.$B154]=&quot;&quot;;&quot;&quot;;IF([.$C154]=[.F154];([.$D154]/[.$B154])*[.E154];[.$D154]/CONVERT([.$B154];[.$C154];[.F154])*[.E154])))">
            <text:p/>
          </table:table-cell>
        </table:table-row>
        <table:table-row table:style-name="ro4">
          <table:table-cell table:number-columns-repeated="6"/>
          <table:table-cell table:formula="of:=IF([.E155]=&quot;&quot;;&quot;&quot;;IF([.$B155]=&quot;&quot;;&quot;&quot;;IF([.$C155]=[.F155];([.$D155]/[.$B155])*[.E155];[.$D155]/CONVERT([.$B155];[.$C155];[.F155])*[.E155])))">
            <text:p/>
          </table:table-cell>
        </table:table-row>
        <table:table-row table:style-name="ro4">
          <table:table-cell table:number-columns-repeated="6"/>
          <table:table-cell table:formula="of:=IF([.E156]=&quot;&quot;;&quot;&quot;;IF([.$B156]=&quot;&quot;;&quot;&quot;;IF([.$C156]=[.F156];([.$D156]/[.$B156])*[.E156];[.$D156]/CONVERT([.$B156];[.$C156];[.F156])*[.E156])))">
            <text:p/>
          </table:table-cell>
        </table:table-row>
        <table:table-row table:style-name="ro4">
          <table:table-cell table:number-columns-repeated="6"/>
          <table:table-cell table:formula="of:=IF([.E157]=&quot;&quot;;&quot;&quot;;IF([.$B157]=&quot;&quot;;&quot;&quot;;IF([.$C157]=[.F157];([.$D157]/[.$B157])*[.E157];[.$D157]/CONVERT([.$B157];[.$C157];[.F157])*[.E157])))">
            <text:p/>
          </table:table-cell>
        </table:table-row>
        <table:table-row table:style-name="ro4">
          <table:table-cell table:number-columns-repeated="6"/>
          <table:table-cell table:formula="of:=IF([.E158]=&quot;&quot;;&quot;&quot;;IF([.$B158]=&quot;&quot;;&quot;&quot;;IF([.$C158]=[.F158];([.$D158]/[.$B158])*[.E158];[.$D158]/CONVERT([.$B158];[.$C158];[.F158])*[.E158])))">
            <text:p/>
          </table:table-cell>
        </table:table-row>
        <table:table-row table:style-name="ro4">
          <table:table-cell table:number-columns-repeated="6"/>
          <table:table-cell table:formula="of:=IF([.E159]=&quot;&quot;;&quot;&quot;;IF([.$B159]=&quot;&quot;;&quot;&quot;;IF([.$C159]=[.F159];([.$D159]/[.$B159])*[.E159];[.$D159]/CONVERT([.$B159];[.$C159];[.F159])*[.E159])))">
            <text:p/>
          </table:table-cell>
        </table:table-row>
        <table:table-row table:style-name="ro4">
          <table:table-cell table:number-columns-repeated="6"/>
          <table:table-cell table:formula="of:=IF([.E160]=&quot;&quot;;&quot;&quot;;IF([.$B160]=&quot;&quot;;&quot;&quot;;IF([.$C160]=[.F160];([.$D160]/[.$B160])*[.E160];[.$D160]/CONVERT([.$B160];[.$C160];[.F160])*[.E160])))">
            <text:p/>
          </table:table-cell>
        </table:table-row>
        <table:table-row table:style-name="ro4">
          <table:table-cell table:number-columns-repeated="6"/>
          <table:table-cell table:formula="of:=IF([.E161]=&quot;&quot;;&quot;&quot;;IF([.$B161]=&quot;&quot;;&quot;&quot;;IF([.$C161]=[.F161];([.$D161]/[.$B161])*[.E161];[.$D161]/CONVERT([.$B161];[.$C161];[.F161])*[.E161])))">
            <text:p/>
          </table:table-cell>
        </table:table-row>
        <table:table-row table:style-name="ro4">
          <table:table-cell table:number-columns-repeated="6"/>
          <table:table-cell table:formula="of:=IF([.E162]=&quot;&quot;;&quot;&quot;;IF([.$B162]=&quot;&quot;;&quot;&quot;;IF([.$C162]=[.F162];([.$D162]/[.$B162])*[.E162];[.$D162]/CONVERT([.$B162];[.$C162];[.F162])*[.E162])))">
            <text:p/>
          </table:table-cell>
        </table:table-row>
        <table:table-row table:style-name="ro4">
          <table:table-cell table:number-columns-repeated="6"/>
          <table:table-cell table:formula="of:=IF([.E163]=&quot;&quot;;&quot;&quot;;IF([.$B163]=&quot;&quot;;&quot;&quot;;IF([.$C163]=[.F163];([.$D163]/[.$B163])*[.E163];[.$D163]/CONVERT([.$B163];[.$C163];[.F163])*[.E163])))">
            <text:p/>
          </table:table-cell>
        </table:table-row>
        <table:table-row table:style-name="ro4">
          <table:table-cell table:number-columns-repeated="6"/>
          <table:table-cell table:formula="of:=IF([.E164]=&quot;&quot;;&quot;&quot;;IF([.$B164]=&quot;&quot;;&quot;&quot;;IF([.$C164]=[.F164];([.$D164]/[.$B164])*[.E164];[.$D164]/CONVERT([.$B164];[.$C164];[.F164])*[.E164])))">
            <text:p/>
          </table:table-cell>
        </table:table-row>
        <table:table-row table:style-name="ro4">
          <table:table-cell table:number-columns-repeated="6"/>
          <table:table-cell table:formula="of:=IF([.E165]=&quot;&quot;;&quot;&quot;;IF([.$B165]=&quot;&quot;;&quot;&quot;;IF([.$C165]=[.F165];([.$D165]/[.$B165])*[.E165];[.$D165]/CONVERT([.$B165];[.$C165];[.F165])*[.E165])))">
            <text:p/>
          </table:table-cell>
        </table:table-row>
        <table:table-row table:style-name="ro4">
          <table:table-cell table:number-columns-repeated="6"/>
          <table:table-cell table:formula="of:=IF([.E166]=&quot;&quot;;&quot;&quot;;IF([.$B166]=&quot;&quot;;&quot;&quot;;IF([.$C166]=[.F166];([.$D166]/[.$B166])*[.E166];[.$D166]/CONVERT([.$B166];[.$C166];[.F166])*[.E166])))">
            <text:p/>
          </table:table-cell>
        </table:table-row>
        <table:table-row table:style-name="ro4">
          <table:table-cell table:number-columns-repeated="6"/>
          <table:table-cell table:formula="of:=IF([.E167]=&quot;&quot;;&quot;&quot;;IF([.$B167]=&quot;&quot;;&quot;&quot;;IF([.$C167]=[.F167];([.$D167]/[.$B167])*[.E167];[.$D167]/CONVERT([.$B167];[.$C167];[.F167])*[.E167])))">
            <text:p/>
          </table:table-cell>
        </table:table-row>
        <table:table-row table:style-name="ro4">
          <table:table-cell table:number-columns-repeated="6"/>
          <table:table-cell table:formula="of:=IF([.E168]=&quot;&quot;;&quot;&quot;;IF([.$B168]=&quot;&quot;;&quot;&quot;;IF([.$C168]=[.F168];([.$D168]/[.$B168])*[.E168];[.$D168]/CONVERT([.$B168];[.$C168];[.F168])*[.E168])))">
            <text:p/>
          </table:table-cell>
        </table:table-row>
        <table:table-row table:style-name="ro4">
          <table:table-cell table:number-columns-repeated="6"/>
          <table:table-cell table:formula="of:=IF([.E169]=&quot;&quot;;&quot;&quot;;IF([.$B169]=&quot;&quot;;&quot;&quot;;IF([.$C169]=[.F169];([.$D169]/[.$B169])*[.E169];[.$D169]/CONVERT([.$B169];[.$C169];[.F169])*[.E169])))">
            <text:p/>
          </table:table-cell>
        </table:table-row>
        <table:table-row table:style-name="ro4">
          <table:table-cell table:number-columns-repeated="6"/>
          <table:table-cell table:formula="of:=IF([.E170]=&quot;&quot;;&quot;&quot;;IF([.$B170]=&quot;&quot;;&quot;&quot;;IF([.$C170]=[.F170];([.$D170]/[.$B170])*[.E170];[.$D170]/CONVERT([.$B170];[.$C170];[.F170])*[.E170])))">
            <text:p/>
          </table:table-cell>
        </table:table-row>
        <table:table-row table:style-name="ro4">
          <table:table-cell table:number-columns-repeated="6"/>
          <table:table-cell table:formula="of:=IF([.E171]=&quot;&quot;;&quot;&quot;;IF([.$B171]=&quot;&quot;;&quot;&quot;;IF([.$C171]=[.F171];([.$D171]/[.$B171])*[.E171];[.$D171]/CONVERT([.$B171];[.$C171];[.F171])*[.E171])))">
            <text:p/>
          </table:table-cell>
        </table:table-row>
        <table:table-row table:style-name="ro4">
          <table:table-cell table:number-columns-repeated="6"/>
          <table:table-cell table:formula="of:=IF([.E172]=&quot;&quot;;&quot;&quot;;IF([.$B172]=&quot;&quot;;&quot;&quot;;IF([.$C172]=[.F172];([.$D172]/[.$B172])*[.E172];[.$D172]/CONVERT([.$B172];[.$C172];[.F172])*[.E172])))">
            <text:p/>
          </table:table-cell>
        </table:table-row>
        <table:table-row table:style-name="ro4">
          <table:table-cell table:number-columns-repeated="6"/>
          <table:table-cell table:formula="of:=IF([.E173]=&quot;&quot;;&quot;&quot;;IF([.$B173]=&quot;&quot;;&quot;&quot;;IF([.$C173]=[.F173];([.$D173]/[.$B173])*[.E173];[.$D173]/CONVERT([.$B173];[.$C173];[.F173])*[.E173])))">
            <text:p/>
          </table:table-cell>
        </table:table-row>
        <table:table-row table:style-name="ro4">
          <table:table-cell table:number-columns-repeated="6"/>
          <table:table-cell table:formula="of:=IF([.E174]=&quot;&quot;;&quot;&quot;;IF([.$B174]=&quot;&quot;;&quot;&quot;;IF([.$C174]=[.F174];([.$D174]/[.$B174])*[.E174];[.$D174]/CONVERT([.$B174];[.$C174];[.F174])*[.E174])))">
            <text:p/>
          </table:table-cell>
        </table:table-row>
        <table:table-row table:style-name="ro4">
          <table:table-cell table:number-columns-repeated="6"/>
          <table:table-cell table:formula="of:=IF([.E175]=&quot;&quot;;&quot;&quot;;IF([.$B175]=&quot;&quot;;&quot;&quot;;IF([.$C175]=[.F175];([.$D175]/[.$B175])*[.E175];[.$D175]/CONVERT([.$B175];[.$C175];[.F175])*[.E175])))">
            <text:p/>
          </table:table-cell>
        </table:table-row>
        <table:table-row table:style-name="ro4">
          <table:table-cell table:number-columns-repeated="6"/>
          <table:table-cell table:formula="of:=IF([.E176]=&quot;&quot;;&quot;&quot;;IF([.$B176]=&quot;&quot;;&quot;&quot;;IF([.$C176]=[.F176];([.$D176]/[.$B176])*[.E176];[.$D176]/CONVERT([.$B176];[.$C176];[.F176])*[.E176])))">
            <text:p/>
          </table:table-cell>
        </table:table-row>
        <table:table-row table:style-name="ro4">
          <table:table-cell table:number-columns-repeated="6"/>
          <table:table-cell table:formula="of:=IF([.E177]=&quot;&quot;;&quot;&quot;;IF([.$B177]=&quot;&quot;;&quot;&quot;;IF([.$C177]=[.F177];([.$D177]/[.$B177])*[.E177];[.$D177]/CONVERT([.$B177];[.$C177];[.F177])*[.E177])))">
            <text:p/>
          </table:table-cell>
        </table:table-row>
        <table:table-row table:style-name="ro4">
          <table:table-cell table:number-columns-repeated="6"/>
          <table:table-cell table:formula="of:=IF([.E178]=&quot;&quot;;&quot;&quot;;IF([.$B178]=&quot;&quot;;&quot;&quot;;IF([.$C178]=[.F178];([.$D178]/[.$B178])*[.E178];[.$D178]/CONVERT([.$B178];[.$C178];[.F178])*[.E178])))">
            <text:p/>
          </table:table-cell>
        </table:table-row>
        <table:table-row table:style-name="ro4">
          <table:table-cell table:number-columns-repeated="6"/>
          <table:table-cell table:formula="of:=IF([.E179]=&quot;&quot;;&quot;&quot;;IF([.$B179]=&quot;&quot;;&quot;&quot;;IF([.$C179]=[.F179];([.$D179]/[.$B179])*[.E179];[.$D179]/CONVERT([.$B179];[.$C179];[.F179])*[.E179])))">
            <text:p/>
          </table:table-cell>
        </table:table-row>
        <table:table-row table:style-name="ro4">
          <table:table-cell table:number-columns-repeated="6"/>
          <table:table-cell table:formula="of:=IF([.E180]=&quot;&quot;;&quot;&quot;;IF([.$B180]=&quot;&quot;;&quot;&quot;;IF([.$C180]=[.F180];([.$D180]/[.$B180])*[.E180];[.$D180]/CONVERT([.$B180];[.$C180];[.F180])*[.E180])))">
            <text:p/>
          </table:table-cell>
        </table:table-row>
        <table:table-row table:style-name="ro4">
          <table:table-cell table:number-columns-repeated="6"/>
          <table:table-cell table:formula="of:=IF([.E181]=&quot;&quot;;&quot;&quot;;IF([.$B181]=&quot;&quot;;&quot;&quot;;IF([.$C181]=[.F181];([.$D181]/[.$B181])*[.E181];[.$D181]/CONVERT([.$B181];[.$C181];[.F181])*[.E181])))">
            <text:p/>
          </table:table-cell>
        </table:table-row>
        <table:table-row table:style-name="ro4">
          <table:table-cell table:number-columns-repeated="6"/>
          <table:table-cell table:formula="of:=IF([.E182]=&quot;&quot;;&quot;&quot;;IF([.$B182]=&quot;&quot;;&quot;&quot;;IF([.$C182]=[.F182];([.$D182]/[.$B182])*[.E182];[.$D182]/CONVERT([.$B182];[.$C182];[.F182])*[.E182])))">
            <text:p/>
          </table:table-cell>
        </table:table-row>
        <table:table-row table:style-name="ro4">
          <table:table-cell table:number-columns-repeated="6"/>
          <table:table-cell table:formula="of:=IF([.E183]=&quot;&quot;;&quot;&quot;;IF([.$B183]=&quot;&quot;;&quot;&quot;;IF([.$C183]=[.F183];([.$D183]/[.$B183])*[.E183];[.$D183]/CONVERT([.$B183];[.$C183];[.F183])*[.E183])))">
            <text:p/>
          </table:table-cell>
        </table:table-row>
        <table:table-row table:style-name="ro4">
          <table:table-cell table:number-columns-repeated="6"/>
          <table:table-cell table:formula="of:=IF([.E184]=&quot;&quot;;&quot;&quot;;IF([.$B184]=&quot;&quot;;&quot;&quot;;IF([.$C184]=[.F184];([.$D184]/[.$B184])*[.E184];[.$D184]/CONVERT([.$B184];[.$C184];[.F184])*[.E184])))">
            <text:p/>
          </table:table-cell>
        </table:table-row>
        <table:table-row table:style-name="ro4">
          <table:table-cell table:number-columns-repeated="6"/>
          <table:table-cell table:formula="of:=IF([.E185]=&quot;&quot;;&quot;&quot;;IF([.$B185]=&quot;&quot;;&quot;&quot;;IF([.$C185]=[.F185];([.$D185]/[.$B185])*[.E185];[.$D185]/CONVERT([.$B185];[.$C185];[.F185])*[.E185])))">
            <text:p/>
          </table:table-cell>
        </table:table-row>
        <table:table-row table:style-name="ro4">
          <table:table-cell table:number-columns-repeated="6"/>
          <table:table-cell table:formula="of:=IF([.E186]=&quot;&quot;;&quot;&quot;;IF([.$B186]=&quot;&quot;;&quot;&quot;;IF([.$C186]=[.F186];([.$D186]/[.$B186])*[.E186];[.$D186]/CONVERT([.$B186];[.$C186];[.F186])*[.E186])))">
            <text:p/>
          </table:table-cell>
        </table:table-row>
        <table:table-row table:style-name="ro4">
          <table:table-cell table:number-columns-repeated="6"/>
          <table:table-cell table:formula="of:=IF([.E187]=&quot;&quot;;&quot;&quot;;IF([.$B187]=&quot;&quot;;&quot;&quot;;IF([.$C187]=[.F187];([.$D187]/[.$B187])*[.E187];[.$D187]/CONVERT([.$B187];[.$C187];[.F187])*[.E187])))">
            <text:p/>
          </table:table-cell>
        </table:table-row>
        <table:table-row table:style-name="ro4">
          <table:table-cell table:number-columns-repeated="6"/>
          <table:table-cell table:formula="of:=IF([.E188]=&quot;&quot;;&quot;&quot;;IF([.$B188]=&quot;&quot;;&quot;&quot;;IF([.$C188]=[.F188];([.$D188]/[.$B188])*[.E188];[.$D188]/CONVERT([.$B188];[.$C188];[.F188])*[.E188])))">
            <text:p/>
          </table:table-cell>
        </table:table-row>
        <table:table-row table:style-name="ro4">
          <table:table-cell table:number-columns-repeated="6"/>
          <table:table-cell table:formula="of:=IF([.E189]=&quot;&quot;;&quot;&quot;;IF([.$B189]=&quot;&quot;;&quot;&quot;;IF([.$C189]=[.F189];([.$D189]/[.$B189])*[.E189];[.$D189]/CONVERT([.$B189];[.$C189];[.F189])*[.E189])))">
            <text:p/>
          </table:table-cell>
        </table:table-row>
        <table:table-row table:style-name="ro4">
          <table:table-cell table:number-columns-repeated="6"/>
          <table:table-cell table:formula="of:=IF([.E190]=&quot;&quot;;&quot;&quot;;IF([.$B190]=&quot;&quot;;&quot;&quot;;IF([.$C190]=[.F190];([.$D190]/[.$B190])*[.E190];[.$D190]/CONVERT([.$B190];[.$C190];[.F190])*[.E190])))">
            <text:p/>
          </table:table-cell>
        </table:table-row>
        <table:table-row table:style-name="ro4">
          <table:table-cell table:number-columns-repeated="6"/>
          <table:table-cell table:formula="of:=IF([.E191]=&quot;&quot;;&quot;&quot;;IF([.$B191]=&quot;&quot;;&quot;&quot;;IF([.$C191]=[.F191];([.$D191]/[.$B191])*[.E191];[.$D191]/CONVERT([.$B191];[.$C191];[.F191])*[.E191])))">
            <text:p/>
          </table:table-cell>
        </table:table-row>
        <table:table-row table:style-name="ro4">
          <table:table-cell table:number-columns-repeated="6"/>
          <table:table-cell table:formula="of:=IF([.E192]=&quot;&quot;;&quot;&quot;;IF([.$B192]=&quot;&quot;;&quot;&quot;;IF([.$C192]=[.F192];([.$D192]/[.$B192])*[.E192];[.$D192]/CONVERT([.$B192];[.$C192];[.F192])*[.E192])))">
            <text:p/>
          </table:table-cell>
        </table:table-row>
        <table:table-row table:style-name="ro4">
          <table:table-cell table:number-columns-repeated="6"/>
          <table:table-cell table:formula="of:=IF([.E193]=&quot;&quot;;&quot;&quot;;IF([.$B193]=&quot;&quot;;&quot;&quot;;IF([.$C193]=[.F193];([.$D193]/[.$B193])*[.E193];[.$D193]/CONVERT([.$B193];[.$C193];[.F193])*[.E193])))">
            <text:p/>
          </table:table-cell>
        </table:table-row>
        <table:table-row table:style-name="ro4">
          <table:table-cell table:number-columns-repeated="6"/>
          <table:table-cell table:formula="of:=IF([.E194]=&quot;&quot;;&quot;&quot;;IF([.$B194]=&quot;&quot;;&quot;&quot;;IF([.$C194]=[.F194];([.$D194]/[.$B194])*[.E194];[.$D194]/CONVERT([.$B194];[.$C194];[.F194])*[.E194])))">
            <text:p/>
          </table:table-cell>
        </table:table-row>
        <table:table-row table:style-name="ro4">
          <table:table-cell table:number-columns-repeated="6"/>
          <table:table-cell table:formula="of:=IF([.E195]=&quot;&quot;;&quot;&quot;;IF([.$B195]=&quot;&quot;;&quot;&quot;;IF([.$C195]=[.F195];([.$D195]/[.$B195])*[.E195];[.$D195]/CONVERT([.$B195];[.$C195];[.F195])*[.E195])))">
            <text:p/>
          </table:table-cell>
        </table:table-row>
        <table:table-row table:style-name="ro4">
          <table:table-cell table:number-columns-repeated="6"/>
          <table:table-cell table:formula="of:=IF([.E196]=&quot;&quot;;&quot;&quot;;IF([.$B196]=&quot;&quot;;&quot;&quot;;IF([.$C196]=[.F196];([.$D196]/[.$B196])*[.E196];[.$D196]/CONVERT([.$B196];[.$C196];[.F196])*[.E196])))">
            <text:p/>
          </table:table-cell>
        </table:table-row>
        <table:table-row table:style-name="ro4">
          <table:table-cell table:number-columns-repeated="6"/>
          <table:table-cell table:formula="of:=IF([.E197]=&quot;&quot;;&quot;&quot;;IF([.$B197]=&quot;&quot;;&quot;&quot;;IF([.$C197]=[.F197];([.$D197]/[.$B197])*[.E197];[.$D197]/CONVERT([.$B197];[.$C197];[.F197])*[.E197])))">
            <text:p/>
          </table:table-cell>
        </table:table-row>
        <table:table-row table:style-name="ro4">
          <table:table-cell table:number-columns-repeated="6"/>
          <table:table-cell table:formula="of:=IF([.E198]=&quot;&quot;;&quot;&quot;;IF([.$B198]=&quot;&quot;;&quot;&quot;;IF([.$C198]=[.F198];([.$D198]/[.$B198])*[.E198];[.$D198]/CONVERT([.$B198];[.$C198];[.F198])*[.E198])))">
            <text:p/>
          </table:table-cell>
        </table:table-row>
        <table:table-row table:style-name="ro4">
          <table:table-cell table:number-columns-repeated="6"/>
          <table:table-cell table:formula="of:=IF([.E199]=&quot;&quot;;&quot;&quot;;IF([.$B199]=&quot;&quot;;&quot;&quot;;IF([.$C199]=[.F199];([.$D199]/[.$B199])*[.E199];[.$D199]/CONVERT([.$B199];[.$C199];[.F199])*[.E199])))">
            <text:p/>
          </table:table-cell>
        </table:table-row>
        <table:table-row table:style-name="ro4">
          <table:table-cell table:number-columns-repeated="4"/>
          <table:table-cell table:style-name="ce131"/>
          <table:table-cell table:style-name="ce133"/>
          <table:table-cell table:formula="of:=IF([.E200]=&quot;&quot;;&quot;&quot;;IF([.$B200]=&quot;&quot;;&quot;&quot;;IF([.$C200]=[.F200];([.$D200]/[.$B200])*[.E200];[.$D200]/CONVERT([.$B200];[.$C200];[.F200])*[.E200])))">
            <text:p/>
          </table:table-cell>
        </table:table-row>
        <table:table-row table:style-name="ro4">
          <table:table-cell table:number-columns-repeated="4"/>
          <table:table-cell table:style-name="ce10" table:number-columns-repeated="3"/>
        </table:table-row>
        <calcext:conditional-formats>
          <calcext:conditional-format calcext:target-range-address="form.G5:form.G5">
            <calcext:condition calcext:apply-style-name="duplicado" calcext:value="=&quot;&quot;" calcext:base-cell-address="form.G5"/>
          </calcext:conditional-format>
        </calcext:conditional-formats>
      </table:table>
      <table:named-expressions>
        <table:named-range table:name="custeados" table:base-cell-address="$RECEITAS.$J$30" table:cell-range-address="$'Produtos &amp; Embalagens'.$B$4:.$B$200"/>
        <table:named-range table:name="embal" table:base-cell-address="$'Produtos &amp; Embalagens'.$A$5" table:cell-range-address="$'Produtos &amp; Embalagens'.$B$5:.$C$103"/>
        <table:named-range table:name="final" table:base-cell-address="$RECEITAS.$W$1" table:cell-range-address="$RECEITAS.$N$1"/>
        <table:named-range table:name="formulario" table:base-cell-address="$form.$A$1" table:cell-range-address="$form.$E$1:.$G$200"/>
        <table:named-range table:name="ingredientess" table:base-cell-address="$RECEITAS.$A$11" table:cell-range-address="$RECEITAS.$A$11:.$A$200"/>
        <table:named-range table:name="noprod" table:base-cell-address="$'Produtos &amp; Embalagens'.$A$5" table:cell-range-address="$'Produtos &amp; Embalagens'.$A$5:.$C$103"/>
      </table:named-expressions>
      <table:database-ranges>
        <table:database-range table:name="__Anonymous_Sheet_DB__2" table:target-range-address="RECEITAS.A10:RECEITAS.A2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currency-style style:name="N115">
      <number:currency-symbol/>
      <loext:fill-character> </loext:fill-character>
      <number:number number:decimal-places="2" loext:min-decimal-places="2" number:min-integer-digits="1" number:grouping="true"/>
    </number:currency-style>
    <number:number-style style:name="N116">
      <number:number number:decimal-places="1" loext:min-decimal-places="1" number:min-integer-digits="1" number:grouping="true"/>
    </number:number-style>
    <number:currency-style style:name="N117">
      <number:currency-symbol>Rendimento de</number:currency-symbol>
      <number:text> </number:text>
      <number:number number:decimal-places="0" loext:min-decimal-places="0" number:min-integer-digits="1"/>
      <number:text>, unidade(s)</number:text>
    </number:currency-style>
    <number:currency-style style:name="N118">
      <number:currency-symbol>Rendimento de  </number:currency-symbol>
      <number:text> </number:text>
      <number:number number:decimal-places="0" loext:min-decimal-places="0" number:min-integer-digits="1"/>
      <number:text>  unidade(s)</number:text>
    </number:currency-style>
    <number:number-style style:name="N120P0" style:volatile="true">
      <number:text/>
    </number:number-style>
    <number:number-style style:name="N120P1" style:volatile="true">
      <number:text/>
    </number:number-style>
    <number:number-style style:name="N120P2" style:volatile="true">
      <number:text/>
    </number:number-style>
    <number:text-style style:name="N120">
      <number:text/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uplicado" style:family="table-cell" style:parent-style-name="Default">
      <style:table-cell-properties fo:background-color="#c71585"/>
      <style:text-properties fo:color="#ffffff" fo:text-shadow="1pt 1pt" fo:font-weight="bold"/>
    </style:style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5">00/00/0000</text:date>, <text:time style:data-style-name="N2" text:time-value="21:33:19.3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23:54:45.605000000</meta:creation-date>
    <dc:date>2017-02-25T21:36:58.386000000</dc:date>
    <meta:editing-duration>PT12H49M28S</meta:editing-duration>
    <meta:editing-cycles>247</meta:editing-cycles>
    <meta:generator>LibreOffice/5.3.0.3$Windows_x86 LibreOffice_project/7074905676c47b82bbcfbea1aeefc84afe1c50e1</meta:generator>
    <dc:creator>Gilberto Schiavinatto</dc:creator>
    <meta:document-statistic meta:table-count="4" meta:cell-count="626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IncFor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aTableName"
args1(0).Value = "form"
dispatcher.executeDispatch(document, ".uno:Show", "", 0, args1())
rem ----------------------------------------------------------------------
dim args2(0) as new com.sun.star.beans.PropertyValue
args2(0).Name = "ToPoint"
args2(0).Value = "formulario"
dispatcher.executeDispatch(document, ".uno:GoToCell", "", 0, args2())
rem ----------------------------------------------------------------------
dispatcher.executeDispatch(document, ".uno:Copy", "", 0, Array())
rem ----------------------------------------------------------------------
dim args4(0) as new com.sun.star.beans.PropertyValue
args4(0).Name = "ToPoint"
args4(0).Value = "final"
dispatcher.executeDispatch(document, ".uno:GoToCell", "", 0, args4())
rem ----------------------------------------------------------------------
dim args5(5) as new com.sun.star.beans.PropertyValue
args5(0).Name = "Flags"
args5(0).Value = "A"
args5(1).Name = "FormulaCommand"
args5(1).Value = 0
args5(2).Name = "SkipEmptyCells"
args5(2).Value = false
args5(3).Name = "Transpose"
args5(3).Value = false
args5(4).Name = "AsLink"
args5(4).Value = false
args5(5).Name = "MoveMode"
args5(5).Value = 1
dispatcher.executeDispatch(document, ".uno:InsertContents", "", 0, args5())
rem ----------------------------------------------------------------------
dim args6(0) as new com.sun.star.beans.PropertyValue
args6(0).Name = "Nr"
args6(0).Value = 4
dispatcher.executeDispatch(document, ".uno:JumpToTable", "", 0, args6())
rem ----------------------------------------------------------------------
dispatcher.executeDispatch(document, ".uno:Hide", "", 0, Array())
dispatcher.executeDispatch(document, ".uno:Save", "", 0, Array())
beep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