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4.9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1" style:family="table-cell" style:parent-style-name="Default" style:data-style-name="N70"/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fffa6" fo:wrap-option="wrap"/>
    </style:style>
    <style:style style:name="ce4" style:family="table-cell" style:parent-style-name="Default">
      <style:table-cell-properties fo:background-color="#ffffa6"/>
    </style:style>
    <style:style style:name="ce5" style:family="table-cell" style:parent-style-name="Default" style:data-style-name="N110">
      <style:table-cell-properties fo:background-color="#ffffa6"/>
    </style:style>
    <style:style style:name="ce6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10min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ce1"/>
        <table:table-column table:style-name="co1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Horodatage</text:p>
          </table:table-cell>
          <table:table-cell table:style-name="ce2" office:value-type="string" calcext:value-type="string">
            <text:p>Classement conso</text:p>
          </table:table-cell>
          <table:table-cell table:style-name="ce2" office:value-type="string" calcext:value-type="string">
            <text:p>Heure début pic</text:p>
          </table:table-cell>
          <table:table-cell table:style-name="ce2" office:value-type="string" calcext:value-type="string">
            <text:p>Heure fin pic</text:p>
          </table:table-cell>
          <table:table-cell table:style-name="ce3" office:value-type="string" calcext:value-type="string">
            <text:p>Durée pic</text:p>
          </table:table-cell>
          <table:table-cell/>
          <table:table-cell office:value-type="string" calcext:value-type="string">
            <text:p>Valeur Max(heure(précédent pic))</text:p>
          </table:table-cell>
          <table:table-cell office:value-type="string" calcext:value-type="string">
            <text:p>Validité</text:p>
          </table:table-cell>
          <table:table-cell/>
        </table:table-row>
        <table:table-row table:style-name="ro2">
          <table:table-cell office:value-type="date" office:date-value="2023-04-07T21:00:00" calcext:value-type="date">
            <text:p>07/04/23 21:00</text:p>
          </table:table-cell>
          <table:table-cell office:value-type="string" calcext:value-type="string">
            <text:p>milieu</text:p>
          </table:table-cell>
          <table:table-cell table:style-name="Default" table:number-columns-repeated="2"/>
          <table:table-cell table:style-name="ce4"/>
          <table:table-cell table:number-columns-repeated="4"/>
        </table:table-row>
        <table:table-row table:style-name="ro2">
          <table:table-cell office:value-type="date" office:date-value="2023-04-07T22:00:00" calcext:value-type="date">
            <text:p>07/04/23 22:00</text:p>
          </table:table-cell>
          <table:table-cell office:value-type="string" calcext:value-type="string">
            <text:p>milieu</text:p>
          </table:table-cell>
          <table:table-cell table:style-name="Default" table:number-columns-repeated="2"/>
          <table:table-cell table:style-name="ce4"/>
          <table:table-cell table:number-columns-repeated="4"/>
        </table:table-row>
        <table:table-row table:style-name="ro2">
          <table:table-cell office:value-type="date" office:date-value="2023-04-07T22:10:00" calcext:value-type="date">
            <text:p>07/04/23 22:10</text:p>
          </table:table-cell>
          <table:table-cell office:value-type="string" calcext:value-type="string">
            <text:p>pic</text:p>
          </table:table-cell>
          <table:table-cell table:formula="of:=IF(AND([.B3]&lt;&gt;[.B4];[.B4]=&quot;pic&quot;);[.A4]-1/24/6;&quot;&quot;)" office:value-type="date" office:date-value="2023-04-07T22:00:00" calcext:value-type="date">
            <text:p>07/04/23 22:00</text:p>
          </table:table-cell>
          <table:table-cell table:formula="of:=IF(AND([.B5]&lt;&gt;[.B4];[.B4]=&quot;pic&quot;);[.A4];&quot;&quot;)">
            <text:p/>
          </table:table-cell>
          <table:table-cell table:formula="of:=IF([.D4]&lt;&gt;&quot;&quot;;[.D4]-MAX([.$C$4];[.C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2:20:00" calcext:value-type="date">
            <text:p>07/04/23 22:20</text:p>
          </table:table-cell>
          <table:table-cell office:value-type="string" calcext:value-type="string">
            <text:p>pic</text:p>
          </table:table-cell>
          <table:table-cell table:formula="of:=IF(AND([.B4]&lt;&gt;[.B5];[.B5]=&quot;pic&quot;);[.A5]-1/24/6;&quot;&quot;)">
            <text:p/>
          </table:table-cell>
          <table:table-cell table:formula="of:=IF(AND([.B6]&lt;&gt;[.B5];[.B5]=&quot;pic&quot;);[.A5];&quot;&quot;)">
            <text:p/>
          </table:table-cell>
          <table:table-cell table:formula="of:=IF([.D5]&lt;&gt;&quot;&quot;;[.D5]-MAX([.$C$4];[.C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2:30:00" calcext:value-type="date">
            <text:p>07/04/23 22:30</text:p>
          </table:table-cell>
          <table:table-cell office:value-type="string" calcext:value-type="string">
            <text:p>pic</text:p>
          </table:table-cell>
          <table:table-cell table:formula="of:=IF(AND([.B5]&lt;&gt;[.B6];[.B6]=&quot;pic&quot;);[.A6]-1/24/6;&quot;&quot;)">
            <text:p/>
          </table:table-cell>
          <table:table-cell table:formula="of:=IF(AND([.B7]&lt;&gt;[.B6];[.B6]=&quot;pic&quot;);[.A6];&quot;&quot;)">
            <text:p/>
          </table:table-cell>
          <table:table-cell table:formula="of:=IF([.D6]&lt;&gt;&quot;&quot;;[.D6]-MAX([.$C$4];[.C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2:40:00" calcext:value-type="date">
            <text:p>07/04/23 22:40</text:p>
          </table:table-cell>
          <table:table-cell office:value-type="string" calcext:value-type="string">
            <text:p>pic</text:p>
          </table:table-cell>
          <table:table-cell table:formula="of:=IF(AND([.B6]&lt;&gt;[.B7];[.B7]=&quot;pic&quot;);[.A7]-1/24/6;&quot;&quot;)">
            <text:p/>
          </table:table-cell>
          <table:table-cell table:formula="of:=IF(AND([.B8]&lt;&gt;[.B7];[.B7]=&quot;pic&quot;);[.A7];&quot;&quot;)">
            <text:p/>
          </table:table-cell>
          <table:table-cell table:formula="of:=IF([.D7]&lt;&gt;&quot;&quot;;[.D7]-MAX([.$C$4];[.C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2:50:00" calcext:value-type="date">
            <text:p>07/04/23 22:50</text:p>
          </table:table-cell>
          <table:table-cell office:value-type="string" calcext:value-type="string">
            <text:p>pic</text:p>
          </table:table-cell>
          <table:table-cell table:formula="of:=IF(AND([.B7]&lt;&gt;[.B8];[.B8]=&quot;pic&quot;);[.A8]-1/24/6;&quot;&quot;)">
            <text:p/>
          </table:table-cell>
          <table:table-cell table:formula="of:=IF(AND([.B9]&lt;&gt;[.B8];[.B8]=&quot;pic&quot;);[.A8];&quot;&quot;)">
            <text:p/>
          </table:table-cell>
          <table:table-cell table:formula="of:=IF([.D8]&lt;&gt;&quot;&quot;;[.D8]-MAX([.$C$4];[.C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3:00:00" calcext:value-type="date">
            <text:p>07/04/23 23:00</text:p>
          </table:table-cell>
          <table:table-cell office:value-type="string" calcext:value-type="string">
            <text:p>pic</text:p>
          </table:table-cell>
          <table:table-cell table:formula="of:=IF(AND([.B8]&lt;&gt;[.B9];[.B9]=&quot;pic&quot;);[.A9]-1/24/6;&quot;&quot;)">
            <text:p/>
          </table:table-cell>
          <table:table-cell table:formula="of:=IF(AND([.B10]&lt;&gt;[.B9];[.B9]=&quot;pic&quot;);[.A9];&quot;&quot;)">
            <text:p/>
          </table:table-cell>
          <table:table-cell table:formula="of:=IF([.D9]&lt;&gt;&quot;&quot;;[.D9]-MAX([.$C$4];[.C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3:10:00" calcext:value-type="date">
            <text:p>07/04/23 23:10</text:p>
          </table:table-cell>
          <table:table-cell office:value-type="string" calcext:value-type="string">
            <text:p>pic</text:p>
          </table:table-cell>
          <table:table-cell table:formula="of:=IF(AND([.B9]&lt;&gt;[.B10];[.B10]=&quot;pic&quot;);[.A10]-1/24/6;&quot;&quot;)">
            <text:p/>
          </table:table-cell>
          <table:table-cell table:formula="of:=IF(AND([.B11]&lt;&gt;[.B10];[.B10]=&quot;pic&quot;);[.A10];&quot;&quot;)">
            <text:p/>
          </table:table-cell>
          <table:table-cell table:formula="of:=IF([.D10]&lt;&gt;&quot;&quot;;[.D10]-MAX([.$C$4];[.C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3:20:00" calcext:value-type="date">
            <text:p>07/04/23 23:20</text:p>
          </table:table-cell>
          <table:table-cell office:value-type="string" calcext:value-type="string">
            <text:p>pic</text:p>
          </table:table-cell>
          <table:table-cell table:formula="of:=IF(AND([.B10]&lt;&gt;[.B11];[.B11]=&quot;pic&quot;);[.A11]-1/24/6;&quot;&quot;)">
            <text:p/>
          </table:table-cell>
          <table:table-cell table:formula="of:=IF(AND([.B12]&lt;&gt;[.B11];[.B11]=&quot;pic&quot;);[.A11];&quot;&quot;)">
            <text:p/>
          </table:table-cell>
          <table:table-cell table:formula="of:=IF([.D11]&lt;&gt;&quot;&quot;;[.D11]-MAX([.$C$4];[.C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3:30:00" calcext:value-type="date">
            <text:p>07/04/23 23:30</text:p>
          </table:table-cell>
          <table:table-cell office:value-type="string" calcext:value-type="string">
            <text:p>pic</text:p>
          </table:table-cell>
          <table:table-cell table:formula="of:=IF(AND([.B11]&lt;&gt;[.B12];[.B12]=&quot;pic&quot;);[.A12]-1/24/6;&quot;&quot;)">
            <text:p/>
          </table:table-cell>
          <table:table-cell table:formula="of:=IF(AND([.B13]&lt;&gt;[.B12];[.B12]=&quot;pic&quot;);[.A12];&quot;&quot;)">
            <text:p/>
          </table:table-cell>
          <table:table-cell table:formula="of:=IF([.D12]&lt;&gt;&quot;&quot;;[.D12]-MAX([.$C$4];[.C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3:40:00" calcext:value-type="date">
            <text:p>07/04/23 23:40</text:p>
          </table:table-cell>
          <table:table-cell office:value-type="string" calcext:value-type="string">
            <text:p>pic</text:p>
          </table:table-cell>
          <table:table-cell table:formula="of:=IF(AND([.B12]&lt;&gt;[.B13];[.B13]=&quot;pic&quot;);[.A13]-1/24/6;&quot;&quot;)">
            <text:p/>
          </table:table-cell>
          <table:table-cell table:formula="of:=IF(AND([.B14]&lt;&gt;[.B13];[.B13]=&quot;pic&quot;);[.A13];&quot;&quot;)">
            <text:p/>
          </table:table-cell>
          <table:table-cell table:formula="of:=IF([.D13]&lt;&gt;&quot;&quot;;[.D13]-MAX([.$C$4];[.C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7T23:50:00" calcext:value-type="date">
            <text:p>07/04/23 23:50</text:p>
          </table:table-cell>
          <table:table-cell office:value-type="string" calcext:value-type="string">
            <text:p>pic</text:p>
          </table:table-cell>
          <table:table-cell table:formula="of:=IF(AND([.B13]&lt;&gt;[.B14];[.B14]=&quot;pic&quot;);[.A14]-1/24/6;&quot;&quot;)">
            <text:p/>
          </table:table-cell>
          <table:table-cell table:formula="of:=IF(AND([.B15]&lt;&gt;[.B14];[.B14]=&quot;pic&quot;);[.A14];&quot;&quot;)">
            <text:p/>
          </table:table-cell>
          <table:table-cell table:formula="of:=IF([.D14]&lt;&gt;&quot;&quot;;[.D14]-MAX([.$C$4];[.C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" calcext:value-type="date">
            <text:p>08/04/23 00:00</text:p>
          </table:table-cell>
          <table:table-cell office:value-type="string" calcext:value-type="string">
            <text:p>pic</text:p>
          </table:table-cell>
          <table:table-cell table:formula="of:=IF(AND([.B14]&lt;&gt;[.B15];[.B15]=&quot;pic&quot;);[.A15]-1/24/6;&quot;&quot;)">
            <text:p/>
          </table:table-cell>
          <table:table-cell table:formula="of:=IF(AND([.B16]&lt;&gt;[.B15];[.B15]=&quot;pic&quot;);[.A15];&quot;&quot;)">
            <text:p/>
          </table:table-cell>
          <table:table-cell table:formula="of:=IF([.D15]&lt;&gt;&quot;&quot;;[.D15]-MAX([.$C$4];[.C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0:10:00" calcext:value-type="date">
            <text:p>08/04/23 00:10</text:p>
          </table:table-cell>
          <table:table-cell office:value-type="string" calcext:value-type="string">
            <text:p>pic</text:p>
          </table:table-cell>
          <table:table-cell table:formula="of:=IF(AND([.B15]&lt;&gt;[.B16];[.B16]=&quot;pic&quot;);[.A16]-1/24/6;&quot;&quot;)">
            <text:p/>
          </table:table-cell>
          <table:table-cell table:formula="of:=IF(AND([.B17]&lt;&gt;[.B16];[.B16]=&quot;pic&quot;);[.A16];&quot;&quot;)">
            <text:p/>
          </table:table-cell>
          <table:table-cell table:formula="of:=IF([.D16]&lt;&gt;&quot;&quot;;[.D16]-MAX([.$C$4];[.C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0:20:00" calcext:value-type="date">
            <text:p>08/04/23 00:20</text:p>
          </table:table-cell>
          <table:table-cell office:value-type="string" calcext:value-type="string">
            <text:p>pic</text:p>
          </table:table-cell>
          <table:table-cell table:formula="of:=IF(AND([.B16]&lt;&gt;[.B17];[.B17]=&quot;pic&quot;);[.A17]-1/24/6;&quot;&quot;)">
            <text:p/>
          </table:table-cell>
          <table:table-cell table:formula="of:=IF(AND([.B18]&lt;&gt;[.B17];[.B17]=&quot;pic&quot;);[.A17];&quot;&quot;)">
            <text:p/>
          </table:table-cell>
          <table:table-cell table:formula="of:=IF([.D17]&lt;&gt;&quot;&quot;;[.D17]-MAX([.$C$4];[.C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0:30:00" calcext:value-type="date">
            <text:p>08/04/23 00:30</text:p>
          </table:table-cell>
          <table:table-cell office:value-type="string" calcext:value-type="string">
            <text:p>pic</text:p>
          </table:table-cell>
          <table:table-cell table:formula="of:=IF(AND([.B17]&lt;&gt;[.B18];[.B18]=&quot;pic&quot;);[.A18]-1/24/6;&quot;&quot;)">
            <text:p/>
          </table:table-cell>
          <table:table-cell table:formula="of:=IF(AND([.B19]&lt;&gt;[.B18];[.B18]=&quot;pic&quot;);[.A18];&quot;&quot;)">
            <text:p/>
          </table:table-cell>
          <table:table-cell table:formula="of:=IF([.D18]&lt;&gt;&quot;&quot;;[.D18]-MAX([.$C$4];[.C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0:40:00" calcext:value-type="date">
            <text:p>08/04/23 00:40</text:p>
          </table:table-cell>
          <table:table-cell office:value-type="string" calcext:value-type="string">
            <text:p>pic</text:p>
          </table:table-cell>
          <table:table-cell table:formula="of:=IF(AND([.B18]&lt;&gt;[.B19];[.B19]=&quot;pic&quot;);[.A19]-1/24/6;&quot;&quot;)">
            <text:p/>
          </table:table-cell>
          <table:table-cell table:formula="of:=IF(AND([.B20]&lt;&gt;[.B19];[.B19]=&quot;pic&quot;);[.A19];&quot;&quot;)">
            <text:p/>
          </table:table-cell>
          <table:table-cell table:formula="of:=IF([.D19]&lt;&gt;&quot;&quot;;[.D19]-MAX([.$C$4];[.C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0:50:00" calcext:value-type="date">
            <text:p>08/04/23 00:50</text:p>
          </table:table-cell>
          <table:table-cell office:value-type="string" calcext:value-type="string">
            <text:p>pic</text:p>
          </table:table-cell>
          <table:table-cell table:formula="of:=IF(AND([.B19]&lt;&gt;[.B20];[.B20]=&quot;pic&quot;);[.A20]-1/24/6;&quot;&quot;)">
            <text:p/>
          </table:table-cell>
          <table:table-cell table:formula="of:=IF(AND([.B21]&lt;&gt;[.B20];[.B20]=&quot;pic&quot;);[.A20];&quot;&quot;)" office:value-type="date" office:date-value="2023-04-08T00:50:00" calcext:value-type="date">
            <text:p>08/04/23 00:50</text:p>
          </table:table-cell>
          <table:table-cell table:formula="of:=IF([.D20]&lt;&gt;&quot;&quot;;[.D20]-MAX([.$C$4];[.C20]);&quot;&quot;)" office:value-type="time" office:time-value="PT02H50M00S" calcext:value-type="time">
            <text:p>02:50</text:p>
          </table:table-cell>
          <table:table-cell/>
          <table:table-cell table:style-name="ce1" table:formula="of:=MAX([.$C$4];[.C20])" office:value-type="date" office:date-value="2023-04-07T22:00:00" calcext:value-type="date">
            <text:p>07/04/23 22:00</text:p>
          </table:table-cell>
          <table:table-cell office:value-type="string" calcext:value-type="string">
            <text:p>Correct</text:p>
          </table:table-cell>
          <table:table-cell/>
        </table:table-row>
        <table:table-row table:style-name="ro2">
          <table:table-cell office:value-type="date" office:date-value="2023-04-08T01:00:00" calcext:value-type="date">
            <text:p>08/04/23 01:00</text:p>
          </table:table-cell>
          <table:table-cell office:value-type="string" calcext:value-type="string">
            <text:p>milieu</text:p>
          </table:table-cell>
          <table:table-cell table:formula="of:=IF(AND([.B20]&lt;&gt;[.B21];[.B21]=&quot;pic&quot;);[.A21]-1/24/6;&quot;&quot;)">
            <text:p/>
          </table:table-cell>
          <table:table-cell table:formula="of:=IF(AND([.B22]&lt;&gt;[.B21];[.B21]=&quot;pic&quot;);[.A21];&quot;&quot;)">
            <text:p/>
          </table:table-cell>
          <table:table-cell table:formula="of:=IF([.D21]&lt;&gt;&quot;&quot;;[.D21]-MAX([.$C$4];[.C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1:10:00" calcext:value-type="date">
            <text:p>08/04/23 01:10</text:p>
          </table:table-cell>
          <table:table-cell office:value-type="string" calcext:value-type="string">
            <text:p>milieu</text:p>
          </table:table-cell>
          <table:table-cell table:formula="of:=IF(AND([.B21]&lt;&gt;[.B22];[.B22]=&quot;pic&quot;);[.A22]-1/24/6;&quot;&quot;)">
            <text:p/>
          </table:table-cell>
          <table:table-cell table:formula="of:=IF(AND([.B23]&lt;&gt;[.B22];[.B22]=&quot;pic&quot;);[.A22];&quot;&quot;)">
            <text:p/>
          </table:table-cell>
          <table:table-cell table:formula="of:=IF([.D22]&lt;&gt;&quot;&quot;;[.D22]-MAX([.$C$4];[.C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1:20:00" calcext:value-type="date">
            <text:p>08/04/23 01:20</text:p>
          </table:table-cell>
          <table:table-cell office:value-type="string" calcext:value-type="string">
            <text:p>milieu</text:p>
          </table:table-cell>
          <table:table-cell table:formula="of:=IF(AND([.B22]&lt;&gt;[.B23];[.B23]=&quot;pic&quot;);[.A23]-1/24/6;&quot;&quot;)">
            <text:p/>
          </table:table-cell>
          <table:table-cell table:formula="of:=IF(AND([.B24]&lt;&gt;[.B23];[.B23]=&quot;pic&quot;);[.A23];&quot;&quot;)">
            <text:p/>
          </table:table-cell>
          <table:table-cell table:formula="of:=IF([.D23]&lt;&gt;&quot;&quot;;[.D23]-MAX([.$C$4];[.C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1:30:00" calcext:value-type="date">
            <text:p>08/04/23 01:30</text:p>
          </table:table-cell>
          <table:table-cell office:value-type="string" calcext:value-type="string">
            <text:p>milieu</text:p>
          </table:table-cell>
          <table:table-cell table:formula="of:=IF(AND([.B23]&lt;&gt;[.B24];[.B24]=&quot;pic&quot;);[.A24]-1/24/6;&quot;&quot;)">
            <text:p/>
          </table:table-cell>
          <table:table-cell table:formula="of:=IF(AND([.B25]&lt;&gt;[.B24];[.B24]=&quot;pic&quot;);[.A24];&quot;&quot;)">
            <text:p/>
          </table:table-cell>
          <table:table-cell table:formula="of:=IF([.D24]&lt;&gt;&quot;&quot;;[.D24]-MAX([.$C$4];[.C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1:40:00" calcext:value-type="date">
            <text:p>08/04/23 01:40</text:p>
          </table:table-cell>
          <table:table-cell office:value-type="string" calcext:value-type="string">
            <text:p>milieu</text:p>
          </table:table-cell>
          <table:table-cell table:formula="of:=IF(AND([.B24]&lt;&gt;[.B25];[.B25]=&quot;pic&quot;);[.A25]-1/24/6;&quot;&quot;)">
            <text:p/>
          </table:table-cell>
          <table:table-cell table:formula="of:=IF(AND([.B26]&lt;&gt;[.B25];[.B25]=&quot;pic&quot;);[.A25];&quot;&quot;)">
            <text:p/>
          </table:table-cell>
          <table:table-cell table:formula="of:=IF([.D25]&lt;&gt;&quot;&quot;;[.D25]-MAX([.$C$4];[.C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1:50:00" calcext:value-type="date">
            <text:p>08/04/23 01:50</text:p>
          </table:table-cell>
          <table:table-cell office:value-type="string" calcext:value-type="string">
            <text:p>milieu</text:p>
          </table:table-cell>
          <table:table-cell table:formula="of:=IF(AND([.B25]&lt;&gt;[.B26];[.B26]=&quot;pic&quot;);[.A26]-1/24/6;&quot;&quot;)">
            <text:p/>
          </table:table-cell>
          <table:table-cell table:formula="of:=IF(AND([.B27]&lt;&gt;[.B26];[.B26]=&quot;pic&quot;);[.A26];&quot;&quot;)">
            <text:p/>
          </table:table-cell>
          <table:table-cell table:formula="of:=IF([.D26]&lt;&gt;&quot;&quot;;[.D26]-MAX([.$C$4];[.C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2:00:00" calcext:value-type="date">
            <text:p>08/04/23 02:00</text:p>
          </table:table-cell>
          <table:table-cell office:value-type="string" calcext:value-type="string">
            <text:p>milieu</text:p>
          </table:table-cell>
          <table:table-cell table:formula="of:=IF(AND([.B26]&lt;&gt;[.B27];[.B27]=&quot;pic&quot;);[.A27]-1/24/6;&quot;&quot;)">
            <text:p/>
          </table:table-cell>
          <table:table-cell table:formula="of:=IF(AND([.B28]&lt;&gt;[.B27];[.B27]=&quot;pic&quot;);[.A27];&quot;&quot;)">
            <text:p/>
          </table:table-cell>
          <table:table-cell table:formula="of:=IF([.D27]&lt;&gt;&quot;&quot;;[.D27]-MAX([.$C$4];[.C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2:10:00" calcext:value-type="date">
            <text:p>08/04/23 02:10</text:p>
          </table:table-cell>
          <table:table-cell office:value-type="string" calcext:value-type="string">
            <text:p>milieu</text:p>
          </table:table-cell>
          <table:table-cell table:formula="of:=IF(AND([.B27]&lt;&gt;[.B28];[.B28]=&quot;pic&quot;);[.A28]-1/24/6;&quot;&quot;)">
            <text:p/>
          </table:table-cell>
          <table:table-cell table:formula="of:=IF(AND([.B29]&lt;&gt;[.B28];[.B28]=&quot;pic&quot;);[.A28];&quot;&quot;)">
            <text:p/>
          </table:table-cell>
          <table:table-cell table:formula="of:=IF([.D28]&lt;&gt;&quot;&quot;;[.D28]-MAX([.$C$4];[.C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2:20:00" calcext:value-type="date">
            <text:p>08/04/23 02:20</text:p>
          </table:table-cell>
          <table:table-cell office:value-type="string" calcext:value-type="string">
            <text:p>milieu</text:p>
          </table:table-cell>
          <table:table-cell table:formula="of:=IF(AND([.B28]&lt;&gt;[.B29];[.B29]=&quot;pic&quot;);[.A29]-1/24/6;&quot;&quot;)">
            <text:p/>
          </table:table-cell>
          <table:table-cell table:formula="of:=IF(AND([.B30]&lt;&gt;[.B29];[.B29]=&quot;pic&quot;);[.A29];&quot;&quot;)">
            <text:p/>
          </table:table-cell>
          <table:table-cell table:formula="of:=IF([.D29]&lt;&gt;&quot;&quot;;[.D29]-MAX([.$C$4];[.C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2:30:00" calcext:value-type="date">
            <text:p>08/04/23 02:30</text:p>
          </table:table-cell>
          <table:table-cell office:value-type="string" calcext:value-type="string">
            <text:p>milieu</text:p>
          </table:table-cell>
          <table:table-cell table:formula="of:=IF(AND([.B29]&lt;&gt;[.B30];[.B30]=&quot;pic&quot;);[.A30]-1/24/6;&quot;&quot;)">
            <text:p/>
          </table:table-cell>
          <table:table-cell table:formula="of:=IF(AND([.B31]&lt;&gt;[.B30];[.B30]=&quot;pic&quot;);[.A30];&quot;&quot;)">
            <text:p/>
          </table:table-cell>
          <table:table-cell table:formula="of:=IF([.D30]&lt;&gt;&quot;&quot;;[.D30]-MAX([.$C$4];[.C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2:40:00" calcext:value-type="date">
            <text:p>08/04/23 02:40</text:p>
          </table:table-cell>
          <table:table-cell office:value-type="string" calcext:value-type="string">
            <text:p>milieu</text:p>
          </table:table-cell>
          <table:table-cell table:formula="of:=IF(AND([.B30]&lt;&gt;[.B31];[.B31]=&quot;pic&quot;);[.A31]-1/24/6;&quot;&quot;)">
            <text:p/>
          </table:table-cell>
          <table:table-cell table:formula="of:=IF(AND([.B32]&lt;&gt;[.B31];[.B31]=&quot;pic&quot;);[.A31];&quot;&quot;)">
            <text:p/>
          </table:table-cell>
          <table:table-cell table:formula="of:=IF([.D31]&lt;&gt;&quot;&quot;;[.D31]-MAX([.$C$4];[.C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2:50:00" calcext:value-type="date">
            <text:p>08/04/23 02:50</text:p>
          </table:table-cell>
          <table:table-cell office:value-type="string" calcext:value-type="string">
            <text:p>milieu</text:p>
          </table:table-cell>
          <table:table-cell table:formula="of:=IF(AND([.B31]&lt;&gt;[.B32];[.B32]=&quot;pic&quot;);[.A32]-1/24/6;&quot;&quot;)">
            <text:p/>
          </table:table-cell>
          <table:table-cell table:formula="of:=IF(AND([.B33]&lt;&gt;[.B32];[.B32]=&quot;pic&quot;);[.A32];&quot;&quot;)">
            <text:p/>
          </table:table-cell>
          <table:table-cell table:formula="of:=IF([.D32]&lt;&gt;&quot;&quot;;[.D32]-MAX([.$C$4];[.C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3:00:00" calcext:value-type="date">
            <text:p>08/04/23 03:00</text:p>
          </table:table-cell>
          <table:table-cell office:value-type="string" calcext:value-type="string">
            <text:p>milieu</text:p>
          </table:table-cell>
          <table:table-cell table:formula="of:=IF(AND([.B32]&lt;&gt;[.B33];[.B33]=&quot;pic&quot;);[.A33]-1/24/6;&quot;&quot;)">
            <text:p/>
          </table:table-cell>
          <table:table-cell table:formula="of:=IF(AND([.B34]&lt;&gt;[.B33];[.B33]=&quot;pic&quot;);[.A33];&quot;&quot;)">
            <text:p/>
          </table:table-cell>
          <table:table-cell table:formula="of:=IF([.D33]&lt;&gt;&quot;&quot;;[.D33]-MAX([.$C$4];[.C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3:10:00" calcext:value-type="date">
            <text:p>08/04/23 03:10</text:p>
          </table:table-cell>
          <table:table-cell office:value-type="string" calcext:value-type="string">
            <text:p>milieu</text:p>
          </table:table-cell>
          <table:table-cell table:formula="of:=IF(AND([.B33]&lt;&gt;[.B34];[.B34]=&quot;pic&quot;);[.A34]-1/24/6;&quot;&quot;)">
            <text:p/>
          </table:table-cell>
          <table:table-cell table:formula="of:=IF(AND([.B35]&lt;&gt;[.B34];[.B34]=&quot;pic&quot;);[.A34];&quot;&quot;)">
            <text:p/>
          </table:table-cell>
          <table:table-cell table:formula="of:=IF([.D34]&lt;&gt;&quot;&quot;;[.D34]-MAX([.$C$4];[.C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3:20:00" calcext:value-type="date">
            <text:p>08/04/23 03:20</text:p>
          </table:table-cell>
          <table:table-cell office:value-type="string" calcext:value-type="string">
            <text:p>pic</text:p>
          </table:table-cell>
          <table:table-cell table:formula="of:=IF(AND([.B34]&lt;&gt;[.B35];[.B35]=&quot;pic&quot;);[.A35]-1/24/6;&quot;&quot;)" office:value-type="date" office:date-value="2023-04-08T03:10:00" calcext:value-type="date">
            <text:p>08/04/23 03:10</text:p>
          </table:table-cell>
          <table:table-cell table:formula="of:=IF(AND([.B36]&lt;&gt;[.B35];[.B35]=&quot;pic&quot;);[.A35];&quot;&quot;)">
            <text:p/>
          </table:table-cell>
          <table:table-cell table:formula="of:=IF([.D35]&lt;&gt;&quot;&quot;;[.D35]-MAX([.$C$4];[.C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3:30:00" calcext:value-type="date">
            <text:p>08/04/23 03:30</text:p>
          </table:table-cell>
          <table:table-cell office:value-type="string" calcext:value-type="string">
            <text:p>pic</text:p>
          </table:table-cell>
          <table:table-cell table:formula="of:=IF(AND([.B35]&lt;&gt;[.B36];[.B36]=&quot;pic&quot;);[.A36]-1/24/6;&quot;&quot;)">
            <text:p/>
          </table:table-cell>
          <table:table-cell table:formula="of:=IF(AND([.B37]&lt;&gt;[.B36];[.B36]=&quot;pic&quot;);[.A36];&quot;&quot;)">
            <text:p/>
          </table:table-cell>
          <table:table-cell table:formula="of:=IF([.D36]&lt;&gt;&quot;&quot;;[.D36]-MAX([.$C$4];[.C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3:40:00" calcext:value-type="date">
            <text:p>08/04/23 03:40</text:p>
          </table:table-cell>
          <table:table-cell office:value-type="string" calcext:value-type="string">
            <text:p>pic</text:p>
          </table:table-cell>
          <table:table-cell table:formula="of:=IF(AND([.B36]&lt;&gt;[.B37];[.B37]=&quot;pic&quot;);[.A37]-1/24/6;&quot;&quot;)">
            <text:p/>
          </table:table-cell>
          <table:table-cell table:formula="of:=IF(AND([.B38]&lt;&gt;[.B37];[.B37]=&quot;pic&quot;);[.A37];&quot;&quot;)">
            <text:p/>
          </table:table-cell>
          <table:table-cell table:formula="of:=IF([.D37]&lt;&gt;&quot;&quot;;[.D37]-MAX([.$C$4];[.C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3:50:00" calcext:value-type="date">
            <text:p>08/04/23 03:50</text:p>
          </table:table-cell>
          <table:table-cell office:value-type="string" calcext:value-type="string">
            <text:p>pic</text:p>
          </table:table-cell>
          <table:table-cell table:formula="of:=IF(AND([.B37]&lt;&gt;[.B38];[.B38]=&quot;pic&quot;);[.A38]-1/24/6;&quot;&quot;)">
            <text:p/>
          </table:table-cell>
          <table:table-cell table:formula="of:=IF(AND([.B39]&lt;&gt;[.B38];[.B38]=&quot;pic&quot;);[.A38];&quot;&quot;)" office:value-type="date" office:date-value="2023-04-08T03:50:00" calcext:value-type="date">
            <text:p>08/04/23 03:50</text:p>
          </table:table-cell>
          <table:table-cell table:formula="of:=IF([.D38]&lt;&gt;&quot;&quot;;[.D38]-MAX([.$C$4];[.C38]);&quot;&quot;)" office:value-type="time" office:time-value="PT05H50M00S" calcext:value-type="time">
            <text:p>05:50</text:p>
          </table:table-cell>
          <table:table-cell/>
          <table:table-cell table:style-name="ce1" table:formula="of:=MAX([.$C$4];[.C38])" office:value-type="date" office:date-value="2023-04-07T22:00:00" calcext:value-type="date">
            <text:p>07/04/23 22:00</text:p>
          </table:table-cell>
          <table:table-cell table:style-name="ce6" office:value-type="string" calcext:value-type="string">
            <text:p>Incorrect</text:p>
          </table:table-cell>
          <table:table-cell/>
        </table:table-row>
        <table:table-row table:style-name="ro2">
          <table:table-cell office:value-type="date" office:date-value="2023-04-08T04:00:00" calcext:value-type="date">
            <text:p>08/04/23 04:00</text:p>
          </table:table-cell>
          <table:table-cell office:value-type="string" calcext:value-type="string">
            <text:p>milieu</text:p>
          </table:table-cell>
          <table:table-cell table:formula="of:=IF(AND([.B38]&lt;&gt;[.B39];[.B39]=&quot;pic&quot;);[.A39]-1/24/6;&quot;&quot;)">
            <text:p/>
          </table:table-cell>
          <table:table-cell table:formula="of:=IF(AND([.B40]&lt;&gt;[.B39];[.B39]=&quot;pic&quot;);[.A39];&quot;&quot;)">
            <text:p/>
          </table:table-cell>
          <table:table-cell table:formula="of:=IF([.D39]&lt;&gt;&quot;&quot;;[.D39]-MAX([.$C$4];[.C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4:10:00" calcext:value-type="date">
            <text:p>08/04/23 04:10</text:p>
          </table:table-cell>
          <table:table-cell office:value-type="string" calcext:value-type="string">
            <text:p>milieu</text:p>
          </table:table-cell>
          <table:table-cell table:formula="of:=IF(AND([.B39]&lt;&gt;[.B40];[.B40]=&quot;pic&quot;);[.A40]-1/24/6;&quot;&quot;)">
            <text:p/>
          </table:table-cell>
          <table:table-cell table:formula="of:=IF(AND([.B41]&lt;&gt;[.B40];[.B40]=&quot;pic&quot;);[.A40];&quot;&quot;)">
            <text:p/>
          </table:table-cell>
          <table:table-cell table:formula="of:=IF([.D40]&lt;&gt;&quot;&quot;;[.D40]-MAX([.$C$4];[.C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4:20:00" calcext:value-type="date">
            <text:p>08/04/23 04:20</text:p>
          </table:table-cell>
          <table:table-cell office:value-type="string" calcext:value-type="string">
            <text:p>milieu</text:p>
          </table:table-cell>
          <table:table-cell table:formula="of:=IF(AND([.B40]&lt;&gt;[.B41];[.B41]=&quot;pic&quot;);[.A41]-1/24/6;&quot;&quot;)">
            <text:p/>
          </table:table-cell>
          <table:table-cell table:formula="of:=IF(AND([.B42]&lt;&gt;[.B41];[.B41]=&quot;pic&quot;);[.A41];&quot;&quot;)">
            <text:p/>
          </table:table-cell>
          <table:table-cell table:formula="of:=IF([.D41]&lt;&gt;&quot;&quot;;[.D41]-MAX([.$C$4];[.C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4:30:00" calcext:value-type="date">
            <text:p>08/04/23 04:30</text:p>
          </table:table-cell>
          <table:table-cell office:value-type="string" calcext:value-type="string">
            <text:p>milieu</text:p>
          </table:table-cell>
          <table:table-cell table:formula="of:=IF(AND([.B41]&lt;&gt;[.B42];[.B42]=&quot;pic&quot;);[.A42]-1/24/6;&quot;&quot;)">
            <text:p/>
          </table:table-cell>
          <table:table-cell table:formula="of:=IF(AND([.B43]&lt;&gt;[.B42];[.B42]=&quot;pic&quot;);[.A42];&quot;&quot;)">
            <text:p/>
          </table:table-cell>
          <table:table-cell table:formula="of:=IF([.D42]&lt;&gt;&quot;&quot;;[.D42]-MAX([.$C$4];[.C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4:40:00" calcext:value-type="date">
            <text:p>08/04/23 04:40</text:p>
          </table:table-cell>
          <table:table-cell office:value-type="string" calcext:value-type="string">
            <text:p>milieu</text:p>
          </table:table-cell>
          <table:table-cell table:formula="of:=IF(AND([.B42]&lt;&gt;[.B43];[.B43]=&quot;pic&quot;);[.A43]-1/24/6;&quot;&quot;)">
            <text:p/>
          </table:table-cell>
          <table:table-cell table:formula="of:=IF(AND([.B44]&lt;&gt;[.B43];[.B43]=&quot;pic&quot;);[.A43];&quot;&quot;)">
            <text:p/>
          </table:table-cell>
          <table:table-cell table:formula="of:=IF([.D43]&lt;&gt;&quot;&quot;;[.D43]-MAX([.$C$4];[.C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4:50:00" calcext:value-type="date">
            <text:p>08/04/23 04:50</text:p>
          </table:table-cell>
          <table:table-cell office:value-type="string" calcext:value-type="string">
            <text:p>milieu</text:p>
          </table:table-cell>
          <table:table-cell table:formula="of:=IF(AND([.B43]&lt;&gt;[.B44];[.B44]=&quot;pic&quot;);[.A44]-1/24/6;&quot;&quot;)">
            <text:p/>
          </table:table-cell>
          <table:table-cell table:formula="of:=IF(AND([.B45]&lt;&gt;[.B44];[.B44]=&quot;pic&quot;);[.A44];&quot;&quot;)">
            <text:p/>
          </table:table-cell>
          <table:table-cell table:formula="of:=IF([.D44]&lt;&gt;&quot;&quot;;[.D44]-MAX([.$C$4];[.C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5:00:00" calcext:value-type="date">
            <text:p>08/04/23 05:00</text:p>
          </table:table-cell>
          <table:table-cell office:value-type="string" calcext:value-type="string">
            <text:p>milieu</text:p>
          </table:table-cell>
          <table:table-cell table:formula="of:=IF(AND([.B44]&lt;&gt;[.B45];[.B45]=&quot;pic&quot;);[.A45]-1/24/6;&quot;&quot;)">
            <text:p/>
          </table:table-cell>
          <table:table-cell table:formula="of:=IF(AND([.B46]&lt;&gt;[.B45];[.B45]=&quot;pic&quot;);[.A45];&quot;&quot;)">
            <text:p/>
          </table:table-cell>
          <table:table-cell table:formula="of:=IF([.D45]&lt;&gt;&quot;&quot;;[.D45]-MAX([.$C$4];[.C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5:10:00" calcext:value-type="date">
            <text:p>08/04/23 05:10</text:p>
          </table:table-cell>
          <table:table-cell office:value-type="string" calcext:value-type="string">
            <text:p>talon</text:p>
          </table:table-cell>
          <table:table-cell table:formula="of:=IF(AND([.B45]&lt;&gt;[.B46];[.B46]=&quot;pic&quot;);[.A46]-1/24/6;&quot;&quot;)">
            <text:p/>
          </table:table-cell>
          <table:table-cell table:formula="of:=IF(AND([.B47]&lt;&gt;[.B46];[.B46]=&quot;pic&quot;);[.A46];&quot;&quot;)">
            <text:p/>
          </table:table-cell>
          <table:table-cell table:formula="of:=IF([.D46]&lt;&gt;&quot;&quot;;[.D46]-MAX([.$C$4];[.C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5:20:00" calcext:value-type="date">
            <text:p>08/04/23 05:20</text:p>
          </table:table-cell>
          <table:table-cell office:value-type="string" calcext:value-type="string">
            <text:p>milieu</text:p>
          </table:table-cell>
          <table:table-cell table:formula="of:=IF(AND([.B46]&lt;&gt;[.B47];[.B47]=&quot;pic&quot;);[.A47]-1/24/6;&quot;&quot;)">
            <text:p/>
          </table:table-cell>
          <table:table-cell table:formula="of:=IF(AND([.B48]&lt;&gt;[.B47];[.B47]=&quot;pic&quot;);[.A47];&quot;&quot;)">
            <text:p/>
          </table:table-cell>
          <table:table-cell table:formula="of:=IF([.D47]&lt;&gt;&quot;&quot;;[.D47]-MAX([.$C$4];[.C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5:30:00" calcext:value-type="date">
            <text:p>08/04/23 05:30</text:p>
          </table:table-cell>
          <table:table-cell office:value-type="string" calcext:value-type="string">
            <text:p>milieu</text:p>
          </table:table-cell>
          <table:table-cell table:formula="of:=IF(AND([.B47]&lt;&gt;[.B48];[.B48]=&quot;pic&quot;);[.A48]-1/24/6;&quot;&quot;)">
            <text:p/>
          </table:table-cell>
          <table:table-cell table:formula="of:=IF(AND([.B49]&lt;&gt;[.B48];[.B48]=&quot;pic&quot;);[.A48];&quot;&quot;)">
            <text:p/>
          </table:table-cell>
          <table:table-cell table:formula="of:=IF([.D48]&lt;&gt;&quot;&quot;;[.D48]-MAX([.$C$4];[.C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5:40:00" calcext:value-type="date">
            <text:p>08/04/23 05:40</text:p>
          </table:table-cell>
          <table:table-cell office:value-type="string" calcext:value-type="string">
            <text:p>pic</text:p>
          </table:table-cell>
          <table:table-cell table:formula="of:=IF(AND([.B48]&lt;&gt;[.B49];[.B49]=&quot;pic&quot;);[.A49]-1/24/6;&quot;&quot;)" office:value-type="date" office:date-value="2023-04-08T05:30:00" calcext:value-type="date">
            <text:p>08/04/23 05:30</text:p>
          </table:table-cell>
          <table:table-cell table:formula="of:=IF(AND([.B50]&lt;&gt;[.B49];[.B49]=&quot;pic&quot;);[.A49];&quot;&quot;)" office:value-type="date" office:date-value="2023-04-08T05:40:00" calcext:value-type="date">
            <text:p>08/04/23 05:40</text:p>
          </table:table-cell>
          <table:table-cell table:formula="of:=IF([.D49]&lt;&gt;&quot;&quot;;[.D49]-MAX([.$C$4];[.C49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49])" office:value-type="date" office:date-value="2023-04-08T05:30:00" calcext:value-type="date">
            <text:p>08/04/23 05:30</text:p>
          </table:table-cell>
          <table:table-cell office:value-type="string" calcext:value-type="string">
            <text:p>Correct</text:p>
          </table:table-cell>
          <table:table-cell/>
        </table:table-row>
        <table:table-row table:style-name="ro2">
          <table:table-cell office:value-type="date" office:date-value="2023-04-08T05:50:00" calcext:value-type="date">
            <text:p>08/04/23 05:50</text:p>
          </table:table-cell>
          <table:table-cell office:value-type="string" calcext:value-type="string">
            <text:p>milieu</text:p>
          </table:table-cell>
          <table:table-cell table:formula="of:=IF(AND([.B49]&lt;&gt;[.B50];[.B50]=&quot;pic&quot;);[.A50]-1/24/6;&quot;&quot;)">
            <text:p/>
          </table:table-cell>
          <table:table-cell table:formula="of:=IF(AND([.B51]&lt;&gt;[.B50];[.B50]=&quot;pic&quot;);[.A50];&quot;&quot;)">
            <text:p/>
          </table:table-cell>
          <table:table-cell table:formula="of:=IF([.D50]&lt;&gt;&quot;&quot;;[.D50]-MAX([.$C$4];[.C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6:00:00" calcext:value-type="date">
            <text:p>08/04/23 06:00</text:p>
          </table:table-cell>
          <table:table-cell office:value-type="string" calcext:value-type="string">
            <text:p>pic</text:p>
          </table:table-cell>
          <table:table-cell table:formula="of:=IF(AND([.B50]&lt;&gt;[.B51];[.B51]=&quot;pic&quot;);[.A51]-1/24/6;&quot;&quot;)" office:value-type="date" office:date-value="2023-04-08T05:50:00" calcext:value-type="date">
            <text:p>08/04/23 05:50</text:p>
          </table:table-cell>
          <table:table-cell table:formula="of:=IF(AND([.B52]&lt;&gt;[.B51];[.B51]=&quot;pic&quot;);[.A51];&quot;&quot;)" office:value-type="date" office:date-value="2023-04-08T06:00:00" calcext:value-type="date">
            <text:p>08/04/23 06:00</text:p>
          </table:table-cell>
          <table:table-cell table:formula="of:=IF([.D51]&lt;&gt;&quot;&quot;;[.D51]-MAX([.$C$4];[.C51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51])" office:value-type="date" office:date-value="2023-04-08T05:50:00" calcext:value-type="date">
            <text:p>08/04/23 05:50</text:p>
          </table:table-cell>
          <table:table-cell office:value-type="string" calcext:value-type="string">
            <text:p>Correct</text:p>
          </table:table-cell>
          <table:table-cell/>
        </table:table-row>
        <table:table-row table:style-name="ro2">
          <table:table-cell office:value-type="date" office:date-value="2023-04-08T06:10:00" calcext:value-type="date">
            <text:p>08/04/23 06:10</text:p>
          </table:table-cell>
          <table:table-cell office:value-type="string" calcext:value-type="string">
            <text:p>milieu</text:p>
          </table:table-cell>
          <table:table-cell table:formula="of:=IF(AND([.B51]&lt;&gt;[.B52];[.B52]=&quot;pic&quot;);[.A52]-1/24/6;&quot;&quot;)">
            <text:p/>
          </table:table-cell>
          <table:table-cell table:formula="of:=IF(AND([.B53]&lt;&gt;[.B52];[.B52]=&quot;pic&quot;);[.A52];&quot;&quot;)">
            <text:p/>
          </table:table-cell>
          <table:table-cell table:formula="of:=IF([.D52]&lt;&gt;&quot;&quot;;[.D52]-MAX([.$C$4];[.C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6:20:00" calcext:value-type="date">
            <text:p>08/04/23 06:20</text:p>
          </table:table-cell>
          <table:table-cell office:value-type="string" calcext:value-type="string">
            <text:p>milieu</text:p>
          </table:table-cell>
          <table:table-cell table:formula="of:=IF(AND([.B52]&lt;&gt;[.B53];[.B53]=&quot;pic&quot;);[.A53]-1/24/6;&quot;&quot;)">
            <text:p/>
          </table:table-cell>
          <table:table-cell table:formula="of:=IF(AND([.B54]&lt;&gt;[.B53];[.B53]=&quot;pic&quot;);[.A53];&quot;&quot;)">
            <text:p/>
          </table:table-cell>
          <table:table-cell table:formula="of:=IF([.D53]&lt;&gt;&quot;&quot;;[.D53]-MAX([.$C$4];[.C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6:30:00" calcext:value-type="date">
            <text:p>08/04/23 06:30</text:p>
          </table:table-cell>
          <table:table-cell office:value-type="string" calcext:value-type="string">
            <text:p>milieu</text:p>
          </table:table-cell>
          <table:table-cell table:formula="of:=IF(AND([.B53]&lt;&gt;[.B54];[.B54]=&quot;pic&quot;);[.A54]-1/24/6;&quot;&quot;)">
            <text:p/>
          </table:table-cell>
          <table:table-cell table:formula="of:=IF(AND([.B55]&lt;&gt;[.B54];[.B54]=&quot;pic&quot;);[.A54];&quot;&quot;)">
            <text:p/>
          </table:table-cell>
          <table:table-cell table:formula="of:=IF([.D54]&lt;&gt;&quot;&quot;;[.D54]-MAX([.$C$4];[.C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6:40:00" calcext:value-type="date">
            <text:p>08/04/23 06:40</text:p>
          </table:table-cell>
          <table:table-cell office:value-type="string" calcext:value-type="string">
            <text:p>milieu</text:p>
          </table:table-cell>
          <table:table-cell table:formula="of:=IF(AND([.B54]&lt;&gt;[.B55];[.B55]=&quot;pic&quot;);[.A55]-1/24/6;&quot;&quot;)">
            <text:p/>
          </table:table-cell>
          <table:table-cell table:formula="of:=IF(AND([.B56]&lt;&gt;[.B55];[.B55]=&quot;pic&quot;);[.A55];&quot;&quot;)">
            <text:p/>
          </table:table-cell>
          <table:table-cell table:formula="of:=IF([.D55]&lt;&gt;&quot;&quot;;[.D55]-MAX([.$C$4];[.C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6:50:00" calcext:value-type="date">
            <text:p>08/04/23 06:50</text:p>
          </table:table-cell>
          <table:table-cell office:value-type="string" calcext:value-type="string">
            <text:p>milieu</text:p>
          </table:table-cell>
          <table:table-cell table:formula="of:=IF(AND([.B55]&lt;&gt;[.B56];[.B56]=&quot;pic&quot;);[.A56]-1/24/6;&quot;&quot;)">
            <text:p/>
          </table:table-cell>
          <table:table-cell table:formula="of:=IF(AND([.B57]&lt;&gt;[.B56];[.B56]=&quot;pic&quot;);[.A56];&quot;&quot;)">
            <text:p/>
          </table:table-cell>
          <table:table-cell table:formula="of:=IF([.D56]&lt;&gt;&quot;&quot;;[.D56]-MAX([.$C$4];[.C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7:00:00" calcext:value-type="date">
            <text:p>08/04/23 07:00</text:p>
          </table:table-cell>
          <table:table-cell office:value-type="string" calcext:value-type="string">
            <text:p>talon</text:p>
          </table:table-cell>
          <table:table-cell table:formula="of:=IF(AND([.B56]&lt;&gt;[.B57];[.B57]=&quot;pic&quot;);[.A57]-1/24/6;&quot;&quot;)">
            <text:p/>
          </table:table-cell>
          <table:table-cell table:formula="of:=IF(AND([.B58]&lt;&gt;[.B57];[.B57]=&quot;pic&quot;);[.A57];&quot;&quot;)">
            <text:p/>
          </table:table-cell>
          <table:table-cell table:formula="of:=IF([.D57]&lt;&gt;&quot;&quot;;[.D57]-MAX([.$C$4];[.C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7:10:00" calcext:value-type="date">
            <text:p>08/04/23 07:10</text:p>
          </table:table-cell>
          <table:table-cell office:value-type="string" calcext:value-type="string">
            <text:p>milieu</text:p>
          </table:table-cell>
          <table:table-cell table:formula="of:=IF(AND([.B57]&lt;&gt;[.B58];[.B58]=&quot;pic&quot;);[.A58]-1/24/6;&quot;&quot;)">
            <text:p/>
          </table:table-cell>
          <table:table-cell table:formula="of:=IF(AND([.B59]&lt;&gt;[.B58];[.B58]=&quot;pic&quot;);[.A58];&quot;&quot;)">
            <text:p/>
          </table:table-cell>
          <table:table-cell table:formula="of:=IF([.D58]&lt;&gt;&quot;&quot;;[.D58]-MAX([.$C$4];[.C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7:20:00" calcext:value-type="date">
            <text:p>08/04/23 07:20</text:p>
          </table:table-cell>
          <table:table-cell office:value-type="string" calcext:value-type="string">
            <text:p>talon</text:p>
          </table:table-cell>
          <table:table-cell table:formula="of:=IF(AND([.B58]&lt;&gt;[.B59];[.B59]=&quot;pic&quot;);[.A59]-1/24/6;&quot;&quot;)">
            <text:p/>
          </table:table-cell>
          <table:table-cell table:formula="of:=IF(AND([.B60]&lt;&gt;[.B59];[.B59]=&quot;pic&quot;);[.A59];&quot;&quot;)">
            <text:p/>
          </table:table-cell>
          <table:table-cell table:formula="of:=IF([.D59]&lt;&gt;&quot;&quot;;[.D59]-MAX([.$C$4];[.C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7:30:00" calcext:value-type="date">
            <text:p>08/04/23 07:30</text:p>
          </table:table-cell>
          <table:table-cell office:value-type="string" calcext:value-type="string">
            <text:p>milieu</text:p>
          </table:table-cell>
          <table:table-cell table:formula="of:=IF(AND([.B59]&lt;&gt;[.B60];[.B60]=&quot;pic&quot;);[.A60]-1/24/6;&quot;&quot;)">
            <text:p/>
          </table:table-cell>
          <table:table-cell table:formula="of:=IF(AND([.B61]&lt;&gt;[.B60];[.B60]=&quot;pic&quot;);[.A60];&quot;&quot;)">
            <text:p/>
          </table:table-cell>
          <table:table-cell table:formula="of:=IF([.D60]&lt;&gt;&quot;&quot;;[.D60]-MAX([.$C$4];[.C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7:40:00" calcext:value-type="date">
            <text:p>08/04/23 07:40</text:p>
          </table:table-cell>
          <table:table-cell office:value-type="string" calcext:value-type="string">
            <text:p>milieu</text:p>
          </table:table-cell>
          <table:table-cell table:formula="of:=IF(AND([.B60]&lt;&gt;[.B61];[.B61]=&quot;pic&quot;);[.A61]-1/24/6;&quot;&quot;)">
            <text:p/>
          </table:table-cell>
          <table:table-cell table:formula="of:=IF(AND([.B62]&lt;&gt;[.B61];[.B61]=&quot;pic&quot;);[.A61];&quot;&quot;)">
            <text:p/>
          </table:table-cell>
          <table:table-cell table:formula="of:=IF([.D61]&lt;&gt;&quot;&quot;;[.D61]-MAX([.$C$4];[.C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7:50:00" calcext:value-type="date">
            <text:p>08/04/23 07:50</text:p>
          </table:table-cell>
          <table:table-cell office:value-type="string" calcext:value-type="string">
            <text:p>milieu</text:p>
          </table:table-cell>
          <table:table-cell table:formula="of:=IF(AND([.B61]&lt;&gt;[.B62];[.B62]=&quot;pic&quot;);[.A62]-1/24/6;&quot;&quot;)">
            <text:p/>
          </table:table-cell>
          <table:table-cell table:formula="of:=IF(AND([.B63]&lt;&gt;[.B62];[.B62]=&quot;pic&quot;);[.A62];&quot;&quot;)">
            <text:p/>
          </table:table-cell>
          <table:table-cell table:formula="of:=IF([.D62]&lt;&gt;&quot;&quot;;[.D62]-MAX([.$C$4];[.C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8:00:00" calcext:value-type="date">
            <text:p>08/04/23 08:00</text:p>
          </table:table-cell>
          <table:table-cell office:value-type="string" calcext:value-type="string">
            <text:p>talon</text:p>
          </table:table-cell>
          <table:table-cell table:formula="of:=IF(AND([.B62]&lt;&gt;[.B63];[.B63]=&quot;pic&quot;);[.A63]-1/24/6;&quot;&quot;)">
            <text:p/>
          </table:table-cell>
          <table:table-cell table:formula="of:=IF(AND([.B64]&lt;&gt;[.B63];[.B63]=&quot;pic&quot;);[.A63];&quot;&quot;)">
            <text:p/>
          </table:table-cell>
          <table:table-cell table:formula="of:=IF([.D63]&lt;&gt;&quot;&quot;;[.D63]-MAX([.$C$4];[.C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8:10:00" calcext:value-type="date">
            <text:p>08/04/23 08:10</text:p>
          </table:table-cell>
          <table:table-cell office:value-type="string" calcext:value-type="string">
            <text:p>talon</text:p>
          </table:table-cell>
          <table:table-cell table:formula="of:=IF(AND([.B63]&lt;&gt;[.B64];[.B64]=&quot;pic&quot;);[.A64]-1/24/6;&quot;&quot;)">
            <text:p/>
          </table:table-cell>
          <table:table-cell table:formula="of:=IF(AND([.B65]&lt;&gt;[.B64];[.B64]=&quot;pic&quot;);[.A64];&quot;&quot;)">
            <text:p/>
          </table:table-cell>
          <table:table-cell table:formula="of:=IF([.D64]&lt;&gt;&quot;&quot;;[.D64]-MAX([.$C$4];[.C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8:20:00" calcext:value-type="date">
            <text:p>08/04/23 08:20</text:p>
          </table:table-cell>
          <table:table-cell office:value-type="string" calcext:value-type="string">
            <text:p>talon</text:p>
          </table:table-cell>
          <table:table-cell table:formula="of:=IF(AND([.B64]&lt;&gt;[.B65];[.B65]=&quot;pic&quot;);[.A65]-1/24/6;&quot;&quot;)">
            <text:p/>
          </table:table-cell>
          <table:table-cell table:formula="of:=IF(AND([.B66]&lt;&gt;[.B65];[.B65]=&quot;pic&quot;);[.A65];&quot;&quot;)">
            <text:p/>
          </table:table-cell>
          <table:table-cell table:formula="of:=IF([.D65]&lt;&gt;&quot;&quot;;[.D65]-MAX([.$C$4];[.C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8:30:00" calcext:value-type="date">
            <text:p>08/04/23 08:30</text:p>
          </table:table-cell>
          <table:table-cell office:value-type="string" calcext:value-type="string">
            <text:p>talon</text:p>
          </table:table-cell>
          <table:table-cell table:formula="of:=IF(AND([.B65]&lt;&gt;[.B66];[.B66]=&quot;pic&quot;);[.A66]-1/24/6;&quot;&quot;)">
            <text:p/>
          </table:table-cell>
          <table:table-cell table:formula="of:=IF(AND([.B67]&lt;&gt;[.B66];[.B66]=&quot;pic&quot;);[.A66];&quot;&quot;)">
            <text:p/>
          </table:table-cell>
          <table:table-cell table:formula="of:=IF([.D66]&lt;&gt;&quot;&quot;;[.D66]-MAX([.$C$4];[.C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8:40:00" calcext:value-type="date">
            <text:p>08/04/23 08:40</text:p>
          </table:table-cell>
          <table:table-cell office:value-type="string" calcext:value-type="string">
            <text:p>talon</text:p>
          </table:table-cell>
          <table:table-cell table:formula="of:=IF(AND([.B66]&lt;&gt;[.B67];[.B67]=&quot;pic&quot;);[.A67]-1/24/6;&quot;&quot;)">
            <text:p/>
          </table:table-cell>
          <table:table-cell table:formula="of:=IF(AND([.B68]&lt;&gt;[.B67];[.B67]=&quot;pic&quot;);[.A67];&quot;&quot;)">
            <text:p/>
          </table:table-cell>
          <table:table-cell table:formula="of:=IF([.D67]&lt;&gt;&quot;&quot;;[.D67]-MAX([.$C$4];[.C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8:50:00" calcext:value-type="date">
            <text:p>08/04/23 08:50</text:p>
          </table:table-cell>
          <table:table-cell office:value-type="string" calcext:value-type="string">
            <text:p>talon</text:p>
          </table:table-cell>
          <table:table-cell table:formula="of:=IF(AND([.B67]&lt;&gt;[.B68];[.B68]=&quot;pic&quot;);[.A68]-1/24/6;&quot;&quot;)">
            <text:p/>
          </table:table-cell>
          <table:table-cell table:formula="of:=IF(AND([.B69]&lt;&gt;[.B68];[.B68]=&quot;pic&quot;);[.A68];&quot;&quot;)">
            <text:p/>
          </table:table-cell>
          <table:table-cell table:formula="of:=IF([.D68]&lt;&gt;&quot;&quot;;[.D68]-MAX([.$C$4];[.C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9:00:00" calcext:value-type="date">
            <text:p>08/04/23 09:00</text:p>
          </table:table-cell>
          <table:table-cell office:value-type="string" calcext:value-type="string">
            <text:p>talon</text:p>
          </table:table-cell>
          <table:table-cell table:formula="of:=IF(AND([.B68]&lt;&gt;[.B69];[.B69]=&quot;pic&quot;);[.A69]-1/24/6;&quot;&quot;)">
            <text:p/>
          </table:table-cell>
          <table:table-cell table:formula="of:=IF(AND([.B70]&lt;&gt;[.B69];[.B69]=&quot;pic&quot;);[.A69];&quot;&quot;)">
            <text:p/>
          </table:table-cell>
          <table:table-cell table:formula="of:=IF([.D69]&lt;&gt;&quot;&quot;;[.D69]-MAX([.$C$4];[.C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9:10:00" calcext:value-type="date">
            <text:p>08/04/23 09:10</text:p>
          </table:table-cell>
          <table:table-cell office:value-type="string" calcext:value-type="string">
            <text:p>talon</text:p>
          </table:table-cell>
          <table:table-cell table:formula="of:=IF(AND([.B69]&lt;&gt;[.B70];[.B70]=&quot;pic&quot;);[.A70]-1/24/6;&quot;&quot;)">
            <text:p/>
          </table:table-cell>
          <table:table-cell table:formula="of:=IF(AND([.B71]&lt;&gt;[.B70];[.B70]=&quot;pic&quot;);[.A70];&quot;&quot;)">
            <text:p/>
          </table:table-cell>
          <table:table-cell table:formula="of:=IF([.D70]&lt;&gt;&quot;&quot;;[.D70]-MAX([.$C$4];[.C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9:20:00" calcext:value-type="date">
            <text:p>08/04/23 09:20</text:p>
          </table:table-cell>
          <table:table-cell office:value-type="string" calcext:value-type="string">
            <text:p>talon</text:p>
          </table:table-cell>
          <table:table-cell table:formula="of:=IF(AND([.B70]&lt;&gt;[.B71];[.B71]=&quot;pic&quot;);[.A71]-1/24/6;&quot;&quot;)">
            <text:p/>
          </table:table-cell>
          <table:table-cell table:formula="of:=IF(AND([.B72]&lt;&gt;[.B71];[.B71]=&quot;pic&quot;);[.A71];&quot;&quot;)">
            <text:p/>
          </table:table-cell>
          <table:table-cell table:formula="of:=IF([.D71]&lt;&gt;&quot;&quot;;[.D71]-MAX([.$C$4];[.C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9:30:00" calcext:value-type="date">
            <text:p>08/04/23 09:30</text:p>
          </table:table-cell>
          <table:table-cell office:value-type="string" calcext:value-type="string">
            <text:p>milieu</text:p>
          </table:table-cell>
          <table:table-cell table:formula="of:=IF(AND([.B71]&lt;&gt;[.B72];[.B72]=&quot;pic&quot;);[.A72]-1/24/6;&quot;&quot;)">
            <text:p/>
          </table:table-cell>
          <table:table-cell table:formula="of:=IF(AND([.B73]&lt;&gt;[.B72];[.B72]=&quot;pic&quot;);[.A72];&quot;&quot;)">
            <text:p/>
          </table:table-cell>
          <table:table-cell table:formula="of:=IF([.D72]&lt;&gt;&quot;&quot;;[.D72]-MAX([.$C$4];[.C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9:40:00" calcext:value-type="date">
            <text:p>08/04/23 09:40</text:p>
          </table:table-cell>
          <table:table-cell office:value-type="string" calcext:value-type="string">
            <text:p>milieu</text:p>
          </table:table-cell>
          <table:table-cell table:formula="of:=IF(AND([.B72]&lt;&gt;[.B73];[.B73]=&quot;pic&quot;);[.A73]-1/24/6;&quot;&quot;)">
            <text:p/>
          </table:table-cell>
          <table:table-cell table:formula="of:=IF(AND([.B74]&lt;&gt;[.B73];[.B73]=&quot;pic&quot;);[.A73];&quot;&quot;)">
            <text:p/>
          </table:table-cell>
          <table:table-cell table:formula="of:=IF([.D73]&lt;&gt;&quot;&quot;;[.D73]-MAX([.$C$4];[.C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09:50:00" calcext:value-type="date">
            <text:p>08/04/23 09:50</text:p>
          </table:table-cell>
          <table:table-cell office:value-type="string" calcext:value-type="string">
            <text:p>milieu</text:p>
          </table:table-cell>
          <table:table-cell table:formula="of:=IF(AND([.B73]&lt;&gt;[.B74];[.B74]=&quot;pic&quot;);[.A74]-1/24/6;&quot;&quot;)">
            <text:p/>
          </table:table-cell>
          <table:table-cell table:formula="of:=IF(AND([.B75]&lt;&gt;[.B74];[.B74]=&quot;pic&quot;);[.A74];&quot;&quot;)">
            <text:p/>
          </table:table-cell>
          <table:table-cell table:formula="of:=IF([.D74]&lt;&gt;&quot;&quot;;[.D74]-MAX([.$C$4];[.C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0:00:00" calcext:value-type="date">
            <text:p>08/04/23 10:00</text:p>
          </table:table-cell>
          <table:table-cell office:value-type="string" calcext:value-type="string">
            <text:p>talon</text:p>
          </table:table-cell>
          <table:table-cell table:formula="of:=IF(AND([.B74]&lt;&gt;[.B75];[.B75]=&quot;pic&quot;);[.A75]-1/24/6;&quot;&quot;)">
            <text:p/>
          </table:table-cell>
          <table:table-cell table:formula="of:=IF(AND([.B76]&lt;&gt;[.B75];[.B75]=&quot;pic&quot;);[.A75];&quot;&quot;)">
            <text:p/>
          </table:table-cell>
          <table:table-cell table:formula="of:=IF([.D75]&lt;&gt;&quot;&quot;;[.D75]-MAX([.$C$4];[.C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0:10:00" calcext:value-type="date">
            <text:p>08/04/23 10:10</text:p>
          </table:table-cell>
          <table:table-cell office:value-type="string" calcext:value-type="string">
            <text:p>talon</text:p>
          </table:table-cell>
          <table:table-cell table:formula="of:=IF(AND([.B75]&lt;&gt;[.B76];[.B76]=&quot;pic&quot;);[.A76]-1/24/6;&quot;&quot;)">
            <text:p/>
          </table:table-cell>
          <table:table-cell table:formula="of:=IF(AND([.B77]&lt;&gt;[.B76];[.B76]=&quot;pic&quot;);[.A76];&quot;&quot;)">
            <text:p/>
          </table:table-cell>
          <table:table-cell table:formula="of:=IF([.D76]&lt;&gt;&quot;&quot;;[.D76]-MAX([.$C$4];[.C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0:20:00" calcext:value-type="date">
            <text:p>08/04/23 10:20</text:p>
          </table:table-cell>
          <table:table-cell office:value-type="string" calcext:value-type="string">
            <text:p>talon</text:p>
          </table:table-cell>
          <table:table-cell table:formula="of:=IF(AND([.B76]&lt;&gt;[.B77];[.B77]=&quot;pic&quot;);[.A77]-1/24/6;&quot;&quot;)">
            <text:p/>
          </table:table-cell>
          <table:table-cell table:formula="of:=IF(AND([.B78]&lt;&gt;[.B77];[.B77]=&quot;pic&quot;);[.A77];&quot;&quot;)">
            <text:p/>
          </table:table-cell>
          <table:table-cell table:formula="of:=IF([.D77]&lt;&gt;&quot;&quot;;[.D77]-MAX([.$C$4];[.C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0:30:00" calcext:value-type="date">
            <text:p>08/04/23 10:30</text:p>
          </table:table-cell>
          <table:table-cell office:value-type="string" calcext:value-type="string">
            <text:p>talon</text:p>
          </table:table-cell>
          <table:table-cell table:formula="of:=IF(AND([.B77]&lt;&gt;[.B78];[.B78]=&quot;pic&quot;);[.A78]-1/24/6;&quot;&quot;)">
            <text:p/>
          </table:table-cell>
          <table:table-cell table:formula="of:=IF(AND([.B79]&lt;&gt;[.B78];[.B78]=&quot;pic&quot;);[.A78];&quot;&quot;)">
            <text:p/>
          </table:table-cell>
          <table:table-cell table:formula="of:=IF([.D78]&lt;&gt;&quot;&quot;;[.D78]-MAX([.$C$4];[.C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0:40:00" calcext:value-type="date">
            <text:p>08/04/23 10:40</text:p>
          </table:table-cell>
          <table:table-cell office:value-type="string" calcext:value-type="string">
            <text:p>talon</text:p>
          </table:table-cell>
          <table:table-cell table:formula="of:=IF(AND([.B78]&lt;&gt;[.B79];[.B79]=&quot;pic&quot;);[.A79]-1/24/6;&quot;&quot;)">
            <text:p/>
          </table:table-cell>
          <table:table-cell table:formula="of:=IF(AND([.B80]&lt;&gt;[.B79];[.B79]=&quot;pic&quot;);[.A79];&quot;&quot;)">
            <text:p/>
          </table:table-cell>
          <table:table-cell table:formula="of:=IF([.D79]&lt;&gt;&quot;&quot;;[.D79]-MAX([.$C$4];[.C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0:50:00" calcext:value-type="date">
            <text:p>08/04/23 10:50</text:p>
          </table:table-cell>
          <table:table-cell office:value-type="string" calcext:value-type="string">
            <text:p>talon</text:p>
          </table:table-cell>
          <table:table-cell table:formula="of:=IF(AND([.B79]&lt;&gt;[.B80];[.B80]=&quot;pic&quot;);[.A80]-1/24/6;&quot;&quot;)">
            <text:p/>
          </table:table-cell>
          <table:table-cell table:formula="of:=IF(AND([.B81]&lt;&gt;[.B80];[.B80]=&quot;pic&quot;);[.A80];&quot;&quot;)">
            <text:p/>
          </table:table-cell>
          <table:table-cell table:formula="of:=IF([.D80]&lt;&gt;&quot;&quot;;[.D80]-MAX([.$C$4];[.C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1:00:00" calcext:value-type="date">
            <text:p>08/04/23 11:00</text:p>
          </table:table-cell>
          <table:table-cell office:value-type="string" calcext:value-type="string">
            <text:p>talon</text:p>
          </table:table-cell>
          <table:table-cell table:formula="of:=IF(AND([.B80]&lt;&gt;[.B81];[.B81]=&quot;pic&quot;);[.A81]-1/24/6;&quot;&quot;)">
            <text:p/>
          </table:table-cell>
          <table:table-cell table:formula="of:=IF(AND([.B82]&lt;&gt;[.B81];[.B81]=&quot;pic&quot;);[.A81];&quot;&quot;)">
            <text:p/>
          </table:table-cell>
          <table:table-cell table:formula="of:=IF([.D81]&lt;&gt;&quot;&quot;;[.D81]-MAX([.$C$4];[.C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1:10:00" calcext:value-type="date">
            <text:p>08/04/23 11:10</text:p>
          </table:table-cell>
          <table:table-cell office:value-type="string" calcext:value-type="string">
            <text:p>talon</text:p>
          </table:table-cell>
          <table:table-cell table:formula="of:=IF(AND([.B81]&lt;&gt;[.B82];[.B82]=&quot;pic&quot;);[.A82]-1/24/6;&quot;&quot;)">
            <text:p/>
          </table:table-cell>
          <table:table-cell table:formula="of:=IF(AND([.B83]&lt;&gt;[.B82];[.B82]=&quot;pic&quot;);[.A82];&quot;&quot;)">
            <text:p/>
          </table:table-cell>
          <table:table-cell table:formula="of:=IF([.D82]&lt;&gt;&quot;&quot;;[.D82]-MAX([.$C$4];[.C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1:20:00" calcext:value-type="date">
            <text:p>08/04/23 11:20</text:p>
          </table:table-cell>
          <table:table-cell office:value-type="string" calcext:value-type="string">
            <text:p>talon</text:p>
          </table:table-cell>
          <table:table-cell table:formula="of:=IF(AND([.B82]&lt;&gt;[.B83];[.B83]=&quot;pic&quot;);[.A83]-1/24/6;&quot;&quot;)">
            <text:p/>
          </table:table-cell>
          <table:table-cell table:formula="of:=IF(AND([.B84]&lt;&gt;[.B83];[.B83]=&quot;pic&quot;);[.A83];&quot;&quot;)">
            <text:p/>
          </table:table-cell>
          <table:table-cell table:formula="of:=IF([.D83]&lt;&gt;&quot;&quot;;[.D83]-MAX([.$C$4];[.C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1:30:00" calcext:value-type="date">
            <text:p>08/04/23 11:30</text:p>
          </table:table-cell>
          <table:table-cell office:value-type="string" calcext:value-type="string">
            <text:p>talon</text:p>
          </table:table-cell>
          <table:table-cell table:formula="of:=IF(AND([.B83]&lt;&gt;[.B84];[.B84]=&quot;pic&quot;);[.A84]-1/24/6;&quot;&quot;)">
            <text:p/>
          </table:table-cell>
          <table:table-cell table:formula="of:=IF(AND([.B85]&lt;&gt;[.B84];[.B84]=&quot;pic&quot;);[.A84];&quot;&quot;)">
            <text:p/>
          </table:table-cell>
          <table:table-cell table:formula="of:=IF([.D84]&lt;&gt;&quot;&quot;;[.D84]-MAX([.$C$4];[.C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1:40:00" calcext:value-type="date">
            <text:p>08/04/23 11:40</text:p>
          </table:table-cell>
          <table:table-cell office:value-type="string" calcext:value-type="string">
            <text:p>talon</text:p>
          </table:table-cell>
          <table:table-cell table:formula="of:=IF(AND([.B84]&lt;&gt;[.B85];[.B85]=&quot;pic&quot;);[.A85]-1/24/6;&quot;&quot;)">
            <text:p/>
          </table:table-cell>
          <table:table-cell table:formula="of:=IF(AND([.B86]&lt;&gt;[.B85];[.B85]=&quot;pic&quot;);[.A85];&quot;&quot;)">
            <text:p/>
          </table:table-cell>
          <table:table-cell table:formula="of:=IF([.D85]&lt;&gt;&quot;&quot;;[.D85]-MAX([.$C$4];[.C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1:50:00" calcext:value-type="date">
            <text:p>08/04/23 11:50</text:p>
          </table:table-cell>
          <table:table-cell office:value-type="string" calcext:value-type="string">
            <text:p>milieu</text:p>
          </table:table-cell>
          <table:table-cell table:formula="of:=IF(AND([.B85]&lt;&gt;[.B86];[.B86]=&quot;pic&quot;);[.A86]-1/24/6;&quot;&quot;)">
            <text:p/>
          </table:table-cell>
          <table:table-cell table:formula="of:=IF(AND([.B87]&lt;&gt;[.B86];[.B86]=&quot;pic&quot;);[.A86];&quot;&quot;)">
            <text:p/>
          </table:table-cell>
          <table:table-cell table:formula="of:=IF([.D86]&lt;&gt;&quot;&quot;;[.D86]-MAX([.$C$4];[.C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2:00:00" calcext:value-type="date">
            <text:p>08/04/23 12:00</text:p>
          </table:table-cell>
          <table:table-cell office:value-type="string" calcext:value-type="string">
            <text:p>milieu</text:p>
          </table:table-cell>
          <table:table-cell table:formula="of:=IF(AND([.B86]&lt;&gt;[.B87];[.B87]=&quot;pic&quot;);[.A87]-1/24/6;&quot;&quot;)">
            <text:p/>
          </table:table-cell>
          <table:table-cell table:formula="of:=IF(AND([.B88]&lt;&gt;[.B87];[.B87]=&quot;pic&quot;);[.A87];&quot;&quot;)">
            <text:p/>
          </table:table-cell>
          <table:table-cell table:formula="of:=IF([.D87]&lt;&gt;&quot;&quot;;[.D87]-MAX([.$C$4];[.C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2:10:00" calcext:value-type="date">
            <text:p>08/04/23 12:10</text:p>
          </table:table-cell>
          <table:table-cell office:value-type="string" calcext:value-type="string">
            <text:p>talon</text:p>
          </table:table-cell>
          <table:table-cell table:formula="of:=IF(AND([.B87]&lt;&gt;[.B88];[.B88]=&quot;pic&quot;);[.A88]-1/24/6;&quot;&quot;)">
            <text:p/>
          </table:table-cell>
          <table:table-cell table:formula="of:=IF(AND([.B89]&lt;&gt;[.B88];[.B88]=&quot;pic&quot;);[.A88];&quot;&quot;)">
            <text:p/>
          </table:table-cell>
          <table:table-cell table:formula="of:=IF([.D88]&lt;&gt;&quot;&quot;;[.D88]-MAX([.$C$4];[.C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2:20:00" calcext:value-type="date">
            <text:p>08/04/23 12:20</text:p>
          </table:table-cell>
          <table:table-cell office:value-type="string" calcext:value-type="string">
            <text:p>talon</text:p>
          </table:table-cell>
          <table:table-cell table:formula="of:=IF(AND([.B88]&lt;&gt;[.B89];[.B89]=&quot;pic&quot;);[.A89]-1/24/6;&quot;&quot;)">
            <text:p/>
          </table:table-cell>
          <table:table-cell table:formula="of:=IF(AND([.B90]&lt;&gt;[.B89];[.B89]=&quot;pic&quot;);[.A89];&quot;&quot;)">
            <text:p/>
          </table:table-cell>
          <table:table-cell table:formula="of:=IF([.D89]&lt;&gt;&quot;&quot;;[.D89]-MAX([.$C$4];[.C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2:30:00" calcext:value-type="date">
            <text:p>08/04/23 12:30</text:p>
          </table:table-cell>
          <table:table-cell office:value-type="string" calcext:value-type="string">
            <text:p>milieu</text:p>
          </table:table-cell>
          <table:table-cell table:formula="of:=IF(AND([.B89]&lt;&gt;[.B90];[.B90]=&quot;pic&quot;);[.A90]-1/24/6;&quot;&quot;)">
            <text:p/>
          </table:table-cell>
          <table:table-cell table:formula="of:=IF(AND([.B91]&lt;&gt;[.B90];[.B90]=&quot;pic&quot;);[.A90];&quot;&quot;)">
            <text:p/>
          </table:table-cell>
          <table:table-cell table:formula="of:=IF([.D90]&lt;&gt;&quot;&quot;;[.D90]-MAX([.$C$4];[.C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2:40:00" calcext:value-type="date">
            <text:p>08/04/23 12:40</text:p>
          </table:table-cell>
          <table:table-cell office:value-type="string" calcext:value-type="string">
            <text:p>milieu</text:p>
          </table:table-cell>
          <table:table-cell table:formula="of:=IF(AND([.B90]&lt;&gt;[.B91];[.B91]=&quot;pic&quot;);[.A91]-1/24/6;&quot;&quot;)">
            <text:p/>
          </table:table-cell>
          <table:table-cell table:formula="of:=IF(AND([.B92]&lt;&gt;[.B91];[.B91]=&quot;pic&quot;);[.A91];&quot;&quot;)">
            <text:p/>
          </table:table-cell>
          <table:table-cell table:formula="of:=IF([.D91]&lt;&gt;&quot;&quot;;[.D91]-MAX([.$C$4];[.C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2:50:00" calcext:value-type="date">
            <text:p>08/04/23 12:50</text:p>
          </table:table-cell>
          <table:table-cell office:value-type="string" calcext:value-type="string">
            <text:p>milieu</text:p>
          </table:table-cell>
          <table:table-cell table:formula="of:=IF(AND([.B91]&lt;&gt;[.B92];[.B92]=&quot;pic&quot;);[.A92]-1/24/6;&quot;&quot;)">
            <text:p/>
          </table:table-cell>
          <table:table-cell table:formula="of:=IF(AND([.B93]&lt;&gt;[.B92];[.B92]=&quot;pic&quot;);[.A92];&quot;&quot;)">
            <text:p/>
          </table:table-cell>
          <table:table-cell table:formula="of:=IF([.D92]&lt;&gt;&quot;&quot;;[.D92]-MAX([.$C$4];[.C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3:00:00" calcext:value-type="date">
            <text:p>08/04/23 13:00</text:p>
          </table:table-cell>
          <table:table-cell office:value-type="string" calcext:value-type="string">
            <text:p>talon</text:p>
          </table:table-cell>
          <table:table-cell table:formula="of:=IF(AND([.B92]&lt;&gt;[.B93];[.B93]=&quot;pic&quot;);[.A93]-1/24/6;&quot;&quot;)">
            <text:p/>
          </table:table-cell>
          <table:table-cell table:formula="of:=IF(AND([.B94]&lt;&gt;[.B93];[.B93]=&quot;pic&quot;);[.A93];&quot;&quot;)">
            <text:p/>
          </table:table-cell>
          <table:table-cell table:formula="of:=IF([.D93]&lt;&gt;&quot;&quot;;[.D93]-MAX([.$C$4];[.C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3:10:00" calcext:value-type="date">
            <text:p>08/04/23 13:10</text:p>
          </table:table-cell>
          <table:table-cell office:value-type="string" calcext:value-type="string">
            <text:p>milieu</text:p>
          </table:table-cell>
          <table:table-cell table:formula="of:=IF(AND([.B93]&lt;&gt;[.B94];[.B94]=&quot;pic&quot;);[.A94]-1/24/6;&quot;&quot;)">
            <text:p/>
          </table:table-cell>
          <table:table-cell table:formula="of:=IF(AND([.B95]&lt;&gt;[.B94];[.B94]=&quot;pic&quot;);[.A94];&quot;&quot;)">
            <text:p/>
          </table:table-cell>
          <table:table-cell table:formula="of:=IF([.D94]&lt;&gt;&quot;&quot;;[.D94]-MAX([.$C$4];[.C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3:20:00" calcext:value-type="date">
            <text:p>08/04/23 13:20</text:p>
          </table:table-cell>
          <table:table-cell office:value-type="string" calcext:value-type="string">
            <text:p>milieu</text:p>
          </table:table-cell>
          <table:table-cell table:formula="of:=IF(AND([.B94]&lt;&gt;[.B95];[.B95]=&quot;pic&quot;);[.A95]-1/24/6;&quot;&quot;)">
            <text:p/>
          </table:table-cell>
          <table:table-cell table:formula="of:=IF(AND([.B96]&lt;&gt;[.B95];[.B95]=&quot;pic&quot;);[.A95];&quot;&quot;)">
            <text:p/>
          </table:table-cell>
          <table:table-cell table:formula="of:=IF([.D95]&lt;&gt;&quot;&quot;;[.D95]-MAX([.$C$4];[.C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3:30:00" calcext:value-type="date">
            <text:p>08/04/23 13:30</text:p>
          </table:table-cell>
          <table:table-cell office:value-type="string" calcext:value-type="string">
            <text:p>talon</text:p>
          </table:table-cell>
          <table:table-cell table:formula="of:=IF(AND([.B95]&lt;&gt;[.B96];[.B96]=&quot;pic&quot;);[.A96]-1/24/6;&quot;&quot;)">
            <text:p/>
          </table:table-cell>
          <table:table-cell table:formula="of:=IF(AND([.B97]&lt;&gt;[.B96];[.B96]=&quot;pic&quot;);[.A96];&quot;&quot;)">
            <text:p/>
          </table:table-cell>
          <table:table-cell table:formula="of:=IF([.D96]&lt;&gt;&quot;&quot;;[.D96]-MAX([.$C$4];[.C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3:40:00" calcext:value-type="date">
            <text:p>08/04/23 13:40</text:p>
          </table:table-cell>
          <table:table-cell office:value-type="string" calcext:value-type="string">
            <text:p>talon</text:p>
          </table:table-cell>
          <table:table-cell table:formula="of:=IF(AND([.B96]&lt;&gt;[.B97];[.B97]=&quot;pic&quot;);[.A97]-1/24/6;&quot;&quot;)">
            <text:p/>
          </table:table-cell>
          <table:table-cell table:formula="of:=IF(AND([.B98]&lt;&gt;[.B97];[.B97]=&quot;pic&quot;);[.A97];&quot;&quot;)">
            <text:p/>
          </table:table-cell>
          <table:table-cell table:formula="of:=IF([.D97]&lt;&gt;&quot;&quot;;[.D97]-MAX([.$C$4];[.C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3:50:00" calcext:value-type="date">
            <text:p>08/04/23 13:50</text:p>
          </table:table-cell>
          <table:table-cell office:value-type="string" calcext:value-type="string">
            <text:p>talon</text:p>
          </table:table-cell>
          <table:table-cell table:formula="of:=IF(AND([.B97]&lt;&gt;[.B98];[.B98]=&quot;pic&quot;);[.A98]-1/24/6;&quot;&quot;)">
            <text:p/>
          </table:table-cell>
          <table:table-cell table:formula="of:=IF(AND([.B99]&lt;&gt;[.B98];[.B98]=&quot;pic&quot;);[.A98];&quot;&quot;)">
            <text:p/>
          </table:table-cell>
          <table:table-cell table:formula="of:=IF([.D98]&lt;&gt;&quot;&quot;;[.D98]-MAX([.$C$4];[.C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4:00:00" calcext:value-type="date">
            <text:p>08/04/23 14:00</text:p>
          </table:table-cell>
          <table:table-cell office:value-type="string" calcext:value-type="string">
            <text:p>talon</text:p>
          </table:table-cell>
          <table:table-cell table:formula="of:=IF(AND([.B98]&lt;&gt;[.B99];[.B99]=&quot;pic&quot;);[.A99]-1/24/6;&quot;&quot;)">
            <text:p/>
          </table:table-cell>
          <table:table-cell table:formula="of:=IF(AND([.B100]&lt;&gt;[.B99];[.B99]=&quot;pic&quot;);[.A99];&quot;&quot;)">
            <text:p/>
          </table:table-cell>
          <table:table-cell table:formula="of:=IF([.D99]&lt;&gt;&quot;&quot;;[.D99]-MAX([.$C$4];[.C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4:10:00" calcext:value-type="date">
            <text:p>08/04/23 14:10</text:p>
          </table:table-cell>
          <table:table-cell office:value-type="string" calcext:value-type="string">
            <text:p>talon</text:p>
          </table:table-cell>
          <table:table-cell table:formula="of:=IF(AND([.B99]&lt;&gt;[.B100];[.B100]=&quot;pic&quot;);[.A100]-1/24/6;&quot;&quot;)">
            <text:p/>
          </table:table-cell>
          <table:table-cell table:formula="of:=IF(AND([.B101]&lt;&gt;[.B100];[.B100]=&quot;pic&quot;);[.A100];&quot;&quot;)">
            <text:p/>
          </table:table-cell>
          <table:table-cell table:formula="of:=IF([.D100]&lt;&gt;&quot;&quot;;[.D100]-MAX([.$C$4];[.C1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4:20:00" calcext:value-type="date">
            <text:p>08/04/23 14:20</text:p>
          </table:table-cell>
          <table:table-cell office:value-type="string" calcext:value-type="string">
            <text:p>talon</text:p>
          </table:table-cell>
          <table:table-cell table:formula="of:=IF(AND([.B100]&lt;&gt;[.B101];[.B101]=&quot;pic&quot;);[.A101]-1/24/6;&quot;&quot;)">
            <text:p/>
          </table:table-cell>
          <table:table-cell table:formula="of:=IF(AND([.B102]&lt;&gt;[.B101];[.B101]=&quot;pic&quot;);[.A101];&quot;&quot;)">
            <text:p/>
          </table:table-cell>
          <table:table-cell table:formula="of:=IF([.D101]&lt;&gt;&quot;&quot;;[.D101]-MAX([.$C$4];[.C1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4:30:00" calcext:value-type="date">
            <text:p>08/04/23 14:30</text:p>
          </table:table-cell>
          <table:table-cell office:value-type="string" calcext:value-type="string">
            <text:p>talon</text:p>
          </table:table-cell>
          <table:table-cell table:formula="of:=IF(AND([.B101]&lt;&gt;[.B102];[.B102]=&quot;pic&quot;);[.A102]-1/24/6;&quot;&quot;)">
            <text:p/>
          </table:table-cell>
          <table:table-cell table:formula="of:=IF(AND([.B103]&lt;&gt;[.B102];[.B102]=&quot;pic&quot;);[.A102];&quot;&quot;)">
            <text:p/>
          </table:table-cell>
          <table:table-cell table:formula="of:=IF([.D102]&lt;&gt;&quot;&quot;;[.D102]-MAX([.$C$4];[.C1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4:40:00" calcext:value-type="date">
            <text:p>08/04/23 14:40</text:p>
          </table:table-cell>
          <table:table-cell office:value-type="string" calcext:value-type="string">
            <text:p>talon</text:p>
          </table:table-cell>
          <table:table-cell table:formula="of:=IF(AND([.B102]&lt;&gt;[.B103];[.B103]=&quot;pic&quot;);[.A103]-1/24/6;&quot;&quot;)">
            <text:p/>
          </table:table-cell>
          <table:table-cell table:formula="of:=IF(AND([.B104]&lt;&gt;[.B103];[.B103]=&quot;pic&quot;);[.A103];&quot;&quot;)">
            <text:p/>
          </table:table-cell>
          <table:table-cell table:formula="of:=IF([.D103]&lt;&gt;&quot;&quot;;[.D103]-MAX([.$C$4];[.C1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4:50:00" calcext:value-type="date">
            <text:p>08/04/23 14:50</text:p>
          </table:table-cell>
          <table:table-cell office:value-type="string" calcext:value-type="string">
            <text:p>talon</text:p>
          </table:table-cell>
          <table:table-cell table:formula="of:=IF(AND([.B103]&lt;&gt;[.B104];[.B104]=&quot;pic&quot;);[.A104]-1/24/6;&quot;&quot;)">
            <text:p/>
          </table:table-cell>
          <table:table-cell table:formula="of:=IF(AND([.B105]&lt;&gt;[.B104];[.B104]=&quot;pic&quot;);[.A104];&quot;&quot;)">
            <text:p/>
          </table:table-cell>
          <table:table-cell table:formula="of:=IF([.D104]&lt;&gt;&quot;&quot;;[.D104]-MAX([.$C$4];[.C1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5:00:00" calcext:value-type="date">
            <text:p>08/04/23 15:00</text:p>
          </table:table-cell>
          <table:table-cell office:value-type="string" calcext:value-type="string">
            <text:p>milieu</text:p>
          </table:table-cell>
          <table:table-cell table:formula="of:=IF(AND([.B104]&lt;&gt;[.B105];[.B105]=&quot;pic&quot;);[.A105]-1/24/6;&quot;&quot;)">
            <text:p/>
          </table:table-cell>
          <table:table-cell table:formula="of:=IF(AND([.B106]&lt;&gt;[.B105];[.B105]=&quot;pic&quot;);[.A105];&quot;&quot;)">
            <text:p/>
          </table:table-cell>
          <table:table-cell table:formula="of:=IF([.D105]&lt;&gt;&quot;&quot;;[.D105]-MAX([.$C$4];[.C1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5:10:00" calcext:value-type="date">
            <text:p>08/04/23 15:10</text:p>
          </table:table-cell>
          <table:table-cell office:value-type="string" calcext:value-type="string">
            <text:p>milieu</text:p>
          </table:table-cell>
          <table:table-cell table:formula="of:=IF(AND([.B105]&lt;&gt;[.B106];[.B106]=&quot;pic&quot;);[.A106]-1/24/6;&quot;&quot;)">
            <text:p/>
          </table:table-cell>
          <table:table-cell table:formula="of:=IF(AND([.B107]&lt;&gt;[.B106];[.B106]=&quot;pic&quot;);[.A106];&quot;&quot;)">
            <text:p/>
          </table:table-cell>
          <table:table-cell table:formula="of:=IF([.D106]&lt;&gt;&quot;&quot;;[.D106]-MAX([.$C$4];[.C1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5:20:00" calcext:value-type="date">
            <text:p>08/04/23 15:20</text:p>
          </table:table-cell>
          <table:table-cell office:value-type="string" calcext:value-type="string">
            <text:p>talon</text:p>
          </table:table-cell>
          <table:table-cell table:formula="of:=IF(AND([.B106]&lt;&gt;[.B107];[.B107]=&quot;pic&quot;);[.A107]-1/24/6;&quot;&quot;)">
            <text:p/>
          </table:table-cell>
          <table:table-cell table:formula="of:=IF(AND([.B108]&lt;&gt;[.B107];[.B107]=&quot;pic&quot;);[.A107];&quot;&quot;)">
            <text:p/>
          </table:table-cell>
          <table:table-cell table:formula="of:=IF([.D107]&lt;&gt;&quot;&quot;;[.D107]-MAX([.$C$4];[.C1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5:30:00" calcext:value-type="date">
            <text:p>08/04/23 15:30</text:p>
          </table:table-cell>
          <table:table-cell office:value-type="string" calcext:value-type="string">
            <text:p>talon</text:p>
          </table:table-cell>
          <table:table-cell table:formula="of:=IF(AND([.B107]&lt;&gt;[.B108];[.B108]=&quot;pic&quot;);[.A108]-1/24/6;&quot;&quot;)">
            <text:p/>
          </table:table-cell>
          <table:table-cell table:formula="of:=IF(AND([.B109]&lt;&gt;[.B108];[.B108]=&quot;pic&quot;);[.A108];&quot;&quot;)">
            <text:p/>
          </table:table-cell>
          <table:table-cell table:formula="of:=IF([.D108]&lt;&gt;&quot;&quot;;[.D108]-MAX([.$C$4];[.C1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5:40:00" calcext:value-type="date">
            <text:p>08/04/23 15:40</text:p>
          </table:table-cell>
          <table:table-cell office:value-type="string" calcext:value-type="string">
            <text:p>talon</text:p>
          </table:table-cell>
          <table:table-cell table:formula="of:=IF(AND([.B108]&lt;&gt;[.B109];[.B109]=&quot;pic&quot;);[.A109]-1/24/6;&quot;&quot;)">
            <text:p/>
          </table:table-cell>
          <table:table-cell table:formula="of:=IF(AND([.B110]&lt;&gt;[.B109];[.B109]=&quot;pic&quot;);[.A109];&quot;&quot;)">
            <text:p/>
          </table:table-cell>
          <table:table-cell table:formula="of:=IF([.D109]&lt;&gt;&quot;&quot;;[.D109]-MAX([.$C$4];[.C1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5:50:00" calcext:value-type="date">
            <text:p>08/04/23 15:50</text:p>
          </table:table-cell>
          <table:table-cell office:value-type="string" calcext:value-type="string">
            <text:p>talon</text:p>
          </table:table-cell>
          <table:table-cell table:formula="of:=IF(AND([.B109]&lt;&gt;[.B110];[.B110]=&quot;pic&quot;);[.A110]-1/24/6;&quot;&quot;)">
            <text:p/>
          </table:table-cell>
          <table:table-cell table:formula="of:=IF(AND([.B111]&lt;&gt;[.B110];[.B110]=&quot;pic&quot;);[.A110];&quot;&quot;)">
            <text:p/>
          </table:table-cell>
          <table:table-cell table:formula="of:=IF([.D110]&lt;&gt;&quot;&quot;;[.D110]-MAX([.$C$4];[.C1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6:00:00" calcext:value-type="date">
            <text:p>08/04/23 16:00</text:p>
          </table:table-cell>
          <table:table-cell office:value-type="string" calcext:value-type="string">
            <text:p>milieu</text:p>
          </table:table-cell>
          <table:table-cell table:formula="of:=IF(AND([.B110]&lt;&gt;[.B111];[.B111]=&quot;pic&quot;);[.A111]-1/24/6;&quot;&quot;)">
            <text:p/>
          </table:table-cell>
          <table:table-cell table:formula="of:=IF(AND([.B112]&lt;&gt;[.B111];[.B111]=&quot;pic&quot;);[.A111];&quot;&quot;)">
            <text:p/>
          </table:table-cell>
          <table:table-cell table:formula="of:=IF([.D111]&lt;&gt;&quot;&quot;;[.D111]-MAX([.$C$4];[.C1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6:10:00" calcext:value-type="date">
            <text:p>08/04/23 16:10</text:p>
          </table:table-cell>
          <table:table-cell office:value-type="string" calcext:value-type="string">
            <text:p>milieu</text:p>
          </table:table-cell>
          <table:table-cell table:formula="of:=IF(AND([.B111]&lt;&gt;[.B112];[.B112]=&quot;pic&quot;);[.A112]-1/24/6;&quot;&quot;)">
            <text:p/>
          </table:table-cell>
          <table:table-cell table:formula="of:=IF(AND([.B113]&lt;&gt;[.B112];[.B112]=&quot;pic&quot;);[.A112];&quot;&quot;)">
            <text:p/>
          </table:table-cell>
          <table:table-cell table:formula="of:=IF([.D112]&lt;&gt;&quot;&quot;;[.D112]-MAX([.$C$4];[.C1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6:20:00" calcext:value-type="date">
            <text:p>08/04/23 16:20</text:p>
          </table:table-cell>
          <table:table-cell office:value-type="string" calcext:value-type="string">
            <text:p>milieu</text:p>
          </table:table-cell>
          <table:table-cell table:formula="of:=IF(AND([.B112]&lt;&gt;[.B113];[.B113]=&quot;pic&quot;);[.A113]-1/24/6;&quot;&quot;)">
            <text:p/>
          </table:table-cell>
          <table:table-cell table:formula="of:=IF(AND([.B114]&lt;&gt;[.B113];[.B113]=&quot;pic&quot;);[.A113];&quot;&quot;)">
            <text:p/>
          </table:table-cell>
          <table:table-cell table:formula="of:=IF([.D113]&lt;&gt;&quot;&quot;;[.D113]-MAX([.$C$4];[.C1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6:30:00" calcext:value-type="date">
            <text:p>08/04/23 16:30</text:p>
          </table:table-cell>
          <table:table-cell office:value-type="string" calcext:value-type="string">
            <text:p>milieu</text:p>
          </table:table-cell>
          <table:table-cell table:formula="of:=IF(AND([.B113]&lt;&gt;[.B114];[.B114]=&quot;pic&quot;);[.A114]-1/24/6;&quot;&quot;)">
            <text:p/>
          </table:table-cell>
          <table:table-cell table:formula="of:=IF(AND([.B115]&lt;&gt;[.B114];[.B114]=&quot;pic&quot;);[.A114];&quot;&quot;)">
            <text:p/>
          </table:table-cell>
          <table:table-cell table:formula="of:=IF([.D114]&lt;&gt;&quot;&quot;;[.D114]-MAX([.$C$4];[.C1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6:40:00" calcext:value-type="date">
            <text:p>08/04/23 16:40</text:p>
          </table:table-cell>
          <table:table-cell office:value-type="string" calcext:value-type="string">
            <text:p>milieu</text:p>
          </table:table-cell>
          <table:table-cell table:formula="of:=IF(AND([.B114]&lt;&gt;[.B115];[.B115]=&quot;pic&quot;);[.A115]-1/24/6;&quot;&quot;)">
            <text:p/>
          </table:table-cell>
          <table:table-cell table:formula="of:=IF(AND([.B116]&lt;&gt;[.B115];[.B115]=&quot;pic&quot;);[.A115];&quot;&quot;)">
            <text:p/>
          </table:table-cell>
          <table:table-cell table:formula="of:=IF([.D115]&lt;&gt;&quot;&quot;;[.D115]-MAX([.$C$4];[.C1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6:50:00" calcext:value-type="date">
            <text:p>08/04/23 16:50</text:p>
          </table:table-cell>
          <table:table-cell office:value-type="string" calcext:value-type="string">
            <text:p>milieu</text:p>
          </table:table-cell>
          <table:table-cell table:formula="of:=IF(AND([.B115]&lt;&gt;[.B116];[.B116]=&quot;pic&quot;);[.A116]-1/24/6;&quot;&quot;)">
            <text:p/>
          </table:table-cell>
          <table:table-cell table:formula="of:=IF(AND([.B117]&lt;&gt;[.B116];[.B116]=&quot;pic&quot;);[.A116];&quot;&quot;)">
            <text:p/>
          </table:table-cell>
          <table:table-cell table:formula="of:=IF([.D116]&lt;&gt;&quot;&quot;;[.D116]-MAX([.$C$4];[.C1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7:00:00" calcext:value-type="date">
            <text:p>08/04/23 17:00</text:p>
          </table:table-cell>
          <table:table-cell office:value-type="string" calcext:value-type="string">
            <text:p>milieu</text:p>
          </table:table-cell>
          <table:table-cell table:formula="of:=IF(AND([.B116]&lt;&gt;[.B117];[.B117]=&quot;pic&quot;);[.A117]-1/24/6;&quot;&quot;)">
            <text:p/>
          </table:table-cell>
          <table:table-cell table:formula="of:=IF(AND([.B118]&lt;&gt;[.B117];[.B117]=&quot;pic&quot;);[.A117];&quot;&quot;)">
            <text:p/>
          </table:table-cell>
          <table:table-cell table:formula="of:=IF([.D117]&lt;&gt;&quot;&quot;;[.D117]-MAX([.$C$4];[.C1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7:10:00" calcext:value-type="date">
            <text:p>08/04/23 17:10</text:p>
          </table:table-cell>
          <table:table-cell office:value-type="string" calcext:value-type="string">
            <text:p>milieu</text:p>
          </table:table-cell>
          <table:table-cell table:formula="of:=IF(AND([.B117]&lt;&gt;[.B118];[.B118]=&quot;pic&quot;);[.A118]-1/24/6;&quot;&quot;)">
            <text:p/>
          </table:table-cell>
          <table:table-cell table:formula="of:=IF(AND([.B119]&lt;&gt;[.B118];[.B118]=&quot;pic&quot;);[.A118];&quot;&quot;)">
            <text:p/>
          </table:table-cell>
          <table:table-cell table:formula="of:=IF([.D118]&lt;&gt;&quot;&quot;;[.D118]-MAX([.$C$4];[.C1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7:20:00" calcext:value-type="date">
            <text:p>08/04/23 17:20</text:p>
          </table:table-cell>
          <table:table-cell office:value-type="string" calcext:value-type="string">
            <text:p>milieu</text:p>
          </table:table-cell>
          <table:table-cell table:formula="of:=IF(AND([.B118]&lt;&gt;[.B119];[.B119]=&quot;pic&quot;);[.A119]-1/24/6;&quot;&quot;)">
            <text:p/>
          </table:table-cell>
          <table:table-cell table:formula="of:=IF(AND([.B120]&lt;&gt;[.B119];[.B119]=&quot;pic&quot;);[.A119];&quot;&quot;)">
            <text:p/>
          </table:table-cell>
          <table:table-cell table:formula="of:=IF([.D119]&lt;&gt;&quot;&quot;;[.D119]-MAX([.$C$4];[.C1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7:30:00" calcext:value-type="date">
            <text:p>08/04/23 17:30</text:p>
          </table:table-cell>
          <table:table-cell office:value-type="string" calcext:value-type="string">
            <text:p>milieu</text:p>
          </table:table-cell>
          <table:table-cell table:formula="of:=IF(AND([.B119]&lt;&gt;[.B120];[.B120]=&quot;pic&quot;);[.A120]-1/24/6;&quot;&quot;)">
            <text:p/>
          </table:table-cell>
          <table:table-cell table:formula="of:=IF(AND([.B121]&lt;&gt;[.B120];[.B120]=&quot;pic&quot;);[.A120];&quot;&quot;)">
            <text:p/>
          </table:table-cell>
          <table:table-cell table:formula="of:=IF([.D120]&lt;&gt;&quot;&quot;;[.D120]-MAX([.$C$4];[.C1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7:40:00" calcext:value-type="date">
            <text:p>08/04/23 17:40</text:p>
          </table:table-cell>
          <table:table-cell office:value-type="string" calcext:value-type="string">
            <text:p>milieu</text:p>
          </table:table-cell>
          <table:table-cell table:formula="of:=IF(AND([.B120]&lt;&gt;[.B121];[.B121]=&quot;pic&quot;);[.A121]-1/24/6;&quot;&quot;)">
            <text:p/>
          </table:table-cell>
          <table:table-cell table:formula="of:=IF(AND([.B122]&lt;&gt;[.B121];[.B121]=&quot;pic&quot;);[.A121];&quot;&quot;)">
            <text:p/>
          </table:table-cell>
          <table:table-cell table:formula="of:=IF([.D121]&lt;&gt;&quot;&quot;;[.D121]-MAX([.$C$4];[.C1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7:50:00" calcext:value-type="date">
            <text:p>08/04/23 17:50</text:p>
          </table:table-cell>
          <table:table-cell office:value-type="string" calcext:value-type="string">
            <text:p>milieu</text:p>
          </table:table-cell>
          <table:table-cell table:formula="of:=IF(AND([.B121]&lt;&gt;[.B122];[.B122]=&quot;pic&quot;);[.A122]-1/24/6;&quot;&quot;)">
            <text:p/>
          </table:table-cell>
          <table:table-cell table:formula="of:=IF(AND([.B123]&lt;&gt;[.B122];[.B122]=&quot;pic&quot;);[.A122];&quot;&quot;)">
            <text:p/>
          </table:table-cell>
          <table:table-cell table:formula="of:=IF([.D122]&lt;&gt;&quot;&quot;;[.D122]-MAX([.$C$4];[.C1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8:00:00" calcext:value-type="date">
            <text:p>08/04/23 18:00</text:p>
          </table:table-cell>
          <table:table-cell office:value-type="string" calcext:value-type="string">
            <text:p>milieu</text:p>
          </table:table-cell>
          <table:table-cell table:formula="of:=IF(AND([.B122]&lt;&gt;[.B123];[.B123]=&quot;pic&quot;);[.A123]-1/24/6;&quot;&quot;)">
            <text:p/>
          </table:table-cell>
          <table:table-cell table:formula="of:=IF(AND([.B124]&lt;&gt;[.B123];[.B123]=&quot;pic&quot;);[.A123];&quot;&quot;)">
            <text:p/>
          </table:table-cell>
          <table:table-cell table:formula="of:=IF([.D123]&lt;&gt;&quot;&quot;;[.D123]-MAX([.$C$4];[.C1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8:10:00" calcext:value-type="date">
            <text:p>08/04/23 18:10</text:p>
          </table:table-cell>
          <table:table-cell office:value-type="string" calcext:value-type="string">
            <text:p>milieu</text:p>
          </table:table-cell>
          <table:table-cell table:formula="of:=IF(AND([.B123]&lt;&gt;[.B124];[.B124]=&quot;pic&quot;);[.A124]-1/24/6;&quot;&quot;)">
            <text:p/>
          </table:table-cell>
          <table:table-cell table:formula="of:=IF(AND([.B125]&lt;&gt;[.B124];[.B124]=&quot;pic&quot;);[.A124];&quot;&quot;)">
            <text:p/>
          </table:table-cell>
          <table:table-cell table:formula="of:=IF([.D124]&lt;&gt;&quot;&quot;;[.D124]-MAX([.$C$4];[.C1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8:20:00" calcext:value-type="date">
            <text:p>08/04/23 18:20</text:p>
          </table:table-cell>
          <table:table-cell office:value-type="string" calcext:value-type="string">
            <text:p>milieu</text:p>
          </table:table-cell>
          <table:table-cell table:formula="of:=IF(AND([.B124]&lt;&gt;[.B125];[.B125]=&quot;pic&quot;);[.A125]-1/24/6;&quot;&quot;)">
            <text:p/>
          </table:table-cell>
          <table:table-cell table:formula="of:=IF(AND([.B126]&lt;&gt;[.B125];[.B125]=&quot;pic&quot;);[.A125];&quot;&quot;)">
            <text:p/>
          </table:table-cell>
          <table:table-cell table:formula="of:=IF([.D125]&lt;&gt;&quot;&quot;;[.D125]-MAX([.$C$4];[.C1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8:30:00" calcext:value-type="date">
            <text:p>08/04/23 18:30</text:p>
          </table:table-cell>
          <table:table-cell office:value-type="string" calcext:value-type="string">
            <text:p>milieu</text:p>
          </table:table-cell>
          <table:table-cell table:formula="of:=IF(AND([.B125]&lt;&gt;[.B126];[.B126]=&quot;pic&quot;);[.A126]-1/24/6;&quot;&quot;)">
            <text:p/>
          </table:table-cell>
          <table:table-cell table:formula="of:=IF(AND([.B127]&lt;&gt;[.B126];[.B126]=&quot;pic&quot;);[.A126];&quot;&quot;)">
            <text:p/>
          </table:table-cell>
          <table:table-cell table:formula="of:=IF([.D126]&lt;&gt;&quot;&quot;;[.D126]-MAX([.$C$4];[.C1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8:40:00" calcext:value-type="date">
            <text:p>08/04/23 18:40</text:p>
          </table:table-cell>
          <table:table-cell office:value-type="string" calcext:value-type="string">
            <text:p>milieu</text:p>
          </table:table-cell>
          <table:table-cell table:formula="of:=IF(AND([.B126]&lt;&gt;[.B127];[.B127]=&quot;pic&quot;);[.A127]-1/24/6;&quot;&quot;)">
            <text:p/>
          </table:table-cell>
          <table:table-cell table:formula="of:=IF(AND([.B128]&lt;&gt;[.B127];[.B127]=&quot;pic&quot;);[.A127];&quot;&quot;)">
            <text:p/>
          </table:table-cell>
          <table:table-cell table:formula="of:=IF([.D127]&lt;&gt;&quot;&quot;;[.D127]-MAX([.$C$4];[.C1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8:50:00" calcext:value-type="date">
            <text:p>08/04/23 18:50</text:p>
          </table:table-cell>
          <table:table-cell office:value-type="string" calcext:value-type="string">
            <text:p>milieu</text:p>
          </table:table-cell>
          <table:table-cell table:formula="of:=IF(AND([.B127]&lt;&gt;[.B128];[.B128]=&quot;pic&quot;);[.A128]-1/24/6;&quot;&quot;)">
            <text:p/>
          </table:table-cell>
          <table:table-cell table:formula="of:=IF(AND([.B129]&lt;&gt;[.B128];[.B128]=&quot;pic&quot;);[.A128];&quot;&quot;)">
            <text:p/>
          </table:table-cell>
          <table:table-cell table:formula="of:=IF([.D128]&lt;&gt;&quot;&quot;;[.D128]-MAX([.$C$4];[.C1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9:00:00" calcext:value-type="date">
            <text:p>08/04/23 19:00</text:p>
          </table:table-cell>
          <table:table-cell office:value-type="string" calcext:value-type="string">
            <text:p>milieu</text:p>
          </table:table-cell>
          <table:table-cell table:formula="of:=IF(AND([.B128]&lt;&gt;[.B129];[.B129]=&quot;pic&quot;);[.A129]-1/24/6;&quot;&quot;)">
            <text:p/>
          </table:table-cell>
          <table:table-cell table:formula="of:=IF(AND([.B130]&lt;&gt;[.B129];[.B129]=&quot;pic&quot;);[.A129];&quot;&quot;)">
            <text:p/>
          </table:table-cell>
          <table:table-cell table:formula="of:=IF([.D129]&lt;&gt;&quot;&quot;;[.D129]-MAX([.$C$4];[.C1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9:10:00" calcext:value-type="date">
            <text:p>08/04/23 19:10</text:p>
          </table:table-cell>
          <table:table-cell office:value-type="string" calcext:value-type="string">
            <text:p>milieu</text:p>
          </table:table-cell>
          <table:table-cell table:formula="of:=IF(AND([.B129]&lt;&gt;[.B130];[.B130]=&quot;pic&quot;);[.A130]-1/24/6;&quot;&quot;)">
            <text:p/>
          </table:table-cell>
          <table:table-cell table:formula="of:=IF(AND([.B131]&lt;&gt;[.B130];[.B130]=&quot;pic&quot;);[.A130];&quot;&quot;)">
            <text:p/>
          </table:table-cell>
          <table:table-cell table:formula="of:=IF([.D130]&lt;&gt;&quot;&quot;;[.D130]-MAX([.$C$4];[.C1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9:20:00" calcext:value-type="date">
            <text:p>08/04/23 19:20</text:p>
          </table:table-cell>
          <table:table-cell office:value-type="string" calcext:value-type="string">
            <text:p>milieu</text:p>
          </table:table-cell>
          <table:table-cell table:formula="of:=IF(AND([.B130]&lt;&gt;[.B131];[.B131]=&quot;pic&quot;);[.A131]-1/24/6;&quot;&quot;)">
            <text:p/>
          </table:table-cell>
          <table:table-cell table:formula="of:=IF(AND([.B132]&lt;&gt;[.B131];[.B131]=&quot;pic&quot;);[.A131];&quot;&quot;)">
            <text:p/>
          </table:table-cell>
          <table:table-cell table:formula="of:=IF([.D131]&lt;&gt;&quot;&quot;;[.D131]-MAX([.$C$4];[.C1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9:30:00" calcext:value-type="date">
            <text:p>08/04/23 19:30</text:p>
          </table:table-cell>
          <table:table-cell office:value-type="string" calcext:value-type="string">
            <text:p>milieu</text:p>
          </table:table-cell>
          <table:table-cell table:formula="of:=IF(AND([.B131]&lt;&gt;[.B132];[.B132]=&quot;pic&quot;);[.A132]-1/24/6;&quot;&quot;)">
            <text:p/>
          </table:table-cell>
          <table:table-cell table:formula="of:=IF(AND([.B133]&lt;&gt;[.B132];[.B132]=&quot;pic&quot;);[.A132];&quot;&quot;)">
            <text:p/>
          </table:table-cell>
          <table:table-cell table:formula="of:=IF([.D132]&lt;&gt;&quot;&quot;;[.D132]-MAX([.$C$4];[.C1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9:40:00" calcext:value-type="date">
            <text:p>08/04/23 19:40</text:p>
          </table:table-cell>
          <table:table-cell office:value-type="string" calcext:value-type="string">
            <text:p>milieu</text:p>
          </table:table-cell>
          <table:table-cell table:formula="of:=IF(AND([.B132]&lt;&gt;[.B133];[.B133]=&quot;pic&quot;);[.A133]-1/24/6;&quot;&quot;)">
            <text:p/>
          </table:table-cell>
          <table:table-cell table:formula="of:=IF(AND([.B134]&lt;&gt;[.B133];[.B133]=&quot;pic&quot;);[.A133];&quot;&quot;)">
            <text:p/>
          </table:table-cell>
          <table:table-cell table:formula="of:=IF([.D133]&lt;&gt;&quot;&quot;;[.D133]-MAX([.$C$4];[.C1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19:50:00" calcext:value-type="date">
            <text:p>08/04/23 19:50</text:p>
          </table:table-cell>
          <table:table-cell office:value-type="string" calcext:value-type="string">
            <text:p>milieu</text:p>
          </table:table-cell>
          <table:table-cell table:formula="of:=IF(AND([.B133]&lt;&gt;[.B134];[.B134]=&quot;pic&quot;);[.A134]-1/24/6;&quot;&quot;)">
            <text:p/>
          </table:table-cell>
          <table:table-cell table:formula="of:=IF(AND([.B135]&lt;&gt;[.B134];[.B134]=&quot;pic&quot;);[.A134];&quot;&quot;)">
            <text:p/>
          </table:table-cell>
          <table:table-cell table:formula="of:=IF([.D134]&lt;&gt;&quot;&quot;;[.D134]-MAX([.$C$4];[.C1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0:00:00" calcext:value-type="date">
            <text:p>08/04/23 20:00</text:p>
          </table:table-cell>
          <table:table-cell office:value-type="string" calcext:value-type="string">
            <text:p>milieu</text:p>
          </table:table-cell>
          <table:table-cell table:formula="of:=IF(AND([.B134]&lt;&gt;[.B135];[.B135]=&quot;pic&quot;);[.A135]-1/24/6;&quot;&quot;)">
            <text:p/>
          </table:table-cell>
          <table:table-cell table:formula="of:=IF(AND([.B136]&lt;&gt;[.B135];[.B135]=&quot;pic&quot;);[.A135];&quot;&quot;)">
            <text:p/>
          </table:table-cell>
          <table:table-cell table:formula="of:=IF([.D135]&lt;&gt;&quot;&quot;;[.D135]-MAX([.$C$4];[.C1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0:10:00" calcext:value-type="date">
            <text:p>08/04/23 20:10</text:p>
          </table:table-cell>
          <table:table-cell office:value-type="string" calcext:value-type="string">
            <text:p>milieu</text:p>
          </table:table-cell>
          <table:table-cell table:formula="of:=IF(AND([.B135]&lt;&gt;[.B136];[.B136]=&quot;pic&quot;);[.A136]-1/24/6;&quot;&quot;)">
            <text:p/>
          </table:table-cell>
          <table:table-cell table:formula="of:=IF(AND([.B137]&lt;&gt;[.B136];[.B136]=&quot;pic&quot;);[.A136];&quot;&quot;)">
            <text:p/>
          </table:table-cell>
          <table:table-cell table:formula="of:=IF([.D136]&lt;&gt;&quot;&quot;;[.D136]-MAX([.$C$4];[.C1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0:20:00" calcext:value-type="date">
            <text:p>08/04/23 20:20</text:p>
          </table:table-cell>
          <table:table-cell office:value-type="string" calcext:value-type="string">
            <text:p>milieu</text:p>
          </table:table-cell>
          <table:table-cell table:formula="of:=IF(AND([.B136]&lt;&gt;[.B137];[.B137]=&quot;pic&quot;);[.A137]-1/24/6;&quot;&quot;)">
            <text:p/>
          </table:table-cell>
          <table:table-cell table:formula="of:=IF(AND([.B138]&lt;&gt;[.B137];[.B137]=&quot;pic&quot;);[.A137];&quot;&quot;)">
            <text:p/>
          </table:table-cell>
          <table:table-cell table:formula="of:=IF([.D137]&lt;&gt;&quot;&quot;;[.D137]-MAX([.$C$4];[.C1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0:30:00" calcext:value-type="date">
            <text:p>08/04/23 20:30</text:p>
          </table:table-cell>
          <table:table-cell office:value-type="string" calcext:value-type="string">
            <text:p>milieu</text:p>
          </table:table-cell>
          <table:table-cell table:formula="of:=IF(AND([.B137]&lt;&gt;[.B138];[.B138]=&quot;pic&quot;);[.A138]-1/24/6;&quot;&quot;)">
            <text:p/>
          </table:table-cell>
          <table:table-cell table:formula="of:=IF(AND([.B139]&lt;&gt;[.B138];[.B138]=&quot;pic&quot;);[.A138];&quot;&quot;)">
            <text:p/>
          </table:table-cell>
          <table:table-cell table:formula="of:=IF([.D138]&lt;&gt;&quot;&quot;;[.D138]-MAX([.$C$4];[.C1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0:40:00" calcext:value-type="date">
            <text:p>08/04/23 20:40</text:p>
          </table:table-cell>
          <table:table-cell office:value-type="string" calcext:value-type="string">
            <text:p>milieu</text:p>
          </table:table-cell>
          <table:table-cell table:formula="of:=IF(AND([.B138]&lt;&gt;[.B139];[.B139]=&quot;pic&quot;);[.A139]-1/24/6;&quot;&quot;)">
            <text:p/>
          </table:table-cell>
          <table:table-cell table:formula="of:=IF(AND([.B140]&lt;&gt;[.B139];[.B139]=&quot;pic&quot;);[.A139];&quot;&quot;)">
            <text:p/>
          </table:table-cell>
          <table:table-cell table:formula="of:=IF([.D139]&lt;&gt;&quot;&quot;;[.D139]-MAX([.$C$4];[.C1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0:50:00" calcext:value-type="date">
            <text:p>08/04/23 20:50</text:p>
          </table:table-cell>
          <table:table-cell office:value-type="string" calcext:value-type="string">
            <text:p>milieu</text:p>
          </table:table-cell>
          <table:table-cell table:formula="of:=IF(AND([.B139]&lt;&gt;[.B140];[.B140]=&quot;pic&quot;);[.A140]-1/24/6;&quot;&quot;)">
            <text:p/>
          </table:table-cell>
          <table:table-cell table:formula="of:=IF(AND([.B141]&lt;&gt;[.B140];[.B140]=&quot;pic&quot;);[.A140];&quot;&quot;)">
            <text:p/>
          </table:table-cell>
          <table:table-cell table:formula="of:=IF([.D140]&lt;&gt;&quot;&quot;;[.D140]-MAX([.$C$4];[.C1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1:00:00" calcext:value-type="date">
            <text:p>08/04/23 21:00</text:p>
          </table:table-cell>
          <table:table-cell office:value-type="string" calcext:value-type="string">
            <text:p>milieu</text:p>
          </table:table-cell>
          <table:table-cell table:formula="of:=IF(AND([.B140]&lt;&gt;[.B141];[.B141]=&quot;pic&quot;);[.A141]-1/24/6;&quot;&quot;)">
            <text:p/>
          </table:table-cell>
          <table:table-cell table:formula="of:=IF(AND([.B142]&lt;&gt;[.B141];[.B141]=&quot;pic&quot;);[.A141];&quot;&quot;)">
            <text:p/>
          </table:table-cell>
          <table:table-cell table:formula="of:=IF([.D141]&lt;&gt;&quot;&quot;;[.D141]-MAX([.$C$4];[.C1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1:10:00" calcext:value-type="date">
            <text:p>08/04/23 21:10</text:p>
          </table:table-cell>
          <table:table-cell office:value-type="string" calcext:value-type="string">
            <text:p>talon</text:p>
          </table:table-cell>
          <table:table-cell table:formula="of:=IF(AND([.B141]&lt;&gt;[.B142];[.B142]=&quot;pic&quot;);[.A142]-1/24/6;&quot;&quot;)">
            <text:p/>
          </table:table-cell>
          <table:table-cell table:formula="of:=IF(AND([.B143]&lt;&gt;[.B142];[.B142]=&quot;pic&quot;);[.A142];&quot;&quot;)">
            <text:p/>
          </table:table-cell>
          <table:table-cell table:formula="of:=IF([.D142]&lt;&gt;&quot;&quot;;[.D142]-MAX([.$C$4];[.C1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1:20:00" calcext:value-type="date">
            <text:p>08/04/23 21:20</text:p>
          </table:table-cell>
          <table:table-cell office:value-type="string" calcext:value-type="string">
            <text:p>milieu</text:p>
          </table:table-cell>
          <table:table-cell table:formula="of:=IF(AND([.B142]&lt;&gt;[.B143];[.B143]=&quot;pic&quot;);[.A143]-1/24/6;&quot;&quot;)">
            <text:p/>
          </table:table-cell>
          <table:table-cell table:formula="of:=IF(AND([.B144]&lt;&gt;[.B143];[.B143]=&quot;pic&quot;);[.A143];&quot;&quot;)">
            <text:p/>
          </table:table-cell>
          <table:table-cell table:formula="of:=IF([.D143]&lt;&gt;&quot;&quot;;[.D143]-MAX([.$C$4];[.C1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1:30:00" calcext:value-type="date">
            <text:p>08/04/23 21:30</text:p>
          </table:table-cell>
          <table:table-cell office:value-type="string" calcext:value-type="string">
            <text:p>pic</text:p>
          </table:table-cell>
          <table:table-cell table:formula="of:=IF(AND([.B143]&lt;&gt;[.B144];[.B144]=&quot;pic&quot;);[.A144]-1/24/6;&quot;&quot;)" office:value-type="date" office:date-value="2023-04-08T21:20:00" calcext:value-type="date">
            <text:p>08/04/23 21:20</text:p>
          </table:table-cell>
          <table:table-cell table:formula="of:=IF(AND([.B145]&lt;&gt;[.B144];[.B144]=&quot;pic&quot;);[.A144];&quot;&quot;)" office:value-type="date" office:date-value="2023-04-08T21:30:00" calcext:value-type="date">
            <text:p>08/04/23 21:30</text:p>
          </table:table-cell>
          <table:table-cell table:formula="of:=IF([.D144]&lt;&gt;&quot;&quot;;[.D144]-MAX([.$C$4];[.C144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144])" office:value-type="date" office:date-value="2023-04-08T21:20:00" calcext:value-type="date">
            <text:p>08/04/23 21:20</text:p>
          </table:table-cell>
          <table:table-cell office:value-type="string" calcext:value-type="string">
            <text:p>Correct</text:p>
          </table:table-cell>
          <table:table-cell/>
        </table:table-row>
        <table:table-row table:style-name="ro2">
          <table:table-cell office:value-type="date" office:date-value="2023-04-08T21:40:00" calcext:value-type="date">
            <text:p>08/04/23 21:40</text:p>
          </table:table-cell>
          <table:table-cell office:value-type="string" calcext:value-type="string">
            <text:p>milieu</text:p>
          </table:table-cell>
          <table:table-cell table:formula="of:=IF(AND([.B144]&lt;&gt;[.B145];[.B145]=&quot;pic&quot;);[.A145]-1/24/6;&quot;&quot;)">
            <text:p/>
          </table:table-cell>
          <table:table-cell table:formula="of:=IF(AND([.B146]&lt;&gt;[.B145];[.B145]=&quot;pic&quot;);[.A145];&quot;&quot;)">
            <text:p/>
          </table:table-cell>
          <table:table-cell table:formula="of:=IF([.D145]&lt;&gt;&quot;&quot;;[.D145]-MAX([.$C$4];[.C1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1:50:00" calcext:value-type="date">
            <text:p>08/04/23 21:50</text:p>
          </table:table-cell>
          <table:table-cell office:value-type="string" calcext:value-type="string">
            <text:p>milieu</text:p>
          </table:table-cell>
          <table:table-cell table:formula="of:=IF(AND([.B145]&lt;&gt;[.B146];[.B146]=&quot;pic&quot;);[.A146]-1/24/6;&quot;&quot;)">
            <text:p/>
          </table:table-cell>
          <table:table-cell table:formula="of:=IF(AND([.B147]&lt;&gt;[.B146];[.B146]=&quot;pic&quot;);[.A146];&quot;&quot;)">
            <text:p/>
          </table:table-cell>
          <table:table-cell table:formula="of:=IF([.D146]&lt;&gt;&quot;&quot;;[.D146]-MAX([.$C$4];[.C1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2:00:00" calcext:value-type="date">
            <text:p>08/04/23 22:00</text:p>
          </table:table-cell>
          <table:table-cell office:value-type="string" calcext:value-type="string">
            <text:p>milieu</text:p>
          </table:table-cell>
          <table:table-cell table:formula="of:=IF(AND([.B146]&lt;&gt;[.B147];[.B147]=&quot;pic&quot;);[.A147]-1/24/6;&quot;&quot;)">
            <text:p/>
          </table:table-cell>
          <table:table-cell table:formula="of:=IF(AND([.B148]&lt;&gt;[.B147];[.B147]=&quot;pic&quot;);[.A147];&quot;&quot;)">
            <text:p/>
          </table:table-cell>
          <table:table-cell table:formula="of:=IF([.D147]&lt;&gt;&quot;&quot;;[.D147]-MAX([.$C$4];[.C1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2:10:00" calcext:value-type="date">
            <text:p>08/04/23 22:10</text:p>
          </table:table-cell>
          <table:table-cell office:value-type="string" calcext:value-type="string">
            <text:p>milieu</text:p>
          </table:table-cell>
          <table:table-cell table:formula="of:=IF(AND([.B147]&lt;&gt;[.B148];[.B148]=&quot;pic&quot;);[.A148]-1/24/6;&quot;&quot;)">
            <text:p/>
          </table:table-cell>
          <table:table-cell table:formula="of:=IF(AND([.B149]&lt;&gt;[.B148];[.B148]=&quot;pic&quot;);[.A148];&quot;&quot;)">
            <text:p/>
          </table:table-cell>
          <table:table-cell table:formula="of:=IF([.D148]&lt;&gt;&quot;&quot;;[.D148]-MAX([.$C$4];[.C1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2:20:00" calcext:value-type="date">
            <text:p>08/04/23 22:20</text:p>
          </table:table-cell>
          <table:table-cell office:value-type="string" calcext:value-type="string">
            <text:p>milieu</text:p>
          </table:table-cell>
          <table:table-cell table:formula="of:=IF(AND([.B148]&lt;&gt;[.B149];[.B149]=&quot;pic&quot;);[.A149]-1/24/6;&quot;&quot;)">
            <text:p/>
          </table:table-cell>
          <table:table-cell table:formula="of:=IF(AND([.B150]&lt;&gt;[.B149];[.B149]=&quot;pic&quot;);[.A149];&quot;&quot;)">
            <text:p/>
          </table:table-cell>
          <table:table-cell table:formula="of:=IF([.D149]&lt;&gt;&quot;&quot;;[.D149]-MAX([.$C$4];[.C1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2:30:00" calcext:value-type="date">
            <text:p>08/04/23 22:30</text:p>
          </table:table-cell>
          <table:table-cell office:value-type="string" calcext:value-type="string">
            <text:p>pic</text:p>
          </table:table-cell>
          <table:table-cell table:formula="of:=IF(AND([.B149]&lt;&gt;[.B150];[.B150]=&quot;pic&quot;);[.A150]-1/24/6;&quot;&quot;)" office:value-type="date" office:date-value="2023-04-08T22:20:00" calcext:value-type="date">
            <text:p>08/04/23 22:20</text:p>
          </table:table-cell>
          <table:table-cell table:formula="of:=IF(AND([.B151]&lt;&gt;[.B150];[.B150]=&quot;pic&quot;);[.A150];&quot;&quot;)" office:value-type="date" office:date-value="2023-04-08T22:30:00" calcext:value-type="date">
            <text:p>08/04/23 22:30</text:p>
          </table:table-cell>
          <table:table-cell table:formula="of:=IF([.D150]&lt;&gt;&quot;&quot;;[.D150]-MAX([.$C$4];[.C150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150])" office:value-type="date" office:date-value="2023-04-08T22:20:00" calcext:value-type="date">
            <text:p>08/04/23 22:20</text:p>
          </table:table-cell>
          <table:table-cell office:value-type="string" calcext:value-type="string">
            <text:p>Correct</text:p>
          </table:table-cell>
          <table:table-cell/>
        </table:table-row>
        <table:table-row table:style-name="ro2">
          <table:table-cell office:value-type="date" office:date-value="2023-04-08T22:40:00" calcext:value-type="date">
            <text:p>08/04/23 22:40</text:p>
          </table:table-cell>
          <table:table-cell office:value-type="string" calcext:value-type="string">
            <text:p>milieu</text:p>
          </table:table-cell>
          <table:table-cell table:formula="of:=IF(AND([.B150]&lt;&gt;[.B151];[.B151]=&quot;pic&quot;);[.A151]-1/24/6;&quot;&quot;)">
            <text:p/>
          </table:table-cell>
          <table:table-cell table:formula="of:=IF(AND([.B152]&lt;&gt;[.B151];[.B151]=&quot;pic&quot;);[.A151];&quot;&quot;)">
            <text:p/>
          </table:table-cell>
          <table:table-cell table:formula="of:=IF([.D151]&lt;&gt;&quot;&quot;;[.D151]-MAX([.$C$4];[.C1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2:50:00" calcext:value-type="date">
            <text:p>08/04/23 22:50</text:p>
          </table:table-cell>
          <table:table-cell office:value-type="string" calcext:value-type="string">
            <text:p>milieu</text:p>
          </table:table-cell>
          <table:table-cell table:formula="of:=IF(AND([.B151]&lt;&gt;[.B152];[.B152]=&quot;pic&quot;);[.A152]-1/24/6;&quot;&quot;)">
            <text:p/>
          </table:table-cell>
          <table:table-cell table:formula="of:=IF(AND([.B153]&lt;&gt;[.B152];[.B152]=&quot;pic&quot;);[.A152];&quot;&quot;)">
            <text:p/>
          </table:table-cell>
          <table:table-cell table:formula="of:=IF([.D152]&lt;&gt;&quot;&quot;;[.D152]-MAX([.$C$4];[.C1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3:00:00" calcext:value-type="date">
            <text:p>08/04/23 23:00</text:p>
          </table:table-cell>
          <table:table-cell office:value-type="string" calcext:value-type="string">
            <text:p>talon</text:p>
          </table:table-cell>
          <table:table-cell table:formula="of:=IF(AND([.B152]&lt;&gt;[.B153];[.B153]=&quot;pic&quot;);[.A153]-1/24/6;&quot;&quot;)">
            <text:p/>
          </table:table-cell>
          <table:table-cell table:formula="of:=IF(AND([.B154]&lt;&gt;[.B153];[.B153]=&quot;pic&quot;);[.A153];&quot;&quot;)">
            <text:p/>
          </table:table-cell>
          <table:table-cell table:formula="of:=IF([.D153]&lt;&gt;&quot;&quot;;[.D153]-MAX([.$C$4];[.C1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3:10:00" calcext:value-type="date">
            <text:p>08/04/23 23:10</text:p>
          </table:table-cell>
          <table:table-cell office:value-type="string" calcext:value-type="string">
            <text:p>milieu</text:p>
          </table:table-cell>
          <table:table-cell table:formula="of:=IF(AND([.B153]&lt;&gt;[.B154];[.B154]=&quot;pic&quot;);[.A154]-1/24/6;&quot;&quot;)">
            <text:p/>
          </table:table-cell>
          <table:table-cell table:formula="of:=IF(AND([.B155]&lt;&gt;[.B154];[.B154]=&quot;pic&quot;);[.A154];&quot;&quot;)">
            <text:p/>
          </table:table-cell>
          <table:table-cell table:formula="of:=IF([.D154]&lt;&gt;&quot;&quot;;[.D154]-MAX([.$C$4];[.C1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3:20:00" calcext:value-type="date">
            <text:p>08/04/23 23:20</text:p>
          </table:table-cell>
          <table:table-cell office:value-type="string" calcext:value-type="string">
            <text:p>talon</text:p>
          </table:table-cell>
          <table:table-cell table:formula="of:=IF(AND([.B154]&lt;&gt;[.B155];[.B155]=&quot;pic&quot;);[.A155]-1/24/6;&quot;&quot;)">
            <text:p/>
          </table:table-cell>
          <table:table-cell table:formula="of:=IF(AND([.B156]&lt;&gt;[.B155];[.B155]=&quot;pic&quot;);[.A155];&quot;&quot;)">
            <text:p/>
          </table:table-cell>
          <table:table-cell table:formula="of:=IF([.D155]&lt;&gt;&quot;&quot;;[.D155]-MAX([.$C$4];[.C1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3:30:00" calcext:value-type="date">
            <text:p>08/04/23 23:30</text:p>
          </table:table-cell>
          <table:table-cell office:value-type="string" calcext:value-type="string">
            <text:p>milieu</text:p>
          </table:table-cell>
          <table:table-cell table:formula="of:=IF(AND([.B155]&lt;&gt;[.B156];[.B156]=&quot;pic&quot;);[.A156]-1/24/6;&quot;&quot;)">
            <text:p/>
          </table:table-cell>
          <table:table-cell table:formula="of:=IF(AND([.B157]&lt;&gt;[.B156];[.B156]=&quot;pic&quot;);[.A156];&quot;&quot;)">
            <text:p/>
          </table:table-cell>
          <table:table-cell table:formula="of:=IF([.D156]&lt;&gt;&quot;&quot;;[.D156]-MAX([.$C$4];[.C1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3:40:00" calcext:value-type="date">
            <text:p>08/04/23 23:40</text:p>
          </table:table-cell>
          <table:table-cell office:value-type="string" calcext:value-type="string">
            <text:p>talon</text:p>
          </table:table-cell>
          <table:table-cell table:formula="of:=IF(AND([.B156]&lt;&gt;[.B157];[.B157]=&quot;pic&quot;);[.A157]-1/24/6;&quot;&quot;)">
            <text:p/>
          </table:table-cell>
          <table:table-cell table:formula="of:=IF(AND([.B158]&lt;&gt;[.B157];[.B157]=&quot;pic&quot;);[.A157];&quot;&quot;)">
            <text:p/>
          </table:table-cell>
          <table:table-cell table:formula="of:=IF([.D157]&lt;&gt;&quot;&quot;;[.D157]-MAX([.$C$4];[.C1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8T23:50:00" calcext:value-type="date">
            <text:p>08/04/23 23:50</text:p>
          </table:table-cell>
          <table:table-cell office:value-type="string" calcext:value-type="string">
            <text:p>milieu</text:p>
          </table:table-cell>
          <table:table-cell table:formula="of:=IF(AND([.B157]&lt;&gt;[.B158];[.B158]=&quot;pic&quot;);[.A158]-1/24/6;&quot;&quot;)">
            <text:p/>
          </table:table-cell>
          <table:table-cell table:formula="of:=IF(AND([.B159]&lt;&gt;[.B158];[.B158]=&quot;pic&quot;);[.A158];&quot;&quot;)">
            <text:p/>
          </table:table-cell>
          <table:table-cell table:formula="of:=IF([.D158]&lt;&gt;&quot;&quot;;[.D158]-MAX([.$C$4];[.C1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" calcext:value-type="date">
            <text:p>09/04/23 00:00</text:p>
          </table:table-cell>
          <table:table-cell office:value-type="string" calcext:value-type="string">
            <text:p>milieu</text:p>
          </table:table-cell>
          <table:table-cell table:formula="of:=IF(AND([.B158]&lt;&gt;[.B159];[.B159]=&quot;pic&quot;);[.A159]-1/24/6;&quot;&quot;)">
            <text:p/>
          </table:table-cell>
          <table:table-cell table:formula="of:=IF(AND([.B160]&lt;&gt;[.B159];[.B159]=&quot;pic&quot;);[.A159];&quot;&quot;)">
            <text:p/>
          </table:table-cell>
          <table:table-cell table:formula="of:=IF([.D159]&lt;&gt;&quot;&quot;;[.D159]-MAX([.$C$4];[.C1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0:10:00" calcext:value-type="date">
            <text:p>09/04/23 00:10</text:p>
          </table:table-cell>
          <table:table-cell office:value-type="string" calcext:value-type="string">
            <text:p>talon</text:p>
          </table:table-cell>
          <table:table-cell table:formula="of:=IF(AND([.B159]&lt;&gt;[.B160];[.B160]=&quot;pic&quot;);[.A160]-1/24/6;&quot;&quot;)">
            <text:p/>
          </table:table-cell>
          <table:table-cell table:formula="of:=IF(AND([.B161]&lt;&gt;[.B160];[.B160]=&quot;pic&quot;);[.A160];&quot;&quot;)">
            <text:p/>
          </table:table-cell>
          <table:table-cell table:formula="of:=IF([.D160]&lt;&gt;&quot;&quot;;[.D160]-MAX([.$C$4];[.C1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0:20:00" calcext:value-type="date">
            <text:p>09/04/23 00:20</text:p>
          </table:table-cell>
          <table:table-cell office:value-type="string" calcext:value-type="string">
            <text:p>milieu</text:p>
          </table:table-cell>
          <table:table-cell table:formula="of:=IF(AND([.B160]&lt;&gt;[.B161];[.B161]=&quot;pic&quot;);[.A161]-1/24/6;&quot;&quot;)">
            <text:p/>
          </table:table-cell>
          <table:table-cell table:formula="of:=IF(AND([.B162]&lt;&gt;[.B161];[.B161]=&quot;pic&quot;);[.A161];&quot;&quot;)">
            <text:p/>
          </table:table-cell>
          <table:table-cell table:formula="of:=IF([.D161]&lt;&gt;&quot;&quot;;[.D161]-MAX([.$C$4];[.C1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0:30:00" calcext:value-type="date">
            <text:p>09/04/23 00:30</text:p>
          </table:table-cell>
          <table:table-cell office:value-type="string" calcext:value-type="string">
            <text:p>talon</text:p>
          </table:table-cell>
          <table:table-cell table:formula="of:=IF(AND([.B161]&lt;&gt;[.B162];[.B162]=&quot;pic&quot;);[.A162]-1/24/6;&quot;&quot;)">
            <text:p/>
          </table:table-cell>
          <table:table-cell table:formula="of:=IF(AND([.B163]&lt;&gt;[.B162];[.B162]=&quot;pic&quot;);[.A162];&quot;&quot;)">
            <text:p/>
          </table:table-cell>
          <table:table-cell table:formula="of:=IF([.D162]&lt;&gt;&quot;&quot;;[.D162]-MAX([.$C$4];[.C1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0:40:00" calcext:value-type="date">
            <text:p>09/04/23 00:40</text:p>
          </table:table-cell>
          <table:table-cell office:value-type="string" calcext:value-type="string">
            <text:p>talon</text:p>
          </table:table-cell>
          <table:table-cell table:formula="of:=IF(AND([.B162]&lt;&gt;[.B163];[.B163]=&quot;pic&quot;);[.A163]-1/24/6;&quot;&quot;)">
            <text:p/>
          </table:table-cell>
          <table:table-cell table:formula="of:=IF(AND([.B164]&lt;&gt;[.B163];[.B163]=&quot;pic&quot;);[.A163];&quot;&quot;)">
            <text:p/>
          </table:table-cell>
          <table:table-cell table:formula="of:=IF([.D163]&lt;&gt;&quot;&quot;;[.D163]-MAX([.$C$4];[.C1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0:50:00" calcext:value-type="date">
            <text:p>09/04/23 00:50</text:p>
          </table:table-cell>
          <table:table-cell office:value-type="string" calcext:value-type="string">
            <text:p>milieu</text:p>
          </table:table-cell>
          <table:table-cell table:formula="of:=IF(AND([.B163]&lt;&gt;[.B164];[.B164]=&quot;pic&quot;);[.A164]-1/24/6;&quot;&quot;)">
            <text:p/>
          </table:table-cell>
          <table:table-cell table:formula="of:=IF(AND([.B165]&lt;&gt;[.B164];[.B164]=&quot;pic&quot;);[.A164];&quot;&quot;)">
            <text:p/>
          </table:table-cell>
          <table:table-cell table:formula="of:=IF([.D164]&lt;&gt;&quot;&quot;;[.D164]-MAX([.$C$4];[.C1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1:00:00" calcext:value-type="date">
            <text:p>09/04/23 01:00</text:p>
          </table:table-cell>
          <table:table-cell office:value-type="string" calcext:value-type="string">
            <text:p>talon</text:p>
          </table:table-cell>
          <table:table-cell table:formula="of:=IF(AND([.B164]&lt;&gt;[.B165];[.B165]=&quot;pic&quot;);[.A165]-1/24/6;&quot;&quot;)">
            <text:p/>
          </table:table-cell>
          <table:table-cell table:formula="of:=IF(AND([.B166]&lt;&gt;[.B165];[.B165]=&quot;pic&quot;);[.A165];&quot;&quot;)">
            <text:p/>
          </table:table-cell>
          <table:table-cell table:formula="of:=IF([.D165]&lt;&gt;&quot;&quot;;[.D165]-MAX([.$C$4];[.C1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1:10:00" calcext:value-type="date">
            <text:p>09/04/23 01:10</text:p>
          </table:table-cell>
          <table:table-cell office:value-type="string" calcext:value-type="string">
            <text:p>talon</text:p>
          </table:table-cell>
          <table:table-cell table:formula="of:=IF(AND([.B165]&lt;&gt;[.B166];[.B166]=&quot;pic&quot;);[.A166]-1/24/6;&quot;&quot;)">
            <text:p/>
          </table:table-cell>
          <table:table-cell table:formula="of:=IF(AND([.B167]&lt;&gt;[.B166];[.B166]=&quot;pic&quot;);[.A166];&quot;&quot;)">
            <text:p/>
          </table:table-cell>
          <table:table-cell table:formula="of:=IF([.D166]&lt;&gt;&quot;&quot;;[.D166]-MAX([.$C$4];[.C1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1:20:00" calcext:value-type="date">
            <text:p>09/04/23 01:20</text:p>
          </table:table-cell>
          <table:table-cell office:value-type="string" calcext:value-type="string">
            <text:p>milieu</text:p>
          </table:table-cell>
          <table:table-cell table:formula="of:=IF(AND([.B166]&lt;&gt;[.B167];[.B167]=&quot;pic&quot;);[.A167]-1/24/6;&quot;&quot;)">
            <text:p/>
          </table:table-cell>
          <table:table-cell table:formula="of:=IF(AND([.B168]&lt;&gt;[.B167];[.B167]=&quot;pic&quot;);[.A167];&quot;&quot;)">
            <text:p/>
          </table:table-cell>
          <table:table-cell table:formula="of:=IF([.D167]&lt;&gt;&quot;&quot;;[.D167]-MAX([.$C$4];[.C1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1:30:00" calcext:value-type="date">
            <text:p>09/04/23 01:30</text:p>
          </table:table-cell>
          <table:table-cell office:value-type="string" calcext:value-type="string">
            <text:p>talon</text:p>
          </table:table-cell>
          <table:table-cell table:formula="of:=IF(AND([.B167]&lt;&gt;[.B168];[.B168]=&quot;pic&quot;);[.A168]-1/24/6;&quot;&quot;)">
            <text:p/>
          </table:table-cell>
          <table:table-cell table:formula="of:=IF(AND([.B169]&lt;&gt;[.B168];[.B168]=&quot;pic&quot;);[.A168];&quot;&quot;)">
            <text:p/>
          </table:table-cell>
          <table:table-cell table:formula="of:=IF([.D168]&lt;&gt;&quot;&quot;;[.D168]-MAX([.$C$4];[.C1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1:40:00" calcext:value-type="date">
            <text:p>09/04/23 01:40</text:p>
          </table:table-cell>
          <table:table-cell office:value-type="string" calcext:value-type="string">
            <text:p>talon</text:p>
          </table:table-cell>
          <table:table-cell table:formula="of:=IF(AND([.B168]&lt;&gt;[.B169];[.B169]=&quot;pic&quot;);[.A169]-1/24/6;&quot;&quot;)">
            <text:p/>
          </table:table-cell>
          <table:table-cell table:formula="of:=IF(AND([.B170]&lt;&gt;[.B169];[.B169]=&quot;pic&quot;);[.A169];&quot;&quot;)">
            <text:p/>
          </table:table-cell>
          <table:table-cell table:formula="of:=IF([.D169]&lt;&gt;&quot;&quot;;[.D169]-MAX([.$C$4];[.C1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1:50:00" calcext:value-type="date">
            <text:p>09/04/23 01:50</text:p>
          </table:table-cell>
          <table:table-cell office:value-type="string" calcext:value-type="string">
            <text:p>milieu</text:p>
          </table:table-cell>
          <table:table-cell table:formula="of:=IF(AND([.B169]&lt;&gt;[.B170];[.B170]=&quot;pic&quot;);[.A170]-1/24/6;&quot;&quot;)">
            <text:p/>
          </table:table-cell>
          <table:table-cell table:formula="of:=IF(AND([.B171]&lt;&gt;[.B170];[.B170]=&quot;pic&quot;);[.A170];&quot;&quot;)">
            <text:p/>
          </table:table-cell>
          <table:table-cell table:formula="of:=IF([.D170]&lt;&gt;&quot;&quot;;[.D170]-MAX([.$C$4];[.C1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2:00:00" calcext:value-type="date">
            <text:p>09/04/23 02:00</text:p>
          </table:table-cell>
          <table:table-cell office:value-type="string" calcext:value-type="string">
            <text:p>milieu</text:p>
          </table:table-cell>
          <table:table-cell table:formula="of:=IF(AND([.B170]&lt;&gt;[.B171];[.B171]=&quot;pic&quot;);[.A171]-1/24/6;&quot;&quot;)">
            <text:p/>
          </table:table-cell>
          <table:table-cell table:formula="of:=IF(AND([.B172]&lt;&gt;[.B171];[.B171]=&quot;pic&quot;);[.A171];&quot;&quot;)">
            <text:p/>
          </table:table-cell>
          <table:table-cell table:formula="of:=IF([.D171]&lt;&gt;&quot;&quot;;[.D171]-MAX([.$C$4];[.C1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2:10:00" calcext:value-type="date">
            <text:p>09/04/23 02:10</text:p>
          </table:table-cell>
          <table:table-cell office:value-type="string" calcext:value-type="string">
            <text:p>talon</text:p>
          </table:table-cell>
          <table:table-cell table:formula="of:=IF(AND([.B171]&lt;&gt;[.B172];[.B172]=&quot;pic&quot;);[.A172]-1/24/6;&quot;&quot;)">
            <text:p/>
          </table:table-cell>
          <table:table-cell table:formula="of:=IF(AND([.B173]&lt;&gt;[.B172];[.B172]=&quot;pic&quot;);[.A172];&quot;&quot;)">
            <text:p/>
          </table:table-cell>
          <table:table-cell table:formula="of:=IF([.D172]&lt;&gt;&quot;&quot;;[.D172]-MAX([.$C$4];[.C1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2:20:00" calcext:value-type="date">
            <text:p>09/04/23 02:20</text:p>
          </table:table-cell>
          <table:table-cell office:value-type="string" calcext:value-type="string">
            <text:p>talon</text:p>
          </table:table-cell>
          <table:table-cell table:formula="of:=IF(AND([.B172]&lt;&gt;[.B173];[.B173]=&quot;pic&quot;);[.A173]-1/24/6;&quot;&quot;)">
            <text:p/>
          </table:table-cell>
          <table:table-cell table:formula="of:=IF(AND([.B174]&lt;&gt;[.B173];[.B173]=&quot;pic&quot;);[.A173];&quot;&quot;)">
            <text:p/>
          </table:table-cell>
          <table:table-cell table:formula="of:=IF([.D173]&lt;&gt;&quot;&quot;;[.D173]-MAX([.$C$4];[.C1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2:30:00" calcext:value-type="date">
            <text:p>09/04/23 02:30</text:p>
          </table:table-cell>
          <table:table-cell office:value-type="string" calcext:value-type="string">
            <text:p>milieu</text:p>
          </table:table-cell>
          <table:table-cell table:formula="of:=IF(AND([.B173]&lt;&gt;[.B174];[.B174]=&quot;pic&quot;);[.A174]-1/24/6;&quot;&quot;)">
            <text:p/>
          </table:table-cell>
          <table:table-cell table:formula="of:=IF(AND([.B175]&lt;&gt;[.B174];[.B174]=&quot;pic&quot;);[.A174];&quot;&quot;)">
            <text:p/>
          </table:table-cell>
          <table:table-cell table:formula="of:=IF([.D174]&lt;&gt;&quot;&quot;;[.D174]-MAX([.$C$4];[.C1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2:40:00" calcext:value-type="date">
            <text:p>09/04/23 02:40</text:p>
          </table:table-cell>
          <table:table-cell office:value-type="string" calcext:value-type="string">
            <text:p>talon</text:p>
          </table:table-cell>
          <table:table-cell table:formula="of:=IF(AND([.B174]&lt;&gt;[.B175];[.B175]=&quot;pic&quot;);[.A175]-1/24/6;&quot;&quot;)">
            <text:p/>
          </table:table-cell>
          <table:table-cell table:formula="of:=IF(AND([.B176]&lt;&gt;[.B175];[.B175]=&quot;pic&quot;);[.A175];&quot;&quot;)">
            <text:p/>
          </table:table-cell>
          <table:table-cell table:formula="of:=IF([.D175]&lt;&gt;&quot;&quot;;[.D175]-MAX([.$C$4];[.C1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2:50:00" calcext:value-type="date">
            <text:p>09/04/23 02:50</text:p>
          </table:table-cell>
          <table:table-cell office:value-type="string" calcext:value-type="string">
            <text:p>talon</text:p>
          </table:table-cell>
          <table:table-cell table:formula="of:=IF(AND([.B175]&lt;&gt;[.B176];[.B176]=&quot;pic&quot;);[.A176]-1/24/6;&quot;&quot;)">
            <text:p/>
          </table:table-cell>
          <table:table-cell table:formula="of:=IF(AND([.B177]&lt;&gt;[.B176];[.B176]=&quot;pic&quot;);[.A176];&quot;&quot;)">
            <text:p/>
          </table:table-cell>
          <table:table-cell table:formula="of:=IF([.D176]&lt;&gt;&quot;&quot;;[.D176]-MAX([.$C$4];[.C1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3:00:00" calcext:value-type="date">
            <text:p>09/04/23 03:00</text:p>
          </table:table-cell>
          <table:table-cell office:value-type="string" calcext:value-type="string">
            <text:p>talon</text:p>
          </table:table-cell>
          <table:table-cell table:formula="of:=IF(AND([.B176]&lt;&gt;[.B177];[.B177]=&quot;pic&quot;);[.A177]-1/24/6;&quot;&quot;)">
            <text:p/>
          </table:table-cell>
          <table:table-cell table:formula="of:=IF(AND([.B178]&lt;&gt;[.B177];[.B177]=&quot;pic&quot;);[.A177];&quot;&quot;)">
            <text:p/>
          </table:table-cell>
          <table:table-cell table:formula="of:=IF([.D177]&lt;&gt;&quot;&quot;;[.D177]-MAX([.$C$4];[.C1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3:10:00" calcext:value-type="date">
            <text:p>09/04/23 03:10</text:p>
          </table:table-cell>
          <table:table-cell office:value-type="string" calcext:value-type="string">
            <text:p>milieu</text:p>
          </table:table-cell>
          <table:table-cell table:formula="of:=IF(AND([.B177]&lt;&gt;[.B178];[.B178]=&quot;pic&quot;);[.A178]-1/24/6;&quot;&quot;)">
            <text:p/>
          </table:table-cell>
          <table:table-cell table:formula="of:=IF(AND([.B179]&lt;&gt;[.B178];[.B178]=&quot;pic&quot;);[.A178];&quot;&quot;)">
            <text:p/>
          </table:table-cell>
          <table:table-cell table:formula="of:=IF([.D178]&lt;&gt;&quot;&quot;;[.D178]-MAX([.$C$4];[.C1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3:20:00" calcext:value-type="date">
            <text:p>09/04/23 03:20</text:p>
          </table:table-cell>
          <table:table-cell office:value-type="string" calcext:value-type="string">
            <text:p>talon</text:p>
          </table:table-cell>
          <table:table-cell table:formula="of:=IF(AND([.B178]&lt;&gt;[.B179];[.B179]=&quot;pic&quot;);[.A179]-1/24/6;&quot;&quot;)">
            <text:p/>
          </table:table-cell>
          <table:table-cell table:formula="of:=IF(AND([.B180]&lt;&gt;[.B179];[.B179]=&quot;pic&quot;);[.A179];&quot;&quot;)">
            <text:p/>
          </table:table-cell>
          <table:table-cell table:formula="of:=IF([.D179]&lt;&gt;&quot;&quot;;[.D179]-MAX([.$C$4];[.C1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3:30:00" calcext:value-type="date">
            <text:p>09/04/23 03:30</text:p>
          </table:table-cell>
          <table:table-cell office:value-type="string" calcext:value-type="string">
            <text:p>talon</text:p>
          </table:table-cell>
          <table:table-cell table:formula="of:=IF(AND([.B179]&lt;&gt;[.B180];[.B180]=&quot;pic&quot;);[.A180]-1/24/6;&quot;&quot;)">
            <text:p/>
          </table:table-cell>
          <table:table-cell table:formula="of:=IF(AND([.B181]&lt;&gt;[.B180];[.B180]=&quot;pic&quot;);[.A180];&quot;&quot;)">
            <text:p/>
          </table:table-cell>
          <table:table-cell table:formula="of:=IF([.D180]&lt;&gt;&quot;&quot;;[.D180]-MAX([.$C$4];[.C1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3:40:00" calcext:value-type="date">
            <text:p>09/04/23 03:40</text:p>
          </table:table-cell>
          <table:table-cell office:value-type="string" calcext:value-type="string">
            <text:p>talon</text:p>
          </table:table-cell>
          <table:table-cell table:formula="of:=IF(AND([.B180]&lt;&gt;[.B181];[.B181]=&quot;pic&quot;);[.A181]-1/24/6;&quot;&quot;)">
            <text:p/>
          </table:table-cell>
          <table:table-cell table:formula="of:=IF(AND([.B182]&lt;&gt;[.B181];[.B181]=&quot;pic&quot;);[.A181];&quot;&quot;)">
            <text:p/>
          </table:table-cell>
          <table:table-cell table:formula="of:=IF([.D181]&lt;&gt;&quot;&quot;;[.D181]-MAX([.$C$4];[.C1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3:50:00" calcext:value-type="date">
            <text:p>09/04/23 03:50</text:p>
          </table:table-cell>
          <table:table-cell office:value-type="string" calcext:value-type="string">
            <text:p>milieu</text:p>
          </table:table-cell>
          <table:table-cell table:formula="of:=IF(AND([.B181]&lt;&gt;[.B182];[.B182]=&quot;pic&quot;);[.A182]-1/24/6;&quot;&quot;)">
            <text:p/>
          </table:table-cell>
          <table:table-cell table:formula="of:=IF(AND([.B183]&lt;&gt;[.B182];[.B182]=&quot;pic&quot;);[.A182];&quot;&quot;)">
            <text:p/>
          </table:table-cell>
          <table:table-cell table:formula="of:=IF([.D182]&lt;&gt;&quot;&quot;;[.D182]-MAX([.$C$4];[.C1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4:00:00" calcext:value-type="date">
            <text:p>09/04/23 04:00</text:p>
          </table:table-cell>
          <table:table-cell office:value-type="string" calcext:value-type="string">
            <text:p>talon</text:p>
          </table:table-cell>
          <table:table-cell table:formula="of:=IF(AND([.B182]&lt;&gt;[.B183];[.B183]=&quot;pic&quot;);[.A183]-1/24/6;&quot;&quot;)">
            <text:p/>
          </table:table-cell>
          <table:table-cell table:formula="of:=IF(AND([.B184]&lt;&gt;[.B183];[.B183]=&quot;pic&quot;);[.A183];&quot;&quot;)">
            <text:p/>
          </table:table-cell>
          <table:table-cell table:formula="of:=IF([.D183]&lt;&gt;&quot;&quot;;[.D183]-MAX([.$C$4];[.C1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4:10:00" calcext:value-type="date">
            <text:p>09/04/23 04:10</text:p>
          </table:table-cell>
          <table:table-cell office:value-type="string" calcext:value-type="string">
            <text:p>talon</text:p>
          </table:table-cell>
          <table:table-cell table:formula="of:=IF(AND([.B183]&lt;&gt;[.B184];[.B184]=&quot;pic&quot;);[.A184]-1/24/6;&quot;&quot;)">
            <text:p/>
          </table:table-cell>
          <table:table-cell table:formula="of:=IF(AND([.B185]&lt;&gt;[.B184];[.B184]=&quot;pic&quot;);[.A184];&quot;&quot;)">
            <text:p/>
          </table:table-cell>
          <table:table-cell table:formula="of:=IF([.D184]&lt;&gt;&quot;&quot;;[.D184]-MAX([.$C$4];[.C1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4:20:00" calcext:value-type="date">
            <text:p>09/04/23 04:20</text:p>
          </table:table-cell>
          <table:table-cell office:value-type="string" calcext:value-type="string">
            <text:p>talon</text:p>
          </table:table-cell>
          <table:table-cell table:formula="of:=IF(AND([.B184]&lt;&gt;[.B185];[.B185]=&quot;pic&quot;);[.A185]-1/24/6;&quot;&quot;)">
            <text:p/>
          </table:table-cell>
          <table:table-cell table:formula="of:=IF(AND([.B186]&lt;&gt;[.B185];[.B185]=&quot;pic&quot;);[.A185];&quot;&quot;)">
            <text:p/>
          </table:table-cell>
          <table:table-cell table:formula="of:=IF([.D185]&lt;&gt;&quot;&quot;;[.D185]-MAX([.$C$4];[.C1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4:30:00" calcext:value-type="date">
            <text:p>09/04/23 04:30</text:p>
          </table:table-cell>
          <table:table-cell office:value-type="string" calcext:value-type="string">
            <text:p>milieu</text:p>
          </table:table-cell>
          <table:table-cell table:formula="of:=IF(AND([.B185]&lt;&gt;[.B186];[.B186]=&quot;pic&quot;);[.A186]-1/24/6;&quot;&quot;)">
            <text:p/>
          </table:table-cell>
          <table:table-cell table:formula="of:=IF(AND([.B187]&lt;&gt;[.B186];[.B186]=&quot;pic&quot;);[.A186];&quot;&quot;)">
            <text:p/>
          </table:table-cell>
          <table:table-cell table:formula="of:=IF([.D186]&lt;&gt;&quot;&quot;;[.D186]-MAX([.$C$4];[.C1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4:40:00" calcext:value-type="date">
            <text:p>09/04/23 04:40</text:p>
          </table:table-cell>
          <table:table-cell office:value-type="string" calcext:value-type="string">
            <text:p>milieu</text:p>
          </table:table-cell>
          <table:table-cell table:formula="of:=IF(AND([.B186]&lt;&gt;[.B187];[.B187]=&quot;pic&quot;);[.A187]-1/24/6;&quot;&quot;)">
            <text:p/>
          </table:table-cell>
          <table:table-cell table:formula="of:=IF(AND([.B188]&lt;&gt;[.B187];[.B187]=&quot;pic&quot;);[.A187];&quot;&quot;)">
            <text:p/>
          </table:table-cell>
          <table:table-cell table:formula="of:=IF([.D187]&lt;&gt;&quot;&quot;;[.D187]-MAX([.$C$4];[.C1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4:50:00" calcext:value-type="date">
            <text:p>09/04/23 04:50</text:p>
          </table:table-cell>
          <table:table-cell office:value-type="string" calcext:value-type="string">
            <text:p>talon</text:p>
          </table:table-cell>
          <table:table-cell table:formula="of:=IF(AND([.B187]&lt;&gt;[.B188];[.B188]=&quot;pic&quot;);[.A188]-1/24/6;&quot;&quot;)">
            <text:p/>
          </table:table-cell>
          <table:table-cell table:formula="of:=IF(AND([.B189]&lt;&gt;[.B188];[.B188]=&quot;pic&quot;);[.A188];&quot;&quot;)">
            <text:p/>
          </table:table-cell>
          <table:table-cell table:formula="of:=IF([.D188]&lt;&gt;&quot;&quot;;[.D188]-MAX([.$C$4];[.C1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5:00:00" calcext:value-type="date">
            <text:p>09/04/23 05:00</text:p>
          </table:table-cell>
          <table:table-cell office:value-type="string" calcext:value-type="string">
            <text:p>talon</text:p>
          </table:table-cell>
          <table:table-cell table:formula="of:=IF(AND([.B188]&lt;&gt;[.B189];[.B189]=&quot;pic&quot;);[.A189]-1/24/6;&quot;&quot;)">
            <text:p/>
          </table:table-cell>
          <table:table-cell table:formula="of:=IF(AND([.B190]&lt;&gt;[.B189];[.B189]=&quot;pic&quot;);[.A189];&quot;&quot;)">
            <text:p/>
          </table:table-cell>
          <table:table-cell table:formula="of:=IF([.D189]&lt;&gt;&quot;&quot;;[.D189]-MAX([.$C$4];[.C1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5:10:00" calcext:value-type="date">
            <text:p>09/04/23 05:10</text:p>
          </table:table-cell>
          <table:table-cell office:value-type="string" calcext:value-type="string">
            <text:p>talon</text:p>
          </table:table-cell>
          <table:table-cell table:formula="of:=IF(AND([.B189]&lt;&gt;[.B190];[.B190]=&quot;pic&quot;);[.A190]-1/24/6;&quot;&quot;)">
            <text:p/>
          </table:table-cell>
          <table:table-cell table:formula="of:=IF(AND([.B191]&lt;&gt;[.B190];[.B190]=&quot;pic&quot;);[.A190];&quot;&quot;)">
            <text:p/>
          </table:table-cell>
          <table:table-cell table:formula="of:=IF([.D190]&lt;&gt;&quot;&quot;;[.D190]-MAX([.$C$4];[.C1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5:20:00" calcext:value-type="date">
            <text:p>09/04/23 05:20</text:p>
          </table:table-cell>
          <table:table-cell office:value-type="string" calcext:value-type="string">
            <text:p>milieu</text:p>
          </table:table-cell>
          <table:table-cell table:formula="of:=IF(AND([.B190]&lt;&gt;[.B191];[.B191]=&quot;pic&quot;);[.A191]-1/24/6;&quot;&quot;)">
            <text:p/>
          </table:table-cell>
          <table:table-cell table:formula="of:=IF(AND([.B192]&lt;&gt;[.B191];[.B191]=&quot;pic&quot;);[.A191];&quot;&quot;)">
            <text:p/>
          </table:table-cell>
          <table:table-cell table:formula="of:=IF([.D191]&lt;&gt;&quot;&quot;;[.D191]-MAX([.$C$4];[.C1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5:30:00" calcext:value-type="date">
            <text:p>09/04/23 05:30</text:p>
          </table:table-cell>
          <table:table-cell office:value-type="string" calcext:value-type="string">
            <text:p>talon</text:p>
          </table:table-cell>
          <table:table-cell table:formula="of:=IF(AND([.B191]&lt;&gt;[.B192];[.B192]=&quot;pic&quot;);[.A192]-1/24/6;&quot;&quot;)">
            <text:p/>
          </table:table-cell>
          <table:table-cell table:formula="of:=IF(AND([.B193]&lt;&gt;[.B192];[.B192]=&quot;pic&quot;);[.A192];&quot;&quot;)">
            <text:p/>
          </table:table-cell>
          <table:table-cell table:formula="of:=IF([.D192]&lt;&gt;&quot;&quot;;[.D192]-MAX([.$C$4];[.C1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5:40:00" calcext:value-type="date">
            <text:p>09/04/23 05:40</text:p>
          </table:table-cell>
          <table:table-cell office:value-type="string" calcext:value-type="string">
            <text:p>talon</text:p>
          </table:table-cell>
          <table:table-cell table:formula="of:=IF(AND([.B192]&lt;&gt;[.B193];[.B193]=&quot;pic&quot;);[.A193]-1/24/6;&quot;&quot;)">
            <text:p/>
          </table:table-cell>
          <table:table-cell table:formula="of:=IF(AND([.B194]&lt;&gt;[.B193];[.B193]=&quot;pic&quot;);[.A193];&quot;&quot;)">
            <text:p/>
          </table:table-cell>
          <table:table-cell table:formula="of:=IF([.D193]&lt;&gt;&quot;&quot;;[.D193]-MAX([.$C$4];[.C1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5:50:00" calcext:value-type="date">
            <text:p>09/04/23 05:50</text:p>
          </table:table-cell>
          <table:table-cell office:value-type="string" calcext:value-type="string">
            <text:p>talon</text:p>
          </table:table-cell>
          <table:table-cell table:formula="of:=IF(AND([.B193]&lt;&gt;[.B194];[.B194]=&quot;pic&quot;);[.A194]-1/24/6;&quot;&quot;)">
            <text:p/>
          </table:table-cell>
          <table:table-cell table:formula="of:=IF(AND([.B195]&lt;&gt;[.B194];[.B194]=&quot;pic&quot;);[.A194];&quot;&quot;)">
            <text:p/>
          </table:table-cell>
          <table:table-cell table:formula="of:=IF([.D194]&lt;&gt;&quot;&quot;;[.D194]-MAX([.$C$4];[.C1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6:00:00" calcext:value-type="date">
            <text:p>09/04/23 06:00</text:p>
          </table:table-cell>
          <table:table-cell office:value-type="string" calcext:value-type="string">
            <text:p>talon</text:p>
          </table:table-cell>
          <table:table-cell table:formula="of:=IF(AND([.B194]&lt;&gt;[.B195];[.B195]=&quot;pic&quot;);[.A195]-1/24/6;&quot;&quot;)">
            <text:p/>
          </table:table-cell>
          <table:table-cell table:formula="of:=IF(AND([.B196]&lt;&gt;[.B195];[.B195]=&quot;pic&quot;);[.A195];&quot;&quot;)">
            <text:p/>
          </table:table-cell>
          <table:table-cell table:formula="of:=IF([.D195]&lt;&gt;&quot;&quot;;[.D195]-MAX([.$C$4];[.C1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6:10:00" calcext:value-type="date">
            <text:p>09/04/23 06:10</text:p>
          </table:table-cell>
          <table:table-cell office:value-type="string" calcext:value-type="string">
            <text:p>milieu</text:p>
          </table:table-cell>
          <table:table-cell table:formula="of:=IF(AND([.B195]&lt;&gt;[.B196];[.B196]=&quot;pic&quot;);[.A196]-1/24/6;&quot;&quot;)">
            <text:p/>
          </table:table-cell>
          <table:table-cell table:formula="of:=IF(AND([.B197]&lt;&gt;[.B196];[.B196]=&quot;pic&quot;);[.A196];&quot;&quot;)">
            <text:p/>
          </table:table-cell>
          <table:table-cell table:formula="of:=IF([.D196]&lt;&gt;&quot;&quot;;[.D196]-MAX([.$C$4];[.C1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6:20:00" calcext:value-type="date">
            <text:p>09/04/23 06:20</text:p>
          </table:table-cell>
          <table:table-cell office:value-type="string" calcext:value-type="string">
            <text:p>talon</text:p>
          </table:table-cell>
          <table:table-cell table:formula="of:=IF(AND([.B196]&lt;&gt;[.B197];[.B197]=&quot;pic&quot;);[.A197]-1/24/6;&quot;&quot;)">
            <text:p/>
          </table:table-cell>
          <table:table-cell table:formula="of:=IF(AND([.B198]&lt;&gt;[.B197];[.B197]=&quot;pic&quot;);[.A197];&quot;&quot;)">
            <text:p/>
          </table:table-cell>
          <table:table-cell table:formula="of:=IF([.D197]&lt;&gt;&quot;&quot;;[.D197]-MAX([.$C$4];[.C1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6:30:00" calcext:value-type="date">
            <text:p>09/04/23 06:30</text:p>
          </table:table-cell>
          <table:table-cell office:value-type="string" calcext:value-type="string">
            <text:p>talon</text:p>
          </table:table-cell>
          <table:table-cell table:formula="of:=IF(AND([.B197]&lt;&gt;[.B198];[.B198]=&quot;pic&quot;);[.A198]-1/24/6;&quot;&quot;)">
            <text:p/>
          </table:table-cell>
          <table:table-cell table:formula="of:=IF(AND([.B199]&lt;&gt;[.B198];[.B198]=&quot;pic&quot;);[.A198];&quot;&quot;)">
            <text:p/>
          </table:table-cell>
          <table:table-cell table:formula="of:=IF([.D198]&lt;&gt;&quot;&quot;;[.D198]-MAX([.$C$4];[.C1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6:40:00" calcext:value-type="date">
            <text:p>09/04/23 06:40</text:p>
          </table:table-cell>
          <table:table-cell office:value-type="string" calcext:value-type="string">
            <text:p>talon</text:p>
          </table:table-cell>
          <table:table-cell table:formula="of:=IF(AND([.B198]&lt;&gt;[.B199];[.B199]=&quot;pic&quot;);[.A199]-1/24/6;&quot;&quot;)">
            <text:p/>
          </table:table-cell>
          <table:table-cell table:formula="of:=IF(AND([.B200]&lt;&gt;[.B199];[.B199]=&quot;pic&quot;);[.A199];&quot;&quot;)">
            <text:p/>
          </table:table-cell>
          <table:table-cell table:formula="of:=IF([.D199]&lt;&gt;&quot;&quot;;[.D199]-MAX([.$C$4];[.C1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6:50:00" calcext:value-type="date">
            <text:p>09/04/23 06:50</text:p>
          </table:table-cell>
          <table:table-cell office:value-type="string" calcext:value-type="string">
            <text:p>talon</text:p>
          </table:table-cell>
          <table:table-cell table:formula="of:=IF(AND([.B199]&lt;&gt;[.B200];[.B200]=&quot;pic&quot;);[.A200]-1/24/6;&quot;&quot;)">
            <text:p/>
          </table:table-cell>
          <table:table-cell table:formula="of:=IF(AND([.B201]&lt;&gt;[.B200];[.B200]=&quot;pic&quot;);[.A200];&quot;&quot;)">
            <text:p/>
          </table:table-cell>
          <table:table-cell table:formula="of:=IF([.D200]&lt;&gt;&quot;&quot;;[.D200]-MAX([.$C$4];[.C2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7:00:00" calcext:value-type="date">
            <text:p>09/04/23 07:00</text:p>
          </table:table-cell>
          <table:table-cell office:value-type="string" calcext:value-type="string">
            <text:p>milieu</text:p>
          </table:table-cell>
          <table:table-cell table:formula="of:=IF(AND([.B200]&lt;&gt;[.B201];[.B201]=&quot;pic&quot;);[.A201]-1/24/6;&quot;&quot;)">
            <text:p/>
          </table:table-cell>
          <table:table-cell table:formula="of:=IF(AND([.B202]&lt;&gt;[.B201];[.B201]=&quot;pic&quot;);[.A201];&quot;&quot;)">
            <text:p/>
          </table:table-cell>
          <table:table-cell table:formula="of:=IF([.D201]&lt;&gt;&quot;&quot;;[.D201]-MAX([.$C$4];[.C2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7:10:00" calcext:value-type="date">
            <text:p>09/04/23 07:10</text:p>
          </table:table-cell>
          <table:table-cell office:value-type="string" calcext:value-type="string">
            <text:p>milieu</text:p>
          </table:table-cell>
          <table:table-cell table:formula="of:=IF(AND([.B201]&lt;&gt;[.B202];[.B202]=&quot;pic&quot;);[.A202]-1/24/6;&quot;&quot;)">
            <text:p/>
          </table:table-cell>
          <table:table-cell table:formula="of:=IF(AND([.B203]&lt;&gt;[.B202];[.B202]=&quot;pic&quot;);[.A202];&quot;&quot;)">
            <text:p/>
          </table:table-cell>
          <table:table-cell table:formula="of:=IF([.D202]&lt;&gt;&quot;&quot;;[.D202]-MAX([.$C$4];[.C2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7:20:00" calcext:value-type="date">
            <text:p>09/04/23 07:20</text:p>
          </table:table-cell>
          <table:table-cell office:value-type="string" calcext:value-type="string">
            <text:p>milieu</text:p>
          </table:table-cell>
          <table:table-cell table:formula="of:=IF(AND([.B202]&lt;&gt;[.B203];[.B203]=&quot;pic&quot;);[.A203]-1/24/6;&quot;&quot;)">
            <text:p/>
          </table:table-cell>
          <table:table-cell table:formula="of:=IF(AND([.B204]&lt;&gt;[.B203];[.B203]=&quot;pic&quot;);[.A203];&quot;&quot;)">
            <text:p/>
          </table:table-cell>
          <table:table-cell table:formula="of:=IF([.D203]&lt;&gt;&quot;&quot;;[.D203]-MAX([.$C$4];[.C2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7:30:00" calcext:value-type="date">
            <text:p>09/04/23 07:30</text:p>
          </table:table-cell>
          <table:table-cell office:value-type="string" calcext:value-type="string">
            <text:p>milieu</text:p>
          </table:table-cell>
          <table:table-cell table:formula="of:=IF(AND([.B203]&lt;&gt;[.B204];[.B204]=&quot;pic&quot;);[.A204]-1/24/6;&quot;&quot;)">
            <text:p/>
          </table:table-cell>
          <table:table-cell table:formula="of:=IF(AND([.B205]&lt;&gt;[.B204];[.B204]=&quot;pic&quot;);[.A204];&quot;&quot;)">
            <text:p/>
          </table:table-cell>
          <table:table-cell table:formula="of:=IF([.D204]&lt;&gt;&quot;&quot;;[.D204]-MAX([.$C$4];[.C2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7:40:00" calcext:value-type="date">
            <text:p>09/04/23 07:40</text:p>
          </table:table-cell>
          <table:table-cell office:value-type="string" calcext:value-type="string">
            <text:p>milieu</text:p>
          </table:table-cell>
          <table:table-cell table:formula="of:=IF(AND([.B204]&lt;&gt;[.B205];[.B205]=&quot;pic&quot;);[.A205]-1/24/6;&quot;&quot;)">
            <text:p/>
          </table:table-cell>
          <table:table-cell table:formula="of:=IF(AND([.B206]&lt;&gt;[.B205];[.B205]=&quot;pic&quot;);[.A205];&quot;&quot;)">
            <text:p/>
          </table:table-cell>
          <table:table-cell table:formula="of:=IF([.D205]&lt;&gt;&quot;&quot;;[.D205]-MAX([.$C$4];[.C2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7:50:00" calcext:value-type="date">
            <text:p>09/04/23 07:50</text:p>
          </table:table-cell>
          <table:table-cell office:value-type="string" calcext:value-type="string">
            <text:p>talon</text:p>
          </table:table-cell>
          <table:table-cell table:formula="of:=IF(AND([.B205]&lt;&gt;[.B206];[.B206]=&quot;pic&quot;);[.A206]-1/24/6;&quot;&quot;)">
            <text:p/>
          </table:table-cell>
          <table:table-cell table:formula="of:=IF(AND([.B207]&lt;&gt;[.B206];[.B206]=&quot;pic&quot;);[.A206];&quot;&quot;)">
            <text:p/>
          </table:table-cell>
          <table:table-cell table:formula="of:=IF([.D206]&lt;&gt;&quot;&quot;;[.D206]-MAX([.$C$4];[.C2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8:00:00" calcext:value-type="date">
            <text:p>09/04/23 08:00</text:p>
          </table:table-cell>
          <table:table-cell office:value-type="string" calcext:value-type="string">
            <text:p>talon</text:p>
          </table:table-cell>
          <table:table-cell table:formula="of:=IF(AND([.B206]&lt;&gt;[.B207];[.B207]=&quot;pic&quot;);[.A207]-1/24/6;&quot;&quot;)">
            <text:p/>
          </table:table-cell>
          <table:table-cell table:formula="of:=IF(AND([.B208]&lt;&gt;[.B207];[.B207]=&quot;pic&quot;);[.A207];&quot;&quot;)">
            <text:p/>
          </table:table-cell>
          <table:table-cell table:formula="of:=IF([.D207]&lt;&gt;&quot;&quot;;[.D207]-MAX([.$C$4];[.C2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8:10:00" calcext:value-type="date">
            <text:p>09/04/23 08:10</text:p>
          </table:table-cell>
          <table:table-cell office:value-type="string" calcext:value-type="string">
            <text:p>talon</text:p>
          </table:table-cell>
          <table:table-cell table:formula="of:=IF(AND([.B207]&lt;&gt;[.B208];[.B208]=&quot;pic&quot;);[.A208]-1/24/6;&quot;&quot;)">
            <text:p/>
          </table:table-cell>
          <table:table-cell table:formula="of:=IF(AND([.B209]&lt;&gt;[.B208];[.B208]=&quot;pic&quot;);[.A208];&quot;&quot;)">
            <text:p/>
          </table:table-cell>
          <table:table-cell table:formula="of:=IF([.D208]&lt;&gt;&quot;&quot;;[.D208]-MAX([.$C$4];[.C2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8:20:00" calcext:value-type="date">
            <text:p>09/04/23 08:20</text:p>
          </table:table-cell>
          <table:table-cell office:value-type="string" calcext:value-type="string">
            <text:p>talon</text:p>
          </table:table-cell>
          <table:table-cell table:formula="of:=IF(AND([.B208]&lt;&gt;[.B209];[.B209]=&quot;pic&quot;);[.A209]-1/24/6;&quot;&quot;)">
            <text:p/>
          </table:table-cell>
          <table:table-cell table:formula="of:=IF(AND([.B210]&lt;&gt;[.B209];[.B209]=&quot;pic&quot;);[.A209];&quot;&quot;)">
            <text:p/>
          </table:table-cell>
          <table:table-cell table:formula="of:=IF([.D209]&lt;&gt;&quot;&quot;;[.D209]-MAX([.$C$4];[.C2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8:30:00" calcext:value-type="date">
            <text:p>09/04/23 08:30</text:p>
          </table:table-cell>
          <table:table-cell office:value-type="string" calcext:value-type="string">
            <text:p>talon</text:p>
          </table:table-cell>
          <table:table-cell table:formula="of:=IF(AND([.B209]&lt;&gt;[.B210];[.B210]=&quot;pic&quot;);[.A210]-1/24/6;&quot;&quot;)">
            <text:p/>
          </table:table-cell>
          <table:table-cell table:formula="of:=IF(AND([.B211]&lt;&gt;[.B210];[.B210]=&quot;pic&quot;);[.A210];&quot;&quot;)">
            <text:p/>
          </table:table-cell>
          <table:table-cell table:formula="of:=IF([.D210]&lt;&gt;&quot;&quot;;[.D210]-MAX([.$C$4];[.C2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8:40:00" calcext:value-type="date">
            <text:p>09/04/23 08:40</text:p>
          </table:table-cell>
          <table:table-cell office:value-type="string" calcext:value-type="string">
            <text:p>talon</text:p>
          </table:table-cell>
          <table:table-cell table:formula="of:=IF(AND([.B210]&lt;&gt;[.B211];[.B211]=&quot;pic&quot;);[.A211]-1/24/6;&quot;&quot;)">
            <text:p/>
          </table:table-cell>
          <table:table-cell table:formula="of:=IF(AND([.B212]&lt;&gt;[.B211];[.B211]=&quot;pic&quot;);[.A211];&quot;&quot;)">
            <text:p/>
          </table:table-cell>
          <table:table-cell table:formula="of:=IF([.D211]&lt;&gt;&quot;&quot;;[.D211]-MAX([.$C$4];[.C2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8:50:00" calcext:value-type="date">
            <text:p>09/04/23 08:50</text:p>
          </table:table-cell>
          <table:table-cell office:value-type="string" calcext:value-type="string">
            <text:p>talon</text:p>
          </table:table-cell>
          <table:table-cell table:formula="of:=IF(AND([.B211]&lt;&gt;[.B212];[.B212]=&quot;pic&quot;);[.A212]-1/24/6;&quot;&quot;)">
            <text:p/>
          </table:table-cell>
          <table:table-cell table:formula="of:=IF(AND([.B213]&lt;&gt;[.B212];[.B212]=&quot;pic&quot;);[.A212];&quot;&quot;)">
            <text:p/>
          </table:table-cell>
          <table:table-cell table:formula="of:=IF([.D212]&lt;&gt;&quot;&quot;;[.D212]-MAX([.$C$4];[.C2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9:00:00" calcext:value-type="date">
            <text:p>09/04/23 09:00</text:p>
          </table:table-cell>
          <table:table-cell office:value-type="string" calcext:value-type="string">
            <text:p>talon</text:p>
          </table:table-cell>
          <table:table-cell table:formula="of:=IF(AND([.B212]&lt;&gt;[.B213];[.B213]=&quot;pic&quot;);[.A213]-1/24/6;&quot;&quot;)">
            <text:p/>
          </table:table-cell>
          <table:table-cell table:formula="of:=IF(AND([.B214]&lt;&gt;[.B213];[.B213]=&quot;pic&quot;);[.A213];&quot;&quot;)">
            <text:p/>
          </table:table-cell>
          <table:table-cell table:formula="of:=IF([.D213]&lt;&gt;&quot;&quot;;[.D213]-MAX([.$C$4];[.C2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9:10:00" calcext:value-type="date">
            <text:p>09/04/23 09:10</text:p>
          </table:table-cell>
          <table:table-cell office:value-type="string" calcext:value-type="string">
            <text:p>talon</text:p>
          </table:table-cell>
          <table:table-cell table:formula="of:=IF(AND([.B213]&lt;&gt;[.B214];[.B214]=&quot;pic&quot;);[.A214]-1/24/6;&quot;&quot;)">
            <text:p/>
          </table:table-cell>
          <table:table-cell table:formula="of:=IF(AND([.B215]&lt;&gt;[.B214];[.B214]=&quot;pic&quot;);[.A214];&quot;&quot;)">
            <text:p/>
          </table:table-cell>
          <table:table-cell table:formula="of:=IF([.D214]&lt;&gt;&quot;&quot;;[.D214]-MAX([.$C$4];[.C2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9:20:00" calcext:value-type="date">
            <text:p>09/04/23 09:20</text:p>
          </table:table-cell>
          <table:table-cell office:value-type="string" calcext:value-type="string">
            <text:p>talon</text:p>
          </table:table-cell>
          <table:table-cell table:formula="of:=IF(AND([.B214]&lt;&gt;[.B215];[.B215]=&quot;pic&quot;);[.A215]-1/24/6;&quot;&quot;)">
            <text:p/>
          </table:table-cell>
          <table:table-cell table:formula="of:=IF(AND([.B216]&lt;&gt;[.B215];[.B215]=&quot;pic&quot;);[.A215];&quot;&quot;)">
            <text:p/>
          </table:table-cell>
          <table:table-cell table:formula="of:=IF([.D215]&lt;&gt;&quot;&quot;;[.D215]-MAX([.$C$4];[.C2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9:30:00" calcext:value-type="date">
            <text:p>09/04/23 09:30</text:p>
          </table:table-cell>
          <table:table-cell office:value-type="string" calcext:value-type="string">
            <text:p>talon</text:p>
          </table:table-cell>
          <table:table-cell table:formula="of:=IF(AND([.B215]&lt;&gt;[.B216];[.B216]=&quot;pic&quot;);[.A216]-1/24/6;&quot;&quot;)">
            <text:p/>
          </table:table-cell>
          <table:table-cell table:formula="of:=IF(AND([.B217]&lt;&gt;[.B216];[.B216]=&quot;pic&quot;);[.A216];&quot;&quot;)">
            <text:p/>
          </table:table-cell>
          <table:table-cell table:formula="of:=IF([.D216]&lt;&gt;&quot;&quot;;[.D216]-MAX([.$C$4];[.C2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9:40:00" calcext:value-type="date">
            <text:p>09/04/23 09:40</text:p>
          </table:table-cell>
          <table:table-cell office:value-type="string" calcext:value-type="string">
            <text:p>milieu</text:p>
          </table:table-cell>
          <table:table-cell table:formula="of:=IF(AND([.B216]&lt;&gt;[.B217];[.B217]=&quot;pic&quot;);[.A217]-1/24/6;&quot;&quot;)">
            <text:p/>
          </table:table-cell>
          <table:table-cell table:formula="of:=IF(AND([.B218]&lt;&gt;[.B217];[.B217]=&quot;pic&quot;);[.A217];&quot;&quot;)">
            <text:p/>
          </table:table-cell>
          <table:table-cell table:formula="of:=IF([.D217]&lt;&gt;&quot;&quot;;[.D217]-MAX([.$C$4];[.C2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09:50:00" calcext:value-type="date">
            <text:p>09/04/23 09:50</text:p>
          </table:table-cell>
          <table:table-cell office:value-type="string" calcext:value-type="string">
            <text:p>milieu</text:p>
          </table:table-cell>
          <table:table-cell table:formula="of:=IF(AND([.B217]&lt;&gt;[.B218];[.B218]=&quot;pic&quot;);[.A218]-1/24/6;&quot;&quot;)">
            <text:p/>
          </table:table-cell>
          <table:table-cell table:formula="of:=IF(AND([.B219]&lt;&gt;[.B218];[.B218]=&quot;pic&quot;);[.A218];&quot;&quot;)">
            <text:p/>
          </table:table-cell>
          <table:table-cell table:formula="of:=IF([.D218]&lt;&gt;&quot;&quot;;[.D218]-MAX([.$C$4];[.C2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0:00:00" calcext:value-type="date">
            <text:p>09/04/23 10:00</text:p>
          </table:table-cell>
          <table:table-cell office:value-type="string" calcext:value-type="string">
            <text:p>talon</text:p>
          </table:table-cell>
          <table:table-cell table:formula="of:=IF(AND([.B218]&lt;&gt;[.B219];[.B219]=&quot;pic&quot;);[.A219]-1/24/6;&quot;&quot;)">
            <text:p/>
          </table:table-cell>
          <table:table-cell table:formula="of:=IF(AND([.B220]&lt;&gt;[.B219];[.B219]=&quot;pic&quot;);[.A219];&quot;&quot;)">
            <text:p/>
          </table:table-cell>
          <table:table-cell table:formula="of:=IF([.D219]&lt;&gt;&quot;&quot;;[.D219]-MAX([.$C$4];[.C2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0:10:00" calcext:value-type="date">
            <text:p>09/04/23 10:10</text:p>
          </table:table-cell>
          <table:table-cell office:value-type="string" calcext:value-type="string">
            <text:p>talon</text:p>
          </table:table-cell>
          <table:table-cell table:formula="of:=IF(AND([.B219]&lt;&gt;[.B220];[.B220]=&quot;pic&quot;);[.A220]-1/24/6;&quot;&quot;)">
            <text:p/>
          </table:table-cell>
          <table:table-cell table:formula="of:=IF(AND([.B221]&lt;&gt;[.B220];[.B220]=&quot;pic&quot;);[.A220];&quot;&quot;)">
            <text:p/>
          </table:table-cell>
          <table:table-cell table:formula="of:=IF([.D220]&lt;&gt;&quot;&quot;;[.D220]-MAX([.$C$4];[.C2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0:20:00" calcext:value-type="date">
            <text:p>09/04/23 10:20</text:p>
          </table:table-cell>
          <table:table-cell office:value-type="string" calcext:value-type="string">
            <text:p>talon</text:p>
          </table:table-cell>
          <table:table-cell table:formula="of:=IF(AND([.B220]&lt;&gt;[.B221];[.B221]=&quot;pic&quot;);[.A221]-1/24/6;&quot;&quot;)">
            <text:p/>
          </table:table-cell>
          <table:table-cell table:formula="of:=IF(AND([.B222]&lt;&gt;[.B221];[.B221]=&quot;pic&quot;);[.A221];&quot;&quot;)">
            <text:p/>
          </table:table-cell>
          <table:table-cell table:formula="of:=IF([.D221]&lt;&gt;&quot;&quot;;[.D221]-MAX([.$C$4];[.C2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0:30:00" calcext:value-type="date">
            <text:p>09/04/23 10:30</text:p>
          </table:table-cell>
          <table:table-cell office:value-type="string" calcext:value-type="string">
            <text:p>talon</text:p>
          </table:table-cell>
          <table:table-cell table:formula="of:=IF(AND([.B221]&lt;&gt;[.B222];[.B222]=&quot;pic&quot;);[.A222]-1/24/6;&quot;&quot;)">
            <text:p/>
          </table:table-cell>
          <table:table-cell table:formula="of:=IF(AND([.B223]&lt;&gt;[.B222];[.B222]=&quot;pic&quot;);[.A222];&quot;&quot;)">
            <text:p/>
          </table:table-cell>
          <table:table-cell table:formula="of:=IF([.D222]&lt;&gt;&quot;&quot;;[.D222]-MAX([.$C$4];[.C2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0:40:00" calcext:value-type="date">
            <text:p>09/04/23 10:40</text:p>
          </table:table-cell>
          <table:table-cell office:value-type="string" calcext:value-type="string">
            <text:p>talon</text:p>
          </table:table-cell>
          <table:table-cell table:formula="of:=IF(AND([.B222]&lt;&gt;[.B223];[.B223]=&quot;pic&quot;);[.A223]-1/24/6;&quot;&quot;)">
            <text:p/>
          </table:table-cell>
          <table:table-cell table:formula="of:=IF(AND([.B224]&lt;&gt;[.B223];[.B223]=&quot;pic&quot;);[.A223];&quot;&quot;)">
            <text:p/>
          </table:table-cell>
          <table:table-cell table:formula="of:=IF([.D223]&lt;&gt;&quot;&quot;;[.D223]-MAX([.$C$4];[.C2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0:50:00" calcext:value-type="date">
            <text:p>09/04/23 10:50</text:p>
          </table:table-cell>
          <table:table-cell office:value-type="string" calcext:value-type="string">
            <text:p>milieu</text:p>
          </table:table-cell>
          <table:table-cell table:formula="of:=IF(AND([.B223]&lt;&gt;[.B224];[.B224]=&quot;pic&quot;);[.A224]-1/24/6;&quot;&quot;)">
            <text:p/>
          </table:table-cell>
          <table:table-cell table:formula="of:=IF(AND([.B225]&lt;&gt;[.B224];[.B224]=&quot;pic&quot;);[.A224];&quot;&quot;)">
            <text:p/>
          </table:table-cell>
          <table:table-cell table:formula="of:=IF([.D224]&lt;&gt;&quot;&quot;;[.D224]-MAX([.$C$4];[.C2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1:00:00" calcext:value-type="date">
            <text:p>09/04/23 11:00</text:p>
          </table:table-cell>
          <table:table-cell office:value-type="string" calcext:value-type="string">
            <text:p>milieu</text:p>
          </table:table-cell>
          <table:table-cell table:formula="of:=IF(AND([.B224]&lt;&gt;[.B225];[.B225]=&quot;pic&quot;);[.A225]-1/24/6;&quot;&quot;)">
            <text:p/>
          </table:table-cell>
          <table:table-cell table:formula="of:=IF(AND([.B226]&lt;&gt;[.B225];[.B225]=&quot;pic&quot;);[.A225];&quot;&quot;)">
            <text:p/>
          </table:table-cell>
          <table:table-cell table:formula="of:=IF([.D225]&lt;&gt;&quot;&quot;;[.D225]-MAX([.$C$4];[.C2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1:10:00" calcext:value-type="date">
            <text:p>09/04/23 11:10</text:p>
          </table:table-cell>
          <table:table-cell office:value-type="string" calcext:value-type="string">
            <text:p>milieu</text:p>
          </table:table-cell>
          <table:table-cell table:formula="of:=IF(AND([.B225]&lt;&gt;[.B226];[.B226]=&quot;pic&quot;);[.A226]-1/24/6;&quot;&quot;)">
            <text:p/>
          </table:table-cell>
          <table:table-cell table:formula="of:=IF(AND([.B227]&lt;&gt;[.B226];[.B226]=&quot;pic&quot;);[.A226];&quot;&quot;)">
            <text:p/>
          </table:table-cell>
          <table:table-cell table:formula="of:=IF([.D226]&lt;&gt;&quot;&quot;;[.D226]-MAX([.$C$4];[.C2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1:20:00" calcext:value-type="date">
            <text:p>09/04/23 11:20</text:p>
          </table:table-cell>
          <table:table-cell office:value-type="string" calcext:value-type="string">
            <text:p>milieu</text:p>
          </table:table-cell>
          <table:table-cell table:formula="of:=IF(AND([.B226]&lt;&gt;[.B227];[.B227]=&quot;pic&quot;);[.A227]-1/24/6;&quot;&quot;)">
            <text:p/>
          </table:table-cell>
          <table:table-cell table:formula="of:=IF(AND([.B228]&lt;&gt;[.B227];[.B227]=&quot;pic&quot;);[.A227];&quot;&quot;)">
            <text:p/>
          </table:table-cell>
          <table:table-cell table:formula="of:=IF([.D227]&lt;&gt;&quot;&quot;;[.D227]-MAX([.$C$4];[.C2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1:30:00" calcext:value-type="date">
            <text:p>09/04/23 11:30</text:p>
          </table:table-cell>
          <table:table-cell office:value-type="string" calcext:value-type="string">
            <text:p>talon</text:p>
          </table:table-cell>
          <table:table-cell table:formula="of:=IF(AND([.B227]&lt;&gt;[.B228];[.B228]=&quot;pic&quot;);[.A228]-1/24/6;&quot;&quot;)">
            <text:p/>
          </table:table-cell>
          <table:table-cell table:formula="of:=IF(AND([.B229]&lt;&gt;[.B228];[.B228]=&quot;pic&quot;);[.A228];&quot;&quot;)">
            <text:p/>
          </table:table-cell>
          <table:table-cell table:formula="of:=IF([.D228]&lt;&gt;&quot;&quot;;[.D228]-MAX([.$C$4];[.C2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1:40:00" calcext:value-type="date">
            <text:p>09/04/23 11:40</text:p>
          </table:table-cell>
          <table:table-cell office:value-type="string" calcext:value-type="string">
            <text:p>milieu</text:p>
          </table:table-cell>
          <table:table-cell table:formula="of:=IF(AND([.B228]&lt;&gt;[.B229];[.B229]=&quot;pic&quot;);[.A229]-1/24/6;&quot;&quot;)">
            <text:p/>
          </table:table-cell>
          <table:table-cell table:formula="of:=IF(AND([.B230]&lt;&gt;[.B229];[.B229]=&quot;pic&quot;);[.A229];&quot;&quot;)">
            <text:p/>
          </table:table-cell>
          <table:table-cell table:formula="of:=IF([.D229]&lt;&gt;&quot;&quot;;[.D229]-MAX([.$C$4];[.C2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1:50:00" calcext:value-type="date">
            <text:p>09/04/23 11:50</text:p>
          </table:table-cell>
          <table:table-cell office:value-type="string" calcext:value-type="string">
            <text:p>milieu</text:p>
          </table:table-cell>
          <table:table-cell table:formula="of:=IF(AND([.B229]&lt;&gt;[.B230];[.B230]=&quot;pic&quot;);[.A230]-1/24/6;&quot;&quot;)">
            <text:p/>
          </table:table-cell>
          <table:table-cell table:formula="of:=IF(AND([.B231]&lt;&gt;[.B230];[.B230]=&quot;pic&quot;);[.A230];&quot;&quot;)">
            <text:p/>
          </table:table-cell>
          <table:table-cell table:formula="of:=IF([.D230]&lt;&gt;&quot;&quot;;[.D230]-MAX([.$C$4];[.C2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2:00:00" calcext:value-type="date">
            <text:p>09/04/23 12:00</text:p>
          </table:table-cell>
          <table:table-cell office:value-type="string" calcext:value-type="string">
            <text:p>talon</text:p>
          </table:table-cell>
          <table:table-cell table:formula="of:=IF(AND([.B230]&lt;&gt;[.B231];[.B231]=&quot;pic&quot;);[.A231]-1/24/6;&quot;&quot;)">
            <text:p/>
          </table:table-cell>
          <table:table-cell table:formula="of:=IF(AND([.B232]&lt;&gt;[.B231];[.B231]=&quot;pic&quot;);[.A231];&quot;&quot;)">
            <text:p/>
          </table:table-cell>
          <table:table-cell table:formula="of:=IF([.D231]&lt;&gt;&quot;&quot;;[.D231]-MAX([.$C$4];[.C2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2:10:00" calcext:value-type="date">
            <text:p>09/04/23 12:10</text:p>
          </table:table-cell>
          <table:table-cell office:value-type="string" calcext:value-type="string">
            <text:p>talon</text:p>
          </table:table-cell>
          <table:table-cell table:formula="of:=IF(AND([.B231]&lt;&gt;[.B232];[.B232]=&quot;pic&quot;);[.A232]-1/24/6;&quot;&quot;)">
            <text:p/>
          </table:table-cell>
          <table:table-cell table:formula="of:=IF(AND([.B233]&lt;&gt;[.B232];[.B232]=&quot;pic&quot;);[.A232];&quot;&quot;)">
            <text:p/>
          </table:table-cell>
          <table:table-cell table:formula="of:=IF([.D232]&lt;&gt;&quot;&quot;;[.D232]-MAX([.$C$4];[.C2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2:20:00" calcext:value-type="date">
            <text:p>09/04/23 12:20</text:p>
          </table:table-cell>
          <table:table-cell office:value-type="string" calcext:value-type="string">
            <text:p>milieu</text:p>
          </table:table-cell>
          <table:table-cell table:formula="of:=IF(AND([.B232]&lt;&gt;[.B233];[.B233]=&quot;pic&quot;);[.A233]-1/24/6;&quot;&quot;)">
            <text:p/>
          </table:table-cell>
          <table:table-cell table:formula="of:=IF(AND([.B234]&lt;&gt;[.B233];[.B233]=&quot;pic&quot;);[.A233];&quot;&quot;)">
            <text:p/>
          </table:table-cell>
          <table:table-cell table:formula="of:=IF([.D233]&lt;&gt;&quot;&quot;;[.D233]-MAX([.$C$4];[.C2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2:30:00" calcext:value-type="date">
            <text:p>09/04/23 12:30</text:p>
          </table:table-cell>
          <table:table-cell office:value-type="string" calcext:value-type="string">
            <text:p>talon</text:p>
          </table:table-cell>
          <table:table-cell table:formula="of:=IF(AND([.B233]&lt;&gt;[.B234];[.B234]=&quot;pic&quot;);[.A234]-1/24/6;&quot;&quot;)">
            <text:p/>
          </table:table-cell>
          <table:table-cell table:formula="of:=IF(AND([.B235]&lt;&gt;[.B234];[.B234]=&quot;pic&quot;);[.A234];&quot;&quot;)">
            <text:p/>
          </table:table-cell>
          <table:table-cell table:formula="of:=IF([.D234]&lt;&gt;&quot;&quot;;[.D234]-MAX([.$C$4];[.C2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2:40:00" calcext:value-type="date">
            <text:p>09/04/23 12:40</text:p>
          </table:table-cell>
          <table:table-cell office:value-type="string" calcext:value-type="string">
            <text:p>talon</text:p>
          </table:table-cell>
          <table:table-cell table:formula="of:=IF(AND([.B234]&lt;&gt;[.B235];[.B235]=&quot;pic&quot;);[.A235]-1/24/6;&quot;&quot;)">
            <text:p/>
          </table:table-cell>
          <table:table-cell table:formula="of:=IF(AND([.B236]&lt;&gt;[.B235];[.B235]=&quot;pic&quot;);[.A235];&quot;&quot;)">
            <text:p/>
          </table:table-cell>
          <table:table-cell table:formula="of:=IF([.D235]&lt;&gt;&quot;&quot;;[.D235]-MAX([.$C$4];[.C2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2:50:00" calcext:value-type="date">
            <text:p>09/04/23 12:50</text:p>
          </table:table-cell>
          <table:table-cell office:value-type="string" calcext:value-type="string">
            <text:p>talon</text:p>
          </table:table-cell>
          <table:table-cell table:formula="of:=IF(AND([.B235]&lt;&gt;[.B236];[.B236]=&quot;pic&quot;);[.A236]-1/24/6;&quot;&quot;)">
            <text:p/>
          </table:table-cell>
          <table:table-cell table:formula="of:=IF(AND([.B237]&lt;&gt;[.B236];[.B236]=&quot;pic&quot;);[.A236];&quot;&quot;)">
            <text:p/>
          </table:table-cell>
          <table:table-cell table:formula="of:=IF([.D236]&lt;&gt;&quot;&quot;;[.D236]-MAX([.$C$4];[.C2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3:00:00" calcext:value-type="date">
            <text:p>09/04/23 13:00</text:p>
          </table:table-cell>
          <table:table-cell office:value-type="string" calcext:value-type="string">
            <text:p>talon</text:p>
          </table:table-cell>
          <table:table-cell table:formula="of:=IF(AND([.B236]&lt;&gt;[.B237];[.B237]=&quot;pic&quot;);[.A237]-1/24/6;&quot;&quot;)">
            <text:p/>
          </table:table-cell>
          <table:table-cell table:formula="of:=IF(AND([.B238]&lt;&gt;[.B237];[.B237]=&quot;pic&quot;);[.A237];&quot;&quot;)">
            <text:p/>
          </table:table-cell>
          <table:table-cell table:formula="of:=IF([.D237]&lt;&gt;&quot;&quot;;[.D237]-MAX([.$C$4];[.C2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3:10:00" calcext:value-type="date">
            <text:p>09/04/23 13:10</text:p>
          </table:table-cell>
          <table:table-cell office:value-type="string" calcext:value-type="string">
            <text:p>milieu</text:p>
          </table:table-cell>
          <table:table-cell table:formula="of:=IF(AND([.B237]&lt;&gt;[.B238];[.B238]=&quot;pic&quot;);[.A238]-1/24/6;&quot;&quot;)">
            <text:p/>
          </table:table-cell>
          <table:table-cell table:formula="of:=IF(AND([.B239]&lt;&gt;[.B238];[.B238]=&quot;pic&quot;);[.A238];&quot;&quot;)">
            <text:p/>
          </table:table-cell>
          <table:table-cell table:formula="of:=IF([.D238]&lt;&gt;&quot;&quot;;[.D238]-MAX([.$C$4];[.C2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3:20:00" calcext:value-type="date">
            <text:p>09/04/23 13:20</text:p>
          </table:table-cell>
          <table:table-cell office:value-type="string" calcext:value-type="string">
            <text:p>milieu</text:p>
          </table:table-cell>
          <table:table-cell table:formula="of:=IF(AND([.B238]&lt;&gt;[.B239];[.B239]=&quot;pic&quot;);[.A239]-1/24/6;&quot;&quot;)">
            <text:p/>
          </table:table-cell>
          <table:table-cell table:formula="of:=IF(AND([.B240]&lt;&gt;[.B239];[.B239]=&quot;pic&quot;);[.A239];&quot;&quot;)">
            <text:p/>
          </table:table-cell>
          <table:table-cell table:formula="of:=IF([.D239]&lt;&gt;&quot;&quot;;[.D239]-MAX([.$C$4];[.C2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3:30:00" calcext:value-type="date">
            <text:p>09/04/23 13:30</text:p>
          </table:table-cell>
          <table:table-cell office:value-type="string" calcext:value-type="string">
            <text:p>milieu</text:p>
          </table:table-cell>
          <table:table-cell table:formula="of:=IF(AND([.B239]&lt;&gt;[.B240];[.B240]=&quot;pic&quot;);[.A240]-1/24/6;&quot;&quot;)">
            <text:p/>
          </table:table-cell>
          <table:table-cell table:formula="of:=IF(AND([.B241]&lt;&gt;[.B240];[.B240]=&quot;pic&quot;);[.A240];&quot;&quot;)">
            <text:p/>
          </table:table-cell>
          <table:table-cell table:formula="of:=IF([.D240]&lt;&gt;&quot;&quot;;[.D240]-MAX([.$C$4];[.C2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3:40:00" calcext:value-type="date">
            <text:p>09/04/23 13:40</text:p>
          </table:table-cell>
          <table:table-cell office:value-type="string" calcext:value-type="string">
            <text:p>milieu</text:p>
          </table:table-cell>
          <table:table-cell table:formula="of:=IF(AND([.B240]&lt;&gt;[.B241];[.B241]=&quot;pic&quot;);[.A241]-1/24/6;&quot;&quot;)">
            <text:p/>
          </table:table-cell>
          <table:table-cell table:formula="of:=IF(AND([.B242]&lt;&gt;[.B241];[.B241]=&quot;pic&quot;);[.A241];&quot;&quot;)">
            <text:p/>
          </table:table-cell>
          <table:table-cell table:formula="of:=IF([.D241]&lt;&gt;&quot;&quot;;[.D241]-MAX([.$C$4];[.C2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3:50:00" calcext:value-type="date">
            <text:p>09/04/23 13:50</text:p>
          </table:table-cell>
          <table:table-cell office:value-type="string" calcext:value-type="string">
            <text:p>milieu</text:p>
          </table:table-cell>
          <table:table-cell table:formula="of:=IF(AND([.B241]&lt;&gt;[.B242];[.B242]=&quot;pic&quot;);[.A242]-1/24/6;&quot;&quot;)">
            <text:p/>
          </table:table-cell>
          <table:table-cell table:formula="of:=IF(AND([.B243]&lt;&gt;[.B242];[.B242]=&quot;pic&quot;);[.A242];&quot;&quot;)">
            <text:p/>
          </table:table-cell>
          <table:table-cell table:formula="of:=IF([.D242]&lt;&gt;&quot;&quot;;[.D242]-MAX([.$C$4];[.C2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4:00:00" calcext:value-type="date">
            <text:p>09/04/23 14:00</text:p>
          </table:table-cell>
          <table:table-cell office:value-type="string" calcext:value-type="string">
            <text:p>milieu</text:p>
          </table:table-cell>
          <table:table-cell table:formula="of:=IF(AND([.B242]&lt;&gt;[.B243];[.B243]=&quot;pic&quot;);[.A243]-1/24/6;&quot;&quot;)">
            <text:p/>
          </table:table-cell>
          <table:table-cell table:formula="of:=IF(AND([.B244]&lt;&gt;[.B243];[.B243]=&quot;pic&quot;);[.A243];&quot;&quot;)">
            <text:p/>
          </table:table-cell>
          <table:table-cell table:formula="of:=IF([.D243]&lt;&gt;&quot;&quot;;[.D243]-MAX([.$C$4];[.C2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4:10:00" calcext:value-type="date">
            <text:p>09/04/23 14:10</text:p>
          </table:table-cell>
          <table:table-cell office:value-type="string" calcext:value-type="string">
            <text:p>milieu</text:p>
          </table:table-cell>
          <table:table-cell table:formula="of:=IF(AND([.B243]&lt;&gt;[.B244];[.B244]=&quot;pic&quot;);[.A244]-1/24/6;&quot;&quot;)">
            <text:p/>
          </table:table-cell>
          <table:table-cell table:formula="of:=IF(AND([.B245]&lt;&gt;[.B244];[.B244]=&quot;pic&quot;);[.A244];&quot;&quot;)">
            <text:p/>
          </table:table-cell>
          <table:table-cell table:formula="of:=IF([.D244]&lt;&gt;&quot;&quot;;[.D244]-MAX([.$C$4];[.C2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4:20:00" calcext:value-type="date">
            <text:p>09/04/23 14:20</text:p>
          </table:table-cell>
          <table:table-cell office:value-type="string" calcext:value-type="string">
            <text:p>milieu</text:p>
          </table:table-cell>
          <table:table-cell table:formula="of:=IF(AND([.B244]&lt;&gt;[.B245];[.B245]=&quot;pic&quot;);[.A245]-1/24/6;&quot;&quot;)">
            <text:p/>
          </table:table-cell>
          <table:table-cell table:formula="of:=IF(AND([.B246]&lt;&gt;[.B245];[.B245]=&quot;pic&quot;);[.A245];&quot;&quot;)">
            <text:p/>
          </table:table-cell>
          <table:table-cell table:formula="of:=IF([.D245]&lt;&gt;&quot;&quot;;[.D245]-MAX([.$C$4];[.C2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4:30:00" calcext:value-type="date">
            <text:p>09/04/23 14:30</text:p>
          </table:table-cell>
          <table:table-cell office:value-type="string" calcext:value-type="string">
            <text:p>milieu</text:p>
          </table:table-cell>
          <table:table-cell table:formula="of:=IF(AND([.B245]&lt;&gt;[.B246];[.B246]=&quot;pic&quot;);[.A246]-1/24/6;&quot;&quot;)">
            <text:p/>
          </table:table-cell>
          <table:table-cell table:formula="of:=IF(AND([.B247]&lt;&gt;[.B246];[.B246]=&quot;pic&quot;);[.A246];&quot;&quot;)">
            <text:p/>
          </table:table-cell>
          <table:table-cell table:formula="of:=IF([.D246]&lt;&gt;&quot;&quot;;[.D246]-MAX([.$C$4];[.C2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4:40:00" calcext:value-type="date">
            <text:p>09/04/23 14:40</text:p>
          </table:table-cell>
          <table:table-cell office:value-type="string" calcext:value-type="string">
            <text:p>talon</text:p>
          </table:table-cell>
          <table:table-cell table:formula="of:=IF(AND([.B246]&lt;&gt;[.B247];[.B247]=&quot;pic&quot;);[.A247]-1/24/6;&quot;&quot;)">
            <text:p/>
          </table:table-cell>
          <table:table-cell table:formula="of:=IF(AND([.B248]&lt;&gt;[.B247];[.B247]=&quot;pic&quot;);[.A247];&quot;&quot;)">
            <text:p/>
          </table:table-cell>
          <table:table-cell table:formula="of:=IF([.D247]&lt;&gt;&quot;&quot;;[.D247]-MAX([.$C$4];[.C2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4:50:00" calcext:value-type="date">
            <text:p>09/04/23 14:50</text:p>
          </table:table-cell>
          <table:table-cell office:value-type="string" calcext:value-type="string">
            <text:p>milieu</text:p>
          </table:table-cell>
          <table:table-cell table:formula="of:=IF(AND([.B247]&lt;&gt;[.B248];[.B248]=&quot;pic&quot;);[.A248]-1/24/6;&quot;&quot;)">
            <text:p/>
          </table:table-cell>
          <table:table-cell table:formula="of:=IF(AND([.B249]&lt;&gt;[.B248];[.B248]=&quot;pic&quot;);[.A248];&quot;&quot;)">
            <text:p/>
          </table:table-cell>
          <table:table-cell table:formula="of:=IF([.D248]&lt;&gt;&quot;&quot;;[.D248]-MAX([.$C$4];[.C2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5:00:00" calcext:value-type="date">
            <text:p>09/04/23 15:00</text:p>
          </table:table-cell>
          <table:table-cell office:value-type="string" calcext:value-type="string">
            <text:p>milieu</text:p>
          </table:table-cell>
          <table:table-cell table:formula="of:=IF(AND([.B248]&lt;&gt;[.B249];[.B249]=&quot;pic&quot;);[.A249]-1/24/6;&quot;&quot;)">
            <text:p/>
          </table:table-cell>
          <table:table-cell table:formula="of:=IF(AND([.B250]&lt;&gt;[.B249];[.B249]=&quot;pic&quot;);[.A249];&quot;&quot;)">
            <text:p/>
          </table:table-cell>
          <table:table-cell table:formula="of:=IF([.D249]&lt;&gt;&quot;&quot;;[.D249]-MAX([.$C$4];[.C2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5:10:00" calcext:value-type="date">
            <text:p>09/04/23 15:10</text:p>
          </table:table-cell>
          <table:table-cell office:value-type="string" calcext:value-type="string">
            <text:p>talon</text:p>
          </table:table-cell>
          <table:table-cell table:formula="of:=IF(AND([.B249]&lt;&gt;[.B250];[.B250]=&quot;pic&quot;);[.A250]-1/24/6;&quot;&quot;)">
            <text:p/>
          </table:table-cell>
          <table:table-cell table:formula="of:=IF(AND([.B251]&lt;&gt;[.B250];[.B250]=&quot;pic&quot;);[.A250];&quot;&quot;)">
            <text:p/>
          </table:table-cell>
          <table:table-cell table:formula="of:=IF([.D250]&lt;&gt;&quot;&quot;;[.D250]-MAX([.$C$4];[.C2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5:20:00" calcext:value-type="date">
            <text:p>09/04/23 15:20</text:p>
          </table:table-cell>
          <table:table-cell office:value-type="string" calcext:value-type="string">
            <text:p>milieu</text:p>
          </table:table-cell>
          <table:table-cell table:formula="of:=IF(AND([.B250]&lt;&gt;[.B251];[.B251]=&quot;pic&quot;);[.A251]-1/24/6;&quot;&quot;)">
            <text:p/>
          </table:table-cell>
          <table:table-cell table:formula="of:=IF(AND([.B252]&lt;&gt;[.B251];[.B251]=&quot;pic&quot;);[.A251];&quot;&quot;)">
            <text:p/>
          </table:table-cell>
          <table:table-cell table:formula="of:=IF([.D251]&lt;&gt;&quot;&quot;;[.D251]-MAX([.$C$4];[.C2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5:30:00" calcext:value-type="date">
            <text:p>09/04/23 15:30</text:p>
          </table:table-cell>
          <table:table-cell office:value-type="string" calcext:value-type="string">
            <text:p>milieu</text:p>
          </table:table-cell>
          <table:table-cell table:formula="of:=IF(AND([.B251]&lt;&gt;[.B252];[.B252]=&quot;pic&quot;);[.A252]-1/24/6;&quot;&quot;)">
            <text:p/>
          </table:table-cell>
          <table:table-cell table:formula="of:=IF(AND([.B253]&lt;&gt;[.B252];[.B252]=&quot;pic&quot;);[.A252];&quot;&quot;)">
            <text:p/>
          </table:table-cell>
          <table:table-cell table:formula="of:=IF([.D252]&lt;&gt;&quot;&quot;;[.D252]-MAX([.$C$4];[.C2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5:40:00" calcext:value-type="date">
            <text:p>09/04/23 15:40</text:p>
          </table:table-cell>
          <table:table-cell office:value-type="string" calcext:value-type="string">
            <text:p>milieu</text:p>
          </table:table-cell>
          <table:table-cell table:formula="of:=IF(AND([.B252]&lt;&gt;[.B253];[.B253]=&quot;pic&quot;);[.A253]-1/24/6;&quot;&quot;)">
            <text:p/>
          </table:table-cell>
          <table:table-cell table:formula="of:=IF(AND([.B254]&lt;&gt;[.B253];[.B253]=&quot;pic&quot;);[.A253];&quot;&quot;)">
            <text:p/>
          </table:table-cell>
          <table:table-cell table:formula="of:=IF([.D253]&lt;&gt;&quot;&quot;;[.D253]-MAX([.$C$4];[.C2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5:50:00" calcext:value-type="date">
            <text:p>09/04/23 15:50</text:p>
          </table:table-cell>
          <table:table-cell office:value-type="string" calcext:value-type="string">
            <text:p>milieu</text:p>
          </table:table-cell>
          <table:table-cell table:formula="of:=IF(AND([.B253]&lt;&gt;[.B254];[.B254]=&quot;pic&quot;);[.A254]-1/24/6;&quot;&quot;)">
            <text:p/>
          </table:table-cell>
          <table:table-cell table:formula="of:=IF(AND([.B255]&lt;&gt;[.B254];[.B254]=&quot;pic&quot;);[.A254];&quot;&quot;)">
            <text:p/>
          </table:table-cell>
          <table:table-cell table:formula="of:=IF([.D254]&lt;&gt;&quot;&quot;;[.D254]-MAX([.$C$4];[.C2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6:00:00" calcext:value-type="date">
            <text:p>09/04/23 16:00</text:p>
          </table:table-cell>
          <table:table-cell office:value-type="string" calcext:value-type="string">
            <text:p>milieu</text:p>
          </table:table-cell>
          <table:table-cell table:formula="of:=IF(AND([.B254]&lt;&gt;[.B255];[.B255]=&quot;pic&quot;);[.A255]-1/24/6;&quot;&quot;)">
            <text:p/>
          </table:table-cell>
          <table:table-cell table:formula="of:=IF(AND([.B256]&lt;&gt;[.B255];[.B255]=&quot;pic&quot;);[.A255];&quot;&quot;)">
            <text:p/>
          </table:table-cell>
          <table:table-cell table:formula="of:=IF([.D255]&lt;&gt;&quot;&quot;;[.D255]-MAX([.$C$4];[.C2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6:10:00" calcext:value-type="date">
            <text:p>09/04/23 16:10</text:p>
          </table:table-cell>
          <table:table-cell office:value-type="string" calcext:value-type="string">
            <text:p>milieu</text:p>
          </table:table-cell>
          <table:table-cell table:formula="of:=IF(AND([.B255]&lt;&gt;[.B256];[.B256]=&quot;pic&quot;);[.A256]-1/24/6;&quot;&quot;)">
            <text:p/>
          </table:table-cell>
          <table:table-cell table:formula="of:=IF(AND([.B257]&lt;&gt;[.B256];[.B256]=&quot;pic&quot;);[.A256];&quot;&quot;)">
            <text:p/>
          </table:table-cell>
          <table:table-cell table:formula="of:=IF([.D256]&lt;&gt;&quot;&quot;;[.D256]-MAX([.$C$4];[.C2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6:20:00" calcext:value-type="date">
            <text:p>09/04/23 16:20</text:p>
          </table:table-cell>
          <table:table-cell office:value-type="string" calcext:value-type="string">
            <text:p>milieu</text:p>
          </table:table-cell>
          <table:table-cell table:formula="of:=IF(AND([.B256]&lt;&gt;[.B257];[.B257]=&quot;pic&quot;);[.A257]-1/24/6;&quot;&quot;)">
            <text:p/>
          </table:table-cell>
          <table:table-cell table:formula="of:=IF(AND([.B258]&lt;&gt;[.B257];[.B257]=&quot;pic&quot;);[.A257];&quot;&quot;)">
            <text:p/>
          </table:table-cell>
          <table:table-cell table:formula="of:=IF([.D257]&lt;&gt;&quot;&quot;;[.D257]-MAX([.$C$4];[.C2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6:30:00" calcext:value-type="date">
            <text:p>09/04/23 16:30</text:p>
          </table:table-cell>
          <table:table-cell office:value-type="string" calcext:value-type="string">
            <text:p>milieu</text:p>
          </table:table-cell>
          <table:table-cell table:formula="of:=IF(AND([.B257]&lt;&gt;[.B258];[.B258]=&quot;pic&quot;);[.A258]-1/24/6;&quot;&quot;)">
            <text:p/>
          </table:table-cell>
          <table:table-cell table:formula="of:=IF(AND([.B259]&lt;&gt;[.B258];[.B258]=&quot;pic&quot;);[.A258];&quot;&quot;)">
            <text:p/>
          </table:table-cell>
          <table:table-cell table:formula="of:=IF([.D258]&lt;&gt;&quot;&quot;;[.D258]-MAX([.$C$4];[.C2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6:40:00" calcext:value-type="date">
            <text:p>09/04/23 16:40</text:p>
          </table:table-cell>
          <table:table-cell office:value-type="string" calcext:value-type="string">
            <text:p>milieu</text:p>
          </table:table-cell>
          <table:table-cell table:formula="of:=IF(AND([.B258]&lt;&gt;[.B259];[.B259]=&quot;pic&quot;);[.A259]-1/24/6;&quot;&quot;)">
            <text:p/>
          </table:table-cell>
          <table:table-cell table:formula="of:=IF(AND([.B260]&lt;&gt;[.B259];[.B259]=&quot;pic&quot;);[.A259];&quot;&quot;)">
            <text:p/>
          </table:table-cell>
          <table:table-cell table:formula="of:=IF([.D259]&lt;&gt;&quot;&quot;;[.D259]-MAX([.$C$4];[.C2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6:50:00" calcext:value-type="date">
            <text:p>09/04/23 16:50</text:p>
          </table:table-cell>
          <table:table-cell office:value-type="string" calcext:value-type="string">
            <text:p>milieu</text:p>
          </table:table-cell>
          <table:table-cell table:formula="of:=IF(AND([.B259]&lt;&gt;[.B260];[.B260]=&quot;pic&quot;);[.A260]-1/24/6;&quot;&quot;)">
            <text:p/>
          </table:table-cell>
          <table:table-cell table:formula="of:=IF(AND([.B261]&lt;&gt;[.B260];[.B260]=&quot;pic&quot;);[.A260];&quot;&quot;)">
            <text:p/>
          </table:table-cell>
          <table:table-cell table:formula="of:=IF([.D260]&lt;&gt;&quot;&quot;;[.D260]-MAX([.$C$4];[.C2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7:00:00" calcext:value-type="date">
            <text:p>09/04/23 17:00</text:p>
          </table:table-cell>
          <table:table-cell office:value-type="string" calcext:value-type="string">
            <text:p>milieu</text:p>
          </table:table-cell>
          <table:table-cell table:formula="of:=IF(AND([.B260]&lt;&gt;[.B261];[.B261]=&quot;pic&quot;);[.A261]-1/24/6;&quot;&quot;)">
            <text:p/>
          </table:table-cell>
          <table:table-cell table:formula="of:=IF(AND([.B262]&lt;&gt;[.B261];[.B261]=&quot;pic&quot;);[.A261];&quot;&quot;)">
            <text:p/>
          </table:table-cell>
          <table:table-cell table:formula="of:=IF([.D261]&lt;&gt;&quot;&quot;;[.D261]-MAX([.$C$4];[.C2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7:10:00" calcext:value-type="date">
            <text:p>09/04/23 17:10</text:p>
          </table:table-cell>
          <table:table-cell office:value-type="string" calcext:value-type="string">
            <text:p>milieu</text:p>
          </table:table-cell>
          <table:table-cell table:formula="of:=IF(AND([.B261]&lt;&gt;[.B262];[.B262]=&quot;pic&quot;);[.A262]-1/24/6;&quot;&quot;)">
            <text:p/>
          </table:table-cell>
          <table:table-cell table:formula="of:=IF(AND([.B263]&lt;&gt;[.B262];[.B262]=&quot;pic&quot;);[.A262];&quot;&quot;)">
            <text:p/>
          </table:table-cell>
          <table:table-cell table:formula="of:=IF([.D262]&lt;&gt;&quot;&quot;;[.D262]-MAX([.$C$4];[.C2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7:20:00" calcext:value-type="date">
            <text:p>09/04/23 17:20</text:p>
          </table:table-cell>
          <table:table-cell office:value-type="string" calcext:value-type="string">
            <text:p>talon</text:p>
          </table:table-cell>
          <table:table-cell table:formula="of:=IF(AND([.B262]&lt;&gt;[.B263];[.B263]=&quot;pic&quot;);[.A263]-1/24/6;&quot;&quot;)">
            <text:p/>
          </table:table-cell>
          <table:table-cell table:formula="of:=IF(AND([.B264]&lt;&gt;[.B263];[.B263]=&quot;pic&quot;);[.A263];&quot;&quot;)">
            <text:p/>
          </table:table-cell>
          <table:table-cell table:formula="of:=IF([.D263]&lt;&gt;&quot;&quot;;[.D263]-MAX([.$C$4];[.C2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7:30:00" calcext:value-type="date">
            <text:p>09/04/23 17:30</text:p>
          </table:table-cell>
          <table:table-cell office:value-type="string" calcext:value-type="string">
            <text:p>talon</text:p>
          </table:table-cell>
          <table:table-cell table:formula="of:=IF(AND([.B263]&lt;&gt;[.B264];[.B264]=&quot;pic&quot;);[.A264]-1/24/6;&quot;&quot;)">
            <text:p/>
          </table:table-cell>
          <table:table-cell table:formula="of:=IF(AND([.B265]&lt;&gt;[.B264];[.B264]=&quot;pic&quot;);[.A264];&quot;&quot;)">
            <text:p/>
          </table:table-cell>
          <table:table-cell table:formula="of:=IF([.D264]&lt;&gt;&quot;&quot;;[.D264]-MAX([.$C$4];[.C2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7:40:00" calcext:value-type="date">
            <text:p>09/04/23 17:40</text:p>
          </table:table-cell>
          <table:table-cell office:value-type="string" calcext:value-type="string">
            <text:p>talon</text:p>
          </table:table-cell>
          <table:table-cell table:formula="of:=IF(AND([.B264]&lt;&gt;[.B265];[.B265]=&quot;pic&quot;);[.A265]-1/24/6;&quot;&quot;)">
            <text:p/>
          </table:table-cell>
          <table:table-cell table:formula="of:=IF(AND([.B266]&lt;&gt;[.B265];[.B265]=&quot;pic&quot;);[.A265];&quot;&quot;)">
            <text:p/>
          </table:table-cell>
          <table:table-cell table:formula="of:=IF([.D265]&lt;&gt;&quot;&quot;;[.D265]-MAX([.$C$4];[.C2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7:50:00" calcext:value-type="date">
            <text:p>09/04/23 17:50</text:p>
          </table:table-cell>
          <table:table-cell office:value-type="string" calcext:value-type="string">
            <text:p>talon</text:p>
          </table:table-cell>
          <table:table-cell table:formula="of:=IF(AND([.B265]&lt;&gt;[.B266];[.B266]=&quot;pic&quot;);[.A266]-1/24/6;&quot;&quot;)">
            <text:p/>
          </table:table-cell>
          <table:table-cell table:formula="of:=IF(AND([.B267]&lt;&gt;[.B266];[.B266]=&quot;pic&quot;);[.A266];&quot;&quot;)">
            <text:p/>
          </table:table-cell>
          <table:table-cell table:formula="of:=IF([.D266]&lt;&gt;&quot;&quot;;[.D266]-MAX([.$C$4];[.C2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8:00:00" calcext:value-type="date">
            <text:p>09/04/23 18:00</text:p>
          </table:table-cell>
          <table:table-cell office:value-type="string" calcext:value-type="string">
            <text:p>milieu</text:p>
          </table:table-cell>
          <table:table-cell table:formula="of:=IF(AND([.B266]&lt;&gt;[.B267];[.B267]=&quot;pic&quot;);[.A267]-1/24/6;&quot;&quot;)">
            <text:p/>
          </table:table-cell>
          <table:table-cell table:formula="of:=IF(AND([.B268]&lt;&gt;[.B267];[.B267]=&quot;pic&quot;);[.A267];&quot;&quot;)">
            <text:p/>
          </table:table-cell>
          <table:table-cell table:formula="of:=IF([.D267]&lt;&gt;&quot;&quot;;[.D267]-MAX([.$C$4];[.C2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8:10:00" calcext:value-type="date">
            <text:p>09/04/23 18:10</text:p>
          </table:table-cell>
          <table:table-cell office:value-type="string" calcext:value-type="string">
            <text:p>milieu</text:p>
          </table:table-cell>
          <table:table-cell table:formula="of:=IF(AND([.B267]&lt;&gt;[.B268];[.B268]=&quot;pic&quot;);[.A268]-1/24/6;&quot;&quot;)">
            <text:p/>
          </table:table-cell>
          <table:table-cell table:formula="of:=IF(AND([.B269]&lt;&gt;[.B268];[.B268]=&quot;pic&quot;);[.A268];&quot;&quot;)">
            <text:p/>
          </table:table-cell>
          <table:table-cell table:formula="of:=IF([.D268]&lt;&gt;&quot;&quot;;[.D268]-MAX([.$C$4];[.C2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8:20:00" calcext:value-type="date">
            <text:p>09/04/23 18:20</text:p>
          </table:table-cell>
          <table:table-cell office:value-type="string" calcext:value-type="string">
            <text:p>talon</text:p>
          </table:table-cell>
          <table:table-cell table:formula="of:=IF(AND([.B268]&lt;&gt;[.B269];[.B269]=&quot;pic&quot;);[.A269]-1/24/6;&quot;&quot;)">
            <text:p/>
          </table:table-cell>
          <table:table-cell table:formula="of:=IF(AND([.B270]&lt;&gt;[.B269];[.B269]=&quot;pic&quot;);[.A269];&quot;&quot;)">
            <text:p/>
          </table:table-cell>
          <table:table-cell table:formula="of:=IF([.D269]&lt;&gt;&quot;&quot;;[.D269]-MAX([.$C$4];[.C2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8:30:00" calcext:value-type="date">
            <text:p>09/04/23 18:30</text:p>
          </table:table-cell>
          <table:table-cell office:value-type="string" calcext:value-type="string">
            <text:p>milieu</text:p>
          </table:table-cell>
          <table:table-cell table:formula="of:=IF(AND([.B269]&lt;&gt;[.B270];[.B270]=&quot;pic&quot;);[.A270]-1/24/6;&quot;&quot;)">
            <text:p/>
          </table:table-cell>
          <table:table-cell table:formula="of:=IF(AND([.B271]&lt;&gt;[.B270];[.B270]=&quot;pic&quot;);[.A270];&quot;&quot;)">
            <text:p/>
          </table:table-cell>
          <table:table-cell table:formula="of:=IF([.D270]&lt;&gt;&quot;&quot;;[.D270]-MAX([.$C$4];[.C2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8:40:00" calcext:value-type="date">
            <text:p>09/04/23 18:40</text:p>
          </table:table-cell>
          <table:table-cell office:value-type="string" calcext:value-type="string">
            <text:p>milieu</text:p>
          </table:table-cell>
          <table:table-cell table:formula="of:=IF(AND([.B270]&lt;&gt;[.B271];[.B271]=&quot;pic&quot;);[.A271]-1/24/6;&quot;&quot;)">
            <text:p/>
          </table:table-cell>
          <table:table-cell table:formula="of:=IF(AND([.B272]&lt;&gt;[.B271];[.B271]=&quot;pic&quot;);[.A271];&quot;&quot;)">
            <text:p/>
          </table:table-cell>
          <table:table-cell table:formula="of:=IF([.D271]&lt;&gt;&quot;&quot;;[.D271]-MAX([.$C$4];[.C2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8:50:00" calcext:value-type="date">
            <text:p>09/04/23 18:50</text:p>
          </table:table-cell>
          <table:table-cell office:value-type="string" calcext:value-type="string">
            <text:p>milieu</text:p>
          </table:table-cell>
          <table:table-cell table:formula="of:=IF(AND([.B271]&lt;&gt;[.B272];[.B272]=&quot;pic&quot;);[.A272]-1/24/6;&quot;&quot;)">
            <text:p/>
          </table:table-cell>
          <table:table-cell table:formula="of:=IF(AND([.B273]&lt;&gt;[.B272];[.B272]=&quot;pic&quot;);[.A272];&quot;&quot;)">
            <text:p/>
          </table:table-cell>
          <table:table-cell table:formula="of:=IF([.D272]&lt;&gt;&quot;&quot;;[.D272]-MAX([.$C$4];[.C2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9:00:00" calcext:value-type="date">
            <text:p>09/04/23 19:00</text:p>
          </table:table-cell>
          <table:table-cell office:value-type="string" calcext:value-type="string">
            <text:p>milieu</text:p>
          </table:table-cell>
          <table:table-cell table:formula="of:=IF(AND([.B272]&lt;&gt;[.B273];[.B273]=&quot;pic&quot;);[.A273]-1/24/6;&quot;&quot;)">
            <text:p/>
          </table:table-cell>
          <table:table-cell table:formula="of:=IF(AND([.B274]&lt;&gt;[.B273];[.B273]=&quot;pic&quot;);[.A273];&quot;&quot;)">
            <text:p/>
          </table:table-cell>
          <table:table-cell table:formula="of:=IF([.D273]&lt;&gt;&quot;&quot;;[.D273]-MAX([.$C$4];[.C2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9:10:00" calcext:value-type="date">
            <text:p>09/04/23 19:10</text:p>
          </table:table-cell>
          <table:table-cell office:value-type="string" calcext:value-type="string">
            <text:p>milieu</text:p>
          </table:table-cell>
          <table:table-cell table:formula="of:=IF(AND([.B273]&lt;&gt;[.B274];[.B274]=&quot;pic&quot;);[.A274]-1/24/6;&quot;&quot;)">
            <text:p/>
          </table:table-cell>
          <table:table-cell table:formula="of:=IF(AND([.B275]&lt;&gt;[.B274];[.B274]=&quot;pic&quot;);[.A274];&quot;&quot;)">
            <text:p/>
          </table:table-cell>
          <table:table-cell table:formula="of:=IF([.D274]&lt;&gt;&quot;&quot;;[.D274]-MAX([.$C$4];[.C2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9:20:00" calcext:value-type="date">
            <text:p>09/04/23 19:20</text:p>
          </table:table-cell>
          <table:table-cell office:value-type="string" calcext:value-type="string">
            <text:p>milieu</text:p>
          </table:table-cell>
          <table:table-cell table:formula="of:=IF(AND([.B274]&lt;&gt;[.B275];[.B275]=&quot;pic&quot;);[.A275]-1/24/6;&quot;&quot;)">
            <text:p/>
          </table:table-cell>
          <table:table-cell table:formula="of:=IF(AND([.B276]&lt;&gt;[.B275];[.B275]=&quot;pic&quot;);[.A275];&quot;&quot;)">
            <text:p/>
          </table:table-cell>
          <table:table-cell table:formula="of:=IF([.D275]&lt;&gt;&quot;&quot;;[.D275]-MAX([.$C$4];[.C2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9:30:00" calcext:value-type="date">
            <text:p>09/04/23 19:30</text:p>
          </table:table-cell>
          <table:table-cell office:value-type="string" calcext:value-type="string">
            <text:p>talon</text:p>
          </table:table-cell>
          <table:table-cell table:formula="of:=IF(AND([.B275]&lt;&gt;[.B276];[.B276]=&quot;pic&quot;);[.A276]-1/24/6;&quot;&quot;)">
            <text:p/>
          </table:table-cell>
          <table:table-cell table:formula="of:=IF(AND([.B277]&lt;&gt;[.B276];[.B276]=&quot;pic&quot;);[.A276];&quot;&quot;)">
            <text:p/>
          </table:table-cell>
          <table:table-cell table:formula="of:=IF([.D276]&lt;&gt;&quot;&quot;;[.D276]-MAX([.$C$4];[.C2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9:40:00" calcext:value-type="date">
            <text:p>09/04/23 19:40</text:p>
          </table:table-cell>
          <table:table-cell office:value-type="string" calcext:value-type="string">
            <text:p>talon</text:p>
          </table:table-cell>
          <table:table-cell table:formula="of:=IF(AND([.B276]&lt;&gt;[.B277];[.B277]=&quot;pic&quot;);[.A277]-1/24/6;&quot;&quot;)">
            <text:p/>
          </table:table-cell>
          <table:table-cell table:formula="of:=IF(AND([.B278]&lt;&gt;[.B277];[.B277]=&quot;pic&quot;);[.A277];&quot;&quot;)">
            <text:p/>
          </table:table-cell>
          <table:table-cell table:formula="of:=IF([.D277]&lt;&gt;&quot;&quot;;[.D277]-MAX([.$C$4];[.C2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19:50:00" calcext:value-type="date">
            <text:p>09/04/23 19:50</text:p>
          </table:table-cell>
          <table:table-cell office:value-type="string" calcext:value-type="string">
            <text:p>talon</text:p>
          </table:table-cell>
          <table:table-cell table:formula="of:=IF(AND([.B277]&lt;&gt;[.B278];[.B278]=&quot;pic&quot;);[.A278]-1/24/6;&quot;&quot;)">
            <text:p/>
          </table:table-cell>
          <table:table-cell table:formula="of:=IF(AND([.B279]&lt;&gt;[.B278];[.B278]=&quot;pic&quot;);[.A278];&quot;&quot;)">
            <text:p/>
          </table:table-cell>
          <table:table-cell table:formula="of:=IF([.D278]&lt;&gt;&quot;&quot;;[.D278]-MAX([.$C$4];[.C2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0:00:00" calcext:value-type="date">
            <text:p>09/04/23 20:00</text:p>
          </table:table-cell>
          <table:table-cell office:value-type="string" calcext:value-type="string">
            <text:p>milieu</text:p>
          </table:table-cell>
          <table:table-cell table:formula="of:=IF(AND([.B278]&lt;&gt;[.B279];[.B279]=&quot;pic&quot;);[.A279]-1/24/6;&quot;&quot;)">
            <text:p/>
          </table:table-cell>
          <table:table-cell table:formula="of:=IF(AND([.B280]&lt;&gt;[.B279];[.B279]=&quot;pic&quot;);[.A279];&quot;&quot;)">
            <text:p/>
          </table:table-cell>
          <table:table-cell table:formula="of:=IF([.D279]&lt;&gt;&quot;&quot;;[.D279]-MAX([.$C$4];[.C2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0:10:00" calcext:value-type="date">
            <text:p>09/04/23 20:10</text:p>
          </table:table-cell>
          <table:table-cell office:value-type="string" calcext:value-type="string">
            <text:p>talon</text:p>
          </table:table-cell>
          <table:table-cell table:formula="of:=IF(AND([.B279]&lt;&gt;[.B280];[.B280]=&quot;pic&quot;);[.A280]-1/24/6;&quot;&quot;)">
            <text:p/>
          </table:table-cell>
          <table:table-cell table:formula="of:=IF(AND([.B281]&lt;&gt;[.B280];[.B280]=&quot;pic&quot;);[.A280];&quot;&quot;)">
            <text:p/>
          </table:table-cell>
          <table:table-cell table:formula="of:=IF([.D280]&lt;&gt;&quot;&quot;;[.D280]-MAX([.$C$4];[.C2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0:20:00" calcext:value-type="date">
            <text:p>09/04/23 20:20</text:p>
          </table:table-cell>
          <table:table-cell office:value-type="string" calcext:value-type="string">
            <text:p>talon</text:p>
          </table:table-cell>
          <table:table-cell table:formula="of:=IF(AND([.B280]&lt;&gt;[.B281];[.B281]=&quot;pic&quot;);[.A281]-1/24/6;&quot;&quot;)">
            <text:p/>
          </table:table-cell>
          <table:table-cell table:formula="of:=IF(AND([.B282]&lt;&gt;[.B281];[.B281]=&quot;pic&quot;);[.A281];&quot;&quot;)">
            <text:p/>
          </table:table-cell>
          <table:table-cell table:formula="of:=IF([.D281]&lt;&gt;&quot;&quot;;[.D281]-MAX([.$C$4];[.C2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0:30:00" calcext:value-type="date">
            <text:p>09/04/23 20:30</text:p>
          </table:table-cell>
          <table:table-cell office:value-type="string" calcext:value-type="string">
            <text:p>talon</text:p>
          </table:table-cell>
          <table:table-cell table:formula="of:=IF(AND([.B281]&lt;&gt;[.B282];[.B282]=&quot;pic&quot;);[.A282]-1/24/6;&quot;&quot;)">
            <text:p/>
          </table:table-cell>
          <table:table-cell table:formula="of:=IF(AND([.B283]&lt;&gt;[.B282];[.B282]=&quot;pic&quot;);[.A282];&quot;&quot;)">
            <text:p/>
          </table:table-cell>
          <table:table-cell table:formula="of:=IF([.D282]&lt;&gt;&quot;&quot;;[.D282]-MAX([.$C$4];[.C2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0:40:00" calcext:value-type="date">
            <text:p>09/04/23 20:40</text:p>
          </table:table-cell>
          <table:table-cell office:value-type="string" calcext:value-type="string">
            <text:p>milieu</text:p>
          </table:table-cell>
          <table:table-cell table:formula="of:=IF(AND([.B282]&lt;&gt;[.B283];[.B283]=&quot;pic&quot;);[.A283]-1/24/6;&quot;&quot;)">
            <text:p/>
          </table:table-cell>
          <table:table-cell table:formula="of:=IF(AND([.B284]&lt;&gt;[.B283];[.B283]=&quot;pic&quot;);[.A283];&quot;&quot;)">
            <text:p/>
          </table:table-cell>
          <table:table-cell table:formula="of:=IF([.D283]&lt;&gt;&quot;&quot;;[.D283]-MAX([.$C$4];[.C2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0:50:00" calcext:value-type="date">
            <text:p>09/04/23 20:50</text:p>
          </table:table-cell>
          <table:table-cell office:value-type="string" calcext:value-type="string">
            <text:p>milieu</text:p>
          </table:table-cell>
          <table:table-cell table:formula="of:=IF(AND([.B283]&lt;&gt;[.B284];[.B284]=&quot;pic&quot;);[.A284]-1/24/6;&quot;&quot;)">
            <text:p/>
          </table:table-cell>
          <table:table-cell table:formula="of:=IF(AND([.B285]&lt;&gt;[.B284];[.B284]=&quot;pic&quot;);[.A284];&quot;&quot;)">
            <text:p/>
          </table:table-cell>
          <table:table-cell table:formula="of:=IF([.D284]&lt;&gt;&quot;&quot;;[.D284]-MAX([.$C$4];[.C2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1:00:00" calcext:value-type="date">
            <text:p>09/04/23 21:00</text:p>
          </table:table-cell>
          <table:table-cell office:value-type="string" calcext:value-type="string">
            <text:p>milieu</text:p>
          </table:table-cell>
          <table:table-cell table:formula="of:=IF(AND([.B284]&lt;&gt;[.B285];[.B285]=&quot;pic&quot;);[.A285]-1/24/6;&quot;&quot;)">
            <text:p/>
          </table:table-cell>
          <table:table-cell table:formula="of:=IF(AND([.B286]&lt;&gt;[.B285];[.B285]=&quot;pic&quot;);[.A285];&quot;&quot;)">
            <text:p/>
          </table:table-cell>
          <table:table-cell table:formula="of:=IF([.D285]&lt;&gt;&quot;&quot;;[.D285]-MAX([.$C$4];[.C2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1:10:00" calcext:value-type="date">
            <text:p>09/04/23 21:10</text:p>
          </table:table-cell>
          <table:table-cell office:value-type="string" calcext:value-type="string">
            <text:p>milieu</text:p>
          </table:table-cell>
          <table:table-cell table:formula="of:=IF(AND([.B285]&lt;&gt;[.B286];[.B286]=&quot;pic&quot;);[.A286]-1/24/6;&quot;&quot;)">
            <text:p/>
          </table:table-cell>
          <table:table-cell table:formula="of:=IF(AND([.B287]&lt;&gt;[.B286];[.B286]=&quot;pic&quot;);[.A286];&quot;&quot;)">
            <text:p/>
          </table:table-cell>
          <table:table-cell table:formula="of:=IF([.D286]&lt;&gt;&quot;&quot;;[.D286]-MAX([.$C$4];[.C2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1:20:00" calcext:value-type="date">
            <text:p>09/04/23 21:20</text:p>
          </table:table-cell>
          <table:table-cell office:value-type="string" calcext:value-type="string">
            <text:p>milieu</text:p>
          </table:table-cell>
          <table:table-cell table:formula="of:=IF(AND([.B286]&lt;&gt;[.B287];[.B287]=&quot;pic&quot;);[.A287]-1/24/6;&quot;&quot;)">
            <text:p/>
          </table:table-cell>
          <table:table-cell table:formula="of:=IF(AND([.B288]&lt;&gt;[.B287];[.B287]=&quot;pic&quot;);[.A287];&quot;&quot;)">
            <text:p/>
          </table:table-cell>
          <table:table-cell table:formula="of:=IF([.D287]&lt;&gt;&quot;&quot;;[.D287]-MAX([.$C$4];[.C2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1:30:00" calcext:value-type="date">
            <text:p>09/04/23 21:30</text:p>
          </table:table-cell>
          <table:table-cell office:value-type="string" calcext:value-type="string">
            <text:p>pic</text:p>
          </table:table-cell>
          <table:table-cell table:formula="of:=IF(AND([.B287]&lt;&gt;[.B288];[.B288]=&quot;pic&quot;);[.A288]-1/24/6;&quot;&quot;)" office:value-type="date" office:date-value="2023-04-09T21:20:00" calcext:value-type="date">
            <text:p>09/04/23 21:20</text:p>
          </table:table-cell>
          <table:table-cell table:formula="of:=IF(AND([.B289]&lt;&gt;[.B288];[.B288]=&quot;pic&quot;);[.A288];&quot;&quot;)">
            <text:p/>
          </table:table-cell>
          <table:table-cell table:formula="of:=IF([.D288]&lt;&gt;&quot;&quot;;[.D288]-MAX([.$C$4];[.C2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1:40:00" calcext:value-type="date">
            <text:p>09/04/23 21:40</text:p>
          </table:table-cell>
          <table:table-cell office:value-type="string" calcext:value-type="string">
            <text:p>pic</text:p>
          </table:table-cell>
          <table:table-cell table:formula="of:=IF(AND([.B288]&lt;&gt;[.B289];[.B289]=&quot;pic&quot;);[.A289]-1/24/6;&quot;&quot;)">
            <text:p/>
          </table:table-cell>
          <table:table-cell table:formula="of:=IF(AND([.B290]&lt;&gt;[.B289];[.B289]=&quot;pic&quot;);[.A289];&quot;&quot;)">
            <text:p/>
          </table:table-cell>
          <table:table-cell table:formula="of:=IF([.D289]&lt;&gt;&quot;&quot;;[.D289]-MAX([.$C$4];[.C2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1:50:00" calcext:value-type="date">
            <text:p>09/04/23 21:50</text:p>
          </table:table-cell>
          <table:table-cell office:value-type="string" calcext:value-type="string">
            <text:p>pic</text:p>
          </table:table-cell>
          <table:table-cell table:formula="of:=IF(AND([.B289]&lt;&gt;[.B290];[.B290]=&quot;pic&quot;);[.A290]-1/24/6;&quot;&quot;)">
            <text:p/>
          </table:table-cell>
          <table:table-cell table:formula="of:=IF(AND([.B291]&lt;&gt;[.B290];[.B290]=&quot;pic&quot;);[.A290];&quot;&quot;)">
            <text:p/>
          </table:table-cell>
          <table:table-cell table:formula="of:=IF([.D290]&lt;&gt;&quot;&quot;;[.D290]-MAX([.$C$4];[.C2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2:00:00" calcext:value-type="date">
            <text:p>09/04/23 22:00</text:p>
          </table:table-cell>
          <table:table-cell office:value-type="string" calcext:value-type="string">
            <text:p>pic</text:p>
          </table:table-cell>
          <table:table-cell table:formula="of:=IF(AND([.B290]&lt;&gt;[.B291];[.B291]=&quot;pic&quot;);[.A291]-1/24/6;&quot;&quot;)">
            <text:p/>
          </table:table-cell>
          <table:table-cell table:formula="of:=IF(AND([.B292]&lt;&gt;[.B291];[.B291]=&quot;pic&quot;);[.A291];&quot;&quot;)">
            <text:p/>
          </table:table-cell>
          <table:table-cell table:formula="of:=IF([.D291]&lt;&gt;&quot;&quot;;[.D291]-MAX([.$C$4];[.C2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2:10:00" calcext:value-type="date">
            <text:p>09/04/23 22:10</text:p>
          </table:table-cell>
          <table:table-cell office:value-type="string" calcext:value-type="string">
            <text:p>pic</text:p>
          </table:table-cell>
          <table:table-cell table:formula="of:=IF(AND([.B291]&lt;&gt;[.B292];[.B292]=&quot;pic&quot;);[.A292]-1/24/6;&quot;&quot;)">
            <text:p/>
          </table:table-cell>
          <table:table-cell table:formula="of:=IF(AND([.B293]&lt;&gt;[.B292];[.B292]=&quot;pic&quot;);[.A292];&quot;&quot;)">
            <text:p/>
          </table:table-cell>
          <table:table-cell table:formula="of:=IF([.D292]&lt;&gt;&quot;&quot;;[.D292]-MAX([.$C$4];[.C2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2:20:00" calcext:value-type="date">
            <text:p>09/04/23 22:20</text:p>
          </table:table-cell>
          <table:table-cell office:value-type="string" calcext:value-type="string">
            <text:p>pic</text:p>
          </table:table-cell>
          <table:table-cell table:formula="of:=IF(AND([.B292]&lt;&gt;[.B293];[.B293]=&quot;pic&quot;);[.A293]-1/24/6;&quot;&quot;)">
            <text:p/>
          </table:table-cell>
          <table:table-cell table:formula="of:=IF(AND([.B294]&lt;&gt;[.B293];[.B293]=&quot;pic&quot;);[.A293];&quot;&quot;)" office:value-type="date" office:date-value="2023-04-09T22:20:00" calcext:value-type="date">
            <text:p>09/04/23 22:20</text:p>
          </table:table-cell>
          <table:table-cell table:formula="of:=IF([.D293]&lt;&gt;&quot;&quot;;[.D293]-MAX([.$C$4];[.C293]);&quot;&quot;)" office:value-type="time" office:time-value="PT48H20M00S" calcext:value-type="time">
            <text:p>48:20</text:p>
          </table:table-cell>
          <table:table-cell/>
          <table:table-cell table:style-name="ce1" table:formula="of:=MAX([.$C$4];[.C293])" office:value-type="date" office:date-value="2023-04-07T22:00:00" calcext:value-type="date">
            <text:p>07/04/23 22:00</text:p>
          </table:table-cell>
          <table:table-cell office:value-type="string" calcext:value-type="string">
            <text:p>Incorrect</text:p>
          </table:table-cell>
          <table:table-cell/>
        </table:table-row>
        <table:table-row table:style-name="ro2">
          <table:table-cell office:value-type="date" office:date-value="2023-04-09T22:30:00" calcext:value-type="date">
            <text:p>09/04/23 22:30</text:p>
          </table:table-cell>
          <table:table-cell office:value-type="string" calcext:value-type="string">
            <text:p>milieu</text:p>
          </table:table-cell>
          <table:table-cell table:formula="of:=IF(AND([.B293]&lt;&gt;[.B294];[.B294]=&quot;pic&quot;);[.A294]-1/24/6;&quot;&quot;)">
            <text:p/>
          </table:table-cell>
          <table:table-cell table:formula="of:=IF(AND([.B295]&lt;&gt;[.B294];[.B294]=&quot;pic&quot;);[.A294];&quot;&quot;)">
            <text:p/>
          </table:table-cell>
          <table:table-cell table:formula="of:=IF([.D294]&lt;&gt;&quot;&quot;;[.D294]-MAX([.$C$4];[.C2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2:40:00" calcext:value-type="date">
            <text:p>09/04/23 22:40</text:p>
          </table:table-cell>
          <table:table-cell office:value-type="string" calcext:value-type="string">
            <text:p>milieu</text:p>
          </table:table-cell>
          <table:table-cell table:formula="of:=IF(AND([.B294]&lt;&gt;[.B295];[.B295]=&quot;pic&quot;);[.A295]-1/24/6;&quot;&quot;)">
            <text:p/>
          </table:table-cell>
          <table:table-cell table:formula="of:=IF(AND([.B296]&lt;&gt;[.B295];[.B295]=&quot;pic&quot;);[.A295];&quot;&quot;)">
            <text:p/>
          </table:table-cell>
          <table:table-cell table:formula="of:=IF([.D295]&lt;&gt;&quot;&quot;;[.D295]-MAX([.$C$4];[.C2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2:50:00" calcext:value-type="date">
            <text:p>09/04/23 22:50</text:p>
          </table:table-cell>
          <table:table-cell office:value-type="string" calcext:value-type="string">
            <text:p>milieu</text:p>
          </table:table-cell>
          <table:table-cell table:formula="of:=IF(AND([.B295]&lt;&gt;[.B296];[.B296]=&quot;pic&quot;);[.A296]-1/24/6;&quot;&quot;)">
            <text:p/>
          </table:table-cell>
          <table:table-cell table:formula="of:=IF(AND([.B297]&lt;&gt;[.B296];[.B296]=&quot;pic&quot;);[.A296];&quot;&quot;)">
            <text:p/>
          </table:table-cell>
          <table:table-cell table:formula="of:=IF([.D296]&lt;&gt;&quot;&quot;;[.D296]-MAX([.$C$4];[.C2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3:00:00" calcext:value-type="date">
            <text:p>09/04/23 23:00</text:p>
          </table:table-cell>
          <table:table-cell office:value-type="string" calcext:value-type="string">
            <text:p>milieu</text:p>
          </table:table-cell>
          <table:table-cell table:formula="of:=IF(AND([.B296]&lt;&gt;[.B297];[.B297]=&quot;pic&quot;);[.A297]-1/24/6;&quot;&quot;)">
            <text:p/>
          </table:table-cell>
          <table:table-cell table:formula="of:=IF(AND([.B298]&lt;&gt;[.B297];[.B297]=&quot;pic&quot;);[.A297];&quot;&quot;)">
            <text:p/>
          </table:table-cell>
          <table:table-cell table:formula="of:=IF([.D297]&lt;&gt;&quot;&quot;;[.D297]-MAX([.$C$4];[.C2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3:10:00" calcext:value-type="date">
            <text:p>09/04/23 23:10</text:p>
          </table:table-cell>
          <table:table-cell office:value-type="string" calcext:value-type="string">
            <text:p>milieu</text:p>
          </table:table-cell>
          <table:table-cell table:formula="of:=IF(AND([.B297]&lt;&gt;[.B298];[.B298]=&quot;pic&quot;);[.A298]-1/24/6;&quot;&quot;)">
            <text:p/>
          </table:table-cell>
          <table:table-cell table:formula="of:=IF(AND([.B299]&lt;&gt;[.B298];[.B298]=&quot;pic&quot;);[.A298];&quot;&quot;)">
            <text:p/>
          </table:table-cell>
          <table:table-cell table:formula="of:=IF([.D298]&lt;&gt;&quot;&quot;;[.D298]-MAX([.$C$4];[.C2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3:20:00" calcext:value-type="date">
            <text:p>09/04/23 23:20</text:p>
          </table:table-cell>
          <table:table-cell office:value-type="string" calcext:value-type="string">
            <text:p>milieu</text:p>
          </table:table-cell>
          <table:table-cell table:formula="of:=IF(AND([.B298]&lt;&gt;[.B299];[.B299]=&quot;pic&quot;);[.A299]-1/24/6;&quot;&quot;)">
            <text:p/>
          </table:table-cell>
          <table:table-cell table:formula="of:=IF(AND([.B300]&lt;&gt;[.B299];[.B299]=&quot;pic&quot;);[.A299];&quot;&quot;)">
            <text:p/>
          </table:table-cell>
          <table:table-cell table:formula="of:=IF([.D299]&lt;&gt;&quot;&quot;;[.D299]-MAX([.$C$4];[.C2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3:30:00" calcext:value-type="date">
            <text:p>09/04/23 23:30</text:p>
          </table:table-cell>
          <table:table-cell office:value-type="string" calcext:value-type="string">
            <text:p>milieu</text:p>
          </table:table-cell>
          <table:table-cell table:formula="of:=IF(AND([.B299]&lt;&gt;[.B300];[.B300]=&quot;pic&quot;);[.A300]-1/24/6;&quot;&quot;)">
            <text:p/>
          </table:table-cell>
          <table:table-cell table:formula="of:=IF(AND([.B301]&lt;&gt;[.B300];[.B300]=&quot;pic&quot;);[.A300];&quot;&quot;)">
            <text:p/>
          </table:table-cell>
          <table:table-cell table:formula="of:=IF([.D300]&lt;&gt;&quot;&quot;;[.D300]-MAX([.$C$4];[.C3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3:40:00" calcext:value-type="date">
            <text:p>09/04/23 23:40</text:p>
          </table:table-cell>
          <table:table-cell office:value-type="string" calcext:value-type="string">
            <text:p>milieu</text:p>
          </table:table-cell>
          <table:table-cell table:formula="of:=IF(AND([.B300]&lt;&gt;[.B301];[.B301]=&quot;pic&quot;);[.A301]-1/24/6;&quot;&quot;)">
            <text:p/>
          </table:table-cell>
          <table:table-cell table:formula="of:=IF(AND([.B302]&lt;&gt;[.B301];[.B301]=&quot;pic&quot;);[.A301];&quot;&quot;)">
            <text:p/>
          </table:table-cell>
          <table:table-cell table:formula="of:=IF([.D301]&lt;&gt;&quot;&quot;;[.D301]-MAX([.$C$4];[.C3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09T23:50:00" calcext:value-type="date">
            <text:p>09/04/23 23:50</text:p>
          </table:table-cell>
          <table:table-cell office:value-type="string" calcext:value-type="string">
            <text:p>milieu</text:p>
          </table:table-cell>
          <table:table-cell table:formula="of:=IF(AND([.B301]&lt;&gt;[.B302];[.B302]=&quot;pic&quot;);[.A302]-1/24/6;&quot;&quot;)">
            <text:p/>
          </table:table-cell>
          <table:table-cell table:formula="of:=IF(AND([.B303]&lt;&gt;[.B302];[.B302]=&quot;pic&quot;);[.A302];&quot;&quot;)">
            <text:p/>
          </table:table-cell>
          <table:table-cell table:formula="of:=IF([.D302]&lt;&gt;&quot;&quot;;[.D302]-MAX([.$C$4];[.C3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" calcext:value-type="date">
            <text:p>10/04/23 00:00</text:p>
          </table:table-cell>
          <table:table-cell office:value-type="string" calcext:value-type="string">
            <text:p>milieu</text:p>
          </table:table-cell>
          <table:table-cell table:formula="of:=IF(AND([.B302]&lt;&gt;[.B303];[.B303]=&quot;pic&quot;);[.A303]-1/24/6;&quot;&quot;)">
            <text:p/>
          </table:table-cell>
          <table:table-cell table:formula="of:=IF(AND([.B304]&lt;&gt;[.B303];[.B303]=&quot;pic&quot;);[.A303];&quot;&quot;)">
            <text:p/>
          </table:table-cell>
          <table:table-cell table:formula="of:=IF([.D303]&lt;&gt;&quot;&quot;;[.D303]-MAX([.$C$4];[.C3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0:10:00" calcext:value-type="date">
            <text:p>10/04/23 00:10</text:p>
          </table:table-cell>
          <table:table-cell office:value-type="string" calcext:value-type="string">
            <text:p>milieu</text:p>
          </table:table-cell>
          <table:table-cell table:formula="of:=IF(AND([.B303]&lt;&gt;[.B304];[.B304]=&quot;pic&quot;);[.A304]-1/24/6;&quot;&quot;)">
            <text:p/>
          </table:table-cell>
          <table:table-cell table:formula="of:=IF(AND([.B305]&lt;&gt;[.B304];[.B304]=&quot;pic&quot;);[.A304];&quot;&quot;)">
            <text:p/>
          </table:table-cell>
          <table:table-cell table:formula="of:=IF([.D304]&lt;&gt;&quot;&quot;;[.D304]-MAX([.$C$4];[.C3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0:20:00" calcext:value-type="date">
            <text:p>10/04/23 00:20</text:p>
          </table:table-cell>
          <table:table-cell office:value-type="string" calcext:value-type="string">
            <text:p>talon</text:p>
          </table:table-cell>
          <table:table-cell table:formula="of:=IF(AND([.B304]&lt;&gt;[.B305];[.B305]=&quot;pic&quot;);[.A305]-1/24/6;&quot;&quot;)">
            <text:p/>
          </table:table-cell>
          <table:table-cell table:formula="of:=IF(AND([.B306]&lt;&gt;[.B305];[.B305]=&quot;pic&quot;);[.A305];&quot;&quot;)">
            <text:p/>
          </table:table-cell>
          <table:table-cell table:formula="of:=IF([.D305]&lt;&gt;&quot;&quot;;[.D305]-MAX([.$C$4];[.C3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0:30:00" calcext:value-type="date">
            <text:p>10/04/23 00:30</text:p>
          </table:table-cell>
          <table:table-cell office:value-type="string" calcext:value-type="string">
            <text:p>milieu</text:p>
          </table:table-cell>
          <table:table-cell table:formula="of:=IF(AND([.B305]&lt;&gt;[.B306];[.B306]=&quot;pic&quot;);[.A306]-1/24/6;&quot;&quot;)">
            <text:p/>
          </table:table-cell>
          <table:table-cell table:formula="of:=IF(AND([.B307]&lt;&gt;[.B306];[.B306]=&quot;pic&quot;);[.A306];&quot;&quot;)">
            <text:p/>
          </table:table-cell>
          <table:table-cell table:formula="of:=IF([.D306]&lt;&gt;&quot;&quot;;[.D306]-MAX([.$C$4];[.C3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0:40:00" calcext:value-type="date">
            <text:p>10/04/23 00:40</text:p>
          </table:table-cell>
          <table:table-cell office:value-type="string" calcext:value-type="string">
            <text:p>talon</text:p>
          </table:table-cell>
          <table:table-cell table:formula="of:=IF(AND([.B306]&lt;&gt;[.B307];[.B307]=&quot;pic&quot;);[.A307]-1/24/6;&quot;&quot;)">
            <text:p/>
          </table:table-cell>
          <table:table-cell table:formula="of:=IF(AND([.B308]&lt;&gt;[.B307];[.B307]=&quot;pic&quot;);[.A307];&quot;&quot;)">
            <text:p/>
          </table:table-cell>
          <table:table-cell table:formula="of:=IF([.D307]&lt;&gt;&quot;&quot;;[.D307]-MAX([.$C$4];[.C3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0:50:00" calcext:value-type="date">
            <text:p>10/04/23 00:50</text:p>
          </table:table-cell>
          <table:table-cell office:value-type="string" calcext:value-type="string">
            <text:p>milieu</text:p>
          </table:table-cell>
          <table:table-cell table:formula="of:=IF(AND([.B307]&lt;&gt;[.B308];[.B308]=&quot;pic&quot;);[.A308]-1/24/6;&quot;&quot;)">
            <text:p/>
          </table:table-cell>
          <table:table-cell table:formula="of:=IF(AND([.B309]&lt;&gt;[.B308];[.B308]=&quot;pic&quot;);[.A308];&quot;&quot;)">
            <text:p/>
          </table:table-cell>
          <table:table-cell table:formula="of:=IF([.D308]&lt;&gt;&quot;&quot;;[.D308]-MAX([.$C$4];[.C3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1:00:00" calcext:value-type="date">
            <text:p>10/04/23 01:00</text:p>
          </table:table-cell>
          <table:table-cell office:value-type="string" calcext:value-type="string">
            <text:p>talon</text:p>
          </table:table-cell>
          <table:table-cell table:formula="of:=IF(AND([.B308]&lt;&gt;[.B309];[.B309]=&quot;pic&quot;);[.A309]-1/24/6;&quot;&quot;)">
            <text:p/>
          </table:table-cell>
          <table:table-cell table:formula="of:=IF(AND([.B310]&lt;&gt;[.B309];[.B309]=&quot;pic&quot;);[.A309];&quot;&quot;)">
            <text:p/>
          </table:table-cell>
          <table:table-cell table:formula="of:=IF([.D309]&lt;&gt;&quot;&quot;;[.D309]-MAX([.$C$4];[.C3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1:10:00" calcext:value-type="date">
            <text:p>10/04/23 01:10</text:p>
          </table:table-cell>
          <table:table-cell office:value-type="string" calcext:value-type="string">
            <text:p>milieu</text:p>
          </table:table-cell>
          <table:table-cell table:formula="of:=IF(AND([.B309]&lt;&gt;[.B310];[.B310]=&quot;pic&quot;);[.A310]-1/24/6;&quot;&quot;)">
            <text:p/>
          </table:table-cell>
          <table:table-cell table:formula="of:=IF(AND([.B311]&lt;&gt;[.B310];[.B310]=&quot;pic&quot;);[.A310];&quot;&quot;)">
            <text:p/>
          </table:table-cell>
          <table:table-cell table:formula="of:=IF([.D310]&lt;&gt;&quot;&quot;;[.D310]-MAX([.$C$4];[.C3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1:20:00" calcext:value-type="date">
            <text:p>10/04/23 01:20</text:p>
          </table:table-cell>
          <table:table-cell office:value-type="string" calcext:value-type="string">
            <text:p>talon</text:p>
          </table:table-cell>
          <table:table-cell table:formula="of:=IF(AND([.B310]&lt;&gt;[.B311];[.B311]=&quot;pic&quot;);[.A311]-1/24/6;&quot;&quot;)">
            <text:p/>
          </table:table-cell>
          <table:table-cell table:formula="of:=IF(AND([.B312]&lt;&gt;[.B311];[.B311]=&quot;pic&quot;);[.A311];&quot;&quot;)">
            <text:p/>
          </table:table-cell>
          <table:table-cell table:formula="of:=IF([.D311]&lt;&gt;&quot;&quot;;[.D311]-MAX([.$C$4];[.C3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1:30:00" calcext:value-type="date">
            <text:p>10/04/23 01:30</text:p>
          </table:table-cell>
          <table:table-cell office:value-type="string" calcext:value-type="string">
            <text:p>milieu</text:p>
          </table:table-cell>
          <table:table-cell table:formula="of:=IF(AND([.B311]&lt;&gt;[.B312];[.B312]=&quot;pic&quot;);[.A312]-1/24/6;&quot;&quot;)">
            <text:p/>
          </table:table-cell>
          <table:table-cell table:formula="of:=IF(AND([.B313]&lt;&gt;[.B312];[.B312]=&quot;pic&quot;);[.A312];&quot;&quot;)">
            <text:p/>
          </table:table-cell>
          <table:table-cell table:formula="of:=IF([.D312]&lt;&gt;&quot;&quot;;[.D312]-MAX([.$C$4];[.C3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1:40:00" calcext:value-type="date">
            <text:p>10/04/23 01:40</text:p>
          </table:table-cell>
          <table:table-cell office:value-type="string" calcext:value-type="string">
            <text:p>talon</text:p>
          </table:table-cell>
          <table:table-cell table:formula="of:=IF(AND([.B312]&lt;&gt;[.B313];[.B313]=&quot;pic&quot;);[.A313]-1/24/6;&quot;&quot;)">
            <text:p/>
          </table:table-cell>
          <table:table-cell table:formula="of:=IF(AND([.B314]&lt;&gt;[.B313];[.B313]=&quot;pic&quot;);[.A313];&quot;&quot;)">
            <text:p/>
          </table:table-cell>
          <table:table-cell table:formula="of:=IF([.D313]&lt;&gt;&quot;&quot;;[.D313]-MAX([.$C$4];[.C3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1:50:00" calcext:value-type="date">
            <text:p>10/04/23 01:50</text:p>
          </table:table-cell>
          <table:table-cell office:value-type="string" calcext:value-type="string">
            <text:p>milieu</text:p>
          </table:table-cell>
          <table:table-cell table:formula="of:=IF(AND([.B313]&lt;&gt;[.B314];[.B314]=&quot;pic&quot;);[.A314]-1/24/6;&quot;&quot;)">
            <text:p/>
          </table:table-cell>
          <table:table-cell table:formula="of:=IF(AND([.B315]&lt;&gt;[.B314];[.B314]=&quot;pic&quot;);[.A314];&quot;&quot;)">
            <text:p/>
          </table:table-cell>
          <table:table-cell table:formula="of:=IF([.D314]&lt;&gt;&quot;&quot;;[.D314]-MAX([.$C$4];[.C3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2:00:00" calcext:value-type="date">
            <text:p>10/04/23 02:00</text:p>
          </table:table-cell>
          <table:table-cell office:value-type="string" calcext:value-type="string">
            <text:p>milieu</text:p>
          </table:table-cell>
          <table:table-cell table:formula="of:=IF(AND([.B314]&lt;&gt;[.B315];[.B315]=&quot;pic&quot;);[.A315]-1/24/6;&quot;&quot;)">
            <text:p/>
          </table:table-cell>
          <table:table-cell table:formula="of:=IF(AND([.B316]&lt;&gt;[.B315];[.B315]=&quot;pic&quot;);[.A315];&quot;&quot;)">
            <text:p/>
          </table:table-cell>
          <table:table-cell table:formula="of:=IF([.D315]&lt;&gt;&quot;&quot;;[.D315]-MAX([.$C$4];[.C3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2:10:00" calcext:value-type="date">
            <text:p>10/04/23 02:10</text:p>
          </table:table-cell>
          <table:table-cell office:value-type="string" calcext:value-type="string">
            <text:p>talon</text:p>
          </table:table-cell>
          <table:table-cell table:formula="of:=IF(AND([.B315]&lt;&gt;[.B316];[.B316]=&quot;pic&quot;);[.A316]-1/24/6;&quot;&quot;)">
            <text:p/>
          </table:table-cell>
          <table:table-cell table:formula="of:=IF(AND([.B317]&lt;&gt;[.B316];[.B316]=&quot;pic&quot;);[.A316];&quot;&quot;)">
            <text:p/>
          </table:table-cell>
          <table:table-cell table:formula="of:=IF([.D316]&lt;&gt;&quot;&quot;;[.D316]-MAX([.$C$4];[.C3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2:20:00" calcext:value-type="date">
            <text:p>10/04/23 02:20</text:p>
          </table:table-cell>
          <table:table-cell office:value-type="string" calcext:value-type="string">
            <text:p>milieu</text:p>
          </table:table-cell>
          <table:table-cell table:formula="of:=IF(AND([.B316]&lt;&gt;[.B317];[.B317]=&quot;pic&quot;);[.A317]-1/24/6;&quot;&quot;)">
            <text:p/>
          </table:table-cell>
          <table:table-cell table:formula="of:=IF(AND([.B318]&lt;&gt;[.B317];[.B317]=&quot;pic&quot;);[.A317];&quot;&quot;)">
            <text:p/>
          </table:table-cell>
          <table:table-cell table:formula="of:=IF([.D317]&lt;&gt;&quot;&quot;;[.D317]-MAX([.$C$4];[.C3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2:30:00" calcext:value-type="date">
            <text:p>10/04/23 02:30</text:p>
          </table:table-cell>
          <table:table-cell office:value-type="string" calcext:value-type="string">
            <text:p>talon</text:p>
          </table:table-cell>
          <table:table-cell table:formula="of:=IF(AND([.B317]&lt;&gt;[.B318];[.B318]=&quot;pic&quot;);[.A318]-1/24/6;&quot;&quot;)">
            <text:p/>
          </table:table-cell>
          <table:table-cell table:formula="of:=IF(AND([.B319]&lt;&gt;[.B318];[.B318]=&quot;pic&quot;);[.A318];&quot;&quot;)">
            <text:p/>
          </table:table-cell>
          <table:table-cell table:formula="of:=IF([.D318]&lt;&gt;&quot;&quot;;[.D318]-MAX([.$C$4];[.C3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2:40:00" calcext:value-type="date">
            <text:p>10/04/23 02:40</text:p>
          </table:table-cell>
          <table:table-cell office:value-type="string" calcext:value-type="string">
            <text:p>talon</text:p>
          </table:table-cell>
          <table:table-cell table:formula="of:=IF(AND([.B318]&lt;&gt;[.B319];[.B319]=&quot;pic&quot;);[.A319]-1/24/6;&quot;&quot;)">
            <text:p/>
          </table:table-cell>
          <table:table-cell table:formula="of:=IF(AND([.B320]&lt;&gt;[.B319];[.B319]=&quot;pic&quot;);[.A319];&quot;&quot;)">
            <text:p/>
          </table:table-cell>
          <table:table-cell table:formula="of:=IF([.D319]&lt;&gt;&quot;&quot;;[.D319]-MAX([.$C$4];[.C3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2:50:00" calcext:value-type="date">
            <text:p>10/04/23 02:50</text:p>
          </table:table-cell>
          <table:table-cell office:value-type="string" calcext:value-type="string">
            <text:p>milieu</text:p>
          </table:table-cell>
          <table:table-cell table:formula="of:=IF(AND([.B319]&lt;&gt;[.B320];[.B320]=&quot;pic&quot;);[.A320]-1/24/6;&quot;&quot;)">
            <text:p/>
          </table:table-cell>
          <table:table-cell table:formula="of:=IF(AND([.B321]&lt;&gt;[.B320];[.B320]=&quot;pic&quot;);[.A320];&quot;&quot;)">
            <text:p/>
          </table:table-cell>
          <table:table-cell table:formula="of:=IF([.D320]&lt;&gt;&quot;&quot;;[.D320]-MAX([.$C$4];[.C3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3:00:00" calcext:value-type="date">
            <text:p>10/04/23 03:00</text:p>
          </table:table-cell>
          <table:table-cell office:value-type="string" calcext:value-type="string">
            <text:p>talon</text:p>
          </table:table-cell>
          <table:table-cell table:formula="of:=IF(AND([.B320]&lt;&gt;[.B321];[.B321]=&quot;pic&quot;);[.A321]-1/24/6;&quot;&quot;)">
            <text:p/>
          </table:table-cell>
          <table:table-cell table:formula="of:=IF(AND([.B322]&lt;&gt;[.B321];[.B321]=&quot;pic&quot;);[.A321];&quot;&quot;)">
            <text:p/>
          </table:table-cell>
          <table:table-cell table:formula="of:=IF([.D321]&lt;&gt;&quot;&quot;;[.D321]-MAX([.$C$4];[.C3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3:10:00" calcext:value-type="date">
            <text:p>10/04/23 03:10</text:p>
          </table:table-cell>
          <table:table-cell office:value-type="string" calcext:value-type="string">
            <text:p>milieu</text:p>
          </table:table-cell>
          <table:table-cell table:formula="of:=IF(AND([.B321]&lt;&gt;[.B322];[.B322]=&quot;pic&quot;);[.A322]-1/24/6;&quot;&quot;)">
            <text:p/>
          </table:table-cell>
          <table:table-cell table:formula="of:=IF(AND([.B323]&lt;&gt;[.B322];[.B322]=&quot;pic&quot;);[.A322];&quot;&quot;)">
            <text:p/>
          </table:table-cell>
          <table:table-cell table:formula="of:=IF([.D322]&lt;&gt;&quot;&quot;;[.D322]-MAX([.$C$4];[.C3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3:20:00" calcext:value-type="date">
            <text:p>10/04/23 03:20</text:p>
          </table:table-cell>
          <table:table-cell office:value-type="string" calcext:value-type="string">
            <text:p>milieu</text:p>
          </table:table-cell>
          <table:table-cell table:formula="of:=IF(AND([.B322]&lt;&gt;[.B323];[.B323]=&quot;pic&quot;);[.A323]-1/24/6;&quot;&quot;)">
            <text:p/>
          </table:table-cell>
          <table:table-cell table:formula="of:=IF(AND([.B324]&lt;&gt;[.B323];[.B323]=&quot;pic&quot;);[.A323];&quot;&quot;)">
            <text:p/>
          </table:table-cell>
          <table:table-cell table:formula="of:=IF([.D323]&lt;&gt;&quot;&quot;;[.D323]-MAX([.$C$4];[.C3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3:30:00" calcext:value-type="date">
            <text:p>10/04/23 03:30</text:p>
          </table:table-cell>
          <table:table-cell office:value-type="string" calcext:value-type="string">
            <text:p>talon</text:p>
          </table:table-cell>
          <table:table-cell table:formula="of:=IF(AND([.B323]&lt;&gt;[.B324];[.B324]=&quot;pic&quot;);[.A324]-1/24/6;&quot;&quot;)">
            <text:p/>
          </table:table-cell>
          <table:table-cell table:formula="of:=IF(AND([.B325]&lt;&gt;[.B324];[.B324]=&quot;pic&quot;);[.A324];&quot;&quot;)">
            <text:p/>
          </table:table-cell>
          <table:table-cell table:formula="of:=IF([.D324]&lt;&gt;&quot;&quot;;[.D324]-MAX([.$C$4];[.C3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3:40:00" calcext:value-type="date">
            <text:p>10/04/23 03:40</text:p>
          </table:table-cell>
          <table:table-cell office:value-type="string" calcext:value-type="string">
            <text:p>talon</text:p>
          </table:table-cell>
          <table:table-cell table:formula="of:=IF(AND([.B324]&lt;&gt;[.B325];[.B325]=&quot;pic&quot;);[.A325]-1/24/6;&quot;&quot;)">
            <text:p/>
          </table:table-cell>
          <table:table-cell table:formula="of:=IF(AND([.B326]&lt;&gt;[.B325];[.B325]=&quot;pic&quot;);[.A325];&quot;&quot;)">
            <text:p/>
          </table:table-cell>
          <table:table-cell table:formula="of:=IF([.D325]&lt;&gt;&quot;&quot;;[.D325]-MAX([.$C$4];[.C3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3:50:00" calcext:value-type="date">
            <text:p>10/04/23 03:50</text:p>
          </table:table-cell>
          <table:table-cell office:value-type="string" calcext:value-type="string">
            <text:p>milieu</text:p>
          </table:table-cell>
          <table:table-cell table:formula="of:=IF(AND([.B325]&lt;&gt;[.B326];[.B326]=&quot;pic&quot;);[.A326]-1/24/6;&quot;&quot;)">
            <text:p/>
          </table:table-cell>
          <table:table-cell table:formula="of:=IF(AND([.B327]&lt;&gt;[.B326];[.B326]=&quot;pic&quot;);[.A326];&quot;&quot;)">
            <text:p/>
          </table:table-cell>
          <table:table-cell table:formula="of:=IF([.D326]&lt;&gt;&quot;&quot;;[.D326]-MAX([.$C$4];[.C3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4:00:00" calcext:value-type="date">
            <text:p>10/04/23 04:00</text:p>
          </table:table-cell>
          <table:table-cell office:value-type="string" calcext:value-type="string">
            <text:p>talon</text:p>
          </table:table-cell>
          <table:table-cell table:formula="of:=IF(AND([.B326]&lt;&gt;[.B327];[.B327]=&quot;pic&quot;);[.A327]-1/24/6;&quot;&quot;)">
            <text:p/>
          </table:table-cell>
          <table:table-cell table:formula="of:=IF(AND([.B328]&lt;&gt;[.B327];[.B327]=&quot;pic&quot;);[.A327];&quot;&quot;)">
            <text:p/>
          </table:table-cell>
          <table:table-cell table:formula="of:=IF([.D327]&lt;&gt;&quot;&quot;;[.D327]-MAX([.$C$4];[.C3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4:10:00" calcext:value-type="date">
            <text:p>10/04/23 04:10</text:p>
          </table:table-cell>
          <table:table-cell office:value-type="string" calcext:value-type="string">
            <text:p>talon</text:p>
          </table:table-cell>
          <table:table-cell table:formula="of:=IF(AND([.B327]&lt;&gt;[.B328];[.B328]=&quot;pic&quot;);[.A328]-1/24/6;&quot;&quot;)">
            <text:p/>
          </table:table-cell>
          <table:table-cell table:formula="of:=IF(AND([.B329]&lt;&gt;[.B328];[.B328]=&quot;pic&quot;);[.A328];&quot;&quot;)">
            <text:p/>
          </table:table-cell>
          <table:table-cell table:formula="of:=IF([.D328]&lt;&gt;&quot;&quot;;[.D328]-MAX([.$C$4];[.C3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4:20:00" calcext:value-type="date">
            <text:p>10/04/23 04:20</text:p>
          </table:table-cell>
          <table:table-cell office:value-type="string" calcext:value-type="string">
            <text:p>milieu</text:p>
          </table:table-cell>
          <table:table-cell table:formula="of:=IF(AND([.B328]&lt;&gt;[.B329];[.B329]=&quot;pic&quot;);[.A329]-1/24/6;&quot;&quot;)">
            <text:p/>
          </table:table-cell>
          <table:table-cell table:formula="of:=IF(AND([.B330]&lt;&gt;[.B329];[.B329]=&quot;pic&quot;);[.A329];&quot;&quot;)">
            <text:p/>
          </table:table-cell>
          <table:table-cell table:formula="of:=IF([.D329]&lt;&gt;&quot;&quot;;[.D329]-MAX([.$C$4];[.C3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4:30:00" calcext:value-type="date">
            <text:p>10/04/23 04:30</text:p>
          </table:table-cell>
          <table:table-cell office:value-type="string" calcext:value-type="string">
            <text:p>talon</text:p>
          </table:table-cell>
          <table:table-cell table:formula="of:=IF(AND([.B329]&lt;&gt;[.B330];[.B330]=&quot;pic&quot;);[.A330]-1/24/6;&quot;&quot;)">
            <text:p/>
          </table:table-cell>
          <table:table-cell table:formula="of:=IF(AND([.B331]&lt;&gt;[.B330];[.B330]=&quot;pic&quot;);[.A330];&quot;&quot;)">
            <text:p/>
          </table:table-cell>
          <table:table-cell table:formula="of:=IF([.D330]&lt;&gt;&quot;&quot;;[.D330]-MAX([.$C$4];[.C3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4:40:00" calcext:value-type="date">
            <text:p>10/04/23 04:40</text:p>
          </table:table-cell>
          <table:table-cell office:value-type="string" calcext:value-type="string">
            <text:p>talon</text:p>
          </table:table-cell>
          <table:table-cell table:formula="of:=IF(AND([.B330]&lt;&gt;[.B331];[.B331]=&quot;pic&quot;);[.A331]-1/24/6;&quot;&quot;)">
            <text:p/>
          </table:table-cell>
          <table:table-cell table:formula="of:=IF(AND([.B332]&lt;&gt;[.B331];[.B331]=&quot;pic&quot;);[.A331];&quot;&quot;)">
            <text:p/>
          </table:table-cell>
          <table:table-cell table:formula="of:=IF([.D331]&lt;&gt;&quot;&quot;;[.D331]-MAX([.$C$4];[.C3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4:50:00" calcext:value-type="date">
            <text:p>10/04/23 04:50</text:p>
          </table:table-cell>
          <table:table-cell office:value-type="string" calcext:value-type="string">
            <text:p>milieu</text:p>
          </table:table-cell>
          <table:table-cell table:formula="of:=IF(AND([.B331]&lt;&gt;[.B332];[.B332]=&quot;pic&quot;);[.A332]-1/24/6;&quot;&quot;)">
            <text:p/>
          </table:table-cell>
          <table:table-cell table:formula="of:=IF(AND([.B333]&lt;&gt;[.B332];[.B332]=&quot;pic&quot;);[.A332];&quot;&quot;)">
            <text:p/>
          </table:table-cell>
          <table:table-cell table:formula="of:=IF([.D332]&lt;&gt;&quot;&quot;;[.D332]-MAX([.$C$4];[.C3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5:00:00" calcext:value-type="date">
            <text:p>10/04/23 05:00</text:p>
          </table:table-cell>
          <table:table-cell office:value-type="string" calcext:value-type="string">
            <text:p>milieu</text:p>
          </table:table-cell>
          <table:table-cell table:formula="of:=IF(AND([.B332]&lt;&gt;[.B333];[.B333]=&quot;pic&quot;);[.A333]-1/24/6;&quot;&quot;)">
            <text:p/>
          </table:table-cell>
          <table:table-cell table:formula="of:=IF(AND([.B334]&lt;&gt;[.B333];[.B333]=&quot;pic&quot;);[.A333];&quot;&quot;)">
            <text:p/>
          </table:table-cell>
          <table:table-cell table:formula="of:=IF([.D333]&lt;&gt;&quot;&quot;;[.D333]-MAX([.$C$4];[.C3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5:10:00" calcext:value-type="date">
            <text:p>10/04/23 05:10</text:p>
          </table:table-cell>
          <table:table-cell office:value-type="string" calcext:value-type="string">
            <text:p>talon</text:p>
          </table:table-cell>
          <table:table-cell table:formula="of:=IF(AND([.B333]&lt;&gt;[.B334];[.B334]=&quot;pic&quot;);[.A334]-1/24/6;&quot;&quot;)">
            <text:p/>
          </table:table-cell>
          <table:table-cell table:formula="of:=IF(AND([.B335]&lt;&gt;[.B334];[.B334]=&quot;pic&quot;);[.A334];&quot;&quot;)">
            <text:p/>
          </table:table-cell>
          <table:table-cell table:formula="of:=IF([.D334]&lt;&gt;&quot;&quot;;[.D334]-MAX([.$C$4];[.C3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5:20:00" calcext:value-type="date">
            <text:p>10/04/23 05:20</text:p>
          </table:table-cell>
          <table:table-cell office:value-type="string" calcext:value-type="string">
            <text:p>talon</text:p>
          </table:table-cell>
          <table:table-cell table:formula="of:=IF(AND([.B334]&lt;&gt;[.B335];[.B335]=&quot;pic&quot;);[.A335]-1/24/6;&quot;&quot;)">
            <text:p/>
          </table:table-cell>
          <table:table-cell table:formula="of:=IF(AND([.B336]&lt;&gt;[.B335];[.B335]=&quot;pic&quot;);[.A335];&quot;&quot;)">
            <text:p/>
          </table:table-cell>
          <table:table-cell table:formula="of:=IF([.D335]&lt;&gt;&quot;&quot;;[.D335]-MAX([.$C$4];[.C3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5:30:00" calcext:value-type="date">
            <text:p>10/04/23 05:30</text:p>
          </table:table-cell>
          <table:table-cell office:value-type="string" calcext:value-type="string">
            <text:p>milieu</text:p>
          </table:table-cell>
          <table:table-cell table:formula="of:=IF(AND([.B335]&lt;&gt;[.B336];[.B336]=&quot;pic&quot;);[.A336]-1/24/6;&quot;&quot;)">
            <text:p/>
          </table:table-cell>
          <table:table-cell table:formula="of:=IF(AND([.B337]&lt;&gt;[.B336];[.B336]=&quot;pic&quot;);[.A336];&quot;&quot;)">
            <text:p/>
          </table:table-cell>
          <table:table-cell table:formula="of:=IF([.D336]&lt;&gt;&quot;&quot;;[.D336]-MAX([.$C$4];[.C3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5:40:00" calcext:value-type="date">
            <text:p>10/04/23 05:40</text:p>
          </table:table-cell>
          <table:table-cell office:value-type="string" calcext:value-type="string">
            <text:p>talon</text:p>
          </table:table-cell>
          <table:table-cell table:formula="of:=IF(AND([.B336]&lt;&gt;[.B337];[.B337]=&quot;pic&quot;);[.A337]-1/24/6;&quot;&quot;)">
            <text:p/>
          </table:table-cell>
          <table:table-cell table:formula="of:=IF(AND([.B338]&lt;&gt;[.B337];[.B337]=&quot;pic&quot;);[.A337];&quot;&quot;)">
            <text:p/>
          </table:table-cell>
          <table:table-cell table:formula="of:=IF([.D337]&lt;&gt;&quot;&quot;;[.D337]-MAX([.$C$4];[.C3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5:50:00" calcext:value-type="date">
            <text:p>10/04/23 05:50</text:p>
          </table:table-cell>
          <table:table-cell office:value-type="string" calcext:value-type="string">
            <text:p>talon</text:p>
          </table:table-cell>
          <table:table-cell table:formula="of:=IF(AND([.B337]&lt;&gt;[.B338];[.B338]=&quot;pic&quot;);[.A338]-1/24/6;&quot;&quot;)">
            <text:p/>
          </table:table-cell>
          <table:table-cell table:formula="of:=IF(AND([.B339]&lt;&gt;[.B338];[.B338]=&quot;pic&quot;);[.A338];&quot;&quot;)">
            <text:p/>
          </table:table-cell>
          <table:table-cell table:formula="of:=IF([.D338]&lt;&gt;&quot;&quot;;[.D338]-MAX([.$C$4];[.C3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6:00:00" calcext:value-type="date">
            <text:p>10/04/23 06:00</text:p>
          </table:table-cell>
          <table:table-cell office:value-type="string" calcext:value-type="string">
            <text:p>talon</text:p>
          </table:table-cell>
          <table:table-cell table:formula="of:=IF(AND([.B338]&lt;&gt;[.B339];[.B339]=&quot;pic&quot;);[.A339]-1/24/6;&quot;&quot;)">
            <text:p/>
          </table:table-cell>
          <table:table-cell table:formula="of:=IF(AND([.B340]&lt;&gt;[.B339];[.B339]=&quot;pic&quot;);[.A339];&quot;&quot;)">
            <text:p/>
          </table:table-cell>
          <table:table-cell table:formula="of:=IF([.D339]&lt;&gt;&quot;&quot;;[.D339]-MAX([.$C$4];[.C3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6:10:00" calcext:value-type="date">
            <text:p>10/04/23 06:10</text:p>
          </table:table-cell>
          <table:table-cell office:value-type="string" calcext:value-type="string">
            <text:p>milieu</text:p>
          </table:table-cell>
          <table:table-cell table:formula="of:=IF(AND([.B339]&lt;&gt;[.B340];[.B340]=&quot;pic&quot;);[.A340]-1/24/6;&quot;&quot;)">
            <text:p/>
          </table:table-cell>
          <table:table-cell table:formula="of:=IF(AND([.B341]&lt;&gt;[.B340];[.B340]=&quot;pic&quot;);[.A340];&quot;&quot;)">
            <text:p/>
          </table:table-cell>
          <table:table-cell table:formula="of:=IF([.D340]&lt;&gt;&quot;&quot;;[.D340]-MAX([.$C$4];[.C3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6:20:00" calcext:value-type="date">
            <text:p>10/04/23 06:20</text:p>
          </table:table-cell>
          <table:table-cell office:value-type="string" calcext:value-type="string">
            <text:p>milieu</text:p>
          </table:table-cell>
          <table:table-cell table:formula="of:=IF(AND([.B340]&lt;&gt;[.B341];[.B341]=&quot;pic&quot;);[.A341]-1/24/6;&quot;&quot;)">
            <text:p/>
          </table:table-cell>
          <table:table-cell table:formula="of:=IF(AND([.B342]&lt;&gt;[.B341];[.B341]=&quot;pic&quot;);[.A341];&quot;&quot;)">
            <text:p/>
          </table:table-cell>
          <table:table-cell table:formula="of:=IF([.D341]&lt;&gt;&quot;&quot;;[.D341]-MAX([.$C$4];[.C3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6:30:00" calcext:value-type="date">
            <text:p>10/04/23 06:30</text:p>
          </table:table-cell>
          <table:table-cell office:value-type="string" calcext:value-type="string">
            <text:p>milieu</text:p>
          </table:table-cell>
          <table:table-cell table:formula="of:=IF(AND([.B341]&lt;&gt;[.B342];[.B342]=&quot;pic&quot;);[.A342]-1/24/6;&quot;&quot;)">
            <text:p/>
          </table:table-cell>
          <table:table-cell table:formula="of:=IF(AND([.B343]&lt;&gt;[.B342];[.B342]=&quot;pic&quot;);[.A342];&quot;&quot;)">
            <text:p/>
          </table:table-cell>
          <table:table-cell table:formula="of:=IF([.D342]&lt;&gt;&quot;&quot;;[.D342]-MAX([.$C$4];[.C3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6:40:00" calcext:value-type="date">
            <text:p>10/04/23 06:40</text:p>
          </table:table-cell>
          <table:table-cell office:value-type="string" calcext:value-type="string">
            <text:p>milieu</text:p>
          </table:table-cell>
          <table:table-cell table:formula="of:=IF(AND([.B342]&lt;&gt;[.B343];[.B343]=&quot;pic&quot;);[.A343]-1/24/6;&quot;&quot;)">
            <text:p/>
          </table:table-cell>
          <table:table-cell table:formula="of:=IF(AND([.B344]&lt;&gt;[.B343];[.B343]=&quot;pic&quot;);[.A343];&quot;&quot;)">
            <text:p/>
          </table:table-cell>
          <table:table-cell table:formula="of:=IF([.D343]&lt;&gt;&quot;&quot;;[.D343]-MAX([.$C$4];[.C3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6:50:00" calcext:value-type="date">
            <text:p>10/04/23 06:50</text:p>
          </table:table-cell>
          <table:table-cell office:value-type="string" calcext:value-type="string">
            <text:p>pic</text:p>
          </table:table-cell>
          <table:table-cell table:formula="of:=IF(AND([.B343]&lt;&gt;[.B344];[.B344]=&quot;pic&quot;);[.A344]-1/24/6;&quot;&quot;)" office:value-type="date" office:date-value="2023-04-10T06:40:00" calcext:value-type="date">
            <text:p>10/04/23 06:40</text:p>
          </table:table-cell>
          <table:table-cell table:formula="of:=IF(AND([.B345]&lt;&gt;[.B344];[.B344]=&quot;pic&quot;);[.A344];&quot;&quot;)" office:value-type="date" office:date-value="2023-04-10T06:50:00" calcext:value-type="date">
            <text:p>10/04/23 06:50</text:p>
          </table:table-cell>
          <table:table-cell table:formula="of:=IF([.D344]&lt;&gt;&quot;&quot;;[.D344]-MAX([.$C$4];[.C344]);&quot;&quot;)" office:value-type="time" office:time-value="PT00H10M00S" calcext:value-type="time">
            <text:p>00:10</text:p>
          </table:table-cell>
          <table:table-cell/>
          <table:table-cell table:style-name="ce1" table:formula="of:=MAX([.$C$4];[.C344])" office:value-type="date" office:date-value="2023-04-10T06:40:00" calcext:value-type="date">
            <text:p>10/04/23 06:40</text:p>
          </table:table-cell>
          <table:table-cell office:value-type="string" calcext:value-type="string">
            <text:p>Correct</text:p>
          </table:table-cell>
          <table:table-cell/>
        </table:table-row>
        <table:table-row table:style-name="ro2">
          <table:table-cell office:value-type="date" office:date-value="2023-04-10T07:00:00" calcext:value-type="date">
            <text:p>10/04/23 07:00</text:p>
          </table:table-cell>
          <table:table-cell office:value-type="string" calcext:value-type="string">
            <text:p>milieu</text:p>
          </table:table-cell>
          <table:table-cell table:formula="of:=IF(AND([.B344]&lt;&gt;[.B345];[.B345]=&quot;pic&quot;);[.A345]-1/24/6;&quot;&quot;)">
            <text:p/>
          </table:table-cell>
          <table:table-cell table:formula="of:=IF(AND([.B346]&lt;&gt;[.B345];[.B345]=&quot;pic&quot;);[.A345];&quot;&quot;)">
            <text:p/>
          </table:table-cell>
          <table:table-cell table:formula="of:=IF([.D345]&lt;&gt;&quot;&quot;;[.D345]-MAX([.$C$4];[.C3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7:10:00" calcext:value-type="date">
            <text:p>10/04/23 07:10</text:p>
          </table:table-cell>
          <table:table-cell office:value-type="string" calcext:value-type="string">
            <text:p>talon</text:p>
          </table:table-cell>
          <table:table-cell table:formula="of:=IF(AND([.B345]&lt;&gt;[.B346];[.B346]=&quot;pic&quot;);[.A346]-1/24/6;&quot;&quot;)">
            <text:p/>
          </table:table-cell>
          <table:table-cell table:formula="of:=IF(AND([.B347]&lt;&gt;[.B346];[.B346]=&quot;pic&quot;);[.A346];&quot;&quot;)">
            <text:p/>
          </table:table-cell>
          <table:table-cell table:formula="of:=IF([.D346]&lt;&gt;&quot;&quot;;[.D346]-MAX([.$C$4];[.C3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7:20:00" calcext:value-type="date">
            <text:p>10/04/23 07:20</text:p>
          </table:table-cell>
          <table:table-cell office:value-type="string" calcext:value-type="string">
            <text:p>talon</text:p>
          </table:table-cell>
          <table:table-cell table:formula="of:=IF(AND([.B346]&lt;&gt;[.B347];[.B347]=&quot;pic&quot;);[.A347]-1/24/6;&quot;&quot;)">
            <text:p/>
          </table:table-cell>
          <table:table-cell table:formula="of:=IF(AND([.B348]&lt;&gt;[.B347];[.B347]=&quot;pic&quot;);[.A347];&quot;&quot;)">
            <text:p/>
          </table:table-cell>
          <table:table-cell table:formula="of:=IF([.D347]&lt;&gt;&quot;&quot;;[.D347]-MAX([.$C$4];[.C3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7:30:00" calcext:value-type="date">
            <text:p>10/04/23 07:30</text:p>
          </table:table-cell>
          <table:table-cell office:value-type="string" calcext:value-type="string">
            <text:p>talon</text:p>
          </table:table-cell>
          <table:table-cell table:formula="of:=IF(AND([.B347]&lt;&gt;[.B348];[.B348]=&quot;pic&quot;);[.A348]-1/24/6;&quot;&quot;)">
            <text:p/>
          </table:table-cell>
          <table:table-cell table:formula="of:=IF(AND([.B349]&lt;&gt;[.B348];[.B348]=&quot;pic&quot;);[.A348];&quot;&quot;)">
            <text:p/>
          </table:table-cell>
          <table:table-cell table:formula="of:=IF([.D348]&lt;&gt;&quot;&quot;;[.D348]-MAX([.$C$4];[.C3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7:40:00" calcext:value-type="date">
            <text:p>10/04/23 07:40</text:p>
          </table:table-cell>
          <table:table-cell office:value-type="string" calcext:value-type="string">
            <text:p>talon</text:p>
          </table:table-cell>
          <table:table-cell table:formula="of:=IF(AND([.B348]&lt;&gt;[.B349];[.B349]=&quot;pic&quot;);[.A349]-1/24/6;&quot;&quot;)">
            <text:p/>
          </table:table-cell>
          <table:table-cell table:formula="of:=IF(AND([.B350]&lt;&gt;[.B349];[.B349]=&quot;pic&quot;);[.A349];&quot;&quot;)">
            <text:p/>
          </table:table-cell>
          <table:table-cell table:formula="of:=IF([.D349]&lt;&gt;&quot;&quot;;[.D349]-MAX([.$C$4];[.C3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7:50:00" calcext:value-type="date">
            <text:p>10/04/23 07:50</text:p>
          </table:table-cell>
          <table:table-cell office:value-type="string" calcext:value-type="string">
            <text:p>talon</text:p>
          </table:table-cell>
          <table:table-cell table:formula="of:=IF(AND([.B349]&lt;&gt;[.B350];[.B350]=&quot;pic&quot;);[.A350]-1/24/6;&quot;&quot;)">
            <text:p/>
          </table:table-cell>
          <table:table-cell table:formula="of:=IF(AND([.B351]&lt;&gt;[.B350];[.B350]=&quot;pic&quot;);[.A350];&quot;&quot;)">
            <text:p/>
          </table:table-cell>
          <table:table-cell table:formula="of:=IF([.D350]&lt;&gt;&quot;&quot;;[.D350]-MAX([.$C$4];[.C3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8:00:00" calcext:value-type="date">
            <text:p>10/04/23 08:00</text:p>
          </table:table-cell>
          <table:table-cell office:value-type="string" calcext:value-type="string">
            <text:p>talon</text:p>
          </table:table-cell>
          <table:table-cell table:formula="of:=IF(AND([.B350]&lt;&gt;[.B351];[.B351]=&quot;pic&quot;);[.A351]-1/24/6;&quot;&quot;)">
            <text:p/>
          </table:table-cell>
          <table:table-cell table:formula="of:=IF(AND([.B352]&lt;&gt;[.B351];[.B351]=&quot;pic&quot;);[.A351];&quot;&quot;)">
            <text:p/>
          </table:table-cell>
          <table:table-cell table:formula="of:=IF([.D351]&lt;&gt;&quot;&quot;;[.D351]-MAX([.$C$4];[.C3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8:10:00" calcext:value-type="date">
            <text:p>10/04/23 08:10</text:p>
          </table:table-cell>
          <table:table-cell office:value-type="string" calcext:value-type="string">
            <text:p>talon</text:p>
          </table:table-cell>
          <table:table-cell table:formula="of:=IF(AND([.B351]&lt;&gt;[.B352];[.B352]=&quot;pic&quot;);[.A352]-1/24/6;&quot;&quot;)">
            <text:p/>
          </table:table-cell>
          <table:table-cell table:formula="of:=IF(AND([.B353]&lt;&gt;[.B352];[.B352]=&quot;pic&quot;);[.A352];&quot;&quot;)">
            <text:p/>
          </table:table-cell>
          <table:table-cell table:formula="of:=IF([.D352]&lt;&gt;&quot;&quot;;[.D352]-MAX([.$C$4];[.C3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8:20:00" calcext:value-type="date">
            <text:p>10/04/23 08:20</text:p>
          </table:table-cell>
          <table:table-cell office:value-type="string" calcext:value-type="string">
            <text:p>talon</text:p>
          </table:table-cell>
          <table:table-cell table:formula="of:=IF(AND([.B352]&lt;&gt;[.B353];[.B353]=&quot;pic&quot;);[.A353]-1/24/6;&quot;&quot;)">
            <text:p/>
          </table:table-cell>
          <table:table-cell table:formula="of:=IF(AND([.B354]&lt;&gt;[.B353];[.B353]=&quot;pic&quot;);[.A353];&quot;&quot;)">
            <text:p/>
          </table:table-cell>
          <table:table-cell table:formula="of:=IF([.D353]&lt;&gt;&quot;&quot;;[.D353]-MAX([.$C$4];[.C3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8:30:00" calcext:value-type="date">
            <text:p>10/04/23 08:30</text:p>
          </table:table-cell>
          <table:table-cell office:value-type="string" calcext:value-type="string">
            <text:p>talon</text:p>
          </table:table-cell>
          <table:table-cell table:formula="of:=IF(AND([.B353]&lt;&gt;[.B354];[.B354]=&quot;pic&quot;);[.A354]-1/24/6;&quot;&quot;)">
            <text:p/>
          </table:table-cell>
          <table:table-cell table:formula="of:=IF(AND([.B355]&lt;&gt;[.B354];[.B354]=&quot;pic&quot;);[.A354];&quot;&quot;)">
            <text:p/>
          </table:table-cell>
          <table:table-cell table:formula="of:=IF([.D354]&lt;&gt;&quot;&quot;;[.D354]-MAX([.$C$4];[.C3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8:40:00" calcext:value-type="date">
            <text:p>10/04/23 08:40</text:p>
          </table:table-cell>
          <table:table-cell office:value-type="string" calcext:value-type="string">
            <text:p>talon</text:p>
          </table:table-cell>
          <table:table-cell table:formula="of:=IF(AND([.B354]&lt;&gt;[.B355];[.B355]=&quot;pic&quot;);[.A355]-1/24/6;&quot;&quot;)">
            <text:p/>
          </table:table-cell>
          <table:table-cell table:formula="of:=IF(AND([.B356]&lt;&gt;[.B355];[.B355]=&quot;pic&quot;);[.A355];&quot;&quot;)">
            <text:p/>
          </table:table-cell>
          <table:table-cell table:formula="of:=IF([.D355]&lt;&gt;&quot;&quot;;[.D355]-MAX([.$C$4];[.C3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8:50:00" calcext:value-type="date">
            <text:p>10/04/23 08:50</text:p>
          </table:table-cell>
          <table:table-cell office:value-type="string" calcext:value-type="string">
            <text:p>talon</text:p>
          </table:table-cell>
          <table:table-cell table:formula="of:=IF(AND([.B355]&lt;&gt;[.B356];[.B356]=&quot;pic&quot;);[.A356]-1/24/6;&quot;&quot;)">
            <text:p/>
          </table:table-cell>
          <table:table-cell table:formula="of:=IF(AND([.B357]&lt;&gt;[.B356];[.B356]=&quot;pic&quot;);[.A356];&quot;&quot;)">
            <text:p/>
          </table:table-cell>
          <table:table-cell table:formula="of:=IF([.D356]&lt;&gt;&quot;&quot;;[.D356]-MAX([.$C$4];[.C3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9:00:00" calcext:value-type="date">
            <text:p>10/04/23 09:00</text:p>
          </table:table-cell>
          <table:table-cell office:value-type="string" calcext:value-type="string">
            <text:p>talon</text:p>
          </table:table-cell>
          <table:table-cell table:formula="of:=IF(AND([.B356]&lt;&gt;[.B357];[.B357]=&quot;pic&quot;);[.A357]-1/24/6;&quot;&quot;)">
            <text:p/>
          </table:table-cell>
          <table:table-cell table:formula="of:=IF(AND([.B358]&lt;&gt;[.B357];[.B357]=&quot;pic&quot;);[.A357];&quot;&quot;)">
            <text:p/>
          </table:table-cell>
          <table:table-cell table:formula="of:=IF([.D357]&lt;&gt;&quot;&quot;;[.D357]-MAX([.$C$4];[.C3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9:10:00" calcext:value-type="date">
            <text:p>10/04/23 09:10</text:p>
          </table:table-cell>
          <table:table-cell office:value-type="string" calcext:value-type="string">
            <text:p>talon</text:p>
          </table:table-cell>
          <table:table-cell table:formula="of:=IF(AND([.B357]&lt;&gt;[.B358];[.B358]=&quot;pic&quot;);[.A358]-1/24/6;&quot;&quot;)">
            <text:p/>
          </table:table-cell>
          <table:table-cell table:formula="of:=IF(AND([.B359]&lt;&gt;[.B358];[.B358]=&quot;pic&quot;);[.A358];&quot;&quot;)">
            <text:p/>
          </table:table-cell>
          <table:table-cell table:formula="of:=IF([.D358]&lt;&gt;&quot;&quot;;[.D358]-MAX([.$C$4];[.C3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9:20:00" calcext:value-type="date">
            <text:p>10/04/23 09:20</text:p>
          </table:table-cell>
          <table:table-cell office:value-type="string" calcext:value-type="string">
            <text:p>talon</text:p>
          </table:table-cell>
          <table:table-cell table:formula="of:=IF(AND([.B358]&lt;&gt;[.B359];[.B359]=&quot;pic&quot;);[.A359]-1/24/6;&quot;&quot;)">
            <text:p/>
          </table:table-cell>
          <table:table-cell table:formula="of:=IF(AND([.B360]&lt;&gt;[.B359];[.B359]=&quot;pic&quot;);[.A359];&quot;&quot;)">
            <text:p/>
          </table:table-cell>
          <table:table-cell table:formula="of:=IF([.D359]&lt;&gt;&quot;&quot;;[.D359]-MAX([.$C$4];[.C3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9:30:00" calcext:value-type="date">
            <text:p>10/04/23 09:30</text:p>
          </table:table-cell>
          <table:table-cell office:value-type="string" calcext:value-type="string">
            <text:p>talon</text:p>
          </table:table-cell>
          <table:table-cell table:formula="of:=IF(AND([.B359]&lt;&gt;[.B360];[.B360]=&quot;pic&quot;);[.A360]-1/24/6;&quot;&quot;)">
            <text:p/>
          </table:table-cell>
          <table:table-cell table:formula="of:=IF(AND([.B361]&lt;&gt;[.B360];[.B360]=&quot;pic&quot;);[.A360];&quot;&quot;)">
            <text:p/>
          </table:table-cell>
          <table:table-cell table:formula="of:=IF([.D360]&lt;&gt;&quot;&quot;;[.D360]-MAX([.$C$4];[.C3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9:40:00" calcext:value-type="date">
            <text:p>10/04/23 09:40</text:p>
          </table:table-cell>
          <table:table-cell office:value-type="string" calcext:value-type="string">
            <text:p>talon</text:p>
          </table:table-cell>
          <table:table-cell table:formula="of:=IF(AND([.B360]&lt;&gt;[.B361];[.B361]=&quot;pic&quot;);[.A361]-1/24/6;&quot;&quot;)">
            <text:p/>
          </table:table-cell>
          <table:table-cell table:formula="of:=IF(AND([.B362]&lt;&gt;[.B361];[.B361]=&quot;pic&quot;);[.A361];&quot;&quot;)">
            <text:p/>
          </table:table-cell>
          <table:table-cell table:formula="of:=IF([.D361]&lt;&gt;&quot;&quot;;[.D361]-MAX([.$C$4];[.C3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09:50:00" calcext:value-type="date">
            <text:p>10/04/23 09:50</text:p>
          </table:table-cell>
          <table:table-cell office:value-type="string" calcext:value-type="string">
            <text:p>talon</text:p>
          </table:table-cell>
          <table:table-cell table:formula="of:=IF(AND([.B361]&lt;&gt;[.B362];[.B362]=&quot;pic&quot;);[.A362]-1/24/6;&quot;&quot;)">
            <text:p/>
          </table:table-cell>
          <table:table-cell table:formula="of:=IF(AND([.B363]&lt;&gt;[.B362];[.B362]=&quot;pic&quot;);[.A362];&quot;&quot;)">
            <text:p/>
          </table:table-cell>
          <table:table-cell table:formula="of:=IF([.D362]&lt;&gt;&quot;&quot;;[.D362]-MAX([.$C$4];[.C3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0:00:00" calcext:value-type="date">
            <text:p>10/04/23 10:00</text:p>
          </table:table-cell>
          <table:table-cell office:value-type="string" calcext:value-type="string">
            <text:p>talon</text:p>
          </table:table-cell>
          <table:table-cell table:formula="of:=IF(AND([.B362]&lt;&gt;[.B363];[.B363]=&quot;pic&quot;);[.A363]-1/24/6;&quot;&quot;)">
            <text:p/>
          </table:table-cell>
          <table:table-cell table:formula="of:=IF(AND([.B364]&lt;&gt;[.B363];[.B363]=&quot;pic&quot;);[.A363];&quot;&quot;)">
            <text:p/>
          </table:table-cell>
          <table:table-cell table:formula="of:=IF([.D363]&lt;&gt;&quot;&quot;;[.D363]-MAX([.$C$4];[.C3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0:10:00" calcext:value-type="date">
            <text:p>10/04/23 10:10</text:p>
          </table:table-cell>
          <table:table-cell office:value-type="string" calcext:value-type="string">
            <text:p>talon</text:p>
          </table:table-cell>
          <table:table-cell table:formula="of:=IF(AND([.B363]&lt;&gt;[.B364];[.B364]=&quot;pic&quot;);[.A364]-1/24/6;&quot;&quot;)">
            <text:p/>
          </table:table-cell>
          <table:table-cell table:formula="of:=IF(AND([.B365]&lt;&gt;[.B364];[.B364]=&quot;pic&quot;);[.A364];&quot;&quot;)">
            <text:p/>
          </table:table-cell>
          <table:table-cell table:formula="of:=IF([.D364]&lt;&gt;&quot;&quot;;[.D364]-MAX([.$C$4];[.C3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0:20:00" calcext:value-type="date">
            <text:p>10/04/23 10:20</text:p>
          </table:table-cell>
          <table:table-cell office:value-type="string" calcext:value-type="string">
            <text:p>milieu</text:p>
          </table:table-cell>
          <table:table-cell table:formula="of:=IF(AND([.B364]&lt;&gt;[.B365];[.B365]=&quot;pic&quot;);[.A365]-1/24/6;&quot;&quot;)">
            <text:p/>
          </table:table-cell>
          <table:table-cell table:formula="of:=IF(AND([.B366]&lt;&gt;[.B365];[.B365]=&quot;pic&quot;);[.A365];&quot;&quot;)">
            <text:p/>
          </table:table-cell>
          <table:table-cell table:formula="of:=IF([.D365]&lt;&gt;&quot;&quot;;[.D365]-MAX([.$C$4];[.C3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0:30:00" calcext:value-type="date">
            <text:p>10/04/23 10:30</text:p>
          </table:table-cell>
          <table:table-cell office:value-type="string" calcext:value-type="string">
            <text:p>milieu</text:p>
          </table:table-cell>
          <table:table-cell table:formula="of:=IF(AND([.B365]&lt;&gt;[.B366];[.B366]=&quot;pic&quot;);[.A366]-1/24/6;&quot;&quot;)">
            <text:p/>
          </table:table-cell>
          <table:table-cell table:formula="of:=IF(AND([.B367]&lt;&gt;[.B366];[.B366]=&quot;pic&quot;);[.A366];&quot;&quot;)">
            <text:p/>
          </table:table-cell>
          <table:table-cell table:formula="of:=IF([.D366]&lt;&gt;&quot;&quot;;[.D366]-MAX([.$C$4];[.C3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0:40:00" calcext:value-type="date">
            <text:p>10/04/23 10:40</text:p>
          </table:table-cell>
          <table:table-cell office:value-type="string" calcext:value-type="string">
            <text:p>milieu</text:p>
          </table:table-cell>
          <table:table-cell table:formula="of:=IF(AND([.B366]&lt;&gt;[.B367];[.B367]=&quot;pic&quot;);[.A367]-1/24/6;&quot;&quot;)">
            <text:p/>
          </table:table-cell>
          <table:table-cell table:formula="of:=IF(AND([.B368]&lt;&gt;[.B367];[.B367]=&quot;pic&quot;);[.A367];&quot;&quot;)">
            <text:p/>
          </table:table-cell>
          <table:table-cell table:formula="of:=IF([.D367]&lt;&gt;&quot;&quot;;[.D367]-MAX([.$C$4];[.C3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0:50:00" calcext:value-type="date">
            <text:p>10/04/23 10:50</text:p>
          </table:table-cell>
          <table:table-cell office:value-type="string" calcext:value-type="string">
            <text:p>talon</text:p>
          </table:table-cell>
          <table:table-cell table:formula="of:=IF(AND([.B367]&lt;&gt;[.B368];[.B368]=&quot;pic&quot;);[.A368]-1/24/6;&quot;&quot;)">
            <text:p/>
          </table:table-cell>
          <table:table-cell table:formula="of:=IF(AND([.B369]&lt;&gt;[.B368];[.B368]=&quot;pic&quot;);[.A368];&quot;&quot;)">
            <text:p/>
          </table:table-cell>
          <table:table-cell table:formula="of:=IF([.D368]&lt;&gt;&quot;&quot;;[.D368]-MAX([.$C$4];[.C3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1:00:00" calcext:value-type="date">
            <text:p>10/04/23 11:00</text:p>
          </table:table-cell>
          <table:table-cell office:value-type="string" calcext:value-type="string">
            <text:p>talon</text:p>
          </table:table-cell>
          <table:table-cell table:formula="of:=IF(AND([.B368]&lt;&gt;[.B369];[.B369]=&quot;pic&quot;);[.A369]-1/24/6;&quot;&quot;)">
            <text:p/>
          </table:table-cell>
          <table:table-cell table:formula="of:=IF(AND([.B370]&lt;&gt;[.B369];[.B369]=&quot;pic&quot;);[.A369];&quot;&quot;)">
            <text:p/>
          </table:table-cell>
          <table:table-cell table:formula="of:=IF([.D369]&lt;&gt;&quot;&quot;;[.D369]-MAX([.$C$4];[.C3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1:10:00" calcext:value-type="date">
            <text:p>10/04/23 11:10</text:p>
          </table:table-cell>
          <table:table-cell office:value-type="string" calcext:value-type="string">
            <text:p>milieu</text:p>
          </table:table-cell>
          <table:table-cell table:formula="of:=IF(AND([.B369]&lt;&gt;[.B370];[.B370]=&quot;pic&quot;);[.A370]-1/24/6;&quot;&quot;)">
            <text:p/>
          </table:table-cell>
          <table:table-cell table:formula="of:=IF(AND([.B371]&lt;&gt;[.B370];[.B370]=&quot;pic&quot;);[.A370];&quot;&quot;)">
            <text:p/>
          </table:table-cell>
          <table:table-cell table:formula="of:=IF([.D370]&lt;&gt;&quot;&quot;;[.D370]-MAX([.$C$4];[.C3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1:20:00" calcext:value-type="date">
            <text:p>10/04/23 11:20</text:p>
          </table:table-cell>
          <table:table-cell office:value-type="string" calcext:value-type="string">
            <text:p>talon</text:p>
          </table:table-cell>
          <table:table-cell table:formula="of:=IF(AND([.B370]&lt;&gt;[.B371];[.B371]=&quot;pic&quot;);[.A371]-1/24/6;&quot;&quot;)">
            <text:p/>
          </table:table-cell>
          <table:table-cell table:formula="of:=IF(AND([.B372]&lt;&gt;[.B371];[.B371]=&quot;pic&quot;);[.A371];&quot;&quot;)">
            <text:p/>
          </table:table-cell>
          <table:table-cell table:formula="of:=IF([.D371]&lt;&gt;&quot;&quot;;[.D371]-MAX([.$C$4];[.C3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1:30:00" calcext:value-type="date">
            <text:p>10/04/23 11:30</text:p>
          </table:table-cell>
          <table:table-cell office:value-type="string" calcext:value-type="string">
            <text:p>talon</text:p>
          </table:table-cell>
          <table:table-cell table:formula="of:=IF(AND([.B371]&lt;&gt;[.B372];[.B372]=&quot;pic&quot;);[.A372]-1/24/6;&quot;&quot;)">
            <text:p/>
          </table:table-cell>
          <table:table-cell table:formula="of:=IF(AND([.B373]&lt;&gt;[.B372];[.B372]=&quot;pic&quot;);[.A372];&quot;&quot;)">
            <text:p/>
          </table:table-cell>
          <table:table-cell table:formula="of:=IF([.D372]&lt;&gt;&quot;&quot;;[.D372]-MAX([.$C$4];[.C3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1:40:00" calcext:value-type="date">
            <text:p>10/04/23 11:40</text:p>
          </table:table-cell>
          <table:table-cell office:value-type="string" calcext:value-type="string">
            <text:p>talon</text:p>
          </table:table-cell>
          <table:table-cell table:formula="of:=IF(AND([.B372]&lt;&gt;[.B373];[.B373]=&quot;pic&quot;);[.A373]-1/24/6;&quot;&quot;)">
            <text:p/>
          </table:table-cell>
          <table:table-cell table:formula="of:=IF(AND([.B374]&lt;&gt;[.B373];[.B373]=&quot;pic&quot;);[.A373];&quot;&quot;)">
            <text:p/>
          </table:table-cell>
          <table:table-cell table:formula="of:=IF([.D373]&lt;&gt;&quot;&quot;;[.D373]-MAX([.$C$4];[.C3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1:50:00" calcext:value-type="date">
            <text:p>10/04/23 11:50</text:p>
          </table:table-cell>
          <table:table-cell office:value-type="string" calcext:value-type="string">
            <text:p>milieu</text:p>
          </table:table-cell>
          <table:table-cell table:formula="of:=IF(AND([.B373]&lt;&gt;[.B374];[.B374]=&quot;pic&quot;);[.A374]-1/24/6;&quot;&quot;)">
            <text:p/>
          </table:table-cell>
          <table:table-cell table:formula="of:=IF(AND([.B375]&lt;&gt;[.B374];[.B374]=&quot;pic&quot;);[.A374];&quot;&quot;)">
            <text:p/>
          </table:table-cell>
          <table:table-cell table:formula="of:=IF([.D374]&lt;&gt;&quot;&quot;;[.D374]-MAX([.$C$4];[.C3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2:00:00" calcext:value-type="date">
            <text:p>10/04/23 12:00</text:p>
          </table:table-cell>
          <table:table-cell office:value-type="string" calcext:value-type="string">
            <text:p>milieu</text:p>
          </table:table-cell>
          <table:table-cell table:formula="of:=IF(AND([.B374]&lt;&gt;[.B375];[.B375]=&quot;pic&quot;);[.A375]-1/24/6;&quot;&quot;)">
            <text:p/>
          </table:table-cell>
          <table:table-cell table:formula="of:=IF(AND([.B376]&lt;&gt;[.B375];[.B375]=&quot;pic&quot;);[.A375];&quot;&quot;)">
            <text:p/>
          </table:table-cell>
          <table:table-cell table:formula="of:=IF([.D375]&lt;&gt;&quot;&quot;;[.D375]-MAX([.$C$4];[.C3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2:10:00" calcext:value-type="date">
            <text:p>10/04/23 12:10</text:p>
          </table:table-cell>
          <table:table-cell office:value-type="string" calcext:value-type="string">
            <text:p>milieu</text:p>
          </table:table-cell>
          <table:table-cell table:formula="of:=IF(AND([.B375]&lt;&gt;[.B376];[.B376]=&quot;pic&quot;);[.A376]-1/24/6;&quot;&quot;)">
            <text:p/>
          </table:table-cell>
          <table:table-cell table:formula="of:=IF(AND([.B377]&lt;&gt;[.B376];[.B376]=&quot;pic&quot;);[.A376];&quot;&quot;)">
            <text:p/>
          </table:table-cell>
          <table:table-cell table:formula="of:=IF([.D376]&lt;&gt;&quot;&quot;;[.D376]-MAX([.$C$4];[.C3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2:20:00" calcext:value-type="date">
            <text:p>10/04/23 12:20</text:p>
          </table:table-cell>
          <table:table-cell office:value-type="string" calcext:value-type="string">
            <text:p>milieu</text:p>
          </table:table-cell>
          <table:table-cell table:formula="of:=IF(AND([.B376]&lt;&gt;[.B377];[.B377]=&quot;pic&quot;);[.A377]-1/24/6;&quot;&quot;)">
            <text:p/>
          </table:table-cell>
          <table:table-cell table:formula="of:=IF(AND([.B378]&lt;&gt;[.B377];[.B377]=&quot;pic&quot;);[.A377];&quot;&quot;)">
            <text:p/>
          </table:table-cell>
          <table:table-cell table:formula="of:=IF([.D377]&lt;&gt;&quot;&quot;;[.D377]-MAX([.$C$4];[.C3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2:30:00" calcext:value-type="date">
            <text:p>10/04/23 12:30</text:p>
          </table:table-cell>
          <table:table-cell office:value-type="string" calcext:value-type="string">
            <text:p>milieu</text:p>
          </table:table-cell>
          <table:table-cell table:formula="of:=IF(AND([.B377]&lt;&gt;[.B378];[.B378]=&quot;pic&quot;);[.A378]-1/24/6;&quot;&quot;)">
            <text:p/>
          </table:table-cell>
          <table:table-cell table:formula="of:=IF(AND([.B379]&lt;&gt;[.B378];[.B378]=&quot;pic&quot;);[.A378];&quot;&quot;)">
            <text:p/>
          </table:table-cell>
          <table:table-cell table:formula="of:=IF([.D378]&lt;&gt;&quot;&quot;;[.D378]-MAX([.$C$4];[.C3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2:40:00" calcext:value-type="date">
            <text:p>10/04/23 12:40</text:p>
          </table:table-cell>
          <table:table-cell office:value-type="string" calcext:value-type="string">
            <text:p>talon</text:p>
          </table:table-cell>
          <table:table-cell table:formula="of:=IF(AND([.B378]&lt;&gt;[.B379];[.B379]=&quot;pic&quot;);[.A379]-1/24/6;&quot;&quot;)">
            <text:p/>
          </table:table-cell>
          <table:table-cell table:formula="of:=IF(AND([.B380]&lt;&gt;[.B379];[.B379]=&quot;pic&quot;);[.A379];&quot;&quot;)">
            <text:p/>
          </table:table-cell>
          <table:table-cell table:formula="of:=IF([.D379]&lt;&gt;&quot;&quot;;[.D379]-MAX([.$C$4];[.C3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2:50:00" calcext:value-type="date">
            <text:p>10/04/23 12:50</text:p>
          </table:table-cell>
          <table:table-cell office:value-type="string" calcext:value-type="string">
            <text:p>milieu</text:p>
          </table:table-cell>
          <table:table-cell table:formula="of:=IF(AND([.B379]&lt;&gt;[.B380];[.B380]=&quot;pic&quot;);[.A380]-1/24/6;&quot;&quot;)">
            <text:p/>
          </table:table-cell>
          <table:table-cell table:formula="of:=IF(AND([.B381]&lt;&gt;[.B380];[.B380]=&quot;pic&quot;);[.A380];&quot;&quot;)">
            <text:p/>
          </table:table-cell>
          <table:table-cell table:formula="of:=IF([.D380]&lt;&gt;&quot;&quot;;[.D380]-MAX([.$C$4];[.C3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3:00:00" calcext:value-type="date">
            <text:p>10/04/23 13:00</text:p>
          </table:table-cell>
          <table:table-cell office:value-type="string" calcext:value-type="string">
            <text:p>talon</text:p>
          </table:table-cell>
          <table:table-cell table:formula="of:=IF(AND([.B380]&lt;&gt;[.B381];[.B381]=&quot;pic&quot;);[.A381]-1/24/6;&quot;&quot;)">
            <text:p/>
          </table:table-cell>
          <table:table-cell table:formula="of:=IF(AND([.B382]&lt;&gt;[.B381];[.B381]=&quot;pic&quot;);[.A381];&quot;&quot;)">
            <text:p/>
          </table:table-cell>
          <table:table-cell table:formula="of:=IF([.D381]&lt;&gt;&quot;&quot;;[.D381]-MAX([.$C$4];[.C3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3:10:00" calcext:value-type="date">
            <text:p>10/04/23 13:10</text:p>
          </table:table-cell>
          <table:table-cell office:value-type="string" calcext:value-type="string">
            <text:p>talon</text:p>
          </table:table-cell>
          <table:table-cell table:formula="of:=IF(AND([.B381]&lt;&gt;[.B382];[.B382]=&quot;pic&quot;);[.A382]-1/24/6;&quot;&quot;)">
            <text:p/>
          </table:table-cell>
          <table:table-cell table:formula="of:=IF(AND([.B383]&lt;&gt;[.B382];[.B382]=&quot;pic&quot;);[.A382];&quot;&quot;)">
            <text:p/>
          </table:table-cell>
          <table:table-cell table:formula="of:=IF([.D382]&lt;&gt;&quot;&quot;;[.D382]-MAX([.$C$4];[.C3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3:20:00" calcext:value-type="date">
            <text:p>10/04/23 13:20</text:p>
          </table:table-cell>
          <table:table-cell office:value-type="string" calcext:value-type="string">
            <text:p>talon</text:p>
          </table:table-cell>
          <table:table-cell table:formula="of:=IF(AND([.B382]&lt;&gt;[.B383];[.B383]=&quot;pic&quot;);[.A383]-1/24/6;&quot;&quot;)">
            <text:p/>
          </table:table-cell>
          <table:table-cell table:formula="of:=IF(AND([.B384]&lt;&gt;[.B383];[.B383]=&quot;pic&quot;);[.A383];&quot;&quot;)">
            <text:p/>
          </table:table-cell>
          <table:table-cell table:formula="of:=IF([.D383]&lt;&gt;&quot;&quot;;[.D383]-MAX([.$C$4];[.C3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3:30:00" calcext:value-type="date">
            <text:p>10/04/23 13:30</text:p>
          </table:table-cell>
          <table:table-cell office:value-type="string" calcext:value-type="string">
            <text:p>talon</text:p>
          </table:table-cell>
          <table:table-cell table:formula="of:=IF(AND([.B383]&lt;&gt;[.B384];[.B384]=&quot;pic&quot;);[.A384]-1/24/6;&quot;&quot;)">
            <text:p/>
          </table:table-cell>
          <table:table-cell table:formula="of:=IF(AND([.B385]&lt;&gt;[.B384];[.B384]=&quot;pic&quot;);[.A384];&quot;&quot;)">
            <text:p/>
          </table:table-cell>
          <table:table-cell table:formula="of:=IF([.D384]&lt;&gt;&quot;&quot;;[.D384]-MAX([.$C$4];[.C3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3:40:00" calcext:value-type="date">
            <text:p>10/04/23 13:40</text:p>
          </table:table-cell>
          <table:table-cell office:value-type="string" calcext:value-type="string">
            <text:p>milieu</text:p>
          </table:table-cell>
          <table:table-cell table:formula="of:=IF(AND([.B384]&lt;&gt;[.B385];[.B385]=&quot;pic&quot;);[.A385]-1/24/6;&quot;&quot;)">
            <text:p/>
          </table:table-cell>
          <table:table-cell table:formula="of:=IF(AND([.B386]&lt;&gt;[.B385];[.B385]=&quot;pic&quot;);[.A385];&quot;&quot;)">
            <text:p/>
          </table:table-cell>
          <table:table-cell table:formula="of:=IF([.D385]&lt;&gt;&quot;&quot;;[.D385]-MAX([.$C$4];[.C3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3:50:00" calcext:value-type="date">
            <text:p>10/04/23 13:50</text:p>
          </table:table-cell>
          <table:table-cell office:value-type="string" calcext:value-type="string">
            <text:p>milieu</text:p>
          </table:table-cell>
          <table:table-cell table:formula="of:=IF(AND([.B385]&lt;&gt;[.B386];[.B386]=&quot;pic&quot;);[.A386]-1/24/6;&quot;&quot;)">
            <text:p/>
          </table:table-cell>
          <table:table-cell table:formula="of:=IF(AND([.B387]&lt;&gt;[.B386];[.B386]=&quot;pic&quot;);[.A386];&quot;&quot;)">
            <text:p/>
          </table:table-cell>
          <table:table-cell table:formula="of:=IF([.D386]&lt;&gt;&quot;&quot;;[.D386]-MAX([.$C$4];[.C3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4:00:00" calcext:value-type="date">
            <text:p>10/04/23 14:00</text:p>
          </table:table-cell>
          <table:table-cell office:value-type="string" calcext:value-type="string">
            <text:p>milieu</text:p>
          </table:table-cell>
          <table:table-cell table:formula="of:=IF(AND([.B386]&lt;&gt;[.B387];[.B387]=&quot;pic&quot;);[.A387]-1/24/6;&quot;&quot;)">
            <text:p/>
          </table:table-cell>
          <table:table-cell table:formula="of:=IF(AND([.B388]&lt;&gt;[.B387];[.B387]=&quot;pic&quot;);[.A387];&quot;&quot;)">
            <text:p/>
          </table:table-cell>
          <table:table-cell table:formula="of:=IF([.D387]&lt;&gt;&quot;&quot;;[.D387]-MAX([.$C$4];[.C3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4:10:00" calcext:value-type="date">
            <text:p>10/04/23 14:10</text:p>
          </table:table-cell>
          <table:table-cell office:value-type="string" calcext:value-type="string">
            <text:p>milieu</text:p>
          </table:table-cell>
          <table:table-cell table:formula="of:=IF(AND([.B387]&lt;&gt;[.B388];[.B388]=&quot;pic&quot;);[.A388]-1/24/6;&quot;&quot;)">
            <text:p/>
          </table:table-cell>
          <table:table-cell table:formula="of:=IF(AND([.B389]&lt;&gt;[.B388];[.B388]=&quot;pic&quot;);[.A388];&quot;&quot;)">
            <text:p/>
          </table:table-cell>
          <table:table-cell table:formula="of:=IF([.D388]&lt;&gt;&quot;&quot;;[.D388]-MAX([.$C$4];[.C3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4:20:00" calcext:value-type="date">
            <text:p>10/04/23 14:20</text:p>
          </table:table-cell>
          <table:table-cell office:value-type="string" calcext:value-type="string">
            <text:p>milieu</text:p>
          </table:table-cell>
          <table:table-cell table:formula="of:=IF(AND([.B388]&lt;&gt;[.B389];[.B389]=&quot;pic&quot;);[.A389]-1/24/6;&quot;&quot;)">
            <text:p/>
          </table:table-cell>
          <table:table-cell table:formula="of:=IF(AND([.B390]&lt;&gt;[.B389];[.B389]=&quot;pic&quot;);[.A389];&quot;&quot;)">
            <text:p/>
          </table:table-cell>
          <table:table-cell table:formula="of:=IF([.D389]&lt;&gt;&quot;&quot;;[.D389]-MAX([.$C$4];[.C3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4:30:00" calcext:value-type="date">
            <text:p>10/04/23 14:30</text:p>
          </table:table-cell>
          <table:table-cell office:value-type="string" calcext:value-type="string">
            <text:p>milieu</text:p>
          </table:table-cell>
          <table:table-cell table:formula="of:=IF(AND([.B389]&lt;&gt;[.B390];[.B390]=&quot;pic&quot;);[.A390]-1/24/6;&quot;&quot;)">
            <text:p/>
          </table:table-cell>
          <table:table-cell table:formula="of:=IF(AND([.B391]&lt;&gt;[.B390];[.B390]=&quot;pic&quot;);[.A390];&quot;&quot;)">
            <text:p/>
          </table:table-cell>
          <table:table-cell table:formula="of:=IF([.D390]&lt;&gt;&quot;&quot;;[.D390]-MAX([.$C$4];[.C3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4:40:00" calcext:value-type="date">
            <text:p>10/04/23 14:40</text:p>
          </table:table-cell>
          <table:table-cell office:value-type="string" calcext:value-type="string">
            <text:p>milieu</text:p>
          </table:table-cell>
          <table:table-cell table:formula="of:=IF(AND([.B390]&lt;&gt;[.B391];[.B391]=&quot;pic&quot;);[.A391]-1/24/6;&quot;&quot;)">
            <text:p/>
          </table:table-cell>
          <table:table-cell table:formula="of:=IF(AND([.B392]&lt;&gt;[.B391];[.B391]=&quot;pic&quot;);[.A391];&quot;&quot;)">
            <text:p/>
          </table:table-cell>
          <table:table-cell table:formula="of:=IF([.D391]&lt;&gt;&quot;&quot;;[.D391]-MAX([.$C$4];[.C3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4:50:00" calcext:value-type="date">
            <text:p>10/04/23 14:50</text:p>
          </table:table-cell>
          <table:table-cell office:value-type="string" calcext:value-type="string">
            <text:p>talon</text:p>
          </table:table-cell>
          <table:table-cell table:formula="of:=IF(AND([.B391]&lt;&gt;[.B392];[.B392]=&quot;pic&quot;);[.A392]-1/24/6;&quot;&quot;)">
            <text:p/>
          </table:table-cell>
          <table:table-cell table:formula="of:=IF(AND([.B393]&lt;&gt;[.B392];[.B392]=&quot;pic&quot;);[.A392];&quot;&quot;)">
            <text:p/>
          </table:table-cell>
          <table:table-cell table:formula="of:=IF([.D392]&lt;&gt;&quot;&quot;;[.D392]-MAX([.$C$4];[.C3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5:00:00" calcext:value-type="date">
            <text:p>10/04/23 15:00</text:p>
          </table:table-cell>
          <table:table-cell office:value-type="string" calcext:value-type="string">
            <text:p>milieu</text:p>
          </table:table-cell>
          <table:table-cell table:formula="of:=IF(AND([.B392]&lt;&gt;[.B393];[.B393]=&quot;pic&quot;);[.A393]-1/24/6;&quot;&quot;)">
            <text:p/>
          </table:table-cell>
          <table:table-cell table:formula="of:=IF(AND([.B394]&lt;&gt;[.B393];[.B393]=&quot;pic&quot;);[.A393];&quot;&quot;)">
            <text:p/>
          </table:table-cell>
          <table:table-cell table:formula="of:=IF([.D393]&lt;&gt;&quot;&quot;;[.D393]-MAX([.$C$4];[.C3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5:10:00" calcext:value-type="date">
            <text:p>10/04/23 15:10</text:p>
          </table:table-cell>
          <table:table-cell office:value-type="string" calcext:value-type="string">
            <text:p>talon</text:p>
          </table:table-cell>
          <table:table-cell table:formula="of:=IF(AND([.B393]&lt;&gt;[.B394];[.B394]=&quot;pic&quot;);[.A394]-1/24/6;&quot;&quot;)">
            <text:p/>
          </table:table-cell>
          <table:table-cell table:formula="of:=IF(AND([.B395]&lt;&gt;[.B394];[.B394]=&quot;pic&quot;);[.A394];&quot;&quot;)">
            <text:p/>
          </table:table-cell>
          <table:table-cell table:formula="of:=IF([.D394]&lt;&gt;&quot;&quot;;[.D394]-MAX([.$C$4];[.C3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5:20:00" calcext:value-type="date">
            <text:p>10/04/23 15:20</text:p>
          </table:table-cell>
          <table:table-cell office:value-type="string" calcext:value-type="string">
            <text:p>milieu</text:p>
          </table:table-cell>
          <table:table-cell table:formula="of:=IF(AND([.B394]&lt;&gt;[.B395];[.B395]=&quot;pic&quot;);[.A395]-1/24/6;&quot;&quot;)">
            <text:p/>
          </table:table-cell>
          <table:table-cell table:formula="of:=IF(AND([.B396]&lt;&gt;[.B395];[.B395]=&quot;pic&quot;);[.A395];&quot;&quot;)">
            <text:p/>
          </table:table-cell>
          <table:table-cell table:formula="of:=IF([.D395]&lt;&gt;&quot;&quot;;[.D395]-MAX([.$C$4];[.C3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5:30:00" calcext:value-type="date">
            <text:p>10/04/23 15:30</text:p>
          </table:table-cell>
          <table:table-cell office:value-type="string" calcext:value-type="string">
            <text:p>milieu</text:p>
          </table:table-cell>
          <table:table-cell table:formula="of:=IF(AND([.B395]&lt;&gt;[.B396];[.B396]=&quot;pic&quot;);[.A396]-1/24/6;&quot;&quot;)">
            <text:p/>
          </table:table-cell>
          <table:table-cell table:formula="of:=IF(AND([.B397]&lt;&gt;[.B396];[.B396]=&quot;pic&quot;);[.A396];&quot;&quot;)">
            <text:p/>
          </table:table-cell>
          <table:table-cell table:formula="of:=IF([.D396]&lt;&gt;&quot;&quot;;[.D396]-MAX([.$C$4];[.C3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5:40:00" calcext:value-type="date">
            <text:p>10/04/23 15:40</text:p>
          </table:table-cell>
          <table:table-cell office:value-type="string" calcext:value-type="string">
            <text:p>milieu</text:p>
          </table:table-cell>
          <table:table-cell table:formula="of:=IF(AND([.B396]&lt;&gt;[.B397];[.B397]=&quot;pic&quot;);[.A397]-1/24/6;&quot;&quot;)">
            <text:p/>
          </table:table-cell>
          <table:table-cell table:formula="of:=IF(AND([.B398]&lt;&gt;[.B397];[.B397]=&quot;pic&quot;);[.A397];&quot;&quot;)">
            <text:p/>
          </table:table-cell>
          <table:table-cell table:formula="of:=IF([.D397]&lt;&gt;&quot;&quot;;[.D397]-MAX([.$C$4];[.C3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5:50:00" calcext:value-type="date">
            <text:p>10/04/23 15:50</text:p>
          </table:table-cell>
          <table:table-cell office:value-type="string" calcext:value-type="string">
            <text:p>milieu</text:p>
          </table:table-cell>
          <table:table-cell table:formula="of:=IF(AND([.B397]&lt;&gt;[.B398];[.B398]=&quot;pic&quot;);[.A398]-1/24/6;&quot;&quot;)">
            <text:p/>
          </table:table-cell>
          <table:table-cell table:formula="of:=IF(AND([.B399]&lt;&gt;[.B398];[.B398]=&quot;pic&quot;);[.A398];&quot;&quot;)">
            <text:p/>
          </table:table-cell>
          <table:table-cell table:formula="of:=IF([.D398]&lt;&gt;&quot;&quot;;[.D398]-MAX([.$C$4];[.C3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6:00:00" calcext:value-type="date">
            <text:p>10/04/23 16:00</text:p>
          </table:table-cell>
          <table:table-cell office:value-type="string" calcext:value-type="string">
            <text:p>milieu</text:p>
          </table:table-cell>
          <table:table-cell table:formula="of:=IF(AND([.B398]&lt;&gt;[.B399];[.B399]=&quot;pic&quot;);[.A399]-1/24/6;&quot;&quot;)">
            <text:p/>
          </table:table-cell>
          <table:table-cell table:formula="of:=IF(AND([.B400]&lt;&gt;[.B399];[.B399]=&quot;pic&quot;);[.A399];&quot;&quot;)">
            <text:p/>
          </table:table-cell>
          <table:table-cell table:formula="of:=IF([.D399]&lt;&gt;&quot;&quot;;[.D399]-MAX([.$C$4];[.C3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6:10:00" calcext:value-type="date">
            <text:p>10/04/23 16:10</text:p>
          </table:table-cell>
          <table:table-cell office:value-type="string" calcext:value-type="string">
            <text:p>milieu</text:p>
          </table:table-cell>
          <table:table-cell table:formula="of:=IF(AND([.B399]&lt;&gt;[.B400];[.B400]=&quot;pic&quot;);[.A400]-1/24/6;&quot;&quot;)">
            <text:p/>
          </table:table-cell>
          <table:table-cell table:formula="of:=IF(AND([.B401]&lt;&gt;[.B400];[.B400]=&quot;pic&quot;);[.A400];&quot;&quot;)">
            <text:p/>
          </table:table-cell>
          <table:table-cell table:formula="of:=IF([.D400]&lt;&gt;&quot;&quot;;[.D400]-MAX([.$C$4];[.C4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6:20:00" calcext:value-type="date">
            <text:p>10/04/23 16:20</text:p>
          </table:table-cell>
          <table:table-cell office:value-type="string" calcext:value-type="string">
            <text:p>milieu</text:p>
          </table:table-cell>
          <table:table-cell table:formula="of:=IF(AND([.B400]&lt;&gt;[.B401];[.B401]=&quot;pic&quot;);[.A401]-1/24/6;&quot;&quot;)">
            <text:p/>
          </table:table-cell>
          <table:table-cell table:formula="of:=IF(AND([.B402]&lt;&gt;[.B401];[.B401]=&quot;pic&quot;);[.A401];&quot;&quot;)">
            <text:p/>
          </table:table-cell>
          <table:table-cell table:formula="of:=IF([.D401]&lt;&gt;&quot;&quot;;[.D401]-MAX([.$C$4];[.C4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6:30:00" calcext:value-type="date">
            <text:p>10/04/23 16:30</text:p>
          </table:table-cell>
          <table:table-cell office:value-type="string" calcext:value-type="string">
            <text:p>milieu</text:p>
          </table:table-cell>
          <table:table-cell table:formula="of:=IF(AND([.B401]&lt;&gt;[.B402];[.B402]=&quot;pic&quot;);[.A402]-1/24/6;&quot;&quot;)">
            <text:p/>
          </table:table-cell>
          <table:table-cell table:formula="of:=IF(AND([.B403]&lt;&gt;[.B402];[.B402]=&quot;pic&quot;);[.A402];&quot;&quot;)">
            <text:p/>
          </table:table-cell>
          <table:table-cell table:formula="of:=IF([.D402]&lt;&gt;&quot;&quot;;[.D402]-MAX([.$C$4];[.C4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6:40:00" calcext:value-type="date">
            <text:p>10/04/23 16:40</text:p>
          </table:table-cell>
          <table:table-cell office:value-type="string" calcext:value-type="string">
            <text:p>milieu</text:p>
          </table:table-cell>
          <table:table-cell table:formula="of:=IF(AND([.B402]&lt;&gt;[.B403];[.B403]=&quot;pic&quot;);[.A403]-1/24/6;&quot;&quot;)">
            <text:p/>
          </table:table-cell>
          <table:table-cell table:formula="of:=IF(AND([.B404]&lt;&gt;[.B403];[.B403]=&quot;pic&quot;);[.A403];&quot;&quot;)">
            <text:p/>
          </table:table-cell>
          <table:table-cell table:formula="of:=IF([.D403]&lt;&gt;&quot;&quot;;[.D403]-MAX([.$C$4];[.C4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6:50:00" calcext:value-type="date">
            <text:p>10/04/23 16:50</text:p>
          </table:table-cell>
          <table:table-cell office:value-type="string" calcext:value-type="string">
            <text:p>milieu</text:p>
          </table:table-cell>
          <table:table-cell table:formula="of:=IF(AND([.B403]&lt;&gt;[.B404];[.B404]=&quot;pic&quot;);[.A404]-1/24/6;&quot;&quot;)">
            <text:p/>
          </table:table-cell>
          <table:table-cell table:formula="of:=IF(AND([.B405]&lt;&gt;[.B404];[.B404]=&quot;pic&quot;);[.A404];&quot;&quot;)">
            <text:p/>
          </table:table-cell>
          <table:table-cell table:formula="of:=IF([.D404]&lt;&gt;&quot;&quot;;[.D404]-MAX([.$C$4];[.C4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7:00:00" calcext:value-type="date">
            <text:p>10/04/23 17:00</text:p>
          </table:table-cell>
          <table:table-cell office:value-type="string" calcext:value-type="string">
            <text:p>milieu</text:p>
          </table:table-cell>
          <table:table-cell table:formula="of:=IF(AND([.B404]&lt;&gt;[.B405];[.B405]=&quot;pic&quot;);[.A405]-1/24/6;&quot;&quot;)">
            <text:p/>
          </table:table-cell>
          <table:table-cell table:formula="of:=IF(AND([.B406]&lt;&gt;[.B405];[.B405]=&quot;pic&quot;);[.A405];&quot;&quot;)">
            <text:p/>
          </table:table-cell>
          <table:table-cell table:formula="of:=IF([.D405]&lt;&gt;&quot;&quot;;[.D405]-MAX([.$C$4];[.C4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7:10:00" calcext:value-type="date">
            <text:p>10/04/23 17:10</text:p>
          </table:table-cell>
          <table:table-cell office:value-type="string" calcext:value-type="string">
            <text:p>milieu</text:p>
          </table:table-cell>
          <table:table-cell table:formula="of:=IF(AND([.B405]&lt;&gt;[.B406];[.B406]=&quot;pic&quot;);[.A406]-1/24/6;&quot;&quot;)">
            <text:p/>
          </table:table-cell>
          <table:table-cell table:formula="of:=IF(AND([.B407]&lt;&gt;[.B406];[.B406]=&quot;pic&quot;);[.A406];&quot;&quot;)">
            <text:p/>
          </table:table-cell>
          <table:table-cell table:formula="of:=IF([.D406]&lt;&gt;&quot;&quot;;[.D406]-MAX([.$C$4];[.C4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7:20:00" calcext:value-type="date">
            <text:p>10/04/23 17:20</text:p>
          </table:table-cell>
          <table:table-cell office:value-type="string" calcext:value-type="string">
            <text:p>milieu</text:p>
          </table:table-cell>
          <table:table-cell table:formula="of:=IF(AND([.B406]&lt;&gt;[.B407];[.B407]=&quot;pic&quot;);[.A407]-1/24/6;&quot;&quot;)">
            <text:p/>
          </table:table-cell>
          <table:table-cell table:formula="of:=IF(AND([.B408]&lt;&gt;[.B407];[.B407]=&quot;pic&quot;);[.A407];&quot;&quot;)">
            <text:p/>
          </table:table-cell>
          <table:table-cell table:formula="of:=IF([.D407]&lt;&gt;&quot;&quot;;[.D407]-MAX([.$C$4];[.C4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7:30:00" calcext:value-type="date">
            <text:p>10/04/23 17:30</text:p>
          </table:table-cell>
          <table:table-cell office:value-type="string" calcext:value-type="string">
            <text:p>milieu</text:p>
          </table:table-cell>
          <table:table-cell table:formula="of:=IF(AND([.B407]&lt;&gt;[.B408];[.B408]=&quot;pic&quot;);[.A408]-1/24/6;&quot;&quot;)">
            <text:p/>
          </table:table-cell>
          <table:table-cell table:formula="of:=IF(AND([.B409]&lt;&gt;[.B408];[.B408]=&quot;pic&quot;);[.A408];&quot;&quot;)">
            <text:p/>
          </table:table-cell>
          <table:table-cell table:formula="of:=IF([.D408]&lt;&gt;&quot;&quot;;[.D408]-MAX([.$C$4];[.C4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7:40:00" calcext:value-type="date">
            <text:p>10/04/23 17:40</text:p>
          </table:table-cell>
          <table:table-cell office:value-type="string" calcext:value-type="string">
            <text:p>milieu</text:p>
          </table:table-cell>
          <table:table-cell table:formula="of:=IF(AND([.B408]&lt;&gt;[.B409];[.B409]=&quot;pic&quot;);[.A409]-1/24/6;&quot;&quot;)">
            <text:p/>
          </table:table-cell>
          <table:table-cell table:formula="of:=IF(AND([.B410]&lt;&gt;[.B409];[.B409]=&quot;pic&quot;);[.A409];&quot;&quot;)">
            <text:p/>
          </table:table-cell>
          <table:table-cell table:formula="of:=IF([.D409]&lt;&gt;&quot;&quot;;[.D409]-MAX([.$C$4];[.C4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7:50:00" calcext:value-type="date">
            <text:p>10/04/23 17:50</text:p>
          </table:table-cell>
          <table:table-cell office:value-type="string" calcext:value-type="string">
            <text:p>milieu</text:p>
          </table:table-cell>
          <table:table-cell table:formula="of:=IF(AND([.B409]&lt;&gt;[.B410];[.B410]=&quot;pic&quot;);[.A410]-1/24/6;&quot;&quot;)">
            <text:p/>
          </table:table-cell>
          <table:table-cell table:formula="of:=IF(AND([.B411]&lt;&gt;[.B410];[.B410]=&quot;pic&quot;);[.A410];&quot;&quot;)">
            <text:p/>
          </table:table-cell>
          <table:table-cell table:formula="of:=IF([.D410]&lt;&gt;&quot;&quot;;[.D410]-MAX([.$C$4];[.C4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8:00:00" calcext:value-type="date">
            <text:p>10/04/23 18:00</text:p>
          </table:table-cell>
          <table:table-cell office:value-type="string" calcext:value-type="string">
            <text:p>milieu</text:p>
          </table:table-cell>
          <table:table-cell table:formula="of:=IF(AND([.B410]&lt;&gt;[.B411];[.B411]=&quot;pic&quot;);[.A411]-1/24/6;&quot;&quot;)">
            <text:p/>
          </table:table-cell>
          <table:table-cell table:formula="of:=IF(AND([.B412]&lt;&gt;[.B411];[.B411]=&quot;pic&quot;);[.A411];&quot;&quot;)">
            <text:p/>
          </table:table-cell>
          <table:table-cell table:formula="of:=IF([.D411]&lt;&gt;&quot;&quot;;[.D411]-MAX([.$C$4];[.C4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8:10:00" calcext:value-type="date">
            <text:p>10/04/23 18:10</text:p>
          </table:table-cell>
          <table:table-cell office:value-type="string" calcext:value-type="string">
            <text:p>milieu</text:p>
          </table:table-cell>
          <table:table-cell table:formula="of:=IF(AND([.B411]&lt;&gt;[.B412];[.B412]=&quot;pic&quot;);[.A412]-1/24/6;&quot;&quot;)">
            <text:p/>
          </table:table-cell>
          <table:table-cell table:formula="of:=IF(AND([.B413]&lt;&gt;[.B412];[.B412]=&quot;pic&quot;);[.A412];&quot;&quot;)">
            <text:p/>
          </table:table-cell>
          <table:table-cell table:formula="of:=IF([.D412]&lt;&gt;&quot;&quot;;[.D412]-MAX([.$C$4];[.C4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8:20:00" calcext:value-type="date">
            <text:p>10/04/23 18:20</text:p>
          </table:table-cell>
          <table:table-cell office:value-type="string" calcext:value-type="string">
            <text:p>milieu</text:p>
          </table:table-cell>
          <table:table-cell table:formula="of:=IF(AND([.B412]&lt;&gt;[.B413];[.B413]=&quot;pic&quot;);[.A413]-1/24/6;&quot;&quot;)">
            <text:p/>
          </table:table-cell>
          <table:table-cell table:formula="of:=IF(AND([.B414]&lt;&gt;[.B413];[.B413]=&quot;pic&quot;);[.A413];&quot;&quot;)">
            <text:p/>
          </table:table-cell>
          <table:table-cell table:formula="of:=IF([.D413]&lt;&gt;&quot;&quot;;[.D413]-MAX([.$C$4];[.C4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8:30:00" calcext:value-type="date">
            <text:p>10/04/23 18:30</text:p>
          </table:table-cell>
          <table:table-cell office:value-type="string" calcext:value-type="string">
            <text:p>milieu</text:p>
          </table:table-cell>
          <table:table-cell table:formula="of:=IF(AND([.B413]&lt;&gt;[.B414];[.B414]=&quot;pic&quot;);[.A414]-1/24/6;&quot;&quot;)">
            <text:p/>
          </table:table-cell>
          <table:table-cell table:formula="of:=IF(AND([.B415]&lt;&gt;[.B414];[.B414]=&quot;pic&quot;);[.A414];&quot;&quot;)">
            <text:p/>
          </table:table-cell>
          <table:table-cell table:formula="of:=IF([.D414]&lt;&gt;&quot;&quot;;[.D414]-MAX([.$C$4];[.C4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8:40:00" calcext:value-type="date">
            <text:p>10/04/23 18:40</text:p>
          </table:table-cell>
          <table:table-cell office:value-type="string" calcext:value-type="string">
            <text:p>milieu</text:p>
          </table:table-cell>
          <table:table-cell table:formula="of:=IF(AND([.B414]&lt;&gt;[.B415];[.B415]=&quot;pic&quot;);[.A415]-1/24/6;&quot;&quot;)">
            <text:p/>
          </table:table-cell>
          <table:table-cell table:formula="of:=IF(AND([.B416]&lt;&gt;[.B415];[.B415]=&quot;pic&quot;);[.A415];&quot;&quot;)">
            <text:p/>
          </table:table-cell>
          <table:table-cell table:formula="of:=IF([.D415]&lt;&gt;&quot;&quot;;[.D415]-MAX([.$C$4];[.C4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8:50:00" calcext:value-type="date">
            <text:p>10/04/23 18:50</text:p>
          </table:table-cell>
          <table:table-cell office:value-type="string" calcext:value-type="string">
            <text:p>milieu</text:p>
          </table:table-cell>
          <table:table-cell table:formula="of:=IF(AND([.B415]&lt;&gt;[.B416];[.B416]=&quot;pic&quot;);[.A416]-1/24/6;&quot;&quot;)">
            <text:p/>
          </table:table-cell>
          <table:table-cell table:formula="of:=IF(AND([.B417]&lt;&gt;[.B416];[.B416]=&quot;pic&quot;);[.A416];&quot;&quot;)">
            <text:p/>
          </table:table-cell>
          <table:table-cell table:formula="of:=IF([.D416]&lt;&gt;&quot;&quot;;[.D416]-MAX([.$C$4];[.C4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9:00:00" calcext:value-type="date">
            <text:p>10/04/23 19:00</text:p>
          </table:table-cell>
          <table:table-cell office:value-type="string" calcext:value-type="string">
            <text:p>milieu</text:p>
          </table:table-cell>
          <table:table-cell table:formula="of:=IF(AND([.B416]&lt;&gt;[.B417];[.B417]=&quot;pic&quot;);[.A417]-1/24/6;&quot;&quot;)">
            <text:p/>
          </table:table-cell>
          <table:table-cell table:formula="of:=IF(AND([.B418]&lt;&gt;[.B417];[.B417]=&quot;pic&quot;);[.A417];&quot;&quot;)">
            <text:p/>
          </table:table-cell>
          <table:table-cell table:formula="of:=IF([.D417]&lt;&gt;&quot;&quot;;[.D417]-MAX([.$C$4];[.C4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9:10:00" calcext:value-type="date">
            <text:p>10/04/23 19:10</text:p>
          </table:table-cell>
          <table:table-cell office:value-type="string" calcext:value-type="string">
            <text:p>milieu</text:p>
          </table:table-cell>
          <table:table-cell table:formula="of:=IF(AND([.B417]&lt;&gt;[.B418];[.B418]=&quot;pic&quot;);[.A418]-1/24/6;&quot;&quot;)">
            <text:p/>
          </table:table-cell>
          <table:table-cell table:formula="of:=IF(AND([.B419]&lt;&gt;[.B418];[.B418]=&quot;pic&quot;);[.A418];&quot;&quot;)">
            <text:p/>
          </table:table-cell>
          <table:table-cell table:formula="of:=IF([.D418]&lt;&gt;&quot;&quot;;[.D418]-MAX([.$C$4];[.C4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9:20:00" calcext:value-type="date">
            <text:p>10/04/23 19:20</text:p>
          </table:table-cell>
          <table:table-cell office:value-type="string" calcext:value-type="string">
            <text:p>milieu</text:p>
          </table:table-cell>
          <table:table-cell table:formula="of:=IF(AND([.B418]&lt;&gt;[.B419];[.B419]=&quot;pic&quot;);[.A419]-1/24/6;&quot;&quot;)">
            <text:p/>
          </table:table-cell>
          <table:table-cell table:formula="of:=IF(AND([.B420]&lt;&gt;[.B419];[.B419]=&quot;pic&quot;);[.A419];&quot;&quot;)">
            <text:p/>
          </table:table-cell>
          <table:table-cell table:formula="of:=IF([.D419]&lt;&gt;&quot;&quot;;[.D419]-MAX([.$C$4];[.C4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9:30:00" calcext:value-type="date">
            <text:p>10/04/23 19:30</text:p>
          </table:table-cell>
          <table:table-cell office:value-type="string" calcext:value-type="string">
            <text:p>milieu</text:p>
          </table:table-cell>
          <table:table-cell table:formula="of:=IF(AND([.B419]&lt;&gt;[.B420];[.B420]=&quot;pic&quot;);[.A420]-1/24/6;&quot;&quot;)">
            <text:p/>
          </table:table-cell>
          <table:table-cell table:formula="of:=IF(AND([.B421]&lt;&gt;[.B420];[.B420]=&quot;pic&quot;);[.A420];&quot;&quot;)">
            <text:p/>
          </table:table-cell>
          <table:table-cell table:formula="of:=IF([.D420]&lt;&gt;&quot;&quot;;[.D420]-MAX([.$C$4];[.C4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9:40:00" calcext:value-type="date">
            <text:p>10/04/23 19:40</text:p>
          </table:table-cell>
          <table:table-cell office:value-type="string" calcext:value-type="string">
            <text:p>milieu</text:p>
          </table:table-cell>
          <table:table-cell table:formula="of:=IF(AND([.B420]&lt;&gt;[.B421];[.B421]=&quot;pic&quot;);[.A421]-1/24/6;&quot;&quot;)">
            <text:p/>
          </table:table-cell>
          <table:table-cell table:formula="of:=IF(AND([.B422]&lt;&gt;[.B421];[.B421]=&quot;pic&quot;);[.A421];&quot;&quot;)">
            <text:p/>
          </table:table-cell>
          <table:table-cell table:formula="of:=IF([.D421]&lt;&gt;&quot;&quot;;[.D421]-MAX([.$C$4];[.C4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19:50:00" calcext:value-type="date">
            <text:p>10/04/23 19:50</text:p>
          </table:table-cell>
          <table:table-cell office:value-type="string" calcext:value-type="string">
            <text:p>milieu</text:p>
          </table:table-cell>
          <table:table-cell table:formula="of:=IF(AND([.B421]&lt;&gt;[.B422];[.B422]=&quot;pic&quot;);[.A422]-1/24/6;&quot;&quot;)">
            <text:p/>
          </table:table-cell>
          <table:table-cell table:formula="of:=IF(AND([.B423]&lt;&gt;[.B422];[.B422]=&quot;pic&quot;);[.A422];&quot;&quot;)">
            <text:p/>
          </table:table-cell>
          <table:table-cell table:formula="of:=IF([.D422]&lt;&gt;&quot;&quot;;[.D422]-MAX([.$C$4];[.C4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0:00:00" calcext:value-type="date">
            <text:p>10/04/23 20:00</text:p>
          </table:table-cell>
          <table:table-cell office:value-type="string" calcext:value-type="string">
            <text:p>milieu</text:p>
          </table:table-cell>
          <table:table-cell table:formula="of:=IF(AND([.B422]&lt;&gt;[.B423];[.B423]=&quot;pic&quot;);[.A423]-1/24/6;&quot;&quot;)">
            <text:p/>
          </table:table-cell>
          <table:table-cell table:formula="of:=IF(AND([.B424]&lt;&gt;[.B423];[.B423]=&quot;pic&quot;);[.A423];&quot;&quot;)">
            <text:p/>
          </table:table-cell>
          <table:table-cell table:formula="of:=IF([.D423]&lt;&gt;&quot;&quot;;[.D423]-MAX([.$C$4];[.C4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0:10:00" calcext:value-type="date">
            <text:p>10/04/23 20:10</text:p>
          </table:table-cell>
          <table:table-cell office:value-type="string" calcext:value-type="string">
            <text:p>milieu</text:p>
          </table:table-cell>
          <table:table-cell table:formula="of:=IF(AND([.B423]&lt;&gt;[.B424];[.B424]=&quot;pic&quot;);[.A424]-1/24/6;&quot;&quot;)">
            <text:p/>
          </table:table-cell>
          <table:table-cell table:formula="of:=IF(AND([.B425]&lt;&gt;[.B424];[.B424]=&quot;pic&quot;);[.A424];&quot;&quot;)">
            <text:p/>
          </table:table-cell>
          <table:table-cell table:formula="of:=IF([.D424]&lt;&gt;&quot;&quot;;[.D424]-MAX([.$C$4];[.C4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0:20:00" calcext:value-type="date">
            <text:p>10/04/23 20:20</text:p>
          </table:table-cell>
          <table:table-cell office:value-type="string" calcext:value-type="string">
            <text:p>milieu</text:p>
          </table:table-cell>
          <table:table-cell table:formula="of:=IF(AND([.B424]&lt;&gt;[.B425];[.B425]=&quot;pic&quot;);[.A425]-1/24/6;&quot;&quot;)">
            <text:p/>
          </table:table-cell>
          <table:table-cell table:formula="of:=IF(AND([.B426]&lt;&gt;[.B425];[.B425]=&quot;pic&quot;);[.A425];&quot;&quot;)">
            <text:p/>
          </table:table-cell>
          <table:table-cell table:formula="of:=IF([.D425]&lt;&gt;&quot;&quot;;[.D425]-MAX([.$C$4];[.C4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0:30:00" calcext:value-type="date">
            <text:p>10/04/23 20:30</text:p>
          </table:table-cell>
          <table:table-cell office:value-type="string" calcext:value-type="string">
            <text:p>milieu</text:p>
          </table:table-cell>
          <table:table-cell table:formula="of:=IF(AND([.B425]&lt;&gt;[.B426];[.B426]=&quot;pic&quot;);[.A426]-1/24/6;&quot;&quot;)">
            <text:p/>
          </table:table-cell>
          <table:table-cell table:formula="of:=IF(AND([.B427]&lt;&gt;[.B426];[.B426]=&quot;pic&quot;);[.A426];&quot;&quot;)">
            <text:p/>
          </table:table-cell>
          <table:table-cell table:formula="of:=IF([.D426]&lt;&gt;&quot;&quot;;[.D426]-MAX([.$C$4];[.C4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0:40:00" calcext:value-type="date">
            <text:p>10/04/23 20:40</text:p>
          </table:table-cell>
          <table:table-cell office:value-type="string" calcext:value-type="string">
            <text:p>milieu</text:p>
          </table:table-cell>
          <table:table-cell table:formula="of:=IF(AND([.B426]&lt;&gt;[.B427];[.B427]=&quot;pic&quot;);[.A427]-1/24/6;&quot;&quot;)">
            <text:p/>
          </table:table-cell>
          <table:table-cell table:formula="of:=IF(AND([.B428]&lt;&gt;[.B427];[.B427]=&quot;pic&quot;);[.A427];&quot;&quot;)">
            <text:p/>
          </table:table-cell>
          <table:table-cell table:formula="of:=IF([.D427]&lt;&gt;&quot;&quot;;[.D427]-MAX([.$C$4];[.C4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0:50:00" calcext:value-type="date">
            <text:p>10/04/23 20:50</text:p>
          </table:table-cell>
          <table:table-cell office:value-type="string" calcext:value-type="string">
            <text:p>milieu</text:p>
          </table:table-cell>
          <table:table-cell table:formula="of:=IF(AND([.B427]&lt;&gt;[.B428];[.B428]=&quot;pic&quot;);[.A428]-1/24/6;&quot;&quot;)">
            <text:p/>
          </table:table-cell>
          <table:table-cell table:formula="of:=IF(AND([.B429]&lt;&gt;[.B428];[.B428]=&quot;pic&quot;);[.A428];&quot;&quot;)">
            <text:p/>
          </table:table-cell>
          <table:table-cell table:formula="of:=IF([.D428]&lt;&gt;&quot;&quot;;[.D428]-MAX([.$C$4];[.C4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1:00:00" calcext:value-type="date">
            <text:p>10/04/23 21:00</text:p>
          </table:table-cell>
          <table:table-cell office:value-type="string" calcext:value-type="string">
            <text:p>milieu</text:p>
          </table:table-cell>
          <table:table-cell table:formula="of:=IF(AND([.B428]&lt;&gt;[.B429];[.B429]=&quot;pic&quot;);[.A429]-1/24/6;&quot;&quot;)">
            <text:p/>
          </table:table-cell>
          <table:table-cell table:formula="of:=IF(AND([.B430]&lt;&gt;[.B429];[.B429]=&quot;pic&quot;);[.A429];&quot;&quot;)">
            <text:p/>
          </table:table-cell>
          <table:table-cell table:formula="of:=IF([.D429]&lt;&gt;&quot;&quot;;[.D429]-MAX([.$C$4];[.C4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1:10:00" calcext:value-type="date">
            <text:p>10/04/23 21:10</text:p>
          </table:table-cell>
          <table:table-cell office:value-type="string" calcext:value-type="string">
            <text:p>milieu</text:p>
          </table:table-cell>
          <table:table-cell table:formula="of:=IF(AND([.B429]&lt;&gt;[.B430];[.B430]=&quot;pic&quot;);[.A430]-1/24/6;&quot;&quot;)">
            <text:p/>
          </table:table-cell>
          <table:table-cell table:formula="of:=IF(AND([.B431]&lt;&gt;[.B430];[.B430]=&quot;pic&quot;);[.A430];&quot;&quot;)">
            <text:p/>
          </table:table-cell>
          <table:table-cell table:formula="of:=IF([.D430]&lt;&gt;&quot;&quot;;[.D430]-MAX([.$C$4];[.C4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1:20:00" calcext:value-type="date">
            <text:p>10/04/23 21:20</text:p>
          </table:table-cell>
          <table:table-cell office:value-type="string" calcext:value-type="string">
            <text:p>milieu</text:p>
          </table:table-cell>
          <table:table-cell table:formula="of:=IF(AND([.B430]&lt;&gt;[.B431];[.B431]=&quot;pic&quot;);[.A431]-1/24/6;&quot;&quot;)">
            <text:p/>
          </table:table-cell>
          <table:table-cell table:formula="of:=IF(AND([.B432]&lt;&gt;[.B431];[.B431]=&quot;pic&quot;);[.A431];&quot;&quot;)">
            <text:p/>
          </table:table-cell>
          <table:table-cell table:formula="of:=IF([.D431]&lt;&gt;&quot;&quot;;[.D431]-MAX([.$C$4];[.C4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1:30:00" calcext:value-type="date">
            <text:p>10/04/23 21:30</text:p>
          </table:table-cell>
          <table:table-cell office:value-type="string" calcext:value-type="string">
            <text:p>pic</text:p>
          </table:table-cell>
          <table:table-cell table:formula="of:=IF(AND([.B431]&lt;&gt;[.B432];[.B432]=&quot;pic&quot;);[.A432]-1/24/6;&quot;&quot;)" office:value-type="date" office:date-value="2023-04-10T21:20:00" calcext:value-type="date">
            <text:p>10/04/23 21:20</text:p>
          </table:table-cell>
          <table:table-cell table:formula="of:=IF(AND([.B433]&lt;&gt;[.B432];[.B432]=&quot;pic&quot;);[.A432];&quot;&quot;)">
            <text:p/>
          </table:table-cell>
          <table:table-cell table:formula="of:=IF([.D432]&lt;&gt;&quot;&quot;;[.D432]-MAX([.$C$4];[.C4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1:40:00" calcext:value-type="date">
            <text:p>10/04/23 21:40</text:p>
          </table:table-cell>
          <table:table-cell office:value-type="string" calcext:value-type="string">
            <text:p>pic</text:p>
          </table:table-cell>
          <table:table-cell table:formula="of:=IF(AND([.B432]&lt;&gt;[.B433];[.B433]=&quot;pic&quot;);[.A433]-1/24/6;&quot;&quot;)">
            <text:p/>
          </table:table-cell>
          <table:table-cell table:formula="of:=IF(AND([.B434]&lt;&gt;[.B433];[.B433]=&quot;pic&quot;);[.A433];&quot;&quot;)">
            <text:p/>
          </table:table-cell>
          <table:table-cell table:formula="of:=IF([.D433]&lt;&gt;&quot;&quot;;[.D433]-MAX([.$C$4];[.C4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1:50:00" calcext:value-type="date">
            <text:p>10/04/23 21:50</text:p>
          </table:table-cell>
          <table:table-cell office:value-type="string" calcext:value-type="string">
            <text:p>pic</text:p>
          </table:table-cell>
          <table:table-cell table:formula="of:=IF(AND([.B433]&lt;&gt;[.B434];[.B434]=&quot;pic&quot;);[.A434]-1/24/6;&quot;&quot;)">
            <text:p/>
          </table:table-cell>
          <table:table-cell table:formula="of:=IF(AND([.B435]&lt;&gt;[.B434];[.B434]=&quot;pic&quot;);[.A434];&quot;&quot;)">
            <text:p/>
          </table:table-cell>
          <table:table-cell table:formula="of:=IF([.D434]&lt;&gt;&quot;&quot;;[.D434]-MAX([.$C$4];[.C4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2:00:00" calcext:value-type="date">
            <text:p>10/04/23 22:00</text:p>
          </table:table-cell>
          <table:table-cell office:value-type="string" calcext:value-type="string">
            <text:p>pic</text:p>
          </table:table-cell>
          <table:table-cell table:formula="of:=IF(AND([.B434]&lt;&gt;[.B435];[.B435]=&quot;pic&quot;);[.A435]-1/24/6;&quot;&quot;)">
            <text:p/>
          </table:table-cell>
          <table:table-cell table:formula="of:=IF(AND([.B436]&lt;&gt;[.B435];[.B435]=&quot;pic&quot;);[.A435];&quot;&quot;)">
            <text:p/>
          </table:table-cell>
          <table:table-cell table:formula="of:=IF([.D435]&lt;&gt;&quot;&quot;;[.D435]-MAX([.$C$4];[.C4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2:10:00" calcext:value-type="date">
            <text:p>10/04/23 22:10</text:p>
          </table:table-cell>
          <table:table-cell office:value-type="string" calcext:value-type="string">
            <text:p>pic</text:p>
          </table:table-cell>
          <table:table-cell table:formula="of:=IF(AND([.B435]&lt;&gt;[.B436];[.B436]=&quot;pic&quot;);[.A436]-1/24/6;&quot;&quot;)">
            <text:p/>
          </table:table-cell>
          <table:table-cell table:formula="of:=IF(AND([.B437]&lt;&gt;[.B436];[.B436]=&quot;pic&quot;);[.A436];&quot;&quot;)">
            <text:p/>
          </table:table-cell>
          <table:table-cell table:formula="of:=IF([.D436]&lt;&gt;&quot;&quot;;[.D436]-MAX([.$C$4];[.C4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2:20:00" calcext:value-type="date">
            <text:p>10/04/23 22:20</text:p>
          </table:table-cell>
          <table:table-cell office:value-type="string" calcext:value-type="string">
            <text:p>pic</text:p>
          </table:table-cell>
          <table:table-cell table:formula="of:=IF(AND([.B436]&lt;&gt;[.B437];[.B437]=&quot;pic&quot;);[.A437]-1/24/6;&quot;&quot;)">
            <text:p/>
          </table:table-cell>
          <table:table-cell table:formula="of:=IF(AND([.B438]&lt;&gt;[.B437];[.B437]=&quot;pic&quot;);[.A437];&quot;&quot;)">
            <text:p/>
          </table:table-cell>
          <table:table-cell table:formula="of:=IF([.D437]&lt;&gt;&quot;&quot;;[.D437]-MAX([.$C$4];[.C4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2:30:00" calcext:value-type="date">
            <text:p>10/04/23 22:30</text:p>
          </table:table-cell>
          <table:table-cell office:value-type="string" calcext:value-type="string">
            <text:p>pic</text:p>
          </table:table-cell>
          <table:table-cell table:formula="of:=IF(AND([.B437]&lt;&gt;[.B438];[.B438]=&quot;pic&quot;);[.A438]-1/24/6;&quot;&quot;)">
            <text:p/>
          </table:table-cell>
          <table:table-cell table:formula="of:=IF(AND([.B439]&lt;&gt;[.B438];[.B438]=&quot;pic&quot;);[.A438];&quot;&quot;)">
            <text:p/>
          </table:table-cell>
          <table:table-cell table:formula="of:=IF([.D438]&lt;&gt;&quot;&quot;;[.D438]-MAX([.$C$4];[.C4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2:40:00" calcext:value-type="date">
            <text:p>10/04/23 22:40</text:p>
          </table:table-cell>
          <table:table-cell office:value-type="string" calcext:value-type="string">
            <text:p>pic</text:p>
          </table:table-cell>
          <table:table-cell table:formula="of:=IF(AND([.B438]&lt;&gt;[.B439];[.B439]=&quot;pic&quot;);[.A439]-1/24/6;&quot;&quot;)">
            <text:p/>
          </table:table-cell>
          <table:table-cell table:formula="of:=IF(AND([.B440]&lt;&gt;[.B439];[.B439]=&quot;pic&quot;);[.A439];&quot;&quot;)">
            <text:p/>
          </table:table-cell>
          <table:table-cell table:formula="of:=IF([.D439]&lt;&gt;&quot;&quot;;[.D439]-MAX([.$C$4];[.C4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2:50:00" calcext:value-type="date">
            <text:p>10/04/23 22:50</text:p>
          </table:table-cell>
          <table:table-cell office:value-type="string" calcext:value-type="string">
            <text:p>pic</text:p>
          </table:table-cell>
          <table:table-cell table:formula="of:=IF(AND([.B439]&lt;&gt;[.B440];[.B440]=&quot;pic&quot;);[.A440]-1/24/6;&quot;&quot;)">
            <text:p/>
          </table:table-cell>
          <table:table-cell table:formula="of:=IF(AND([.B441]&lt;&gt;[.B440];[.B440]=&quot;pic&quot;);[.A440];&quot;&quot;)">
            <text:p/>
          </table:table-cell>
          <table:table-cell table:formula="of:=IF([.D440]&lt;&gt;&quot;&quot;;[.D440]-MAX([.$C$4];[.C4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3:00:00" calcext:value-type="date">
            <text:p>10/04/23 23:00</text:p>
          </table:table-cell>
          <table:table-cell office:value-type="string" calcext:value-type="string">
            <text:p>pic</text:p>
          </table:table-cell>
          <table:table-cell table:formula="of:=IF(AND([.B440]&lt;&gt;[.B441];[.B441]=&quot;pic&quot;);[.A441]-1/24/6;&quot;&quot;)">
            <text:p/>
          </table:table-cell>
          <table:table-cell table:formula="of:=IF(AND([.B442]&lt;&gt;[.B441];[.B441]=&quot;pic&quot;);[.A441];&quot;&quot;)">
            <text:p/>
          </table:table-cell>
          <table:table-cell table:formula="of:=IF([.D441]&lt;&gt;&quot;&quot;;[.D441]-MAX([.$C$4];[.C4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3:10:00" calcext:value-type="date">
            <text:p>10/04/23 23:10</text:p>
          </table:table-cell>
          <table:table-cell office:value-type="string" calcext:value-type="string">
            <text:p>pic</text:p>
          </table:table-cell>
          <table:table-cell table:formula="of:=IF(AND([.B441]&lt;&gt;[.B442];[.B442]=&quot;pic&quot;);[.A442]-1/24/6;&quot;&quot;)">
            <text:p/>
          </table:table-cell>
          <table:table-cell table:formula="of:=IF(AND([.B443]&lt;&gt;[.B442];[.B442]=&quot;pic&quot;);[.A442];&quot;&quot;)">
            <text:p/>
          </table:table-cell>
          <table:table-cell table:formula="of:=IF([.D442]&lt;&gt;&quot;&quot;;[.D442]-MAX([.$C$4];[.C4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3:20:00" calcext:value-type="date">
            <text:p>10/04/23 23:20</text:p>
          </table:table-cell>
          <table:table-cell office:value-type="string" calcext:value-type="string">
            <text:p>pic</text:p>
          </table:table-cell>
          <table:table-cell table:formula="of:=IF(AND([.B442]&lt;&gt;[.B443];[.B443]=&quot;pic&quot;);[.A443]-1/24/6;&quot;&quot;)">
            <text:p/>
          </table:table-cell>
          <table:table-cell table:formula="of:=IF(AND([.B444]&lt;&gt;[.B443];[.B443]=&quot;pic&quot;);[.A443];&quot;&quot;)">
            <text:p/>
          </table:table-cell>
          <table:table-cell table:formula="of:=IF([.D443]&lt;&gt;&quot;&quot;;[.D443]-MAX([.$C$4];[.C4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3:30:00" calcext:value-type="date">
            <text:p>10/04/23 23:30</text:p>
          </table:table-cell>
          <table:table-cell office:value-type="string" calcext:value-type="string">
            <text:p>pic</text:p>
          </table:table-cell>
          <table:table-cell table:formula="of:=IF(AND([.B443]&lt;&gt;[.B444];[.B444]=&quot;pic&quot;);[.A444]-1/24/6;&quot;&quot;)">
            <text:p/>
          </table:table-cell>
          <table:table-cell table:formula="of:=IF(AND([.B445]&lt;&gt;[.B444];[.B444]=&quot;pic&quot;);[.A444];&quot;&quot;)">
            <text:p/>
          </table:table-cell>
          <table:table-cell table:formula="of:=IF([.D444]&lt;&gt;&quot;&quot;;[.D444]-MAX([.$C$4];[.C4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3:40:00" calcext:value-type="date">
            <text:p>10/04/23 23:40</text:p>
          </table:table-cell>
          <table:table-cell office:value-type="string" calcext:value-type="string">
            <text:p>pic</text:p>
          </table:table-cell>
          <table:table-cell table:formula="of:=IF(AND([.B444]&lt;&gt;[.B445];[.B445]=&quot;pic&quot;);[.A445]-1/24/6;&quot;&quot;)">
            <text:p/>
          </table:table-cell>
          <table:table-cell table:formula="of:=IF(AND([.B446]&lt;&gt;[.B445];[.B445]=&quot;pic&quot;);[.A445];&quot;&quot;)">
            <text:p/>
          </table:table-cell>
          <table:table-cell table:formula="of:=IF([.D445]&lt;&gt;&quot;&quot;;[.D445]-MAX([.$C$4];[.C4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0T23:50:00" calcext:value-type="date">
            <text:p>10/04/23 23:50</text:p>
          </table:table-cell>
          <table:table-cell office:value-type="string" calcext:value-type="string">
            <text:p>pic</text:p>
          </table:table-cell>
          <table:table-cell table:formula="of:=IF(AND([.B445]&lt;&gt;[.B446];[.B446]=&quot;pic&quot;);[.A446]-1/24/6;&quot;&quot;)">
            <text:p/>
          </table:table-cell>
          <table:table-cell table:formula="of:=IF(AND([.B447]&lt;&gt;[.B446];[.B446]=&quot;pic&quot;);[.A446];&quot;&quot;)">
            <text:p/>
          </table:table-cell>
          <table:table-cell table:formula="of:=IF([.D446]&lt;&gt;&quot;&quot;;[.D446]-MAX([.$C$4];[.C4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" calcext:value-type="date">
            <text:p>11/04/23 00:00</text:p>
          </table:table-cell>
          <table:table-cell office:value-type="string" calcext:value-type="string">
            <text:p>pic</text:p>
          </table:table-cell>
          <table:table-cell table:formula="of:=IF(AND([.B446]&lt;&gt;[.B447];[.B447]=&quot;pic&quot;);[.A447]-1/24/6;&quot;&quot;)">
            <text:p/>
          </table:table-cell>
          <table:table-cell table:formula="of:=IF(AND([.B448]&lt;&gt;[.B447];[.B447]=&quot;pic&quot;);[.A447];&quot;&quot;)">
            <text:p/>
          </table:table-cell>
          <table:table-cell table:formula="of:=IF([.D447]&lt;&gt;&quot;&quot;;[.D447]-MAX([.$C$4];[.C4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0:10:00" calcext:value-type="date">
            <text:p>11/04/23 00:10</text:p>
          </table:table-cell>
          <table:table-cell office:value-type="string" calcext:value-type="string">
            <text:p>pic</text:p>
          </table:table-cell>
          <table:table-cell table:formula="of:=IF(AND([.B447]&lt;&gt;[.B448];[.B448]=&quot;pic&quot;);[.A448]-1/24/6;&quot;&quot;)">
            <text:p/>
          </table:table-cell>
          <table:table-cell table:formula="of:=IF(AND([.B449]&lt;&gt;[.B448];[.B448]=&quot;pic&quot;);[.A448];&quot;&quot;)" office:value-type="date" office:date-value="2023-04-11T00:10:00" calcext:value-type="date">
            <text:p>11/04/23 00:10</text:p>
          </table:table-cell>
          <table:table-cell table:formula="of:=IF([.D448]&lt;&gt;&quot;&quot;;[.D448]-MAX([.$C$4];[.C448]);&quot;&quot;)" office:value-type="time" office:time-value="PT74H10M00S" calcext:value-type="time">
            <text:p>74:10</text:p>
          </table:table-cell>
          <table:table-cell/>
          <table:table-cell table:style-name="ce1" table:formula="of:=MAX([.$C$4];[.C448])" office:value-type="date" office:date-value="2023-04-07T22:00:00" calcext:value-type="date">
            <text:p>07/04/23 22:00</text:p>
          </table:table-cell>
          <table:table-cell office:value-type="string" calcext:value-type="string">
            <text:p>Incorrect</text:p>
          </table:table-cell>
          <table:table-cell/>
        </table:table-row>
        <table:table-row table:style-name="ro2">
          <table:table-cell office:value-type="date" office:date-value="2023-04-11T00:20:00" calcext:value-type="date">
            <text:p>11/04/23 00:20</text:p>
          </table:table-cell>
          <table:table-cell office:value-type="string" calcext:value-type="string">
            <text:p>milieu</text:p>
          </table:table-cell>
          <table:table-cell table:formula="of:=IF(AND([.B448]&lt;&gt;[.B449];[.B449]=&quot;pic&quot;);[.A449]-1/24/6;&quot;&quot;)">
            <text:p/>
          </table:table-cell>
          <table:table-cell table:formula="of:=IF(AND([.B450]&lt;&gt;[.B449];[.B449]=&quot;pic&quot;);[.A449];&quot;&quot;)">
            <text:p/>
          </table:table-cell>
          <table:table-cell table:formula="of:=IF([.D449]&lt;&gt;&quot;&quot;;[.D449]-MAX([.$C$4];[.C4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0:30:00" calcext:value-type="date">
            <text:p>11/04/23 00:30</text:p>
          </table:table-cell>
          <table:table-cell office:value-type="string" calcext:value-type="string">
            <text:p>milieu</text:p>
          </table:table-cell>
          <table:table-cell table:formula="of:=IF(AND([.B449]&lt;&gt;[.B450];[.B450]=&quot;pic&quot;);[.A450]-1/24/6;&quot;&quot;)">
            <text:p/>
          </table:table-cell>
          <table:table-cell table:formula="of:=IF(AND([.B451]&lt;&gt;[.B450];[.B450]=&quot;pic&quot;);[.A450];&quot;&quot;)">
            <text:p/>
          </table:table-cell>
          <table:table-cell table:formula="of:=IF([.D450]&lt;&gt;&quot;&quot;;[.D450]-MAX([.$C$4];[.C4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0:40:00" calcext:value-type="date">
            <text:p>11/04/23 00:40</text:p>
          </table:table-cell>
          <table:table-cell office:value-type="string" calcext:value-type="string">
            <text:p>milieu</text:p>
          </table:table-cell>
          <table:table-cell table:formula="of:=IF(AND([.B450]&lt;&gt;[.B451];[.B451]=&quot;pic&quot;);[.A451]-1/24/6;&quot;&quot;)">
            <text:p/>
          </table:table-cell>
          <table:table-cell table:formula="of:=IF(AND([.B452]&lt;&gt;[.B451];[.B451]=&quot;pic&quot;);[.A451];&quot;&quot;)">
            <text:p/>
          </table:table-cell>
          <table:table-cell table:formula="of:=IF([.D451]&lt;&gt;&quot;&quot;;[.D451]-MAX([.$C$4];[.C4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0:50:00" calcext:value-type="date">
            <text:p>11/04/23 00:50</text:p>
          </table:table-cell>
          <table:table-cell office:value-type="string" calcext:value-type="string">
            <text:p>pic</text:p>
          </table:table-cell>
          <table:table-cell table:formula="of:=IF(AND([.B451]&lt;&gt;[.B452];[.B452]=&quot;pic&quot;);[.A452]-1/24/6;&quot;&quot;)" office:value-type="date" office:date-value="2023-04-11T00:40:00" calcext:value-type="date">
            <text:p>11/04/23 00:40</text:p>
          </table:table-cell>
          <table:table-cell table:formula="of:=IF(AND([.B453]&lt;&gt;[.B452];[.B452]=&quot;pic&quot;);[.A452];&quot;&quot;)">
            <text:p/>
          </table:table-cell>
          <table:table-cell table:formula="of:=IF([.D452]&lt;&gt;&quot;&quot;;[.D452]-MAX([.$C$4];[.C4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1:00:00" calcext:value-type="date">
            <text:p>11/04/23 01:00</text:p>
          </table:table-cell>
          <table:table-cell office:value-type="string" calcext:value-type="string">
            <text:p>pic</text:p>
          </table:table-cell>
          <table:table-cell table:formula="of:=IF(AND([.B452]&lt;&gt;[.B453];[.B453]=&quot;pic&quot;);[.A453]-1/24/6;&quot;&quot;)">
            <text:p/>
          </table:table-cell>
          <table:table-cell table:formula="of:=IF(AND([.B454]&lt;&gt;[.B453];[.B453]=&quot;pic&quot;);[.A453];&quot;&quot;)" office:value-type="date" office:date-value="2023-04-11T01:00:00" calcext:value-type="date">
            <text:p>11/04/23 01:00</text:p>
          </table:table-cell>
          <table:table-cell table:formula="of:=IF([.D453]&lt;&gt;&quot;&quot;;[.D453]-MAX([.$C$4];[.C453]);&quot;&quot;)" office:value-type="time" office:time-value="PT75H00M00S" calcext:value-type="time">
            <text:p>75:00</text:p>
          </table:table-cell>
          <table:table-cell/>
          <table:table-cell table:style-name="ce1" table:formula="of:=MAX([.$C$4];[.C453])" office:value-type="date" office:date-value="2023-04-07T22:00:00" calcext:value-type="date">
            <text:p>07/04/23 22:00</text:p>
          </table:table-cell>
          <table:table-cell office:value-type="string" calcext:value-type="string">
            <text:p>Incorrect</text:p>
          </table:table-cell>
          <table:table-cell/>
        </table:table-row>
        <table:table-row table:style-name="ro2">
          <table:table-cell office:value-type="date" office:date-value="2023-04-11T01:10:00" calcext:value-type="date">
            <text:p>11/04/23 01:10</text:p>
          </table:table-cell>
          <table:table-cell office:value-type="string" calcext:value-type="string">
            <text:p>milieu</text:p>
          </table:table-cell>
          <table:table-cell table:formula="of:=IF(AND([.B453]&lt;&gt;[.B454];[.B454]=&quot;pic&quot;);[.A454]-1/24/6;&quot;&quot;)">
            <text:p/>
          </table:table-cell>
          <table:table-cell table:formula="of:=IF(AND([.B455]&lt;&gt;[.B454];[.B454]=&quot;pic&quot;);[.A454];&quot;&quot;)">
            <text:p/>
          </table:table-cell>
          <table:table-cell table:formula="of:=IF([.D454]&lt;&gt;&quot;&quot;;[.D454]-MAX([.$C$4];[.C4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1:20:00" calcext:value-type="date">
            <text:p>11/04/23 01:20</text:p>
          </table:table-cell>
          <table:table-cell office:value-type="string" calcext:value-type="string">
            <text:p>milieu</text:p>
          </table:table-cell>
          <table:table-cell table:formula="of:=IF(AND([.B454]&lt;&gt;[.B455];[.B455]=&quot;pic&quot;);[.A455]-1/24/6;&quot;&quot;)">
            <text:p/>
          </table:table-cell>
          <table:table-cell table:formula="of:=IF(AND([.B456]&lt;&gt;[.B455];[.B455]=&quot;pic&quot;);[.A455];&quot;&quot;)">
            <text:p/>
          </table:table-cell>
          <table:table-cell table:formula="of:=IF([.D455]&lt;&gt;&quot;&quot;;[.D455]-MAX([.$C$4];[.C4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1:30:00" calcext:value-type="date">
            <text:p>11/04/23 01:30</text:p>
          </table:table-cell>
          <table:table-cell office:value-type="string" calcext:value-type="string">
            <text:p>milieu</text:p>
          </table:table-cell>
          <table:table-cell table:formula="of:=IF(AND([.B455]&lt;&gt;[.B456];[.B456]=&quot;pic&quot;);[.A456]-1/24/6;&quot;&quot;)">
            <text:p/>
          </table:table-cell>
          <table:table-cell table:formula="of:=IF(AND([.B457]&lt;&gt;[.B456];[.B456]=&quot;pic&quot;);[.A456];&quot;&quot;)">
            <text:p/>
          </table:table-cell>
          <table:table-cell table:formula="of:=IF([.D456]&lt;&gt;&quot;&quot;;[.D456]-MAX([.$C$4];[.C4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1:40:00" calcext:value-type="date">
            <text:p>11/04/23 01:40</text:p>
          </table:table-cell>
          <table:table-cell office:value-type="string" calcext:value-type="string">
            <text:p>milieu</text:p>
          </table:table-cell>
          <table:table-cell table:formula="of:=IF(AND([.B456]&lt;&gt;[.B457];[.B457]=&quot;pic&quot;);[.A457]-1/24/6;&quot;&quot;)">
            <text:p/>
          </table:table-cell>
          <table:table-cell table:formula="of:=IF(AND([.B458]&lt;&gt;[.B457];[.B457]=&quot;pic&quot;);[.A457];&quot;&quot;)">
            <text:p/>
          </table:table-cell>
          <table:table-cell table:formula="of:=IF([.D457]&lt;&gt;&quot;&quot;;[.D457]-MAX([.$C$4];[.C4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1:50:00" calcext:value-type="date">
            <text:p>11/04/23 01:50</text:p>
          </table:table-cell>
          <table:table-cell office:value-type="string" calcext:value-type="string">
            <text:p>talon</text:p>
          </table:table-cell>
          <table:table-cell table:formula="of:=IF(AND([.B457]&lt;&gt;[.B458];[.B458]=&quot;pic&quot;);[.A458]-1/24/6;&quot;&quot;)">
            <text:p/>
          </table:table-cell>
          <table:table-cell table:formula="of:=IF(AND([.B459]&lt;&gt;[.B458];[.B458]=&quot;pic&quot;);[.A458];&quot;&quot;)">
            <text:p/>
          </table:table-cell>
          <table:table-cell table:formula="of:=IF([.D458]&lt;&gt;&quot;&quot;;[.D458]-MAX([.$C$4];[.C4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2:00:00" calcext:value-type="date">
            <text:p>11/04/23 02:00</text:p>
          </table:table-cell>
          <table:table-cell office:value-type="string" calcext:value-type="string">
            <text:p>milieu</text:p>
          </table:table-cell>
          <table:table-cell table:formula="of:=IF(AND([.B458]&lt;&gt;[.B459];[.B459]=&quot;pic&quot;);[.A459]-1/24/6;&quot;&quot;)">
            <text:p/>
          </table:table-cell>
          <table:table-cell table:formula="of:=IF(AND([.B460]&lt;&gt;[.B459];[.B459]=&quot;pic&quot;);[.A459];&quot;&quot;)">
            <text:p/>
          </table:table-cell>
          <table:table-cell table:formula="of:=IF([.D459]&lt;&gt;&quot;&quot;;[.D459]-MAX([.$C$4];[.C4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2:10:00" calcext:value-type="date">
            <text:p>11/04/23 02:10</text:p>
          </table:table-cell>
          <table:table-cell office:value-type="string" calcext:value-type="string">
            <text:p>milieu</text:p>
          </table:table-cell>
          <table:table-cell table:formula="of:=IF(AND([.B459]&lt;&gt;[.B460];[.B460]=&quot;pic&quot;);[.A460]-1/24/6;&quot;&quot;)">
            <text:p/>
          </table:table-cell>
          <table:table-cell table:formula="of:=IF(AND([.B461]&lt;&gt;[.B460];[.B460]=&quot;pic&quot;);[.A460];&quot;&quot;)">
            <text:p/>
          </table:table-cell>
          <table:table-cell table:formula="of:=IF([.D460]&lt;&gt;&quot;&quot;;[.D460]-MAX([.$C$4];[.C4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2:20:00" calcext:value-type="date">
            <text:p>11/04/23 02:20</text:p>
          </table:table-cell>
          <table:table-cell office:value-type="string" calcext:value-type="string">
            <text:p>milieu</text:p>
          </table:table-cell>
          <table:table-cell table:formula="of:=IF(AND([.B460]&lt;&gt;[.B461];[.B461]=&quot;pic&quot;);[.A461]-1/24/6;&quot;&quot;)">
            <text:p/>
          </table:table-cell>
          <table:table-cell table:formula="of:=IF(AND([.B462]&lt;&gt;[.B461];[.B461]=&quot;pic&quot;);[.A461];&quot;&quot;)">
            <text:p/>
          </table:table-cell>
          <table:table-cell table:formula="of:=IF([.D461]&lt;&gt;&quot;&quot;;[.D461]-MAX([.$C$4];[.C4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2:30:00" calcext:value-type="date">
            <text:p>11/04/23 02:30</text:p>
          </table:table-cell>
          <table:table-cell office:value-type="string" calcext:value-type="string">
            <text:p>milieu</text:p>
          </table:table-cell>
          <table:table-cell table:formula="of:=IF(AND([.B461]&lt;&gt;[.B462];[.B462]=&quot;pic&quot;);[.A462]-1/24/6;&quot;&quot;)">
            <text:p/>
          </table:table-cell>
          <table:table-cell table:formula="of:=IF(AND([.B463]&lt;&gt;[.B462];[.B462]=&quot;pic&quot;);[.A462];&quot;&quot;)">
            <text:p/>
          </table:table-cell>
          <table:table-cell table:formula="of:=IF([.D462]&lt;&gt;&quot;&quot;;[.D462]-MAX([.$C$4];[.C4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2:40:00" calcext:value-type="date">
            <text:p>11/04/23 02:40</text:p>
          </table:table-cell>
          <table:table-cell office:value-type="string" calcext:value-type="string">
            <text:p>talon</text:p>
          </table:table-cell>
          <table:table-cell table:formula="of:=IF(AND([.B462]&lt;&gt;[.B463];[.B463]=&quot;pic&quot;);[.A463]-1/24/6;&quot;&quot;)">
            <text:p/>
          </table:table-cell>
          <table:table-cell table:formula="of:=IF(AND([.B464]&lt;&gt;[.B463];[.B463]=&quot;pic&quot;);[.A463];&quot;&quot;)">
            <text:p/>
          </table:table-cell>
          <table:table-cell table:formula="of:=IF([.D463]&lt;&gt;&quot;&quot;;[.D463]-MAX([.$C$4];[.C4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2:50:00" calcext:value-type="date">
            <text:p>11/04/23 02:50</text:p>
          </table:table-cell>
          <table:table-cell office:value-type="string" calcext:value-type="string">
            <text:p>milieu</text:p>
          </table:table-cell>
          <table:table-cell table:formula="of:=IF(AND([.B463]&lt;&gt;[.B464];[.B464]=&quot;pic&quot;);[.A464]-1/24/6;&quot;&quot;)">
            <text:p/>
          </table:table-cell>
          <table:table-cell table:formula="of:=IF(AND([.B465]&lt;&gt;[.B464];[.B464]=&quot;pic&quot;);[.A464];&quot;&quot;)">
            <text:p/>
          </table:table-cell>
          <table:table-cell table:formula="of:=IF([.D464]&lt;&gt;&quot;&quot;;[.D464]-MAX([.$C$4];[.C4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3:00:00" calcext:value-type="date">
            <text:p>11/04/23 03:00</text:p>
          </table:table-cell>
          <table:table-cell office:value-type="string" calcext:value-type="string">
            <text:p>talon</text:p>
          </table:table-cell>
          <table:table-cell table:formula="of:=IF(AND([.B464]&lt;&gt;[.B465];[.B465]=&quot;pic&quot;);[.A465]-1/24/6;&quot;&quot;)">
            <text:p/>
          </table:table-cell>
          <table:table-cell table:formula="of:=IF(AND([.B466]&lt;&gt;[.B465];[.B465]=&quot;pic&quot;);[.A465];&quot;&quot;)">
            <text:p/>
          </table:table-cell>
          <table:table-cell table:formula="of:=IF([.D465]&lt;&gt;&quot;&quot;;[.D465]-MAX([.$C$4];[.C4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3:10:00" calcext:value-type="date">
            <text:p>11/04/23 03:10</text:p>
          </table:table-cell>
          <table:table-cell office:value-type="string" calcext:value-type="string">
            <text:p>milieu</text:p>
          </table:table-cell>
          <table:table-cell table:formula="of:=IF(AND([.B465]&lt;&gt;[.B466];[.B466]=&quot;pic&quot;);[.A466]-1/24/6;&quot;&quot;)">
            <text:p/>
          </table:table-cell>
          <table:table-cell table:formula="of:=IF(AND([.B467]&lt;&gt;[.B466];[.B466]=&quot;pic&quot;);[.A466];&quot;&quot;)">
            <text:p/>
          </table:table-cell>
          <table:table-cell table:formula="of:=IF([.D466]&lt;&gt;&quot;&quot;;[.D466]-MAX([.$C$4];[.C4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3:20:00" calcext:value-type="date">
            <text:p>11/04/23 03:20</text:p>
          </table:table-cell>
          <table:table-cell office:value-type="string" calcext:value-type="string">
            <text:p>talon</text:p>
          </table:table-cell>
          <table:table-cell table:formula="of:=IF(AND([.B466]&lt;&gt;[.B467];[.B467]=&quot;pic&quot;);[.A467]-1/24/6;&quot;&quot;)">
            <text:p/>
          </table:table-cell>
          <table:table-cell table:formula="of:=IF(AND([.B468]&lt;&gt;[.B467];[.B467]=&quot;pic&quot;);[.A467];&quot;&quot;)">
            <text:p/>
          </table:table-cell>
          <table:table-cell table:formula="of:=IF([.D467]&lt;&gt;&quot;&quot;;[.D467]-MAX([.$C$4];[.C4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3:30:00" calcext:value-type="date">
            <text:p>11/04/23 03:30</text:p>
          </table:table-cell>
          <table:table-cell office:value-type="string" calcext:value-type="string">
            <text:p>milieu</text:p>
          </table:table-cell>
          <table:table-cell table:formula="of:=IF(AND([.B467]&lt;&gt;[.B468];[.B468]=&quot;pic&quot;);[.A468]-1/24/6;&quot;&quot;)">
            <text:p/>
          </table:table-cell>
          <table:table-cell table:formula="of:=IF(AND([.B469]&lt;&gt;[.B468];[.B468]=&quot;pic&quot;);[.A468];&quot;&quot;)">
            <text:p/>
          </table:table-cell>
          <table:table-cell table:formula="of:=IF([.D468]&lt;&gt;&quot;&quot;;[.D468]-MAX([.$C$4];[.C4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3:40:00" calcext:value-type="date">
            <text:p>11/04/23 03:40</text:p>
          </table:table-cell>
          <table:table-cell office:value-type="string" calcext:value-type="string">
            <text:p>talon</text:p>
          </table:table-cell>
          <table:table-cell table:formula="of:=IF(AND([.B468]&lt;&gt;[.B469];[.B469]=&quot;pic&quot;);[.A469]-1/24/6;&quot;&quot;)">
            <text:p/>
          </table:table-cell>
          <table:table-cell table:formula="of:=IF(AND([.B470]&lt;&gt;[.B469];[.B469]=&quot;pic&quot;);[.A469];&quot;&quot;)">
            <text:p/>
          </table:table-cell>
          <table:table-cell table:formula="of:=IF([.D469]&lt;&gt;&quot;&quot;;[.D469]-MAX([.$C$4];[.C4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3:50:00" calcext:value-type="date">
            <text:p>11/04/23 03:50</text:p>
          </table:table-cell>
          <table:table-cell office:value-type="string" calcext:value-type="string">
            <text:p>milieu</text:p>
          </table:table-cell>
          <table:table-cell table:formula="of:=IF(AND([.B469]&lt;&gt;[.B470];[.B470]=&quot;pic&quot;);[.A470]-1/24/6;&quot;&quot;)">
            <text:p/>
          </table:table-cell>
          <table:table-cell table:formula="of:=IF(AND([.B471]&lt;&gt;[.B470];[.B470]=&quot;pic&quot;);[.A470];&quot;&quot;)">
            <text:p/>
          </table:table-cell>
          <table:table-cell table:formula="of:=IF([.D470]&lt;&gt;&quot;&quot;;[.D470]-MAX([.$C$4];[.C4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4:00:00" calcext:value-type="date">
            <text:p>11/04/23 04:00</text:p>
          </table:table-cell>
          <table:table-cell office:value-type="string" calcext:value-type="string">
            <text:p>milieu</text:p>
          </table:table-cell>
          <table:table-cell table:formula="of:=IF(AND([.B470]&lt;&gt;[.B471];[.B471]=&quot;pic&quot;);[.A471]-1/24/6;&quot;&quot;)">
            <text:p/>
          </table:table-cell>
          <table:table-cell table:formula="of:=IF(AND([.B472]&lt;&gt;[.B471];[.B471]=&quot;pic&quot;);[.A471];&quot;&quot;)">
            <text:p/>
          </table:table-cell>
          <table:table-cell table:formula="of:=IF([.D471]&lt;&gt;&quot;&quot;;[.D471]-MAX([.$C$4];[.C4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4:10:00" calcext:value-type="date">
            <text:p>11/04/23 04:10</text:p>
          </table:table-cell>
          <table:table-cell office:value-type="string" calcext:value-type="string">
            <text:p>talon</text:p>
          </table:table-cell>
          <table:table-cell table:formula="of:=IF(AND([.B471]&lt;&gt;[.B472];[.B472]=&quot;pic&quot;);[.A472]-1/24/6;&quot;&quot;)">
            <text:p/>
          </table:table-cell>
          <table:table-cell table:formula="of:=IF(AND([.B473]&lt;&gt;[.B472];[.B472]=&quot;pic&quot;);[.A472];&quot;&quot;)">
            <text:p/>
          </table:table-cell>
          <table:table-cell table:formula="of:=IF([.D472]&lt;&gt;&quot;&quot;;[.D472]-MAX([.$C$4];[.C4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4:20:00" calcext:value-type="date">
            <text:p>11/04/23 04:20</text:p>
          </table:table-cell>
          <table:table-cell office:value-type="string" calcext:value-type="string">
            <text:p>milieu</text:p>
          </table:table-cell>
          <table:table-cell table:formula="of:=IF(AND([.B472]&lt;&gt;[.B473];[.B473]=&quot;pic&quot;);[.A473]-1/24/6;&quot;&quot;)">
            <text:p/>
          </table:table-cell>
          <table:table-cell table:formula="of:=IF(AND([.B474]&lt;&gt;[.B473];[.B473]=&quot;pic&quot;);[.A473];&quot;&quot;)">
            <text:p/>
          </table:table-cell>
          <table:table-cell table:formula="of:=IF([.D473]&lt;&gt;&quot;&quot;;[.D473]-MAX([.$C$4];[.C4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4:30:00" calcext:value-type="date">
            <text:p>11/04/23 04:30</text:p>
          </table:table-cell>
          <table:table-cell office:value-type="string" calcext:value-type="string">
            <text:p>talon</text:p>
          </table:table-cell>
          <table:table-cell table:formula="of:=IF(AND([.B473]&lt;&gt;[.B474];[.B474]=&quot;pic&quot;);[.A474]-1/24/6;&quot;&quot;)">
            <text:p/>
          </table:table-cell>
          <table:table-cell table:formula="of:=IF(AND([.B475]&lt;&gt;[.B474];[.B474]=&quot;pic&quot;);[.A474];&quot;&quot;)">
            <text:p/>
          </table:table-cell>
          <table:table-cell table:formula="of:=IF([.D474]&lt;&gt;&quot;&quot;;[.D474]-MAX([.$C$4];[.C4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4:40:00" calcext:value-type="date">
            <text:p>11/04/23 04:40</text:p>
          </table:table-cell>
          <table:table-cell office:value-type="string" calcext:value-type="string">
            <text:p>talon</text:p>
          </table:table-cell>
          <table:table-cell table:formula="of:=IF(AND([.B474]&lt;&gt;[.B475];[.B475]=&quot;pic&quot;);[.A475]-1/24/6;&quot;&quot;)">
            <text:p/>
          </table:table-cell>
          <table:table-cell table:formula="of:=IF(AND([.B476]&lt;&gt;[.B475];[.B475]=&quot;pic&quot;);[.A475];&quot;&quot;)">
            <text:p/>
          </table:table-cell>
          <table:table-cell table:formula="of:=IF([.D475]&lt;&gt;&quot;&quot;;[.D475]-MAX([.$C$4];[.C4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4:50:00" calcext:value-type="date">
            <text:p>11/04/23 04:50</text:p>
          </table:table-cell>
          <table:table-cell office:value-type="string" calcext:value-type="string">
            <text:p>milieu</text:p>
          </table:table-cell>
          <table:table-cell table:formula="of:=IF(AND([.B475]&lt;&gt;[.B476];[.B476]=&quot;pic&quot;);[.A476]-1/24/6;&quot;&quot;)">
            <text:p/>
          </table:table-cell>
          <table:table-cell table:formula="of:=IF(AND([.B477]&lt;&gt;[.B476];[.B476]=&quot;pic&quot;);[.A476];&quot;&quot;)">
            <text:p/>
          </table:table-cell>
          <table:table-cell table:formula="of:=IF([.D476]&lt;&gt;&quot;&quot;;[.D476]-MAX([.$C$4];[.C4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5:00:00" calcext:value-type="date">
            <text:p>11/04/23 05:00</text:p>
          </table:table-cell>
          <table:table-cell office:value-type="string" calcext:value-type="string">
            <text:p>talon</text:p>
          </table:table-cell>
          <table:table-cell table:formula="of:=IF(AND([.B476]&lt;&gt;[.B477];[.B477]=&quot;pic&quot;);[.A477]-1/24/6;&quot;&quot;)">
            <text:p/>
          </table:table-cell>
          <table:table-cell table:formula="of:=IF(AND([.B478]&lt;&gt;[.B477];[.B477]=&quot;pic&quot;);[.A477];&quot;&quot;)">
            <text:p/>
          </table:table-cell>
          <table:table-cell table:formula="of:=IF([.D477]&lt;&gt;&quot;&quot;;[.D477]-MAX([.$C$4];[.C4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5:10:00" calcext:value-type="date">
            <text:p>11/04/23 05:10</text:p>
          </table:table-cell>
          <table:table-cell office:value-type="string" calcext:value-type="string">
            <text:p>milieu</text:p>
          </table:table-cell>
          <table:table-cell table:formula="of:=IF(AND([.B477]&lt;&gt;[.B478];[.B478]=&quot;pic&quot;);[.A478]-1/24/6;&quot;&quot;)">
            <text:p/>
          </table:table-cell>
          <table:table-cell table:formula="of:=IF(AND([.B479]&lt;&gt;[.B478];[.B478]=&quot;pic&quot;);[.A478];&quot;&quot;)">
            <text:p/>
          </table:table-cell>
          <table:table-cell table:formula="of:=IF([.D478]&lt;&gt;&quot;&quot;;[.D478]-MAX([.$C$4];[.C4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5:20:00" calcext:value-type="date">
            <text:p>11/04/23 05:20</text:p>
          </table:table-cell>
          <table:table-cell office:value-type="string" calcext:value-type="string">
            <text:p>milieu</text:p>
          </table:table-cell>
          <table:table-cell table:formula="of:=IF(AND([.B478]&lt;&gt;[.B479];[.B479]=&quot;pic&quot;);[.A479]-1/24/6;&quot;&quot;)">
            <text:p/>
          </table:table-cell>
          <table:table-cell table:formula="of:=IF(AND([.B480]&lt;&gt;[.B479];[.B479]=&quot;pic&quot;);[.A479];&quot;&quot;)">
            <text:p/>
          </table:table-cell>
          <table:table-cell table:formula="of:=IF([.D479]&lt;&gt;&quot;&quot;;[.D479]-MAX([.$C$4];[.C4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5:30:00" calcext:value-type="date">
            <text:p>11/04/23 05:30</text:p>
          </table:table-cell>
          <table:table-cell office:value-type="string" calcext:value-type="string">
            <text:p>talon</text:p>
          </table:table-cell>
          <table:table-cell table:formula="of:=IF(AND([.B479]&lt;&gt;[.B480];[.B480]=&quot;pic&quot;);[.A480]-1/24/6;&quot;&quot;)">
            <text:p/>
          </table:table-cell>
          <table:table-cell table:formula="of:=IF(AND([.B481]&lt;&gt;[.B480];[.B480]=&quot;pic&quot;);[.A480];&quot;&quot;)">
            <text:p/>
          </table:table-cell>
          <table:table-cell table:formula="of:=IF([.D480]&lt;&gt;&quot;&quot;;[.D480]-MAX([.$C$4];[.C4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5:40:00" calcext:value-type="date">
            <text:p>11/04/23 05:40</text:p>
          </table:table-cell>
          <table:table-cell office:value-type="string" calcext:value-type="string">
            <text:p>milieu</text:p>
          </table:table-cell>
          <table:table-cell table:formula="of:=IF(AND([.B480]&lt;&gt;[.B481];[.B481]=&quot;pic&quot;);[.A481]-1/24/6;&quot;&quot;)">
            <text:p/>
          </table:table-cell>
          <table:table-cell table:formula="of:=IF(AND([.B482]&lt;&gt;[.B481];[.B481]=&quot;pic&quot;);[.A481];&quot;&quot;)">
            <text:p/>
          </table:table-cell>
          <table:table-cell table:formula="of:=IF([.D481]&lt;&gt;&quot;&quot;;[.D481]-MAX([.$C$4];[.C4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5:50:00" calcext:value-type="date">
            <text:p>11/04/23 05:50</text:p>
          </table:table-cell>
          <table:table-cell office:value-type="string" calcext:value-type="string">
            <text:p>milieu</text:p>
          </table:table-cell>
          <table:table-cell table:formula="of:=IF(AND([.B481]&lt;&gt;[.B482];[.B482]=&quot;pic&quot;);[.A482]-1/24/6;&quot;&quot;)">
            <text:p/>
          </table:table-cell>
          <table:table-cell table:formula="of:=IF(AND([.B483]&lt;&gt;[.B482];[.B482]=&quot;pic&quot;);[.A482];&quot;&quot;)">
            <text:p/>
          </table:table-cell>
          <table:table-cell table:formula="of:=IF([.D482]&lt;&gt;&quot;&quot;;[.D482]-MAX([.$C$4];[.C4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6:00:00" calcext:value-type="date">
            <text:p>11/04/23 06:00</text:p>
          </table:table-cell>
          <table:table-cell office:value-type="string" calcext:value-type="string">
            <text:p>talon</text:p>
          </table:table-cell>
          <table:table-cell table:formula="of:=IF(AND([.B482]&lt;&gt;[.B483];[.B483]=&quot;pic&quot;);[.A483]-1/24/6;&quot;&quot;)">
            <text:p/>
          </table:table-cell>
          <table:table-cell table:formula="of:=IF(AND([.B484]&lt;&gt;[.B483];[.B483]=&quot;pic&quot;);[.A483];&quot;&quot;)">
            <text:p/>
          </table:table-cell>
          <table:table-cell table:formula="of:=IF([.D483]&lt;&gt;&quot;&quot;;[.D483]-MAX([.$C$4];[.C4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6:10:00" calcext:value-type="date">
            <text:p>11/04/23 06:10</text:p>
          </table:table-cell>
          <table:table-cell office:value-type="string" calcext:value-type="string">
            <text:p>talon</text:p>
          </table:table-cell>
          <table:table-cell table:formula="of:=IF(AND([.B483]&lt;&gt;[.B484];[.B484]=&quot;pic&quot;);[.A484]-1/24/6;&quot;&quot;)">
            <text:p/>
          </table:table-cell>
          <table:table-cell table:formula="of:=IF(AND([.B485]&lt;&gt;[.B484];[.B484]=&quot;pic&quot;);[.A484];&quot;&quot;)">
            <text:p/>
          </table:table-cell>
          <table:table-cell table:formula="of:=IF([.D484]&lt;&gt;&quot;&quot;;[.D484]-MAX([.$C$4];[.C4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6:20:00" calcext:value-type="date">
            <text:p>11/04/23 06:20</text:p>
          </table:table-cell>
          <table:table-cell office:value-type="string" calcext:value-type="string">
            <text:p>milieu</text:p>
          </table:table-cell>
          <table:table-cell table:formula="of:=IF(AND([.B484]&lt;&gt;[.B485];[.B485]=&quot;pic&quot;);[.A485]-1/24/6;&quot;&quot;)">
            <text:p/>
          </table:table-cell>
          <table:table-cell table:formula="of:=IF(AND([.B486]&lt;&gt;[.B485];[.B485]=&quot;pic&quot;);[.A485];&quot;&quot;)">
            <text:p/>
          </table:table-cell>
          <table:table-cell table:formula="of:=IF([.D485]&lt;&gt;&quot;&quot;;[.D485]-MAX([.$C$4];[.C4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6:30:00" calcext:value-type="date">
            <text:p>11/04/23 06:30</text:p>
          </table:table-cell>
          <table:table-cell office:value-type="string" calcext:value-type="string">
            <text:p>talon</text:p>
          </table:table-cell>
          <table:table-cell table:formula="of:=IF(AND([.B485]&lt;&gt;[.B486];[.B486]=&quot;pic&quot;);[.A486]-1/24/6;&quot;&quot;)">
            <text:p/>
          </table:table-cell>
          <table:table-cell table:formula="of:=IF(AND([.B487]&lt;&gt;[.B486];[.B486]=&quot;pic&quot;);[.A486];&quot;&quot;)">
            <text:p/>
          </table:table-cell>
          <table:table-cell table:formula="of:=IF([.D486]&lt;&gt;&quot;&quot;;[.D486]-MAX([.$C$4];[.C4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6:40:00" calcext:value-type="date">
            <text:p>11/04/23 06:40</text:p>
          </table:table-cell>
          <table:table-cell office:value-type="string" calcext:value-type="string">
            <text:p>talon</text:p>
          </table:table-cell>
          <table:table-cell table:formula="of:=IF(AND([.B486]&lt;&gt;[.B487];[.B487]=&quot;pic&quot;);[.A487]-1/24/6;&quot;&quot;)">
            <text:p/>
          </table:table-cell>
          <table:table-cell table:formula="of:=IF(AND([.B488]&lt;&gt;[.B487];[.B487]=&quot;pic&quot;);[.A487];&quot;&quot;)">
            <text:p/>
          </table:table-cell>
          <table:table-cell table:formula="of:=IF([.D487]&lt;&gt;&quot;&quot;;[.D487]-MAX([.$C$4];[.C4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6:50:00" calcext:value-type="date">
            <text:p>11/04/23 06:50</text:p>
          </table:table-cell>
          <table:table-cell office:value-type="string" calcext:value-type="string">
            <text:p>milieu</text:p>
          </table:table-cell>
          <table:table-cell table:formula="of:=IF(AND([.B487]&lt;&gt;[.B488];[.B488]=&quot;pic&quot;);[.A488]-1/24/6;&quot;&quot;)">
            <text:p/>
          </table:table-cell>
          <table:table-cell table:formula="of:=IF(AND([.B489]&lt;&gt;[.B488];[.B488]=&quot;pic&quot;);[.A488];&quot;&quot;)">
            <text:p/>
          </table:table-cell>
          <table:table-cell table:formula="of:=IF([.D488]&lt;&gt;&quot;&quot;;[.D488]-MAX([.$C$4];[.C4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7:00:00" calcext:value-type="date">
            <text:p>11/04/23 07:00</text:p>
          </table:table-cell>
          <table:table-cell office:value-type="string" calcext:value-type="string">
            <text:p>milieu</text:p>
          </table:table-cell>
          <table:table-cell table:formula="of:=IF(AND([.B488]&lt;&gt;[.B489];[.B489]=&quot;pic&quot;);[.A489]-1/24/6;&quot;&quot;)">
            <text:p/>
          </table:table-cell>
          <table:table-cell table:formula="of:=IF(AND([.B490]&lt;&gt;[.B489];[.B489]=&quot;pic&quot;);[.A489];&quot;&quot;)">
            <text:p/>
          </table:table-cell>
          <table:table-cell table:formula="of:=IF([.D489]&lt;&gt;&quot;&quot;;[.D489]-MAX([.$C$4];[.C4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7:10:00" calcext:value-type="date">
            <text:p>11/04/23 07:10</text:p>
          </table:table-cell>
          <table:table-cell office:value-type="string" calcext:value-type="string">
            <text:p>pic</text:p>
          </table:table-cell>
          <table:table-cell table:formula="of:=IF(AND([.B489]&lt;&gt;[.B490];[.B490]=&quot;pic&quot;);[.A490]-1/24/6;&quot;&quot;)" office:value-type="date" office:date-value="2023-04-11T07:00:00" calcext:value-type="date">
            <text:p>11/04/23 07:00</text:p>
          </table:table-cell>
          <table:table-cell table:formula="of:=IF(AND([.B491]&lt;&gt;[.B490];[.B490]=&quot;pic&quot;);[.A490];&quot;&quot;)">
            <text:p/>
          </table:table-cell>
          <table:table-cell table:formula="of:=IF([.D490]&lt;&gt;&quot;&quot;;[.D490]-MAX([.$C$4];[.C4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7:20:00" calcext:value-type="date">
            <text:p>11/04/23 07:20</text:p>
          </table:table-cell>
          <table:table-cell office:value-type="string" calcext:value-type="string">
            <text:p>pic</text:p>
          </table:table-cell>
          <table:table-cell table:formula="of:=IF(AND([.B490]&lt;&gt;[.B491];[.B491]=&quot;pic&quot;);[.A491]-1/24/6;&quot;&quot;)">
            <text:p/>
          </table:table-cell>
          <table:table-cell table:formula="of:=IF(AND([.B492]&lt;&gt;[.B491];[.B491]=&quot;pic&quot;);[.A491];&quot;&quot;)" office:value-type="date" office:date-value="2023-04-11T07:20:00" calcext:value-type="date">
            <text:p>11/04/23 07:20</text:p>
          </table:table-cell>
          <table:table-cell table:formula="of:=IF([.D491]&lt;&gt;&quot;&quot;;[.D491]-MAX([.$C$4];[.C491]);&quot;&quot;)" office:value-type="time" office:time-value="PT81H20M00S" calcext:value-type="time">
            <text:p>81:20</text:p>
          </table:table-cell>
          <table:table-cell table:number-columns-repeated="4"/>
        </table:table-row>
        <table:table-row table:style-name="ro2">
          <table:table-cell office:value-type="date" office:date-value="2023-04-11T07:30:00" calcext:value-type="date">
            <text:p>11/04/23 07:30</text:p>
          </table:table-cell>
          <table:table-cell office:value-type="string" calcext:value-type="string">
            <text:p>milieu</text:p>
          </table:table-cell>
          <table:table-cell table:formula="of:=IF(AND([.B491]&lt;&gt;[.B492];[.B492]=&quot;pic&quot;);[.A492]-1/24/6;&quot;&quot;)">
            <text:p/>
          </table:table-cell>
          <table:table-cell table:formula="of:=IF(AND([.B493]&lt;&gt;[.B492];[.B492]=&quot;pic&quot;);[.A492];&quot;&quot;)">
            <text:p/>
          </table:table-cell>
          <table:table-cell table:formula="of:=IF([.D492]&lt;&gt;&quot;&quot;;[.D492]-MAX([.$C$4];[.C4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7:40:00" calcext:value-type="date">
            <text:p>11/04/23 07:40</text:p>
          </table:table-cell>
          <table:table-cell office:value-type="string" calcext:value-type="string">
            <text:p>talon</text:p>
          </table:table-cell>
          <table:table-cell table:formula="of:=IF(AND([.B492]&lt;&gt;[.B493];[.B493]=&quot;pic&quot;);[.A493]-1/24/6;&quot;&quot;)">
            <text:p/>
          </table:table-cell>
          <table:table-cell table:formula="of:=IF(AND([.B494]&lt;&gt;[.B493];[.B493]=&quot;pic&quot;);[.A493];&quot;&quot;)">
            <text:p/>
          </table:table-cell>
          <table:table-cell table:formula="of:=IF([.D493]&lt;&gt;&quot;&quot;;[.D493]-MAX([.$C$4];[.C4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7:50:00" calcext:value-type="date">
            <text:p>11/04/23 07:50</text:p>
          </table:table-cell>
          <table:table-cell office:value-type="string" calcext:value-type="string">
            <text:p>talon</text:p>
          </table:table-cell>
          <table:table-cell table:formula="of:=IF(AND([.B493]&lt;&gt;[.B494];[.B494]=&quot;pic&quot;);[.A494]-1/24/6;&quot;&quot;)">
            <text:p/>
          </table:table-cell>
          <table:table-cell table:formula="of:=IF(AND([.B495]&lt;&gt;[.B494];[.B494]=&quot;pic&quot;);[.A494];&quot;&quot;)">
            <text:p/>
          </table:table-cell>
          <table:table-cell table:formula="of:=IF([.D494]&lt;&gt;&quot;&quot;;[.D494]-MAX([.$C$4];[.C4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8:00:00" calcext:value-type="date">
            <text:p>11/04/23 08:00</text:p>
          </table:table-cell>
          <table:table-cell office:value-type="string" calcext:value-type="string">
            <text:p>talon</text:p>
          </table:table-cell>
          <table:table-cell table:formula="of:=IF(AND([.B494]&lt;&gt;[.B495];[.B495]=&quot;pic&quot;);[.A495]-1/24/6;&quot;&quot;)">
            <text:p/>
          </table:table-cell>
          <table:table-cell table:formula="of:=IF(AND([.B496]&lt;&gt;[.B495];[.B495]=&quot;pic&quot;);[.A495];&quot;&quot;)">
            <text:p/>
          </table:table-cell>
          <table:table-cell table:formula="of:=IF([.D495]&lt;&gt;&quot;&quot;;[.D495]-MAX([.$C$4];[.C4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8:10:00" calcext:value-type="date">
            <text:p>11/04/23 08:10</text:p>
          </table:table-cell>
          <table:table-cell office:value-type="string" calcext:value-type="string">
            <text:p>talon</text:p>
          </table:table-cell>
          <table:table-cell table:formula="of:=IF(AND([.B495]&lt;&gt;[.B496];[.B496]=&quot;pic&quot;);[.A496]-1/24/6;&quot;&quot;)">
            <text:p/>
          </table:table-cell>
          <table:table-cell table:formula="of:=IF(AND([.B497]&lt;&gt;[.B496];[.B496]=&quot;pic&quot;);[.A496];&quot;&quot;)">
            <text:p/>
          </table:table-cell>
          <table:table-cell table:formula="of:=IF([.D496]&lt;&gt;&quot;&quot;;[.D496]-MAX([.$C$4];[.C4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8:20:00" calcext:value-type="date">
            <text:p>11/04/23 08:20</text:p>
          </table:table-cell>
          <table:table-cell office:value-type="string" calcext:value-type="string">
            <text:p>talon</text:p>
          </table:table-cell>
          <table:table-cell table:formula="of:=IF(AND([.B496]&lt;&gt;[.B497];[.B497]=&quot;pic&quot;);[.A497]-1/24/6;&quot;&quot;)">
            <text:p/>
          </table:table-cell>
          <table:table-cell table:formula="of:=IF(AND([.B498]&lt;&gt;[.B497];[.B497]=&quot;pic&quot;);[.A497];&quot;&quot;)">
            <text:p/>
          </table:table-cell>
          <table:table-cell table:formula="of:=IF([.D497]&lt;&gt;&quot;&quot;;[.D497]-MAX([.$C$4];[.C4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8:30:00" calcext:value-type="date">
            <text:p>11/04/23 08:30</text:p>
          </table:table-cell>
          <table:table-cell office:value-type="string" calcext:value-type="string">
            <text:p>talon</text:p>
          </table:table-cell>
          <table:table-cell table:formula="of:=IF(AND([.B497]&lt;&gt;[.B498];[.B498]=&quot;pic&quot;);[.A498]-1/24/6;&quot;&quot;)">
            <text:p/>
          </table:table-cell>
          <table:table-cell table:formula="of:=IF(AND([.B499]&lt;&gt;[.B498];[.B498]=&quot;pic&quot;);[.A498];&quot;&quot;)">
            <text:p/>
          </table:table-cell>
          <table:table-cell table:formula="of:=IF([.D498]&lt;&gt;&quot;&quot;;[.D498]-MAX([.$C$4];[.C4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8:40:00" calcext:value-type="date">
            <text:p>11/04/23 08:40</text:p>
          </table:table-cell>
          <table:table-cell office:value-type="string" calcext:value-type="string">
            <text:p>talon</text:p>
          </table:table-cell>
          <table:table-cell table:formula="of:=IF(AND([.B498]&lt;&gt;[.B499];[.B499]=&quot;pic&quot;);[.A499]-1/24/6;&quot;&quot;)">
            <text:p/>
          </table:table-cell>
          <table:table-cell table:formula="of:=IF(AND([.B500]&lt;&gt;[.B499];[.B499]=&quot;pic&quot;);[.A499];&quot;&quot;)">
            <text:p/>
          </table:table-cell>
          <table:table-cell table:formula="of:=IF([.D499]&lt;&gt;&quot;&quot;;[.D499]-MAX([.$C$4];[.C4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8:50:00" calcext:value-type="date">
            <text:p>11/04/23 08:50</text:p>
          </table:table-cell>
          <table:table-cell office:value-type="string" calcext:value-type="string">
            <text:p>talon</text:p>
          </table:table-cell>
          <table:table-cell table:formula="of:=IF(AND([.B499]&lt;&gt;[.B500];[.B500]=&quot;pic&quot;);[.A500]-1/24/6;&quot;&quot;)">
            <text:p/>
          </table:table-cell>
          <table:table-cell table:formula="of:=IF(AND([.B501]&lt;&gt;[.B500];[.B500]=&quot;pic&quot;);[.A500];&quot;&quot;)">
            <text:p/>
          </table:table-cell>
          <table:table-cell table:formula="of:=IF([.D500]&lt;&gt;&quot;&quot;;[.D500]-MAX([.$C$4];[.C5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9:00:00" calcext:value-type="date">
            <text:p>11/04/23 09:00</text:p>
          </table:table-cell>
          <table:table-cell office:value-type="string" calcext:value-type="string">
            <text:p>talon</text:p>
          </table:table-cell>
          <table:table-cell table:formula="of:=IF(AND([.B500]&lt;&gt;[.B501];[.B501]=&quot;pic&quot;);[.A501]-1/24/6;&quot;&quot;)">
            <text:p/>
          </table:table-cell>
          <table:table-cell table:formula="of:=IF(AND([.B502]&lt;&gt;[.B501];[.B501]=&quot;pic&quot;);[.A501];&quot;&quot;)">
            <text:p/>
          </table:table-cell>
          <table:table-cell table:formula="of:=IF([.D501]&lt;&gt;&quot;&quot;;[.D501]-MAX([.$C$4];[.C5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9:10:00" calcext:value-type="date">
            <text:p>11/04/23 09:10</text:p>
          </table:table-cell>
          <table:table-cell office:value-type="string" calcext:value-type="string">
            <text:p>talon</text:p>
          </table:table-cell>
          <table:table-cell table:formula="of:=IF(AND([.B501]&lt;&gt;[.B502];[.B502]=&quot;pic&quot;);[.A502]-1/24/6;&quot;&quot;)">
            <text:p/>
          </table:table-cell>
          <table:table-cell table:formula="of:=IF(AND([.B503]&lt;&gt;[.B502];[.B502]=&quot;pic&quot;);[.A502];&quot;&quot;)">
            <text:p/>
          </table:table-cell>
          <table:table-cell table:formula="of:=IF([.D502]&lt;&gt;&quot;&quot;;[.D502]-MAX([.$C$4];[.C5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9:20:00" calcext:value-type="date">
            <text:p>11/04/23 09:20</text:p>
          </table:table-cell>
          <table:table-cell office:value-type="string" calcext:value-type="string">
            <text:p>talon</text:p>
          </table:table-cell>
          <table:table-cell table:formula="of:=IF(AND([.B502]&lt;&gt;[.B503];[.B503]=&quot;pic&quot;);[.A503]-1/24/6;&quot;&quot;)">
            <text:p/>
          </table:table-cell>
          <table:table-cell table:formula="of:=IF(AND([.B504]&lt;&gt;[.B503];[.B503]=&quot;pic&quot;);[.A503];&quot;&quot;)">
            <text:p/>
          </table:table-cell>
          <table:table-cell table:formula="of:=IF([.D503]&lt;&gt;&quot;&quot;;[.D503]-MAX([.$C$4];[.C5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9:30:00" calcext:value-type="date">
            <text:p>11/04/23 09:30</text:p>
          </table:table-cell>
          <table:table-cell office:value-type="string" calcext:value-type="string">
            <text:p>talon</text:p>
          </table:table-cell>
          <table:table-cell table:formula="of:=IF(AND([.B503]&lt;&gt;[.B504];[.B504]=&quot;pic&quot;);[.A504]-1/24/6;&quot;&quot;)">
            <text:p/>
          </table:table-cell>
          <table:table-cell table:formula="of:=IF(AND([.B505]&lt;&gt;[.B504];[.B504]=&quot;pic&quot;);[.A504];&quot;&quot;)">
            <text:p/>
          </table:table-cell>
          <table:table-cell table:formula="of:=IF([.D504]&lt;&gt;&quot;&quot;;[.D504]-MAX([.$C$4];[.C5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9:40:00" calcext:value-type="date">
            <text:p>11/04/23 09:40</text:p>
          </table:table-cell>
          <table:table-cell office:value-type="string" calcext:value-type="string">
            <text:p>milieu</text:p>
          </table:table-cell>
          <table:table-cell table:formula="of:=IF(AND([.B504]&lt;&gt;[.B505];[.B505]=&quot;pic&quot;);[.A505]-1/24/6;&quot;&quot;)">
            <text:p/>
          </table:table-cell>
          <table:table-cell table:formula="of:=IF(AND([.B506]&lt;&gt;[.B505];[.B505]=&quot;pic&quot;);[.A505];&quot;&quot;)">
            <text:p/>
          </table:table-cell>
          <table:table-cell table:formula="of:=IF([.D505]&lt;&gt;&quot;&quot;;[.D505]-MAX([.$C$4];[.C5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09:50:00" calcext:value-type="date">
            <text:p>11/04/23 09:50</text:p>
          </table:table-cell>
          <table:table-cell office:value-type="string" calcext:value-type="string">
            <text:p>talon</text:p>
          </table:table-cell>
          <table:table-cell table:formula="of:=IF(AND([.B505]&lt;&gt;[.B506];[.B506]=&quot;pic&quot;);[.A506]-1/24/6;&quot;&quot;)">
            <text:p/>
          </table:table-cell>
          <table:table-cell table:formula="of:=IF(AND([.B507]&lt;&gt;[.B506];[.B506]=&quot;pic&quot;);[.A506];&quot;&quot;)">
            <text:p/>
          </table:table-cell>
          <table:table-cell table:formula="of:=IF([.D506]&lt;&gt;&quot;&quot;;[.D506]-MAX([.$C$4];[.C5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0:00:00" calcext:value-type="date">
            <text:p>11/04/23 10:00</text:p>
          </table:table-cell>
          <table:table-cell office:value-type="string" calcext:value-type="string">
            <text:p>talon</text:p>
          </table:table-cell>
          <table:table-cell table:formula="of:=IF(AND([.B506]&lt;&gt;[.B507];[.B507]=&quot;pic&quot;);[.A507]-1/24/6;&quot;&quot;)">
            <text:p/>
          </table:table-cell>
          <table:table-cell table:formula="of:=IF(AND([.B508]&lt;&gt;[.B507];[.B507]=&quot;pic&quot;);[.A507];&quot;&quot;)">
            <text:p/>
          </table:table-cell>
          <table:table-cell table:formula="of:=IF([.D507]&lt;&gt;&quot;&quot;;[.D507]-MAX([.$C$4];[.C5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0:10:00" calcext:value-type="date">
            <text:p>11/04/23 10:10</text:p>
          </table:table-cell>
          <table:table-cell office:value-type="string" calcext:value-type="string">
            <text:p>talon</text:p>
          </table:table-cell>
          <table:table-cell table:formula="of:=IF(AND([.B507]&lt;&gt;[.B508];[.B508]=&quot;pic&quot;);[.A508]-1/24/6;&quot;&quot;)">
            <text:p/>
          </table:table-cell>
          <table:table-cell table:formula="of:=IF(AND([.B509]&lt;&gt;[.B508];[.B508]=&quot;pic&quot;);[.A508];&quot;&quot;)">
            <text:p/>
          </table:table-cell>
          <table:table-cell table:formula="of:=IF([.D508]&lt;&gt;&quot;&quot;;[.D508]-MAX([.$C$4];[.C5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0:20:00" calcext:value-type="date">
            <text:p>11/04/23 10:20</text:p>
          </table:table-cell>
          <table:table-cell office:value-type="string" calcext:value-type="string">
            <text:p>talon</text:p>
          </table:table-cell>
          <table:table-cell table:formula="of:=IF(AND([.B508]&lt;&gt;[.B509];[.B509]=&quot;pic&quot;);[.A509]-1/24/6;&quot;&quot;)">
            <text:p/>
          </table:table-cell>
          <table:table-cell table:formula="of:=IF(AND([.B510]&lt;&gt;[.B509];[.B509]=&quot;pic&quot;);[.A509];&quot;&quot;)">
            <text:p/>
          </table:table-cell>
          <table:table-cell table:formula="of:=IF([.D509]&lt;&gt;&quot;&quot;;[.D509]-MAX([.$C$4];[.C5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0:30:00" calcext:value-type="date">
            <text:p>11/04/23 10:30</text:p>
          </table:table-cell>
          <table:table-cell office:value-type="string" calcext:value-type="string">
            <text:p>talon</text:p>
          </table:table-cell>
          <table:table-cell table:formula="of:=IF(AND([.B509]&lt;&gt;[.B510];[.B510]=&quot;pic&quot;);[.A510]-1/24/6;&quot;&quot;)">
            <text:p/>
          </table:table-cell>
          <table:table-cell table:formula="of:=IF(AND([.B511]&lt;&gt;[.B510];[.B510]=&quot;pic&quot;);[.A510];&quot;&quot;)">
            <text:p/>
          </table:table-cell>
          <table:table-cell table:formula="of:=IF([.D510]&lt;&gt;&quot;&quot;;[.D510]-MAX([.$C$4];[.C5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0:40:00" calcext:value-type="date">
            <text:p>11/04/23 10:40</text:p>
          </table:table-cell>
          <table:table-cell office:value-type="string" calcext:value-type="string">
            <text:p>milieu</text:p>
          </table:table-cell>
          <table:table-cell table:formula="of:=IF(AND([.B510]&lt;&gt;[.B511];[.B511]=&quot;pic&quot;);[.A511]-1/24/6;&quot;&quot;)">
            <text:p/>
          </table:table-cell>
          <table:table-cell table:formula="of:=IF(AND([.B512]&lt;&gt;[.B511];[.B511]=&quot;pic&quot;);[.A511];&quot;&quot;)">
            <text:p/>
          </table:table-cell>
          <table:table-cell table:formula="of:=IF([.D511]&lt;&gt;&quot;&quot;;[.D511]-MAX([.$C$4];[.C5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0:50:00" calcext:value-type="date">
            <text:p>11/04/23 10:50</text:p>
          </table:table-cell>
          <table:table-cell office:value-type="string" calcext:value-type="string">
            <text:p>milieu</text:p>
          </table:table-cell>
          <table:table-cell table:formula="of:=IF(AND([.B511]&lt;&gt;[.B512];[.B512]=&quot;pic&quot;);[.A512]-1/24/6;&quot;&quot;)">
            <text:p/>
          </table:table-cell>
          <table:table-cell table:formula="of:=IF(AND([.B513]&lt;&gt;[.B512];[.B512]=&quot;pic&quot;);[.A512];&quot;&quot;)">
            <text:p/>
          </table:table-cell>
          <table:table-cell table:formula="of:=IF([.D512]&lt;&gt;&quot;&quot;;[.D512]-MAX([.$C$4];[.C5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1:00:00" calcext:value-type="date">
            <text:p>11/04/23 11:00</text:p>
          </table:table-cell>
          <table:table-cell office:value-type="string" calcext:value-type="string">
            <text:p>milieu</text:p>
          </table:table-cell>
          <table:table-cell table:formula="of:=IF(AND([.B512]&lt;&gt;[.B513];[.B513]=&quot;pic&quot;);[.A513]-1/24/6;&quot;&quot;)">
            <text:p/>
          </table:table-cell>
          <table:table-cell table:formula="of:=IF(AND([.B514]&lt;&gt;[.B513];[.B513]=&quot;pic&quot;);[.A513];&quot;&quot;)">
            <text:p/>
          </table:table-cell>
          <table:table-cell table:formula="of:=IF([.D513]&lt;&gt;&quot;&quot;;[.D513]-MAX([.$C$4];[.C5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1:10:00" calcext:value-type="date">
            <text:p>11/04/23 11:10</text:p>
          </table:table-cell>
          <table:table-cell office:value-type="string" calcext:value-type="string">
            <text:p>milieu</text:p>
          </table:table-cell>
          <table:table-cell table:formula="of:=IF(AND([.B513]&lt;&gt;[.B514];[.B514]=&quot;pic&quot;);[.A514]-1/24/6;&quot;&quot;)">
            <text:p/>
          </table:table-cell>
          <table:table-cell table:formula="of:=IF(AND([.B515]&lt;&gt;[.B514];[.B514]=&quot;pic&quot;);[.A514];&quot;&quot;)">
            <text:p/>
          </table:table-cell>
          <table:table-cell table:formula="of:=IF([.D514]&lt;&gt;&quot;&quot;;[.D514]-MAX([.$C$4];[.C5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1:20:00" calcext:value-type="date">
            <text:p>11/04/23 11:20</text:p>
          </table:table-cell>
          <table:table-cell office:value-type="string" calcext:value-type="string">
            <text:p>milieu</text:p>
          </table:table-cell>
          <table:table-cell table:formula="of:=IF(AND([.B514]&lt;&gt;[.B515];[.B515]=&quot;pic&quot;);[.A515]-1/24/6;&quot;&quot;)">
            <text:p/>
          </table:table-cell>
          <table:table-cell table:formula="of:=IF(AND([.B516]&lt;&gt;[.B515];[.B515]=&quot;pic&quot;);[.A515];&quot;&quot;)">
            <text:p/>
          </table:table-cell>
          <table:table-cell table:formula="of:=IF([.D515]&lt;&gt;&quot;&quot;;[.D515]-MAX([.$C$4];[.C5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1:30:00" calcext:value-type="date">
            <text:p>11/04/23 11:30</text:p>
          </table:table-cell>
          <table:table-cell office:value-type="string" calcext:value-type="string">
            <text:p>milieu</text:p>
          </table:table-cell>
          <table:table-cell table:formula="of:=IF(AND([.B515]&lt;&gt;[.B516];[.B516]=&quot;pic&quot;);[.A516]-1/24/6;&quot;&quot;)">
            <text:p/>
          </table:table-cell>
          <table:table-cell table:formula="of:=IF(AND([.B517]&lt;&gt;[.B516];[.B516]=&quot;pic&quot;);[.A516];&quot;&quot;)">
            <text:p/>
          </table:table-cell>
          <table:table-cell table:formula="of:=IF([.D516]&lt;&gt;&quot;&quot;;[.D516]-MAX([.$C$4];[.C5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1:40:00" calcext:value-type="date">
            <text:p>11/04/23 11:40</text:p>
          </table:table-cell>
          <table:table-cell office:value-type="string" calcext:value-type="string">
            <text:p>milieu</text:p>
          </table:table-cell>
          <table:table-cell table:formula="of:=IF(AND([.B516]&lt;&gt;[.B517];[.B517]=&quot;pic&quot;);[.A517]-1/24/6;&quot;&quot;)">
            <text:p/>
          </table:table-cell>
          <table:table-cell table:formula="of:=IF(AND([.B518]&lt;&gt;[.B517];[.B517]=&quot;pic&quot;);[.A517];&quot;&quot;)">
            <text:p/>
          </table:table-cell>
          <table:table-cell table:formula="of:=IF([.D517]&lt;&gt;&quot;&quot;;[.D517]-MAX([.$C$4];[.C5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1:50:00" calcext:value-type="date">
            <text:p>11/04/23 11:50</text:p>
          </table:table-cell>
          <table:table-cell office:value-type="string" calcext:value-type="string">
            <text:p>milieu</text:p>
          </table:table-cell>
          <table:table-cell table:formula="of:=IF(AND([.B517]&lt;&gt;[.B518];[.B518]=&quot;pic&quot;);[.A518]-1/24/6;&quot;&quot;)">
            <text:p/>
          </table:table-cell>
          <table:table-cell table:formula="of:=IF(AND([.B519]&lt;&gt;[.B518];[.B518]=&quot;pic&quot;);[.A518];&quot;&quot;)">
            <text:p/>
          </table:table-cell>
          <table:table-cell table:formula="of:=IF([.D518]&lt;&gt;&quot;&quot;;[.D518]-MAX([.$C$4];[.C5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2:00:00" calcext:value-type="date">
            <text:p>11/04/23 12:00</text:p>
          </table:table-cell>
          <table:table-cell office:value-type="string" calcext:value-type="string">
            <text:p>milieu</text:p>
          </table:table-cell>
          <table:table-cell table:formula="of:=IF(AND([.B518]&lt;&gt;[.B519];[.B519]=&quot;pic&quot;);[.A519]-1/24/6;&quot;&quot;)">
            <text:p/>
          </table:table-cell>
          <table:table-cell table:formula="of:=IF(AND([.B520]&lt;&gt;[.B519];[.B519]=&quot;pic&quot;);[.A519];&quot;&quot;)">
            <text:p/>
          </table:table-cell>
          <table:table-cell table:formula="of:=IF([.D519]&lt;&gt;&quot;&quot;;[.D519]-MAX([.$C$4];[.C5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2:10:00" calcext:value-type="date">
            <text:p>11/04/23 12:10</text:p>
          </table:table-cell>
          <table:table-cell office:value-type="string" calcext:value-type="string">
            <text:p>milieu</text:p>
          </table:table-cell>
          <table:table-cell table:formula="of:=IF(AND([.B519]&lt;&gt;[.B520];[.B520]=&quot;pic&quot;);[.A520]-1/24/6;&quot;&quot;)">
            <text:p/>
          </table:table-cell>
          <table:table-cell table:formula="of:=IF(AND([.B521]&lt;&gt;[.B520];[.B520]=&quot;pic&quot;);[.A520];&quot;&quot;)">
            <text:p/>
          </table:table-cell>
          <table:table-cell table:formula="of:=IF([.D520]&lt;&gt;&quot;&quot;;[.D520]-MAX([.$C$4];[.C5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2:20:00" calcext:value-type="date">
            <text:p>11/04/23 12:20</text:p>
          </table:table-cell>
          <table:table-cell office:value-type="string" calcext:value-type="string">
            <text:p>milieu</text:p>
          </table:table-cell>
          <table:table-cell table:formula="of:=IF(AND([.B520]&lt;&gt;[.B521];[.B521]=&quot;pic&quot;);[.A521]-1/24/6;&quot;&quot;)">
            <text:p/>
          </table:table-cell>
          <table:table-cell table:formula="of:=IF(AND([.B522]&lt;&gt;[.B521];[.B521]=&quot;pic&quot;);[.A521];&quot;&quot;)">
            <text:p/>
          </table:table-cell>
          <table:table-cell table:formula="of:=IF([.D521]&lt;&gt;&quot;&quot;;[.D521]-MAX([.$C$4];[.C5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2:30:00" calcext:value-type="date">
            <text:p>11/04/23 12:30</text:p>
          </table:table-cell>
          <table:table-cell office:value-type="string" calcext:value-type="string">
            <text:p>milieu</text:p>
          </table:table-cell>
          <table:table-cell table:formula="of:=IF(AND([.B521]&lt;&gt;[.B522];[.B522]=&quot;pic&quot;);[.A522]-1/24/6;&quot;&quot;)">
            <text:p/>
          </table:table-cell>
          <table:table-cell table:formula="of:=IF(AND([.B523]&lt;&gt;[.B522];[.B522]=&quot;pic&quot;);[.A522];&quot;&quot;)">
            <text:p/>
          </table:table-cell>
          <table:table-cell table:formula="of:=IF([.D522]&lt;&gt;&quot;&quot;;[.D522]-MAX([.$C$4];[.C5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2:40:00" calcext:value-type="date">
            <text:p>11/04/23 12:40</text:p>
          </table:table-cell>
          <table:table-cell office:value-type="string" calcext:value-type="string">
            <text:p>milieu</text:p>
          </table:table-cell>
          <table:table-cell table:formula="of:=IF(AND([.B522]&lt;&gt;[.B523];[.B523]=&quot;pic&quot;);[.A523]-1/24/6;&quot;&quot;)">
            <text:p/>
          </table:table-cell>
          <table:table-cell table:formula="of:=IF(AND([.B524]&lt;&gt;[.B523];[.B523]=&quot;pic&quot;);[.A523];&quot;&quot;)">
            <text:p/>
          </table:table-cell>
          <table:table-cell table:formula="of:=IF([.D523]&lt;&gt;&quot;&quot;;[.D523]-MAX([.$C$4];[.C5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2:50:00" calcext:value-type="date">
            <text:p>11/04/23 12:50</text:p>
          </table:table-cell>
          <table:table-cell office:value-type="string" calcext:value-type="string">
            <text:p>milieu</text:p>
          </table:table-cell>
          <table:table-cell table:formula="of:=IF(AND([.B523]&lt;&gt;[.B524];[.B524]=&quot;pic&quot;);[.A524]-1/24/6;&quot;&quot;)">
            <text:p/>
          </table:table-cell>
          <table:table-cell table:formula="of:=IF(AND([.B525]&lt;&gt;[.B524];[.B524]=&quot;pic&quot;);[.A524];&quot;&quot;)">
            <text:p/>
          </table:table-cell>
          <table:table-cell table:formula="of:=IF([.D524]&lt;&gt;&quot;&quot;;[.D524]-MAX([.$C$4];[.C5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3:00:00" calcext:value-type="date">
            <text:p>11/04/23 13:00</text:p>
          </table:table-cell>
          <table:table-cell office:value-type="string" calcext:value-type="string">
            <text:p>milieu</text:p>
          </table:table-cell>
          <table:table-cell table:formula="of:=IF(AND([.B524]&lt;&gt;[.B525];[.B525]=&quot;pic&quot;);[.A525]-1/24/6;&quot;&quot;)">
            <text:p/>
          </table:table-cell>
          <table:table-cell table:formula="of:=IF(AND([.B526]&lt;&gt;[.B525];[.B525]=&quot;pic&quot;);[.A525];&quot;&quot;)">
            <text:p/>
          </table:table-cell>
          <table:table-cell table:formula="of:=IF([.D525]&lt;&gt;&quot;&quot;;[.D525]-MAX([.$C$4];[.C5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3:10:00" calcext:value-type="date">
            <text:p>11/04/23 13:10</text:p>
          </table:table-cell>
          <table:table-cell office:value-type="string" calcext:value-type="string">
            <text:p>milieu</text:p>
          </table:table-cell>
          <table:table-cell table:formula="of:=IF(AND([.B525]&lt;&gt;[.B526];[.B526]=&quot;pic&quot;);[.A526]-1/24/6;&quot;&quot;)">
            <text:p/>
          </table:table-cell>
          <table:table-cell table:formula="of:=IF(AND([.B527]&lt;&gt;[.B526];[.B526]=&quot;pic&quot;);[.A526];&quot;&quot;)">
            <text:p/>
          </table:table-cell>
          <table:table-cell table:formula="of:=IF([.D526]&lt;&gt;&quot;&quot;;[.D526]-MAX([.$C$4];[.C5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3:20:00" calcext:value-type="date">
            <text:p>11/04/23 13:20</text:p>
          </table:table-cell>
          <table:table-cell office:value-type="string" calcext:value-type="string">
            <text:p>milieu</text:p>
          </table:table-cell>
          <table:table-cell table:formula="of:=IF(AND([.B526]&lt;&gt;[.B527];[.B527]=&quot;pic&quot;);[.A527]-1/24/6;&quot;&quot;)">
            <text:p/>
          </table:table-cell>
          <table:table-cell table:formula="of:=IF(AND([.B528]&lt;&gt;[.B527];[.B527]=&quot;pic&quot;);[.A527];&quot;&quot;)">
            <text:p/>
          </table:table-cell>
          <table:table-cell table:formula="of:=IF([.D527]&lt;&gt;&quot;&quot;;[.D527]-MAX([.$C$4];[.C5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3:30:00" calcext:value-type="date">
            <text:p>11/04/23 13:30</text:p>
          </table:table-cell>
          <table:table-cell office:value-type="string" calcext:value-type="string">
            <text:p>milieu</text:p>
          </table:table-cell>
          <table:table-cell table:formula="of:=IF(AND([.B527]&lt;&gt;[.B528];[.B528]=&quot;pic&quot;);[.A528]-1/24/6;&quot;&quot;)">
            <text:p/>
          </table:table-cell>
          <table:table-cell table:formula="of:=IF(AND([.B529]&lt;&gt;[.B528];[.B528]=&quot;pic&quot;);[.A528];&quot;&quot;)">
            <text:p/>
          </table:table-cell>
          <table:table-cell table:formula="of:=IF([.D528]&lt;&gt;&quot;&quot;;[.D528]-MAX([.$C$4];[.C5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3:40:00" calcext:value-type="date">
            <text:p>11/04/23 13:40</text:p>
          </table:table-cell>
          <table:table-cell office:value-type="string" calcext:value-type="string">
            <text:p>milieu</text:p>
          </table:table-cell>
          <table:table-cell table:formula="of:=IF(AND([.B528]&lt;&gt;[.B529];[.B529]=&quot;pic&quot;);[.A529]-1/24/6;&quot;&quot;)">
            <text:p/>
          </table:table-cell>
          <table:table-cell table:formula="of:=IF(AND([.B530]&lt;&gt;[.B529];[.B529]=&quot;pic&quot;);[.A529];&quot;&quot;)">
            <text:p/>
          </table:table-cell>
          <table:table-cell table:formula="of:=IF([.D529]&lt;&gt;&quot;&quot;;[.D529]-MAX([.$C$4];[.C5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3:50:00" calcext:value-type="date">
            <text:p>11/04/23 13:50</text:p>
          </table:table-cell>
          <table:table-cell office:value-type="string" calcext:value-type="string">
            <text:p>milieu</text:p>
          </table:table-cell>
          <table:table-cell table:formula="of:=IF(AND([.B529]&lt;&gt;[.B530];[.B530]=&quot;pic&quot;);[.A530]-1/24/6;&quot;&quot;)">
            <text:p/>
          </table:table-cell>
          <table:table-cell table:formula="of:=IF(AND([.B531]&lt;&gt;[.B530];[.B530]=&quot;pic&quot;);[.A530];&quot;&quot;)">
            <text:p/>
          </table:table-cell>
          <table:table-cell table:formula="of:=IF([.D530]&lt;&gt;&quot;&quot;;[.D530]-MAX([.$C$4];[.C5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4:00:00" calcext:value-type="date">
            <text:p>11/04/23 14:00</text:p>
          </table:table-cell>
          <table:table-cell office:value-type="string" calcext:value-type="string">
            <text:p>milieu</text:p>
          </table:table-cell>
          <table:table-cell table:formula="of:=IF(AND([.B530]&lt;&gt;[.B531];[.B531]=&quot;pic&quot;);[.A531]-1/24/6;&quot;&quot;)">
            <text:p/>
          </table:table-cell>
          <table:table-cell table:formula="of:=IF(AND([.B532]&lt;&gt;[.B531];[.B531]=&quot;pic&quot;);[.A531];&quot;&quot;)">
            <text:p/>
          </table:table-cell>
          <table:table-cell table:formula="of:=IF([.D531]&lt;&gt;&quot;&quot;;[.D531]-MAX([.$C$4];[.C5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4:10:00" calcext:value-type="date">
            <text:p>11/04/23 14:10</text:p>
          </table:table-cell>
          <table:table-cell office:value-type="string" calcext:value-type="string">
            <text:p>milieu</text:p>
          </table:table-cell>
          <table:table-cell table:formula="of:=IF(AND([.B531]&lt;&gt;[.B532];[.B532]=&quot;pic&quot;);[.A532]-1/24/6;&quot;&quot;)">
            <text:p/>
          </table:table-cell>
          <table:table-cell table:formula="of:=IF(AND([.B533]&lt;&gt;[.B532];[.B532]=&quot;pic&quot;);[.A532];&quot;&quot;)">
            <text:p/>
          </table:table-cell>
          <table:table-cell table:formula="of:=IF([.D532]&lt;&gt;&quot;&quot;;[.D532]-MAX([.$C$4];[.C5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4:20:00" calcext:value-type="date">
            <text:p>11/04/23 14:20</text:p>
          </table:table-cell>
          <table:table-cell office:value-type="string" calcext:value-type="string">
            <text:p>milieu</text:p>
          </table:table-cell>
          <table:table-cell table:formula="of:=IF(AND([.B532]&lt;&gt;[.B533];[.B533]=&quot;pic&quot;);[.A533]-1/24/6;&quot;&quot;)">
            <text:p/>
          </table:table-cell>
          <table:table-cell table:formula="of:=IF(AND([.B534]&lt;&gt;[.B533];[.B533]=&quot;pic&quot;);[.A533];&quot;&quot;)">
            <text:p/>
          </table:table-cell>
          <table:table-cell table:formula="of:=IF([.D533]&lt;&gt;&quot;&quot;;[.D533]-MAX([.$C$4];[.C5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4:30:00" calcext:value-type="date">
            <text:p>11/04/23 14:30</text:p>
          </table:table-cell>
          <table:table-cell office:value-type="string" calcext:value-type="string">
            <text:p>milieu</text:p>
          </table:table-cell>
          <table:table-cell table:formula="of:=IF(AND([.B533]&lt;&gt;[.B534];[.B534]=&quot;pic&quot;);[.A534]-1/24/6;&quot;&quot;)">
            <text:p/>
          </table:table-cell>
          <table:table-cell table:formula="of:=IF(AND([.B535]&lt;&gt;[.B534];[.B534]=&quot;pic&quot;);[.A534];&quot;&quot;)">
            <text:p/>
          </table:table-cell>
          <table:table-cell table:formula="of:=IF([.D534]&lt;&gt;&quot;&quot;;[.D534]-MAX([.$C$4];[.C5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4:40:00" calcext:value-type="date">
            <text:p>11/04/23 14:40</text:p>
          </table:table-cell>
          <table:table-cell office:value-type="string" calcext:value-type="string">
            <text:p>milieu</text:p>
          </table:table-cell>
          <table:table-cell table:formula="of:=IF(AND([.B534]&lt;&gt;[.B535];[.B535]=&quot;pic&quot;);[.A535]-1/24/6;&quot;&quot;)">
            <text:p/>
          </table:table-cell>
          <table:table-cell table:formula="of:=IF(AND([.B536]&lt;&gt;[.B535];[.B535]=&quot;pic&quot;);[.A535];&quot;&quot;)">
            <text:p/>
          </table:table-cell>
          <table:table-cell table:formula="of:=IF([.D535]&lt;&gt;&quot;&quot;;[.D535]-MAX([.$C$4];[.C5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4:50:00" calcext:value-type="date">
            <text:p>11/04/23 14:50</text:p>
          </table:table-cell>
          <table:table-cell office:value-type="string" calcext:value-type="string">
            <text:p>milieu</text:p>
          </table:table-cell>
          <table:table-cell table:formula="of:=IF(AND([.B535]&lt;&gt;[.B536];[.B536]=&quot;pic&quot;);[.A536]-1/24/6;&quot;&quot;)">
            <text:p/>
          </table:table-cell>
          <table:table-cell table:formula="of:=IF(AND([.B537]&lt;&gt;[.B536];[.B536]=&quot;pic&quot;);[.A536];&quot;&quot;)">
            <text:p/>
          </table:table-cell>
          <table:table-cell table:formula="of:=IF([.D536]&lt;&gt;&quot;&quot;;[.D536]-MAX([.$C$4];[.C5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5:00:00" calcext:value-type="date">
            <text:p>11/04/23 15:00</text:p>
          </table:table-cell>
          <table:table-cell office:value-type="string" calcext:value-type="string">
            <text:p>milieu</text:p>
          </table:table-cell>
          <table:table-cell table:formula="of:=IF(AND([.B536]&lt;&gt;[.B537];[.B537]=&quot;pic&quot;);[.A537]-1/24/6;&quot;&quot;)">
            <text:p/>
          </table:table-cell>
          <table:table-cell table:formula="of:=IF(AND([.B538]&lt;&gt;[.B537];[.B537]=&quot;pic&quot;);[.A537];&quot;&quot;)">
            <text:p/>
          </table:table-cell>
          <table:table-cell table:formula="of:=IF([.D537]&lt;&gt;&quot;&quot;;[.D537]-MAX([.$C$4];[.C5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5:10:00" calcext:value-type="date">
            <text:p>11/04/23 15:10</text:p>
          </table:table-cell>
          <table:table-cell office:value-type="string" calcext:value-type="string">
            <text:p>milieu</text:p>
          </table:table-cell>
          <table:table-cell table:formula="of:=IF(AND([.B537]&lt;&gt;[.B538];[.B538]=&quot;pic&quot;);[.A538]-1/24/6;&quot;&quot;)">
            <text:p/>
          </table:table-cell>
          <table:table-cell table:formula="of:=IF(AND([.B539]&lt;&gt;[.B538];[.B538]=&quot;pic&quot;);[.A538];&quot;&quot;)">
            <text:p/>
          </table:table-cell>
          <table:table-cell table:formula="of:=IF([.D538]&lt;&gt;&quot;&quot;;[.D538]-MAX([.$C$4];[.C5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5:20:00" calcext:value-type="date">
            <text:p>11/04/23 15:20</text:p>
          </table:table-cell>
          <table:table-cell office:value-type="string" calcext:value-type="string">
            <text:p>milieu</text:p>
          </table:table-cell>
          <table:table-cell table:formula="of:=IF(AND([.B538]&lt;&gt;[.B539];[.B539]=&quot;pic&quot;);[.A539]-1/24/6;&quot;&quot;)">
            <text:p/>
          </table:table-cell>
          <table:table-cell table:formula="of:=IF(AND([.B540]&lt;&gt;[.B539];[.B539]=&quot;pic&quot;);[.A539];&quot;&quot;)">
            <text:p/>
          </table:table-cell>
          <table:table-cell table:formula="of:=IF([.D539]&lt;&gt;&quot;&quot;;[.D539]-MAX([.$C$4];[.C5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5:30:00" calcext:value-type="date">
            <text:p>11/04/23 15:30</text:p>
          </table:table-cell>
          <table:table-cell office:value-type="string" calcext:value-type="string">
            <text:p>milieu</text:p>
          </table:table-cell>
          <table:table-cell table:formula="of:=IF(AND([.B539]&lt;&gt;[.B540];[.B540]=&quot;pic&quot;);[.A540]-1/24/6;&quot;&quot;)">
            <text:p/>
          </table:table-cell>
          <table:table-cell table:formula="of:=IF(AND([.B541]&lt;&gt;[.B540];[.B540]=&quot;pic&quot;);[.A540];&quot;&quot;)">
            <text:p/>
          </table:table-cell>
          <table:table-cell table:formula="of:=IF([.D540]&lt;&gt;&quot;&quot;;[.D540]-MAX([.$C$4];[.C5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5:40:00" calcext:value-type="date">
            <text:p>11/04/23 15:40</text:p>
          </table:table-cell>
          <table:table-cell office:value-type="string" calcext:value-type="string">
            <text:p>milieu</text:p>
          </table:table-cell>
          <table:table-cell table:formula="of:=IF(AND([.B540]&lt;&gt;[.B541];[.B541]=&quot;pic&quot;);[.A541]-1/24/6;&quot;&quot;)">
            <text:p/>
          </table:table-cell>
          <table:table-cell table:formula="of:=IF(AND([.B542]&lt;&gt;[.B541];[.B541]=&quot;pic&quot;);[.A541];&quot;&quot;)">
            <text:p/>
          </table:table-cell>
          <table:table-cell table:formula="of:=IF([.D541]&lt;&gt;&quot;&quot;;[.D541]-MAX([.$C$4];[.C5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5:50:00" calcext:value-type="date">
            <text:p>11/04/23 15:50</text:p>
          </table:table-cell>
          <table:table-cell office:value-type="string" calcext:value-type="string">
            <text:p>milieu</text:p>
          </table:table-cell>
          <table:table-cell table:formula="of:=IF(AND([.B541]&lt;&gt;[.B542];[.B542]=&quot;pic&quot;);[.A542]-1/24/6;&quot;&quot;)">
            <text:p/>
          </table:table-cell>
          <table:table-cell table:formula="of:=IF(AND([.B543]&lt;&gt;[.B542];[.B542]=&quot;pic&quot;);[.A542];&quot;&quot;)">
            <text:p/>
          </table:table-cell>
          <table:table-cell table:formula="of:=IF([.D542]&lt;&gt;&quot;&quot;;[.D542]-MAX([.$C$4];[.C5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6:00:00" calcext:value-type="date">
            <text:p>11/04/23 16:00</text:p>
          </table:table-cell>
          <table:table-cell office:value-type="string" calcext:value-type="string">
            <text:p>milieu</text:p>
          </table:table-cell>
          <table:table-cell table:formula="of:=IF(AND([.B542]&lt;&gt;[.B543];[.B543]=&quot;pic&quot;);[.A543]-1/24/6;&quot;&quot;)">
            <text:p/>
          </table:table-cell>
          <table:table-cell table:formula="of:=IF(AND([.B544]&lt;&gt;[.B543];[.B543]=&quot;pic&quot;);[.A543];&quot;&quot;)">
            <text:p/>
          </table:table-cell>
          <table:table-cell table:formula="of:=IF([.D543]&lt;&gt;&quot;&quot;;[.D543]-MAX([.$C$4];[.C5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6:10:00" calcext:value-type="date">
            <text:p>11/04/23 16:10</text:p>
          </table:table-cell>
          <table:table-cell office:value-type="string" calcext:value-type="string">
            <text:p>milieu</text:p>
          </table:table-cell>
          <table:table-cell table:formula="of:=IF(AND([.B543]&lt;&gt;[.B544];[.B544]=&quot;pic&quot;);[.A544]-1/24/6;&quot;&quot;)">
            <text:p/>
          </table:table-cell>
          <table:table-cell table:formula="of:=IF(AND([.B545]&lt;&gt;[.B544];[.B544]=&quot;pic&quot;);[.A544];&quot;&quot;)">
            <text:p/>
          </table:table-cell>
          <table:table-cell table:formula="of:=IF([.D544]&lt;&gt;&quot;&quot;;[.D544]-MAX([.$C$4];[.C5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6:20:00" calcext:value-type="date">
            <text:p>11/04/23 16:20</text:p>
          </table:table-cell>
          <table:table-cell office:value-type="string" calcext:value-type="string">
            <text:p>milieu</text:p>
          </table:table-cell>
          <table:table-cell table:formula="of:=IF(AND([.B544]&lt;&gt;[.B545];[.B545]=&quot;pic&quot;);[.A545]-1/24/6;&quot;&quot;)">
            <text:p/>
          </table:table-cell>
          <table:table-cell table:formula="of:=IF(AND([.B546]&lt;&gt;[.B545];[.B545]=&quot;pic&quot;);[.A545];&quot;&quot;)">
            <text:p/>
          </table:table-cell>
          <table:table-cell table:formula="of:=IF([.D545]&lt;&gt;&quot;&quot;;[.D545]-MAX([.$C$4];[.C5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6:30:00" calcext:value-type="date">
            <text:p>11/04/23 16:30</text:p>
          </table:table-cell>
          <table:table-cell office:value-type="string" calcext:value-type="string">
            <text:p>milieu</text:p>
          </table:table-cell>
          <table:table-cell table:formula="of:=IF(AND([.B545]&lt;&gt;[.B546];[.B546]=&quot;pic&quot;);[.A546]-1/24/6;&quot;&quot;)">
            <text:p/>
          </table:table-cell>
          <table:table-cell table:formula="of:=IF(AND([.B547]&lt;&gt;[.B546];[.B546]=&quot;pic&quot;);[.A546];&quot;&quot;)">
            <text:p/>
          </table:table-cell>
          <table:table-cell table:formula="of:=IF([.D546]&lt;&gt;&quot;&quot;;[.D546]-MAX([.$C$4];[.C5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6:40:00" calcext:value-type="date">
            <text:p>11/04/23 16:40</text:p>
          </table:table-cell>
          <table:table-cell office:value-type="string" calcext:value-type="string">
            <text:p>milieu</text:p>
          </table:table-cell>
          <table:table-cell table:formula="of:=IF(AND([.B546]&lt;&gt;[.B547];[.B547]=&quot;pic&quot;);[.A547]-1/24/6;&quot;&quot;)">
            <text:p/>
          </table:table-cell>
          <table:table-cell table:formula="of:=IF(AND([.B548]&lt;&gt;[.B547];[.B547]=&quot;pic&quot;);[.A547];&quot;&quot;)">
            <text:p/>
          </table:table-cell>
          <table:table-cell table:formula="of:=IF([.D547]&lt;&gt;&quot;&quot;;[.D547]-MAX([.$C$4];[.C5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6:50:00" calcext:value-type="date">
            <text:p>11/04/23 16:50</text:p>
          </table:table-cell>
          <table:table-cell office:value-type="string" calcext:value-type="string">
            <text:p>milieu</text:p>
          </table:table-cell>
          <table:table-cell table:formula="of:=IF(AND([.B547]&lt;&gt;[.B548];[.B548]=&quot;pic&quot;);[.A548]-1/24/6;&quot;&quot;)">
            <text:p/>
          </table:table-cell>
          <table:table-cell table:formula="of:=IF(AND([.B549]&lt;&gt;[.B548];[.B548]=&quot;pic&quot;);[.A548];&quot;&quot;)">
            <text:p/>
          </table:table-cell>
          <table:table-cell table:formula="of:=IF([.D548]&lt;&gt;&quot;&quot;;[.D548]-MAX([.$C$4];[.C5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7:00:00" calcext:value-type="date">
            <text:p>11/04/23 17:00</text:p>
          </table:table-cell>
          <table:table-cell office:value-type="string" calcext:value-type="string">
            <text:p>milieu</text:p>
          </table:table-cell>
          <table:table-cell table:formula="of:=IF(AND([.B548]&lt;&gt;[.B549];[.B549]=&quot;pic&quot;);[.A549]-1/24/6;&quot;&quot;)">
            <text:p/>
          </table:table-cell>
          <table:table-cell table:formula="of:=IF(AND([.B550]&lt;&gt;[.B549];[.B549]=&quot;pic&quot;);[.A549];&quot;&quot;)">
            <text:p/>
          </table:table-cell>
          <table:table-cell table:formula="of:=IF([.D549]&lt;&gt;&quot;&quot;;[.D549]-MAX([.$C$4];[.C5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7:10:00" calcext:value-type="date">
            <text:p>11/04/23 17:10</text:p>
          </table:table-cell>
          <table:table-cell office:value-type="string" calcext:value-type="string">
            <text:p>milieu</text:p>
          </table:table-cell>
          <table:table-cell table:formula="of:=IF(AND([.B549]&lt;&gt;[.B550];[.B550]=&quot;pic&quot;);[.A550]-1/24/6;&quot;&quot;)">
            <text:p/>
          </table:table-cell>
          <table:table-cell table:formula="of:=IF(AND([.B551]&lt;&gt;[.B550];[.B550]=&quot;pic&quot;);[.A550];&quot;&quot;)">
            <text:p/>
          </table:table-cell>
          <table:table-cell table:formula="of:=IF([.D550]&lt;&gt;&quot;&quot;;[.D550]-MAX([.$C$4];[.C5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7:20:00" calcext:value-type="date">
            <text:p>11/04/23 17:20</text:p>
          </table:table-cell>
          <table:table-cell office:value-type="string" calcext:value-type="string">
            <text:p>milieu</text:p>
          </table:table-cell>
          <table:table-cell table:formula="of:=IF(AND([.B550]&lt;&gt;[.B551];[.B551]=&quot;pic&quot;);[.A551]-1/24/6;&quot;&quot;)">
            <text:p/>
          </table:table-cell>
          <table:table-cell table:formula="of:=IF(AND([.B552]&lt;&gt;[.B551];[.B551]=&quot;pic&quot;);[.A551];&quot;&quot;)">
            <text:p/>
          </table:table-cell>
          <table:table-cell table:formula="of:=IF([.D551]&lt;&gt;&quot;&quot;;[.D551]-MAX([.$C$4];[.C5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7:30:00" calcext:value-type="date">
            <text:p>11/04/23 17:30</text:p>
          </table:table-cell>
          <table:table-cell office:value-type="string" calcext:value-type="string">
            <text:p>milieu</text:p>
          </table:table-cell>
          <table:table-cell table:formula="of:=IF(AND([.B551]&lt;&gt;[.B552];[.B552]=&quot;pic&quot;);[.A552]-1/24/6;&quot;&quot;)">
            <text:p/>
          </table:table-cell>
          <table:table-cell table:formula="of:=IF(AND([.B553]&lt;&gt;[.B552];[.B552]=&quot;pic&quot;);[.A552];&quot;&quot;)">
            <text:p/>
          </table:table-cell>
          <table:table-cell table:formula="of:=IF([.D552]&lt;&gt;&quot;&quot;;[.D552]-MAX([.$C$4];[.C5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7:40:00" calcext:value-type="date">
            <text:p>11/04/23 17:40</text:p>
          </table:table-cell>
          <table:table-cell office:value-type="string" calcext:value-type="string">
            <text:p>milieu</text:p>
          </table:table-cell>
          <table:table-cell table:formula="of:=IF(AND([.B552]&lt;&gt;[.B553];[.B553]=&quot;pic&quot;);[.A553]-1/24/6;&quot;&quot;)">
            <text:p/>
          </table:table-cell>
          <table:table-cell table:formula="of:=IF(AND([.B554]&lt;&gt;[.B553];[.B553]=&quot;pic&quot;);[.A553];&quot;&quot;)">
            <text:p/>
          </table:table-cell>
          <table:table-cell table:formula="of:=IF([.D553]&lt;&gt;&quot;&quot;;[.D553]-MAX([.$C$4];[.C5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7:50:00" calcext:value-type="date">
            <text:p>11/04/23 17:50</text:p>
          </table:table-cell>
          <table:table-cell office:value-type="string" calcext:value-type="string">
            <text:p>milieu</text:p>
          </table:table-cell>
          <table:table-cell table:formula="of:=IF(AND([.B553]&lt;&gt;[.B554];[.B554]=&quot;pic&quot;);[.A554]-1/24/6;&quot;&quot;)">
            <text:p/>
          </table:table-cell>
          <table:table-cell table:formula="of:=IF(AND([.B555]&lt;&gt;[.B554];[.B554]=&quot;pic&quot;);[.A554];&quot;&quot;)">
            <text:p/>
          </table:table-cell>
          <table:table-cell table:formula="of:=IF([.D554]&lt;&gt;&quot;&quot;;[.D554]-MAX([.$C$4];[.C5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8:00:00" calcext:value-type="date">
            <text:p>11/04/23 18:00</text:p>
          </table:table-cell>
          <table:table-cell office:value-type="string" calcext:value-type="string">
            <text:p>milieu</text:p>
          </table:table-cell>
          <table:table-cell table:formula="of:=IF(AND([.B554]&lt;&gt;[.B555];[.B555]=&quot;pic&quot;);[.A555]-1/24/6;&quot;&quot;)">
            <text:p/>
          </table:table-cell>
          <table:table-cell table:formula="of:=IF(AND([.B556]&lt;&gt;[.B555];[.B555]=&quot;pic&quot;);[.A555];&quot;&quot;)">
            <text:p/>
          </table:table-cell>
          <table:table-cell table:formula="of:=IF([.D555]&lt;&gt;&quot;&quot;;[.D555]-MAX([.$C$4];[.C5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8:10:00" calcext:value-type="date">
            <text:p>11/04/23 18:10</text:p>
          </table:table-cell>
          <table:table-cell office:value-type="string" calcext:value-type="string">
            <text:p>milieu</text:p>
          </table:table-cell>
          <table:table-cell table:formula="of:=IF(AND([.B555]&lt;&gt;[.B556];[.B556]=&quot;pic&quot;);[.A556]-1/24/6;&quot;&quot;)">
            <text:p/>
          </table:table-cell>
          <table:table-cell table:formula="of:=IF(AND([.B557]&lt;&gt;[.B556];[.B556]=&quot;pic&quot;);[.A556];&quot;&quot;)">
            <text:p/>
          </table:table-cell>
          <table:table-cell table:formula="of:=IF([.D556]&lt;&gt;&quot;&quot;;[.D556]-MAX([.$C$4];[.C5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8:20:00" calcext:value-type="date">
            <text:p>11/04/23 18:20</text:p>
          </table:table-cell>
          <table:table-cell office:value-type="string" calcext:value-type="string">
            <text:p>milieu</text:p>
          </table:table-cell>
          <table:table-cell table:formula="of:=IF(AND([.B556]&lt;&gt;[.B557];[.B557]=&quot;pic&quot;);[.A557]-1/24/6;&quot;&quot;)">
            <text:p/>
          </table:table-cell>
          <table:table-cell table:formula="of:=IF(AND([.B558]&lt;&gt;[.B557];[.B557]=&quot;pic&quot;);[.A557];&quot;&quot;)">
            <text:p/>
          </table:table-cell>
          <table:table-cell table:formula="of:=IF([.D557]&lt;&gt;&quot;&quot;;[.D557]-MAX([.$C$4];[.C5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8:30:00" calcext:value-type="date">
            <text:p>11/04/23 18:30</text:p>
          </table:table-cell>
          <table:table-cell office:value-type="string" calcext:value-type="string">
            <text:p>milieu</text:p>
          </table:table-cell>
          <table:table-cell table:formula="of:=IF(AND([.B557]&lt;&gt;[.B558];[.B558]=&quot;pic&quot;);[.A558]-1/24/6;&quot;&quot;)">
            <text:p/>
          </table:table-cell>
          <table:table-cell table:formula="of:=IF(AND([.B559]&lt;&gt;[.B558];[.B558]=&quot;pic&quot;);[.A558];&quot;&quot;)">
            <text:p/>
          </table:table-cell>
          <table:table-cell table:formula="of:=IF([.D558]&lt;&gt;&quot;&quot;;[.D558]-MAX([.$C$4];[.C5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8:40:00" calcext:value-type="date">
            <text:p>11/04/23 18:40</text:p>
          </table:table-cell>
          <table:table-cell office:value-type="string" calcext:value-type="string">
            <text:p>milieu</text:p>
          </table:table-cell>
          <table:table-cell table:formula="of:=IF(AND([.B558]&lt;&gt;[.B559];[.B559]=&quot;pic&quot;);[.A559]-1/24/6;&quot;&quot;)">
            <text:p/>
          </table:table-cell>
          <table:table-cell table:formula="of:=IF(AND([.B560]&lt;&gt;[.B559];[.B559]=&quot;pic&quot;);[.A559];&quot;&quot;)">
            <text:p/>
          </table:table-cell>
          <table:table-cell table:formula="of:=IF([.D559]&lt;&gt;&quot;&quot;;[.D559]-MAX([.$C$4];[.C5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8:50:00" calcext:value-type="date">
            <text:p>11/04/23 18:50</text:p>
          </table:table-cell>
          <table:table-cell office:value-type="string" calcext:value-type="string">
            <text:p>talon</text:p>
          </table:table-cell>
          <table:table-cell table:formula="of:=IF(AND([.B559]&lt;&gt;[.B560];[.B560]=&quot;pic&quot;);[.A560]-1/24/6;&quot;&quot;)">
            <text:p/>
          </table:table-cell>
          <table:table-cell table:formula="of:=IF(AND([.B561]&lt;&gt;[.B560];[.B560]=&quot;pic&quot;);[.A560];&quot;&quot;)">
            <text:p/>
          </table:table-cell>
          <table:table-cell table:formula="of:=IF([.D560]&lt;&gt;&quot;&quot;;[.D560]-MAX([.$C$4];[.C5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9:00:00" calcext:value-type="date">
            <text:p>11/04/23 19:00</text:p>
          </table:table-cell>
          <table:table-cell office:value-type="string" calcext:value-type="string">
            <text:p>talon</text:p>
          </table:table-cell>
          <table:table-cell table:formula="of:=IF(AND([.B560]&lt;&gt;[.B561];[.B561]=&quot;pic&quot;);[.A561]-1/24/6;&quot;&quot;)">
            <text:p/>
          </table:table-cell>
          <table:table-cell table:formula="of:=IF(AND([.B562]&lt;&gt;[.B561];[.B561]=&quot;pic&quot;);[.A561];&quot;&quot;)">
            <text:p/>
          </table:table-cell>
          <table:table-cell table:formula="of:=IF([.D561]&lt;&gt;&quot;&quot;;[.D561]-MAX([.$C$4];[.C5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9:10:00" calcext:value-type="date">
            <text:p>11/04/23 19:10</text:p>
          </table:table-cell>
          <table:table-cell office:value-type="string" calcext:value-type="string">
            <text:p>milieu</text:p>
          </table:table-cell>
          <table:table-cell table:formula="of:=IF(AND([.B561]&lt;&gt;[.B562];[.B562]=&quot;pic&quot;);[.A562]-1/24/6;&quot;&quot;)">
            <text:p/>
          </table:table-cell>
          <table:table-cell table:formula="of:=IF(AND([.B563]&lt;&gt;[.B562];[.B562]=&quot;pic&quot;);[.A562];&quot;&quot;)">
            <text:p/>
          </table:table-cell>
          <table:table-cell table:formula="of:=IF([.D562]&lt;&gt;&quot;&quot;;[.D562]-MAX([.$C$4];[.C5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9:20:00" calcext:value-type="date">
            <text:p>11/04/23 19:20</text:p>
          </table:table-cell>
          <table:table-cell office:value-type="string" calcext:value-type="string">
            <text:p>milieu</text:p>
          </table:table-cell>
          <table:table-cell table:formula="of:=IF(AND([.B562]&lt;&gt;[.B563];[.B563]=&quot;pic&quot;);[.A563]-1/24/6;&quot;&quot;)">
            <text:p/>
          </table:table-cell>
          <table:table-cell table:formula="of:=IF(AND([.B564]&lt;&gt;[.B563];[.B563]=&quot;pic&quot;);[.A563];&quot;&quot;)">
            <text:p/>
          </table:table-cell>
          <table:table-cell table:formula="of:=IF([.D563]&lt;&gt;&quot;&quot;;[.D563]-MAX([.$C$4];[.C5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9:30:00" calcext:value-type="date">
            <text:p>11/04/23 19:30</text:p>
          </table:table-cell>
          <table:table-cell office:value-type="string" calcext:value-type="string">
            <text:p>milieu</text:p>
          </table:table-cell>
          <table:table-cell table:formula="of:=IF(AND([.B563]&lt;&gt;[.B564];[.B564]=&quot;pic&quot;);[.A564]-1/24/6;&quot;&quot;)">
            <text:p/>
          </table:table-cell>
          <table:table-cell table:formula="of:=IF(AND([.B565]&lt;&gt;[.B564];[.B564]=&quot;pic&quot;);[.A564];&quot;&quot;)">
            <text:p/>
          </table:table-cell>
          <table:table-cell table:formula="of:=IF([.D564]&lt;&gt;&quot;&quot;;[.D564]-MAX([.$C$4];[.C5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9:40:00" calcext:value-type="date">
            <text:p>11/04/23 19:40</text:p>
          </table:table-cell>
          <table:table-cell office:value-type="string" calcext:value-type="string">
            <text:p>milieu</text:p>
          </table:table-cell>
          <table:table-cell table:formula="of:=IF(AND([.B564]&lt;&gt;[.B565];[.B565]=&quot;pic&quot;);[.A565]-1/24/6;&quot;&quot;)">
            <text:p/>
          </table:table-cell>
          <table:table-cell table:formula="of:=IF(AND([.B566]&lt;&gt;[.B565];[.B565]=&quot;pic&quot;);[.A565];&quot;&quot;)">
            <text:p/>
          </table:table-cell>
          <table:table-cell table:formula="of:=IF([.D565]&lt;&gt;&quot;&quot;;[.D565]-MAX([.$C$4];[.C5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19:50:00" calcext:value-type="date">
            <text:p>11/04/23 19:50</text:p>
          </table:table-cell>
          <table:table-cell office:value-type="string" calcext:value-type="string">
            <text:p>milieu</text:p>
          </table:table-cell>
          <table:table-cell table:formula="of:=IF(AND([.B565]&lt;&gt;[.B566];[.B566]=&quot;pic&quot;);[.A566]-1/24/6;&quot;&quot;)">
            <text:p/>
          </table:table-cell>
          <table:table-cell table:formula="of:=IF(AND([.B567]&lt;&gt;[.B566];[.B566]=&quot;pic&quot;);[.A566];&quot;&quot;)">
            <text:p/>
          </table:table-cell>
          <table:table-cell table:formula="of:=IF([.D566]&lt;&gt;&quot;&quot;;[.D566]-MAX([.$C$4];[.C5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0:00:00" calcext:value-type="date">
            <text:p>11/04/23 20:00</text:p>
          </table:table-cell>
          <table:table-cell office:value-type="string" calcext:value-type="string">
            <text:p>milieu</text:p>
          </table:table-cell>
          <table:table-cell table:formula="of:=IF(AND([.B566]&lt;&gt;[.B567];[.B567]=&quot;pic&quot;);[.A567]-1/24/6;&quot;&quot;)">
            <text:p/>
          </table:table-cell>
          <table:table-cell table:formula="of:=IF(AND([.B568]&lt;&gt;[.B567];[.B567]=&quot;pic&quot;);[.A567];&quot;&quot;)">
            <text:p/>
          </table:table-cell>
          <table:table-cell table:formula="of:=IF([.D567]&lt;&gt;&quot;&quot;;[.D567]-MAX([.$C$4];[.C5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0:10:00" calcext:value-type="date">
            <text:p>11/04/23 20:10</text:p>
          </table:table-cell>
          <table:table-cell office:value-type="string" calcext:value-type="string">
            <text:p>milieu</text:p>
          </table:table-cell>
          <table:table-cell table:formula="of:=IF(AND([.B567]&lt;&gt;[.B568];[.B568]=&quot;pic&quot;);[.A568]-1/24/6;&quot;&quot;)">
            <text:p/>
          </table:table-cell>
          <table:table-cell table:formula="of:=IF(AND([.B569]&lt;&gt;[.B568];[.B568]=&quot;pic&quot;);[.A568];&quot;&quot;)">
            <text:p/>
          </table:table-cell>
          <table:table-cell table:formula="of:=IF([.D568]&lt;&gt;&quot;&quot;;[.D568]-MAX([.$C$4];[.C5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0:20:00" calcext:value-type="date">
            <text:p>11/04/23 20:20</text:p>
          </table:table-cell>
          <table:table-cell office:value-type="string" calcext:value-type="string">
            <text:p>milieu</text:p>
          </table:table-cell>
          <table:table-cell table:formula="of:=IF(AND([.B568]&lt;&gt;[.B569];[.B569]=&quot;pic&quot;);[.A569]-1/24/6;&quot;&quot;)">
            <text:p/>
          </table:table-cell>
          <table:table-cell table:formula="of:=IF(AND([.B570]&lt;&gt;[.B569];[.B569]=&quot;pic&quot;);[.A569];&quot;&quot;)">
            <text:p/>
          </table:table-cell>
          <table:table-cell table:formula="of:=IF([.D569]&lt;&gt;&quot;&quot;;[.D569]-MAX([.$C$4];[.C5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0:30:00" calcext:value-type="date">
            <text:p>11/04/23 20:30</text:p>
          </table:table-cell>
          <table:table-cell office:value-type="string" calcext:value-type="string">
            <text:p>milieu</text:p>
          </table:table-cell>
          <table:table-cell table:formula="of:=IF(AND([.B569]&lt;&gt;[.B570];[.B570]=&quot;pic&quot;);[.A570]-1/24/6;&quot;&quot;)">
            <text:p/>
          </table:table-cell>
          <table:table-cell table:formula="of:=IF(AND([.B571]&lt;&gt;[.B570];[.B570]=&quot;pic&quot;);[.A570];&quot;&quot;)">
            <text:p/>
          </table:table-cell>
          <table:table-cell table:formula="of:=IF([.D570]&lt;&gt;&quot;&quot;;[.D570]-MAX([.$C$4];[.C5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0:40:00" calcext:value-type="date">
            <text:p>11/04/23 20:40</text:p>
          </table:table-cell>
          <table:table-cell office:value-type="string" calcext:value-type="string">
            <text:p>milieu</text:p>
          </table:table-cell>
          <table:table-cell table:formula="of:=IF(AND([.B570]&lt;&gt;[.B571];[.B571]=&quot;pic&quot;);[.A571]-1/24/6;&quot;&quot;)">
            <text:p/>
          </table:table-cell>
          <table:table-cell table:formula="of:=IF(AND([.B572]&lt;&gt;[.B571];[.B571]=&quot;pic&quot;);[.A571];&quot;&quot;)">
            <text:p/>
          </table:table-cell>
          <table:table-cell table:formula="of:=IF([.D571]&lt;&gt;&quot;&quot;;[.D571]-MAX([.$C$4];[.C5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0:50:00" calcext:value-type="date">
            <text:p>11/04/23 20:50</text:p>
          </table:table-cell>
          <table:table-cell office:value-type="string" calcext:value-type="string">
            <text:p>milieu</text:p>
          </table:table-cell>
          <table:table-cell table:formula="of:=IF(AND([.B571]&lt;&gt;[.B572];[.B572]=&quot;pic&quot;);[.A572]-1/24/6;&quot;&quot;)">
            <text:p/>
          </table:table-cell>
          <table:table-cell table:formula="of:=IF(AND([.B573]&lt;&gt;[.B572];[.B572]=&quot;pic&quot;);[.A572];&quot;&quot;)">
            <text:p/>
          </table:table-cell>
          <table:table-cell table:formula="of:=IF([.D572]&lt;&gt;&quot;&quot;;[.D572]-MAX([.$C$4];[.C5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1:00:00" calcext:value-type="date">
            <text:p>11/04/23 21:00</text:p>
          </table:table-cell>
          <table:table-cell office:value-type="string" calcext:value-type="string">
            <text:p>milieu</text:p>
          </table:table-cell>
          <table:table-cell table:formula="of:=IF(AND([.B572]&lt;&gt;[.B573];[.B573]=&quot;pic&quot;);[.A573]-1/24/6;&quot;&quot;)">
            <text:p/>
          </table:table-cell>
          <table:table-cell table:formula="of:=IF(AND([.B574]&lt;&gt;[.B573];[.B573]=&quot;pic&quot;);[.A573];&quot;&quot;)">
            <text:p/>
          </table:table-cell>
          <table:table-cell table:formula="of:=IF([.D573]&lt;&gt;&quot;&quot;;[.D573]-MAX([.$C$4];[.C5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1:10:00" calcext:value-type="date">
            <text:p>11/04/23 21:10</text:p>
          </table:table-cell>
          <table:table-cell office:value-type="string" calcext:value-type="string">
            <text:p>milieu</text:p>
          </table:table-cell>
          <table:table-cell table:formula="of:=IF(AND([.B573]&lt;&gt;[.B574];[.B574]=&quot;pic&quot;);[.A574]-1/24/6;&quot;&quot;)">
            <text:p/>
          </table:table-cell>
          <table:table-cell table:formula="of:=IF(AND([.B575]&lt;&gt;[.B574];[.B574]=&quot;pic&quot;);[.A574];&quot;&quot;)">
            <text:p/>
          </table:table-cell>
          <table:table-cell table:formula="of:=IF([.D574]&lt;&gt;&quot;&quot;;[.D574]-MAX([.$C$4];[.C5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1:20:00" calcext:value-type="date">
            <text:p>11/04/23 21:20</text:p>
          </table:table-cell>
          <table:table-cell office:value-type="string" calcext:value-type="string">
            <text:p>milieu</text:p>
          </table:table-cell>
          <table:table-cell table:formula="of:=IF(AND([.B574]&lt;&gt;[.B575];[.B575]=&quot;pic&quot;);[.A575]-1/24/6;&quot;&quot;)">
            <text:p/>
          </table:table-cell>
          <table:table-cell table:formula="of:=IF(AND([.B576]&lt;&gt;[.B575];[.B575]=&quot;pic&quot;);[.A575];&quot;&quot;)">
            <text:p/>
          </table:table-cell>
          <table:table-cell table:formula="of:=IF([.D575]&lt;&gt;&quot;&quot;;[.D575]-MAX([.$C$4];[.C5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1:30:00" calcext:value-type="date">
            <text:p>11/04/23 21:30</text:p>
          </table:table-cell>
          <table:table-cell office:value-type="string" calcext:value-type="string">
            <text:p>pic</text:p>
          </table:table-cell>
          <table:table-cell table:formula="of:=IF(AND([.B575]&lt;&gt;[.B576];[.B576]=&quot;pic&quot;);[.A576]-1/24/6;&quot;&quot;)" office:value-type="date" office:date-value="2023-04-11T21:20:00" calcext:value-type="date">
            <text:p>11/04/23 21:20</text:p>
          </table:table-cell>
          <table:table-cell table:formula="of:=IF(AND([.B577]&lt;&gt;[.B576];[.B576]=&quot;pic&quot;);[.A576];&quot;&quot;)">
            <text:p/>
          </table:table-cell>
          <table:table-cell table:formula="of:=IF([.D576]&lt;&gt;&quot;&quot;;[.D576]-MAX([.$C$4];[.C5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1:40:00" calcext:value-type="date">
            <text:p>11/04/23 21:40</text:p>
          </table:table-cell>
          <table:table-cell office:value-type="string" calcext:value-type="string">
            <text:p>pic</text:p>
          </table:table-cell>
          <table:table-cell table:formula="of:=IF(AND([.B576]&lt;&gt;[.B577];[.B577]=&quot;pic&quot;);[.A577]-1/24/6;&quot;&quot;)">
            <text:p/>
          </table:table-cell>
          <table:table-cell table:formula="of:=IF(AND([.B578]&lt;&gt;[.B577];[.B577]=&quot;pic&quot;);[.A577];&quot;&quot;)">
            <text:p/>
          </table:table-cell>
          <table:table-cell table:formula="of:=IF([.D577]&lt;&gt;&quot;&quot;;[.D577]-MAX([.$C$4];[.C5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1:50:00" calcext:value-type="date">
            <text:p>11/04/23 21:50</text:p>
          </table:table-cell>
          <table:table-cell office:value-type="string" calcext:value-type="string">
            <text:p>pic</text:p>
          </table:table-cell>
          <table:table-cell table:formula="of:=IF(AND([.B577]&lt;&gt;[.B578];[.B578]=&quot;pic&quot;);[.A578]-1/24/6;&quot;&quot;)">
            <text:p/>
          </table:table-cell>
          <table:table-cell table:formula="of:=IF(AND([.B579]&lt;&gt;[.B578];[.B578]=&quot;pic&quot;);[.A578];&quot;&quot;)">
            <text:p/>
          </table:table-cell>
          <table:table-cell table:formula="of:=IF([.D578]&lt;&gt;&quot;&quot;;[.D578]-MAX([.$C$4];[.C5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2:00:00" calcext:value-type="date">
            <text:p>11/04/23 22:00</text:p>
          </table:table-cell>
          <table:table-cell office:value-type="string" calcext:value-type="string">
            <text:p>pic</text:p>
          </table:table-cell>
          <table:table-cell table:formula="of:=IF(AND([.B578]&lt;&gt;[.B579];[.B579]=&quot;pic&quot;);[.A579]-1/24/6;&quot;&quot;)">
            <text:p/>
          </table:table-cell>
          <table:table-cell table:formula="of:=IF(AND([.B580]&lt;&gt;[.B579];[.B579]=&quot;pic&quot;);[.A579];&quot;&quot;)">
            <text:p/>
          </table:table-cell>
          <table:table-cell table:formula="of:=IF([.D579]&lt;&gt;&quot;&quot;;[.D579]-MAX([.$C$4];[.C5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2:10:00" calcext:value-type="date">
            <text:p>11/04/23 22:10</text:p>
          </table:table-cell>
          <table:table-cell office:value-type="string" calcext:value-type="string">
            <text:p>pic</text:p>
          </table:table-cell>
          <table:table-cell table:formula="of:=IF(AND([.B579]&lt;&gt;[.B580];[.B580]=&quot;pic&quot;);[.A580]-1/24/6;&quot;&quot;)">
            <text:p/>
          </table:table-cell>
          <table:table-cell table:formula="of:=IF(AND([.B581]&lt;&gt;[.B580];[.B580]=&quot;pic&quot;);[.A580];&quot;&quot;)">
            <text:p/>
          </table:table-cell>
          <table:table-cell table:formula="of:=IF([.D580]&lt;&gt;&quot;&quot;;[.D580]-MAX([.$C$4];[.C5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2:20:00" calcext:value-type="date">
            <text:p>11/04/23 22:20</text:p>
          </table:table-cell>
          <table:table-cell office:value-type="string" calcext:value-type="string">
            <text:p>pic</text:p>
          </table:table-cell>
          <table:table-cell table:formula="of:=IF(AND([.B580]&lt;&gt;[.B581];[.B581]=&quot;pic&quot;);[.A581]-1/24/6;&quot;&quot;)">
            <text:p/>
          </table:table-cell>
          <table:table-cell table:formula="of:=IF(AND([.B582]&lt;&gt;[.B581];[.B581]=&quot;pic&quot;);[.A581];&quot;&quot;)">
            <text:p/>
          </table:table-cell>
          <table:table-cell table:formula="of:=IF([.D581]&lt;&gt;&quot;&quot;;[.D581]-MAX([.$C$4];[.C5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2:30:00" calcext:value-type="date">
            <text:p>11/04/23 22:30</text:p>
          </table:table-cell>
          <table:table-cell office:value-type="string" calcext:value-type="string">
            <text:p>pic</text:p>
          </table:table-cell>
          <table:table-cell table:formula="of:=IF(AND([.B581]&lt;&gt;[.B582];[.B582]=&quot;pic&quot;);[.A582]-1/24/6;&quot;&quot;)">
            <text:p/>
          </table:table-cell>
          <table:table-cell table:formula="of:=IF(AND([.B583]&lt;&gt;[.B582];[.B582]=&quot;pic&quot;);[.A582];&quot;&quot;)">
            <text:p/>
          </table:table-cell>
          <table:table-cell table:formula="of:=IF([.D582]&lt;&gt;&quot;&quot;;[.D582]-MAX([.$C$4];[.C5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2:40:00" calcext:value-type="date">
            <text:p>11/04/23 22:40</text:p>
          </table:table-cell>
          <table:table-cell office:value-type="string" calcext:value-type="string">
            <text:p>pic</text:p>
          </table:table-cell>
          <table:table-cell table:formula="of:=IF(AND([.B582]&lt;&gt;[.B583];[.B583]=&quot;pic&quot;);[.A583]-1/24/6;&quot;&quot;)">
            <text:p/>
          </table:table-cell>
          <table:table-cell table:formula="of:=IF(AND([.B584]&lt;&gt;[.B583];[.B583]=&quot;pic&quot;);[.A583];&quot;&quot;)">
            <text:p/>
          </table:table-cell>
          <table:table-cell table:formula="of:=IF([.D583]&lt;&gt;&quot;&quot;;[.D583]-MAX([.$C$4];[.C5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2:50:00" calcext:value-type="date">
            <text:p>11/04/23 22:50</text:p>
          </table:table-cell>
          <table:table-cell office:value-type="string" calcext:value-type="string">
            <text:p>pic</text:p>
          </table:table-cell>
          <table:table-cell table:formula="of:=IF(AND([.B583]&lt;&gt;[.B584];[.B584]=&quot;pic&quot;);[.A584]-1/24/6;&quot;&quot;)">
            <text:p/>
          </table:table-cell>
          <table:table-cell table:formula="of:=IF(AND([.B585]&lt;&gt;[.B584];[.B584]=&quot;pic&quot;);[.A584];&quot;&quot;)">
            <text:p/>
          </table:table-cell>
          <table:table-cell table:formula="of:=IF([.D584]&lt;&gt;&quot;&quot;;[.D584]-MAX([.$C$4];[.C5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3:00:00" calcext:value-type="date">
            <text:p>11/04/23 23:00</text:p>
          </table:table-cell>
          <table:table-cell office:value-type="string" calcext:value-type="string">
            <text:p>pic</text:p>
          </table:table-cell>
          <table:table-cell table:formula="of:=IF(AND([.B584]&lt;&gt;[.B585];[.B585]=&quot;pic&quot;);[.A585]-1/24/6;&quot;&quot;)">
            <text:p/>
          </table:table-cell>
          <table:table-cell table:formula="of:=IF(AND([.B586]&lt;&gt;[.B585];[.B585]=&quot;pic&quot;);[.A585];&quot;&quot;)">
            <text:p/>
          </table:table-cell>
          <table:table-cell table:formula="of:=IF([.D585]&lt;&gt;&quot;&quot;;[.D585]-MAX([.$C$4];[.C5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3:10:00" calcext:value-type="date">
            <text:p>11/04/23 23:10</text:p>
          </table:table-cell>
          <table:table-cell office:value-type="string" calcext:value-type="string">
            <text:p>pic</text:p>
          </table:table-cell>
          <table:table-cell table:formula="of:=IF(AND([.B585]&lt;&gt;[.B586];[.B586]=&quot;pic&quot;);[.A586]-1/24/6;&quot;&quot;)">
            <text:p/>
          </table:table-cell>
          <table:table-cell table:formula="of:=IF(AND([.B587]&lt;&gt;[.B586];[.B586]=&quot;pic&quot;);[.A586];&quot;&quot;)">
            <text:p/>
          </table:table-cell>
          <table:table-cell table:formula="of:=IF([.D586]&lt;&gt;&quot;&quot;;[.D586]-MAX([.$C$4];[.C5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3:20:00" calcext:value-type="date">
            <text:p>11/04/23 23:20</text:p>
          </table:table-cell>
          <table:table-cell office:value-type="string" calcext:value-type="string">
            <text:p>pic</text:p>
          </table:table-cell>
          <table:table-cell table:formula="of:=IF(AND([.B586]&lt;&gt;[.B587];[.B587]=&quot;pic&quot;);[.A587]-1/24/6;&quot;&quot;)">
            <text:p/>
          </table:table-cell>
          <table:table-cell table:formula="of:=IF(AND([.B588]&lt;&gt;[.B587];[.B587]=&quot;pic&quot;);[.A587];&quot;&quot;)">
            <text:p/>
          </table:table-cell>
          <table:table-cell table:formula="of:=IF([.D587]&lt;&gt;&quot;&quot;;[.D587]-MAX([.$C$4];[.C5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3:30:00" calcext:value-type="date">
            <text:p>11/04/23 23:30</text:p>
          </table:table-cell>
          <table:table-cell office:value-type="string" calcext:value-type="string">
            <text:p>pic</text:p>
          </table:table-cell>
          <table:table-cell table:formula="of:=IF(AND([.B587]&lt;&gt;[.B588];[.B588]=&quot;pic&quot;);[.A588]-1/24/6;&quot;&quot;)">
            <text:p/>
          </table:table-cell>
          <table:table-cell table:formula="of:=IF(AND([.B589]&lt;&gt;[.B588];[.B588]=&quot;pic&quot;);[.A588];&quot;&quot;)">
            <text:p/>
          </table:table-cell>
          <table:table-cell table:formula="of:=IF([.D588]&lt;&gt;&quot;&quot;;[.D588]-MAX([.$C$4];[.C5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3:40:00" calcext:value-type="date">
            <text:p>11/04/23 23:40</text:p>
          </table:table-cell>
          <table:table-cell office:value-type="string" calcext:value-type="string">
            <text:p>pic</text:p>
          </table:table-cell>
          <table:table-cell table:formula="of:=IF(AND([.B588]&lt;&gt;[.B589];[.B589]=&quot;pic&quot;);[.A589]-1/24/6;&quot;&quot;)">
            <text:p/>
          </table:table-cell>
          <table:table-cell table:formula="of:=IF(AND([.B590]&lt;&gt;[.B589];[.B589]=&quot;pic&quot;);[.A589];&quot;&quot;)">
            <text:p/>
          </table:table-cell>
          <table:table-cell table:formula="of:=IF([.D589]&lt;&gt;&quot;&quot;;[.D589]-MAX([.$C$4];[.C5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1T23:50:00" calcext:value-type="date">
            <text:p>11/04/23 23:50</text:p>
          </table:table-cell>
          <table:table-cell office:value-type="string" calcext:value-type="string">
            <text:p>pic</text:p>
          </table:table-cell>
          <table:table-cell table:formula="of:=IF(AND([.B589]&lt;&gt;[.B590];[.B590]=&quot;pic&quot;);[.A590]-1/24/6;&quot;&quot;)">
            <text:p/>
          </table:table-cell>
          <table:table-cell table:formula="of:=IF(AND([.B591]&lt;&gt;[.B590];[.B590]=&quot;pic&quot;);[.A590];&quot;&quot;)">
            <text:p/>
          </table:table-cell>
          <table:table-cell table:formula="of:=IF([.D590]&lt;&gt;&quot;&quot;;[.D590]-MAX([.$C$4];[.C5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" calcext:value-type="date">
            <text:p>12/04/23 00:00</text:p>
          </table:table-cell>
          <table:table-cell office:value-type="string" calcext:value-type="string">
            <text:p>pic</text:p>
          </table:table-cell>
          <table:table-cell table:formula="of:=IF(AND([.B590]&lt;&gt;[.B591];[.B591]=&quot;pic&quot;);[.A591]-1/24/6;&quot;&quot;)">
            <text:p/>
          </table:table-cell>
          <table:table-cell table:formula="of:=IF(AND([.B592]&lt;&gt;[.B591];[.B591]=&quot;pic&quot;);[.A591];&quot;&quot;)" office:value-type="date" office:date-value="2023-04-12" calcext:value-type="date">
            <text:p>12/04/23 00:00</text:p>
          </table:table-cell>
          <table:table-cell table:formula="of:=IF([.D591]&lt;&gt;&quot;&quot;;[.D591]-MAX([.$C$4];[.C591]);&quot;&quot;)" office:value-type="time" office:time-value="PT98H00M00S" calcext:value-type="time">
            <text:p>98:00</text:p>
          </table:table-cell>
          <table:table-cell table:number-columns-repeated="4"/>
        </table:table-row>
        <table:table-row table:style-name="ro2">
          <table:table-cell office:value-type="date" office:date-value="2023-04-12T00:10:00" calcext:value-type="date">
            <text:p>12/04/23 00:10</text:p>
          </table:table-cell>
          <table:table-cell office:value-type="string" calcext:value-type="string">
            <text:p>milieu</text:p>
          </table:table-cell>
          <table:table-cell table:formula="of:=IF(AND([.B591]&lt;&gt;[.B592];[.B592]=&quot;pic&quot;);[.A592]-1/24/6;&quot;&quot;)">
            <text:p/>
          </table:table-cell>
          <table:table-cell table:formula="of:=IF(AND([.B593]&lt;&gt;[.B592];[.B592]=&quot;pic&quot;);[.A592];&quot;&quot;)">
            <text:p/>
          </table:table-cell>
          <table:table-cell table:formula="of:=IF([.D592]&lt;&gt;&quot;&quot;;[.D592]-MAX([.$C$4];[.C5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0:20:00" calcext:value-type="date">
            <text:p>12/04/23 00:20</text:p>
          </table:table-cell>
          <table:table-cell office:value-type="string" calcext:value-type="string">
            <text:p>milieu</text:p>
          </table:table-cell>
          <table:table-cell table:formula="of:=IF(AND([.B592]&lt;&gt;[.B593];[.B593]=&quot;pic&quot;);[.A593]-1/24/6;&quot;&quot;)">
            <text:p/>
          </table:table-cell>
          <table:table-cell table:formula="of:=IF(AND([.B594]&lt;&gt;[.B593];[.B593]=&quot;pic&quot;);[.A593];&quot;&quot;)">
            <text:p/>
          </table:table-cell>
          <table:table-cell table:formula="of:=IF([.D593]&lt;&gt;&quot;&quot;;[.D593]-MAX([.$C$4];[.C5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0:30:00" calcext:value-type="date">
            <text:p>12/04/23 00:30</text:p>
          </table:table-cell>
          <table:table-cell office:value-type="string" calcext:value-type="string">
            <text:p>milieu</text:p>
          </table:table-cell>
          <table:table-cell table:formula="of:=IF(AND([.B593]&lt;&gt;[.B594];[.B594]=&quot;pic&quot;);[.A594]-1/24/6;&quot;&quot;)">
            <text:p/>
          </table:table-cell>
          <table:table-cell table:formula="of:=IF(AND([.B595]&lt;&gt;[.B594];[.B594]=&quot;pic&quot;);[.A594];&quot;&quot;)">
            <text:p/>
          </table:table-cell>
          <table:table-cell table:formula="of:=IF([.D594]&lt;&gt;&quot;&quot;;[.D594]-MAX([.$C$4];[.C5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0:40:00" calcext:value-type="date">
            <text:p>12/04/23 00:40</text:p>
          </table:table-cell>
          <table:table-cell office:value-type="string" calcext:value-type="string">
            <text:p>milieu</text:p>
          </table:table-cell>
          <table:table-cell table:formula="of:=IF(AND([.B594]&lt;&gt;[.B595];[.B595]=&quot;pic&quot;);[.A595]-1/24/6;&quot;&quot;)">
            <text:p/>
          </table:table-cell>
          <table:table-cell table:formula="of:=IF(AND([.B596]&lt;&gt;[.B595];[.B595]=&quot;pic&quot;);[.A595];&quot;&quot;)">
            <text:p/>
          </table:table-cell>
          <table:table-cell table:formula="of:=IF([.D595]&lt;&gt;&quot;&quot;;[.D595]-MAX([.$C$4];[.C5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0:50:00" calcext:value-type="date">
            <text:p>12/04/23 00:50</text:p>
          </table:table-cell>
          <table:table-cell office:value-type="string" calcext:value-type="string">
            <text:p>milieu</text:p>
          </table:table-cell>
          <table:table-cell table:formula="of:=IF(AND([.B595]&lt;&gt;[.B596];[.B596]=&quot;pic&quot;);[.A596]-1/24/6;&quot;&quot;)">
            <text:p/>
          </table:table-cell>
          <table:table-cell table:formula="of:=IF(AND([.B597]&lt;&gt;[.B596];[.B596]=&quot;pic&quot;);[.A596];&quot;&quot;)">
            <text:p/>
          </table:table-cell>
          <table:table-cell table:formula="of:=IF([.D596]&lt;&gt;&quot;&quot;;[.D596]-MAX([.$C$4];[.C5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1:00:00" calcext:value-type="date">
            <text:p>12/04/23 01:00</text:p>
          </table:table-cell>
          <table:table-cell office:value-type="string" calcext:value-type="string">
            <text:p>milieu</text:p>
          </table:table-cell>
          <table:table-cell table:formula="of:=IF(AND([.B596]&lt;&gt;[.B597];[.B597]=&quot;pic&quot;);[.A597]-1/24/6;&quot;&quot;)">
            <text:p/>
          </table:table-cell>
          <table:table-cell table:formula="of:=IF(AND([.B598]&lt;&gt;[.B597];[.B597]=&quot;pic&quot;);[.A597];&quot;&quot;)">
            <text:p/>
          </table:table-cell>
          <table:table-cell table:formula="of:=IF([.D597]&lt;&gt;&quot;&quot;;[.D597]-MAX([.$C$4];[.C5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1:10:00" calcext:value-type="date">
            <text:p>12/04/23 01:10</text:p>
          </table:table-cell>
          <table:table-cell office:value-type="string" calcext:value-type="string">
            <text:p>milieu</text:p>
          </table:table-cell>
          <table:table-cell table:formula="of:=IF(AND([.B597]&lt;&gt;[.B598];[.B598]=&quot;pic&quot;);[.A598]-1/24/6;&quot;&quot;)">
            <text:p/>
          </table:table-cell>
          <table:table-cell table:formula="of:=IF(AND([.B599]&lt;&gt;[.B598];[.B598]=&quot;pic&quot;);[.A598];&quot;&quot;)">
            <text:p/>
          </table:table-cell>
          <table:table-cell table:formula="of:=IF([.D598]&lt;&gt;&quot;&quot;;[.D598]-MAX([.$C$4];[.C5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1:20:00" calcext:value-type="date">
            <text:p>12/04/23 01:20</text:p>
          </table:table-cell>
          <table:table-cell office:value-type="string" calcext:value-type="string">
            <text:p>milieu</text:p>
          </table:table-cell>
          <table:table-cell table:formula="of:=IF(AND([.B598]&lt;&gt;[.B599];[.B599]=&quot;pic&quot;);[.A599]-1/24/6;&quot;&quot;)">
            <text:p/>
          </table:table-cell>
          <table:table-cell table:formula="of:=IF(AND([.B600]&lt;&gt;[.B599];[.B599]=&quot;pic&quot;);[.A599];&quot;&quot;)">
            <text:p/>
          </table:table-cell>
          <table:table-cell table:formula="of:=IF([.D599]&lt;&gt;&quot;&quot;;[.D599]-MAX([.$C$4];[.C5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1:30:00" calcext:value-type="date">
            <text:p>12/04/23 01:30</text:p>
          </table:table-cell>
          <table:table-cell office:value-type="string" calcext:value-type="string">
            <text:p>milieu</text:p>
          </table:table-cell>
          <table:table-cell table:formula="of:=IF(AND([.B599]&lt;&gt;[.B600];[.B600]=&quot;pic&quot;);[.A600]-1/24/6;&quot;&quot;)">
            <text:p/>
          </table:table-cell>
          <table:table-cell table:formula="of:=IF(AND([.B601]&lt;&gt;[.B600];[.B600]=&quot;pic&quot;);[.A600];&quot;&quot;)">
            <text:p/>
          </table:table-cell>
          <table:table-cell table:formula="of:=IF([.D600]&lt;&gt;&quot;&quot;;[.D600]-MAX([.$C$4];[.C6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1:40:00" calcext:value-type="date">
            <text:p>12/04/23 01:40</text:p>
          </table:table-cell>
          <table:table-cell office:value-type="string" calcext:value-type="string">
            <text:p>milieu</text:p>
          </table:table-cell>
          <table:table-cell table:formula="of:=IF(AND([.B600]&lt;&gt;[.B601];[.B601]=&quot;pic&quot;);[.A601]-1/24/6;&quot;&quot;)">
            <text:p/>
          </table:table-cell>
          <table:table-cell table:formula="of:=IF(AND([.B602]&lt;&gt;[.B601];[.B601]=&quot;pic&quot;);[.A601];&quot;&quot;)">
            <text:p/>
          </table:table-cell>
          <table:table-cell table:formula="of:=IF([.D601]&lt;&gt;&quot;&quot;;[.D601]-MAX([.$C$4];[.C6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1:50:00" calcext:value-type="date">
            <text:p>12/04/23 01:50</text:p>
          </table:table-cell>
          <table:table-cell office:value-type="string" calcext:value-type="string">
            <text:p>pic</text:p>
          </table:table-cell>
          <table:table-cell table:formula="of:=IF(AND([.B601]&lt;&gt;[.B602];[.B602]=&quot;pic&quot;);[.A602]-1/24/6;&quot;&quot;)" office:value-type="date" office:date-value="2023-04-12T01:40:00" calcext:value-type="date">
            <text:p>12/04/23 01:40</text:p>
          </table:table-cell>
          <table:table-cell table:formula="of:=IF(AND([.B603]&lt;&gt;[.B602];[.B602]=&quot;pic&quot;);[.A602];&quot;&quot;)">
            <text:p/>
          </table:table-cell>
          <table:table-cell table:formula="of:=IF([.D602]&lt;&gt;&quot;&quot;;[.D602]-MAX([.$C$4];[.C6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2:00:00" calcext:value-type="date">
            <text:p>12/04/23 02:00</text:p>
          </table:table-cell>
          <table:table-cell office:value-type="string" calcext:value-type="string">
            <text:p>pic</text:p>
          </table:table-cell>
          <table:table-cell table:formula="of:=IF(AND([.B602]&lt;&gt;[.B603];[.B603]=&quot;pic&quot;);[.A603]-1/24/6;&quot;&quot;)">
            <text:p/>
          </table:table-cell>
          <table:table-cell table:formula="of:=IF(AND([.B604]&lt;&gt;[.B603];[.B603]=&quot;pic&quot;);[.A603];&quot;&quot;)">
            <text:p/>
          </table:table-cell>
          <table:table-cell table:formula="of:=IF([.D603]&lt;&gt;&quot;&quot;;[.D603]-MAX([.$C$4];[.C6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2:10:00" calcext:value-type="date">
            <text:p>12/04/23 02:10</text:p>
          </table:table-cell>
          <table:table-cell office:value-type="string" calcext:value-type="string">
            <text:p>pic</text:p>
          </table:table-cell>
          <table:table-cell table:formula="of:=IF(AND([.B603]&lt;&gt;[.B604];[.B604]=&quot;pic&quot;);[.A604]-1/24/6;&quot;&quot;)">
            <text:p/>
          </table:table-cell>
          <table:table-cell table:formula="of:=IF(AND([.B605]&lt;&gt;[.B604];[.B604]=&quot;pic&quot;);[.A604];&quot;&quot;)" office:value-type="date" office:date-value="2023-04-12T02:10:00" calcext:value-type="date">
            <text:p>12/04/23 02:10</text:p>
          </table:table-cell>
          <table:table-cell table:formula="of:=IF([.D604]&lt;&gt;&quot;&quot;;[.D604]-MAX([.$C$4];[.C604]);&quot;&quot;)" office:value-type="time" office:time-value="PT100H10M00S" calcext:value-type="time">
            <text:p>100:10</text:p>
          </table:table-cell>
          <table:table-cell table:number-columns-repeated="4"/>
        </table:table-row>
        <table:table-row table:style-name="ro2">
          <table:table-cell office:value-type="date" office:date-value="2023-04-12T02:20:00" calcext:value-type="date">
            <text:p>12/04/23 02:20</text:p>
          </table:table-cell>
          <table:table-cell office:value-type="string" calcext:value-type="string">
            <text:p>milieu</text:p>
          </table:table-cell>
          <table:table-cell table:formula="of:=IF(AND([.B604]&lt;&gt;[.B605];[.B605]=&quot;pic&quot;);[.A605]-1/24/6;&quot;&quot;)">
            <text:p/>
          </table:table-cell>
          <table:table-cell table:formula="of:=IF(AND([.B606]&lt;&gt;[.B605];[.B605]=&quot;pic&quot;);[.A605];&quot;&quot;)">
            <text:p/>
          </table:table-cell>
          <table:table-cell table:formula="of:=IF([.D605]&lt;&gt;&quot;&quot;;[.D605]-MAX([.$C$4];[.C6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2:30:00" calcext:value-type="date">
            <text:p>12/04/23 02:30</text:p>
          </table:table-cell>
          <table:table-cell office:value-type="string" calcext:value-type="string">
            <text:p>milieu</text:p>
          </table:table-cell>
          <table:table-cell table:formula="of:=IF(AND([.B605]&lt;&gt;[.B606];[.B606]=&quot;pic&quot;);[.A606]-1/24/6;&quot;&quot;)">
            <text:p/>
          </table:table-cell>
          <table:table-cell table:formula="of:=IF(AND([.B607]&lt;&gt;[.B606];[.B606]=&quot;pic&quot;);[.A606];&quot;&quot;)">
            <text:p/>
          </table:table-cell>
          <table:table-cell table:formula="of:=IF([.D606]&lt;&gt;&quot;&quot;;[.D606]-MAX([.$C$4];[.C6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2:40:00" calcext:value-type="date">
            <text:p>12/04/23 02:40</text:p>
          </table:table-cell>
          <table:table-cell office:value-type="string" calcext:value-type="string">
            <text:p>milieu</text:p>
          </table:table-cell>
          <table:table-cell table:formula="of:=IF(AND([.B606]&lt;&gt;[.B607];[.B607]=&quot;pic&quot;);[.A607]-1/24/6;&quot;&quot;)">
            <text:p/>
          </table:table-cell>
          <table:table-cell table:formula="of:=IF(AND([.B608]&lt;&gt;[.B607];[.B607]=&quot;pic&quot;);[.A607];&quot;&quot;)">
            <text:p/>
          </table:table-cell>
          <table:table-cell table:formula="of:=IF([.D607]&lt;&gt;&quot;&quot;;[.D607]-MAX([.$C$4];[.C6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2:50:00" calcext:value-type="date">
            <text:p>12/04/23 02:50</text:p>
          </table:table-cell>
          <table:table-cell office:value-type="string" calcext:value-type="string">
            <text:p>talon</text:p>
          </table:table-cell>
          <table:table-cell table:formula="of:=IF(AND([.B607]&lt;&gt;[.B608];[.B608]=&quot;pic&quot;);[.A608]-1/24/6;&quot;&quot;)">
            <text:p/>
          </table:table-cell>
          <table:table-cell table:formula="of:=IF(AND([.B609]&lt;&gt;[.B608];[.B608]=&quot;pic&quot;);[.A608];&quot;&quot;)">
            <text:p/>
          </table:table-cell>
          <table:table-cell table:formula="of:=IF([.D608]&lt;&gt;&quot;&quot;;[.D608]-MAX([.$C$4];[.C6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3:00:00" calcext:value-type="date">
            <text:p>12/04/23 03:00</text:p>
          </table:table-cell>
          <table:table-cell office:value-type="string" calcext:value-type="string">
            <text:p>milieu</text:p>
          </table:table-cell>
          <table:table-cell table:formula="of:=IF(AND([.B608]&lt;&gt;[.B609];[.B609]=&quot;pic&quot;);[.A609]-1/24/6;&quot;&quot;)">
            <text:p/>
          </table:table-cell>
          <table:table-cell table:formula="of:=IF(AND([.B610]&lt;&gt;[.B609];[.B609]=&quot;pic&quot;);[.A609];&quot;&quot;)">
            <text:p/>
          </table:table-cell>
          <table:table-cell table:formula="of:=IF([.D609]&lt;&gt;&quot;&quot;;[.D609]-MAX([.$C$4];[.C6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3:10:00" calcext:value-type="date">
            <text:p>12/04/23 03:10</text:p>
          </table:table-cell>
          <table:table-cell office:value-type="string" calcext:value-type="string">
            <text:p>talon</text:p>
          </table:table-cell>
          <table:table-cell table:formula="of:=IF(AND([.B609]&lt;&gt;[.B610];[.B610]=&quot;pic&quot;);[.A610]-1/24/6;&quot;&quot;)">
            <text:p/>
          </table:table-cell>
          <table:table-cell table:formula="of:=IF(AND([.B611]&lt;&gt;[.B610];[.B610]=&quot;pic&quot;);[.A610];&quot;&quot;)">
            <text:p/>
          </table:table-cell>
          <table:table-cell table:formula="of:=IF([.D610]&lt;&gt;&quot;&quot;;[.D610]-MAX([.$C$4];[.C6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3:20:00" calcext:value-type="date">
            <text:p>12/04/23 03:20</text:p>
          </table:table-cell>
          <table:table-cell office:value-type="string" calcext:value-type="string">
            <text:p>milieu</text:p>
          </table:table-cell>
          <table:table-cell table:formula="of:=IF(AND([.B610]&lt;&gt;[.B611];[.B611]=&quot;pic&quot;);[.A611]-1/24/6;&quot;&quot;)">
            <text:p/>
          </table:table-cell>
          <table:table-cell table:formula="of:=IF(AND([.B612]&lt;&gt;[.B611];[.B611]=&quot;pic&quot;);[.A611];&quot;&quot;)">
            <text:p/>
          </table:table-cell>
          <table:table-cell table:formula="of:=IF([.D611]&lt;&gt;&quot;&quot;;[.D611]-MAX([.$C$4];[.C6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3:30:00" calcext:value-type="date">
            <text:p>12/04/23 03:30</text:p>
          </table:table-cell>
          <table:table-cell office:value-type="string" calcext:value-type="string">
            <text:p>milieu</text:p>
          </table:table-cell>
          <table:table-cell table:formula="of:=IF(AND([.B611]&lt;&gt;[.B612];[.B612]=&quot;pic&quot;);[.A612]-1/24/6;&quot;&quot;)">
            <text:p/>
          </table:table-cell>
          <table:table-cell table:formula="of:=IF(AND([.B613]&lt;&gt;[.B612];[.B612]=&quot;pic&quot;);[.A612];&quot;&quot;)">
            <text:p/>
          </table:table-cell>
          <table:table-cell table:formula="of:=IF([.D612]&lt;&gt;&quot;&quot;;[.D612]-MAX([.$C$4];[.C6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3:40:00" calcext:value-type="date">
            <text:p>12/04/23 03:40</text:p>
          </table:table-cell>
          <table:table-cell office:value-type="string" calcext:value-type="string">
            <text:p>milieu</text:p>
          </table:table-cell>
          <table:table-cell table:formula="of:=IF(AND([.B612]&lt;&gt;[.B613];[.B613]=&quot;pic&quot;);[.A613]-1/24/6;&quot;&quot;)">
            <text:p/>
          </table:table-cell>
          <table:table-cell table:formula="of:=IF(AND([.B614]&lt;&gt;[.B613];[.B613]=&quot;pic&quot;);[.A613];&quot;&quot;)">
            <text:p/>
          </table:table-cell>
          <table:table-cell table:formula="of:=IF([.D613]&lt;&gt;&quot;&quot;;[.D613]-MAX([.$C$4];[.C6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3:50:00" calcext:value-type="date">
            <text:p>12/04/23 03:50</text:p>
          </table:table-cell>
          <table:table-cell office:value-type="string" calcext:value-type="string">
            <text:p>milieu</text:p>
          </table:table-cell>
          <table:table-cell table:formula="of:=IF(AND([.B613]&lt;&gt;[.B614];[.B614]=&quot;pic&quot;);[.A614]-1/24/6;&quot;&quot;)">
            <text:p/>
          </table:table-cell>
          <table:table-cell table:formula="of:=IF(AND([.B615]&lt;&gt;[.B614];[.B614]=&quot;pic&quot;);[.A614];&quot;&quot;)">
            <text:p/>
          </table:table-cell>
          <table:table-cell table:formula="of:=IF([.D614]&lt;&gt;&quot;&quot;;[.D614]-MAX([.$C$4];[.C6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4:00:00" calcext:value-type="date">
            <text:p>12/04/23 04:00</text:p>
          </table:table-cell>
          <table:table-cell office:value-type="string" calcext:value-type="string">
            <text:p>talon</text:p>
          </table:table-cell>
          <table:table-cell table:formula="of:=IF(AND([.B614]&lt;&gt;[.B615];[.B615]=&quot;pic&quot;);[.A615]-1/24/6;&quot;&quot;)">
            <text:p/>
          </table:table-cell>
          <table:table-cell table:formula="of:=IF(AND([.B616]&lt;&gt;[.B615];[.B615]=&quot;pic&quot;);[.A615];&quot;&quot;)">
            <text:p/>
          </table:table-cell>
          <table:table-cell table:formula="of:=IF([.D615]&lt;&gt;&quot;&quot;;[.D615]-MAX([.$C$4];[.C6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4:10:00" calcext:value-type="date">
            <text:p>12/04/23 04:10</text:p>
          </table:table-cell>
          <table:table-cell office:value-type="string" calcext:value-type="string">
            <text:p>milieu</text:p>
          </table:table-cell>
          <table:table-cell table:formula="of:=IF(AND([.B615]&lt;&gt;[.B616];[.B616]=&quot;pic&quot;);[.A616]-1/24/6;&quot;&quot;)">
            <text:p/>
          </table:table-cell>
          <table:table-cell table:formula="of:=IF(AND([.B617]&lt;&gt;[.B616];[.B616]=&quot;pic&quot;);[.A616];&quot;&quot;)">
            <text:p/>
          </table:table-cell>
          <table:table-cell table:formula="of:=IF([.D616]&lt;&gt;&quot;&quot;;[.D616]-MAX([.$C$4];[.C6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4:20:00" calcext:value-type="date">
            <text:p>12/04/23 04:20</text:p>
          </table:table-cell>
          <table:table-cell office:value-type="string" calcext:value-type="string">
            <text:p>talon</text:p>
          </table:table-cell>
          <table:table-cell table:formula="of:=IF(AND([.B616]&lt;&gt;[.B617];[.B617]=&quot;pic&quot;);[.A617]-1/24/6;&quot;&quot;)">
            <text:p/>
          </table:table-cell>
          <table:table-cell table:formula="of:=IF(AND([.B618]&lt;&gt;[.B617];[.B617]=&quot;pic&quot;);[.A617];&quot;&quot;)">
            <text:p/>
          </table:table-cell>
          <table:table-cell table:formula="of:=IF([.D617]&lt;&gt;&quot;&quot;;[.D617]-MAX([.$C$4];[.C6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4:30:00" calcext:value-type="date">
            <text:p>12/04/23 04:30</text:p>
          </table:table-cell>
          <table:table-cell office:value-type="string" calcext:value-type="string">
            <text:p>talon</text:p>
          </table:table-cell>
          <table:table-cell table:formula="of:=IF(AND([.B617]&lt;&gt;[.B618];[.B618]=&quot;pic&quot;);[.A618]-1/24/6;&quot;&quot;)">
            <text:p/>
          </table:table-cell>
          <table:table-cell table:formula="of:=IF(AND([.B619]&lt;&gt;[.B618];[.B618]=&quot;pic&quot;);[.A618];&quot;&quot;)">
            <text:p/>
          </table:table-cell>
          <table:table-cell table:formula="of:=IF([.D618]&lt;&gt;&quot;&quot;;[.D618]-MAX([.$C$4];[.C6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4:40:00" calcext:value-type="date">
            <text:p>12/04/23 04:40</text:p>
          </table:table-cell>
          <table:table-cell office:value-type="string" calcext:value-type="string">
            <text:p>milieu</text:p>
          </table:table-cell>
          <table:table-cell table:formula="of:=IF(AND([.B618]&lt;&gt;[.B619];[.B619]=&quot;pic&quot;);[.A619]-1/24/6;&quot;&quot;)">
            <text:p/>
          </table:table-cell>
          <table:table-cell table:formula="of:=IF(AND([.B620]&lt;&gt;[.B619];[.B619]=&quot;pic&quot;);[.A619];&quot;&quot;)">
            <text:p/>
          </table:table-cell>
          <table:table-cell table:formula="of:=IF([.D619]&lt;&gt;&quot;&quot;;[.D619]-MAX([.$C$4];[.C6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4:50:00" calcext:value-type="date">
            <text:p>12/04/23 04:50</text:p>
          </table:table-cell>
          <table:table-cell office:value-type="string" calcext:value-type="string">
            <text:p>talon</text:p>
          </table:table-cell>
          <table:table-cell table:formula="of:=IF(AND([.B619]&lt;&gt;[.B620];[.B620]=&quot;pic&quot;);[.A620]-1/24/6;&quot;&quot;)">
            <text:p/>
          </table:table-cell>
          <table:table-cell table:formula="of:=IF(AND([.B621]&lt;&gt;[.B620];[.B620]=&quot;pic&quot;);[.A620];&quot;&quot;)">
            <text:p/>
          </table:table-cell>
          <table:table-cell table:formula="of:=IF([.D620]&lt;&gt;&quot;&quot;;[.D620]-MAX([.$C$4];[.C6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5:00:00" calcext:value-type="date">
            <text:p>12/04/23 05:00</text:p>
          </table:table-cell>
          <table:table-cell office:value-type="string" calcext:value-type="string">
            <text:p>talon</text:p>
          </table:table-cell>
          <table:table-cell table:formula="of:=IF(AND([.B620]&lt;&gt;[.B621];[.B621]=&quot;pic&quot;);[.A621]-1/24/6;&quot;&quot;)">
            <text:p/>
          </table:table-cell>
          <table:table-cell table:formula="of:=IF(AND([.B622]&lt;&gt;[.B621];[.B621]=&quot;pic&quot;);[.A621];&quot;&quot;)">
            <text:p/>
          </table:table-cell>
          <table:table-cell table:formula="of:=IF([.D621]&lt;&gt;&quot;&quot;;[.D621]-MAX([.$C$4];[.C6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5:10:00" calcext:value-type="date">
            <text:p>12/04/23 05:10</text:p>
          </table:table-cell>
          <table:table-cell office:value-type="string" calcext:value-type="string">
            <text:p>milieu</text:p>
          </table:table-cell>
          <table:table-cell table:formula="of:=IF(AND([.B621]&lt;&gt;[.B622];[.B622]=&quot;pic&quot;);[.A622]-1/24/6;&quot;&quot;)">
            <text:p/>
          </table:table-cell>
          <table:table-cell table:formula="of:=IF(AND([.B623]&lt;&gt;[.B622];[.B622]=&quot;pic&quot;);[.A622];&quot;&quot;)">
            <text:p/>
          </table:table-cell>
          <table:table-cell table:formula="of:=IF([.D622]&lt;&gt;&quot;&quot;;[.D622]-MAX([.$C$4];[.C6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5:20:00" calcext:value-type="date">
            <text:p>12/04/23 05:20</text:p>
          </table:table-cell>
          <table:table-cell office:value-type="string" calcext:value-type="string">
            <text:p>talon</text:p>
          </table:table-cell>
          <table:table-cell table:formula="of:=IF(AND([.B622]&lt;&gt;[.B623];[.B623]=&quot;pic&quot;);[.A623]-1/24/6;&quot;&quot;)">
            <text:p/>
          </table:table-cell>
          <table:table-cell table:formula="of:=IF(AND([.B624]&lt;&gt;[.B623];[.B623]=&quot;pic&quot;);[.A623];&quot;&quot;)">
            <text:p/>
          </table:table-cell>
          <table:table-cell table:formula="of:=IF([.D623]&lt;&gt;&quot;&quot;;[.D623]-MAX([.$C$4];[.C6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5:30:00" calcext:value-type="date">
            <text:p>12/04/23 05:30</text:p>
          </table:table-cell>
          <table:table-cell office:value-type="string" calcext:value-type="string">
            <text:p>milieu</text:p>
          </table:table-cell>
          <table:table-cell table:formula="of:=IF(AND([.B623]&lt;&gt;[.B624];[.B624]=&quot;pic&quot;);[.A624]-1/24/6;&quot;&quot;)">
            <text:p/>
          </table:table-cell>
          <table:table-cell table:formula="of:=IF(AND([.B625]&lt;&gt;[.B624];[.B624]=&quot;pic&quot;);[.A624];&quot;&quot;)">
            <text:p/>
          </table:table-cell>
          <table:table-cell table:formula="of:=IF([.D624]&lt;&gt;&quot;&quot;;[.D624]-MAX([.$C$4];[.C6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5:40:00" calcext:value-type="date">
            <text:p>12/04/23 05:40</text:p>
          </table:table-cell>
          <table:table-cell office:value-type="string" calcext:value-type="string">
            <text:p>milieu</text:p>
          </table:table-cell>
          <table:table-cell table:formula="of:=IF(AND([.B624]&lt;&gt;[.B625];[.B625]=&quot;pic&quot;);[.A625]-1/24/6;&quot;&quot;)">
            <text:p/>
          </table:table-cell>
          <table:table-cell table:formula="of:=IF(AND([.B626]&lt;&gt;[.B625];[.B625]=&quot;pic&quot;);[.A625];&quot;&quot;)">
            <text:p/>
          </table:table-cell>
          <table:table-cell table:formula="of:=IF([.D625]&lt;&gt;&quot;&quot;;[.D625]-MAX([.$C$4];[.C6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5:50:00" calcext:value-type="date">
            <text:p>12/04/23 05:50</text:p>
          </table:table-cell>
          <table:table-cell office:value-type="string" calcext:value-type="string">
            <text:p>talon</text:p>
          </table:table-cell>
          <table:table-cell table:formula="of:=IF(AND([.B625]&lt;&gt;[.B626];[.B626]=&quot;pic&quot;);[.A626]-1/24/6;&quot;&quot;)">
            <text:p/>
          </table:table-cell>
          <table:table-cell table:formula="of:=IF(AND([.B627]&lt;&gt;[.B626];[.B626]=&quot;pic&quot;);[.A626];&quot;&quot;)">
            <text:p/>
          </table:table-cell>
          <table:table-cell table:formula="of:=IF([.D626]&lt;&gt;&quot;&quot;;[.D626]-MAX([.$C$4];[.C6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6:00:00" calcext:value-type="date">
            <text:p>12/04/23 06:00</text:p>
          </table:table-cell>
          <table:table-cell office:value-type="string" calcext:value-type="string">
            <text:p>talon</text:p>
          </table:table-cell>
          <table:table-cell table:formula="of:=IF(AND([.B626]&lt;&gt;[.B627];[.B627]=&quot;pic&quot;);[.A627]-1/24/6;&quot;&quot;)">
            <text:p/>
          </table:table-cell>
          <table:table-cell table:formula="of:=IF(AND([.B628]&lt;&gt;[.B627];[.B627]=&quot;pic&quot;);[.A627];&quot;&quot;)">
            <text:p/>
          </table:table-cell>
          <table:table-cell table:formula="of:=IF([.D627]&lt;&gt;&quot;&quot;;[.D627]-MAX([.$C$4];[.C6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6:10:00" calcext:value-type="date">
            <text:p>12/04/23 06:10</text:p>
          </table:table-cell>
          <table:table-cell office:value-type="string" calcext:value-type="string">
            <text:p>milieu</text:p>
          </table:table-cell>
          <table:table-cell table:formula="of:=IF(AND([.B627]&lt;&gt;[.B628];[.B628]=&quot;pic&quot;);[.A628]-1/24/6;&quot;&quot;)">
            <text:p/>
          </table:table-cell>
          <table:table-cell table:formula="of:=IF(AND([.B629]&lt;&gt;[.B628];[.B628]=&quot;pic&quot;);[.A628];&quot;&quot;)">
            <text:p/>
          </table:table-cell>
          <table:table-cell table:formula="of:=IF([.D628]&lt;&gt;&quot;&quot;;[.D628]-MAX([.$C$4];[.C6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6:20:00" calcext:value-type="date">
            <text:p>12/04/23 06:20</text:p>
          </table:table-cell>
          <table:table-cell office:value-type="string" calcext:value-type="string">
            <text:p>talon</text:p>
          </table:table-cell>
          <table:table-cell table:formula="of:=IF(AND([.B628]&lt;&gt;[.B629];[.B629]=&quot;pic&quot;);[.A629]-1/24/6;&quot;&quot;)">
            <text:p/>
          </table:table-cell>
          <table:table-cell table:formula="of:=IF(AND([.B630]&lt;&gt;[.B629];[.B629]=&quot;pic&quot;);[.A629];&quot;&quot;)">
            <text:p/>
          </table:table-cell>
          <table:table-cell table:formula="of:=IF([.D629]&lt;&gt;&quot;&quot;;[.D629]-MAX([.$C$4];[.C6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6:30:00" calcext:value-type="date">
            <text:p>12/04/23 06:30</text:p>
          </table:table-cell>
          <table:table-cell office:value-type="string" calcext:value-type="string">
            <text:p>talon</text:p>
          </table:table-cell>
          <table:table-cell table:formula="of:=IF(AND([.B629]&lt;&gt;[.B630];[.B630]=&quot;pic&quot;);[.A630]-1/24/6;&quot;&quot;)">
            <text:p/>
          </table:table-cell>
          <table:table-cell table:formula="of:=IF(AND([.B631]&lt;&gt;[.B630];[.B630]=&quot;pic&quot;);[.A630];&quot;&quot;)">
            <text:p/>
          </table:table-cell>
          <table:table-cell table:formula="of:=IF([.D630]&lt;&gt;&quot;&quot;;[.D630]-MAX([.$C$4];[.C6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6:40:00" calcext:value-type="date">
            <text:p>12/04/23 06:40</text:p>
          </table:table-cell>
          <table:table-cell office:value-type="string" calcext:value-type="string">
            <text:p>milieu</text:p>
          </table:table-cell>
          <table:table-cell table:formula="of:=IF(AND([.B630]&lt;&gt;[.B631];[.B631]=&quot;pic&quot;);[.A631]-1/24/6;&quot;&quot;)">
            <text:p/>
          </table:table-cell>
          <table:table-cell table:formula="of:=IF(AND([.B632]&lt;&gt;[.B631];[.B631]=&quot;pic&quot;);[.A631];&quot;&quot;)">
            <text:p/>
          </table:table-cell>
          <table:table-cell table:formula="of:=IF([.D631]&lt;&gt;&quot;&quot;;[.D631]-MAX([.$C$4];[.C6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6:50:00" calcext:value-type="date">
            <text:p>12/04/23 06:50</text:p>
          </table:table-cell>
          <table:table-cell office:value-type="string" calcext:value-type="string">
            <text:p>talon</text:p>
          </table:table-cell>
          <table:table-cell table:formula="of:=IF(AND([.B631]&lt;&gt;[.B632];[.B632]=&quot;pic&quot;);[.A632]-1/24/6;&quot;&quot;)">
            <text:p/>
          </table:table-cell>
          <table:table-cell table:formula="of:=IF(AND([.B633]&lt;&gt;[.B632];[.B632]=&quot;pic&quot;);[.A632];&quot;&quot;)">
            <text:p/>
          </table:table-cell>
          <table:table-cell table:formula="of:=IF([.D632]&lt;&gt;&quot;&quot;;[.D632]-MAX([.$C$4];[.C6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7:00:00" calcext:value-type="date">
            <text:p>12/04/23 07:00</text:p>
          </table:table-cell>
          <table:table-cell office:value-type="string" calcext:value-type="string">
            <text:p>talon</text:p>
          </table:table-cell>
          <table:table-cell table:formula="of:=IF(AND([.B632]&lt;&gt;[.B633];[.B633]=&quot;pic&quot;);[.A633]-1/24/6;&quot;&quot;)">
            <text:p/>
          </table:table-cell>
          <table:table-cell table:formula="of:=IF(AND([.B634]&lt;&gt;[.B633];[.B633]=&quot;pic&quot;);[.A633];&quot;&quot;)">
            <text:p/>
          </table:table-cell>
          <table:table-cell table:formula="of:=IF([.D633]&lt;&gt;&quot;&quot;;[.D633]-MAX([.$C$4];[.C6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7:10:00" calcext:value-type="date">
            <text:p>12/04/23 07:10</text:p>
          </table:table-cell>
          <table:table-cell office:value-type="string" calcext:value-type="string">
            <text:p>pic</text:p>
          </table:table-cell>
          <table:table-cell table:formula="of:=IF(AND([.B633]&lt;&gt;[.B634];[.B634]=&quot;pic&quot;);[.A634]-1/24/6;&quot;&quot;)" office:value-type="date" office:date-value="2023-04-12T07:00:00" calcext:value-type="date">
            <text:p>12/04/23 07:00</text:p>
          </table:table-cell>
          <table:table-cell table:formula="of:=IF(AND([.B635]&lt;&gt;[.B634];[.B634]=&quot;pic&quot;);[.A634];&quot;&quot;)" office:value-type="date" office:date-value="2023-04-12T07:10:00" calcext:value-type="date">
            <text:p>12/04/23 07:10</text:p>
          </table:table-cell>
          <table:table-cell table:formula="of:=IF([.D634]&lt;&gt;&quot;&quot;;[.D634]-MAX([.$C$4];[.C634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2T07:20:00" calcext:value-type="date">
            <text:p>12/04/23 07:20</text:p>
          </table:table-cell>
          <table:table-cell office:value-type="string" calcext:value-type="string">
            <text:p>milieu</text:p>
          </table:table-cell>
          <table:table-cell table:formula="of:=IF(AND([.B634]&lt;&gt;[.B635];[.B635]=&quot;pic&quot;);[.A635]-1/24/6;&quot;&quot;)">
            <text:p/>
          </table:table-cell>
          <table:table-cell table:formula="of:=IF(AND([.B636]&lt;&gt;[.B635];[.B635]=&quot;pic&quot;);[.A635];&quot;&quot;)">
            <text:p/>
          </table:table-cell>
          <table:table-cell table:formula="of:=IF([.D635]&lt;&gt;&quot;&quot;;[.D635]-MAX([.$C$4];[.C6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7:30:00" calcext:value-type="date">
            <text:p>12/04/23 07:30</text:p>
          </table:table-cell>
          <table:table-cell office:value-type="string" calcext:value-type="string">
            <text:p>talon</text:p>
          </table:table-cell>
          <table:table-cell table:formula="of:=IF(AND([.B635]&lt;&gt;[.B636];[.B636]=&quot;pic&quot;);[.A636]-1/24/6;&quot;&quot;)">
            <text:p/>
          </table:table-cell>
          <table:table-cell table:formula="of:=IF(AND([.B637]&lt;&gt;[.B636];[.B636]=&quot;pic&quot;);[.A636];&quot;&quot;)">
            <text:p/>
          </table:table-cell>
          <table:table-cell table:formula="of:=IF([.D636]&lt;&gt;&quot;&quot;;[.D636]-MAX([.$C$4];[.C6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7:40:00" calcext:value-type="date">
            <text:p>12/04/23 07:40</text:p>
          </table:table-cell>
          <table:table-cell office:value-type="string" calcext:value-type="string">
            <text:p>talon</text:p>
          </table:table-cell>
          <table:table-cell table:formula="of:=IF(AND([.B636]&lt;&gt;[.B637];[.B637]=&quot;pic&quot;);[.A637]-1/24/6;&quot;&quot;)">
            <text:p/>
          </table:table-cell>
          <table:table-cell table:formula="of:=IF(AND([.B638]&lt;&gt;[.B637];[.B637]=&quot;pic&quot;);[.A637];&quot;&quot;)">
            <text:p/>
          </table:table-cell>
          <table:table-cell table:formula="of:=IF([.D637]&lt;&gt;&quot;&quot;;[.D637]-MAX([.$C$4];[.C6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7:50:00" calcext:value-type="date">
            <text:p>12/04/23 07:50</text:p>
          </table:table-cell>
          <table:table-cell office:value-type="string" calcext:value-type="string">
            <text:p>talon</text:p>
          </table:table-cell>
          <table:table-cell table:formula="of:=IF(AND([.B637]&lt;&gt;[.B638];[.B638]=&quot;pic&quot;);[.A638]-1/24/6;&quot;&quot;)">
            <text:p/>
          </table:table-cell>
          <table:table-cell table:formula="of:=IF(AND([.B639]&lt;&gt;[.B638];[.B638]=&quot;pic&quot;);[.A638];&quot;&quot;)">
            <text:p/>
          </table:table-cell>
          <table:table-cell table:formula="of:=IF([.D638]&lt;&gt;&quot;&quot;;[.D638]-MAX([.$C$4];[.C6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8:00:00" calcext:value-type="date">
            <text:p>12/04/23 08:00</text:p>
          </table:table-cell>
          <table:table-cell office:value-type="string" calcext:value-type="string">
            <text:p>talon</text:p>
          </table:table-cell>
          <table:table-cell table:formula="of:=IF(AND([.B638]&lt;&gt;[.B639];[.B639]=&quot;pic&quot;);[.A639]-1/24/6;&quot;&quot;)">
            <text:p/>
          </table:table-cell>
          <table:table-cell table:formula="of:=IF(AND([.B640]&lt;&gt;[.B639];[.B639]=&quot;pic&quot;);[.A639];&quot;&quot;)">
            <text:p/>
          </table:table-cell>
          <table:table-cell table:formula="of:=IF([.D639]&lt;&gt;&quot;&quot;;[.D639]-MAX([.$C$4];[.C6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8:10:00" calcext:value-type="date">
            <text:p>12/04/23 08:10</text:p>
          </table:table-cell>
          <table:table-cell office:value-type="string" calcext:value-type="string">
            <text:p>talon</text:p>
          </table:table-cell>
          <table:table-cell table:formula="of:=IF(AND([.B639]&lt;&gt;[.B640];[.B640]=&quot;pic&quot;);[.A640]-1/24/6;&quot;&quot;)">
            <text:p/>
          </table:table-cell>
          <table:table-cell table:formula="of:=IF(AND([.B641]&lt;&gt;[.B640];[.B640]=&quot;pic&quot;);[.A640];&quot;&quot;)">
            <text:p/>
          </table:table-cell>
          <table:table-cell table:formula="of:=IF([.D640]&lt;&gt;&quot;&quot;;[.D640]-MAX([.$C$4];[.C6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8:20:00" calcext:value-type="date">
            <text:p>12/04/23 08:20</text:p>
          </table:table-cell>
          <table:table-cell office:value-type="string" calcext:value-type="string">
            <text:p>talon</text:p>
          </table:table-cell>
          <table:table-cell table:formula="of:=IF(AND([.B640]&lt;&gt;[.B641];[.B641]=&quot;pic&quot;);[.A641]-1/24/6;&quot;&quot;)">
            <text:p/>
          </table:table-cell>
          <table:table-cell table:formula="of:=IF(AND([.B642]&lt;&gt;[.B641];[.B641]=&quot;pic&quot;);[.A641];&quot;&quot;)">
            <text:p/>
          </table:table-cell>
          <table:table-cell table:formula="of:=IF([.D641]&lt;&gt;&quot;&quot;;[.D641]-MAX([.$C$4];[.C6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8:30:00" calcext:value-type="date">
            <text:p>12/04/23 08:30</text:p>
          </table:table-cell>
          <table:table-cell office:value-type="string" calcext:value-type="string">
            <text:p>talon</text:p>
          </table:table-cell>
          <table:table-cell table:formula="of:=IF(AND([.B641]&lt;&gt;[.B642];[.B642]=&quot;pic&quot;);[.A642]-1/24/6;&quot;&quot;)">
            <text:p/>
          </table:table-cell>
          <table:table-cell table:formula="of:=IF(AND([.B643]&lt;&gt;[.B642];[.B642]=&quot;pic&quot;);[.A642];&quot;&quot;)">
            <text:p/>
          </table:table-cell>
          <table:table-cell table:formula="of:=IF([.D642]&lt;&gt;&quot;&quot;;[.D642]-MAX([.$C$4];[.C6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8:40:00" calcext:value-type="date">
            <text:p>12/04/23 08:40</text:p>
          </table:table-cell>
          <table:table-cell office:value-type="string" calcext:value-type="string">
            <text:p>talon</text:p>
          </table:table-cell>
          <table:table-cell table:formula="of:=IF(AND([.B642]&lt;&gt;[.B643];[.B643]=&quot;pic&quot;);[.A643]-1/24/6;&quot;&quot;)">
            <text:p/>
          </table:table-cell>
          <table:table-cell table:formula="of:=IF(AND([.B644]&lt;&gt;[.B643];[.B643]=&quot;pic&quot;);[.A643];&quot;&quot;)">
            <text:p/>
          </table:table-cell>
          <table:table-cell table:formula="of:=IF([.D643]&lt;&gt;&quot;&quot;;[.D643]-MAX([.$C$4];[.C6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8:50:00" calcext:value-type="date">
            <text:p>12/04/23 08:50</text:p>
          </table:table-cell>
          <table:table-cell office:value-type="string" calcext:value-type="string">
            <text:p>milieu</text:p>
          </table:table-cell>
          <table:table-cell table:formula="of:=IF(AND([.B643]&lt;&gt;[.B644];[.B644]=&quot;pic&quot;);[.A644]-1/24/6;&quot;&quot;)">
            <text:p/>
          </table:table-cell>
          <table:table-cell table:formula="of:=IF(AND([.B645]&lt;&gt;[.B644];[.B644]=&quot;pic&quot;);[.A644];&quot;&quot;)">
            <text:p/>
          </table:table-cell>
          <table:table-cell table:formula="of:=IF([.D644]&lt;&gt;&quot;&quot;;[.D644]-MAX([.$C$4];[.C6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9:00:00" calcext:value-type="date">
            <text:p>12/04/23 09:00</text:p>
          </table:table-cell>
          <table:table-cell office:value-type="string" calcext:value-type="string">
            <text:p>milieu</text:p>
          </table:table-cell>
          <table:table-cell table:formula="of:=IF(AND([.B644]&lt;&gt;[.B645];[.B645]=&quot;pic&quot;);[.A645]-1/24/6;&quot;&quot;)">
            <text:p/>
          </table:table-cell>
          <table:table-cell table:formula="of:=IF(AND([.B646]&lt;&gt;[.B645];[.B645]=&quot;pic&quot;);[.A645];&quot;&quot;)">
            <text:p/>
          </table:table-cell>
          <table:table-cell table:formula="of:=IF([.D645]&lt;&gt;&quot;&quot;;[.D645]-MAX([.$C$4];[.C6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9:10:00" calcext:value-type="date">
            <text:p>12/04/23 09:10</text:p>
          </table:table-cell>
          <table:table-cell office:value-type="string" calcext:value-type="string">
            <text:p>milieu</text:p>
          </table:table-cell>
          <table:table-cell table:formula="of:=IF(AND([.B645]&lt;&gt;[.B646];[.B646]=&quot;pic&quot;);[.A646]-1/24/6;&quot;&quot;)">
            <text:p/>
          </table:table-cell>
          <table:table-cell table:formula="of:=IF(AND([.B647]&lt;&gt;[.B646];[.B646]=&quot;pic&quot;);[.A646];&quot;&quot;)">
            <text:p/>
          </table:table-cell>
          <table:table-cell table:formula="of:=IF([.D646]&lt;&gt;&quot;&quot;;[.D646]-MAX([.$C$4];[.C6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9:20:00" calcext:value-type="date">
            <text:p>12/04/23 09:20</text:p>
          </table:table-cell>
          <table:table-cell office:value-type="string" calcext:value-type="string">
            <text:p>milieu</text:p>
          </table:table-cell>
          <table:table-cell table:formula="of:=IF(AND([.B646]&lt;&gt;[.B647];[.B647]=&quot;pic&quot;);[.A647]-1/24/6;&quot;&quot;)">
            <text:p/>
          </table:table-cell>
          <table:table-cell table:formula="of:=IF(AND([.B648]&lt;&gt;[.B647];[.B647]=&quot;pic&quot;);[.A647];&quot;&quot;)">
            <text:p/>
          </table:table-cell>
          <table:table-cell table:formula="of:=IF([.D647]&lt;&gt;&quot;&quot;;[.D647]-MAX([.$C$4];[.C6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9:30:00" calcext:value-type="date">
            <text:p>12/04/23 09:30</text:p>
          </table:table-cell>
          <table:table-cell office:value-type="string" calcext:value-type="string">
            <text:p>milieu</text:p>
          </table:table-cell>
          <table:table-cell table:formula="of:=IF(AND([.B647]&lt;&gt;[.B648];[.B648]=&quot;pic&quot;);[.A648]-1/24/6;&quot;&quot;)">
            <text:p/>
          </table:table-cell>
          <table:table-cell table:formula="of:=IF(AND([.B649]&lt;&gt;[.B648];[.B648]=&quot;pic&quot;);[.A648];&quot;&quot;)">
            <text:p/>
          </table:table-cell>
          <table:table-cell table:formula="of:=IF([.D648]&lt;&gt;&quot;&quot;;[.D648]-MAX([.$C$4];[.C6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9:40:00" calcext:value-type="date">
            <text:p>12/04/23 09:40</text:p>
          </table:table-cell>
          <table:table-cell office:value-type="string" calcext:value-type="string">
            <text:p>talon</text:p>
          </table:table-cell>
          <table:table-cell table:formula="of:=IF(AND([.B648]&lt;&gt;[.B649];[.B649]=&quot;pic&quot;);[.A649]-1/24/6;&quot;&quot;)">
            <text:p/>
          </table:table-cell>
          <table:table-cell table:formula="of:=IF(AND([.B650]&lt;&gt;[.B649];[.B649]=&quot;pic&quot;);[.A649];&quot;&quot;)">
            <text:p/>
          </table:table-cell>
          <table:table-cell table:formula="of:=IF([.D649]&lt;&gt;&quot;&quot;;[.D649]-MAX([.$C$4];[.C6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09:50:00" calcext:value-type="date">
            <text:p>12/04/23 09:50</text:p>
          </table:table-cell>
          <table:table-cell office:value-type="string" calcext:value-type="string">
            <text:p>talon</text:p>
          </table:table-cell>
          <table:table-cell table:formula="of:=IF(AND([.B649]&lt;&gt;[.B650];[.B650]=&quot;pic&quot;);[.A650]-1/24/6;&quot;&quot;)">
            <text:p/>
          </table:table-cell>
          <table:table-cell table:formula="of:=IF(AND([.B651]&lt;&gt;[.B650];[.B650]=&quot;pic&quot;);[.A650];&quot;&quot;)">
            <text:p/>
          </table:table-cell>
          <table:table-cell table:formula="of:=IF([.D650]&lt;&gt;&quot;&quot;;[.D650]-MAX([.$C$4];[.C6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0:00:00" calcext:value-type="date">
            <text:p>12/04/23 10:00</text:p>
          </table:table-cell>
          <table:table-cell office:value-type="string" calcext:value-type="string">
            <text:p>milieu</text:p>
          </table:table-cell>
          <table:table-cell table:formula="of:=IF(AND([.B650]&lt;&gt;[.B651];[.B651]=&quot;pic&quot;);[.A651]-1/24/6;&quot;&quot;)">
            <text:p/>
          </table:table-cell>
          <table:table-cell table:formula="of:=IF(AND([.B652]&lt;&gt;[.B651];[.B651]=&quot;pic&quot;);[.A651];&quot;&quot;)">
            <text:p/>
          </table:table-cell>
          <table:table-cell table:formula="of:=IF([.D651]&lt;&gt;&quot;&quot;;[.D651]-MAX([.$C$4];[.C6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0:10:00" calcext:value-type="date">
            <text:p>12/04/23 10:10</text:p>
          </table:table-cell>
          <table:table-cell office:value-type="string" calcext:value-type="string">
            <text:p>milieu</text:p>
          </table:table-cell>
          <table:table-cell table:formula="of:=IF(AND([.B651]&lt;&gt;[.B652];[.B652]=&quot;pic&quot;);[.A652]-1/24/6;&quot;&quot;)">
            <text:p/>
          </table:table-cell>
          <table:table-cell table:formula="of:=IF(AND([.B653]&lt;&gt;[.B652];[.B652]=&quot;pic&quot;);[.A652];&quot;&quot;)">
            <text:p/>
          </table:table-cell>
          <table:table-cell table:formula="of:=IF([.D652]&lt;&gt;&quot;&quot;;[.D652]-MAX([.$C$4];[.C6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0:20:00" calcext:value-type="date">
            <text:p>12/04/23 10:20</text:p>
          </table:table-cell>
          <table:table-cell office:value-type="string" calcext:value-type="string">
            <text:p>milieu</text:p>
          </table:table-cell>
          <table:table-cell table:formula="of:=IF(AND([.B652]&lt;&gt;[.B653];[.B653]=&quot;pic&quot;);[.A653]-1/24/6;&quot;&quot;)">
            <text:p/>
          </table:table-cell>
          <table:table-cell table:formula="of:=IF(AND([.B654]&lt;&gt;[.B653];[.B653]=&quot;pic&quot;);[.A653];&quot;&quot;)">
            <text:p/>
          </table:table-cell>
          <table:table-cell table:formula="of:=IF([.D653]&lt;&gt;&quot;&quot;;[.D653]-MAX([.$C$4];[.C6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0:30:00" calcext:value-type="date">
            <text:p>12/04/23 10:30</text:p>
          </table:table-cell>
          <table:table-cell office:value-type="string" calcext:value-type="string">
            <text:p>milieu</text:p>
          </table:table-cell>
          <table:table-cell table:formula="of:=IF(AND([.B653]&lt;&gt;[.B654];[.B654]=&quot;pic&quot;);[.A654]-1/24/6;&quot;&quot;)">
            <text:p/>
          </table:table-cell>
          <table:table-cell table:formula="of:=IF(AND([.B655]&lt;&gt;[.B654];[.B654]=&quot;pic&quot;);[.A654];&quot;&quot;)">
            <text:p/>
          </table:table-cell>
          <table:table-cell table:formula="of:=IF([.D654]&lt;&gt;&quot;&quot;;[.D654]-MAX([.$C$4];[.C6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0:40:00" calcext:value-type="date">
            <text:p>12/04/23 10:40</text:p>
          </table:table-cell>
          <table:table-cell office:value-type="string" calcext:value-type="string">
            <text:p>milieu</text:p>
          </table:table-cell>
          <table:table-cell table:formula="of:=IF(AND([.B654]&lt;&gt;[.B655];[.B655]=&quot;pic&quot;);[.A655]-1/24/6;&quot;&quot;)">
            <text:p/>
          </table:table-cell>
          <table:table-cell table:formula="of:=IF(AND([.B656]&lt;&gt;[.B655];[.B655]=&quot;pic&quot;);[.A655];&quot;&quot;)">
            <text:p/>
          </table:table-cell>
          <table:table-cell table:formula="of:=IF([.D655]&lt;&gt;&quot;&quot;;[.D655]-MAX([.$C$4];[.C6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0:50:00" calcext:value-type="date">
            <text:p>12/04/23 10:50</text:p>
          </table:table-cell>
          <table:table-cell office:value-type="string" calcext:value-type="string">
            <text:p>milieu</text:p>
          </table:table-cell>
          <table:table-cell table:formula="of:=IF(AND([.B655]&lt;&gt;[.B656];[.B656]=&quot;pic&quot;);[.A656]-1/24/6;&quot;&quot;)">
            <text:p/>
          </table:table-cell>
          <table:table-cell table:formula="of:=IF(AND([.B657]&lt;&gt;[.B656];[.B656]=&quot;pic&quot;);[.A656];&quot;&quot;)">
            <text:p/>
          </table:table-cell>
          <table:table-cell table:formula="of:=IF([.D656]&lt;&gt;&quot;&quot;;[.D656]-MAX([.$C$4];[.C6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1:00:00" calcext:value-type="date">
            <text:p>12/04/23 11:00</text:p>
          </table:table-cell>
          <table:table-cell office:value-type="string" calcext:value-type="string">
            <text:p>milieu</text:p>
          </table:table-cell>
          <table:table-cell table:formula="of:=IF(AND([.B656]&lt;&gt;[.B657];[.B657]=&quot;pic&quot;);[.A657]-1/24/6;&quot;&quot;)">
            <text:p/>
          </table:table-cell>
          <table:table-cell table:formula="of:=IF(AND([.B658]&lt;&gt;[.B657];[.B657]=&quot;pic&quot;);[.A657];&quot;&quot;)">
            <text:p/>
          </table:table-cell>
          <table:table-cell table:formula="of:=IF([.D657]&lt;&gt;&quot;&quot;;[.D657]-MAX([.$C$4];[.C6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1:10:00" calcext:value-type="date">
            <text:p>12/04/23 11:10</text:p>
          </table:table-cell>
          <table:table-cell office:value-type="string" calcext:value-type="string">
            <text:p>milieu</text:p>
          </table:table-cell>
          <table:table-cell table:formula="of:=IF(AND([.B657]&lt;&gt;[.B658];[.B658]=&quot;pic&quot;);[.A658]-1/24/6;&quot;&quot;)">
            <text:p/>
          </table:table-cell>
          <table:table-cell table:formula="of:=IF(AND([.B659]&lt;&gt;[.B658];[.B658]=&quot;pic&quot;);[.A658];&quot;&quot;)">
            <text:p/>
          </table:table-cell>
          <table:table-cell table:formula="of:=IF([.D658]&lt;&gt;&quot;&quot;;[.D658]-MAX([.$C$4];[.C6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1:20:00" calcext:value-type="date">
            <text:p>12/04/23 11:20</text:p>
          </table:table-cell>
          <table:table-cell office:value-type="string" calcext:value-type="string">
            <text:p>milieu</text:p>
          </table:table-cell>
          <table:table-cell table:formula="of:=IF(AND([.B658]&lt;&gt;[.B659];[.B659]=&quot;pic&quot;);[.A659]-1/24/6;&quot;&quot;)">
            <text:p/>
          </table:table-cell>
          <table:table-cell table:formula="of:=IF(AND([.B660]&lt;&gt;[.B659];[.B659]=&quot;pic&quot;);[.A659];&quot;&quot;)">
            <text:p/>
          </table:table-cell>
          <table:table-cell table:formula="of:=IF([.D659]&lt;&gt;&quot;&quot;;[.D659]-MAX([.$C$4];[.C6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1:30:00" calcext:value-type="date">
            <text:p>12/04/23 11:30</text:p>
          </table:table-cell>
          <table:table-cell office:value-type="string" calcext:value-type="string">
            <text:p>milieu</text:p>
          </table:table-cell>
          <table:table-cell table:formula="of:=IF(AND([.B659]&lt;&gt;[.B660];[.B660]=&quot;pic&quot;);[.A660]-1/24/6;&quot;&quot;)">
            <text:p/>
          </table:table-cell>
          <table:table-cell table:formula="of:=IF(AND([.B661]&lt;&gt;[.B660];[.B660]=&quot;pic&quot;);[.A660];&quot;&quot;)">
            <text:p/>
          </table:table-cell>
          <table:table-cell table:formula="of:=IF([.D660]&lt;&gt;&quot;&quot;;[.D660]-MAX([.$C$4];[.C6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1:40:00" calcext:value-type="date">
            <text:p>12/04/23 11:40</text:p>
          </table:table-cell>
          <table:table-cell office:value-type="string" calcext:value-type="string">
            <text:p>milieu</text:p>
          </table:table-cell>
          <table:table-cell table:formula="of:=IF(AND([.B660]&lt;&gt;[.B661];[.B661]=&quot;pic&quot;);[.A661]-1/24/6;&quot;&quot;)">
            <text:p/>
          </table:table-cell>
          <table:table-cell table:formula="of:=IF(AND([.B662]&lt;&gt;[.B661];[.B661]=&quot;pic&quot;);[.A661];&quot;&quot;)">
            <text:p/>
          </table:table-cell>
          <table:table-cell table:formula="of:=IF([.D661]&lt;&gt;&quot;&quot;;[.D661]-MAX([.$C$4];[.C6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1:50:00" calcext:value-type="date">
            <text:p>12/04/23 11:50</text:p>
          </table:table-cell>
          <table:table-cell office:value-type="string" calcext:value-type="string">
            <text:p>milieu</text:p>
          </table:table-cell>
          <table:table-cell table:formula="of:=IF(AND([.B661]&lt;&gt;[.B662];[.B662]=&quot;pic&quot;);[.A662]-1/24/6;&quot;&quot;)">
            <text:p/>
          </table:table-cell>
          <table:table-cell table:formula="of:=IF(AND([.B663]&lt;&gt;[.B662];[.B662]=&quot;pic&quot;);[.A662];&quot;&quot;)">
            <text:p/>
          </table:table-cell>
          <table:table-cell table:formula="of:=IF([.D662]&lt;&gt;&quot;&quot;;[.D662]-MAX([.$C$4];[.C6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2:00:00" calcext:value-type="date">
            <text:p>12/04/23 12:00</text:p>
          </table:table-cell>
          <table:table-cell office:value-type="string" calcext:value-type="string">
            <text:p>milieu</text:p>
          </table:table-cell>
          <table:table-cell table:formula="of:=IF(AND([.B662]&lt;&gt;[.B663];[.B663]=&quot;pic&quot;);[.A663]-1/24/6;&quot;&quot;)">
            <text:p/>
          </table:table-cell>
          <table:table-cell table:formula="of:=IF(AND([.B664]&lt;&gt;[.B663];[.B663]=&quot;pic&quot;);[.A663];&quot;&quot;)">
            <text:p/>
          </table:table-cell>
          <table:table-cell table:formula="of:=IF([.D663]&lt;&gt;&quot;&quot;;[.D663]-MAX([.$C$4];[.C6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2:10:00" calcext:value-type="date">
            <text:p>12/04/23 12:10</text:p>
          </table:table-cell>
          <table:table-cell office:value-type="string" calcext:value-type="string">
            <text:p>milieu</text:p>
          </table:table-cell>
          <table:table-cell table:formula="of:=IF(AND([.B663]&lt;&gt;[.B664];[.B664]=&quot;pic&quot;);[.A664]-1/24/6;&quot;&quot;)">
            <text:p/>
          </table:table-cell>
          <table:table-cell table:formula="of:=IF(AND([.B665]&lt;&gt;[.B664];[.B664]=&quot;pic&quot;);[.A664];&quot;&quot;)">
            <text:p/>
          </table:table-cell>
          <table:table-cell table:formula="of:=IF([.D664]&lt;&gt;&quot;&quot;;[.D664]-MAX([.$C$4];[.C6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2:20:00" calcext:value-type="date">
            <text:p>12/04/23 12:20</text:p>
          </table:table-cell>
          <table:table-cell office:value-type="string" calcext:value-type="string">
            <text:p>milieu</text:p>
          </table:table-cell>
          <table:table-cell table:formula="of:=IF(AND([.B664]&lt;&gt;[.B665];[.B665]=&quot;pic&quot;);[.A665]-1/24/6;&quot;&quot;)">
            <text:p/>
          </table:table-cell>
          <table:table-cell table:formula="of:=IF(AND([.B666]&lt;&gt;[.B665];[.B665]=&quot;pic&quot;);[.A665];&quot;&quot;)">
            <text:p/>
          </table:table-cell>
          <table:table-cell table:formula="of:=IF([.D665]&lt;&gt;&quot;&quot;;[.D665]-MAX([.$C$4];[.C6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2:30:00" calcext:value-type="date">
            <text:p>12/04/23 12:30</text:p>
          </table:table-cell>
          <table:table-cell office:value-type="string" calcext:value-type="string">
            <text:p>milieu</text:p>
          </table:table-cell>
          <table:table-cell table:formula="of:=IF(AND([.B665]&lt;&gt;[.B666];[.B666]=&quot;pic&quot;);[.A666]-1/24/6;&quot;&quot;)">
            <text:p/>
          </table:table-cell>
          <table:table-cell table:formula="of:=IF(AND([.B667]&lt;&gt;[.B666];[.B666]=&quot;pic&quot;);[.A666];&quot;&quot;)">
            <text:p/>
          </table:table-cell>
          <table:table-cell table:formula="of:=IF([.D666]&lt;&gt;&quot;&quot;;[.D666]-MAX([.$C$4];[.C6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2:40:00" calcext:value-type="date">
            <text:p>12/04/23 12:40</text:p>
          </table:table-cell>
          <table:table-cell office:value-type="string" calcext:value-type="string">
            <text:p>milieu</text:p>
          </table:table-cell>
          <table:table-cell table:formula="of:=IF(AND([.B666]&lt;&gt;[.B667];[.B667]=&quot;pic&quot;);[.A667]-1/24/6;&quot;&quot;)">
            <text:p/>
          </table:table-cell>
          <table:table-cell table:formula="of:=IF(AND([.B668]&lt;&gt;[.B667];[.B667]=&quot;pic&quot;);[.A667];&quot;&quot;)">
            <text:p/>
          </table:table-cell>
          <table:table-cell table:formula="of:=IF([.D667]&lt;&gt;&quot;&quot;;[.D667]-MAX([.$C$4];[.C6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2:50:00" calcext:value-type="date">
            <text:p>12/04/23 12:50</text:p>
          </table:table-cell>
          <table:table-cell office:value-type="string" calcext:value-type="string">
            <text:p>milieu</text:p>
          </table:table-cell>
          <table:table-cell table:formula="of:=IF(AND([.B667]&lt;&gt;[.B668];[.B668]=&quot;pic&quot;);[.A668]-1/24/6;&quot;&quot;)">
            <text:p/>
          </table:table-cell>
          <table:table-cell table:formula="of:=IF(AND([.B669]&lt;&gt;[.B668];[.B668]=&quot;pic&quot;);[.A668];&quot;&quot;)">
            <text:p/>
          </table:table-cell>
          <table:table-cell table:formula="of:=IF([.D668]&lt;&gt;&quot;&quot;;[.D668]-MAX([.$C$4];[.C6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3:00:00" calcext:value-type="date">
            <text:p>12/04/23 13:00</text:p>
          </table:table-cell>
          <table:table-cell office:value-type="string" calcext:value-type="string">
            <text:p>milieu</text:p>
          </table:table-cell>
          <table:table-cell table:formula="of:=IF(AND([.B668]&lt;&gt;[.B669];[.B669]=&quot;pic&quot;);[.A669]-1/24/6;&quot;&quot;)">
            <text:p/>
          </table:table-cell>
          <table:table-cell table:formula="of:=IF(AND([.B670]&lt;&gt;[.B669];[.B669]=&quot;pic&quot;);[.A669];&quot;&quot;)">
            <text:p/>
          </table:table-cell>
          <table:table-cell table:formula="of:=IF([.D669]&lt;&gt;&quot;&quot;;[.D669]-MAX([.$C$4];[.C6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3:10:00" calcext:value-type="date">
            <text:p>12/04/23 13:10</text:p>
          </table:table-cell>
          <table:table-cell office:value-type="string" calcext:value-type="string">
            <text:p>milieu</text:p>
          </table:table-cell>
          <table:table-cell table:formula="of:=IF(AND([.B669]&lt;&gt;[.B670];[.B670]=&quot;pic&quot;);[.A670]-1/24/6;&quot;&quot;)">
            <text:p/>
          </table:table-cell>
          <table:table-cell table:formula="of:=IF(AND([.B671]&lt;&gt;[.B670];[.B670]=&quot;pic&quot;);[.A670];&quot;&quot;)">
            <text:p/>
          </table:table-cell>
          <table:table-cell table:formula="of:=IF([.D670]&lt;&gt;&quot;&quot;;[.D670]-MAX([.$C$4];[.C6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3:20:00" calcext:value-type="date">
            <text:p>12/04/23 13:20</text:p>
          </table:table-cell>
          <table:table-cell office:value-type="string" calcext:value-type="string">
            <text:p>milieu</text:p>
          </table:table-cell>
          <table:table-cell table:formula="of:=IF(AND([.B670]&lt;&gt;[.B671];[.B671]=&quot;pic&quot;);[.A671]-1/24/6;&quot;&quot;)">
            <text:p/>
          </table:table-cell>
          <table:table-cell table:formula="of:=IF(AND([.B672]&lt;&gt;[.B671];[.B671]=&quot;pic&quot;);[.A671];&quot;&quot;)">
            <text:p/>
          </table:table-cell>
          <table:table-cell table:formula="of:=IF([.D671]&lt;&gt;&quot;&quot;;[.D671]-MAX([.$C$4];[.C6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3:30:00" calcext:value-type="date">
            <text:p>12/04/23 13:30</text:p>
          </table:table-cell>
          <table:table-cell office:value-type="string" calcext:value-type="string">
            <text:p>milieu</text:p>
          </table:table-cell>
          <table:table-cell table:formula="of:=IF(AND([.B671]&lt;&gt;[.B672];[.B672]=&quot;pic&quot;);[.A672]-1/24/6;&quot;&quot;)">
            <text:p/>
          </table:table-cell>
          <table:table-cell table:formula="of:=IF(AND([.B673]&lt;&gt;[.B672];[.B672]=&quot;pic&quot;);[.A672];&quot;&quot;)">
            <text:p/>
          </table:table-cell>
          <table:table-cell table:formula="of:=IF([.D672]&lt;&gt;&quot;&quot;;[.D672]-MAX([.$C$4];[.C6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3:40:00" calcext:value-type="date">
            <text:p>12/04/23 13:40</text:p>
          </table:table-cell>
          <table:table-cell office:value-type="string" calcext:value-type="string">
            <text:p>milieu</text:p>
          </table:table-cell>
          <table:table-cell table:formula="of:=IF(AND([.B672]&lt;&gt;[.B673];[.B673]=&quot;pic&quot;);[.A673]-1/24/6;&quot;&quot;)">
            <text:p/>
          </table:table-cell>
          <table:table-cell table:formula="of:=IF(AND([.B674]&lt;&gt;[.B673];[.B673]=&quot;pic&quot;);[.A673];&quot;&quot;)">
            <text:p/>
          </table:table-cell>
          <table:table-cell table:formula="of:=IF([.D673]&lt;&gt;&quot;&quot;;[.D673]-MAX([.$C$4];[.C6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3:50:00" calcext:value-type="date">
            <text:p>12/04/23 13:50</text:p>
          </table:table-cell>
          <table:table-cell office:value-type="string" calcext:value-type="string">
            <text:p>milieu</text:p>
          </table:table-cell>
          <table:table-cell table:formula="of:=IF(AND([.B673]&lt;&gt;[.B674];[.B674]=&quot;pic&quot;);[.A674]-1/24/6;&quot;&quot;)">
            <text:p/>
          </table:table-cell>
          <table:table-cell table:formula="of:=IF(AND([.B675]&lt;&gt;[.B674];[.B674]=&quot;pic&quot;);[.A674];&quot;&quot;)">
            <text:p/>
          </table:table-cell>
          <table:table-cell table:formula="of:=IF([.D674]&lt;&gt;&quot;&quot;;[.D674]-MAX([.$C$4];[.C6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4:00:00" calcext:value-type="date">
            <text:p>12/04/23 14:00</text:p>
          </table:table-cell>
          <table:table-cell office:value-type="string" calcext:value-type="string">
            <text:p>milieu</text:p>
          </table:table-cell>
          <table:table-cell table:formula="of:=IF(AND([.B674]&lt;&gt;[.B675];[.B675]=&quot;pic&quot;);[.A675]-1/24/6;&quot;&quot;)">
            <text:p/>
          </table:table-cell>
          <table:table-cell table:formula="of:=IF(AND([.B676]&lt;&gt;[.B675];[.B675]=&quot;pic&quot;);[.A675];&quot;&quot;)">
            <text:p/>
          </table:table-cell>
          <table:table-cell table:formula="of:=IF([.D675]&lt;&gt;&quot;&quot;;[.D675]-MAX([.$C$4];[.C6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4:10:00" calcext:value-type="date">
            <text:p>12/04/23 14:10</text:p>
          </table:table-cell>
          <table:table-cell office:value-type="string" calcext:value-type="string">
            <text:p>milieu</text:p>
          </table:table-cell>
          <table:table-cell table:formula="of:=IF(AND([.B675]&lt;&gt;[.B676];[.B676]=&quot;pic&quot;);[.A676]-1/24/6;&quot;&quot;)">
            <text:p/>
          </table:table-cell>
          <table:table-cell table:formula="of:=IF(AND([.B677]&lt;&gt;[.B676];[.B676]=&quot;pic&quot;);[.A676];&quot;&quot;)">
            <text:p/>
          </table:table-cell>
          <table:table-cell table:formula="of:=IF([.D676]&lt;&gt;&quot;&quot;;[.D676]-MAX([.$C$4];[.C6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4:20:00" calcext:value-type="date">
            <text:p>12/04/23 14:20</text:p>
          </table:table-cell>
          <table:table-cell office:value-type="string" calcext:value-type="string">
            <text:p>milieu</text:p>
          </table:table-cell>
          <table:table-cell table:formula="of:=IF(AND([.B676]&lt;&gt;[.B677];[.B677]=&quot;pic&quot;);[.A677]-1/24/6;&quot;&quot;)">
            <text:p/>
          </table:table-cell>
          <table:table-cell table:formula="of:=IF(AND([.B678]&lt;&gt;[.B677];[.B677]=&quot;pic&quot;);[.A677];&quot;&quot;)">
            <text:p/>
          </table:table-cell>
          <table:table-cell table:formula="of:=IF([.D677]&lt;&gt;&quot;&quot;;[.D677]-MAX([.$C$4];[.C6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4:30:00" calcext:value-type="date">
            <text:p>12/04/23 14:30</text:p>
          </table:table-cell>
          <table:table-cell office:value-type="string" calcext:value-type="string">
            <text:p>talon</text:p>
          </table:table-cell>
          <table:table-cell table:formula="of:=IF(AND([.B677]&lt;&gt;[.B678];[.B678]=&quot;pic&quot;);[.A678]-1/24/6;&quot;&quot;)">
            <text:p/>
          </table:table-cell>
          <table:table-cell table:formula="of:=IF(AND([.B679]&lt;&gt;[.B678];[.B678]=&quot;pic&quot;);[.A678];&quot;&quot;)">
            <text:p/>
          </table:table-cell>
          <table:table-cell table:formula="of:=IF([.D678]&lt;&gt;&quot;&quot;;[.D678]-MAX([.$C$4];[.C6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4:40:00" calcext:value-type="date">
            <text:p>12/04/23 14:40</text:p>
          </table:table-cell>
          <table:table-cell office:value-type="string" calcext:value-type="string">
            <text:p>talon</text:p>
          </table:table-cell>
          <table:table-cell table:formula="of:=IF(AND([.B678]&lt;&gt;[.B679];[.B679]=&quot;pic&quot;);[.A679]-1/24/6;&quot;&quot;)">
            <text:p/>
          </table:table-cell>
          <table:table-cell table:formula="of:=IF(AND([.B680]&lt;&gt;[.B679];[.B679]=&quot;pic&quot;);[.A679];&quot;&quot;)">
            <text:p/>
          </table:table-cell>
          <table:table-cell table:formula="of:=IF([.D679]&lt;&gt;&quot;&quot;;[.D679]-MAX([.$C$4];[.C6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4:50:00" calcext:value-type="date">
            <text:p>12/04/23 14:50</text:p>
          </table:table-cell>
          <table:table-cell office:value-type="string" calcext:value-type="string">
            <text:p>talon</text:p>
          </table:table-cell>
          <table:table-cell table:formula="of:=IF(AND([.B679]&lt;&gt;[.B680];[.B680]=&quot;pic&quot;);[.A680]-1/24/6;&quot;&quot;)">
            <text:p/>
          </table:table-cell>
          <table:table-cell table:formula="of:=IF(AND([.B681]&lt;&gt;[.B680];[.B680]=&quot;pic&quot;);[.A680];&quot;&quot;)">
            <text:p/>
          </table:table-cell>
          <table:table-cell table:formula="of:=IF([.D680]&lt;&gt;&quot;&quot;;[.D680]-MAX([.$C$4];[.C6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5:00:00" calcext:value-type="date">
            <text:p>12/04/23 15:00</text:p>
          </table:table-cell>
          <table:table-cell office:value-type="string" calcext:value-type="string">
            <text:p>talon</text:p>
          </table:table-cell>
          <table:table-cell table:formula="of:=IF(AND([.B680]&lt;&gt;[.B681];[.B681]=&quot;pic&quot;);[.A681]-1/24/6;&quot;&quot;)">
            <text:p/>
          </table:table-cell>
          <table:table-cell table:formula="of:=IF(AND([.B682]&lt;&gt;[.B681];[.B681]=&quot;pic&quot;);[.A681];&quot;&quot;)">
            <text:p/>
          </table:table-cell>
          <table:table-cell table:formula="of:=IF([.D681]&lt;&gt;&quot;&quot;;[.D681]-MAX([.$C$4];[.C6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5:10:00" calcext:value-type="date">
            <text:p>12/04/23 15:10</text:p>
          </table:table-cell>
          <table:table-cell office:value-type="string" calcext:value-type="string">
            <text:p>talon</text:p>
          </table:table-cell>
          <table:table-cell table:formula="of:=IF(AND([.B681]&lt;&gt;[.B682];[.B682]=&quot;pic&quot;);[.A682]-1/24/6;&quot;&quot;)">
            <text:p/>
          </table:table-cell>
          <table:table-cell table:formula="of:=IF(AND([.B683]&lt;&gt;[.B682];[.B682]=&quot;pic&quot;);[.A682];&quot;&quot;)">
            <text:p/>
          </table:table-cell>
          <table:table-cell table:formula="of:=IF([.D682]&lt;&gt;&quot;&quot;;[.D682]-MAX([.$C$4];[.C6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5:20:00" calcext:value-type="date">
            <text:p>12/04/23 15:20</text:p>
          </table:table-cell>
          <table:table-cell office:value-type="string" calcext:value-type="string">
            <text:p>talon</text:p>
          </table:table-cell>
          <table:table-cell table:formula="of:=IF(AND([.B682]&lt;&gt;[.B683];[.B683]=&quot;pic&quot;);[.A683]-1/24/6;&quot;&quot;)">
            <text:p/>
          </table:table-cell>
          <table:table-cell table:formula="of:=IF(AND([.B684]&lt;&gt;[.B683];[.B683]=&quot;pic&quot;);[.A683];&quot;&quot;)">
            <text:p/>
          </table:table-cell>
          <table:table-cell table:formula="of:=IF([.D683]&lt;&gt;&quot;&quot;;[.D683]-MAX([.$C$4];[.C6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5:30:00" calcext:value-type="date">
            <text:p>12/04/23 15:30</text:p>
          </table:table-cell>
          <table:table-cell office:value-type="string" calcext:value-type="string">
            <text:p>milieu</text:p>
          </table:table-cell>
          <table:table-cell table:formula="of:=IF(AND([.B683]&lt;&gt;[.B684];[.B684]=&quot;pic&quot;);[.A684]-1/24/6;&quot;&quot;)">
            <text:p/>
          </table:table-cell>
          <table:table-cell table:formula="of:=IF(AND([.B685]&lt;&gt;[.B684];[.B684]=&quot;pic&quot;);[.A684];&quot;&quot;)">
            <text:p/>
          </table:table-cell>
          <table:table-cell table:formula="of:=IF([.D684]&lt;&gt;&quot;&quot;;[.D684]-MAX([.$C$4];[.C6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5:40:00" calcext:value-type="date">
            <text:p>12/04/23 15:40</text:p>
          </table:table-cell>
          <table:table-cell office:value-type="string" calcext:value-type="string">
            <text:p>talon</text:p>
          </table:table-cell>
          <table:table-cell table:formula="of:=IF(AND([.B684]&lt;&gt;[.B685];[.B685]=&quot;pic&quot;);[.A685]-1/24/6;&quot;&quot;)">
            <text:p/>
          </table:table-cell>
          <table:table-cell table:formula="of:=IF(AND([.B686]&lt;&gt;[.B685];[.B685]=&quot;pic&quot;);[.A685];&quot;&quot;)">
            <text:p/>
          </table:table-cell>
          <table:table-cell table:formula="of:=IF([.D685]&lt;&gt;&quot;&quot;;[.D685]-MAX([.$C$4];[.C6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5:50:00" calcext:value-type="date">
            <text:p>12/04/23 15:50</text:p>
          </table:table-cell>
          <table:table-cell office:value-type="string" calcext:value-type="string">
            <text:p>talon</text:p>
          </table:table-cell>
          <table:table-cell table:formula="of:=IF(AND([.B685]&lt;&gt;[.B686];[.B686]=&quot;pic&quot;);[.A686]-1/24/6;&quot;&quot;)">
            <text:p/>
          </table:table-cell>
          <table:table-cell table:formula="of:=IF(AND([.B687]&lt;&gt;[.B686];[.B686]=&quot;pic&quot;);[.A686];&quot;&quot;)">
            <text:p/>
          </table:table-cell>
          <table:table-cell table:formula="of:=IF([.D686]&lt;&gt;&quot;&quot;;[.D686]-MAX([.$C$4];[.C6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6:00:00" calcext:value-type="date">
            <text:p>12/04/23 16:00</text:p>
          </table:table-cell>
          <table:table-cell office:value-type="string" calcext:value-type="string">
            <text:p>talon</text:p>
          </table:table-cell>
          <table:table-cell table:formula="of:=IF(AND([.B686]&lt;&gt;[.B687];[.B687]=&quot;pic&quot;);[.A687]-1/24/6;&quot;&quot;)">
            <text:p/>
          </table:table-cell>
          <table:table-cell table:formula="of:=IF(AND([.B688]&lt;&gt;[.B687];[.B687]=&quot;pic&quot;);[.A687];&quot;&quot;)">
            <text:p/>
          </table:table-cell>
          <table:table-cell table:formula="of:=IF([.D687]&lt;&gt;&quot;&quot;;[.D687]-MAX([.$C$4];[.C6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6:10:00" calcext:value-type="date">
            <text:p>12/04/23 16:10</text:p>
          </table:table-cell>
          <table:table-cell office:value-type="string" calcext:value-type="string">
            <text:p>talon</text:p>
          </table:table-cell>
          <table:table-cell table:formula="of:=IF(AND([.B687]&lt;&gt;[.B688];[.B688]=&quot;pic&quot;);[.A688]-1/24/6;&quot;&quot;)">
            <text:p/>
          </table:table-cell>
          <table:table-cell table:formula="of:=IF(AND([.B689]&lt;&gt;[.B688];[.B688]=&quot;pic&quot;);[.A688];&quot;&quot;)">
            <text:p/>
          </table:table-cell>
          <table:table-cell table:formula="of:=IF([.D688]&lt;&gt;&quot;&quot;;[.D688]-MAX([.$C$4];[.C6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6:20:00" calcext:value-type="date">
            <text:p>12/04/23 16:20</text:p>
          </table:table-cell>
          <table:table-cell office:value-type="string" calcext:value-type="string">
            <text:p>talon</text:p>
          </table:table-cell>
          <table:table-cell table:formula="of:=IF(AND([.B688]&lt;&gt;[.B689];[.B689]=&quot;pic&quot;);[.A689]-1/24/6;&quot;&quot;)">
            <text:p/>
          </table:table-cell>
          <table:table-cell table:formula="of:=IF(AND([.B690]&lt;&gt;[.B689];[.B689]=&quot;pic&quot;);[.A689];&quot;&quot;)">
            <text:p/>
          </table:table-cell>
          <table:table-cell table:formula="of:=IF([.D689]&lt;&gt;&quot;&quot;;[.D689]-MAX([.$C$4];[.C6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6:30:00" calcext:value-type="date">
            <text:p>12/04/23 16:30</text:p>
          </table:table-cell>
          <table:table-cell office:value-type="string" calcext:value-type="string">
            <text:p>talon</text:p>
          </table:table-cell>
          <table:table-cell table:formula="of:=IF(AND([.B689]&lt;&gt;[.B690];[.B690]=&quot;pic&quot;);[.A690]-1/24/6;&quot;&quot;)">
            <text:p/>
          </table:table-cell>
          <table:table-cell table:formula="of:=IF(AND([.B691]&lt;&gt;[.B690];[.B690]=&quot;pic&quot;);[.A690];&quot;&quot;)">
            <text:p/>
          </table:table-cell>
          <table:table-cell table:formula="of:=IF([.D690]&lt;&gt;&quot;&quot;;[.D690]-MAX([.$C$4];[.C6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6:40:00" calcext:value-type="date">
            <text:p>12/04/23 16:40</text:p>
          </table:table-cell>
          <table:table-cell office:value-type="string" calcext:value-type="string">
            <text:p>talon</text:p>
          </table:table-cell>
          <table:table-cell table:formula="of:=IF(AND([.B690]&lt;&gt;[.B691];[.B691]=&quot;pic&quot;);[.A691]-1/24/6;&quot;&quot;)">
            <text:p/>
          </table:table-cell>
          <table:table-cell table:formula="of:=IF(AND([.B692]&lt;&gt;[.B691];[.B691]=&quot;pic&quot;);[.A691];&quot;&quot;)">
            <text:p/>
          </table:table-cell>
          <table:table-cell table:formula="of:=IF([.D691]&lt;&gt;&quot;&quot;;[.D691]-MAX([.$C$4];[.C6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6:50:00" calcext:value-type="date">
            <text:p>12/04/23 16:50</text:p>
          </table:table-cell>
          <table:table-cell office:value-type="string" calcext:value-type="string">
            <text:p>milieu</text:p>
          </table:table-cell>
          <table:table-cell table:formula="of:=IF(AND([.B691]&lt;&gt;[.B692];[.B692]=&quot;pic&quot;);[.A692]-1/24/6;&quot;&quot;)">
            <text:p/>
          </table:table-cell>
          <table:table-cell table:formula="of:=IF(AND([.B693]&lt;&gt;[.B692];[.B692]=&quot;pic&quot;);[.A692];&quot;&quot;)">
            <text:p/>
          </table:table-cell>
          <table:table-cell table:formula="of:=IF([.D692]&lt;&gt;&quot;&quot;;[.D692]-MAX([.$C$4];[.C6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7:00:00" calcext:value-type="date">
            <text:p>12/04/23 17:00</text:p>
          </table:table-cell>
          <table:table-cell office:value-type="string" calcext:value-type="string">
            <text:p>milieu</text:p>
          </table:table-cell>
          <table:table-cell table:formula="of:=IF(AND([.B692]&lt;&gt;[.B693];[.B693]=&quot;pic&quot;);[.A693]-1/24/6;&quot;&quot;)">
            <text:p/>
          </table:table-cell>
          <table:table-cell table:formula="of:=IF(AND([.B694]&lt;&gt;[.B693];[.B693]=&quot;pic&quot;);[.A693];&quot;&quot;)">
            <text:p/>
          </table:table-cell>
          <table:table-cell table:formula="of:=IF([.D693]&lt;&gt;&quot;&quot;;[.D693]-MAX([.$C$4];[.C6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7:10:00" calcext:value-type="date">
            <text:p>12/04/23 17:10</text:p>
          </table:table-cell>
          <table:table-cell office:value-type="string" calcext:value-type="string">
            <text:p>milieu</text:p>
          </table:table-cell>
          <table:table-cell table:formula="of:=IF(AND([.B693]&lt;&gt;[.B694];[.B694]=&quot;pic&quot;);[.A694]-1/24/6;&quot;&quot;)">
            <text:p/>
          </table:table-cell>
          <table:table-cell table:formula="of:=IF(AND([.B695]&lt;&gt;[.B694];[.B694]=&quot;pic&quot;);[.A694];&quot;&quot;)">
            <text:p/>
          </table:table-cell>
          <table:table-cell table:formula="of:=IF([.D694]&lt;&gt;&quot;&quot;;[.D694]-MAX([.$C$4];[.C6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7:20:00" calcext:value-type="date">
            <text:p>12/04/23 17:20</text:p>
          </table:table-cell>
          <table:table-cell office:value-type="string" calcext:value-type="string">
            <text:p>milieu</text:p>
          </table:table-cell>
          <table:table-cell table:formula="of:=IF(AND([.B694]&lt;&gt;[.B695];[.B695]=&quot;pic&quot;);[.A695]-1/24/6;&quot;&quot;)">
            <text:p/>
          </table:table-cell>
          <table:table-cell table:formula="of:=IF(AND([.B696]&lt;&gt;[.B695];[.B695]=&quot;pic&quot;);[.A695];&quot;&quot;)">
            <text:p/>
          </table:table-cell>
          <table:table-cell table:formula="of:=IF([.D695]&lt;&gt;&quot;&quot;;[.D695]-MAX([.$C$4];[.C6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7:30:00" calcext:value-type="date">
            <text:p>12/04/23 17:30</text:p>
          </table:table-cell>
          <table:table-cell office:value-type="string" calcext:value-type="string">
            <text:p>milieu</text:p>
          </table:table-cell>
          <table:table-cell table:formula="of:=IF(AND([.B695]&lt;&gt;[.B696];[.B696]=&quot;pic&quot;);[.A696]-1/24/6;&quot;&quot;)">
            <text:p/>
          </table:table-cell>
          <table:table-cell table:formula="of:=IF(AND([.B697]&lt;&gt;[.B696];[.B696]=&quot;pic&quot;);[.A696];&quot;&quot;)">
            <text:p/>
          </table:table-cell>
          <table:table-cell table:formula="of:=IF([.D696]&lt;&gt;&quot;&quot;;[.D696]-MAX([.$C$4];[.C6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7:40:00" calcext:value-type="date">
            <text:p>12/04/23 17:40</text:p>
          </table:table-cell>
          <table:table-cell office:value-type="string" calcext:value-type="string">
            <text:p>talon</text:p>
          </table:table-cell>
          <table:table-cell table:formula="of:=IF(AND([.B696]&lt;&gt;[.B697];[.B697]=&quot;pic&quot;);[.A697]-1/24/6;&quot;&quot;)">
            <text:p/>
          </table:table-cell>
          <table:table-cell table:formula="of:=IF(AND([.B698]&lt;&gt;[.B697];[.B697]=&quot;pic&quot;);[.A697];&quot;&quot;)">
            <text:p/>
          </table:table-cell>
          <table:table-cell table:formula="of:=IF([.D697]&lt;&gt;&quot;&quot;;[.D697]-MAX([.$C$4];[.C6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7:50:00" calcext:value-type="date">
            <text:p>12/04/23 17:50</text:p>
          </table:table-cell>
          <table:table-cell office:value-type="string" calcext:value-type="string">
            <text:p>talon</text:p>
          </table:table-cell>
          <table:table-cell table:formula="of:=IF(AND([.B697]&lt;&gt;[.B698];[.B698]=&quot;pic&quot;);[.A698]-1/24/6;&quot;&quot;)">
            <text:p/>
          </table:table-cell>
          <table:table-cell table:formula="of:=IF(AND([.B699]&lt;&gt;[.B698];[.B698]=&quot;pic&quot;);[.A698];&quot;&quot;)">
            <text:p/>
          </table:table-cell>
          <table:table-cell table:formula="of:=IF([.D698]&lt;&gt;&quot;&quot;;[.D698]-MAX([.$C$4];[.C6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8:00:00" calcext:value-type="date">
            <text:p>12/04/23 18:00</text:p>
          </table:table-cell>
          <table:table-cell office:value-type="string" calcext:value-type="string">
            <text:p>talon</text:p>
          </table:table-cell>
          <table:table-cell table:formula="of:=IF(AND([.B698]&lt;&gt;[.B699];[.B699]=&quot;pic&quot;);[.A699]-1/24/6;&quot;&quot;)">
            <text:p/>
          </table:table-cell>
          <table:table-cell table:formula="of:=IF(AND([.B700]&lt;&gt;[.B699];[.B699]=&quot;pic&quot;);[.A699];&quot;&quot;)">
            <text:p/>
          </table:table-cell>
          <table:table-cell table:formula="of:=IF([.D699]&lt;&gt;&quot;&quot;;[.D699]-MAX([.$C$4];[.C6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8:10:00" calcext:value-type="date">
            <text:p>12/04/23 18:10</text:p>
          </table:table-cell>
          <table:table-cell office:value-type="string" calcext:value-type="string">
            <text:p>talon</text:p>
          </table:table-cell>
          <table:table-cell table:formula="of:=IF(AND([.B699]&lt;&gt;[.B700];[.B700]=&quot;pic&quot;);[.A700]-1/24/6;&quot;&quot;)">
            <text:p/>
          </table:table-cell>
          <table:table-cell table:formula="of:=IF(AND([.B701]&lt;&gt;[.B700];[.B700]=&quot;pic&quot;);[.A700];&quot;&quot;)">
            <text:p/>
          </table:table-cell>
          <table:table-cell table:formula="of:=IF([.D700]&lt;&gt;&quot;&quot;;[.D700]-MAX([.$C$4];[.C7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8:20:00" calcext:value-type="date">
            <text:p>12/04/23 18:20</text:p>
          </table:table-cell>
          <table:table-cell office:value-type="string" calcext:value-type="string">
            <text:p>talon</text:p>
          </table:table-cell>
          <table:table-cell table:formula="of:=IF(AND([.B700]&lt;&gt;[.B701];[.B701]=&quot;pic&quot;);[.A701]-1/24/6;&quot;&quot;)">
            <text:p/>
          </table:table-cell>
          <table:table-cell table:formula="of:=IF(AND([.B702]&lt;&gt;[.B701];[.B701]=&quot;pic&quot;);[.A701];&quot;&quot;)">
            <text:p/>
          </table:table-cell>
          <table:table-cell table:formula="of:=IF([.D701]&lt;&gt;&quot;&quot;;[.D701]-MAX([.$C$4];[.C7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8:30:00" calcext:value-type="date">
            <text:p>12/04/23 18:30</text:p>
          </table:table-cell>
          <table:table-cell office:value-type="string" calcext:value-type="string">
            <text:p>talon</text:p>
          </table:table-cell>
          <table:table-cell table:formula="of:=IF(AND([.B701]&lt;&gt;[.B702];[.B702]=&quot;pic&quot;);[.A702]-1/24/6;&quot;&quot;)">
            <text:p/>
          </table:table-cell>
          <table:table-cell table:formula="of:=IF(AND([.B703]&lt;&gt;[.B702];[.B702]=&quot;pic&quot;);[.A702];&quot;&quot;)">
            <text:p/>
          </table:table-cell>
          <table:table-cell table:formula="of:=IF([.D702]&lt;&gt;&quot;&quot;;[.D702]-MAX([.$C$4];[.C7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8:40:00" calcext:value-type="date">
            <text:p>12/04/23 18:40</text:p>
          </table:table-cell>
          <table:table-cell office:value-type="string" calcext:value-type="string">
            <text:p>milieu</text:p>
          </table:table-cell>
          <table:table-cell table:formula="of:=IF(AND([.B702]&lt;&gt;[.B703];[.B703]=&quot;pic&quot;);[.A703]-1/24/6;&quot;&quot;)">
            <text:p/>
          </table:table-cell>
          <table:table-cell table:formula="of:=IF(AND([.B704]&lt;&gt;[.B703];[.B703]=&quot;pic&quot;);[.A703];&quot;&quot;)">
            <text:p/>
          </table:table-cell>
          <table:table-cell table:formula="of:=IF([.D703]&lt;&gt;&quot;&quot;;[.D703]-MAX([.$C$4];[.C7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8:50:00" calcext:value-type="date">
            <text:p>12/04/23 18:50</text:p>
          </table:table-cell>
          <table:table-cell office:value-type="string" calcext:value-type="string">
            <text:p>milieu</text:p>
          </table:table-cell>
          <table:table-cell table:formula="of:=IF(AND([.B703]&lt;&gt;[.B704];[.B704]=&quot;pic&quot;);[.A704]-1/24/6;&quot;&quot;)">
            <text:p/>
          </table:table-cell>
          <table:table-cell table:formula="of:=IF(AND([.B705]&lt;&gt;[.B704];[.B704]=&quot;pic&quot;);[.A704];&quot;&quot;)">
            <text:p/>
          </table:table-cell>
          <table:table-cell table:formula="of:=IF([.D704]&lt;&gt;&quot;&quot;;[.D704]-MAX([.$C$4];[.C7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9:00:00" calcext:value-type="date">
            <text:p>12/04/23 19:00</text:p>
          </table:table-cell>
          <table:table-cell office:value-type="string" calcext:value-type="string">
            <text:p>milieu</text:p>
          </table:table-cell>
          <table:table-cell table:formula="of:=IF(AND([.B704]&lt;&gt;[.B705];[.B705]=&quot;pic&quot;);[.A705]-1/24/6;&quot;&quot;)">
            <text:p/>
          </table:table-cell>
          <table:table-cell table:formula="of:=IF(AND([.B706]&lt;&gt;[.B705];[.B705]=&quot;pic&quot;);[.A705];&quot;&quot;)">
            <text:p/>
          </table:table-cell>
          <table:table-cell table:formula="of:=IF([.D705]&lt;&gt;&quot;&quot;;[.D705]-MAX([.$C$4];[.C7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9:10:00" calcext:value-type="date">
            <text:p>12/04/23 19:10</text:p>
          </table:table-cell>
          <table:table-cell office:value-type="string" calcext:value-type="string">
            <text:p>milieu</text:p>
          </table:table-cell>
          <table:table-cell table:formula="of:=IF(AND([.B705]&lt;&gt;[.B706];[.B706]=&quot;pic&quot;);[.A706]-1/24/6;&quot;&quot;)">
            <text:p/>
          </table:table-cell>
          <table:table-cell table:formula="of:=IF(AND([.B707]&lt;&gt;[.B706];[.B706]=&quot;pic&quot;);[.A706];&quot;&quot;)">
            <text:p/>
          </table:table-cell>
          <table:table-cell table:formula="of:=IF([.D706]&lt;&gt;&quot;&quot;;[.D706]-MAX([.$C$4];[.C7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9:20:00" calcext:value-type="date">
            <text:p>12/04/23 19:20</text:p>
          </table:table-cell>
          <table:table-cell office:value-type="string" calcext:value-type="string">
            <text:p>milieu</text:p>
          </table:table-cell>
          <table:table-cell table:formula="of:=IF(AND([.B706]&lt;&gt;[.B707];[.B707]=&quot;pic&quot;);[.A707]-1/24/6;&quot;&quot;)">
            <text:p/>
          </table:table-cell>
          <table:table-cell table:formula="of:=IF(AND([.B708]&lt;&gt;[.B707];[.B707]=&quot;pic&quot;);[.A707];&quot;&quot;)">
            <text:p/>
          </table:table-cell>
          <table:table-cell table:formula="of:=IF([.D707]&lt;&gt;&quot;&quot;;[.D707]-MAX([.$C$4];[.C7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9:30:00" calcext:value-type="date">
            <text:p>12/04/23 19:30</text:p>
          </table:table-cell>
          <table:table-cell office:value-type="string" calcext:value-type="string">
            <text:p>milieu</text:p>
          </table:table-cell>
          <table:table-cell table:formula="of:=IF(AND([.B707]&lt;&gt;[.B708];[.B708]=&quot;pic&quot;);[.A708]-1/24/6;&quot;&quot;)">
            <text:p/>
          </table:table-cell>
          <table:table-cell table:formula="of:=IF(AND([.B709]&lt;&gt;[.B708];[.B708]=&quot;pic&quot;);[.A708];&quot;&quot;)">
            <text:p/>
          </table:table-cell>
          <table:table-cell table:formula="of:=IF([.D708]&lt;&gt;&quot;&quot;;[.D708]-MAX([.$C$4];[.C7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9:40:00" calcext:value-type="date">
            <text:p>12/04/23 19:40</text:p>
          </table:table-cell>
          <table:table-cell office:value-type="string" calcext:value-type="string">
            <text:p>milieu</text:p>
          </table:table-cell>
          <table:table-cell table:formula="of:=IF(AND([.B708]&lt;&gt;[.B709];[.B709]=&quot;pic&quot;);[.A709]-1/24/6;&quot;&quot;)">
            <text:p/>
          </table:table-cell>
          <table:table-cell table:formula="of:=IF(AND([.B710]&lt;&gt;[.B709];[.B709]=&quot;pic&quot;);[.A709];&quot;&quot;)">
            <text:p/>
          </table:table-cell>
          <table:table-cell table:formula="of:=IF([.D709]&lt;&gt;&quot;&quot;;[.D709]-MAX([.$C$4];[.C7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19:50:00" calcext:value-type="date">
            <text:p>12/04/23 19:50</text:p>
          </table:table-cell>
          <table:table-cell office:value-type="string" calcext:value-type="string">
            <text:p>milieu</text:p>
          </table:table-cell>
          <table:table-cell table:formula="of:=IF(AND([.B709]&lt;&gt;[.B710];[.B710]=&quot;pic&quot;);[.A710]-1/24/6;&quot;&quot;)">
            <text:p/>
          </table:table-cell>
          <table:table-cell table:formula="of:=IF(AND([.B711]&lt;&gt;[.B710];[.B710]=&quot;pic&quot;);[.A710];&quot;&quot;)">
            <text:p/>
          </table:table-cell>
          <table:table-cell table:formula="of:=IF([.D710]&lt;&gt;&quot;&quot;;[.D710]-MAX([.$C$4];[.C7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0:00:00" calcext:value-type="date">
            <text:p>12/04/23 20:00</text:p>
          </table:table-cell>
          <table:table-cell office:value-type="string" calcext:value-type="string">
            <text:p>milieu</text:p>
          </table:table-cell>
          <table:table-cell table:formula="of:=IF(AND([.B710]&lt;&gt;[.B711];[.B711]=&quot;pic&quot;);[.A711]-1/24/6;&quot;&quot;)">
            <text:p/>
          </table:table-cell>
          <table:table-cell table:formula="of:=IF(AND([.B712]&lt;&gt;[.B711];[.B711]=&quot;pic&quot;);[.A711];&quot;&quot;)">
            <text:p/>
          </table:table-cell>
          <table:table-cell table:formula="of:=IF([.D711]&lt;&gt;&quot;&quot;;[.D711]-MAX([.$C$4];[.C7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0:10:00" calcext:value-type="date">
            <text:p>12/04/23 20:10</text:p>
          </table:table-cell>
          <table:table-cell office:value-type="string" calcext:value-type="string">
            <text:p>milieu</text:p>
          </table:table-cell>
          <table:table-cell table:formula="of:=IF(AND([.B711]&lt;&gt;[.B712];[.B712]=&quot;pic&quot;);[.A712]-1/24/6;&quot;&quot;)">
            <text:p/>
          </table:table-cell>
          <table:table-cell table:formula="of:=IF(AND([.B713]&lt;&gt;[.B712];[.B712]=&quot;pic&quot;);[.A712];&quot;&quot;)">
            <text:p/>
          </table:table-cell>
          <table:table-cell table:formula="of:=IF([.D712]&lt;&gt;&quot;&quot;;[.D712]-MAX([.$C$4];[.C7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0:20:00" calcext:value-type="date">
            <text:p>12/04/23 20:20</text:p>
          </table:table-cell>
          <table:table-cell office:value-type="string" calcext:value-type="string">
            <text:p>milieu</text:p>
          </table:table-cell>
          <table:table-cell table:formula="of:=IF(AND([.B712]&lt;&gt;[.B713];[.B713]=&quot;pic&quot;);[.A713]-1/24/6;&quot;&quot;)">
            <text:p/>
          </table:table-cell>
          <table:table-cell table:formula="of:=IF(AND([.B714]&lt;&gt;[.B713];[.B713]=&quot;pic&quot;);[.A713];&quot;&quot;)">
            <text:p/>
          </table:table-cell>
          <table:table-cell table:formula="of:=IF([.D713]&lt;&gt;&quot;&quot;;[.D713]-MAX([.$C$4];[.C7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0:30:00" calcext:value-type="date">
            <text:p>12/04/23 20:30</text:p>
          </table:table-cell>
          <table:table-cell office:value-type="string" calcext:value-type="string">
            <text:p>milieu</text:p>
          </table:table-cell>
          <table:table-cell table:formula="of:=IF(AND([.B713]&lt;&gt;[.B714];[.B714]=&quot;pic&quot;);[.A714]-1/24/6;&quot;&quot;)">
            <text:p/>
          </table:table-cell>
          <table:table-cell table:formula="of:=IF(AND([.B715]&lt;&gt;[.B714];[.B714]=&quot;pic&quot;);[.A714];&quot;&quot;)">
            <text:p/>
          </table:table-cell>
          <table:table-cell table:formula="of:=IF([.D714]&lt;&gt;&quot;&quot;;[.D714]-MAX([.$C$4];[.C7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0:40:00" calcext:value-type="date">
            <text:p>12/04/23 20:40</text:p>
          </table:table-cell>
          <table:table-cell office:value-type="string" calcext:value-type="string">
            <text:p>milieu</text:p>
          </table:table-cell>
          <table:table-cell table:formula="of:=IF(AND([.B714]&lt;&gt;[.B715];[.B715]=&quot;pic&quot;);[.A715]-1/24/6;&quot;&quot;)">
            <text:p/>
          </table:table-cell>
          <table:table-cell table:formula="of:=IF(AND([.B716]&lt;&gt;[.B715];[.B715]=&quot;pic&quot;);[.A715];&quot;&quot;)">
            <text:p/>
          </table:table-cell>
          <table:table-cell table:formula="of:=IF([.D715]&lt;&gt;&quot;&quot;;[.D715]-MAX([.$C$4];[.C7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0:50:00" calcext:value-type="date">
            <text:p>12/04/23 20:50</text:p>
          </table:table-cell>
          <table:table-cell office:value-type="string" calcext:value-type="string">
            <text:p>milieu</text:p>
          </table:table-cell>
          <table:table-cell table:formula="of:=IF(AND([.B715]&lt;&gt;[.B716];[.B716]=&quot;pic&quot;);[.A716]-1/24/6;&quot;&quot;)">
            <text:p/>
          </table:table-cell>
          <table:table-cell table:formula="of:=IF(AND([.B717]&lt;&gt;[.B716];[.B716]=&quot;pic&quot;);[.A716];&quot;&quot;)">
            <text:p/>
          </table:table-cell>
          <table:table-cell table:formula="of:=IF([.D716]&lt;&gt;&quot;&quot;;[.D716]-MAX([.$C$4];[.C7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1:00:00" calcext:value-type="date">
            <text:p>12/04/23 21:00</text:p>
          </table:table-cell>
          <table:table-cell office:value-type="string" calcext:value-type="string">
            <text:p>milieu</text:p>
          </table:table-cell>
          <table:table-cell table:formula="of:=IF(AND([.B716]&lt;&gt;[.B717];[.B717]=&quot;pic&quot;);[.A717]-1/24/6;&quot;&quot;)">
            <text:p/>
          </table:table-cell>
          <table:table-cell table:formula="of:=IF(AND([.B718]&lt;&gt;[.B717];[.B717]=&quot;pic&quot;);[.A717];&quot;&quot;)">
            <text:p/>
          </table:table-cell>
          <table:table-cell table:formula="of:=IF([.D717]&lt;&gt;&quot;&quot;;[.D717]-MAX([.$C$4];[.C7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1:10:00" calcext:value-type="date">
            <text:p>12/04/23 21:10</text:p>
          </table:table-cell>
          <table:table-cell office:value-type="string" calcext:value-type="string">
            <text:p>milieu</text:p>
          </table:table-cell>
          <table:table-cell table:formula="of:=IF(AND([.B717]&lt;&gt;[.B718];[.B718]=&quot;pic&quot;);[.A718]-1/24/6;&quot;&quot;)">
            <text:p/>
          </table:table-cell>
          <table:table-cell table:formula="of:=IF(AND([.B719]&lt;&gt;[.B718];[.B718]=&quot;pic&quot;);[.A718];&quot;&quot;)">
            <text:p/>
          </table:table-cell>
          <table:table-cell table:formula="of:=IF([.D718]&lt;&gt;&quot;&quot;;[.D718]-MAX([.$C$4];[.C7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1:20:00" calcext:value-type="date">
            <text:p>12/04/23 21:20</text:p>
          </table:table-cell>
          <table:table-cell office:value-type="string" calcext:value-type="string">
            <text:p>milieu</text:p>
          </table:table-cell>
          <table:table-cell table:formula="of:=IF(AND([.B718]&lt;&gt;[.B719];[.B719]=&quot;pic&quot;);[.A719]-1/24/6;&quot;&quot;)">
            <text:p/>
          </table:table-cell>
          <table:table-cell table:formula="of:=IF(AND([.B720]&lt;&gt;[.B719];[.B719]=&quot;pic&quot;);[.A719];&quot;&quot;)">
            <text:p/>
          </table:table-cell>
          <table:table-cell table:formula="of:=IF([.D719]&lt;&gt;&quot;&quot;;[.D719]-MAX([.$C$4];[.C7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1:30:00" calcext:value-type="date">
            <text:p>12/04/23 21:30</text:p>
          </table:table-cell>
          <table:table-cell office:value-type="string" calcext:value-type="string">
            <text:p>pic</text:p>
          </table:table-cell>
          <table:table-cell table:formula="of:=IF(AND([.B719]&lt;&gt;[.B720];[.B720]=&quot;pic&quot;);[.A720]-1/24/6;&quot;&quot;)" office:value-type="date" office:date-value="2023-04-12T21:20:00" calcext:value-type="date">
            <text:p>12/04/23 21:20</text:p>
          </table:table-cell>
          <table:table-cell table:formula="of:=IF(AND([.B721]&lt;&gt;[.B720];[.B720]=&quot;pic&quot;);[.A720];&quot;&quot;)">
            <text:p/>
          </table:table-cell>
          <table:table-cell table:formula="of:=IF([.D720]&lt;&gt;&quot;&quot;;[.D720]-MAX([.$C$4];[.C7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1:40:00" calcext:value-type="date">
            <text:p>12/04/23 21:40</text:p>
          </table:table-cell>
          <table:table-cell office:value-type="string" calcext:value-type="string">
            <text:p>pic</text:p>
          </table:table-cell>
          <table:table-cell table:formula="of:=IF(AND([.B720]&lt;&gt;[.B721];[.B721]=&quot;pic&quot;);[.A721]-1/24/6;&quot;&quot;)">
            <text:p/>
          </table:table-cell>
          <table:table-cell table:formula="of:=IF(AND([.B722]&lt;&gt;[.B721];[.B721]=&quot;pic&quot;);[.A721];&quot;&quot;)">
            <text:p/>
          </table:table-cell>
          <table:table-cell table:formula="of:=IF([.D721]&lt;&gt;&quot;&quot;;[.D721]-MAX([.$C$4];[.C7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1:50:00" calcext:value-type="date">
            <text:p>12/04/23 21:50</text:p>
          </table:table-cell>
          <table:table-cell office:value-type="string" calcext:value-type="string">
            <text:p>pic</text:p>
          </table:table-cell>
          <table:table-cell table:formula="of:=IF(AND([.B721]&lt;&gt;[.B722];[.B722]=&quot;pic&quot;);[.A722]-1/24/6;&quot;&quot;)">
            <text:p/>
          </table:table-cell>
          <table:table-cell table:formula="of:=IF(AND([.B723]&lt;&gt;[.B722];[.B722]=&quot;pic&quot;);[.A722];&quot;&quot;)">
            <text:p/>
          </table:table-cell>
          <table:table-cell table:formula="of:=IF([.D722]&lt;&gt;&quot;&quot;;[.D722]-MAX([.$C$4];[.C7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2:00:00" calcext:value-type="date">
            <text:p>12/04/23 22:00</text:p>
          </table:table-cell>
          <table:table-cell office:value-type="string" calcext:value-type="string">
            <text:p>pic</text:p>
          </table:table-cell>
          <table:table-cell table:formula="of:=IF(AND([.B722]&lt;&gt;[.B723];[.B723]=&quot;pic&quot;);[.A723]-1/24/6;&quot;&quot;)">
            <text:p/>
          </table:table-cell>
          <table:table-cell table:formula="of:=IF(AND([.B724]&lt;&gt;[.B723];[.B723]=&quot;pic&quot;);[.A723];&quot;&quot;)">
            <text:p/>
          </table:table-cell>
          <table:table-cell table:formula="of:=IF([.D723]&lt;&gt;&quot;&quot;;[.D723]-MAX([.$C$4];[.C7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2:10:00" calcext:value-type="date">
            <text:p>12/04/23 22:10</text:p>
          </table:table-cell>
          <table:table-cell office:value-type="string" calcext:value-type="string">
            <text:p>pic</text:p>
          </table:table-cell>
          <table:table-cell table:formula="of:=IF(AND([.B723]&lt;&gt;[.B724];[.B724]=&quot;pic&quot;);[.A724]-1/24/6;&quot;&quot;)">
            <text:p/>
          </table:table-cell>
          <table:table-cell table:formula="of:=IF(AND([.B725]&lt;&gt;[.B724];[.B724]=&quot;pic&quot;);[.A724];&quot;&quot;)">
            <text:p/>
          </table:table-cell>
          <table:table-cell table:formula="of:=IF([.D724]&lt;&gt;&quot;&quot;;[.D724]-MAX([.$C$4];[.C7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2:20:00" calcext:value-type="date">
            <text:p>12/04/23 22:20</text:p>
          </table:table-cell>
          <table:table-cell office:value-type="string" calcext:value-type="string">
            <text:p>pic</text:p>
          </table:table-cell>
          <table:table-cell table:formula="of:=IF(AND([.B724]&lt;&gt;[.B725];[.B725]=&quot;pic&quot;);[.A725]-1/24/6;&quot;&quot;)">
            <text:p/>
          </table:table-cell>
          <table:table-cell table:formula="of:=IF(AND([.B726]&lt;&gt;[.B725];[.B725]=&quot;pic&quot;);[.A725];&quot;&quot;)">
            <text:p/>
          </table:table-cell>
          <table:table-cell table:formula="of:=IF([.D725]&lt;&gt;&quot;&quot;;[.D725]-MAX([.$C$4];[.C7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2:30:00" calcext:value-type="date">
            <text:p>12/04/23 22:30</text:p>
          </table:table-cell>
          <table:table-cell office:value-type="string" calcext:value-type="string">
            <text:p>pic</text:p>
          </table:table-cell>
          <table:table-cell table:formula="of:=IF(AND([.B725]&lt;&gt;[.B726];[.B726]=&quot;pic&quot;);[.A726]-1/24/6;&quot;&quot;)">
            <text:p/>
          </table:table-cell>
          <table:table-cell table:formula="of:=IF(AND([.B727]&lt;&gt;[.B726];[.B726]=&quot;pic&quot;);[.A726];&quot;&quot;)">
            <text:p/>
          </table:table-cell>
          <table:table-cell table:formula="of:=IF([.D726]&lt;&gt;&quot;&quot;;[.D726]-MAX([.$C$4];[.C7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2:40:00" calcext:value-type="date">
            <text:p>12/04/23 22:40</text:p>
          </table:table-cell>
          <table:table-cell office:value-type="string" calcext:value-type="string">
            <text:p>pic</text:p>
          </table:table-cell>
          <table:table-cell table:formula="of:=IF(AND([.B726]&lt;&gt;[.B727];[.B727]=&quot;pic&quot;);[.A727]-1/24/6;&quot;&quot;)">
            <text:p/>
          </table:table-cell>
          <table:table-cell table:formula="of:=IF(AND([.B728]&lt;&gt;[.B727];[.B727]=&quot;pic&quot;);[.A727];&quot;&quot;)">
            <text:p/>
          </table:table-cell>
          <table:table-cell table:formula="of:=IF([.D727]&lt;&gt;&quot;&quot;;[.D727]-MAX([.$C$4];[.C7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2:50:00" calcext:value-type="date">
            <text:p>12/04/23 22:50</text:p>
          </table:table-cell>
          <table:table-cell office:value-type="string" calcext:value-type="string">
            <text:p>pic</text:p>
          </table:table-cell>
          <table:table-cell table:formula="of:=IF(AND([.B727]&lt;&gt;[.B728];[.B728]=&quot;pic&quot;);[.A728]-1/24/6;&quot;&quot;)">
            <text:p/>
          </table:table-cell>
          <table:table-cell table:formula="of:=IF(AND([.B729]&lt;&gt;[.B728];[.B728]=&quot;pic&quot;);[.A728];&quot;&quot;)">
            <text:p/>
          </table:table-cell>
          <table:table-cell table:formula="of:=IF([.D728]&lt;&gt;&quot;&quot;;[.D728]-MAX([.$C$4];[.C7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3:00:00" calcext:value-type="date">
            <text:p>12/04/23 23:00</text:p>
          </table:table-cell>
          <table:table-cell office:value-type="string" calcext:value-type="string">
            <text:p>pic</text:p>
          </table:table-cell>
          <table:table-cell table:formula="of:=IF(AND([.B728]&lt;&gt;[.B729];[.B729]=&quot;pic&quot;);[.A729]-1/24/6;&quot;&quot;)">
            <text:p/>
          </table:table-cell>
          <table:table-cell table:formula="of:=IF(AND([.B730]&lt;&gt;[.B729];[.B729]=&quot;pic&quot;);[.A729];&quot;&quot;)">
            <text:p/>
          </table:table-cell>
          <table:table-cell table:formula="of:=IF([.D729]&lt;&gt;&quot;&quot;;[.D729]-MAX([.$C$4];[.C7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3:10:00" calcext:value-type="date">
            <text:p>12/04/23 23:10</text:p>
          </table:table-cell>
          <table:table-cell office:value-type="string" calcext:value-type="string">
            <text:p>pic</text:p>
          </table:table-cell>
          <table:table-cell table:formula="of:=IF(AND([.B729]&lt;&gt;[.B730];[.B730]=&quot;pic&quot;);[.A730]-1/24/6;&quot;&quot;)">
            <text:p/>
          </table:table-cell>
          <table:table-cell table:formula="of:=IF(AND([.B731]&lt;&gt;[.B730];[.B730]=&quot;pic&quot;);[.A730];&quot;&quot;)">
            <text:p/>
          </table:table-cell>
          <table:table-cell table:formula="of:=IF([.D730]&lt;&gt;&quot;&quot;;[.D730]-MAX([.$C$4];[.C7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3:20:00" calcext:value-type="date">
            <text:p>12/04/23 23:20</text:p>
          </table:table-cell>
          <table:table-cell office:value-type="string" calcext:value-type="string">
            <text:p>pic</text:p>
          </table:table-cell>
          <table:table-cell table:formula="of:=IF(AND([.B730]&lt;&gt;[.B731];[.B731]=&quot;pic&quot;);[.A731]-1/24/6;&quot;&quot;)">
            <text:p/>
          </table:table-cell>
          <table:table-cell table:formula="of:=IF(AND([.B732]&lt;&gt;[.B731];[.B731]=&quot;pic&quot;);[.A731];&quot;&quot;)">
            <text:p/>
          </table:table-cell>
          <table:table-cell table:formula="of:=IF([.D731]&lt;&gt;&quot;&quot;;[.D731]-MAX([.$C$4];[.C7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3:30:00" calcext:value-type="date">
            <text:p>12/04/23 23:30</text:p>
          </table:table-cell>
          <table:table-cell office:value-type="string" calcext:value-type="string">
            <text:p>pic</text:p>
          </table:table-cell>
          <table:table-cell table:formula="of:=IF(AND([.B731]&lt;&gt;[.B732];[.B732]=&quot;pic&quot;);[.A732]-1/24/6;&quot;&quot;)">
            <text:p/>
          </table:table-cell>
          <table:table-cell table:formula="of:=IF(AND([.B733]&lt;&gt;[.B732];[.B732]=&quot;pic&quot;);[.A732];&quot;&quot;)">
            <text:p/>
          </table:table-cell>
          <table:table-cell table:formula="of:=IF([.D732]&lt;&gt;&quot;&quot;;[.D732]-MAX([.$C$4];[.C7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3:40:00" calcext:value-type="date">
            <text:p>12/04/23 23:40</text:p>
          </table:table-cell>
          <table:table-cell office:value-type="string" calcext:value-type="string">
            <text:p>pic</text:p>
          </table:table-cell>
          <table:table-cell table:formula="of:=IF(AND([.B732]&lt;&gt;[.B733];[.B733]=&quot;pic&quot;);[.A733]-1/24/6;&quot;&quot;)">
            <text:p/>
          </table:table-cell>
          <table:table-cell table:formula="of:=IF(AND([.B734]&lt;&gt;[.B733];[.B733]=&quot;pic&quot;);[.A733];&quot;&quot;)">
            <text:p/>
          </table:table-cell>
          <table:table-cell table:formula="of:=IF([.D733]&lt;&gt;&quot;&quot;;[.D733]-MAX([.$C$4];[.C7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2T23:50:00" calcext:value-type="date">
            <text:p>12/04/23 23:50</text:p>
          </table:table-cell>
          <table:table-cell office:value-type="string" calcext:value-type="string">
            <text:p>pic</text:p>
          </table:table-cell>
          <table:table-cell table:formula="of:=IF(AND([.B733]&lt;&gt;[.B734];[.B734]=&quot;pic&quot;);[.A734]-1/24/6;&quot;&quot;)">
            <text:p/>
          </table:table-cell>
          <table:table-cell table:formula="of:=IF(AND([.B735]&lt;&gt;[.B734];[.B734]=&quot;pic&quot;);[.A734];&quot;&quot;)">
            <text:p/>
          </table:table-cell>
          <table:table-cell table:formula="of:=IF([.D734]&lt;&gt;&quot;&quot;;[.D734]-MAX([.$C$4];[.C7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" calcext:value-type="date">
            <text:p>13/04/23 00:00</text:p>
          </table:table-cell>
          <table:table-cell office:value-type="string" calcext:value-type="string">
            <text:p>pic</text:p>
          </table:table-cell>
          <table:table-cell table:formula="of:=IF(AND([.B734]&lt;&gt;[.B735];[.B735]=&quot;pic&quot;);[.A735]-1/24/6;&quot;&quot;)">
            <text:p/>
          </table:table-cell>
          <table:table-cell table:formula="of:=IF(AND([.B736]&lt;&gt;[.B735];[.B735]=&quot;pic&quot;);[.A735];&quot;&quot;)">
            <text:p/>
          </table:table-cell>
          <table:table-cell table:formula="of:=IF([.D735]&lt;&gt;&quot;&quot;;[.D735]-MAX([.$C$4];[.C7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0:10:00" calcext:value-type="date">
            <text:p>13/04/23 00:10</text:p>
          </table:table-cell>
          <table:table-cell office:value-type="string" calcext:value-type="string">
            <text:p>pic</text:p>
          </table:table-cell>
          <table:table-cell table:formula="of:=IF(AND([.B735]&lt;&gt;[.B736];[.B736]=&quot;pic&quot;);[.A736]-1/24/6;&quot;&quot;)">
            <text:p/>
          </table:table-cell>
          <table:table-cell table:formula="of:=IF(AND([.B737]&lt;&gt;[.B736];[.B736]=&quot;pic&quot;);[.A736];&quot;&quot;)">
            <text:p/>
          </table:table-cell>
          <table:table-cell table:formula="of:=IF([.D736]&lt;&gt;&quot;&quot;;[.D736]-MAX([.$C$4];[.C7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0:20:00" calcext:value-type="date">
            <text:p>13/04/23 00:20</text:p>
          </table:table-cell>
          <table:table-cell office:value-type="string" calcext:value-type="string">
            <text:p>pic</text:p>
          </table:table-cell>
          <table:table-cell table:formula="of:=IF(AND([.B736]&lt;&gt;[.B737];[.B737]=&quot;pic&quot;);[.A737]-1/24/6;&quot;&quot;)">
            <text:p/>
          </table:table-cell>
          <table:table-cell table:formula="of:=IF(AND([.B738]&lt;&gt;[.B737];[.B737]=&quot;pic&quot;);[.A737];&quot;&quot;)" office:value-type="date" office:date-value="2023-04-13T00:20:00" calcext:value-type="date">
            <text:p>13/04/23 00:20</text:p>
          </table:table-cell>
          <table:table-cell table:formula="of:=IF([.D737]&lt;&gt;&quot;&quot;;[.D737]-MAX([.$C$4];[.C737]);&quot;&quot;)" office:value-type="time" office:time-value="PT122H20M00S" calcext:value-type="time">
            <text:p>122:20</text:p>
          </table:table-cell>
          <table:table-cell table:number-columns-repeated="4"/>
        </table:table-row>
        <table:table-row table:style-name="ro2">
          <table:table-cell office:value-type="date" office:date-value="2023-04-13T00:30:00" calcext:value-type="date">
            <text:p>13/04/23 00:30</text:p>
          </table:table-cell>
          <table:table-cell office:value-type="string" calcext:value-type="string">
            <text:p>milieu</text:p>
          </table:table-cell>
          <table:table-cell table:formula="of:=IF(AND([.B737]&lt;&gt;[.B738];[.B738]=&quot;pic&quot;);[.A738]-1/24/6;&quot;&quot;)">
            <text:p/>
          </table:table-cell>
          <table:table-cell table:formula="of:=IF(AND([.B739]&lt;&gt;[.B738];[.B738]=&quot;pic&quot;);[.A738];&quot;&quot;)">
            <text:p/>
          </table:table-cell>
          <table:table-cell table:formula="of:=IF([.D738]&lt;&gt;&quot;&quot;;[.D738]-MAX([.$C$4];[.C7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0:40:00" calcext:value-type="date">
            <text:p>13/04/23 00:40</text:p>
          </table:table-cell>
          <table:table-cell office:value-type="string" calcext:value-type="string">
            <text:p>milieu</text:p>
          </table:table-cell>
          <table:table-cell table:formula="of:=IF(AND([.B738]&lt;&gt;[.B739];[.B739]=&quot;pic&quot;);[.A739]-1/24/6;&quot;&quot;)">
            <text:p/>
          </table:table-cell>
          <table:table-cell table:formula="of:=IF(AND([.B740]&lt;&gt;[.B739];[.B739]=&quot;pic&quot;);[.A739];&quot;&quot;)">
            <text:p/>
          </table:table-cell>
          <table:table-cell table:formula="of:=IF([.D739]&lt;&gt;&quot;&quot;;[.D739]-MAX([.$C$4];[.C7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0:50:00" calcext:value-type="date">
            <text:p>13/04/23 00:50</text:p>
          </table:table-cell>
          <table:table-cell office:value-type="string" calcext:value-type="string">
            <text:p>milieu</text:p>
          </table:table-cell>
          <table:table-cell table:formula="of:=IF(AND([.B739]&lt;&gt;[.B740];[.B740]=&quot;pic&quot;);[.A740]-1/24/6;&quot;&quot;)">
            <text:p/>
          </table:table-cell>
          <table:table-cell table:formula="of:=IF(AND([.B741]&lt;&gt;[.B740];[.B740]=&quot;pic&quot;);[.A740];&quot;&quot;)">
            <text:p/>
          </table:table-cell>
          <table:table-cell table:formula="of:=IF([.D740]&lt;&gt;&quot;&quot;;[.D740]-MAX([.$C$4];[.C7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1:00:00" calcext:value-type="date">
            <text:p>13/04/23 01:00</text:p>
          </table:table-cell>
          <table:table-cell office:value-type="string" calcext:value-type="string">
            <text:p>milieu</text:p>
          </table:table-cell>
          <table:table-cell table:formula="of:=IF(AND([.B740]&lt;&gt;[.B741];[.B741]=&quot;pic&quot;);[.A741]-1/24/6;&quot;&quot;)">
            <text:p/>
          </table:table-cell>
          <table:table-cell table:formula="of:=IF(AND([.B742]&lt;&gt;[.B741];[.B741]=&quot;pic&quot;);[.A741];&quot;&quot;)">
            <text:p/>
          </table:table-cell>
          <table:table-cell table:formula="of:=IF([.D741]&lt;&gt;&quot;&quot;;[.D741]-MAX([.$C$4];[.C7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1:10:00" calcext:value-type="date">
            <text:p>13/04/23 01:10</text:p>
          </table:table-cell>
          <table:table-cell office:value-type="string" calcext:value-type="string">
            <text:p>milieu</text:p>
          </table:table-cell>
          <table:table-cell table:formula="of:=IF(AND([.B741]&lt;&gt;[.B742];[.B742]=&quot;pic&quot;);[.A742]-1/24/6;&quot;&quot;)">
            <text:p/>
          </table:table-cell>
          <table:table-cell table:formula="of:=IF(AND([.B743]&lt;&gt;[.B742];[.B742]=&quot;pic&quot;);[.A742];&quot;&quot;)">
            <text:p/>
          </table:table-cell>
          <table:table-cell table:formula="of:=IF([.D742]&lt;&gt;&quot;&quot;;[.D742]-MAX([.$C$4];[.C7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1:20:00" calcext:value-type="date">
            <text:p>13/04/23 01:20</text:p>
          </table:table-cell>
          <table:table-cell office:value-type="string" calcext:value-type="string">
            <text:p>milieu</text:p>
          </table:table-cell>
          <table:table-cell table:formula="of:=IF(AND([.B742]&lt;&gt;[.B743];[.B743]=&quot;pic&quot;);[.A743]-1/24/6;&quot;&quot;)">
            <text:p/>
          </table:table-cell>
          <table:table-cell table:formula="of:=IF(AND([.B744]&lt;&gt;[.B743];[.B743]=&quot;pic&quot;);[.A743];&quot;&quot;)">
            <text:p/>
          </table:table-cell>
          <table:table-cell table:formula="of:=IF([.D743]&lt;&gt;&quot;&quot;;[.D743]-MAX([.$C$4];[.C7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1:30:00" calcext:value-type="date">
            <text:p>13/04/23 01:30</text:p>
          </table:table-cell>
          <table:table-cell office:value-type="string" calcext:value-type="string">
            <text:p>milieu</text:p>
          </table:table-cell>
          <table:table-cell table:formula="of:=IF(AND([.B743]&lt;&gt;[.B744];[.B744]=&quot;pic&quot;);[.A744]-1/24/6;&quot;&quot;)">
            <text:p/>
          </table:table-cell>
          <table:table-cell table:formula="of:=IF(AND([.B745]&lt;&gt;[.B744];[.B744]=&quot;pic&quot;);[.A744];&quot;&quot;)">
            <text:p/>
          </table:table-cell>
          <table:table-cell table:formula="of:=IF([.D744]&lt;&gt;&quot;&quot;;[.D744]-MAX([.$C$4];[.C7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1:40:00" calcext:value-type="date">
            <text:p>13/04/23 01:40</text:p>
          </table:table-cell>
          <table:table-cell office:value-type="string" calcext:value-type="string">
            <text:p>milieu</text:p>
          </table:table-cell>
          <table:table-cell table:formula="of:=IF(AND([.B744]&lt;&gt;[.B745];[.B745]=&quot;pic&quot;);[.A745]-1/24/6;&quot;&quot;)">
            <text:p/>
          </table:table-cell>
          <table:table-cell table:formula="of:=IF(AND([.B746]&lt;&gt;[.B745];[.B745]=&quot;pic&quot;);[.A745];&quot;&quot;)">
            <text:p/>
          </table:table-cell>
          <table:table-cell table:formula="of:=IF([.D745]&lt;&gt;&quot;&quot;;[.D745]-MAX([.$C$4];[.C7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1:50:00" calcext:value-type="date">
            <text:p>13/04/23 01:50</text:p>
          </table:table-cell>
          <table:table-cell office:value-type="string" calcext:value-type="string">
            <text:p>milieu</text:p>
          </table:table-cell>
          <table:table-cell table:formula="of:=IF(AND([.B745]&lt;&gt;[.B746];[.B746]=&quot;pic&quot;);[.A746]-1/24/6;&quot;&quot;)">
            <text:p/>
          </table:table-cell>
          <table:table-cell table:formula="of:=IF(AND([.B747]&lt;&gt;[.B746];[.B746]=&quot;pic&quot;);[.A746];&quot;&quot;)">
            <text:p/>
          </table:table-cell>
          <table:table-cell table:formula="of:=IF([.D746]&lt;&gt;&quot;&quot;;[.D746]-MAX([.$C$4];[.C7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2:00:00" calcext:value-type="date">
            <text:p>13/04/23 02:00</text:p>
          </table:table-cell>
          <table:table-cell office:value-type="string" calcext:value-type="string">
            <text:p>milieu</text:p>
          </table:table-cell>
          <table:table-cell table:formula="of:=IF(AND([.B746]&lt;&gt;[.B747];[.B747]=&quot;pic&quot;);[.A747]-1/24/6;&quot;&quot;)">
            <text:p/>
          </table:table-cell>
          <table:table-cell table:formula="of:=IF(AND([.B748]&lt;&gt;[.B747];[.B747]=&quot;pic&quot;);[.A747];&quot;&quot;)">
            <text:p/>
          </table:table-cell>
          <table:table-cell table:formula="of:=IF([.D747]&lt;&gt;&quot;&quot;;[.D747]-MAX([.$C$4];[.C7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2:10:00" calcext:value-type="date">
            <text:p>13/04/23 02:10</text:p>
          </table:table-cell>
          <table:table-cell office:value-type="string" calcext:value-type="string">
            <text:p>pic</text:p>
          </table:table-cell>
          <table:table-cell table:formula="of:=IF(AND([.B747]&lt;&gt;[.B748];[.B748]=&quot;pic&quot;);[.A748]-1/24/6;&quot;&quot;)" office:value-type="date" office:date-value="2023-04-13T02:00:00" calcext:value-type="date">
            <text:p>13/04/23 02:00</text:p>
          </table:table-cell>
          <table:table-cell table:formula="of:=IF(AND([.B749]&lt;&gt;[.B748];[.B748]=&quot;pic&quot;);[.A748];&quot;&quot;)" office:value-type="date" office:date-value="2023-04-13T02:10:00" calcext:value-type="date">
            <text:p>13/04/23 02:10</text:p>
          </table:table-cell>
          <table:table-cell table:formula="of:=IF([.D748]&lt;&gt;&quot;&quot;;[.D748]-MAX([.$C$4];[.C748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3T02:20:00" calcext:value-type="date">
            <text:p>13/04/23 02:20</text:p>
          </table:table-cell>
          <table:table-cell office:value-type="string" calcext:value-type="string">
            <text:p>milieu</text:p>
          </table:table-cell>
          <table:table-cell table:formula="of:=IF(AND([.B748]&lt;&gt;[.B749];[.B749]=&quot;pic&quot;);[.A749]-1/24/6;&quot;&quot;)">
            <text:p/>
          </table:table-cell>
          <table:table-cell table:formula="of:=IF(AND([.B750]&lt;&gt;[.B749];[.B749]=&quot;pic&quot;);[.A749];&quot;&quot;)">
            <text:p/>
          </table:table-cell>
          <table:table-cell table:formula="of:=IF([.D749]&lt;&gt;&quot;&quot;;[.D749]-MAX([.$C$4];[.C7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2:30:00" calcext:value-type="date">
            <text:p>13/04/23 02:30</text:p>
          </table:table-cell>
          <table:table-cell office:value-type="string" calcext:value-type="string">
            <text:p>milieu</text:p>
          </table:table-cell>
          <table:table-cell table:formula="of:=IF(AND([.B749]&lt;&gt;[.B750];[.B750]=&quot;pic&quot;);[.A750]-1/24/6;&quot;&quot;)">
            <text:p/>
          </table:table-cell>
          <table:table-cell table:formula="of:=IF(AND([.B751]&lt;&gt;[.B750];[.B750]=&quot;pic&quot;);[.A750];&quot;&quot;)">
            <text:p/>
          </table:table-cell>
          <table:table-cell table:formula="of:=IF([.D750]&lt;&gt;&quot;&quot;;[.D750]-MAX([.$C$4];[.C7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2:40:00" calcext:value-type="date">
            <text:p>13/04/23 02:40</text:p>
          </table:table-cell>
          <table:table-cell office:value-type="string" calcext:value-type="string">
            <text:p>milieu</text:p>
          </table:table-cell>
          <table:table-cell table:formula="of:=IF(AND([.B750]&lt;&gt;[.B751];[.B751]=&quot;pic&quot;);[.A751]-1/24/6;&quot;&quot;)">
            <text:p/>
          </table:table-cell>
          <table:table-cell table:formula="of:=IF(AND([.B752]&lt;&gt;[.B751];[.B751]=&quot;pic&quot;);[.A751];&quot;&quot;)">
            <text:p/>
          </table:table-cell>
          <table:table-cell table:formula="of:=IF([.D751]&lt;&gt;&quot;&quot;;[.D751]-MAX([.$C$4];[.C7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2:50:00" calcext:value-type="date">
            <text:p>13/04/23 02:50</text:p>
          </table:table-cell>
          <table:table-cell office:value-type="string" calcext:value-type="string">
            <text:p>milieu</text:p>
          </table:table-cell>
          <table:table-cell table:formula="of:=IF(AND([.B751]&lt;&gt;[.B752];[.B752]=&quot;pic&quot;);[.A752]-1/24/6;&quot;&quot;)">
            <text:p/>
          </table:table-cell>
          <table:table-cell table:formula="of:=IF(AND([.B753]&lt;&gt;[.B752];[.B752]=&quot;pic&quot;);[.A752];&quot;&quot;)">
            <text:p/>
          </table:table-cell>
          <table:table-cell table:formula="of:=IF([.D752]&lt;&gt;&quot;&quot;;[.D752]-MAX([.$C$4];[.C7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3:00:00" calcext:value-type="date">
            <text:p>13/04/23 03:00</text:p>
          </table:table-cell>
          <table:table-cell office:value-type="string" calcext:value-type="string">
            <text:p>milieu</text:p>
          </table:table-cell>
          <table:table-cell table:formula="of:=IF(AND([.B752]&lt;&gt;[.B753];[.B753]=&quot;pic&quot;);[.A753]-1/24/6;&quot;&quot;)">
            <text:p/>
          </table:table-cell>
          <table:table-cell table:formula="of:=IF(AND([.B754]&lt;&gt;[.B753];[.B753]=&quot;pic&quot;);[.A753];&quot;&quot;)">
            <text:p/>
          </table:table-cell>
          <table:table-cell table:formula="of:=IF([.D753]&lt;&gt;&quot;&quot;;[.D753]-MAX([.$C$4];[.C7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3:10:00" calcext:value-type="date">
            <text:p>13/04/23 03:10</text:p>
          </table:table-cell>
          <table:table-cell office:value-type="string" calcext:value-type="string">
            <text:p>talon</text:p>
          </table:table-cell>
          <table:table-cell table:formula="of:=IF(AND([.B753]&lt;&gt;[.B754];[.B754]=&quot;pic&quot;);[.A754]-1/24/6;&quot;&quot;)">
            <text:p/>
          </table:table-cell>
          <table:table-cell table:formula="of:=IF(AND([.B755]&lt;&gt;[.B754];[.B754]=&quot;pic&quot;);[.A754];&quot;&quot;)">
            <text:p/>
          </table:table-cell>
          <table:table-cell table:formula="of:=IF([.D754]&lt;&gt;&quot;&quot;;[.D754]-MAX([.$C$4];[.C7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3:20:00" calcext:value-type="date">
            <text:p>13/04/23 03:20</text:p>
          </table:table-cell>
          <table:table-cell office:value-type="string" calcext:value-type="string">
            <text:p>milieu</text:p>
          </table:table-cell>
          <table:table-cell table:formula="of:=IF(AND([.B754]&lt;&gt;[.B755];[.B755]=&quot;pic&quot;);[.A755]-1/24/6;&quot;&quot;)">
            <text:p/>
          </table:table-cell>
          <table:table-cell table:formula="of:=IF(AND([.B756]&lt;&gt;[.B755];[.B755]=&quot;pic&quot;);[.A755];&quot;&quot;)">
            <text:p/>
          </table:table-cell>
          <table:table-cell table:formula="of:=IF([.D755]&lt;&gt;&quot;&quot;;[.D755]-MAX([.$C$4];[.C7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3:30:00" calcext:value-type="date">
            <text:p>13/04/23 03:30</text:p>
          </table:table-cell>
          <table:table-cell office:value-type="string" calcext:value-type="string">
            <text:p>milieu</text:p>
          </table:table-cell>
          <table:table-cell table:formula="of:=IF(AND([.B755]&lt;&gt;[.B756];[.B756]=&quot;pic&quot;);[.A756]-1/24/6;&quot;&quot;)">
            <text:p/>
          </table:table-cell>
          <table:table-cell table:formula="of:=IF(AND([.B757]&lt;&gt;[.B756];[.B756]=&quot;pic&quot;);[.A756];&quot;&quot;)">
            <text:p/>
          </table:table-cell>
          <table:table-cell table:formula="of:=IF([.D756]&lt;&gt;&quot;&quot;;[.D756]-MAX([.$C$4];[.C7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3:40:00" calcext:value-type="date">
            <text:p>13/04/23 03:40</text:p>
          </table:table-cell>
          <table:table-cell office:value-type="string" calcext:value-type="string">
            <text:p>milieu</text:p>
          </table:table-cell>
          <table:table-cell table:formula="of:=IF(AND([.B756]&lt;&gt;[.B757];[.B757]=&quot;pic&quot;);[.A757]-1/24/6;&quot;&quot;)">
            <text:p/>
          </table:table-cell>
          <table:table-cell table:formula="of:=IF(AND([.B758]&lt;&gt;[.B757];[.B757]=&quot;pic&quot;);[.A757];&quot;&quot;)">
            <text:p/>
          </table:table-cell>
          <table:table-cell table:formula="of:=IF([.D757]&lt;&gt;&quot;&quot;;[.D757]-MAX([.$C$4];[.C7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3:50:00" calcext:value-type="date">
            <text:p>13/04/23 03:50</text:p>
          </table:table-cell>
          <table:table-cell office:value-type="string" calcext:value-type="string">
            <text:p>milieu</text:p>
          </table:table-cell>
          <table:table-cell table:formula="of:=IF(AND([.B757]&lt;&gt;[.B758];[.B758]=&quot;pic&quot;);[.A758]-1/24/6;&quot;&quot;)">
            <text:p/>
          </table:table-cell>
          <table:table-cell table:formula="of:=IF(AND([.B759]&lt;&gt;[.B758];[.B758]=&quot;pic&quot;);[.A758];&quot;&quot;)">
            <text:p/>
          </table:table-cell>
          <table:table-cell table:formula="of:=IF([.D758]&lt;&gt;&quot;&quot;;[.D758]-MAX([.$C$4];[.C7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4:00:00" calcext:value-type="date">
            <text:p>13/04/23 04:00</text:p>
          </table:table-cell>
          <table:table-cell office:value-type="string" calcext:value-type="string">
            <text:p>talon</text:p>
          </table:table-cell>
          <table:table-cell table:formula="of:=IF(AND([.B758]&lt;&gt;[.B759];[.B759]=&quot;pic&quot;);[.A759]-1/24/6;&quot;&quot;)">
            <text:p/>
          </table:table-cell>
          <table:table-cell table:formula="of:=IF(AND([.B760]&lt;&gt;[.B759];[.B759]=&quot;pic&quot;);[.A759];&quot;&quot;)">
            <text:p/>
          </table:table-cell>
          <table:table-cell table:formula="of:=IF([.D759]&lt;&gt;&quot;&quot;;[.D759]-MAX([.$C$4];[.C7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4:10:00" calcext:value-type="date">
            <text:p>13/04/23 04:10</text:p>
          </table:table-cell>
          <table:table-cell office:value-type="string" calcext:value-type="string">
            <text:p>milieu</text:p>
          </table:table-cell>
          <table:table-cell table:formula="of:=IF(AND([.B759]&lt;&gt;[.B760];[.B760]=&quot;pic&quot;);[.A760]-1/24/6;&quot;&quot;)">
            <text:p/>
          </table:table-cell>
          <table:table-cell table:formula="of:=IF(AND([.B761]&lt;&gt;[.B760];[.B760]=&quot;pic&quot;);[.A760];&quot;&quot;)">
            <text:p/>
          </table:table-cell>
          <table:table-cell table:formula="of:=IF([.D760]&lt;&gt;&quot;&quot;;[.D760]-MAX([.$C$4];[.C7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4:20:00" calcext:value-type="date">
            <text:p>13/04/23 04:20</text:p>
          </table:table-cell>
          <table:table-cell office:value-type="string" calcext:value-type="string">
            <text:p>talon</text:p>
          </table:table-cell>
          <table:table-cell table:formula="of:=IF(AND([.B760]&lt;&gt;[.B761];[.B761]=&quot;pic&quot;);[.A761]-1/24/6;&quot;&quot;)">
            <text:p/>
          </table:table-cell>
          <table:table-cell table:formula="of:=IF(AND([.B762]&lt;&gt;[.B761];[.B761]=&quot;pic&quot;);[.A761];&quot;&quot;)">
            <text:p/>
          </table:table-cell>
          <table:table-cell table:formula="of:=IF([.D761]&lt;&gt;&quot;&quot;;[.D761]-MAX([.$C$4];[.C7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4:30:00" calcext:value-type="date">
            <text:p>13/04/23 04:30</text:p>
          </table:table-cell>
          <table:table-cell office:value-type="string" calcext:value-type="string">
            <text:p>milieu</text:p>
          </table:table-cell>
          <table:table-cell table:formula="of:=IF(AND([.B761]&lt;&gt;[.B762];[.B762]=&quot;pic&quot;);[.A762]-1/24/6;&quot;&quot;)">
            <text:p/>
          </table:table-cell>
          <table:table-cell table:formula="of:=IF(AND([.B763]&lt;&gt;[.B762];[.B762]=&quot;pic&quot;);[.A762];&quot;&quot;)">
            <text:p/>
          </table:table-cell>
          <table:table-cell table:formula="of:=IF([.D762]&lt;&gt;&quot;&quot;;[.D762]-MAX([.$C$4];[.C7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4:40:00" calcext:value-type="date">
            <text:p>13/04/23 04:40</text:p>
          </table:table-cell>
          <table:table-cell office:value-type="string" calcext:value-type="string">
            <text:p>milieu</text:p>
          </table:table-cell>
          <table:table-cell table:formula="of:=IF(AND([.B762]&lt;&gt;[.B763];[.B763]=&quot;pic&quot;);[.A763]-1/24/6;&quot;&quot;)">
            <text:p/>
          </table:table-cell>
          <table:table-cell table:formula="of:=IF(AND([.B764]&lt;&gt;[.B763];[.B763]=&quot;pic&quot;);[.A763];&quot;&quot;)">
            <text:p/>
          </table:table-cell>
          <table:table-cell table:formula="of:=IF([.D763]&lt;&gt;&quot;&quot;;[.D763]-MAX([.$C$4];[.C7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4:50:00" calcext:value-type="date">
            <text:p>13/04/23 04:50</text:p>
          </table:table-cell>
          <table:table-cell office:value-type="string" calcext:value-type="string">
            <text:p>talon</text:p>
          </table:table-cell>
          <table:table-cell table:formula="of:=IF(AND([.B763]&lt;&gt;[.B764];[.B764]=&quot;pic&quot;);[.A764]-1/24/6;&quot;&quot;)">
            <text:p/>
          </table:table-cell>
          <table:table-cell table:formula="of:=IF(AND([.B765]&lt;&gt;[.B764];[.B764]=&quot;pic&quot;);[.A764];&quot;&quot;)">
            <text:p/>
          </table:table-cell>
          <table:table-cell table:formula="of:=IF([.D764]&lt;&gt;&quot;&quot;;[.D764]-MAX([.$C$4];[.C7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5:00:00" calcext:value-type="date">
            <text:p>13/04/23 05:00</text:p>
          </table:table-cell>
          <table:table-cell office:value-type="string" calcext:value-type="string">
            <text:p>milieu</text:p>
          </table:table-cell>
          <table:table-cell table:formula="of:=IF(AND([.B764]&lt;&gt;[.B765];[.B765]=&quot;pic&quot;);[.A765]-1/24/6;&quot;&quot;)">
            <text:p/>
          </table:table-cell>
          <table:table-cell table:formula="of:=IF(AND([.B766]&lt;&gt;[.B765];[.B765]=&quot;pic&quot;);[.A765];&quot;&quot;)">
            <text:p/>
          </table:table-cell>
          <table:table-cell table:formula="of:=IF([.D765]&lt;&gt;&quot;&quot;;[.D765]-MAX([.$C$4];[.C7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5:10:00" calcext:value-type="date">
            <text:p>13/04/23 05:10</text:p>
          </table:table-cell>
          <table:table-cell office:value-type="string" calcext:value-type="string">
            <text:p>talon</text:p>
          </table:table-cell>
          <table:table-cell table:formula="of:=IF(AND([.B765]&lt;&gt;[.B766];[.B766]=&quot;pic&quot;);[.A766]-1/24/6;&quot;&quot;)">
            <text:p/>
          </table:table-cell>
          <table:table-cell table:formula="of:=IF(AND([.B767]&lt;&gt;[.B766];[.B766]=&quot;pic&quot;);[.A766];&quot;&quot;)">
            <text:p/>
          </table:table-cell>
          <table:table-cell table:formula="of:=IF([.D766]&lt;&gt;&quot;&quot;;[.D766]-MAX([.$C$4];[.C7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5:20:00" calcext:value-type="date">
            <text:p>13/04/23 05:20</text:p>
          </table:table-cell>
          <table:table-cell office:value-type="string" calcext:value-type="string">
            <text:p>milieu</text:p>
          </table:table-cell>
          <table:table-cell table:formula="of:=IF(AND([.B766]&lt;&gt;[.B767];[.B767]=&quot;pic&quot;);[.A767]-1/24/6;&quot;&quot;)">
            <text:p/>
          </table:table-cell>
          <table:table-cell table:formula="of:=IF(AND([.B768]&lt;&gt;[.B767];[.B767]=&quot;pic&quot;);[.A767];&quot;&quot;)">
            <text:p/>
          </table:table-cell>
          <table:table-cell table:formula="of:=IF([.D767]&lt;&gt;&quot;&quot;;[.D767]-MAX([.$C$4];[.C7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5:30:00" calcext:value-type="date">
            <text:p>13/04/23 05:30</text:p>
          </table:table-cell>
          <table:table-cell office:value-type="string" calcext:value-type="string">
            <text:p>milieu</text:p>
          </table:table-cell>
          <table:table-cell table:formula="of:=IF(AND([.B767]&lt;&gt;[.B768];[.B768]=&quot;pic&quot;);[.A768]-1/24/6;&quot;&quot;)">
            <text:p/>
          </table:table-cell>
          <table:table-cell table:formula="of:=IF(AND([.B769]&lt;&gt;[.B768];[.B768]=&quot;pic&quot;);[.A768];&quot;&quot;)">
            <text:p/>
          </table:table-cell>
          <table:table-cell table:formula="of:=IF([.D768]&lt;&gt;&quot;&quot;;[.D768]-MAX([.$C$4];[.C7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5:40:00" calcext:value-type="date">
            <text:p>13/04/23 05:40</text:p>
          </table:table-cell>
          <table:table-cell office:value-type="string" calcext:value-type="string">
            <text:p>milieu</text:p>
          </table:table-cell>
          <table:table-cell table:formula="of:=IF(AND([.B768]&lt;&gt;[.B769];[.B769]=&quot;pic&quot;);[.A769]-1/24/6;&quot;&quot;)">
            <text:p/>
          </table:table-cell>
          <table:table-cell table:formula="of:=IF(AND([.B770]&lt;&gt;[.B769];[.B769]=&quot;pic&quot;);[.A769];&quot;&quot;)">
            <text:p/>
          </table:table-cell>
          <table:table-cell table:formula="of:=IF([.D769]&lt;&gt;&quot;&quot;;[.D769]-MAX([.$C$4];[.C7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5:50:00" calcext:value-type="date">
            <text:p>13/04/23 05:50</text:p>
          </table:table-cell>
          <table:table-cell office:value-type="string" calcext:value-type="string">
            <text:p>milieu</text:p>
          </table:table-cell>
          <table:table-cell table:formula="of:=IF(AND([.B769]&lt;&gt;[.B770];[.B770]=&quot;pic&quot;);[.A770]-1/24/6;&quot;&quot;)">
            <text:p/>
          </table:table-cell>
          <table:table-cell table:formula="of:=IF(AND([.B771]&lt;&gt;[.B770];[.B770]=&quot;pic&quot;);[.A770];&quot;&quot;)">
            <text:p/>
          </table:table-cell>
          <table:table-cell table:formula="of:=IF([.D770]&lt;&gt;&quot;&quot;;[.D770]-MAX([.$C$4];[.C7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6:00:00" calcext:value-type="date">
            <text:p>13/04/23 06:00</text:p>
          </table:table-cell>
          <table:table-cell office:value-type="string" calcext:value-type="string">
            <text:p>milieu</text:p>
          </table:table-cell>
          <table:table-cell table:formula="of:=IF(AND([.B770]&lt;&gt;[.B771];[.B771]=&quot;pic&quot;);[.A771]-1/24/6;&quot;&quot;)">
            <text:p/>
          </table:table-cell>
          <table:table-cell table:formula="of:=IF(AND([.B772]&lt;&gt;[.B771];[.B771]=&quot;pic&quot;);[.A771];&quot;&quot;)">
            <text:p/>
          </table:table-cell>
          <table:table-cell table:formula="of:=IF([.D771]&lt;&gt;&quot;&quot;;[.D771]-MAX([.$C$4];[.C7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6:10:00" calcext:value-type="date">
            <text:p>13/04/23 06:10</text:p>
          </table:table-cell>
          <table:table-cell office:value-type="string" calcext:value-type="string">
            <text:p>talon</text:p>
          </table:table-cell>
          <table:table-cell table:formula="of:=IF(AND([.B771]&lt;&gt;[.B772];[.B772]=&quot;pic&quot;);[.A772]-1/24/6;&quot;&quot;)">
            <text:p/>
          </table:table-cell>
          <table:table-cell table:formula="of:=IF(AND([.B773]&lt;&gt;[.B772];[.B772]=&quot;pic&quot;);[.A772];&quot;&quot;)">
            <text:p/>
          </table:table-cell>
          <table:table-cell table:formula="of:=IF([.D772]&lt;&gt;&quot;&quot;;[.D772]-MAX([.$C$4];[.C7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6:20:00" calcext:value-type="date">
            <text:p>13/04/23 06:20</text:p>
          </table:table-cell>
          <table:table-cell office:value-type="string" calcext:value-type="string">
            <text:p>milieu</text:p>
          </table:table-cell>
          <table:table-cell table:formula="of:=IF(AND([.B772]&lt;&gt;[.B773];[.B773]=&quot;pic&quot;);[.A773]-1/24/6;&quot;&quot;)">
            <text:p/>
          </table:table-cell>
          <table:table-cell table:formula="of:=IF(AND([.B774]&lt;&gt;[.B773];[.B773]=&quot;pic&quot;);[.A773];&quot;&quot;)">
            <text:p/>
          </table:table-cell>
          <table:table-cell table:formula="of:=IF([.D773]&lt;&gt;&quot;&quot;;[.D773]-MAX([.$C$4];[.C7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6:30:00" calcext:value-type="date">
            <text:p>13/04/23 06:30</text:p>
          </table:table-cell>
          <table:table-cell office:value-type="string" calcext:value-type="string">
            <text:p>milieu</text:p>
          </table:table-cell>
          <table:table-cell table:formula="of:=IF(AND([.B773]&lt;&gt;[.B774];[.B774]=&quot;pic&quot;);[.A774]-1/24/6;&quot;&quot;)">
            <text:p/>
          </table:table-cell>
          <table:table-cell table:formula="of:=IF(AND([.B775]&lt;&gt;[.B774];[.B774]=&quot;pic&quot;);[.A774];&quot;&quot;)">
            <text:p/>
          </table:table-cell>
          <table:table-cell table:formula="of:=IF([.D774]&lt;&gt;&quot;&quot;;[.D774]-MAX([.$C$4];[.C7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6:40:00" calcext:value-type="date">
            <text:p>13/04/23 06:40</text:p>
          </table:table-cell>
          <table:table-cell office:value-type="string" calcext:value-type="string">
            <text:p>talon</text:p>
          </table:table-cell>
          <table:table-cell table:formula="of:=IF(AND([.B774]&lt;&gt;[.B775];[.B775]=&quot;pic&quot;);[.A775]-1/24/6;&quot;&quot;)">
            <text:p/>
          </table:table-cell>
          <table:table-cell table:formula="of:=IF(AND([.B776]&lt;&gt;[.B775];[.B775]=&quot;pic&quot;);[.A775];&quot;&quot;)">
            <text:p/>
          </table:table-cell>
          <table:table-cell table:formula="of:=IF([.D775]&lt;&gt;&quot;&quot;;[.D775]-MAX([.$C$4];[.C7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6:50:00" calcext:value-type="date">
            <text:p>13/04/23 06:50</text:p>
          </table:table-cell>
          <table:table-cell office:value-type="string" calcext:value-type="string">
            <text:p>talon</text:p>
          </table:table-cell>
          <table:table-cell table:formula="of:=IF(AND([.B775]&lt;&gt;[.B776];[.B776]=&quot;pic&quot;);[.A776]-1/24/6;&quot;&quot;)">
            <text:p/>
          </table:table-cell>
          <table:table-cell table:formula="of:=IF(AND([.B777]&lt;&gt;[.B776];[.B776]=&quot;pic&quot;);[.A776];&quot;&quot;)">
            <text:p/>
          </table:table-cell>
          <table:table-cell table:formula="of:=IF([.D776]&lt;&gt;&quot;&quot;;[.D776]-MAX([.$C$4];[.C7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7:00:00" calcext:value-type="date">
            <text:p>13/04/23 07:00</text:p>
          </table:table-cell>
          <table:table-cell office:value-type="string" calcext:value-type="string">
            <text:p>milieu</text:p>
          </table:table-cell>
          <table:table-cell table:formula="of:=IF(AND([.B776]&lt;&gt;[.B777];[.B777]=&quot;pic&quot;);[.A777]-1/24/6;&quot;&quot;)">
            <text:p/>
          </table:table-cell>
          <table:table-cell table:formula="of:=IF(AND([.B778]&lt;&gt;[.B777];[.B777]=&quot;pic&quot;);[.A777];&quot;&quot;)">
            <text:p/>
          </table:table-cell>
          <table:table-cell table:formula="of:=IF([.D777]&lt;&gt;&quot;&quot;;[.D777]-MAX([.$C$4];[.C7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7:10:00" calcext:value-type="date">
            <text:p>13/04/23 07:10</text:p>
          </table:table-cell>
          <table:table-cell office:value-type="string" calcext:value-type="string">
            <text:p>milieu</text:p>
          </table:table-cell>
          <table:table-cell table:formula="of:=IF(AND([.B777]&lt;&gt;[.B778];[.B778]=&quot;pic&quot;);[.A778]-1/24/6;&quot;&quot;)">
            <text:p/>
          </table:table-cell>
          <table:table-cell table:formula="of:=IF(AND([.B779]&lt;&gt;[.B778];[.B778]=&quot;pic&quot;);[.A778];&quot;&quot;)">
            <text:p/>
          </table:table-cell>
          <table:table-cell table:formula="of:=IF([.D778]&lt;&gt;&quot;&quot;;[.D778]-MAX([.$C$4];[.C7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7:20:00" calcext:value-type="date">
            <text:p>13/04/23 07:20</text:p>
          </table:table-cell>
          <table:table-cell office:value-type="string" calcext:value-type="string">
            <text:p>milieu</text:p>
          </table:table-cell>
          <table:table-cell table:formula="of:=IF(AND([.B778]&lt;&gt;[.B779];[.B779]=&quot;pic&quot;);[.A779]-1/24/6;&quot;&quot;)">
            <text:p/>
          </table:table-cell>
          <table:table-cell table:formula="of:=IF(AND([.B780]&lt;&gt;[.B779];[.B779]=&quot;pic&quot;);[.A779];&quot;&quot;)">
            <text:p/>
          </table:table-cell>
          <table:table-cell table:formula="of:=IF([.D779]&lt;&gt;&quot;&quot;;[.D779]-MAX([.$C$4];[.C7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7:30:00" calcext:value-type="date">
            <text:p>13/04/23 07:30</text:p>
          </table:table-cell>
          <table:table-cell office:value-type="string" calcext:value-type="string">
            <text:p>milieu</text:p>
          </table:table-cell>
          <table:table-cell table:formula="of:=IF(AND([.B779]&lt;&gt;[.B780];[.B780]=&quot;pic&quot;);[.A780]-1/24/6;&quot;&quot;)">
            <text:p/>
          </table:table-cell>
          <table:table-cell table:formula="of:=IF(AND([.B781]&lt;&gt;[.B780];[.B780]=&quot;pic&quot;);[.A780];&quot;&quot;)">
            <text:p/>
          </table:table-cell>
          <table:table-cell table:formula="of:=IF([.D780]&lt;&gt;&quot;&quot;;[.D780]-MAX([.$C$4];[.C7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7:40:00" calcext:value-type="date">
            <text:p>13/04/23 07:40</text:p>
          </table:table-cell>
          <table:table-cell office:value-type="string" calcext:value-type="string">
            <text:p>milieu</text:p>
          </table:table-cell>
          <table:table-cell table:formula="of:=IF(AND([.B780]&lt;&gt;[.B781];[.B781]=&quot;pic&quot;);[.A781]-1/24/6;&quot;&quot;)">
            <text:p/>
          </table:table-cell>
          <table:table-cell table:formula="of:=IF(AND([.B782]&lt;&gt;[.B781];[.B781]=&quot;pic&quot;);[.A781];&quot;&quot;)">
            <text:p/>
          </table:table-cell>
          <table:table-cell table:formula="of:=IF([.D781]&lt;&gt;&quot;&quot;;[.D781]-MAX([.$C$4];[.C7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7:50:00" calcext:value-type="date">
            <text:p>13/04/23 07:50</text:p>
          </table:table-cell>
          <table:table-cell office:value-type="string" calcext:value-type="string">
            <text:p>milieu</text:p>
          </table:table-cell>
          <table:table-cell table:formula="of:=IF(AND([.B781]&lt;&gt;[.B782];[.B782]=&quot;pic&quot;);[.A782]-1/24/6;&quot;&quot;)">
            <text:p/>
          </table:table-cell>
          <table:table-cell table:formula="of:=IF(AND([.B783]&lt;&gt;[.B782];[.B782]=&quot;pic&quot;);[.A782];&quot;&quot;)">
            <text:p/>
          </table:table-cell>
          <table:table-cell table:formula="of:=IF([.D782]&lt;&gt;&quot;&quot;;[.D782]-MAX([.$C$4];[.C7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8:00:00" calcext:value-type="date">
            <text:p>13/04/23 08:00</text:p>
          </table:table-cell>
          <table:table-cell office:value-type="string" calcext:value-type="string">
            <text:p>talon</text:p>
          </table:table-cell>
          <table:table-cell table:formula="of:=IF(AND([.B782]&lt;&gt;[.B783];[.B783]=&quot;pic&quot;);[.A783]-1/24/6;&quot;&quot;)">
            <text:p/>
          </table:table-cell>
          <table:table-cell table:formula="of:=IF(AND([.B784]&lt;&gt;[.B783];[.B783]=&quot;pic&quot;);[.A783];&quot;&quot;)">
            <text:p/>
          </table:table-cell>
          <table:table-cell table:formula="of:=IF([.D783]&lt;&gt;&quot;&quot;;[.D783]-MAX([.$C$4];[.C7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8:10:00" calcext:value-type="date">
            <text:p>13/04/23 08:10</text:p>
          </table:table-cell>
          <table:table-cell office:value-type="string" calcext:value-type="string">
            <text:p>talon</text:p>
          </table:table-cell>
          <table:table-cell table:formula="of:=IF(AND([.B783]&lt;&gt;[.B784];[.B784]=&quot;pic&quot;);[.A784]-1/24/6;&quot;&quot;)">
            <text:p/>
          </table:table-cell>
          <table:table-cell table:formula="of:=IF(AND([.B785]&lt;&gt;[.B784];[.B784]=&quot;pic&quot;);[.A784];&quot;&quot;)">
            <text:p/>
          </table:table-cell>
          <table:table-cell table:formula="of:=IF([.D784]&lt;&gt;&quot;&quot;;[.D784]-MAX([.$C$4];[.C7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8:20:00" calcext:value-type="date">
            <text:p>13/04/23 08:20</text:p>
          </table:table-cell>
          <table:table-cell office:value-type="string" calcext:value-type="string">
            <text:p>talon</text:p>
          </table:table-cell>
          <table:table-cell table:formula="of:=IF(AND([.B784]&lt;&gt;[.B785];[.B785]=&quot;pic&quot;);[.A785]-1/24/6;&quot;&quot;)">
            <text:p/>
          </table:table-cell>
          <table:table-cell table:formula="of:=IF(AND([.B786]&lt;&gt;[.B785];[.B785]=&quot;pic&quot;);[.A785];&quot;&quot;)">
            <text:p/>
          </table:table-cell>
          <table:table-cell table:formula="of:=IF([.D785]&lt;&gt;&quot;&quot;;[.D785]-MAX([.$C$4];[.C7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8:30:00" calcext:value-type="date">
            <text:p>13/04/23 08:30</text:p>
          </table:table-cell>
          <table:table-cell office:value-type="string" calcext:value-type="string">
            <text:p>talon</text:p>
          </table:table-cell>
          <table:table-cell table:formula="of:=IF(AND([.B785]&lt;&gt;[.B786];[.B786]=&quot;pic&quot;);[.A786]-1/24/6;&quot;&quot;)">
            <text:p/>
          </table:table-cell>
          <table:table-cell table:formula="of:=IF(AND([.B787]&lt;&gt;[.B786];[.B786]=&quot;pic&quot;);[.A786];&quot;&quot;)">
            <text:p/>
          </table:table-cell>
          <table:table-cell table:formula="of:=IF([.D786]&lt;&gt;&quot;&quot;;[.D786]-MAX([.$C$4];[.C7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8:40:00" calcext:value-type="date">
            <text:p>13/04/23 08:40</text:p>
          </table:table-cell>
          <table:table-cell office:value-type="string" calcext:value-type="string">
            <text:p>milieu</text:p>
          </table:table-cell>
          <table:table-cell table:formula="of:=IF(AND([.B786]&lt;&gt;[.B787];[.B787]=&quot;pic&quot;);[.A787]-1/24/6;&quot;&quot;)">
            <text:p/>
          </table:table-cell>
          <table:table-cell table:formula="of:=IF(AND([.B788]&lt;&gt;[.B787];[.B787]=&quot;pic&quot;);[.A787];&quot;&quot;)">
            <text:p/>
          </table:table-cell>
          <table:table-cell table:formula="of:=IF([.D787]&lt;&gt;&quot;&quot;;[.D787]-MAX([.$C$4];[.C7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8:50:00" calcext:value-type="date">
            <text:p>13/04/23 08:50</text:p>
          </table:table-cell>
          <table:table-cell office:value-type="string" calcext:value-type="string">
            <text:p>talon</text:p>
          </table:table-cell>
          <table:table-cell table:formula="of:=IF(AND([.B787]&lt;&gt;[.B788];[.B788]=&quot;pic&quot;);[.A788]-1/24/6;&quot;&quot;)">
            <text:p/>
          </table:table-cell>
          <table:table-cell table:formula="of:=IF(AND([.B789]&lt;&gt;[.B788];[.B788]=&quot;pic&quot;);[.A788];&quot;&quot;)">
            <text:p/>
          </table:table-cell>
          <table:table-cell table:formula="of:=IF([.D788]&lt;&gt;&quot;&quot;;[.D788]-MAX([.$C$4];[.C7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9:00:00" calcext:value-type="date">
            <text:p>13/04/23 09:00</text:p>
          </table:table-cell>
          <table:table-cell office:value-type="string" calcext:value-type="string">
            <text:p>talon</text:p>
          </table:table-cell>
          <table:table-cell table:formula="of:=IF(AND([.B788]&lt;&gt;[.B789];[.B789]=&quot;pic&quot;);[.A789]-1/24/6;&quot;&quot;)">
            <text:p/>
          </table:table-cell>
          <table:table-cell table:formula="of:=IF(AND([.B790]&lt;&gt;[.B789];[.B789]=&quot;pic&quot;);[.A789];&quot;&quot;)">
            <text:p/>
          </table:table-cell>
          <table:table-cell table:formula="of:=IF([.D789]&lt;&gt;&quot;&quot;;[.D789]-MAX([.$C$4];[.C7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9:10:00" calcext:value-type="date">
            <text:p>13/04/23 09:10</text:p>
          </table:table-cell>
          <table:table-cell office:value-type="string" calcext:value-type="string">
            <text:p>talon</text:p>
          </table:table-cell>
          <table:table-cell table:formula="of:=IF(AND([.B789]&lt;&gt;[.B790];[.B790]=&quot;pic&quot;);[.A790]-1/24/6;&quot;&quot;)">
            <text:p/>
          </table:table-cell>
          <table:table-cell table:formula="of:=IF(AND([.B791]&lt;&gt;[.B790];[.B790]=&quot;pic&quot;);[.A790];&quot;&quot;)">
            <text:p/>
          </table:table-cell>
          <table:table-cell table:formula="of:=IF([.D790]&lt;&gt;&quot;&quot;;[.D790]-MAX([.$C$4];[.C7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9:20:00" calcext:value-type="date">
            <text:p>13/04/23 09:20</text:p>
          </table:table-cell>
          <table:table-cell office:value-type="string" calcext:value-type="string">
            <text:p>milieu</text:p>
          </table:table-cell>
          <table:table-cell table:formula="of:=IF(AND([.B790]&lt;&gt;[.B791];[.B791]=&quot;pic&quot;);[.A791]-1/24/6;&quot;&quot;)">
            <text:p/>
          </table:table-cell>
          <table:table-cell table:formula="of:=IF(AND([.B792]&lt;&gt;[.B791];[.B791]=&quot;pic&quot;);[.A791];&quot;&quot;)">
            <text:p/>
          </table:table-cell>
          <table:table-cell table:formula="of:=IF([.D791]&lt;&gt;&quot;&quot;;[.D791]-MAX([.$C$4];[.C7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9:30:00" calcext:value-type="date">
            <text:p>13/04/23 09:30</text:p>
          </table:table-cell>
          <table:table-cell office:value-type="string" calcext:value-type="string">
            <text:p>milieu</text:p>
          </table:table-cell>
          <table:table-cell table:formula="of:=IF(AND([.B791]&lt;&gt;[.B792];[.B792]=&quot;pic&quot;);[.A792]-1/24/6;&quot;&quot;)">
            <text:p/>
          </table:table-cell>
          <table:table-cell table:formula="of:=IF(AND([.B793]&lt;&gt;[.B792];[.B792]=&quot;pic&quot;);[.A792];&quot;&quot;)">
            <text:p/>
          </table:table-cell>
          <table:table-cell table:formula="of:=IF([.D792]&lt;&gt;&quot;&quot;;[.D792]-MAX([.$C$4];[.C7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9:40:00" calcext:value-type="date">
            <text:p>13/04/23 09:40</text:p>
          </table:table-cell>
          <table:table-cell office:value-type="string" calcext:value-type="string">
            <text:p>milieu</text:p>
          </table:table-cell>
          <table:table-cell table:formula="of:=IF(AND([.B792]&lt;&gt;[.B793];[.B793]=&quot;pic&quot;);[.A793]-1/24/6;&quot;&quot;)">
            <text:p/>
          </table:table-cell>
          <table:table-cell table:formula="of:=IF(AND([.B794]&lt;&gt;[.B793];[.B793]=&quot;pic&quot;);[.A793];&quot;&quot;)">
            <text:p/>
          </table:table-cell>
          <table:table-cell table:formula="of:=IF([.D793]&lt;&gt;&quot;&quot;;[.D793]-MAX([.$C$4];[.C7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09:50:00" calcext:value-type="date">
            <text:p>13/04/23 09:50</text:p>
          </table:table-cell>
          <table:table-cell office:value-type="string" calcext:value-type="string">
            <text:p>milieu</text:p>
          </table:table-cell>
          <table:table-cell table:formula="of:=IF(AND([.B793]&lt;&gt;[.B794];[.B794]=&quot;pic&quot;);[.A794]-1/24/6;&quot;&quot;)">
            <text:p/>
          </table:table-cell>
          <table:table-cell table:formula="of:=IF(AND([.B795]&lt;&gt;[.B794];[.B794]=&quot;pic&quot;);[.A794];&quot;&quot;)">
            <text:p/>
          </table:table-cell>
          <table:table-cell table:formula="of:=IF([.D794]&lt;&gt;&quot;&quot;;[.D794]-MAX([.$C$4];[.C7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0:00:00" calcext:value-type="date">
            <text:p>13/04/23 10:00</text:p>
          </table:table-cell>
          <table:table-cell office:value-type="string" calcext:value-type="string">
            <text:p>milieu</text:p>
          </table:table-cell>
          <table:table-cell table:formula="of:=IF(AND([.B794]&lt;&gt;[.B795];[.B795]=&quot;pic&quot;);[.A795]-1/24/6;&quot;&quot;)">
            <text:p/>
          </table:table-cell>
          <table:table-cell table:formula="of:=IF(AND([.B796]&lt;&gt;[.B795];[.B795]=&quot;pic&quot;);[.A795];&quot;&quot;)">
            <text:p/>
          </table:table-cell>
          <table:table-cell table:formula="of:=IF([.D795]&lt;&gt;&quot;&quot;;[.D795]-MAX([.$C$4];[.C7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0:10:00" calcext:value-type="date">
            <text:p>13/04/23 10:10</text:p>
          </table:table-cell>
          <table:table-cell office:value-type="string" calcext:value-type="string">
            <text:p>milieu</text:p>
          </table:table-cell>
          <table:table-cell table:formula="of:=IF(AND([.B795]&lt;&gt;[.B796];[.B796]=&quot;pic&quot;);[.A796]-1/24/6;&quot;&quot;)">
            <text:p/>
          </table:table-cell>
          <table:table-cell table:formula="of:=IF(AND([.B797]&lt;&gt;[.B796];[.B796]=&quot;pic&quot;);[.A796];&quot;&quot;)">
            <text:p/>
          </table:table-cell>
          <table:table-cell table:formula="of:=IF([.D796]&lt;&gt;&quot;&quot;;[.D796]-MAX([.$C$4];[.C7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0:20:00" calcext:value-type="date">
            <text:p>13/04/23 10:20</text:p>
          </table:table-cell>
          <table:table-cell office:value-type="string" calcext:value-type="string">
            <text:p>milieu</text:p>
          </table:table-cell>
          <table:table-cell table:formula="of:=IF(AND([.B796]&lt;&gt;[.B797];[.B797]=&quot;pic&quot;);[.A797]-1/24/6;&quot;&quot;)">
            <text:p/>
          </table:table-cell>
          <table:table-cell table:formula="of:=IF(AND([.B798]&lt;&gt;[.B797];[.B797]=&quot;pic&quot;);[.A797];&quot;&quot;)">
            <text:p/>
          </table:table-cell>
          <table:table-cell table:formula="of:=IF([.D797]&lt;&gt;&quot;&quot;;[.D797]-MAX([.$C$4];[.C7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0:30:00" calcext:value-type="date">
            <text:p>13/04/23 10:30</text:p>
          </table:table-cell>
          <table:table-cell office:value-type="string" calcext:value-type="string">
            <text:p>milieu</text:p>
          </table:table-cell>
          <table:table-cell table:formula="of:=IF(AND([.B797]&lt;&gt;[.B798];[.B798]=&quot;pic&quot;);[.A798]-1/24/6;&quot;&quot;)">
            <text:p/>
          </table:table-cell>
          <table:table-cell table:formula="of:=IF(AND([.B799]&lt;&gt;[.B798];[.B798]=&quot;pic&quot;);[.A798];&quot;&quot;)">
            <text:p/>
          </table:table-cell>
          <table:table-cell table:formula="of:=IF([.D798]&lt;&gt;&quot;&quot;;[.D798]-MAX([.$C$4];[.C7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0:40:00" calcext:value-type="date">
            <text:p>13/04/23 10:40</text:p>
          </table:table-cell>
          <table:table-cell office:value-type="string" calcext:value-type="string">
            <text:p>milieu</text:p>
          </table:table-cell>
          <table:table-cell table:formula="of:=IF(AND([.B798]&lt;&gt;[.B799];[.B799]=&quot;pic&quot;);[.A799]-1/24/6;&quot;&quot;)">
            <text:p/>
          </table:table-cell>
          <table:table-cell table:formula="of:=IF(AND([.B800]&lt;&gt;[.B799];[.B799]=&quot;pic&quot;);[.A799];&quot;&quot;)">
            <text:p/>
          </table:table-cell>
          <table:table-cell table:formula="of:=IF([.D799]&lt;&gt;&quot;&quot;;[.D799]-MAX([.$C$4];[.C7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0:50:00" calcext:value-type="date">
            <text:p>13/04/23 10:50</text:p>
          </table:table-cell>
          <table:table-cell office:value-type="string" calcext:value-type="string">
            <text:p>milieu</text:p>
          </table:table-cell>
          <table:table-cell table:formula="of:=IF(AND([.B799]&lt;&gt;[.B800];[.B800]=&quot;pic&quot;);[.A800]-1/24/6;&quot;&quot;)">
            <text:p/>
          </table:table-cell>
          <table:table-cell table:formula="of:=IF(AND([.B801]&lt;&gt;[.B800];[.B800]=&quot;pic&quot;);[.A800];&quot;&quot;)">
            <text:p/>
          </table:table-cell>
          <table:table-cell table:formula="of:=IF([.D800]&lt;&gt;&quot;&quot;;[.D800]-MAX([.$C$4];[.C8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1:00:00" calcext:value-type="date">
            <text:p>13/04/23 11:00</text:p>
          </table:table-cell>
          <table:table-cell office:value-type="string" calcext:value-type="string">
            <text:p>milieu</text:p>
          </table:table-cell>
          <table:table-cell table:formula="of:=IF(AND([.B800]&lt;&gt;[.B801];[.B801]=&quot;pic&quot;);[.A801]-1/24/6;&quot;&quot;)">
            <text:p/>
          </table:table-cell>
          <table:table-cell table:formula="of:=IF(AND([.B802]&lt;&gt;[.B801];[.B801]=&quot;pic&quot;);[.A801];&quot;&quot;)">
            <text:p/>
          </table:table-cell>
          <table:table-cell table:formula="of:=IF([.D801]&lt;&gt;&quot;&quot;;[.D801]-MAX([.$C$4];[.C8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1:10:00" calcext:value-type="date">
            <text:p>13/04/23 11:10</text:p>
          </table:table-cell>
          <table:table-cell office:value-type="string" calcext:value-type="string">
            <text:p>milieu</text:p>
          </table:table-cell>
          <table:table-cell table:formula="of:=IF(AND([.B801]&lt;&gt;[.B802];[.B802]=&quot;pic&quot;);[.A802]-1/24/6;&quot;&quot;)">
            <text:p/>
          </table:table-cell>
          <table:table-cell table:formula="of:=IF(AND([.B803]&lt;&gt;[.B802];[.B802]=&quot;pic&quot;);[.A802];&quot;&quot;)">
            <text:p/>
          </table:table-cell>
          <table:table-cell table:formula="of:=IF([.D802]&lt;&gt;&quot;&quot;;[.D802]-MAX([.$C$4];[.C8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1:20:00" calcext:value-type="date">
            <text:p>13/04/23 11:20</text:p>
          </table:table-cell>
          <table:table-cell office:value-type="string" calcext:value-type="string">
            <text:p>milieu</text:p>
          </table:table-cell>
          <table:table-cell table:formula="of:=IF(AND([.B802]&lt;&gt;[.B803];[.B803]=&quot;pic&quot;);[.A803]-1/24/6;&quot;&quot;)">
            <text:p/>
          </table:table-cell>
          <table:table-cell table:formula="of:=IF(AND([.B804]&lt;&gt;[.B803];[.B803]=&quot;pic&quot;);[.A803];&quot;&quot;)">
            <text:p/>
          </table:table-cell>
          <table:table-cell table:formula="of:=IF([.D803]&lt;&gt;&quot;&quot;;[.D803]-MAX([.$C$4];[.C8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1:30:00" calcext:value-type="date">
            <text:p>13/04/23 11:30</text:p>
          </table:table-cell>
          <table:table-cell office:value-type="string" calcext:value-type="string">
            <text:p>milieu</text:p>
          </table:table-cell>
          <table:table-cell table:formula="of:=IF(AND([.B803]&lt;&gt;[.B804];[.B804]=&quot;pic&quot;);[.A804]-1/24/6;&quot;&quot;)">
            <text:p/>
          </table:table-cell>
          <table:table-cell table:formula="of:=IF(AND([.B805]&lt;&gt;[.B804];[.B804]=&quot;pic&quot;);[.A804];&quot;&quot;)">
            <text:p/>
          </table:table-cell>
          <table:table-cell table:formula="of:=IF([.D804]&lt;&gt;&quot;&quot;;[.D804]-MAX([.$C$4];[.C8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1:40:00" calcext:value-type="date">
            <text:p>13/04/23 11:40</text:p>
          </table:table-cell>
          <table:table-cell office:value-type="string" calcext:value-type="string">
            <text:p>milieu</text:p>
          </table:table-cell>
          <table:table-cell table:formula="of:=IF(AND([.B804]&lt;&gt;[.B805];[.B805]=&quot;pic&quot;);[.A805]-1/24/6;&quot;&quot;)">
            <text:p/>
          </table:table-cell>
          <table:table-cell table:formula="of:=IF(AND([.B806]&lt;&gt;[.B805];[.B805]=&quot;pic&quot;);[.A805];&quot;&quot;)">
            <text:p/>
          </table:table-cell>
          <table:table-cell table:formula="of:=IF([.D805]&lt;&gt;&quot;&quot;;[.D805]-MAX([.$C$4];[.C8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1:50:00" calcext:value-type="date">
            <text:p>13/04/23 11:50</text:p>
          </table:table-cell>
          <table:table-cell office:value-type="string" calcext:value-type="string">
            <text:p>milieu</text:p>
          </table:table-cell>
          <table:table-cell table:formula="of:=IF(AND([.B805]&lt;&gt;[.B806];[.B806]=&quot;pic&quot;);[.A806]-1/24/6;&quot;&quot;)">
            <text:p/>
          </table:table-cell>
          <table:table-cell table:formula="of:=IF(AND([.B807]&lt;&gt;[.B806];[.B806]=&quot;pic&quot;);[.A806];&quot;&quot;)">
            <text:p/>
          </table:table-cell>
          <table:table-cell table:formula="of:=IF([.D806]&lt;&gt;&quot;&quot;;[.D806]-MAX([.$C$4];[.C8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2:00:00" calcext:value-type="date">
            <text:p>13/04/23 12:00</text:p>
          </table:table-cell>
          <table:table-cell office:value-type="string" calcext:value-type="string">
            <text:p>milieu</text:p>
          </table:table-cell>
          <table:table-cell table:formula="of:=IF(AND([.B806]&lt;&gt;[.B807];[.B807]=&quot;pic&quot;);[.A807]-1/24/6;&quot;&quot;)">
            <text:p/>
          </table:table-cell>
          <table:table-cell table:formula="of:=IF(AND([.B808]&lt;&gt;[.B807];[.B807]=&quot;pic&quot;);[.A807];&quot;&quot;)">
            <text:p/>
          </table:table-cell>
          <table:table-cell table:formula="of:=IF([.D807]&lt;&gt;&quot;&quot;;[.D807]-MAX([.$C$4];[.C8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2:10:00" calcext:value-type="date">
            <text:p>13/04/23 12:10</text:p>
          </table:table-cell>
          <table:table-cell office:value-type="string" calcext:value-type="string">
            <text:p>milieu</text:p>
          </table:table-cell>
          <table:table-cell table:formula="of:=IF(AND([.B807]&lt;&gt;[.B808];[.B808]=&quot;pic&quot;);[.A808]-1/24/6;&quot;&quot;)">
            <text:p/>
          </table:table-cell>
          <table:table-cell table:formula="of:=IF(AND([.B809]&lt;&gt;[.B808];[.B808]=&quot;pic&quot;);[.A808];&quot;&quot;)">
            <text:p/>
          </table:table-cell>
          <table:table-cell table:formula="of:=IF([.D808]&lt;&gt;&quot;&quot;;[.D808]-MAX([.$C$4];[.C8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2:20:00" calcext:value-type="date">
            <text:p>13/04/23 12:20</text:p>
          </table:table-cell>
          <table:table-cell office:value-type="string" calcext:value-type="string">
            <text:p>milieu</text:p>
          </table:table-cell>
          <table:table-cell table:formula="of:=IF(AND([.B808]&lt;&gt;[.B809];[.B809]=&quot;pic&quot;);[.A809]-1/24/6;&quot;&quot;)">
            <text:p/>
          </table:table-cell>
          <table:table-cell table:formula="of:=IF(AND([.B810]&lt;&gt;[.B809];[.B809]=&quot;pic&quot;);[.A809];&quot;&quot;)">
            <text:p/>
          </table:table-cell>
          <table:table-cell table:formula="of:=IF([.D809]&lt;&gt;&quot;&quot;;[.D809]-MAX([.$C$4];[.C8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2:30:00" calcext:value-type="date">
            <text:p>13/04/23 12:30</text:p>
          </table:table-cell>
          <table:table-cell office:value-type="string" calcext:value-type="string">
            <text:p>milieu</text:p>
          </table:table-cell>
          <table:table-cell table:formula="of:=IF(AND([.B809]&lt;&gt;[.B810];[.B810]=&quot;pic&quot;);[.A810]-1/24/6;&quot;&quot;)">
            <text:p/>
          </table:table-cell>
          <table:table-cell table:formula="of:=IF(AND([.B811]&lt;&gt;[.B810];[.B810]=&quot;pic&quot;);[.A810];&quot;&quot;)">
            <text:p/>
          </table:table-cell>
          <table:table-cell table:formula="of:=IF([.D810]&lt;&gt;&quot;&quot;;[.D810]-MAX([.$C$4];[.C8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2:40:00" calcext:value-type="date">
            <text:p>13/04/23 12:40</text:p>
          </table:table-cell>
          <table:table-cell office:value-type="string" calcext:value-type="string">
            <text:p>milieu</text:p>
          </table:table-cell>
          <table:table-cell table:formula="of:=IF(AND([.B810]&lt;&gt;[.B811];[.B811]=&quot;pic&quot;);[.A811]-1/24/6;&quot;&quot;)">
            <text:p/>
          </table:table-cell>
          <table:table-cell table:formula="of:=IF(AND([.B812]&lt;&gt;[.B811];[.B811]=&quot;pic&quot;);[.A811];&quot;&quot;)">
            <text:p/>
          </table:table-cell>
          <table:table-cell table:formula="of:=IF([.D811]&lt;&gt;&quot;&quot;;[.D811]-MAX([.$C$4];[.C8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2:50:00" calcext:value-type="date">
            <text:p>13/04/23 12:50</text:p>
          </table:table-cell>
          <table:table-cell office:value-type="string" calcext:value-type="string">
            <text:p>milieu</text:p>
          </table:table-cell>
          <table:table-cell table:formula="of:=IF(AND([.B811]&lt;&gt;[.B812];[.B812]=&quot;pic&quot;);[.A812]-1/24/6;&quot;&quot;)">
            <text:p/>
          </table:table-cell>
          <table:table-cell table:formula="of:=IF(AND([.B813]&lt;&gt;[.B812];[.B812]=&quot;pic&quot;);[.A812];&quot;&quot;)">
            <text:p/>
          </table:table-cell>
          <table:table-cell table:formula="of:=IF([.D812]&lt;&gt;&quot;&quot;;[.D812]-MAX([.$C$4];[.C8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3:00:00" calcext:value-type="date">
            <text:p>13/04/23 13:00</text:p>
          </table:table-cell>
          <table:table-cell office:value-type="string" calcext:value-type="string">
            <text:p>milieu</text:p>
          </table:table-cell>
          <table:table-cell table:formula="of:=IF(AND([.B812]&lt;&gt;[.B813];[.B813]=&quot;pic&quot;);[.A813]-1/24/6;&quot;&quot;)">
            <text:p/>
          </table:table-cell>
          <table:table-cell table:formula="of:=IF(AND([.B814]&lt;&gt;[.B813];[.B813]=&quot;pic&quot;);[.A813];&quot;&quot;)">
            <text:p/>
          </table:table-cell>
          <table:table-cell table:formula="of:=IF([.D813]&lt;&gt;&quot;&quot;;[.D813]-MAX([.$C$4];[.C8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3:10:00" calcext:value-type="date">
            <text:p>13/04/23 13:10</text:p>
          </table:table-cell>
          <table:table-cell office:value-type="string" calcext:value-type="string">
            <text:p>milieu</text:p>
          </table:table-cell>
          <table:table-cell table:formula="of:=IF(AND([.B813]&lt;&gt;[.B814];[.B814]=&quot;pic&quot;);[.A814]-1/24/6;&quot;&quot;)">
            <text:p/>
          </table:table-cell>
          <table:table-cell table:formula="of:=IF(AND([.B815]&lt;&gt;[.B814];[.B814]=&quot;pic&quot;);[.A814];&quot;&quot;)">
            <text:p/>
          </table:table-cell>
          <table:table-cell table:formula="of:=IF([.D814]&lt;&gt;&quot;&quot;;[.D814]-MAX([.$C$4];[.C8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3:20:00" calcext:value-type="date">
            <text:p>13/04/23 13:20</text:p>
          </table:table-cell>
          <table:table-cell office:value-type="string" calcext:value-type="string">
            <text:p>milieu</text:p>
          </table:table-cell>
          <table:table-cell table:formula="of:=IF(AND([.B814]&lt;&gt;[.B815];[.B815]=&quot;pic&quot;);[.A815]-1/24/6;&quot;&quot;)">
            <text:p/>
          </table:table-cell>
          <table:table-cell table:formula="of:=IF(AND([.B816]&lt;&gt;[.B815];[.B815]=&quot;pic&quot;);[.A815];&quot;&quot;)">
            <text:p/>
          </table:table-cell>
          <table:table-cell table:formula="of:=IF([.D815]&lt;&gt;&quot;&quot;;[.D815]-MAX([.$C$4];[.C8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3:30:00" calcext:value-type="date">
            <text:p>13/04/23 13:30</text:p>
          </table:table-cell>
          <table:table-cell office:value-type="string" calcext:value-type="string">
            <text:p>milieu</text:p>
          </table:table-cell>
          <table:table-cell table:formula="of:=IF(AND([.B815]&lt;&gt;[.B816];[.B816]=&quot;pic&quot;);[.A816]-1/24/6;&quot;&quot;)">
            <text:p/>
          </table:table-cell>
          <table:table-cell table:formula="of:=IF(AND([.B817]&lt;&gt;[.B816];[.B816]=&quot;pic&quot;);[.A816];&quot;&quot;)">
            <text:p/>
          </table:table-cell>
          <table:table-cell table:formula="of:=IF([.D816]&lt;&gt;&quot;&quot;;[.D816]-MAX([.$C$4];[.C8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3:40:00" calcext:value-type="date">
            <text:p>13/04/23 13:40</text:p>
          </table:table-cell>
          <table:table-cell office:value-type="string" calcext:value-type="string">
            <text:p>milieu</text:p>
          </table:table-cell>
          <table:table-cell table:formula="of:=IF(AND([.B816]&lt;&gt;[.B817];[.B817]=&quot;pic&quot;);[.A817]-1/24/6;&quot;&quot;)">
            <text:p/>
          </table:table-cell>
          <table:table-cell table:formula="of:=IF(AND([.B818]&lt;&gt;[.B817];[.B817]=&quot;pic&quot;);[.A817];&quot;&quot;)">
            <text:p/>
          </table:table-cell>
          <table:table-cell table:formula="of:=IF([.D817]&lt;&gt;&quot;&quot;;[.D817]-MAX([.$C$4];[.C8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3:50:00" calcext:value-type="date">
            <text:p>13/04/23 13:50</text:p>
          </table:table-cell>
          <table:table-cell office:value-type="string" calcext:value-type="string">
            <text:p>milieu</text:p>
          </table:table-cell>
          <table:table-cell table:formula="of:=IF(AND([.B817]&lt;&gt;[.B818];[.B818]=&quot;pic&quot;);[.A818]-1/24/6;&quot;&quot;)">
            <text:p/>
          </table:table-cell>
          <table:table-cell table:formula="of:=IF(AND([.B819]&lt;&gt;[.B818];[.B818]=&quot;pic&quot;);[.A818];&quot;&quot;)">
            <text:p/>
          </table:table-cell>
          <table:table-cell table:formula="of:=IF([.D818]&lt;&gt;&quot;&quot;;[.D818]-MAX([.$C$4];[.C8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4:00:00" calcext:value-type="date">
            <text:p>13/04/23 14:00</text:p>
          </table:table-cell>
          <table:table-cell office:value-type="string" calcext:value-type="string">
            <text:p>milieu</text:p>
          </table:table-cell>
          <table:table-cell table:formula="of:=IF(AND([.B818]&lt;&gt;[.B819];[.B819]=&quot;pic&quot;);[.A819]-1/24/6;&quot;&quot;)">
            <text:p/>
          </table:table-cell>
          <table:table-cell table:formula="of:=IF(AND([.B820]&lt;&gt;[.B819];[.B819]=&quot;pic&quot;);[.A819];&quot;&quot;)">
            <text:p/>
          </table:table-cell>
          <table:table-cell table:formula="of:=IF([.D819]&lt;&gt;&quot;&quot;;[.D819]-MAX([.$C$4];[.C8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4:10:00" calcext:value-type="date">
            <text:p>13/04/23 14:10</text:p>
          </table:table-cell>
          <table:table-cell office:value-type="string" calcext:value-type="string">
            <text:p>milieu</text:p>
          </table:table-cell>
          <table:table-cell table:formula="of:=IF(AND([.B819]&lt;&gt;[.B820];[.B820]=&quot;pic&quot;);[.A820]-1/24/6;&quot;&quot;)">
            <text:p/>
          </table:table-cell>
          <table:table-cell table:formula="of:=IF(AND([.B821]&lt;&gt;[.B820];[.B820]=&quot;pic&quot;);[.A820];&quot;&quot;)">
            <text:p/>
          </table:table-cell>
          <table:table-cell table:formula="of:=IF([.D820]&lt;&gt;&quot;&quot;;[.D820]-MAX([.$C$4];[.C8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4:20:00" calcext:value-type="date">
            <text:p>13/04/23 14:20</text:p>
          </table:table-cell>
          <table:table-cell office:value-type="string" calcext:value-type="string">
            <text:p>milieu</text:p>
          </table:table-cell>
          <table:table-cell table:formula="of:=IF(AND([.B820]&lt;&gt;[.B821];[.B821]=&quot;pic&quot;);[.A821]-1/24/6;&quot;&quot;)">
            <text:p/>
          </table:table-cell>
          <table:table-cell table:formula="of:=IF(AND([.B822]&lt;&gt;[.B821];[.B821]=&quot;pic&quot;);[.A821];&quot;&quot;)">
            <text:p/>
          </table:table-cell>
          <table:table-cell table:formula="of:=IF([.D821]&lt;&gt;&quot;&quot;;[.D821]-MAX([.$C$4];[.C8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4:30:00" calcext:value-type="date">
            <text:p>13/04/23 14:30</text:p>
          </table:table-cell>
          <table:table-cell office:value-type="string" calcext:value-type="string">
            <text:p>milieu</text:p>
          </table:table-cell>
          <table:table-cell table:formula="of:=IF(AND([.B821]&lt;&gt;[.B822];[.B822]=&quot;pic&quot;);[.A822]-1/24/6;&quot;&quot;)">
            <text:p/>
          </table:table-cell>
          <table:table-cell table:formula="of:=IF(AND([.B823]&lt;&gt;[.B822];[.B822]=&quot;pic&quot;);[.A822];&quot;&quot;)">
            <text:p/>
          </table:table-cell>
          <table:table-cell table:formula="of:=IF([.D822]&lt;&gt;&quot;&quot;;[.D822]-MAX([.$C$4];[.C8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4:40:00" calcext:value-type="date">
            <text:p>13/04/23 14:40</text:p>
          </table:table-cell>
          <table:table-cell office:value-type="string" calcext:value-type="string">
            <text:p>milieu</text:p>
          </table:table-cell>
          <table:table-cell table:formula="of:=IF(AND([.B822]&lt;&gt;[.B823];[.B823]=&quot;pic&quot;);[.A823]-1/24/6;&quot;&quot;)">
            <text:p/>
          </table:table-cell>
          <table:table-cell table:formula="of:=IF(AND([.B824]&lt;&gt;[.B823];[.B823]=&quot;pic&quot;);[.A823];&quot;&quot;)">
            <text:p/>
          </table:table-cell>
          <table:table-cell table:formula="of:=IF([.D823]&lt;&gt;&quot;&quot;;[.D823]-MAX([.$C$4];[.C8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4:50:00" calcext:value-type="date">
            <text:p>13/04/23 14:50</text:p>
          </table:table-cell>
          <table:table-cell office:value-type="string" calcext:value-type="string">
            <text:p>talon</text:p>
          </table:table-cell>
          <table:table-cell table:formula="of:=IF(AND([.B823]&lt;&gt;[.B824];[.B824]=&quot;pic&quot;);[.A824]-1/24/6;&quot;&quot;)">
            <text:p/>
          </table:table-cell>
          <table:table-cell table:formula="of:=IF(AND([.B825]&lt;&gt;[.B824];[.B824]=&quot;pic&quot;);[.A824];&quot;&quot;)">
            <text:p/>
          </table:table-cell>
          <table:table-cell table:formula="of:=IF([.D824]&lt;&gt;&quot;&quot;;[.D824]-MAX([.$C$4];[.C8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5:00:00" calcext:value-type="date">
            <text:p>13/04/23 15:00</text:p>
          </table:table-cell>
          <table:table-cell office:value-type="string" calcext:value-type="string">
            <text:p>talon</text:p>
          </table:table-cell>
          <table:table-cell table:formula="of:=IF(AND([.B824]&lt;&gt;[.B825];[.B825]=&quot;pic&quot;);[.A825]-1/24/6;&quot;&quot;)">
            <text:p/>
          </table:table-cell>
          <table:table-cell table:formula="of:=IF(AND([.B826]&lt;&gt;[.B825];[.B825]=&quot;pic&quot;);[.A825];&quot;&quot;)">
            <text:p/>
          </table:table-cell>
          <table:table-cell table:formula="of:=IF([.D825]&lt;&gt;&quot;&quot;;[.D825]-MAX([.$C$4];[.C8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5:10:00" calcext:value-type="date">
            <text:p>13/04/23 15:10</text:p>
          </table:table-cell>
          <table:table-cell office:value-type="string" calcext:value-type="string">
            <text:p>talon</text:p>
          </table:table-cell>
          <table:table-cell table:formula="of:=IF(AND([.B825]&lt;&gt;[.B826];[.B826]=&quot;pic&quot;);[.A826]-1/24/6;&quot;&quot;)">
            <text:p/>
          </table:table-cell>
          <table:table-cell table:formula="of:=IF(AND([.B827]&lt;&gt;[.B826];[.B826]=&quot;pic&quot;);[.A826];&quot;&quot;)">
            <text:p/>
          </table:table-cell>
          <table:table-cell table:formula="of:=IF([.D826]&lt;&gt;&quot;&quot;;[.D826]-MAX([.$C$4];[.C8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5:20:00" calcext:value-type="date">
            <text:p>13/04/23 15:20</text:p>
          </table:table-cell>
          <table:table-cell office:value-type="string" calcext:value-type="string">
            <text:p>talon</text:p>
          </table:table-cell>
          <table:table-cell table:formula="of:=IF(AND([.B826]&lt;&gt;[.B827];[.B827]=&quot;pic&quot;);[.A827]-1/24/6;&quot;&quot;)">
            <text:p/>
          </table:table-cell>
          <table:table-cell table:formula="of:=IF(AND([.B828]&lt;&gt;[.B827];[.B827]=&quot;pic&quot;);[.A827];&quot;&quot;)">
            <text:p/>
          </table:table-cell>
          <table:table-cell table:formula="of:=IF([.D827]&lt;&gt;&quot;&quot;;[.D827]-MAX([.$C$4];[.C8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5:30:00" calcext:value-type="date">
            <text:p>13/04/23 15:30</text:p>
          </table:table-cell>
          <table:table-cell office:value-type="string" calcext:value-type="string">
            <text:p>talon</text:p>
          </table:table-cell>
          <table:table-cell table:formula="of:=IF(AND([.B827]&lt;&gt;[.B828];[.B828]=&quot;pic&quot;);[.A828]-1/24/6;&quot;&quot;)">
            <text:p/>
          </table:table-cell>
          <table:table-cell table:formula="of:=IF(AND([.B829]&lt;&gt;[.B828];[.B828]=&quot;pic&quot;);[.A828];&quot;&quot;)">
            <text:p/>
          </table:table-cell>
          <table:table-cell table:formula="of:=IF([.D828]&lt;&gt;&quot;&quot;;[.D828]-MAX([.$C$4];[.C8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5:40:00" calcext:value-type="date">
            <text:p>13/04/23 15:40</text:p>
          </table:table-cell>
          <table:table-cell office:value-type="string" calcext:value-type="string">
            <text:p>talon</text:p>
          </table:table-cell>
          <table:table-cell table:formula="of:=IF(AND([.B828]&lt;&gt;[.B829];[.B829]=&quot;pic&quot;);[.A829]-1/24/6;&quot;&quot;)">
            <text:p/>
          </table:table-cell>
          <table:table-cell table:formula="of:=IF(AND([.B830]&lt;&gt;[.B829];[.B829]=&quot;pic&quot;);[.A829];&quot;&quot;)">
            <text:p/>
          </table:table-cell>
          <table:table-cell table:formula="of:=IF([.D829]&lt;&gt;&quot;&quot;;[.D829]-MAX([.$C$4];[.C8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5:50:00" calcext:value-type="date">
            <text:p>13/04/23 15:50</text:p>
          </table:table-cell>
          <table:table-cell office:value-type="string" calcext:value-type="string">
            <text:p>talon</text:p>
          </table:table-cell>
          <table:table-cell table:formula="of:=IF(AND([.B829]&lt;&gt;[.B830];[.B830]=&quot;pic&quot;);[.A830]-1/24/6;&quot;&quot;)">
            <text:p/>
          </table:table-cell>
          <table:table-cell table:formula="of:=IF(AND([.B831]&lt;&gt;[.B830];[.B830]=&quot;pic&quot;);[.A830];&quot;&quot;)">
            <text:p/>
          </table:table-cell>
          <table:table-cell table:formula="of:=IF([.D830]&lt;&gt;&quot;&quot;;[.D830]-MAX([.$C$4];[.C8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6:00:00" calcext:value-type="date">
            <text:p>13/04/23 16:00</text:p>
          </table:table-cell>
          <table:table-cell office:value-type="string" calcext:value-type="string">
            <text:p>talon</text:p>
          </table:table-cell>
          <table:table-cell table:formula="of:=IF(AND([.B830]&lt;&gt;[.B831];[.B831]=&quot;pic&quot;);[.A831]-1/24/6;&quot;&quot;)">
            <text:p/>
          </table:table-cell>
          <table:table-cell table:formula="of:=IF(AND([.B832]&lt;&gt;[.B831];[.B831]=&quot;pic&quot;);[.A831];&quot;&quot;)">
            <text:p/>
          </table:table-cell>
          <table:table-cell table:formula="of:=IF([.D831]&lt;&gt;&quot;&quot;;[.D831]-MAX([.$C$4];[.C8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6:10:00" calcext:value-type="date">
            <text:p>13/04/23 16:10</text:p>
          </table:table-cell>
          <table:table-cell office:value-type="string" calcext:value-type="string">
            <text:p>talon</text:p>
          </table:table-cell>
          <table:table-cell table:formula="of:=IF(AND([.B831]&lt;&gt;[.B832];[.B832]=&quot;pic&quot;);[.A832]-1/24/6;&quot;&quot;)">
            <text:p/>
          </table:table-cell>
          <table:table-cell table:formula="of:=IF(AND([.B833]&lt;&gt;[.B832];[.B832]=&quot;pic&quot;);[.A832];&quot;&quot;)">
            <text:p/>
          </table:table-cell>
          <table:table-cell table:formula="of:=IF([.D832]&lt;&gt;&quot;&quot;;[.D832]-MAX([.$C$4];[.C8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6:20:00" calcext:value-type="date">
            <text:p>13/04/23 16:20</text:p>
          </table:table-cell>
          <table:table-cell office:value-type="string" calcext:value-type="string">
            <text:p>talon</text:p>
          </table:table-cell>
          <table:table-cell table:formula="of:=IF(AND([.B832]&lt;&gt;[.B833];[.B833]=&quot;pic&quot;);[.A833]-1/24/6;&quot;&quot;)">
            <text:p/>
          </table:table-cell>
          <table:table-cell table:formula="of:=IF(AND([.B834]&lt;&gt;[.B833];[.B833]=&quot;pic&quot;);[.A833];&quot;&quot;)">
            <text:p/>
          </table:table-cell>
          <table:table-cell table:formula="of:=IF([.D833]&lt;&gt;&quot;&quot;;[.D833]-MAX([.$C$4];[.C8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6:30:00" calcext:value-type="date">
            <text:p>13/04/23 16:30</text:p>
          </table:table-cell>
          <table:table-cell office:value-type="string" calcext:value-type="string">
            <text:p>milieu</text:p>
          </table:table-cell>
          <table:table-cell table:formula="of:=IF(AND([.B833]&lt;&gt;[.B834];[.B834]=&quot;pic&quot;);[.A834]-1/24/6;&quot;&quot;)">
            <text:p/>
          </table:table-cell>
          <table:table-cell table:formula="of:=IF(AND([.B835]&lt;&gt;[.B834];[.B834]=&quot;pic&quot;);[.A834];&quot;&quot;)">
            <text:p/>
          </table:table-cell>
          <table:table-cell table:formula="of:=IF([.D834]&lt;&gt;&quot;&quot;;[.D834]-MAX([.$C$4];[.C8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6:40:00" calcext:value-type="date">
            <text:p>13/04/23 16:40</text:p>
          </table:table-cell>
          <table:table-cell office:value-type="string" calcext:value-type="string">
            <text:p>talon</text:p>
          </table:table-cell>
          <table:table-cell table:formula="of:=IF(AND([.B834]&lt;&gt;[.B835];[.B835]=&quot;pic&quot;);[.A835]-1/24/6;&quot;&quot;)">
            <text:p/>
          </table:table-cell>
          <table:table-cell table:formula="of:=IF(AND([.B836]&lt;&gt;[.B835];[.B835]=&quot;pic&quot;);[.A835];&quot;&quot;)">
            <text:p/>
          </table:table-cell>
          <table:table-cell table:formula="of:=IF([.D835]&lt;&gt;&quot;&quot;;[.D835]-MAX([.$C$4];[.C8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6:50:00" calcext:value-type="date">
            <text:p>13/04/23 16:50</text:p>
          </table:table-cell>
          <table:table-cell office:value-type="string" calcext:value-type="string">
            <text:p>talon</text:p>
          </table:table-cell>
          <table:table-cell table:formula="of:=IF(AND([.B835]&lt;&gt;[.B836];[.B836]=&quot;pic&quot;);[.A836]-1/24/6;&quot;&quot;)">
            <text:p/>
          </table:table-cell>
          <table:table-cell table:formula="of:=IF(AND([.B837]&lt;&gt;[.B836];[.B836]=&quot;pic&quot;);[.A836];&quot;&quot;)">
            <text:p/>
          </table:table-cell>
          <table:table-cell table:formula="of:=IF([.D836]&lt;&gt;&quot;&quot;;[.D836]-MAX([.$C$4];[.C8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7:00:00" calcext:value-type="date">
            <text:p>13/04/23 17:00</text:p>
          </table:table-cell>
          <table:table-cell office:value-type="string" calcext:value-type="string">
            <text:p>talon</text:p>
          </table:table-cell>
          <table:table-cell table:formula="of:=IF(AND([.B836]&lt;&gt;[.B837];[.B837]=&quot;pic&quot;);[.A837]-1/24/6;&quot;&quot;)">
            <text:p/>
          </table:table-cell>
          <table:table-cell table:formula="of:=IF(AND([.B838]&lt;&gt;[.B837];[.B837]=&quot;pic&quot;);[.A837];&quot;&quot;)">
            <text:p/>
          </table:table-cell>
          <table:table-cell table:formula="of:=IF([.D837]&lt;&gt;&quot;&quot;;[.D837]-MAX([.$C$4];[.C8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7:10:00" calcext:value-type="date">
            <text:p>13/04/23 17:10</text:p>
          </table:table-cell>
          <table:table-cell office:value-type="string" calcext:value-type="string">
            <text:p>talon</text:p>
          </table:table-cell>
          <table:table-cell table:formula="of:=IF(AND([.B837]&lt;&gt;[.B838];[.B838]=&quot;pic&quot;);[.A838]-1/24/6;&quot;&quot;)">
            <text:p/>
          </table:table-cell>
          <table:table-cell table:formula="of:=IF(AND([.B839]&lt;&gt;[.B838];[.B838]=&quot;pic&quot;);[.A838];&quot;&quot;)">
            <text:p/>
          </table:table-cell>
          <table:table-cell table:formula="of:=IF([.D838]&lt;&gt;&quot;&quot;;[.D838]-MAX([.$C$4];[.C8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7:20:00" calcext:value-type="date">
            <text:p>13/04/23 17:20</text:p>
          </table:table-cell>
          <table:table-cell office:value-type="string" calcext:value-type="string">
            <text:p>milieu</text:p>
          </table:table-cell>
          <table:table-cell table:formula="of:=IF(AND([.B838]&lt;&gt;[.B839];[.B839]=&quot;pic&quot;);[.A839]-1/24/6;&quot;&quot;)">
            <text:p/>
          </table:table-cell>
          <table:table-cell table:formula="of:=IF(AND([.B840]&lt;&gt;[.B839];[.B839]=&quot;pic&quot;);[.A839];&quot;&quot;)">
            <text:p/>
          </table:table-cell>
          <table:table-cell table:formula="of:=IF([.D839]&lt;&gt;&quot;&quot;;[.D839]-MAX([.$C$4];[.C8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7:30:00" calcext:value-type="date">
            <text:p>13/04/23 17:30</text:p>
          </table:table-cell>
          <table:table-cell office:value-type="string" calcext:value-type="string">
            <text:p>milieu</text:p>
          </table:table-cell>
          <table:table-cell table:formula="of:=IF(AND([.B839]&lt;&gt;[.B840];[.B840]=&quot;pic&quot;);[.A840]-1/24/6;&quot;&quot;)">
            <text:p/>
          </table:table-cell>
          <table:table-cell table:formula="of:=IF(AND([.B841]&lt;&gt;[.B840];[.B840]=&quot;pic&quot;);[.A840];&quot;&quot;)">
            <text:p/>
          </table:table-cell>
          <table:table-cell table:formula="of:=IF([.D840]&lt;&gt;&quot;&quot;;[.D840]-MAX([.$C$4];[.C8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7:40:00" calcext:value-type="date">
            <text:p>13/04/23 17:40</text:p>
          </table:table-cell>
          <table:table-cell office:value-type="string" calcext:value-type="string">
            <text:p>milieu</text:p>
          </table:table-cell>
          <table:table-cell table:formula="of:=IF(AND([.B840]&lt;&gt;[.B841];[.B841]=&quot;pic&quot;);[.A841]-1/24/6;&quot;&quot;)">
            <text:p/>
          </table:table-cell>
          <table:table-cell table:formula="of:=IF(AND([.B842]&lt;&gt;[.B841];[.B841]=&quot;pic&quot;);[.A841];&quot;&quot;)">
            <text:p/>
          </table:table-cell>
          <table:table-cell table:formula="of:=IF([.D841]&lt;&gt;&quot;&quot;;[.D841]-MAX([.$C$4];[.C8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7:50:00" calcext:value-type="date">
            <text:p>13/04/23 17:50</text:p>
          </table:table-cell>
          <table:table-cell office:value-type="string" calcext:value-type="string">
            <text:p>milieu</text:p>
          </table:table-cell>
          <table:table-cell table:formula="of:=IF(AND([.B841]&lt;&gt;[.B842];[.B842]=&quot;pic&quot;);[.A842]-1/24/6;&quot;&quot;)">
            <text:p/>
          </table:table-cell>
          <table:table-cell table:formula="of:=IF(AND([.B843]&lt;&gt;[.B842];[.B842]=&quot;pic&quot;);[.A842];&quot;&quot;)">
            <text:p/>
          </table:table-cell>
          <table:table-cell table:formula="of:=IF([.D842]&lt;&gt;&quot;&quot;;[.D842]-MAX([.$C$4];[.C8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8:00:00" calcext:value-type="date">
            <text:p>13/04/23 18:00</text:p>
          </table:table-cell>
          <table:table-cell office:value-type="string" calcext:value-type="string">
            <text:p>milieu</text:p>
          </table:table-cell>
          <table:table-cell table:formula="of:=IF(AND([.B842]&lt;&gt;[.B843];[.B843]=&quot;pic&quot;);[.A843]-1/24/6;&quot;&quot;)">
            <text:p/>
          </table:table-cell>
          <table:table-cell table:formula="of:=IF(AND([.B844]&lt;&gt;[.B843];[.B843]=&quot;pic&quot;);[.A843];&quot;&quot;)">
            <text:p/>
          </table:table-cell>
          <table:table-cell table:formula="of:=IF([.D843]&lt;&gt;&quot;&quot;;[.D843]-MAX([.$C$4];[.C8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8:10:00" calcext:value-type="date">
            <text:p>13/04/23 18:10</text:p>
          </table:table-cell>
          <table:table-cell office:value-type="string" calcext:value-type="string">
            <text:p>milieu</text:p>
          </table:table-cell>
          <table:table-cell table:formula="of:=IF(AND([.B843]&lt;&gt;[.B844];[.B844]=&quot;pic&quot;);[.A844]-1/24/6;&quot;&quot;)">
            <text:p/>
          </table:table-cell>
          <table:table-cell table:formula="of:=IF(AND([.B845]&lt;&gt;[.B844];[.B844]=&quot;pic&quot;);[.A844];&quot;&quot;)">
            <text:p/>
          </table:table-cell>
          <table:table-cell table:formula="of:=IF([.D844]&lt;&gt;&quot;&quot;;[.D844]-MAX([.$C$4];[.C8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8:20:00" calcext:value-type="date">
            <text:p>13/04/23 18:20</text:p>
          </table:table-cell>
          <table:table-cell office:value-type="string" calcext:value-type="string">
            <text:p>milieu</text:p>
          </table:table-cell>
          <table:table-cell table:formula="of:=IF(AND([.B844]&lt;&gt;[.B845];[.B845]=&quot;pic&quot;);[.A845]-1/24/6;&quot;&quot;)">
            <text:p/>
          </table:table-cell>
          <table:table-cell table:formula="of:=IF(AND([.B846]&lt;&gt;[.B845];[.B845]=&quot;pic&quot;);[.A845];&quot;&quot;)">
            <text:p/>
          </table:table-cell>
          <table:table-cell table:formula="of:=IF([.D845]&lt;&gt;&quot;&quot;;[.D845]-MAX([.$C$4];[.C8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8:30:00" calcext:value-type="date">
            <text:p>13/04/23 18:30</text:p>
          </table:table-cell>
          <table:table-cell office:value-type="string" calcext:value-type="string">
            <text:p>talon</text:p>
          </table:table-cell>
          <table:table-cell table:formula="of:=IF(AND([.B845]&lt;&gt;[.B846];[.B846]=&quot;pic&quot;);[.A846]-1/24/6;&quot;&quot;)">
            <text:p/>
          </table:table-cell>
          <table:table-cell table:formula="of:=IF(AND([.B847]&lt;&gt;[.B846];[.B846]=&quot;pic&quot;);[.A846];&quot;&quot;)">
            <text:p/>
          </table:table-cell>
          <table:table-cell table:formula="of:=IF([.D846]&lt;&gt;&quot;&quot;;[.D846]-MAX([.$C$4];[.C8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8:40:00" calcext:value-type="date">
            <text:p>13/04/23 18:40</text:p>
          </table:table-cell>
          <table:table-cell office:value-type="string" calcext:value-type="string">
            <text:p>talon</text:p>
          </table:table-cell>
          <table:table-cell table:formula="of:=IF(AND([.B846]&lt;&gt;[.B847];[.B847]=&quot;pic&quot;);[.A847]-1/24/6;&quot;&quot;)">
            <text:p/>
          </table:table-cell>
          <table:table-cell table:formula="of:=IF(AND([.B848]&lt;&gt;[.B847];[.B847]=&quot;pic&quot;);[.A847];&quot;&quot;)">
            <text:p/>
          </table:table-cell>
          <table:table-cell table:formula="of:=IF([.D847]&lt;&gt;&quot;&quot;;[.D847]-MAX([.$C$4];[.C8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8:50:00" calcext:value-type="date">
            <text:p>13/04/23 18:50</text:p>
          </table:table-cell>
          <table:table-cell office:value-type="string" calcext:value-type="string">
            <text:p>talon</text:p>
          </table:table-cell>
          <table:table-cell table:formula="of:=IF(AND([.B847]&lt;&gt;[.B848];[.B848]=&quot;pic&quot;);[.A848]-1/24/6;&quot;&quot;)">
            <text:p/>
          </table:table-cell>
          <table:table-cell table:formula="of:=IF(AND([.B849]&lt;&gt;[.B848];[.B848]=&quot;pic&quot;);[.A848];&quot;&quot;)">
            <text:p/>
          </table:table-cell>
          <table:table-cell table:formula="of:=IF([.D848]&lt;&gt;&quot;&quot;;[.D848]-MAX([.$C$4];[.C8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9:00:00" calcext:value-type="date">
            <text:p>13/04/23 19:00</text:p>
          </table:table-cell>
          <table:table-cell office:value-type="string" calcext:value-type="string">
            <text:p>talon</text:p>
          </table:table-cell>
          <table:table-cell table:formula="of:=IF(AND([.B848]&lt;&gt;[.B849];[.B849]=&quot;pic&quot;);[.A849]-1/24/6;&quot;&quot;)">
            <text:p/>
          </table:table-cell>
          <table:table-cell table:formula="of:=IF(AND([.B850]&lt;&gt;[.B849];[.B849]=&quot;pic&quot;);[.A849];&quot;&quot;)">
            <text:p/>
          </table:table-cell>
          <table:table-cell table:formula="of:=IF([.D849]&lt;&gt;&quot;&quot;;[.D849]-MAX([.$C$4];[.C8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9:10:00" calcext:value-type="date">
            <text:p>13/04/23 19:10</text:p>
          </table:table-cell>
          <table:table-cell office:value-type="string" calcext:value-type="string">
            <text:p>talon</text:p>
          </table:table-cell>
          <table:table-cell table:formula="of:=IF(AND([.B849]&lt;&gt;[.B850];[.B850]=&quot;pic&quot;);[.A850]-1/24/6;&quot;&quot;)">
            <text:p/>
          </table:table-cell>
          <table:table-cell table:formula="of:=IF(AND([.B851]&lt;&gt;[.B850];[.B850]=&quot;pic&quot;);[.A850];&quot;&quot;)">
            <text:p/>
          </table:table-cell>
          <table:table-cell table:formula="of:=IF([.D850]&lt;&gt;&quot;&quot;;[.D850]-MAX([.$C$4];[.C8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9:20:00" calcext:value-type="date">
            <text:p>13/04/23 19:20</text:p>
          </table:table-cell>
          <table:table-cell office:value-type="string" calcext:value-type="string">
            <text:p>talon</text:p>
          </table:table-cell>
          <table:table-cell table:formula="of:=IF(AND([.B850]&lt;&gt;[.B851];[.B851]=&quot;pic&quot;);[.A851]-1/24/6;&quot;&quot;)">
            <text:p/>
          </table:table-cell>
          <table:table-cell table:formula="of:=IF(AND([.B852]&lt;&gt;[.B851];[.B851]=&quot;pic&quot;);[.A851];&quot;&quot;)">
            <text:p/>
          </table:table-cell>
          <table:table-cell table:formula="of:=IF([.D851]&lt;&gt;&quot;&quot;;[.D851]-MAX([.$C$4];[.C8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9:30:00" calcext:value-type="date">
            <text:p>13/04/23 19:30</text:p>
          </table:table-cell>
          <table:table-cell office:value-type="string" calcext:value-type="string">
            <text:p>talon</text:p>
          </table:table-cell>
          <table:table-cell table:formula="of:=IF(AND([.B851]&lt;&gt;[.B852];[.B852]=&quot;pic&quot;);[.A852]-1/24/6;&quot;&quot;)">
            <text:p/>
          </table:table-cell>
          <table:table-cell table:formula="of:=IF(AND([.B853]&lt;&gt;[.B852];[.B852]=&quot;pic&quot;);[.A852];&quot;&quot;)">
            <text:p/>
          </table:table-cell>
          <table:table-cell table:formula="of:=IF([.D852]&lt;&gt;&quot;&quot;;[.D852]-MAX([.$C$4];[.C8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9:40:00" calcext:value-type="date">
            <text:p>13/04/23 19:40</text:p>
          </table:table-cell>
          <table:table-cell office:value-type="string" calcext:value-type="string">
            <text:p>talon</text:p>
          </table:table-cell>
          <table:table-cell table:formula="of:=IF(AND([.B852]&lt;&gt;[.B853];[.B853]=&quot;pic&quot;);[.A853]-1/24/6;&quot;&quot;)">
            <text:p/>
          </table:table-cell>
          <table:table-cell table:formula="of:=IF(AND([.B854]&lt;&gt;[.B853];[.B853]=&quot;pic&quot;);[.A853];&quot;&quot;)">
            <text:p/>
          </table:table-cell>
          <table:table-cell table:formula="of:=IF([.D853]&lt;&gt;&quot;&quot;;[.D853]-MAX([.$C$4];[.C8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19:50:00" calcext:value-type="date">
            <text:p>13/04/23 19:50</text:p>
          </table:table-cell>
          <table:table-cell office:value-type="string" calcext:value-type="string">
            <text:p>talon</text:p>
          </table:table-cell>
          <table:table-cell table:formula="of:=IF(AND([.B853]&lt;&gt;[.B854];[.B854]=&quot;pic&quot;);[.A854]-1/24/6;&quot;&quot;)">
            <text:p/>
          </table:table-cell>
          <table:table-cell table:formula="of:=IF(AND([.B855]&lt;&gt;[.B854];[.B854]=&quot;pic&quot;);[.A854];&quot;&quot;)">
            <text:p/>
          </table:table-cell>
          <table:table-cell table:formula="of:=IF([.D854]&lt;&gt;&quot;&quot;;[.D854]-MAX([.$C$4];[.C8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0:00:00" calcext:value-type="date">
            <text:p>13/04/23 20:00</text:p>
          </table:table-cell>
          <table:table-cell office:value-type="string" calcext:value-type="string">
            <text:p>talon</text:p>
          </table:table-cell>
          <table:table-cell table:formula="of:=IF(AND([.B854]&lt;&gt;[.B855];[.B855]=&quot;pic&quot;);[.A855]-1/24/6;&quot;&quot;)">
            <text:p/>
          </table:table-cell>
          <table:table-cell table:formula="of:=IF(AND([.B856]&lt;&gt;[.B855];[.B855]=&quot;pic&quot;);[.A855];&quot;&quot;)">
            <text:p/>
          </table:table-cell>
          <table:table-cell table:formula="of:=IF([.D855]&lt;&gt;&quot;&quot;;[.D855]-MAX([.$C$4];[.C8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0:10:00" calcext:value-type="date">
            <text:p>13/04/23 20:10</text:p>
          </table:table-cell>
          <table:table-cell office:value-type="string" calcext:value-type="string">
            <text:p>talon</text:p>
          </table:table-cell>
          <table:table-cell table:formula="of:=IF(AND([.B855]&lt;&gt;[.B856];[.B856]=&quot;pic&quot;);[.A856]-1/24/6;&quot;&quot;)">
            <text:p/>
          </table:table-cell>
          <table:table-cell table:formula="of:=IF(AND([.B857]&lt;&gt;[.B856];[.B856]=&quot;pic&quot;);[.A856];&quot;&quot;)">
            <text:p/>
          </table:table-cell>
          <table:table-cell table:formula="of:=IF([.D856]&lt;&gt;&quot;&quot;;[.D856]-MAX([.$C$4];[.C8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0:20:00" calcext:value-type="date">
            <text:p>13/04/23 20:20</text:p>
          </table:table-cell>
          <table:table-cell office:value-type="string" calcext:value-type="string">
            <text:p>talon</text:p>
          </table:table-cell>
          <table:table-cell table:formula="of:=IF(AND([.B856]&lt;&gt;[.B857];[.B857]=&quot;pic&quot;);[.A857]-1/24/6;&quot;&quot;)">
            <text:p/>
          </table:table-cell>
          <table:table-cell table:formula="of:=IF(AND([.B858]&lt;&gt;[.B857];[.B857]=&quot;pic&quot;);[.A857];&quot;&quot;)">
            <text:p/>
          </table:table-cell>
          <table:table-cell table:formula="of:=IF([.D857]&lt;&gt;&quot;&quot;;[.D857]-MAX([.$C$4];[.C8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0:30:00" calcext:value-type="date">
            <text:p>13/04/23 20:30</text:p>
          </table:table-cell>
          <table:table-cell office:value-type="string" calcext:value-type="string">
            <text:p>milieu</text:p>
          </table:table-cell>
          <table:table-cell table:formula="of:=IF(AND([.B857]&lt;&gt;[.B858];[.B858]=&quot;pic&quot;);[.A858]-1/24/6;&quot;&quot;)">
            <text:p/>
          </table:table-cell>
          <table:table-cell table:formula="of:=IF(AND([.B859]&lt;&gt;[.B858];[.B858]=&quot;pic&quot;);[.A858];&quot;&quot;)">
            <text:p/>
          </table:table-cell>
          <table:table-cell table:formula="of:=IF([.D858]&lt;&gt;&quot;&quot;;[.D858]-MAX([.$C$4];[.C8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0:40:00" calcext:value-type="date">
            <text:p>13/04/23 20:40</text:p>
          </table:table-cell>
          <table:table-cell office:value-type="string" calcext:value-type="string">
            <text:p>milieu</text:p>
          </table:table-cell>
          <table:table-cell table:formula="of:=IF(AND([.B858]&lt;&gt;[.B859];[.B859]=&quot;pic&quot;);[.A859]-1/24/6;&quot;&quot;)">
            <text:p/>
          </table:table-cell>
          <table:table-cell table:formula="of:=IF(AND([.B860]&lt;&gt;[.B859];[.B859]=&quot;pic&quot;);[.A859];&quot;&quot;)">
            <text:p/>
          </table:table-cell>
          <table:table-cell table:formula="of:=IF([.D859]&lt;&gt;&quot;&quot;;[.D859]-MAX([.$C$4];[.C8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0:50:00" calcext:value-type="date">
            <text:p>13/04/23 20:50</text:p>
          </table:table-cell>
          <table:table-cell office:value-type="string" calcext:value-type="string">
            <text:p>milieu</text:p>
          </table:table-cell>
          <table:table-cell table:formula="of:=IF(AND([.B859]&lt;&gt;[.B860];[.B860]=&quot;pic&quot;);[.A860]-1/24/6;&quot;&quot;)">
            <text:p/>
          </table:table-cell>
          <table:table-cell table:formula="of:=IF(AND([.B861]&lt;&gt;[.B860];[.B860]=&quot;pic&quot;);[.A860];&quot;&quot;)">
            <text:p/>
          </table:table-cell>
          <table:table-cell table:formula="of:=IF([.D860]&lt;&gt;&quot;&quot;;[.D860]-MAX([.$C$4];[.C8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1:00:00" calcext:value-type="date">
            <text:p>13/04/23 21:00</text:p>
          </table:table-cell>
          <table:table-cell office:value-type="string" calcext:value-type="string">
            <text:p>milieu</text:p>
          </table:table-cell>
          <table:table-cell table:formula="of:=IF(AND([.B860]&lt;&gt;[.B861];[.B861]=&quot;pic&quot;);[.A861]-1/24/6;&quot;&quot;)">
            <text:p/>
          </table:table-cell>
          <table:table-cell table:formula="of:=IF(AND([.B862]&lt;&gt;[.B861];[.B861]=&quot;pic&quot;);[.A861];&quot;&quot;)">
            <text:p/>
          </table:table-cell>
          <table:table-cell table:formula="of:=IF([.D861]&lt;&gt;&quot;&quot;;[.D861]-MAX([.$C$4];[.C8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1:10:00" calcext:value-type="date">
            <text:p>13/04/23 21:10</text:p>
          </table:table-cell>
          <table:table-cell office:value-type="string" calcext:value-type="string">
            <text:p>milieu</text:p>
          </table:table-cell>
          <table:table-cell table:formula="of:=IF(AND([.B861]&lt;&gt;[.B862];[.B862]=&quot;pic&quot;);[.A862]-1/24/6;&quot;&quot;)">
            <text:p/>
          </table:table-cell>
          <table:table-cell table:formula="of:=IF(AND([.B863]&lt;&gt;[.B862];[.B862]=&quot;pic&quot;);[.A862];&quot;&quot;)">
            <text:p/>
          </table:table-cell>
          <table:table-cell table:formula="of:=IF([.D862]&lt;&gt;&quot;&quot;;[.D862]-MAX([.$C$4];[.C8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1:20:00" calcext:value-type="date">
            <text:p>13/04/23 21:20</text:p>
          </table:table-cell>
          <table:table-cell office:value-type="string" calcext:value-type="string">
            <text:p>pic</text:p>
          </table:table-cell>
          <table:table-cell table:formula="of:=IF(AND([.B862]&lt;&gt;[.B863];[.B863]=&quot;pic&quot;);[.A863]-1/24/6;&quot;&quot;)" office:value-type="date" office:date-value="2023-04-13T21:10:00" calcext:value-type="date">
            <text:p>13/04/23 21:10</text:p>
          </table:table-cell>
          <table:table-cell table:formula="of:=IF(AND([.B864]&lt;&gt;[.B863];[.B863]=&quot;pic&quot;);[.A863];&quot;&quot;)">
            <text:p/>
          </table:table-cell>
          <table:table-cell table:formula="of:=IF([.D863]&lt;&gt;&quot;&quot;;[.D863]-MAX([.$C$4];[.C8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1:30:00" calcext:value-type="date">
            <text:p>13/04/23 21:30</text:p>
          </table:table-cell>
          <table:table-cell office:value-type="string" calcext:value-type="string">
            <text:p>pic</text:p>
          </table:table-cell>
          <table:table-cell table:formula="of:=IF(AND([.B863]&lt;&gt;[.B864];[.B864]=&quot;pic&quot;);[.A864]-1/24/6;&quot;&quot;)">
            <text:p/>
          </table:table-cell>
          <table:table-cell table:formula="of:=IF(AND([.B865]&lt;&gt;[.B864];[.B864]=&quot;pic&quot;);[.A864];&quot;&quot;)">
            <text:p/>
          </table:table-cell>
          <table:table-cell table:formula="of:=IF([.D864]&lt;&gt;&quot;&quot;;[.D864]-MAX([.$C$4];[.C8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1:40:00" calcext:value-type="date">
            <text:p>13/04/23 21:40</text:p>
          </table:table-cell>
          <table:table-cell office:value-type="string" calcext:value-type="string">
            <text:p>pic</text:p>
          </table:table-cell>
          <table:table-cell table:formula="of:=IF(AND([.B864]&lt;&gt;[.B865];[.B865]=&quot;pic&quot;);[.A865]-1/24/6;&quot;&quot;)">
            <text:p/>
          </table:table-cell>
          <table:table-cell table:formula="of:=IF(AND([.B866]&lt;&gt;[.B865];[.B865]=&quot;pic&quot;);[.A865];&quot;&quot;)">
            <text:p/>
          </table:table-cell>
          <table:table-cell table:formula="of:=IF([.D865]&lt;&gt;&quot;&quot;;[.D865]-MAX([.$C$4];[.C8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1:50:00" calcext:value-type="date">
            <text:p>13/04/23 21:50</text:p>
          </table:table-cell>
          <table:table-cell office:value-type="string" calcext:value-type="string">
            <text:p>pic</text:p>
          </table:table-cell>
          <table:table-cell table:formula="of:=IF(AND([.B865]&lt;&gt;[.B866];[.B866]=&quot;pic&quot;);[.A866]-1/24/6;&quot;&quot;)">
            <text:p/>
          </table:table-cell>
          <table:table-cell table:formula="of:=IF(AND([.B867]&lt;&gt;[.B866];[.B866]=&quot;pic&quot;);[.A866];&quot;&quot;)">
            <text:p/>
          </table:table-cell>
          <table:table-cell table:formula="of:=IF([.D866]&lt;&gt;&quot;&quot;;[.D866]-MAX([.$C$4];[.C8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2:00:00" calcext:value-type="date">
            <text:p>13/04/23 22:00</text:p>
          </table:table-cell>
          <table:table-cell office:value-type="string" calcext:value-type="string">
            <text:p>pic</text:p>
          </table:table-cell>
          <table:table-cell table:formula="of:=IF(AND([.B866]&lt;&gt;[.B867];[.B867]=&quot;pic&quot;);[.A867]-1/24/6;&quot;&quot;)">
            <text:p/>
          </table:table-cell>
          <table:table-cell table:formula="of:=IF(AND([.B868]&lt;&gt;[.B867];[.B867]=&quot;pic&quot;);[.A867];&quot;&quot;)">
            <text:p/>
          </table:table-cell>
          <table:table-cell table:formula="of:=IF([.D867]&lt;&gt;&quot;&quot;;[.D867]-MAX([.$C$4];[.C8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2:10:00" calcext:value-type="date">
            <text:p>13/04/23 22:10</text:p>
          </table:table-cell>
          <table:table-cell office:value-type="string" calcext:value-type="string">
            <text:p>pic</text:p>
          </table:table-cell>
          <table:table-cell table:formula="of:=IF(AND([.B867]&lt;&gt;[.B868];[.B868]=&quot;pic&quot;);[.A868]-1/24/6;&quot;&quot;)">
            <text:p/>
          </table:table-cell>
          <table:table-cell table:formula="of:=IF(AND([.B869]&lt;&gt;[.B868];[.B868]=&quot;pic&quot;);[.A868];&quot;&quot;)">
            <text:p/>
          </table:table-cell>
          <table:table-cell table:formula="of:=IF([.D868]&lt;&gt;&quot;&quot;;[.D868]-MAX([.$C$4];[.C8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2:20:00" calcext:value-type="date">
            <text:p>13/04/23 22:20</text:p>
          </table:table-cell>
          <table:table-cell office:value-type="string" calcext:value-type="string">
            <text:p>pic</text:p>
          </table:table-cell>
          <table:table-cell table:formula="of:=IF(AND([.B868]&lt;&gt;[.B869];[.B869]=&quot;pic&quot;);[.A869]-1/24/6;&quot;&quot;)">
            <text:p/>
          </table:table-cell>
          <table:table-cell table:formula="of:=IF(AND([.B870]&lt;&gt;[.B869];[.B869]=&quot;pic&quot;);[.A869];&quot;&quot;)">
            <text:p/>
          </table:table-cell>
          <table:table-cell table:formula="of:=IF([.D869]&lt;&gt;&quot;&quot;;[.D869]-MAX([.$C$4];[.C8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2:30:00" calcext:value-type="date">
            <text:p>13/04/23 22:30</text:p>
          </table:table-cell>
          <table:table-cell office:value-type="string" calcext:value-type="string">
            <text:p>pic</text:p>
          </table:table-cell>
          <table:table-cell table:formula="of:=IF(AND([.B869]&lt;&gt;[.B870];[.B870]=&quot;pic&quot;);[.A870]-1/24/6;&quot;&quot;)">
            <text:p/>
          </table:table-cell>
          <table:table-cell table:formula="of:=IF(AND([.B871]&lt;&gt;[.B870];[.B870]=&quot;pic&quot;);[.A870];&quot;&quot;)">
            <text:p/>
          </table:table-cell>
          <table:table-cell table:formula="of:=IF([.D870]&lt;&gt;&quot;&quot;;[.D870]-MAX([.$C$4];[.C8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2:40:00" calcext:value-type="date">
            <text:p>13/04/23 22:40</text:p>
          </table:table-cell>
          <table:table-cell office:value-type="string" calcext:value-type="string">
            <text:p>pic</text:p>
          </table:table-cell>
          <table:table-cell table:formula="of:=IF(AND([.B870]&lt;&gt;[.B871];[.B871]=&quot;pic&quot;);[.A871]-1/24/6;&quot;&quot;)">
            <text:p/>
          </table:table-cell>
          <table:table-cell table:formula="of:=IF(AND([.B872]&lt;&gt;[.B871];[.B871]=&quot;pic&quot;);[.A871];&quot;&quot;)">
            <text:p/>
          </table:table-cell>
          <table:table-cell table:formula="of:=IF([.D871]&lt;&gt;&quot;&quot;;[.D871]-MAX([.$C$4];[.C8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2:50:00" calcext:value-type="date">
            <text:p>13/04/23 22:50</text:p>
          </table:table-cell>
          <table:table-cell office:value-type="string" calcext:value-type="string">
            <text:p>pic</text:p>
          </table:table-cell>
          <table:table-cell table:formula="of:=IF(AND([.B871]&lt;&gt;[.B872];[.B872]=&quot;pic&quot;);[.A872]-1/24/6;&quot;&quot;)">
            <text:p/>
          </table:table-cell>
          <table:table-cell table:formula="of:=IF(AND([.B873]&lt;&gt;[.B872];[.B872]=&quot;pic&quot;);[.A872];&quot;&quot;)">
            <text:p/>
          </table:table-cell>
          <table:table-cell table:formula="of:=IF([.D872]&lt;&gt;&quot;&quot;;[.D872]-MAX([.$C$4];[.C8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3:00:00" calcext:value-type="date">
            <text:p>13/04/23 23:00</text:p>
          </table:table-cell>
          <table:table-cell office:value-type="string" calcext:value-type="string">
            <text:p>pic</text:p>
          </table:table-cell>
          <table:table-cell table:formula="of:=IF(AND([.B872]&lt;&gt;[.B873];[.B873]=&quot;pic&quot;);[.A873]-1/24/6;&quot;&quot;)">
            <text:p/>
          </table:table-cell>
          <table:table-cell table:formula="of:=IF(AND([.B874]&lt;&gt;[.B873];[.B873]=&quot;pic&quot;);[.A873];&quot;&quot;)" office:value-type="date" office:date-value="2023-04-13T23:00:00" calcext:value-type="date">
            <text:p>13/04/23 23:00</text:p>
          </table:table-cell>
          <table:table-cell table:formula="of:=IF([.D873]&lt;&gt;&quot;&quot;;[.D873]-MAX([.$C$4];[.C873]);&quot;&quot;)" office:value-type="time" office:time-value="PT145H00M00S" calcext:value-type="time">
            <text:p>145:00</text:p>
          </table:table-cell>
          <table:table-cell table:number-columns-repeated="4"/>
        </table:table-row>
        <table:table-row table:style-name="ro2">
          <table:table-cell office:value-type="date" office:date-value="2023-04-13T23:10:00" calcext:value-type="date">
            <text:p>13/04/23 23:10</text:p>
          </table:table-cell>
          <table:table-cell office:value-type="string" calcext:value-type="string">
            <text:p>milieu</text:p>
          </table:table-cell>
          <table:table-cell table:formula="of:=IF(AND([.B873]&lt;&gt;[.B874];[.B874]=&quot;pic&quot;);[.A874]-1/24/6;&quot;&quot;)">
            <text:p/>
          </table:table-cell>
          <table:table-cell table:formula="of:=IF(AND([.B875]&lt;&gt;[.B874];[.B874]=&quot;pic&quot;);[.A874];&quot;&quot;)">
            <text:p/>
          </table:table-cell>
          <table:table-cell table:formula="of:=IF([.D874]&lt;&gt;&quot;&quot;;[.D874]-MAX([.$C$4];[.C8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3:20:00" calcext:value-type="date">
            <text:p>13/04/23 23:20</text:p>
          </table:table-cell>
          <table:table-cell office:value-type="string" calcext:value-type="string">
            <text:p>milieu</text:p>
          </table:table-cell>
          <table:table-cell table:formula="of:=IF(AND([.B874]&lt;&gt;[.B875];[.B875]=&quot;pic&quot;);[.A875]-1/24/6;&quot;&quot;)">
            <text:p/>
          </table:table-cell>
          <table:table-cell table:formula="of:=IF(AND([.B876]&lt;&gt;[.B875];[.B875]=&quot;pic&quot;);[.A875];&quot;&quot;)">
            <text:p/>
          </table:table-cell>
          <table:table-cell table:formula="of:=IF([.D875]&lt;&gt;&quot;&quot;;[.D875]-MAX([.$C$4];[.C8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3:30:00" calcext:value-type="date">
            <text:p>13/04/23 23:30</text:p>
          </table:table-cell>
          <table:table-cell office:value-type="string" calcext:value-type="string">
            <text:p>milieu</text:p>
          </table:table-cell>
          <table:table-cell table:formula="of:=IF(AND([.B875]&lt;&gt;[.B876];[.B876]=&quot;pic&quot;);[.A876]-1/24/6;&quot;&quot;)">
            <text:p/>
          </table:table-cell>
          <table:table-cell table:formula="of:=IF(AND([.B877]&lt;&gt;[.B876];[.B876]=&quot;pic&quot;);[.A876];&quot;&quot;)">
            <text:p/>
          </table:table-cell>
          <table:table-cell table:formula="of:=IF([.D876]&lt;&gt;&quot;&quot;;[.D876]-MAX([.$C$4];[.C8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3:40:00" calcext:value-type="date">
            <text:p>13/04/23 23:40</text:p>
          </table:table-cell>
          <table:table-cell office:value-type="string" calcext:value-type="string">
            <text:p>milieu</text:p>
          </table:table-cell>
          <table:table-cell table:formula="of:=IF(AND([.B876]&lt;&gt;[.B877];[.B877]=&quot;pic&quot;);[.A877]-1/24/6;&quot;&quot;)">
            <text:p/>
          </table:table-cell>
          <table:table-cell table:formula="of:=IF(AND([.B878]&lt;&gt;[.B877];[.B877]=&quot;pic&quot;);[.A877];&quot;&quot;)">
            <text:p/>
          </table:table-cell>
          <table:table-cell table:formula="of:=IF([.D877]&lt;&gt;&quot;&quot;;[.D877]-MAX([.$C$4];[.C8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3T23:50:00" calcext:value-type="date">
            <text:p>13/04/23 23:50</text:p>
          </table:table-cell>
          <table:table-cell office:value-type="string" calcext:value-type="string">
            <text:p>milieu</text:p>
          </table:table-cell>
          <table:table-cell table:formula="of:=IF(AND([.B877]&lt;&gt;[.B878];[.B878]=&quot;pic&quot;);[.A878]-1/24/6;&quot;&quot;)">
            <text:p/>
          </table:table-cell>
          <table:table-cell table:formula="of:=IF(AND([.B879]&lt;&gt;[.B878];[.B878]=&quot;pic&quot;);[.A878];&quot;&quot;)">
            <text:p/>
          </table:table-cell>
          <table:table-cell table:formula="of:=IF([.D878]&lt;&gt;&quot;&quot;;[.D878]-MAX([.$C$4];[.C8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" calcext:value-type="date">
            <text:p>14/04/23 00:00</text:p>
          </table:table-cell>
          <table:table-cell office:value-type="string" calcext:value-type="string">
            <text:p>milieu</text:p>
          </table:table-cell>
          <table:table-cell table:formula="of:=IF(AND([.B878]&lt;&gt;[.B879];[.B879]=&quot;pic&quot;);[.A879]-1/24/6;&quot;&quot;)">
            <text:p/>
          </table:table-cell>
          <table:table-cell table:formula="of:=IF(AND([.B880]&lt;&gt;[.B879];[.B879]=&quot;pic&quot;);[.A879];&quot;&quot;)">
            <text:p/>
          </table:table-cell>
          <table:table-cell table:formula="of:=IF([.D879]&lt;&gt;&quot;&quot;;[.D879]-MAX([.$C$4];[.C8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0:10:00" calcext:value-type="date">
            <text:p>14/04/23 00:10</text:p>
          </table:table-cell>
          <table:table-cell office:value-type="string" calcext:value-type="string">
            <text:p>milieu</text:p>
          </table:table-cell>
          <table:table-cell table:formula="of:=IF(AND([.B879]&lt;&gt;[.B880];[.B880]=&quot;pic&quot;);[.A880]-1/24/6;&quot;&quot;)">
            <text:p/>
          </table:table-cell>
          <table:table-cell table:formula="of:=IF(AND([.B881]&lt;&gt;[.B880];[.B880]=&quot;pic&quot;);[.A880];&quot;&quot;)">
            <text:p/>
          </table:table-cell>
          <table:table-cell table:formula="of:=IF([.D880]&lt;&gt;&quot;&quot;;[.D880]-MAX([.$C$4];[.C8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0:20:00" calcext:value-type="date">
            <text:p>14/04/23 00:20</text:p>
          </table:table-cell>
          <table:table-cell office:value-type="string" calcext:value-type="string">
            <text:p>pic</text:p>
          </table:table-cell>
          <table:table-cell table:formula="of:=IF(AND([.B880]&lt;&gt;[.B881];[.B881]=&quot;pic&quot;);[.A881]-1/24/6;&quot;&quot;)" office:value-type="date" office:date-value="2023-04-14T00:10:00" calcext:value-type="date">
            <text:p>14/04/23 00:10</text:p>
          </table:table-cell>
          <table:table-cell table:formula="of:=IF(AND([.B882]&lt;&gt;[.B881];[.B881]=&quot;pic&quot;);[.A881];&quot;&quot;)">
            <text:p/>
          </table:table-cell>
          <table:table-cell table:formula="of:=IF([.D881]&lt;&gt;&quot;&quot;;[.D881]-MAX([.$C$4];[.C8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0:30:00" calcext:value-type="date">
            <text:p>14/04/23 00:30</text:p>
          </table:table-cell>
          <table:table-cell office:value-type="string" calcext:value-type="string">
            <text:p>pic</text:p>
          </table:table-cell>
          <table:table-cell table:formula="of:=IF(AND([.B881]&lt;&gt;[.B882];[.B882]=&quot;pic&quot;);[.A882]-1/24/6;&quot;&quot;)">
            <text:p/>
          </table:table-cell>
          <table:table-cell table:formula="of:=IF(AND([.B883]&lt;&gt;[.B882];[.B882]=&quot;pic&quot;);[.A882];&quot;&quot;)">
            <text:p/>
          </table:table-cell>
          <table:table-cell table:formula="of:=IF([.D882]&lt;&gt;&quot;&quot;;[.D882]-MAX([.$C$4];[.C8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0:40:00" calcext:value-type="date">
            <text:p>14/04/23 00:40</text:p>
          </table:table-cell>
          <table:table-cell office:value-type="string" calcext:value-type="string">
            <text:p>pic</text:p>
          </table:table-cell>
          <table:table-cell table:formula="of:=IF(AND([.B882]&lt;&gt;[.B883];[.B883]=&quot;pic&quot;);[.A883]-1/24/6;&quot;&quot;)">
            <text:p/>
          </table:table-cell>
          <table:table-cell table:formula="of:=IF(AND([.B884]&lt;&gt;[.B883];[.B883]=&quot;pic&quot;);[.A883];&quot;&quot;)">
            <text:p/>
          </table:table-cell>
          <table:table-cell table:formula="of:=IF([.D883]&lt;&gt;&quot;&quot;;[.D883]-MAX([.$C$4];[.C8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0:50:00" calcext:value-type="date">
            <text:p>14/04/23 00:50</text:p>
          </table:table-cell>
          <table:table-cell office:value-type="string" calcext:value-type="string">
            <text:p>pic</text:p>
          </table:table-cell>
          <table:table-cell table:formula="of:=IF(AND([.B883]&lt;&gt;[.B884];[.B884]=&quot;pic&quot;);[.A884]-1/24/6;&quot;&quot;)">
            <text:p/>
          </table:table-cell>
          <table:table-cell table:formula="of:=IF(AND([.B885]&lt;&gt;[.B884];[.B884]=&quot;pic&quot;);[.A884];&quot;&quot;)" office:value-type="date" office:date-value="2023-04-14T00:50:00" calcext:value-type="date">
            <text:p>14/04/23 00:50</text:p>
          </table:table-cell>
          <table:table-cell table:formula="of:=IF([.D884]&lt;&gt;&quot;&quot;;[.D884]-MAX([.$C$4];[.C884]);&quot;&quot;)" office:value-type="time" office:time-value="PT146H50M00S" calcext:value-type="time">
            <text:p>146:50</text:p>
          </table:table-cell>
          <table:table-cell table:number-columns-repeated="4"/>
        </table:table-row>
        <table:table-row table:style-name="ro2">
          <table:table-cell office:value-type="date" office:date-value="2023-04-14T01:00:00" calcext:value-type="date">
            <text:p>14/04/23 01:00</text:p>
          </table:table-cell>
          <table:table-cell office:value-type="string" calcext:value-type="string">
            <text:p>milieu</text:p>
          </table:table-cell>
          <table:table-cell table:formula="of:=IF(AND([.B884]&lt;&gt;[.B885];[.B885]=&quot;pic&quot;);[.A885]-1/24/6;&quot;&quot;)">
            <text:p/>
          </table:table-cell>
          <table:table-cell table:formula="of:=IF(AND([.B886]&lt;&gt;[.B885];[.B885]=&quot;pic&quot;);[.A885];&quot;&quot;)">
            <text:p/>
          </table:table-cell>
          <table:table-cell table:formula="of:=IF([.D885]&lt;&gt;&quot;&quot;;[.D885]-MAX([.$C$4];[.C8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1:10:00" calcext:value-type="date">
            <text:p>14/04/23 01:10</text:p>
          </table:table-cell>
          <table:table-cell office:value-type="string" calcext:value-type="string">
            <text:p>talon</text:p>
          </table:table-cell>
          <table:table-cell table:formula="of:=IF(AND([.B885]&lt;&gt;[.B886];[.B886]=&quot;pic&quot;);[.A886]-1/24/6;&quot;&quot;)">
            <text:p/>
          </table:table-cell>
          <table:table-cell table:formula="of:=IF(AND([.B887]&lt;&gt;[.B886];[.B886]=&quot;pic&quot;);[.A886];&quot;&quot;)">
            <text:p/>
          </table:table-cell>
          <table:table-cell table:formula="of:=IF([.D886]&lt;&gt;&quot;&quot;;[.D886]-MAX([.$C$4];[.C8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1:20:00" calcext:value-type="date">
            <text:p>14/04/23 01:20</text:p>
          </table:table-cell>
          <table:table-cell office:value-type="string" calcext:value-type="string">
            <text:p>milieu</text:p>
          </table:table-cell>
          <table:table-cell table:formula="of:=IF(AND([.B886]&lt;&gt;[.B887];[.B887]=&quot;pic&quot;);[.A887]-1/24/6;&quot;&quot;)">
            <text:p/>
          </table:table-cell>
          <table:table-cell table:formula="of:=IF(AND([.B888]&lt;&gt;[.B887];[.B887]=&quot;pic&quot;);[.A887];&quot;&quot;)">
            <text:p/>
          </table:table-cell>
          <table:table-cell table:formula="of:=IF([.D887]&lt;&gt;&quot;&quot;;[.D887]-MAX([.$C$4];[.C8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1:30:00" calcext:value-type="date">
            <text:p>14/04/23 01:30</text:p>
          </table:table-cell>
          <table:table-cell office:value-type="string" calcext:value-type="string">
            <text:p>milieu</text:p>
          </table:table-cell>
          <table:table-cell table:formula="of:=IF(AND([.B887]&lt;&gt;[.B888];[.B888]=&quot;pic&quot;);[.A888]-1/24/6;&quot;&quot;)">
            <text:p/>
          </table:table-cell>
          <table:table-cell table:formula="of:=IF(AND([.B889]&lt;&gt;[.B888];[.B888]=&quot;pic&quot;);[.A888];&quot;&quot;)">
            <text:p/>
          </table:table-cell>
          <table:table-cell table:formula="of:=IF([.D888]&lt;&gt;&quot;&quot;;[.D888]-MAX([.$C$4];[.C8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1:40:00" calcext:value-type="date">
            <text:p>14/04/23 01:40</text:p>
          </table:table-cell>
          <table:table-cell office:value-type="string" calcext:value-type="string">
            <text:p>milieu</text:p>
          </table:table-cell>
          <table:table-cell table:formula="of:=IF(AND([.B888]&lt;&gt;[.B889];[.B889]=&quot;pic&quot;);[.A889]-1/24/6;&quot;&quot;)">
            <text:p/>
          </table:table-cell>
          <table:table-cell table:formula="of:=IF(AND([.B890]&lt;&gt;[.B889];[.B889]=&quot;pic&quot;);[.A889];&quot;&quot;)">
            <text:p/>
          </table:table-cell>
          <table:table-cell table:formula="of:=IF([.D889]&lt;&gt;&quot;&quot;;[.D889]-MAX([.$C$4];[.C8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1:50:00" calcext:value-type="date">
            <text:p>14/04/23 01:50</text:p>
          </table:table-cell>
          <table:table-cell office:value-type="string" calcext:value-type="string">
            <text:p>milieu</text:p>
          </table:table-cell>
          <table:table-cell table:formula="of:=IF(AND([.B889]&lt;&gt;[.B890];[.B890]=&quot;pic&quot;);[.A890]-1/24/6;&quot;&quot;)">
            <text:p/>
          </table:table-cell>
          <table:table-cell table:formula="of:=IF(AND([.B891]&lt;&gt;[.B890];[.B890]=&quot;pic&quot;);[.A890];&quot;&quot;)">
            <text:p/>
          </table:table-cell>
          <table:table-cell table:formula="of:=IF([.D890]&lt;&gt;&quot;&quot;;[.D890]-MAX([.$C$4];[.C8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2:00:00" calcext:value-type="date">
            <text:p>14/04/23 02:00</text:p>
          </table:table-cell>
          <table:table-cell office:value-type="string" calcext:value-type="string">
            <text:p>milieu</text:p>
          </table:table-cell>
          <table:table-cell table:formula="of:=IF(AND([.B890]&lt;&gt;[.B891];[.B891]=&quot;pic&quot;);[.A891]-1/24/6;&quot;&quot;)">
            <text:p/>
          </table:table-cell>
          <table:table-cell table:formula="of:=IF(AND([.B892]&lt;&gt;[.B891];[.B891]=&quot;pic&quot;);[.A891];&quot;&quot;)">
            <text:p/>
          </table:table-cell>
          <table:table-cell table:formula="of:=IF([.D891]&lt;&gt;&quot;&quot;;[.D891]-MAX([.$C$4];[.C8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2:10:00" calcext:value-type="date">
            <text:p>14/04/23 02:10</text:p>
          </table:table-cell>
          <table:table-cell office:value-type="string" calcext:value-type="string">
            <text:p>talon</text:p>
          </table:table-cell>
          <table:table-cell table:formula="of:=IF(AND([.B891]&lt;&gt;[.B892];[.B892]=&quot;pic&quot;);[.A892]-1/24/6;&quot;&quot;)">
            <text:p/>
          </table:table-cell>
          <table:table-cell table:formula="of:=IF(AND([.B893]&lt;&gt;[.B892];[.B892]=&quot;pic&quot;);[.A892];&quot;&quot;)">
            <text:p/>
          </table:table-cell>
          <table:table-cell table:formula="of:=IF([.D892]&lt;&gt;&quot;&quot;;[.D892]-MAX([.$C$4];[.C8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2:20:00" calcext:value-type="date">
            <text:p>14/04/23 02:20</text:p>
          </table:table-cell>
          <table:table-cell office:value-type="string" calcext:value-type="string">
            <text:p>milieu</text:p>
          </table:table-cell>
          <table:table-cell table:formula="of:=IF(AND([.B892]&lt;&gt;[.B893];[.B893]=&quot;pic&quot;);[.A893]-1/24/6;&quot;&quot;)">
            <text:p/>
          </table:table-cell>
          <table:table-cell table:formula="of:=IF(AND([.B894]&lt;&gt;[.B893];[.B893]=&quot;pic&quot;);[.A893];&quot;&quot;)">
            <text:p/>
          </table:table-cell>
          <table:table-cell table:formula="of:=IF([.D893]&lt;&gt;&quot;&quot;;[.D893]-MAX([.$C$4];[.C8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2:30:00" calcext:value-type="date">
            <text:p>14/04/23 02:30</text:p>
          </table:table-cell>
          <table:table-cell office:value-type="string" calcext:value-type="string">
            <text:p>talon</text:p>
          </table:table-cell>
          <table:table-cell table:formula="of:=IF(AND([.B893]&lt;&gt;[.B894];[.B894]=&quot;pic&quot;);[.A894]-1/24/6;&quot;&quot;)">
            <text:p/>
          </table:table-cell>
          <table:table-cell table:formula="of:=IF(AND([.B895]&lt;&gt;[.B894];[.B894]=&quot;pic&quot;);[.A894];&quot;&quot;)">
            <text:p/>
          </table:table-cell>
          <table:table-cell table:formula="of:=IF([.D894]&lt;&gt;&quot;&quot;;[.D894]-MAX([.$C$4];[.C8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2:40:00" calcext:value-type="date">
            <text:p>14/04/23 02:40</text:p>
          </table:table-cell>
          <table:table-cell office:value-type="string" calcext:value-type="string">
            <text:p>milieu</text:p>
          </table:table-cell>
          <table:table-cell table:formula="of:=IF(AND([.B894]&lt;&gt;[.B895];[.B895]=&quot;pic&quot;);[.A895]-1/24/6;&quot;&quot;)">
            <text:p/>
          </table:table-cell>
          <table:table-cell table:formula="of:=IF(AND([.B896]&lt;&gt;[.B895];[.B895]=&quot;pic&quot;);[.A895];&quot;&quot;)">
            <text:p/>
          </table:table-cell>
          <table:table-cell table:formula="of:=IF([.D895]&lt;&gt;&quot;&quot;;[.D895]-MAX([.$C$4];[.C8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2:50:00" calcext:value-type="date">
            <text:p>14/04/23 02:50</text:p>
          </table:table-cell>
          <table:table-cell office:value-type="string" calcext:value-type="string">
            <text:p>milieu</text:p>
          </table:table-cell>
          <table:table-cell table:formula="of:=IF(AND([.B895]&lt;&gt;[.B896];[.B896]=&quot;pic&quot;);[.A896]-1/24/6;&quot;&quot;)">
            <text:p/>
          </table:table-cell>
          <table:table-cell table:formula="of:=IF(AND([.B897]&lt;&gt;[.B896];[.B896]=&quot;pic&quot;);[.A896];&quot;&quot;)">
            <text:p/>
          </table:table-cell>
          <table:table-cell table:formula="of:=IF([.D896]&lt;&gt;&quot;&quot;;[.D896]-MAX([.$C$4];[.C8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3:00:00" calcext:value-type="date">
            <text:p>14/04/23 03:00</text:p>
          </table:table-cell>
          <table:table-cell office:value-type="string" calcext:value-type="string">
            <text:p>talon</text:p>
          </table:table-cell>
          <table:table-cell table:formula="of:=IF(AND([.B896]&lt;&gt;[.B897];[.B897]=&quot;pic&quot;);[.A897]-1/24/6;&quot;&quot;)">
            <text:p/>
          </table:table-cell>
          <table:table-cell table:formula="of:=IF(AND([.B898]&lt;&gt;[.B897];[.B897]=&quot;pic&quot;);[.A897];&quot;&quot;)">
            <text:p/>
          </table:table-cell>
          <table:table-cell table:formula="of:=IF([.D897]&lt;&gt;&quot;&quot;;[.D897]-MAX([.$C$4];[.C8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3:10:00" calcext:value-type="date">
            <text:p>14/04/23 03:10</text:p>
          </table:table-cell>
          <table:table-cell office:value-type="string" calcext:value-type="string">
            <text:p>milieu</text:p>
          </table:table-cell>
          <table:table-cell table:formula="of:=IF(AND([.B897]&lt;&gt;[.B898];[.B898]=&quot;pic&quot;);[.A898]-1/24/6;&quot;&quot;)">
            <text:p/>
          </table:table-cell>
          <table:table-cell table:formula="of:=IF(AND([.B899]&lt;&gt;[.B898];[.B898]=&quot;pic&quot;);[.A898];&quot;&quot;)">
            <text:p/>
          </table:table-cell>
          <table:table-cell table:formula="of:=IF([.D898]&lt;&gt;&quot;&quot;;[.D898]-MAX([.$C$4];[.C8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3:20:00" calcext:value-type="date">
            <text:p>14/04/23 03:20</text:p>
          </table:table-cell>
          <table:table-cell office:value-type="string" calcext:value-type="string">
            <text:p>talon</text:p>
          </table:table-cell>
          <table:table-cell table:formula="of:=IF(AND([.B898]&lt;&gt;[.B899];[.B899]=&quot;pic&quot;);[.A899]-1/24/6;&quot;&quot;)">
            <text:p/>
          </table:table-cell>
          <table:table-cell table:formula="of:=IF(AND([.B900]&lt;&gt;[.B899];[.B899]=&quot;pic&quot;);[.A899];&quot;&quot;)">
            <text:p/>
          </table:table-cell>
          <table:table-cell table:formula="of:=IF([.D899]&lt;&gt;&quot;&quot;;[.D899]-MAX([.$C$4];[.C8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3:30:00" calcext:value-type="date">
            <text:p>14/04/23 03:30</text:p>
          </table:table-cell>
          <table:table-cell office:value-type="string" calcext:value-type="string">
            <text:p>talon</text:p>
          </table:table-cell>
          <table:table-cell table:formula="of:=IF(AND([.B899]&lt;&gt;[.B900];[.B900]=&quot;pic&quot;);[.A900]-1/24/6;&quot;&quot;)">
            <text:p/>
          </table:table-cell>
          <table:table-cell table:formula="of:=IF(AND([.B901]&lt;&gt;[.B900];[.B900]=&quot;pic&quot;);[.A900];&quot;&quot;)">
            <text:p/>
          </table:table-cell>
          <table:table-cell table:formula="of:=IF([.D900]&lt;&gt;&quot;&quot;;[.D900]-MAX([.$C$4];[.C9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3:40:00" calcext:value-type="date">
            <text:p>14/04/23 03:40</text:p>
          </table:table-cell>
          <table:table-cell office:value-type="string" calcext:value-type="string">
            <text:p>milieu</text:p>
          </table:table-cell>
          <table:table-cell table:formula="of:=IF(AND([.B900]&lt;&gt;[.B901];[.B901]=&quot;pic&quot;);[.A901]-1/24/6;&quot;&quot;)">
            <text:p/>
          </table:table-cell>
          <table:table-cell table:formula="of:=IF(AND([.B902]&lt;&gt;[.B901];[.B901]=&quot;pic&quot;);[.A901];&quot;&quot;)">
            <text:p/>
          </table:table-cell>
          <table:table-cell table:formula="of:=IF([.D901]&lt;&gt;&quot;&quot;;[.D901]-MAX([.$C$4];[.C9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3:50:00" calcext:value-type="date">
            <text:p>14/04/23 03:50</text:p>
          </table:table-cell>
          <table:table-cell office:value-type="string" calcext:value-type="string">
            <text:p>talon</text:p>
          </table:table-cell>
          <table:table-cell table:formula="of:=IF(AND([.B901]&lt;&gt;[.B902];[.B902]=&quot;pic&quot;);[.A902]-1/24/6;&quot;&quot;)">
            <text:p/>
          </table:table-cell>
          <table:table-cell table:formula="of:=IF(AND([.B903]&lt;&gt;[.B902];[.B902]=&quot;pic&quot;);[.A902];&quot;&quot;)">
            <text:p/>
          </table:table-cell>
          <table:table-cell table:formula="of:=IF([.D902]&lt;&gt;&quot;&quot;;[.D902]-MAX([.$C$4];[.C9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4:00:00" calcext:value-type="date">
            <text:p>14/04/23 04:00</text:p>
          </table:table-cell>
          <table:table-cell office:value-type="string" calcext:value-type="string">
            <text:p>talon</text:p>
          </table:table-cell>
          <table:table-cell table:formula="of:=IF(AND([.B902]&lt;&gt;[.B903];[.B903]=&quot;pic&quot;);[.A903]-1/24/6;&quot;&quot;)">
            <text:p/>
          </table:table-cell>
          <table:table-cell table:formula="of:=IF(AND([.B904]&lt;&gt;[.B903];[.B903]=&quot;pic&quot;);[.A903];&quot;&quot;)">
            <text:p/>
          </table:table-cell>
          <table:table-cell table:formula="of:=IF([.D903]&lt;&gt;&quot;&quot;;[.D903]-MAX([.$C$4];[.C9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4:10:00" calcext:value-type="date">
            <text:p>14/04/23 04:10</text:p>
          </table:table-cell>
          <table:table-cell office:value-type="string" calcext:value-type="string">
            <text:p>milieu</text:p>
          </table:table-cell>
          <table:table-cell table:formula="of:=IF(AND([.B903]&lt;&gt;[.B904];[.B904]=&quot;pic&quot;);[.A904]-1/24/6;&quot;&quot;)">
            <text:p/>
          </table:table-cell>
          <table:table-cell table:formula="of:=IF(AND([.B905]&lt;&gt;[.B904];[.B904]=&quot;pic&quot;);[.A904];&quot;&quot;)">
            <text:p/>
          </table:table-cell>
          <table:table-cell table:formula="of:=IF([.D904]&lt;&gt;&quot;&quot;;[.D904]-MAX([.$C$4];[.C9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4:20:00" calcext:value-type="date">
            <text:p>14/04/23 04:20</text:p>
          </table:table-cell>
          <table:table-cell office:value-type="string" calcext:value-type="string">
            <text:p>talon</text:p>
          </table:table-cell>
          <table:table-cell table:formula="of:=IF(AND([.B904]&lt;&gt;[.B905];[.B905]=&quot;pic&quot;);[.A905]-1/24/6;&quot;&quot;)">
            <text:p/>
          </table:table-cell>
          <table:table-cell table:formula="of:=IF(AND([.B906]&lt;&gt;[.B905];[.B905]=&quot;pic&quot;);[.A905];&quot;&quot;)">
            <text:p/>
          </table:table-cell>
          <table:table-cell table:formula="of:=IF([.D905]&lt;&gt;&quot;&quot;;[.D905]-MAX([.$C$4];[.C9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4:30:00" calcext:value-type="date">
            <text:p>14/04/23 04:30</text:p>
          </table:table-cell>
          <table:table-cell office:value-type="string" calcext:value-type="string">
            <text:p>talon</text:p>
          </table:table-cell>
          <table:table-cell table:formula="of:=IF(AND([.B905]&lt;&gt;[.B906];[.B906]=&quot;pic&quot;);[.A906]-1/24/6;&quot;&quot;)">
            <text:p/>
          </table:table-cell>
          <table:table-cell table:formula="of:=IF(AND([.B907]&lt;&gt;[.B906];[.B906]=&quot;pic&quot;);[.A906];&quot;&quot;)">
            <text:p/>
          </table:table-cell>
          <table:table-cell table:formula="of:=IF([.D906]&lt;&gt;&quot;&quot;;[.D906]-MAX([.$C$4];[.C9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4:40:00" calcext:value-type="date">
            <text:p>14/04/23 04:40</text:p>
          </table:table-cell>
          <table:table-cell office:value-type="string" calcext:value-type="string">
            <text:p>milieu</text:p>
          </table:table-cell>
          <table:table-cell table:formula="of:=IF(AND([.B906]&lt;&gt;[.B907];[.B907]=&quot;pic&quot;);[.A907]-1/24/6;&quot;&quot;)">
            <text:p/>
          </table:table-cell>
          <table:table-cell table:formula="of:=IF(AND([.B908]&lt;&gt;[.B907];[.B907]=&quot;pic&quot;);[.A907];&quot;&quot;)">
            <text:p/>
          </table:table-cell>
          <table:table-cell table:formula="of:=IF([.D907]&lt;&gt;&quot;&quot;;[.D907]-MAX([.$C$4];[.C9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4:50:00" calcext:value-type="date">
            <text:p>14/04/23 04:50</text:p>
          </table:table-cell>
          <table:table-cell office:value-type="string" calcext:value-type="string">
            <text:p>talon</text:p>
          </table:table-cell>
          <table:table-cell table:formula="of:=IF(AND([.B907]&lt;&gt;[.B908];[.B908]=&quot;pic&quot;);[.A908]-1/24/6;&quot;&quot;)">
            <text:p/>
          </table:table-cell>
          <table:table-cell table:formula="of:=IF(AND([.B909]&lt;&gt;[.B908];[.B908]=&quot;pic&quot;);[.A908];&quot;&quot;)">
            <text:p/>
          </table:table-cell>
          <table:table-cell table:formula="of:=IF([.D908]&lt;&gt;&quot;&quot;;[.D908]-MAX([.$C$4];[.C9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5:00:00" calcext:value-type="date">
            <text:p>14/04/23 05:00</text:p>
          </table:table-cell>
          <table:table-cell office:value-type="string" calcext:value-type="string">
            <text:p>talon</text:p>
          </table:table-cell>
          <table:table-cell table:formula="of:=IF(AND([.B908]&lt;&gt;[.B909];[.B909]=&quot;pic&quot;);[.A909]-1/24/6;&quot;&quot;)">
            <text:p/>
          </table:table-cell>
          <table:table-cell table:formula="of:=IF(AND([.B910]&lt;&gt;[.B909];[.B909]=&quot;pic&quot;);[.A909];&quot;&quot;)">
            <text:p/>
          </table:table-cell>
          <table:table-cell table:formula="of:=IF([.D909]&lt;&gt;&quot;&quot;;[.D909]-MAX([.$C$4];[.C9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5:10:00" calcext:value-type="date">
            <text:p>14/04/23 05:10</text:p>
          </table:table-cell>
          <table:table-cell office:value-type="string" calcext:value-type="string">
            <text:p>milieu</text:p>
          </table:table-cell>
          <table:table-cell table:formula="of:=IF(AND([.B909]&lt;&gt;[.B910];[.B910]=&quot;pic&quot;);[.A910]-1/24/6;&quot;&quot;)">
            <text:p/>
          </table:table-cell>
          <table:table-cell table:formula="of:=IF(AND([.B911]&lt;&gt;[.B910];[.B910]=&quot;pic&quot;);[.A910];&quot;&quot;)">
            <text:p/>
          </table:table-cell>
          <table:table-cell table:formula="of:=IF([.D910]&lt;&gt;&quot;&quot;;[.D910]-MAX([.$C$4];[.C9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5:20:00" calcext:value-type="date">
            <text:p>14/04/23 05:20</text:p>
          </table:table-cell>
          <table:table-cell office:value-type="string" calcext:value-type="string">
            <text:p>talon</text:p>
          </table:table-cell>
          <table:table-cell table:formula="of:=IF(AND([.B910]&lt;&gt;[.B911];[.B911]=&quot;pic&quot;);[.A911]-1/24/6;&quot;&quot;)">
            <text:p/>
          </table:table-cell>
          <table:table-cell table:formula="of:=IF(AND([.B912]&lt;&gt;[.B911];[.B911]=&quot;pic&quot;);[.A911];&quot;&quot;)">
            <text:p/>
          </table:table-cell>
          <table:table-cell table:formula="of:=IF([.D911]&lt;&gt;&quot;&quot;;[.D911]-MAX([.$C$4];[.C9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5:30:00" calcext:value-type="date">
            <text:p>14/04/23 05:30</text:p>
          </table:table-cell>
          <table:table-cell office:value-type="string" calcext:value-type="string">
            <text:p>talon</text:p>
          </table:table-cell>
          <table:table-cell table:formula="of:=IF(AND([.B911]&lt;&gt;[.B912];[.B912]=&quot;pic&quot;);[.A912]-1/24/6;&quot;&quot;)">
            <text:p/>
          </table:table-cell>
          <table:table-cell table:formula="of:=IF(AND([.B913]&lt;&gt;[.B912];[.B912]=&quot;pic&quot;);[.A912];&quot;&quot;)">
            <text:p/>
          </table:table-cell>
          <table:table-cell table:formula="of:=IF([.D912]&lt;&gt;&quot;&quot;;[.D912]-MAX([.$C$4];[.C9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5:40:00" calcext:value-type="date">
            <text:p>14/04/23 05:40</text:p>
          </table:table-cell>
          <table:table-cell office:value-type="string" calcext:value-type="string">
            <text:p>talon</text:p>
          </table:table-cell>
          <table:table-cell table:formula="of:=IF(AND([.B912]&lt;&gt;[.B913];[.B913]=&quot;pic&quot;);[.A913]-1/24/6;&quot;&quot;)">
            <text:p/>
          </table:table-cell>
          <table:table-cell table:formula="of:=IF(AND([.B914]&lt;&gt;[.B913];[.B913]=&quot;pic&quot;);[.A913];&quot;&quot;)">
            <text:p/>
          </table:table-cell>
          <table:table-cell table:formula="of:=IF([.D913]&lt;&gt;&quot;&quot;;[.D913]-MAX([.$C$4];[.C9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5:50:00" calcext:value-type="date">
            <text:p>14/04/23 05:50</text:p>
          </table:table-cell>
          <table:table-cell office:value-type="string" calcext:value-type="string">
            <text:p>milieu</text:p>
          </table:table-cell>
          <table:table-cell table:formula="of:=IF(AND([.B913]&lt;&gt;[.B914];[.B914]=&quot;pic&quot;);[.A914]-1/24/6;&quot;&quot;)">
            <text:p/>
          </table:table-cell>
          <table:table-cell table:formula="of:=IF(AND([.B915]&lt;&gt;[.B914];[.B914]=&quot;pic&quot;);[.A914];&quot;&quot;)">
            <text:p/>
          </table:table-cell>
          <table:table-cell table:formula="of:=IF([.D914]&lt;&gt;&quot;&quot;;[.D914]-MAX([.$C$4];[.C9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6:00:00" calcext:value-type="date">
            <text:p>14/04/23 06:00</text:p>
          </table:table-cell>
          <table:table-cell office:value-type="string" calcext:value-type="string">
            <text:p>talon</text:p>
          </table:table-cell>
          <table:table-cell table:formula="of:=IF(AND([.B914]&lt;&gt;[.B915];[.B915]=&quot;pic&quot;);[.A915]-1/24/6;&quot;&quot;)">
            <text:p/>
          </table:table-cell>
          <table:table-cell table:formula="of:=IF(AND([.B916]&lt;&gt;[.B915];[.B915]=&quot;pic&quot;);[.A915];&quot;&quot;)">
            <text:p/>
          </table:table-cell>
          <table:table-cell table:formula="of:=IF([.D915]&lt;&gt;&quot;&quot;;[.D915]-MAX([.$C$4];[.C9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6:10:00" calcext:value-type="date">
            <text:p>14/04/23 06:10</text:p>
          </table:table-cell>
          <table:table-cell office:value-type="string" calcext:value-type="string">
            <text:p>talon</text:p>
          </table:table-cell>
          <table:table-cell table:formula="of:=IF(AND([.B915]&lt;&gt;[.B916];[.B916]=&quot;pic&quot;);[.A916]-1/24/6;&quot;&quot;)">
            <text:p/>
          </table:table-cell>
          <table:table-cell table:formula="of:=IF(AND([.B917]&lt;&gt;[.B916];[.B916]=&quot;pic&quot;);[.A916];&quot;&quot;)">
            <text:p/>
          </table:table-cell>
          <table:table-cell table:formula="of:=IF([.D916]&lt;&gt;&quot;&quot;;[.D916]-MAX([.$C$4];[.C9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6:20:00" calcext:value-type="date">
            <text:p>14/04/23 06:20</text:p>
          </table:table-cell>
          <table:table-cell office:value-type="string" calcext:value-type="string">
            <text:p>milieu</text:p>
          </table:table-cell>
          <table:table-cell table:formula="of:=IF(AND([.B916]&lt;&gt;[.B917];[.B917]=&quot;pic&quot;);[.A917]-1/24/6;&quot;&quot;)">
            <text:p/>
          </table:table-cell>
          <table:table-cell table:formula="of:=IF(AND([.B918]&lt;&gt;[.B917];[.B917]=&quot;pic&quot;);[.A917];&quot;&quot;)">
            <text:p/>
          </table:table-cell>
          <table:table-cell table:formula="of:=IF([.D917]&lt;&gt;&quot;&quot;;[.D917]-MAX([.$C$4];[.C9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6:30:00" calcext:value-type="date">
            <text:p>14/04/23 06:30</text:p>
          </table:table-cell>
          <table:table-cell office:value-type="string" calcext:value-type="string">
            <text:p>milieu</text:p>
          </table:table-cell>
          <table:table-cell table:formula="of:=IF(AND([.B917]&lt;&gt;[.B918];[.B918]=&quot;pic&quot;);[.A918]-1/24/6;&quot;&quot;)">
            <text:p/>
          </table:table-cell>
          <table:table-cell table:formula="of:=IF(AND([.B919]&lt;&gt;[.B918];[.B918]=&quot;pic&quot;);[.A918];&quot;&quot;)">
            <text:p/>
          </table:table-cell>
          <table:table-cell table:formula="of:=IF([.D918]&lt;&gt;&quot;&quot;;[.D918]-MAX([.$C$4];[.C9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6:40:00" calcext:value-type="date">
            <text:p>14/04/23 06:40</text:p>
          </table:table-cell>
          <table:table-cell office:value-type="string" calcext:value-type="string">
            <text:p>talon</text:p>
          </table:table-cell>
          <table:table-cell table:formula="of:=IF(AND([.B918]&lt;&gt;[.B919];[.B919]=&quot;pic&quot;);[.A919]-1/24/6;&quot;&quot;)">
            <text:p/>
          </table:table-cell>
          <table:table-cell table:formula="of:=IF(AND([.B920]&lt;&gt;[.B919];[.B919]=&quot;pic&quot;);[.A919];&quot;&quot;)">
            <text:p/>
          </table:table-cell>
          <table:table-cell table:formula="of:=IF([.D919]&lt;&gt;&quot;&quot;;[.D919]-MAX([.$C$4];[.C9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6:50:00" calcext:value-type="date">
            <text:p>14/04/23 06:50</text:p>
          </table:table-cell>
          <table:table-cell office:value-type="string" calcext:value-type="string">
            <text:p>talon</text:p>
          </table:table-cell>
          <table:table-cell table:formula="of:=IF(AND([.B919]&lt;&gt;[.B920];[.B920]=&quot;pic&quot;);[.A920]-1/24/6;&quot;&quot;)">
            <text:p/>
          </table:table-cell>
          <table:table-cell table:formula="of:=IF(AND([.B921]&lt;&gt;[.B920];[.B920]=&quot;pic&quot;);[.A920];&quot;&quot;)">
            <text:p/>
          </table:table-cell>
          <table:table-cell table:formula="of:=IF([.D920]&lt;&gt;&quot;&quot;;[.D920]-MAX([.$C$4];[.C9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7:00:00" calcext:value-type="date">
            <text:p>14/04/23 07:00</text:p>
          </table:table-cell>
          <table:table-cell office:value-type="string" calcext:value-type="string">
            <text:p>milieu</text:p>
          </table:table-cell>
          <table:table-cell table:formula="of:=IF(AND([.B920]&lt;&gt;[.B921];[.B921]=&quot;pic&quot;);[.A921]-1/24/6;&quot;&quot;)">
            <text:p/>
          </table:table-cell>
          <table:table-cell table:formula="of:=IF(AND([.B922]&lt;&gt;[.B921];[.B921]=&quot;pic&quot;);[.A921];&quot;&quot;)">
            <text:p/>
          </table:table-cell>
          <table:table-cell table:formula="of:=IF([.D921]&lt;&gt;&quot;&quot;;[.D921]-MAX([.$C$4];[.C9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7:10:00" calcext:value-type="date">
            <text:p>14/04/23 07:10</text:p>
          </table:table-cell>
          <table:table-cell office:value-type="string" calcext:value-type="string">
            <text:p>milieu</text:p>
          </table:table-cell>
          <table:table-cell table:formula="of:=IF(AND([.B921]&lt;&gt;[.B922];[.B922]=&quot;pic&quot;);[.A922]-1/24/6;&quot;&quot;)">
            <text:p/>
          </table:table-cell>
          <table:table-cell table:formula="of:=IF(AND([.B923]&lt;&gt;[.B922];[.B922]=&quot;pic&quot;);[.A922];&quot;&quot;)">
            <text:p/>
          </table:table-cell>
          <table:table-cell table:formula="of:=IF([.D922]&lt;&gt;&quot;&quot;;[.D922]-MAX([.$C$4];[.C9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7:20:00" calcext:value-type="date">
            <text:p>14/04/23 07:20</text:p>
          </table:table-cell>
          <table:table-cell office:value-type="string" calcext:value-type="string">
            <text:p>milieu</text:p>
          </table:table-cell>
          <table:table-cell table:formula="of:=IF(AND([.B922]&lt;&gt;[.B923];[.B923]=&quot;pic&quot;);[.A923]-1/24/6;&quot;&quot;)">
            <text:p/>
          </table:table-cell>
          <table:table-cell table:formula="of:=IF(AND([.B924]&lt;&gt;[.B923];[.B923]=&quot;pic&quot;);[.A923];&quot;&quot;)">
            <text:p/>
          </table:table-cell>
          <table:table-cell table:formula="of:=IF([.D923]&lt;&gt;&quot;&quot;;[.D923]-MAX([.$C$4];[.C9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7:30:00" calcext:value-type="date">
            <text:p>14/04/23 07:30</text:p>
          </table:table-cell>
          <table:table-cell office:value-type="string" calcext:value-type="string">
            <text:p>talon</text:p>
          </table:table-cell>
          <table:table-cell table:formula="of:=IF(AND([.B923]&lt;&gt;[.B924];[.B924]=&quot;pic&quot;);[.A924]-1/24/6;&quot;&quot;)">
            <text:p/>
          </table:table-cell>
          <table:table-cell table:formula="of:=IF(AND([.B925]&lt;&gt;[.B924];[.B924]=&quot;pic&quot;);[.A924];&quot;&quot;)">
            <text:p/>
          </table:table-cell>
          <table:table-cell table:formula="of:=IF([.D924]&lt;&gt;&quot;&quot;;[.D924]-MAX([.$C$4];[.C9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7:40:00" calcext:value-type="date">
            <text:p>14/04/23 07:40</text:p>
          </table:table-cell>
          <table:table-cell office:value-type="string" calcext:value-type="string">
            <text:p>talon</text:p>
          </table:table-cell>
          <table:table-cell table:formula="of:=IF(AND([.B924]&lt;&gt;[.B925];[.B925]=&quot;pic&quot;);[.A925]-1/24/6;&quot;&quot;)">
            <text:p/>
          </table:table-cell>
          <table:table-cell table:formula="of:=IF(AND([.B926]&lt;&gt;[.B925];[.B925]=&quot;pic&quot;);[.A925];&quot;&quot;)">
            <text:p/>
          </table:table-cell>
          <table:table-cell table:formula="of:=IF([.D925]&lt;&gt;&quot;&quot;;[.D925]-MAX([.$C$4];[.C9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7:50:00" calcext:value-type="date">
            <text:p>14/04/23 07:50</text:p>
          </table:table-cell>
          <table:table-cell office:value-type="string" calcext:value-type="string">
            <text:p>talon</text:p>
          </table:table-cell>
          <table:table-cell table:formula="of:=IF(AND([.B925]&lt;&gt;[.B926];[.B926]=&quot;pic&quot;);[.A926]-1/24/6;&quot;&quot;)">
            <text:p/>
          </table:table-cell>
          <table:table-cell table:formula="of:=IF(AND([.B927]&lt;&gt;[.B926];[.B926]=&quot;pic&quot;);[.A926];&quot;&quot;)">
            <text:p/>
          </table:table-cell>
          <table:table-cell table:formula="of:=IF([.D926]&lt;&gt;&quot;&quot;;[.D926]-MAX([.$C$4];[.C9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8:00:00" calcext:value-type="date">
            <text:p>14/04/23 08:00</text:p>
          </table:table-cell>
          <table:table-cell office:value-type="string" calcext:value-type="string">
            <text:p>talon</text:p>
          </table:table-cell>
          <table:table-cell table:formula="of:=IF(AND([.B926]&lt;&gt;[.B927];[.B927]=&quot;pic&quot;);[.A927]-1/24/6;&quot;&quot;)">
            <text:p/>
          </table:table-cell>
          <table:table-cell table:formula="of:=IF(AND([.B928]&lt;&gt;[.B927];[.B927]=&quot;pic&quot;);[.A927];&quot;&quot;)">
            <text:p/>
          </table:table-cell>
          <table:table-cell table:formula="of:=IF([.D927]&lt;&gt;&quot;&quot;;[.D927]-MAX([.$C$4];[.C9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8:10:00" calcext:value-type="date">
            <text:p>14/04/23 08:10</text:p>
          </table:table-cell>
          <table:table-cell office:value-type="string" calcext:value-type="string">
            <text:p>talon</text:p>
          </table:table-cell>
          <table:table-cell table:formula="of:=IF(AND([.B927]&lt;&gt;[.B928];[.B928]=&quot;pic&quot;);[.A928]-1/24/6;&quot;&quot;)">
            <text:p/>
          </table:table-cell>
          <table:table-cell table:formula="of:=IF(AND([.B929]&lt;&gt;[.B928];[.B928]=&quot;pic&quot;);[.A928];&quot;&quot;)">
            <text:p/>
          </table:table-cell>
          <table:table-cell table:formula="of:=IF([.D928]&lt;&gt;&quot;&quot;;[.D928]-MAX([.$C$4];[.C9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8:20:00" calcext:value-type="date">
            <text:p>14/04/23 08:20</text:p>
          </table:table-cell>
          <table:table-cell office:value-type="string" calcext:value-type="string">
            <text:p>talon</text:p>
          </table:table-cell>
          <table:table-cell table:formula="of:=IF(AND([.B928]&lt;&gt;[.B929];[.B929]=&quot;pic&quot;);[.A929]-1/24/6;&quot;&quot;)">
            <text:p/>
          </table:table-cell>
          <table:table-cell table:formula="of:=IF(AND([.B930]&lt;&gt;[.B929];[.B929]=&quot;pic&quot;);[.A929];&quot;&quot;)">
            <text:p/>
          </table:table-cell>
          <table:table-cell table:formula="of:=IF([.D929]&lt;&gt;&quot;&quot;;[.D929]-MAX([.$C$4];[.C9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8:30:00" calcext:value-type="date">
            <text:p>14/04/23 08:30</text:p>
          </table:table-cell>
          <table:table-cell office:value-type="string" calcext:value-type="string">
            <text:p>talon</text:p>
          </table:table-cell>
          <table:table-cell table:formula="of:=IF(AND([.B929]&lt;&gt;[.B930];[.B930]=&quot;pic&quot;);[.A930]-1/24/6;&quot;&quot;)">
            <text:p/>
          </table:table-cell>
          <table:table-cell table:formula="of:=IF(AND([.B931]&lt;&gt;[.B930];[.B930]=&quot;pic&quot;);[.A930];&quot;&quot;)">
            <text:p/>
          </table:table-cell>
          <table:table-cell table:formula="of:=IF([.D930]&lt;&gt;&quot;&quot;;[.D930]-MAX([.$C$4];[.C9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8:40:00" calcext:value-type="date">
            <text:p>14/04/23 08:40</text:p>
          </table:table-cell>
          <table:table-cell office:value-type="string" calcext:value-type="string">
            <text:p>milieu</text:p>
          </table:table-cell>
          <table:table-cell table:formula="of:=IF(AND([.B930]&lt;&gt;[.B931];[.B931]=&quot;pic&quot;);[.A931]-1/24/6;&quot;&quot;)">
            <text:p/>
          </table:table-cell>
          <table:table-cell table:formula="of:=IF(AND([.B932]&lt;&gt;[.B931];[.B931]=&quot;pic&quot;);[.A931];&quot;&quot;)">
            <text:p/>
          </table:table-cell>
          <table:table-cell table:formula="of:=IF([.D931]&lt;&gt;&quot;&quot;;[.D931]-MAX([.$C$4];[.C9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8:50:00" calcext:value-type="date">
            <text:p>14/04/23 08:50</text:p>
          </table:table-cell>
          <table:table-cell office:value-type="string" calcext:value-type="string">
            <text:p>talon</text:p>
          </table:table-cell>
          <table:table-cell table:formula="of:=IF(AND([.B931]&lt;&gt;[.B932];[.B932]=&quot;pic&quot;);[.A932]-1/24/6;&quot;&quot;)">
            <text:p/>
          </table:table-cell>
          <table:table-cell table:formula="of:=IF(AND([.B933]&lt;&gt;[.B932];[.B932]=&quot;pic&quot;);[.A932];&quot;&quot;)">
            <text:p/>
          </table:table-cell>
          <table:table-cell table:formula="of:=IF([.D932]&lt;&gt;&quot;&quot;;[.D932]-MAX([.$C$4];[.C9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9:00:00" calcext:value-type="date">
            <text:p>14/04/23 09:00</text:p>
          </table:table-cell>
          <table:table-cell office:value-type="string" calcext:value-type="string">
            <text:p>talon</text:p>
          </table:table-cell>
          <table:table-cell table:formula="of:=IF(AND([.B932]&lt;&gt;[.B933];[.B933]=&quot;pic&quot;);[.A933]-1/24/6;&quot;&quot;)">
            <text:p/>
          </table:table-cell>
          <table:table-cell table:formula="of:=IF(AND([.B934]&lt;&gt;[.B933];[.B933]=&quot;pic&quot;);[.A933];&quot;&quot;)">
            <text:p/>
          </table:table-cell>
          <table:table-cell table:formula="of:=IF([.D933]&lt;&gt;&quot;&quot;;[.D933]-MAX([.$C$4];[.C9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9:10:00" calcext:value-type="date">
            <text:p>14/04/23 09:10</text:p>
          </table:table-cell>
          <table:table-cell office:value-type="string" calcext:value-type="string">
            <text:p>talon</text:p>
          </table:table-cell>
          <table:table-cell table:formula="of:=IF(AND([.B933]&lt;&gt;[.B934];[.B934]=&quot;pic&quot;);[.A934]-1/24/6;&quot;&quot;)">
            <text:p/>
          </table:table-cell>
          <table:table-cell table:formula="of:=IF(AND([.B935]&lt;&gt;[.B934];[.B934]=&quot;pic&quot;);[.A934];&quot;&quot;)">
            <text:p/>
          </table:table-cell>
          <table:table-cell table:formula="of:=IF([.D934]&lt;&gt;&quot;&quot;;[.D934]-MAX([.$C$4];[.C9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9:20:00" calcext:value-type="date">
            <text:p>14/04/23 09:20</text:p>
          </table:table-cell>
          <table:table-cell office:value-type="string" calcext:value-type="string">
            <text:p>talon</text:p>
          </table:table-cell>
          <table:table-cell table:formula="of:=IF(AND([.B934]&lt;&gt;[.B935];[.B935]=&quot;pic&quot;);[.A935]-1/24/6;&quot;&quot;)">
            <text:p/>
          </table:table-cell>
          <table:table-cell table:formula="of:=IF(AND([.B936]&lt;&gt;[.B935];[.B935]=&quot;pic&quot;);[.A935];&quot;&quot;)">
            <text:p/>
          </table:table-cell>
          <table:table-cell table:formula="of:=IF([.D935]&lt;&gt;&quot;&quot;;[.D935]-MAX([.$C$4];[.C9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9:30:00" calcext:value-type="date">
            <text:p>14/04/23 09:30</text:p>
          </table:table-cell>
          <table:table-cell office:value-type="string" calcext:value-type="string">
            <text:p>talon</text:p>
          </table:table-cell>
          <table:table-cell table:formula="of:=IF(AND([.B935]&lt;&gt;[.B936];[.B936]=&quot;pic&quot;);[.A936]-1/24/6;&quot;&quot;)">
            <text:p/>
          </table:table-cell>
          <table:table-cell table:formula="of:=IF(AND([.B937]&lt;&gt;[.B936];[.B936]=&quot;pic&quot;);[.A936];&quot;&quot;)">
            <text:p/>
          </table:table-cell>
          <table:table-cell table:formula="of:=IF([.D936]&lt;&gt;&quot;&quot;;[.D936]-MAX([.$C$4];[.C9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9:40:00" calcext:value-type="date">
            <text:p>14/04/23 09:40</text:p>
          </table:table-cell>
          <table:table-cell office:value-type="string" calcext:value-type="string">
            <text:p>milieu</text:p>
          </table:table-cell>
          <table:table-cell table:formula="of:=IF(AND([.B936]&lt;&gt;[.B937];[.B937]=&quot;pic&quot;);[.A937]-1/24/6;&quot;&quot;)">
            <text:p/>
          </table:table-cell>
          <table:table-cell table:formula="of:=IF(AND([.B938]&lt;&gt;[.B937];[.B937]=&quot;pic&quot;);[.A937];&quot;&quot;)">
            <text:p/>
          </table:table-cell>
          <table:table-cell table:formula="of:=IF([.D937]&lt;&gt;&quot;&quot;;[.D937]-MAX([.$C$4];[.C9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09:50:00" calcext:value-type="date">
            <text:p>14/04/23 09:50</text:p>
          </table:table-cell>
          <table:table-cell office:value-type="string" calcext:value-type="string">
            <text:p>talon</text:p>
          </table:table-cell>
          <table:table-cell table:formula="of:=IF(AND([.B937]&lt;&gt;[.B938];[.B938]=&quot;pic&quot;);[.A938]-1/24/6;&quot;&quot;)">
            <text:p/>
          </table:table-cell>
          <table:table-cell table:formula="of:=IF(AND([.B939]&lt;&gt;[.B938];[.B938]=&quot;pic&quot;);[.A938];&quot;&quot;)">
            <text:p/>
          </table:table-cell>
          <table:table-cell table:formula="of:=IF([.D938]&lt;&gt;&quot;&quot;;[.D938]-MAX([.$C$4];[.C9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0:00:00" calcext:value-type="date">
            <text:p>14/04/23 10:00</text:p>
          </table:table-cell>
          <table:table-cell office:value-type="string" calcext:value-type="string">
            <text:p>milieu</text:p>
          </table:table-cell>
          <table:table-cell table:formula="of:=IF(AND([.B938]&lt;&gt;[.B939];[.B939]=&quot;pic&quot;);[.A939]-1/24/6;&quot;&quot;)">
            <text:p/>
          </table:table-cell>
          <table:table-cell table:formula="of:=IF(AND([.B940]&lt;&gt;[.B939];[.B939]=&quot;pic&quot;);[.A939];&quot;&quot;)">
            <text:p/>
          </table:table-cell>
          <table:table-cell table:formula="of:=IF([.D939]&lt;&gt;&quot;&quot;;[.D939]-MAX([.$C$4];[.C9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0:10:00" calcext:value-type="date">
            <text:p>14/04/23 10:10</text:p>
          </table:table-cell>
          <table:table-cell office:value-type="string" calcext:value-type="string">
            <text:p>milieu</text:p>
          </table:table-cell>
          <table:table-cell table:formula="of:=IF(AND([.B939]&lt;&gt;[.B940];[.B940]=&quot;pic&quot;);[.A940]-1/24/6;&quot;&quot;)">
            <text:p/>
          </table:table-cell>
          <table:table-cell table:formula="of:=IF(AND([.B941]&lt;&gt;[.B940];[.B940]=&quot;pic&quot;);[.A940];&quot;&quot;)">
            <text:p/>
          </table:table-cell>
          <table:table-cell table:formula="of:=IF([.D940]&lt;&gt;&quot;&quot;;[.D940]-MAX([.$C$4];[.C9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0:20:00" calcext:value-type="date">
            <text:p>14/04/23 10:20</text:p>
          </table:table-cell>
          <table:table-cell office:value-type="string" calcext:value-type="string">
            <text:p>talon</text:p>
          </table:table-cell>
          <table:table-cell table:formula="of:=IF(AND([.B940]&lt;&gt;[.B941];[.B941]=&quot;pic&quot;);[.A941]-1/24/6;&quot;&quot;)">
            <text:p/>
          </table:table-cell>
          <table:table-cell table:formula="of:=IF(AND([.B942]&lt;&gt;[.B941];[.B941]=&quot;pic&quot;);[.A941];&quot;&quot;)">
            <text:p/>
          </table:table-cell>
          <table:table-cell table:formula="of:=IF([.D941]&lt;&gt;&quot;&quot;;[.D941]-MAX([.$C$4];[.C9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0:30:00" calcext:value-type="date">
            <text:p>14/04/23 10:30</text:p>
          </table:table-cell>
          <table:table-cell office:value-type="string" calcext:value-type="string">
            <text:p>talon</text:p>
          </table:table-cell>
          <table:table-cell table:formula="of:=IF(AND([.B941]&lt;&gt;[.B942];[.B942]=&quot;pic&quot;);[.A942]-1/24/6;&quot;&quot;)">
            <text:p/>
          </table:table-cell>
          <table:table-cell table:formula="of:=IF(AND([.B943]&lt;&gt;[.B942];[.B942]=&quot;pic&quot;);[.A942];&quot;&quot;)">
            <text:p/>
          </table:table-cell>
          <table:table-cell table:formula="of:=IF([.D942]&lt;&gt;&quot;&quot;;[.D942]-MAX([.$C$4];[.C9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0:40:00" calcext:value-type="date">
            <text:p>14/04/23 10:40</text:p>
          </table:table-cell>
          <table:table-cell office:value-type="string" calcext:value-type="string">
            <text:p>talon</text:p>
          </table:table-cell>
          <table:table-cell table:formula="of:=IF(AND([.B942]&lt;&gt;[.B943];[.B943]=&quot;pic&quot;);[.A943]-1/24/6;&quot;&quot;)">
            <text:p/>
          </table:table-cell>
          <table:table-cell table:formula="of:=IF(AND([.B944]&lt;&gt;[.B943];[.B943]=&quot;pic&quot;);[.A943];&quot;&quot;)">
            <text:p/>
          </table:table-cell>
          <table:table-cell table:formula="of:=IF([.D943]&lt;&gt;&quot;&quot;;[.D943]-MAX([.$C$4];[.C9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0:50:00" calcext:value-type="date">
            <text:p>14/04/23 10:50</text:p>
          </table:table-cell>
          <table:table-cell office:value-type="string" calcext:value-type="string">
            <text:p>milieu</text:p>
          </table:table-cell>
          <table:table-cell table:formula="of:=IF(AND([.B943]&lt;&gt;[.B944];[.B944]=&quot;pic&quot;);[.A944]-1/24/6;&quot;&quot;)">
            <text:p/>
          </table:table-cell>
          <table:table-cell table:formula="of:=IF(AND([.B945]&lt;&gt;[.B944];[.B944]=&quot;pic&quot;);[.A944];&quot;&quot;)">
            <text:p/>
          </table:table-cell>
          <table:table-cell table:formula="of:=IF([.D944]&lt;&gt;&quot;&quot;;[.D944]-MAX([.$C$4];[.C9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1:00:00" calcext:value-type="date">
            <text:p>14/04/23 11:00</text:p>
          </table:table-cell>
          <table:table-cell office:value-type="string" calcext:value-type="string">
            <text:p>milieu</text:p>
          </table:table-cell>
          <table:table-cell table:formula="of:=IF(AND([.B944]&lt;&gt;[.B945];[.B945]=&quot;pic&quot;);[.A945]-1/24/6;&quot;&quot;)">
            <text:p/>
          </table:table-cell>
          <table:table-cell table:formula="of:=IF(AND([.B946]&lt;&gt;[.B945];[.B945]=&quot;pic&quot;);[.A945];&quot;&quot;)">
            <text:p/>
          </table:table-cell>
          <table:table-cell table:formula="of:=IF([.D945]&lt;&gt;&quot;&quot;;[.D945]-MAX([.$C$4];[.C9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1:10:00" calcext:value-type="date">
            <text:p>14/04/23 11:10</text:p>
          </table:table-cell>
          <table:table-cell office:value-type="string" calcext:value-type="string">
            <text:p>talon</text:p>
          </table:table-cell>
          <table:table-cell table:formula="of:=IF(AND([.B945]&lt;&gt;[.B946];[.B946]=&quot;pic&quot;);[.A946]-1/24/6;&quot;&quot;)">
            <text:p/>
          </table:table-cell>
          <table:table-cell table:formula="of:=IF(AND([.B947]&lt;&gt;[.B946];[.B946]=&quot;pic&quot;);[.A946];&quot;&quot;)">
            <text:p/>
          </table:table-cell>
          <table:table-cell table:formula="of:=IF([.D946]&lt;&gt;&quot;&quot;;[.D946]-MAX([.$C$4];[.C9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1:20:00" calcext:value-type="date">
            <text:p>14/04/23 11:20</text:p>
          </table:table-cell>
          <table:table-cell office:value-type="string" calcext:value-type="string">
            <text:p>talon</text:p>
          </table:table-cell>
          <table:table-cell table:formula="of:=IF(AND([.B946]&lt;&gt;[.B947];[.B947]=&quot;pic&quot;);[.A947]-1/24/6;&quot;&quot;)">
            <text:p/>
          </table:table-cell>
          <table:table-cell table:formula="of:=IF(AND([.B948]&lt;&gt;[.B947];[.B947]=&quot;pic&quot;);[.A947];&quot;&quot;)">
            <text:p/>
          </table:table-cell>
          <table:table-cell table:formula="of:=IF([.D947]&lt;&gt;&quot;&quot;;[.D947]-MAX([.$C$4];[.C9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1:30:00" calcext:value-type="date">
            <text:p>14/04/23 11:30</text:p>
          </table:table-cell>
          <table:table-cell office:value-type="string" calcext:value-type="string">
            <text:p>talon</text:p>
          </table:table-cell>
          <table:table-cell table:formula="of:=IF(AND([.B947]&lt;&gt;[.B948];[.B948]=&quot;pic&quot;);[.A948]-1/24/6;&quot;&quot;)">
            <text:p/>
          </table:table-cell>
          <table:table-cell table:formula="of:=IF(AND([.B949]&lt;&gt;[.B948];[.B948]=&quot;pic&quot;);[.A948];&quot;&quot;)">
            <text:p/>
          </table:table-cell>
          <table:table-cell table:formula="of:=IF([.D948]&lt;&gt;&quot;&quot;;[.D948]-MAX([.$C$4];[.C9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1:40:00" calcext:value-type="date">
            <text:p>14/04/23 11:40</text:p>
          </table:table-cell>
          <table:table-cell office:value-type="string" calcext:value-type="string">
            <text:p>talon</text:p>
          </table:table-cell>
          <table:table-cell table:formula="of:=IF(AND([.B948]&lt;&gt;[.B949];[.B949]=&quot;pic&quot;);[.A949]-1/24/6;&quot;&quot;)">
            <text:p/>
          </table:table-cell>
          <table:table-cell table:formula="of:=IF(AND([.B950]&lt;&gt;[.B949];[.B949]=&quot;pic&quot;);[.A949];&quot;&quot;)">
            <text:p/>
          </table:table-cell>
          <table:table-cell table:formula="of:=IF([.D949]&lt;&gt;&quot;&quot;;[.D949]-MAX([.$C$4];[.C9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1:50:00" calcext:value-type="date">
            <text:p>14/04/23 11:50</text:p>
          </table:table-cell>
          <table:table-cell office:value-type="string" calcext:value-type="string">
            <text:p>milieu</text:p>
          </table:table-cell>
          <table:table-cell table:formula="of:=IF(AND([.B949]&lt;&gt;[.B950];[.B950]=&quot;pic&quot;);[.A950]-1/24/6;&quot;&quot;)">
            <text:p/>
          </table:table-cell>
          <table:table-cell table:formula="of:=IF(AND([.B951]&lt;&gt;[.B950];[.B950]=&quot;pic&quot;);[.A950];&quot;&quot;)">
            <text:p/>
          </table:table-cell>
          <table:table-cell table:formula="of:=IF([.D950]&lt;&gt;&quot;&quot;;[.D950]-MAX([.$C$4];[.C9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2:00:00" calcext:value-type="date">
            <text:p>14/04/23 12:00</text:p>
          </table:table-cell>
          <table:table-cell office:value-type="string" calcext:value-type="string">
            <text:p>milieu</text:p>
          </table:table-cell>
          <table:table-cell table:formula="of:=IF(AND([.B950]&lt;&gt;[.B951];[.B951]=&quot;pic&quot;);[.A951]-1/24/6;&quot;&quot;)">
            <text:p/>
          </table:table-cell>
          <table:table-cell table:formula="of:=IF(AND([.B952]&lt;&gt;[.B951];[.B951]=&quot;pic&quot;);[.A951];&quot;&quot;)">
            <text:p/>
          </table:table-cell>
          <table:table-cell table:formula="of:=IF([.D951]&lt;&gt;&quot;&quot;;[.D951]-MAX([.$C$4];[.C9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2:10:00" calcext:value-type="date">
            <text:p>14/04/23 12:10</text:p>
          </table:table-cell>
          <table:table-cell office:value-type="string" calcext:value-type="string">
            <text:p>milieu</text:p>
          </table:table-cell>
          <table:table-cell table:formula="of:=IF(AND([.B951]&lt;&gt;[.B952];[.B952]=&quot;pic&quot;);[.A952]-1/24/6;&quot;&quot;)">
            <text:p/>
          </table:table-cell>
          <table:table-cell table:formula="of:=IF(AND([.B953]&lt;&gt;[.B952];[.B952]=&quot;pic&quot;);[.A952];&quot;&quot;)">
            <text:p/>
          </table:table-cell>
          <table:table-cell table:formula="of:=IF([.D952]&lt;&gt;&quot;&quot;;[.D952]-MAX([.$C$4];[.C9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2:20:00" calcext:value-type="date">
            <text:p>14/04/23 12:20</text:p>
          </table:table-cell>
          <table:table-cell office:value-type="string" calcext:value-type="string">
            <text:p>pic</text:p>
          </table:table-cell>
          <table:table-cell table:formula="of:=IF(AND([.B952]&lt;&gt;[.B953];[.B953]=&quot;pic&quot;);[.A953]-1/24/6;&quot;&quot;)" office:value-type="date" office:date-value="2023-04-14T12:10:00" calcext:value-type="date">
            <text:p>14/04/23 12:10</text:p>
          </table:table-cell>
          <table:table-cell table:formula="of:=IF(AND([.B954]&lt;&gt;[.B953];[.B953]=&quot;pic&quot;);[.A953];&quot;&quot;)" office:value-type="date" office:date-value="2023-04-14T12:20:00" calcext:value-type="date">
            <text:p>14/04/23 12:20</text:p>
          </table:table-cell>
          <table:table-cell table:formula="of:=IF([.D953]&lt;&gt;&quot;&quot;;[.D953]-MAX([.$C$4];[.C953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4T12:30:00" calcext:value-type="date">
            <text:p>14/04/23 12:30</text:p>
          </table:table-cell>
          <table:table-cell office:value-type="string" calcext:value-type="string">
            <text:p>milieu</text:p>
          </table:table-cell>
          <table:table-cell table:formula="of:=IF(AND([.B953]&lt;&gt;[.B954];[.B954]=&quot;pic&quot;);[.A954]-1/24/6;&quot;&quot;)">
            <text:p/>
          </table:table-cell>
          <table:table-cell table:formula="of:=IF(AND([.B955]&lt;&gt;[.B954];[.B954]=&quot;pic&quot;);[.A954];&quot;&quot;)">
            <text:p/>
          </table:table-cell>
          <table:table-cell table:formula="of:=IF([.D954]&lt;&gt;&quot;&quot;;[.D954]-MAX([.$C$4];[.C9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2:40:00" calcext:value-type="date">
            <text:p>14/04/23 12:40</text:p>
          </table:table-cell>
          <table:table-cell office:value-type="string" calcext:value-type="string">
            <text:p>milieu</text:p>
          </table:table-cell>
          <table:table-cell table:formula="of:=IF(AND([.B954]&lt;&gt;[.B955];[.B955]=&quot;pic&quot;);[.A955]-1/24/6;&quot;&quot;)">
            <text:p/>
          </table:table-cell>
          <table:table-cell table:formula="of:=IF(AND([.B956]&lt;&gt;[.B955];[.B955]=&quot;pic&quot;);[.A955];&quot;&quot;)">
            <text:p/>
          </table:table-cell>
          <table:table-cell table:formula="of:=IF([.D955]&lt;&gt;&quot;&quot;;[.D955]-MAX([.$C$4];[.C9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2:50:00" calcext:value-type="date">
            <text:p>14/04/23 12:50</text:p>
          </table:table-cell>
          <table:table-cell office:value-type="string" calcext:value-type="string">
            <text:p>milieu</text:p>
          </table:table-cell>
          <table:table-cell table:formula="of:=IF(AND([.B955]&lt;&gt;[.B956];[.B956]=&quot;pic&quot;);[.A956]-1/24/6;&quot;&quot;)">
            <text:p/>
          </table:table-cell>
          <table:table-cell table:formula="of:=IF(AND([.B957]&lt;&gt;[.B956];[.B956]=&quot;pic&quot;);[.A956];&quot;&quot;)">
            <text:p/>
          </table:table-cell>
          <table:table-cell table:formula="of:=IF([.D956]&lt;&gt;&quot;&quot;;[.D956]-MAX([.$C$4];[.C9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3:00:00" calcext:value-type="date">
            <text:p>14/04/23 13:00</text:p>
          </table:table-cell>
          <table:table-cell office:value-type="string" calcext:value-type="string">
            <text:p>milieu</text:p>
          </table:table-cell>
          <table:table-cell table:formula="of:=IF(AND([.B956]&lt;&gt;[.B957];[.B957]=&quot;pic&quot;);[.A957]-1/24/6;&quot;&quot;)">
            <text:p/>
          </table:table-cell>
          <table:table-cell table:formula="of:=IF(AND([.B958]&lt;&gt;[.B957];[.B957]=&quot;pic&quot;);[.A957];&quot;&quot;)">
            <text:p/>
          </table:table-cell>
          <table:table-cell table:formula="of:=IF([.D957]&lt;&gt;&quot;&quot;;[.D957]-MAX([.$C$4];[.C9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3:10:00" calcext:value-type="date">
            <text:p>14/04/23 13:10</text:p>
          </table:table-cell>
          <table:table-cell office:value-type="string" calcext:value-type="string">
            <text:p>milieu</text:p>
          </table:table-cell>
          <table:table-cell table:formula="of:=IF(AND([.B957]&lt;&gt;[.B958];[.B958]=&quot;pic&quot;);[.A958]-1/24/6;&quot;&quot;)">
            <text:p/>
          </table:table-cell>
          <table:table-cell table:formula="of:=IF(AND([.B959]&lt;&gt;[.B958];[.B958]=&quot;pic&quot;);[.A958];&quot;&quot;)">
            <text:p/>
          </table:table-cell>
          <table:table-cell table:formula="of:=IF([.D958]&lt;&gt;&quot;&quot;;[.D958]-MAX([.$C$4];[.C9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3:20:00" calcext:value-type="date">
            <text:p>14/04/23 13:20</text:p>
          </table:table-cell>
          <table:table-cell office:value-type="string" calcext:value-type="string">
            <text:p>milieu</text:p>
          </table:table-cell>
          <table:table-cell table:formula="of:=IF(AND([.B958]&lt;&gt;[.B959];[.B959]=&quot;pic&quot;);[.A959]-1/24/6;&quot;&quot;)">
            <text:p/>
          </table:table-cell>
          <table:table-cell table:formula="of:=IF(AND([.B960]&lt;&gt;[.B959];[.B959]=&quot;pic&quot;);[.A959];&quot;&quot;)">
            <text:p/>
          </table:table-cell>
          <table:table-cell table:formula="of:=IF([.D959]&lt;&gt;&quot;&quot;;[.D959]-MAX([.$C$4];[.C9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3:30:00" calcext:value-type="date">
            <text:p>14/04/23 13:30</text:p>
          </table:table-cell>
          <table:table-cell office:value-type="string" calcext:value-type="string">
            <text:p>milieu</text:p>
          </table:table-cell>
          <table:table-cell table:formula="of:=IF(AND([.B959]&lt;&gt;[.B960];[.B960]=&quot;pic&quot;);[.A960]-1/24/6;&quot;&quot;)">
            <text:p/>
          </table:table-cell>
          <table:table-cell table:formula="of:=IF(AND([.B961]&lt;&gt;[.B960];[.B960]=&quot;pic&quot;);[.A960];&quot;&quot;)">
            <text:p/>
          </table:table-cell>
          <table:table-cell table:formula="of:=IF([.D960]&lt;&gt;&quot;&quot;;[.D960]-MAX([.$C$4];[.C9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3:40:00" calcext:value-type="date">
            <text:p>14/04/23 13:40</text:p>
          </table:table-cell>
          <table:table-cell office:value-type="string" calcext:value-type="string">
            <text:p>talon</text:p>
          </table:table-cell>
          <table:table-cell table:formula="of:=IF(AND([.B960]&lt;&gt;[.B961];[.B961]=&quot;pic&quot;);[.A961]-1/24/6;&quot;&quot;)">
            <text:p/>
          </table:table-cell>
          <table:table-cell table:formula="of:=IF(AND([.B962]&lt;&gt;[.B961];[.B961]=&quot;pic&quot;);[.A961];&quot;&quot;)">
            <text:p/>
          </table:table-cell>
          <table:table-cell table:formula="of:=IF([.D961]&lt;&gt;&quot;&quot;;[.D961]-MAX([.$C$4];[.C9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3:50:00" calcext:value-type="date">
            <text:p>14/04/23 13:50</text:p>
          </table:table-cell>
          <table:table-cell office:value-type="string" calcext:value-type="string">
            <text:p>talon</text:p>
          </table:table-cell>
          <table:table-cell table:formula="of:=IF(AND([.B961]&lt;&gt;[.B962];[.B962]=&quot;pic&quot;);[.A962]-1/24/6;&quot;&quot;)">
            <text:p/>
          </table:table-cell>
          <table:table-cell table:formula="of:=IF(AND([.B963]&lt;&gt;[.B962];[.B962]=&quot;pic&quot;);[.A962];&quot;&quot;)">
            <text:p/>
          </table:table-cell>
          <table:table-cell table:formula="of:=IF([.D962]&lt;&gt;&quot;&quot;;[.D962]-MAX([.$C$4];[.C9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4:00:00" calcext:value-type="date">
            <text:p>14/04/23 14:00</text:p>
          </table:table-cell>
          <table:table-cell office:value-type="string" calcext:value-type="string">
            <text:p>milieu</text:p>
          </table:table-cell>
          <table:table-cell table:formula="of:=IF(AND([.B962]&lt;&gt;[.B963];[.B963]=&quot;pic&quot;);[.A963]-1/24/6;&quot;&quot;)">
            <text:p/>
          </table:table-cell>
          <table:table-cell table:formula="of:=IF(AND([.B964]&lt;&gt;[.B963];[.B963]=&quot;pic&quot;);[.A963];&quot;&quot;)">
            <text:p/>
          </table:table-cell>
          <table:table-cell table:formula="of:=IF([.D963]&lt;&gt;&quot;&quot;;[.D963]-MAX([.$C$4];[.C9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4:10:00" calcext:value-type="date">
            <text:p>14/04/23 14:10</text:p>
          </table:table-cell>
          <table:table-cell office:value-type="string" calcext:value-type="string">
            <text:p>milieu</text:p>
          </table:table-cell>
          <table:table-cell table:formula="of:=IF(AND([.B963]&lt;&gt;[.B964];[.B964]=&quot;pic&quot;);[.A964]-1/24/6;&quot;&quot;)">
            <text:p/>
          </table:table-cell>
          <table:table-cell table:formula="of:=IF(AND([.B965]&lt;&gt;[.B964];[.B964]=&quot;pic&quot;);[.A964];&quot;&quot;)">
            <text:p/>
          </table:table-cell>
          <table:table-cell table:formula="of:=IF([.D964]&lt;&gt;&quot;&quot;;[.D964]-MAX([.$C$4];[.C9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4:20:00" calcext:value-type="date">
            <text:p>14/04/23 14:20</text:p>
          </table:table-cell>
          <table:table-cell office:value-type="string" calcext:value-type="string">
            <text:p>milieu</text:p>
          </table:table-cell>
          <table:table-cell table:formula="of:=IF(AND([.B964]&lt;&gt;[.B965];[.B965]=&quot;pic&quot;);[.A965]-1/24/6;&quot;&quot;)">
            <text:p/>
          </table:table-cell>
          <table:table-cell table:formula="of:=IF(AND([.B966]&lt;&gt;[.B965];[.B965]=&quot;pic&quot;);[.A965];&quot;&quot;)">
            <text:p/>
          </table:table-cell>
          <table:table-cell table:formula="of:=IF([.D965]&lt;&gt;&quot;&quot;;[.D965]-MAX([.$C$4];[.C9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4:30:00" calcext:value-type="date">
            <text:p>14/04/23 14:30</text:p>
          </table:table-cell>
          <table:table-cell office:value-type="string" calcext:value-type="string">
            <text:p>milieu</text:p>
          </table:table-cell>
          <table:table-cell table:formula="of:=IF(AND([.B965]&lt;&gt;[.B966];[.B966]=&quot;pic&quot;);[.A966]-1/24/6;&quot;&quot;)">
            <text:p/>
          </table:table-cell>
          <table:table-cell table:formula="of:=IF(AND([.B967]&lt;&gt;[.B966];[.B966]=&quot;pic&quot;);[.A966];&quot;&quot;)">
            <text:p/>
          </table:table-cell>
          <table:table-cell table:formula="of:=IF([.D966]&lt;&gt;&quot;&quot;;[.D966]-MAX([.$C$4];[.C9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4:40:00" calcext:value-type="date">
            <text:p>14/04/23 14:40</text:p>
          </table:table-cell>
          <table:table-cell office:value-type="string" calcext:value-type="string">
            <text:p>milieu</text:p>
          </table:table-cell>
          <table:table-cell table:formula="of:=IF(AND([.B966]&lt;&gt;[.B967];[.B967]=&quot;pic&quot;);[.A967]-1/24/6;&quot;&quot;)">
            <text:p/>
          </table:table-cell>
          <table:table-cell table:formula="of:=IF(AND([.B968]&lt;&gt;[.B967];[.B967]=&quot;pic&quot;);[.A967];&quot;&quot;)">
            <text:p/>
          </table:table-cell>
          <table:table-cell table:formula="of:=IF([.D967]&lt;&gt;&quot;&quot;;[.D967]-MAX([.$C$4];[.C9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4:50:00" calcext:value-type="date">
            <text:p>14/04/23 14:50</text:p>
          </table:table-cell>
          <table:table-cell office:value-type="string" calcext:value-type="string">
            <text:p>milieu</text:p>
          </table:table-cell>
          <table:table-cell table:formula="of:=IF(AND([.B967]&lt;&gt;[.B968];[.B968]=&quot;pic&quot;);[.A968]-1/24/6;&quot;&quot;)">
            <text:p/>
          </table:table-cell>
          <table:table-cell table:formula="of:=IF(AND([.B969]&lt;&gt;[.B968];[.B968]=&quot;pic&quot;);[.A968];&quot;&quot;)">
            <text:p/>
          </table:table-cell>
          <table:table-cell table:formula="of:=IF([.D968]&lt;&gt;&quot;&quot;;[.D968]-MAX([.$C$4];[.C9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5:00:00" calcext:value-type="date">
            <text:p>14/04/23 15:00</text:p>
          </table:table-cell>
          <table:table-cell office:value-type="string" calcext:value-type="string">
            <text:p>milieu</text:p>
          </table:table-cell>
          <table:table-cell table:formula="of:=IF(AND([.B968]&lt;&gt;[.B969];[.B969]=&quot;pic&quot;);[.A969]-1/24/6;&quot;&quot;)">
            <text:p/>
          </table:table-cell>
          <table:table-cell table:formula="of:=IF(AND([.B970]&lt;&gt;[.B969];[.B969]=&quot;pic&quot;);[.A969];&quot;&quot;)">
            <text:p/>
          </table:table-cell>
          <table:table-cell table:formula="of:=IF([.D969]&lt;&gt;&quot;&quot;;[.D969]-MAX([.$C$4];[.C9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5:10:00" calcext:value-type="date">
            <text:p>14/04/23 15:10</text:p>
          </table:table-cell>
          <table:table-cell office:value-type="string" calcext:value-type="string">
            <text:p>milieu</text:p>
          </table:table-cell>
          <table:table-cell table:formula="of:=IF(AND([.B969]&lt;&gt;[.B970];[.B970]=&quot;pic&quot;);[.A970]-1/24/6;&quot;&quot;)">
            <text:p/>
          </table:table-cell>
          <table:table-cell table:formula="of:=IF(AND([.B971]&lt;&gt;[.B970];[.B970]=&quot;pic&quot;);[.A970];&quot;&quot;)">
            <text:p/>
          </table:table-cell>
          <table:table-cell table:formula="of:=IF([.D970]&lt;&gt;&quot;&quot;;[.D970]-MAX([.$C$4];[.C9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5:20:00" calcext:value-type="date">
            <text:p>14/04/23 15:20</text:p>
          </table:table-cell>
          <table:table-cell office:value-type="string" calcext:value-type="string">
            <text:p>milieu</text:p>
          </table:table-cell>
          <table:table-cell table:formula="of:=IF(AND([.B970]&lt;&gt;[.B971];[.B971]=&quot;pic&quot;);[.A971]-1/24/6;&quot;&quot;)">
            <text:p/>
          </table:table-cell>
          <table:table-cell table:formula="of:=IF(AND([.B972]&lt;&gt;[.B971];[.B971]=&quot;pic&quot;);[.A971];&quot;&quot;)">
            <text:p/>
          </table:table-cell>
          <table:table-cell table:formula="of:=IF([.D971]&lt;&gt;&quot;&quot;;[.D971]-MAX([.$C$4];[.C9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5:30:00" calcext:value-type="date">
            <text:p>14/04/23 15:30</text:p>
          </table:table-cell>
          <table:table-cell office:value-type="string" calcext:value-type="string">
            <text:p>milieu</text:p>
          </table:table-cell>
          <table:table-cell table:formula="of:=IF(AND([.B971]&lt;&gt;[.B972];[.B972]=&quot;pic&quot;);[.A972]-1/24/6;&quot;&quot;)">
            <text:p/>
          </table:table-cell>
          <table:table-cell table:formula="of:=IF(AND([.B973]&lt;&gt;[.B972];[.B972]=&quot;pic&quot;);[.A972];&quot;&quot;)">
            <text:p/>
          </table:table-cell>
          <table:table-cell table:formula="of:=IF([.D972]&lt;&gt;&quot;&quot;;[.D972]-MAX([.$C$4];[.C9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5:40:00" calcext:value-type="date">
            <text:p>14/04/23 15:40</text:p>
          </table:table-cell>
          <table:table-cell office:value-type="string" calcext:value-type="string">
            <text:p>milieu</text:p>
          </table:table-cell>
          <table:table-cell table:formula="of:=IF(AND([.B972]&lt;&gt;[.B973];[.B973]=&quot;pic&quot;);[.A973]-1/24/6;&quot;&quot;)">
            <text:p/>
          </table:table-cell>
          <table:table-cell table:formula="of:=IF(AND([.B974]&lt;&gt;[.B973];[.B973]=&quot;pic&quot;);[.A973];&quot;&quot;)">
            <text:p/>
          </table:table-cell>
          <table:table-cell table:formula="of:=IF([.D973]&lt;&gt;&quot;&quot;;[.D973]-MAX([.$C$4];[.C9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5:50:00" calcext:value-type="date">
            <text:p>14/04/23 15:50</text:p>
          </table:table-cell>
          <table:table-cell office:value-type="string" calcext:value-type="string">
            <text:p>milieu</text:p>
          </table:table-cell>
          <table:table-cell table:formula="of:=IF(AND([.B973]&lt;&gt;[.B974];[.B974]=&quot;pic&quot;);[.A974]-1/24/6;&quot;&quot;)">
            <text:p/>
          </table:table-cell>
          <table:table-cell table:formula="of:=IF(AND([.B975]&lt;&gt;[.B974];[.B974]=&quot;pic&quot;);[.A974];&quot;&quot;)">
            <text:p/>
          </table:table-cell>
          <table:table-cell table:formula="of:=IF([.D974]&lt;&gt;&quot;&quot;;[.D974]-MAX([.$C$4];[.C9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6:00:00" calcext:value-type="date">
            <text:p>14/04/23 16:00</text:p>
          </table:table-cell>
          <table:table-cell office:value-type="string" calcext:value-type="string">
            <text:p>milieu</text:p>
          </table:table-cell>
          <table:table-cell table:formula="of:=IF(AND([.B974]&lt;&gt;[.B975];[.B975]=&quot;pic&quot;);[.A975]-1/24/6;&quot;&quot;)">
            <text:p/>
          </table:table-cell>
          <table:table-cell table:formula="of:=IF(AND([.B976]&lt;&gt;[.B975];[.B975]=&quot;pic&quot;);[.A975];&quot;&quot;)">
            <text:p/>
          </table:table-cell>
          <table:table-cell table:formula="of:=IF([.D975]&lt;&gt;&quot;&quot;;[.D975]-MAX([.$C$4];[.C9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6:10:00" calcext:value-type="date">
            <text:p>14/04/23 16:10</text:p>
          </table:table-cell>
          <table:table-cell office:value-type="string" calcext:value-type="string">
            <text:p>milieu</text:p>
          </table:table-cell>
          <table:table-cell table:formula="of:=IF(AND([.B975]&lt;&gt;[.B976];[.B976]=&quot;pic&quot;);[.A976]-1/24/6;&quot;&quot;)">
            <text:p/>
          </table:table-cell>
          <table:table-cell table:formula="of:=IF(AND([.B977]&lt;&gt;[.B976];[.B976]=&quot;pic&quot;);[.A976];&quot;&quot;)">
            <text:p/>
          </table:table-cell>
          <table:table-cell table:formula="of:=IF([.D976]&lt;&gt;&quot;&quot;;[.D976]-MAX([.$C$4];[.C9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6:20:00" calcext:value-type="date">
            <text:p>14/04/23 16:20</text:p>
          </table:table-cell>
          <table:table-cell office:value-type="string" calcext:value-type="string">
            <text:p>milieu</text:p>
          </table:table-cell>
          <table:table-cell table:formula="of:=IF(AND([.B976]&lt;&gt;[.B977];[.B977]=&quot;pic&quot;);[.A977]-1/24/6;&quot;&quot;)">
            <text:p/>
          </table:table-cell>
          <table:table-cell table:formula="of:=IF(AND([.B978]&lt;&gt;[.B977];[.B977]=&quot;pic&quot;);[.A977];&quot;&quot;)">
            <text:p/>
          </table:table-cell>
          <table:table-cell table:formula="of:=IF([.D977]&lt;&gt;&quot;&quot;;[.D977]-MAX([.$C$4];[.C9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6:30:00" calcext:value-type="date">
            <text:p>14/04/23 16:30</text:p>
          </table:table-cell>
          <table:table-cell office:value-type="string" calcext:value-type="string">
            <text:p>milieu</text:p>
          </table:table-cell>
          <table:table-cell table:formula="of:=IF(AND([.B977]&lt;&gt;[.B978];[.B978]=&quot;pic&quot;);[.A978]-1/24/6;&quot;&quot;)">
            <text:p/>
          </table:table-cell>
          <table:table-cell table:formula="of:=IF(AND([.B979]&lt;&gt;[.B978];[.B978]=&quot;pic&quot;);[.A978];&quot;&quot;)">
            <text:p/>
          </table:table-cell>
          <table:table-cell table:formula="of:=IF([.D978]&lt;&gt;&quot;&quot;;[.D978]-MAX([.$C$4];[.C9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6:40:00" calcext:value-type="date">
            <text:p>14/04/23 16:40</text:p>
          </table:table-cell>
          <table:table-cell office:value-type="string" calcext:value-type="string">
            <text:p>milieu</text:p>
          </table:table-cell>
          <table:table-cell table:formula="of:=IF(AND([.B978]&lt;&gt;[.B979];[.B979]=&quot;pic&quot;);[.A979]-1/24/6;&quot;&quot;)">
            <text:p/>
          </table:table-cell>
          <table:table-cell table:formula="of:=IF(AND([.B980]&lt;&gt;[.B979];[.B979]=&quot;pic&quot;);[.A979];&quot;&quot;)">
            <text:p/>
          </table:table-cell>
          <table:table-cell table:formula="of:=IF([.D979]&lt;&gt;&quot;&quot;;[.D979]-MAX([.$C$4];[.C9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6:50:00" calcext:value-type="date">
            <text:p>14/04/23 16:50</text:p>
          </table:table-cell>
          <table:table-cell office:value-type="string" calcext:value-type="string">
            <text:p>milieu</text:p>
          </table:table-cell>
          <table:table-cell table:formula="of:=IF(AND([.B979]&lt;&gt;[.B980];[.B980]=&quot;pic&quot;);[.A980]-1/24/6;&quot;&quot;)">
            <text:p/>
          </table:table-cell>
          <table:table-cell table:formula="of:=IF(AND([.B981]&lt;&gt;[.B980];[.B980]=&quot;pic&quot;);[.A980];&quot;&quot;)">
            <text:p/>
          </table:table-cell>
          <table:table-cell table:formula="of:=IF([.D980]&lt;&gt;&quot;&quot;;[.D980]-MAX([.$C$4];[.C9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7:00:00" calcext:value-type="date">
            <text:p>14/04/23 17:00</text:p>
          </table:table-cell>
          <table:table-cell office:value-type="string" calcext:value-type="string">
            <text:p>milieu</text:p>
          </table:table-cell>
          <table:table-cell table:formula="of:=IF(AND([.B980]&lt;&gt;[.B981];[.B981]=&quot;pic&quot;);[.A981]-1/24/6;&quot;&quot;)">
            <text:p/>
          </table:table-cell>
          <table:table-cell table:formula="of:=IF(AND([.B982]&lt;&gt;[.B981];[.B981]=&quot;pic&quot;);[.A981];&quot;&quot;)">
            <text:p/>
          </table:table-cell>
          <table:table-cell table:formula="of:=IF([.D981]&lt;&gt;&quot;&quot;;[.D981]-MAX([.$C$4];[.C9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7:10:00" calcext:value-type="date">
            <text:p>14/04/23 17:10</text:p>
          </table:table-cell>
          <table:table-cell office:value-type="string" calcext:value-type="string">
            <text:p>milieu</text:p>
          </table:table-cell>
          <table:table-cell table:formula="of:=IF(AND([.B981]&lt;&gt;[.B982];[.B982]=&quot;pic&quot;);[.A982]-1/24/6;&quot;&quot;)">
            <text:p/>
          </table:table-cell>
          <table:table-cell table:formula="of:=IF(AND([.B983]&lt;&gt;[.B982];[.B982]=&quot;pic&quot;);[.A982];&quot;&quot;)">
            <text:p/>
          </table:table-cell>
          <table:table-cell table:formula="of:=IF([.D982]&lt;&gt;&quot;&quot;;[.D982]-MAX([.$C$4];[.C9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7:20:00" calcext:value-type="date">
            <text:p>14/04/23 17:20</text:p>
          </table:table-cell>
          <table:table-cell office:value-type="string" calcext:value-type="string">
            <text:p>pic</text:p>
          </table:table-cell>
          <table:table-cell table:formula="of:=IF(AND([.B982]&lt;&gt;[.B983];[.B983]=&quot;pic&quot;);[.A983]-1/24/6;&quot;&quot;)" office:value-type="date" office:date-value="2023-04-14T17:10:00" calcext:value-type="date">
            <text:p>14/04/23 17:10</text:p>
          </table:table-cell>
          <table:table-cell table:formula="of:=IF(AND([.B984]&lt;&gt;[.B983];[.B983]=&quot;pic&quot;);[.A983];&quot;&quot;)">
            <text:p/>
          </table:table-cell>
          <table:table-cell table:formula="of:=IF([.D983]&lt;&gt;&quot;&quot;;[.D983]-MAX([.$C$4];[.C9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7:30:00" calcext:value-type="date">
            <text:p>14/04/23 17:30</text:p>
          </table:table-cell>
          <table:table-cell office:value-type="string" calcext:value-type="string">
            <text:p>pic</text:p>
          </table:table-cell>
          <table:table-cell table:formula="of:=IF(AND([.B983]&lt;&gt;[.B984];[.B984]=&quot;pic&quot;);[.A984]-1/24/6;&quot;&quot;)">
            <text:p/>
          </table:table-cell>
          <table:table-cell table:formula="of:=IF(AND([.B985]&lt;&gt;[.B984];[.B984]=&quot;pic&quot;);[.A984];&quot;&quot;)" office:value-type="date" office:date-value="2023-04-14T17:30:00" calcext:value-type="date">
            <text:p>14/04/23 17:30</text:p>
          </table:table-cell>
          <table:table-cell table:formula="of:=IF([.D984]&lt;&gt;&quot;&quot;;[.D984]-MAX([.$C$4];[.C984]);&quot;&quot;)" office:value-type="time" office:time-value="PT163H30M00S" calcext:value-type="time">
            <text:p>163:30</text:p>
          </table:table-cell>
          <table:table-cell table:number-columns-repeated="4"/>
        </table:table-row>
        <table:table-row table:style-name="ro2">
          <table:table-cell office:value-type="date" office:date-value="2023-04-14T17:40:00" calcext:value-type="date">
            <text:p>14/04/23 17:40</text:p>
          </table:table-cell>
          <table:table-cell office:value-type="string" calcext:value-type="string">
            <text:p>milieu</text:p>
          </table:table-cell>
          <table:table-cell table:formula="of:=IF(AND([.B984]&lt;&gt;[.B985];[.B985]=&quot;pic&quot;);[.A985]-1/24/6;&quot;&quot;)">
            <text:p/>
          </table:table-cell>
          <table:table-cell table:formula="of:=IF(AND([.B986]&lt;&gt;[.B985];[.B985]=&quot;pic&quot;);[.A985];&quot;&quot;)">
            <text:p/>
          </table:table-cell>
          <table:table-cell table:formula="of:=IF([.D985]&lt;&gt;&quot;&quot;;[.D985]-MAX([.$C$4];[.C9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7:50:00" calcext:value-type="date">
            <text:p>14/04/23 17:50</text:p>
          </table:table-cell>
          <table:table-cell office:value-type="string" calcext:value-type="string">
            <text:p>milieu</text:p>
          </table:table-cell>
          <table:table-cell table:formula="of:=IF(AND([.B985]&lt;&gt;[.B986];[.B986]=&quot;pic&quot;);[.A986]-1/24/6;&quot;&quot;)">
            <text:p/>
          </table:table-cell>
          <table:table-cell table:formula="of:=IF(AND([.B987]&lt;&gt;[.B986];[.B986]=&quot;pic&quot;);[.A986];&quot;&quot;)">
            <text:p/>
          </table:table-cell>
          <table:table-cell table:formula="of:=IF([.D986]&lt;&gt;&quot;&quot;;[.D986]-MAX([.$C$4];[.C9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8:00:00" calcext:value-type="date">
            <text:p>14/04/23 18:00</text:p>
          </table:table-cell>
          <table:table-cell office:value-type="string" calcext:value-type="string">
            <text:p>pic</text:p>
          </table:table-cell>
          <table:table-cell table:formula="of:=IF(AND([.B986]&lt;&gt;[.B987];[.B987]=&quot;pic&quot;);[.A987]-1/24/6;&quot;&quot;)" office:value-type="date" office:date-value="2023-04-14T17:50:00" calcext:value-type="date">
            <text:p>14/04/23 17:50</text:p>
          </table:table-cell>
          <table:table-cell table:formula="of:=IF(AND([.B988]&lt;&gt;[.B987];[.B987]=&quot;pic&quot;);[.A987];&quot;&quot;)">
            <text:p/>
          </table:table-cell>
          <table:table-cell table:formula="of:=IF([.D987]&lt;&gt;&quot;&quot;;[.D987]-MAX([.$C$4];[.C9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8:10:00" calcext:value-type="date">
            <text:p>14/04/23 18:10</text:p>
          </table:table-cell>
          <table:table-cell office:value-type="string" calcext:value-type="string">
            <text:p>pic</text:p>
          </table:table-cell>
          <table:table-cell table:formula="of:=IF(AND([.B987]&lt;&gt;[.B988];[.B988]=&quot;pic&quot;);[.A988]-1/24/6;&quot;&quot;)">
            <text:p/>
          </table:table-cell>
          <table:table-cell table:formula="of:=IF(AND([.B989]&lt;&gt;[.B988];[.B988]=&quot;pic&quot;);[.A988];&quot;&quot;)">
            <text:p/>
          </table:table-cell>
          <table:table-cell table:formula="of:=IF([.D988]&lt;&gt;&quot;&quot;;[.D988]-MAX([.$C$4];[.C9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8:20:00" calcext:value-type="date">
            <text:p>14/04/23 18:20</text:p>
          </table:table-cell>
          <table:table-cell office:value-type="string" calcext:value-type="string">
            <text:p>pic</text:p>
          </table:table-cell>
          <table:table-cell table:formula="of:=IF(AND([.B988]&lt;&gt;[.B989];[.B989]=&quot;pic&quot;);[.A989]-1/24/6;&quot;&quot;)">
            <text:p/>
          </table:table-cell>
          <table:table-cell table:formula="of:=IF(AND([.B990]&lt;&gt;[.B989];[.B989]=&quot;pic&quot;);[.A989];&quot;&quot;)" office:value-type="date" office:date-value="2023-04-14T18:20:00" calcext:value-type="date">
            <text:p>14/04/23 18:20</text:p>
          </table:table-cell>
          <table:table-cell table:formula="of:=IF([.D989]&lt;&gt;&quot;&quot;;[.D989]-MAX([.$C$4];[.C989]);&quot;&quot;)" office:value-type="time" office:time-value="PT164H20M00S" calcext:value-type="time">
            <text:p>164:20</text:p>
          </table:table-cell>
          <table:table-cell table:number-columns-repeated="4"/>
        </table:table-row>
        <table:table-row table:style-name="ro2">
          <table:table-cell office:value-type="date" office:date-value="2023-04-14T18:30:00" calcext:value-type="date">
            <text:p>14/04/23 18:30</text:p>
          </table:table-cell>
          <table:table-cell office:value-type="string" calcext:value-type="string">
            <text:p>milieu</text:p>
          </table:table-cell>
          <table:table-cell table:formula="of:=IF(AND([.B989]&lt;&gt;[.B990];[.B990]=&quot;pic&quot;);[.A990]-1/24/6;&quot;&quot;)">
            <text:p/>
          </table:table-cell>
          <table:table-cell table:formula="of:=IF(AND([.B991]&lt;&gt;[.B990];[.B990]=&quot;pic&quot;);[.A990];&quot;&quot;)">
            <text:p/>
          </table:table-cell>
          <table:table-cell table:formula="of:=IF([.D990]&lt;&gt;&quot;&quot;;[.D990]-MAX([.$C$4];[.C9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8:40:00" calcext:value-type="date">
            <text:p>14/04/23 18:40</text:p>
          </table:table-cell>
          <table:table-cell office:value-type="string" calcext:value-type="string">
            <text:p>milieu</text:p>
          </table:table-cell>
          <table:table-cell table:formula="of:=IF(AND([.B990]&lt;&gt;[.B991];[.B991]=&quot;pic&quot;);[.A991]-1/24/6;&quot;&quot;)">
            <text:p/>
          </table:table-cell>
          <table:table-cell table:formula="of:=IF(AND([.B992]&lt;&gt;[.B991];[.B991]=&quot;pic&quot;);[.A991];&quot;&quot;)">
            <text:p/>
          </table:table-cell>
          <table:table-cell table:formula="of:=IF([.D991]&lt;&gt;&quot;&quot;;[.D991]-MAX([.$C$4];[.C9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8:50:00" calcext:value-type="date">
            <text:p>14/04/23 18:50</text:p>
          </table:table-cell>
          <table:table-cell office:value-type="string" calcext:value-type="string">
            <text:p>milieu</text:p>
          </table:table-cell>
          <table:table-cell table:formula="of:=IF(AND([.B991]&lt;&gt;[.B992];[.B992]=&quot;pic&quot;);[.A992]-1/24/6;&quot;&quot;)">
            <text:p/>
          </table:table-cell>
          <table:table-cell table:formula="of:=IF(AND([.B993]&lt;&gt;[.B992];[.B992]=&quot;pic&quot;);[.A992];&quot;&quot;)">
            <text:p/>
          </table:table-cell>
          <table:table-cell table:formula="of:=IF([.D992]&lt;&gt;&quot;&quot;;[.D992]-MAX([.$C$4];[.C9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9:00:00" calcext:value-type="date">
            <text:p>14/04/23 19:00</text:p>
          </table:table-cell>
          <table:table-cell office:value-type="string" calcext:value-type="string">
            <text:p>milieu</text:p>
          </table:table-cell>
          <table:table-cell table:formula="of:=IF(AND([.B992]&lt;&gt;[.B993];[.B993]=&quot;pic&quot;);[.A993]-1/24/6;&quot;&quot;)">
            <text:p/>
          </table:table-cell>
          <table:table-cell table:formula="of:=IF(AND([.B994]&lt;&gt;[.B993];[.B993]=&quot;pic&quot;);[.A993];&quot;&quot;)">
            <text:p/>
          </table:table-cell>
          <table:table-cell table:formula="of:=IF([.D993]&lt;&gt;&quot;&quot;;[.D993]-MAX([.$C$4];[.C9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9:10:00" calcext:value-type="date">
            <text:p>14/04/23 19:10</text:p>
          </table:table-cell>
          <table:table-cell office:value-type="string" calcext:value-type="string">
            <text:p>milieu</text:p>
          </table:table-cell>
          <table:table-cell table:formula="of:=IF(AND([.B993]&lt;&gt;[.B994];[.B994]=&quot;pic&quot;);[.A994]-1/24/6;&quot;&quot;)">
            <text:p/>
          </table:table-cell>
          <table:table-cell table:formula="of:=IF(AND([.B995]&lt;&gt;[.B994];[.B994]=&quot;pic&quot;);[.A994];&quot;&quot;)">
            <text:p/>
          </table:table-cell>
          <table:table-cell table:formula="of:=IF([.D994]&lt;&gt;&quot;&quot;;[.D994]-MAX([.$C$4];[.C9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9:20:00" calcext:value-type="date">
            <text:p>14/04/23 19:20</text:p>
          </table:table-cell>
          <table:table-cell office:value-type="string" calcext:value-type="string">
            <text:p>milieu</text:p>
          </table:table-cell>
          <table:table-cell table:formula="of:=IF(AND([.B994]&lt;&gt;[.B995];[.B995]=&quot;pic&quot;);[.A995]-1/24/6;&quot;&quot;)">
            <text:p/>
          </table:table-cell>
          <table:table-cell table:formula="of:=IF(AND([.B996]&lt;&gt;[.B995];[.B995]=&quot;pic&quot;);[.A995];&quot;&quot;)">
            <text:p/>
          </table:table-cell>
          <table:table-cell table:formula="of:=IF([.D995]&lt;&gt;&quot;&quot;;[.D995]-MAX([.$C$4];[.C9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9:30:00" calcext:value-type="date">
            <text:p>14/04/23 19:30</text:p>
          </table:table-cell>
          <table:table-cell office:value-type="string" calcext:value-type="string">
            <text:p>pic</text:p>
          </table:table-cell>
          <table:table-cell table:formula="of:=IF(AND([.B995]&lt;&gt;[.B996];[.B996]=&quot;pic&quot;);[.A996]-1/24/6;&quot;&quot;)" office:value-type="date" office:date-value="2023-04-14T19:20:00" calcext:value-type="date">
            <text:p>14/04/23 19:20</text:p>
          </table:table-cell>
          <table:table-cell table:formula="of:=IF(AND([.B997]&lt;&gt;[.B996];[.B996]=&quot;pic&quot;);[.A996];&quot;&quot;)">
            <text:p/>
          </table:table-cell>
          <table:table-cell table:formula="of:=IF([.D996]&lt;&gt;&quot;&quot;;[.D996]-MAX([.$C$4];[.C9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9:40:00" calcext:value-type="date">
            <text:p>14/04/23 19:40</text:p>
          </table:table-cell>
          <table:table-cell office:value-type="string" calcext:value-type="string">
            <text:p>pic</text:p>
          </table:table-cell>
          <table:table-cell table:formula="of:=IF(AND([.B996]&lt;&gt;[.B997];[.B997]=&quot;pic&quot;);[.A997]-1/24/6;&quot;&quot;)">
            <text:p/>
          </table:table-cell>
          <table:table-cell table:formula="of:=IF(AND([.B998]&lt;&gt;[.B997];[.B997]=&quot;pic&quot;);[.A997];&quot;&quot;)">
            <text:p/>
          </table:table-cell>
          <table:table-cell table:formula="of:=IF([.D997]&lt;&gt;&quot;&quot;;[.D997]-MAX([.$C$4];[.C9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19:50:00" calcext:value-type="date">
            <text:p>14/04/23 19:50</text:p>
          </table:table-cell>
          <table:table-cell office:value-type="string" calcext:value-type="string">
            <text:p>pic</text:p>
          </table:table-cell>
          <table:table-cell table:formula="of:=IF(AND([.B997]&lt;&gt;[.B998];[.B998]=&quot;pic&quot;);[.A998]-1/24/6;&quot;&quot;)">
            <text:p/>
          </table:table-cell>
          <table:table-cell table:formula="of:=IF(AND([.B999]&lt;&gt;[.B998];[.B998]=&quot;pic&quot;);[.A998];&quot;&quot;)">
            <text:p/>
          </table:table-cell>
          <table:table-cell table:formula="of:=IF([.D998]&lt;&gt;&quot;&quot;;[.D998]-MAX([.$C$4];[.C9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0:00:00" calcext:value-type="date">
            <text:p>14/04/23 20:00</text:p>
          </table:table-cell>
          <table:table-cell office:value-type="string" calcext:value-type="string">
            <text:p>pic</text:p>
          </table:table-cell>
          <table:table-cell table:formula="of:=IF(AND([.B998]&lt;&gt;[.B999];[.B999]=&quot;pic&quot;);[.A999]-1/24/6;&quot;&quot;)">
            <text:p/>
          </table:table-cell>
          <table:table-cell table:formula="of:=IF(AND([.B1000]&lt;&gt;[.B999];[.B999]=&quot;pic&quot;);[.A999];&quot;&quot;)">
            <text:p/>
          </table:table-cell>
          <table:table-cell table:formula="of:=IF([.D999]&lt;&gt;&quot;&quot;;[.D999]-MAX([.$C$4];[.C9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0:10:00" calcext:value-type="date">
            <text:p>14/04/23 20:10</text:p>
          </table:table-cell>
          <table:table-cell office:value-type="string" calcext:value-type="string">
            <text:p>pic</text:p>
          </table:table-cell>
          <table:table-cell table:formula="of:=IF(AND([.B999]&lt;&gt;[.B1000];[.B1000]=&quot;pic&quot;);[.A1000]-1/24/6;&quot;&quot;)">
            <text:p/>
          </table:table-cell>
          <table:table-cell table:formula="of:=IF(AND([.B1001]&lt;&gt;[.B1000];[.B1000]=&quot;pic&quot;);[.A1000];&quot;&quot;)" office:value-type="date" office:date-value="2023-04-14T20:10:00" calcext:value-type="date">
            <text:p>14/04/23 20:10</text:p>
          </table:table-cell>
          <table:table-cell table:formula="of:=IF([.D1000]&lt;&gt;&quot;&quot;;[.D1000]-MAX([.$C$4];[.C1000]);&quot;&quot;)" office:value-type="time" office:time-value="PT166H10M00S" calcext:value-type="time">
            <text:p>166:10</text:p>
          </table:table-cell>
          <table:table-cell table:number-columns-repeated="4"/>
        </table:table-row>
        <table:table-row table:style-name="ro2">
          <table:table-cell office:value-type="date" office:date-value="2023-04-14T20:20:00" calcext:value-type="date">
            <text:p>14/04/23 20:20</text:p>
          </table:table-cell>
          <table:table-cell office:value-type="string" calcext:value-type="string">
            <text:p>milieu</text:p>
          </table:table-cell>
          <table:table-cell table:formula="of:=IF(AND([.B1000]&lt;&gt;[.B1001];[.B1001]=&quot;pic&quot;);[.A1001]-1/24/6;&quot;&quot;)">
            <text:p/>
          </table:table-cell>
          <table:table-cell table:formula="of:=IF(AND([.B1002]&lt;&gt;[.B1001];[.B1001]=&quot;pic&quot;);[.A1001];&quot;&quot;)">
            <text:p/>
          </table:table-cell>
          <table:table-cell table:formula="of:=IF([.D1001]&lt;&gt;&quot;&quot;;[.D1001]-MAX([.$C$4];[.C10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0:30:00" calcext:value-type="date">
            <text:p>14/04/23 20:30</text:p>
          </table:table-cell>
          <table:table-cell office:value-type="string" calcext:value-type="string">
            <text:p>milieu</text:p>
          </table:table-cell>
          <table:table-cell table:formula="of:=IF(AND([.B1001]&lt;&gt;[.B1002];[.B1002]=&quot;pic&quot;);[.A1002]-1/24/6;&quot;&quot;)">
            <text:p/>
          </table:table-cell>
          <table:table-cell table:formula="of:=IF(AND([.B1003]&lt;&gt;[.B1002];[.B1002]=&quot;pic&quot;);[.A1002];&quot;&quot;)">
            <text:p/>
          </table:table-cell>
          <table:table-cell table:formula="of:=IF([.D1002]&lt;&gt;&quot;&quot;;[.D1002]-MAX([.$C$4];[.C10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0:40:00" calcext:value-type="date">
            <text:p>14/04/23 20:40</text:p>
          </table:table-cell>
          <table:table-cell office:value-type="string" calcext:value-type="string">
            <text:p>milieu</text:p>
          </table:table-cell>
          <table:table-cell table:formula="of:=IF(AND([.B1002]&lt;&gt;[.B1003];[.B1003]=&quot;pic&quot;);[.A1003]-1/24/6;&quot;&quot;)">
            <text:p/>
          </table:table-cell>
          <table:table-cell table:formula="of:=IF(AND([.B1004]&lt;&gt;[.B1003];[.B1003]=&quot;pic&quot;);[.A1003];&quot;&quot;)">
            <text:p/>
          </table:table-cell>
          <table:table-cell table:formula="of:=IF([.D1003]&lt;&gt;&quot;&quot;;[.D1003]-MAX([.$C$4];[.C10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0:50:00" calcext:value-type="date">
            <text:p>14/04/23 20:50</text:p>
          </table:table-cell>
          <table:table-cell office:value-type="string" calcext:value-type="string">
            <text:p>milieu</text:p>
          </table:table-cell>
          <table:table-cell table:formula="of:=IF(AND([.B1003]&lt;&gt;[.B1004];[.B1004]=&quot;pic&quot;);[.A1004]-1/24/6;&quot;&quot;)">
            <text:p/>
          </table:table-cell>
          <table:table-cell table:formula="of:=IF(AND([.B1005]&lt;&gt;[.B1004];[.B1004]=&quot;pic&quot;);[.A1004];&quot;&quot;)">
            <text:p/>
          </table:table-cell>
          <table:table-cell table:formula="of:=IF([.D1004]&lt;&gt;&quot;&quot;;[.D1004]-MAX([.$C$4];[.C10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1:00:00" calcext:value-type="date">
            <text:p>14/04/23 21:00</text:p>
          </table:table-cell>
          <table:table-cell office:value-type="string" calcext:value-type="string">
            <text:p>milieu</text:p>
          </table:table-cell>
          <table:table-cell table:formula="of:=IF(AND([.B1004]&lt;&gt;[.B1005];[.B1005]=&quot;pic&quot;);[.A1005]-1/24/6;&quot;&quot;)">
            <text:p/>
          </table:table-cell>
          <table:table-cell table:formula="of:=IF(AND([.B1006]&lt;&gt;[.B1005];[.B1005]=&quot;pic&quot;);[.A1005];&quot;&quot;)">
            <text:p/>
          </table:table-cell>
          <table:table-cell table:formula="of:=IF([.D1005]&lt;&gt;&quot;&quot;;[.D1005]-MAX([.$C$4];[.C10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1:10:00" calcext:value-type="date">
            <text:p>14/04/23 21:10</text:p>
          </table:table-cell>
          <table:table-cell office:value-type="string" calcext:value-type="string">
            <text:p>milieu</text:p>
          </table:table-cell>
          <table:table-cell table:formula="of:=IF(AND([.B1005]&lt;&gt;[.B1006];[.B1006]=&quot;pic&quot;);[.A1006]-1/24/6;&quot;&quot;)">
            <text:p/>
          </table:table-cell>
          <table:table-cell table:formula="of:=IF(AND([.B1007]&lt;&gt;[.B1006];[.B1006]=&quot;pic&quot;);[.A1006];&quot;&quot;)">
            <text:p/>
          </table:table-cell>
          <table:table-cell table:formula="of:=IF([.D1006]&lt;&gt;&quot;&quot;;[.D1006]-MAX([.$C$4];[.C10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1:20:00" calcext:value-type="date">
            <text:p>14/04/23 21:20</text:p>
          </table:table-cell>
          <table:table-cell office:value-type="string" calcext:value-type="string">
            <text:p>milieu</text:p>
          </table:table-cell>
          <table:table-cell table:formula="of:=IF(AND([.B1006]&lt;&gt;[.B1007];[.B1007]=&quot;pic&quot;);[.A1007]-1/24/6;&quot;&quot;)">
            <text:p/>
          </table:table-cell>
          <table:table-cell table:formula="of:=IF(AND([.B1008]&lt;&gt;[.B1007];[.B1007]=&quot;pic&quot;);[.A1007];&quot;&quot;)">
            <text:p/>
          </table:table-cell>
          <table:table-cell table:formula="of:=IF([.D1007]&lt;&gt;&quot;&quot;;[.D1007]-MAX([.$C$4];[.C10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1:30:00" calcext:value-type="date">
            <text:p>14/04/23 21:30</text:p>
          </table:table-cell>
          <table:table-cell office:value-type="string" calcext:value-type="string">
            <text:p>pic</text:p>
          </table:table-cell>
          <table:table-cell table:formula="of:=IF(AND([.B1007]&lt;&gt;[.B1008];[.B1008]=&quot;pic&quot;);[.A1008]-1/24/6;&quot;&quot;)" office:value-type="date" office:date-value="2023-04-14T21:20:00" calcext:value-type="date">
            <text:p>14/04/23 21:20</text:p>
          </table:table-cell>
          <table:table-cell table:formula="of:=IF(AND([.B1009]&lt;&gt;[.B1008];[.B1008]=&quot;pic&quot;);[.A1008];&quot;&quot;)">
            <text:p/>
          </table:table-cell>
          <table:table-cell table:formula="of:=IF([.D1008]&lt;&gt;&quot;&quot;;[.D1008]-MAX([.$C$4];[.C10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1:40:00" calcext:value-type="date">
            <text:p>14/04/23 21:40</text:p>
          </table:table-cell>
          <table:table-cell office:value-type="string" calcext:value-type="string">
            <text:p>pic</text:p>
          </table:table-cell>
          <table:table-cell table:formula="of:=IF(AND([.B1008]&lt;&gt;[.B1009];[.B1009]=&quot;pic&quot;);[.A1009]-1/24/6;&quot;&quot;)">
            <text:p/>
          </table:table-cell>
          <table:table-cell table:formula="of:=IF(AND([.B1010]&lt;&gt;[.B1009];[.B1009]=&quot;pic&quot;);[.A1009];&quot;&quot;)">
            <text:p/>
          </table:table-cell>
          <table:table-cell table:formula="of:=IF([.D1009]&lt;&gt;&quot;&quot;;[.D1009]-MAX([.$C$4];[.C10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1:50:00" calcext:value-type="date">
            <text:p>14/04/23 21:50</text:p>
          </table:table-cell>
          <table:table-cell office:value-type="string" calcext:value-type="string">
            <text:p>pic</text:p>
          </table:table-cell>
          <table:table-cell table:formula="of:=IF(AND([.B1009]&lt;&gt;[.B1010];[.B1010]=&quot;pic&quot;);[.A1010]-1/24/6;&quot;&quot;)">
            <text:p/>
          </table:table-cell>
          <table:table-cell table:formula="of:=IF(AND([.B1011]&lt;&gt;[.B1010];[.B1010]=&quot;pic&quot;);[.A1010];&quot;&quot;)">
            <text:p/>
          </table:table-cell>
          <table:table-cell table:formula="of:=IF([.D1010]&lt;&gt;&quot;&quot;;[.D1010]-MAX([.$C$4];[.C10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2:00:00" calcext:value-type="date">
            <text:p>14/04/23 22:00</text:p>
          </table:table-cell>
          <table:table-cell office:value-type="string" calcext:value-type="string">
            <text:p>pic</text:p>
          </table:table-cell>
          <table:table-cell table:formula="of:=IF(AND([.B1010]&lt;&gt;[.B1011];[.B1011]=&quot;pic&quot;);[.A1011]-1/24/6;&quot;&quot;)">
            <text:p/>
          </table:table-cell>
          <table:table-cell table:formula="of:=IF(AND([.B1012]&lt;&gt;[.B1011];[.B1011]=&quot;pic&quot;);[.A1011];&quot;&quot;)">
            <text:p/>
          </table:table-cell>
          <table:table-cell table:formula="of:=IF([.D1011]&lt;&gt;&quot;&quot;;[.D1011]-MAX([.$C$4];[.C10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2:10:00" calcext:value-type="date">
            <text:p>14/04/23 22:10</text:p>
          </table:table-cell>
          <table:table-cell office:value-type="string" calcext:value-type="string">
            <text:p>pic</text:p>
          </table:table-cell>
          <table:table-cell table:formula="of:=IF(AND([.B1011]&lt;&gt;[.B1012];[.B1012]=&quot;pic&quot;);[.A1012]-1/24/6;&quot;&quot;)">
            <text:p/>
          </table:table-cell>
          <table:table-cell table:formula="of:=IF(AND([.B1013]&lt;&gt;[.B1012];[.B1012]=&quot;pic&quot;);[.A1012];&quot;&quot;)">
            <text:p/>
          </table:table-cell>
          <table:table-cell table:formula="of:=IF([.D1012]&lt;&gt;&quot;&quot;;[.D1012]-MAX([.$C$4];[.C10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2:20:00" calcext:value-type="date">
            <text:p>14/04/23 22:20</text:p>
          </table:table-cell>
          <table:table-cell office:value-type="string" calcext:value-type="string">
            <text:p>pic</text:p>
          </table:table-cell>
          <table:table-cell table:formula="of:=IF(AND([.B1012]&lt;&gt;[.B1013];[.B1013]=&quot;pic&quot;);[.A1013]-1/24/6;&quot;&quot;)">
            <text:p/>
          </table:table-cell>
          <table:table-cell table:formula="of:=IF(AND([.B1014]&lt;&gt;[.B1013];[.B1013]=&quot;pic&quot;);[.A1013];&quot;&quot;)">
            <text:p/>
          </table:table-cell>
          <table:table-cell table:formula="of:=IF([.D1013]&lt;&gt;&quot;&quot;;[.D1013]-MAX([.$C$4];[.C10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2:30:00" calcext:value-type="date">
            <text:p>14/04/23 22:30</text:p>
          </table:table-cell>
          <table:table-cell office:value-type="string" calcext:value-type="string">
            <text:p>pic</text:p>
          </table:table-cell>
          <table:table-cell table:formula="of:=IF(AND([.B1013]&lt;&gt;[.B1014];[.B1014]=&quot;pic&quot;);[.A1014]-1/24/6;&quot;&quot;)">
            <text:p/>
          </table:table-cell>
          <table:table-cell table:formula="of:=IF(AND([.B1015]&lt;&gt;[.B1014];[.B1014]=&quot;pic&quot;);[.A1014];&quot;&quot;)">
            <text:p/>
          </table:table-cell>
          <table:table-cell table:formula="of:=IF([.D1014]&lt;&gt;&quot;&quot;;[.D1014]-MAX([.$C$4];[.C10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2:40:00" calcext:value-type="date">
            <text:p>14/04/23 22:40</text:p>
          </table:table-cell>
          <table:table-cell office:value-type="string" calcext:value-type="string">
            <text:p>pic</text:p>
          </table:table-cell>
          <table:table-cell table:formula="of:=IF(AND([.B1014]&lt;&gt;[.B1015];[.B1015]=&quot;pic&quot;);[.A1015]-1/24/6;&quot;&quot;)">
            <text:p/>
          </table:table-cell>
          <table:table-cell table:formula="of:=IF(AND([.B1016]&lt;&gt;[.B1015];[.B1015]=&quot;pic&quot;);[.A1015];&quot;&quot;)">
            <text:p/>
          </table:table-cell>
          <table:table-cell table:formula="of:=IF([.D1015]&lt;&gt;&quot;&quot;;[.D1015]-MAX([.$C$4];[.C10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2:50:00" calcext:value-type="date">
            <text:p>14/04/23 22:50</text:p>
          </table:table-cell>
          <table:table-cell office:value-type="string" calcext:value-type="string">
            <text:p>pic</text:p>
          </table:table-cell>
          <table:table-cell table:formula="of:=IF(AND([.B1015]&lt;&gt;[.B1016];[.B1016]=&quot;pic&quot;);[.A1016]-1/24/6;&quot;&quot;)">
            <text:p/>
          </table:table-cell>
          <table:table-cell table:formula="of:=IF(AND([.B1017]&lt;&gt;[.B1016];[.B1016]=&quot;pic&quot;);[.A1016];&quot;&quot;)">
            <text:p/>
          </table:table-cell>
          <table:table-cell table:formula="of:=IF([.D1016]&lt;&gt;&quot;&quot;;[.D1016]-MAX([.$C$4];[.C10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3:00:00" calcext:value-type="date">
            <text:p>14/04/23 23:00</text:p>
          </table:table-cell>
          <table:table-cell office:value-type="string" calcext:value-type="string">
            <text:p>pic</text:p>
          </table:table-cell>
          <table:table-cell table:formula="of:=IF(AND([.B1016]&lt;&gt;[.B1017];[.B1017]=&quot;pic&quot;);[.A1017]-1/24/6;&quot;&quot;)">
            <text:p/>
          </table:table-cell>
          <table:table-cell table:formula="of:=IF(AND([.B1018]&lt;&gt;[.B1017];[.B1017]=&quot;pic&quot;);[.A1017];&quot;&quot;)">
            <text:p/>
          </table:table-cell>
          <table:table-cell table:formula="of:=IF([.D1017]&lt;&gt;&quot;&quot;;[.D1017]-MAX([.$C$4];[.C10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3:10:00" calcext:value-type="date">
            <text:p>14/04/23 23:10</text:p>
          </table:table-cell>
          <table:table-cell office:value-type="string" calcext:value-type="string">
            <text:p>pic</text:p>
          </table:table-cell>
          <table:table-cell table:formula="of:=IF(AND([.B1017]&lt;&gt;[.B1018];[.B1018]=&quot;pic&quot;);[.A1018]-1/24/6;&quot;&quot;)">
            <text:p/>
          </table:table-cell>
          <table:table-cell table:formula="of:=IF(AND([.B1019]&lt;&gt;[.B1018];[.B1018]=&quot;pic&quot;);[.A1018];&quot;&quot;)" office:value-type="date" office:date-value="2023-04-14T23:10:00" calcext:value-type="date">
            <text:p>14/04/23 23:10</text:p>
          </table:table-cell>
          <table:table-cell table:formula="of:=IF([.D1018]&lt;&gt;&quot;&quot;;[.D1018]-MAX([.$C$4];[.C1018]);&quot;&quot;)" office:value-type="time" office:time-value="PT169H10M00S" calcext:value-type="time">
            <text:p>169:10</text:p>
          </table:table-cell>
          <table:table-cell table:number-columns-repeated="4"/>
        </table:table-row>
        <table:table-row table:style-name="ro2">
          <table:table-cell office:value-type="date" office:date-value="2023-04-14T23:20:00" calcext:value-type="date">
            <text:p>14/04/23 23:20</text:p>
          </table:table-cell>
          <table:table-cell office:value-type="string" calcext:value-type="string">
            <text:p>milieu</text:p>
          </table:table-cell>
          <table:table-cell table:formula="of:=IF(AND([.B1018]&lt;&gt;[.B1019];[.B1019]=&quot;pic&quot;);[.A1019]-1/24/6;&quot;&quot;)">
            <text:p/>
          </table:table-cell>
          <table:table-cell table:formula="of:=IF(AND([.B1020]&lt;&gt;[.B1019];[.B1019]=&quot;pic&quot;);[.A1019];&quot;&quot;)">
            <text:p/>
          </table:table-cell>
          <table:table-cell table:formula="of:=IF([.D1019]&lt;&gt;&quot;&quot;;[.D1019]-MAX([.$C$4];[.C10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3:30:00" calcext:value-type="date">
            <text:p>14/04/23 23:30</text:p>
          </table:table-cell>
          <table:table-cell office:value-type="string" calcext:value-type="string">
            <text:p>milieu</text:p>
          </table:table-cell>
          <table:table-cell table:formula="of:=IF(AND([.B1019]&lt;&gt;[.B1020];[.B1020]=&quot;pic&quot;);[.A1020]-1/24/6;&quot;&quot;)">
            <text:p/>
          </table:table-cell>
          <table:table-cell table:formula="of:=IF(AND([.B1021]&lt;&gt;[.B1020];[.B1020]=&quot;pic&quot;);[.A1020];&quot;&quot;)">
            <text:p/>
          </table:table-cell>
          <table:table-cell table:formula="of:=IF([.D1020]&lt;&gt;&quot;&quot;;[.D1020]-MAX([.$C$4];[.C10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3:40:00" calcext:value-type="date">
            <text:p>14/04/23 23:40</text:p>
          </table:table-cell>
          <table:table-cell office:value-type="string" calcext:value-type="string">
            <text:p>milieu</text:p>
          </table:table-cell>
          <table:table-cell table:formula="of:=IF(AND([.B1020]&lt;&gt;[.B1021];[.B1021]=&quot;pic&quot;);[.A1021]-1/24/6;&quot;&quot;)">
            <text:p/>
          </table:table-cell>
          <table:table-cell table:formula="of:=IF(AND([.B1022]&lt;&gt;[.B1021];[.B1021]=&quot;pic&quot;);[.A1021];&quot;&quot;)">
            <text:p/>
          </table:table-cell>
          <table:table-cell table:formula="of:=IF([.D1021]&lt;&gt;&quot;&quot;;[.D1021]-MAX([.$C$4];[.C10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4T23:50:00" calcext:value-type="date">
            <text:p>14/04/23 23:50</text:p>
          </table:table-cell>
          <table:table-cell office:value-type="string" calcext:value-type="string">
            <text:p>milieu</text:p>
          </table:table-cell>
          <table:table-cell table:formula="of:=IF(AND([.B1021]&lt;&gt;[.B1022];[.B1022]=&quot;pic&quot;);[.A1022]-1/24/6;&quot;&quot;)">
            <text:p/>
          </table:table-cell>
          <table:table-cell table:formula="of:=IF(AND([.B1023]&lt;&gt;[.B1022];[.B1022]=&quot;pic&quot;);[.A1022];&quot;&quot;)">
            <text:p/>
          </table:table-cell>
          <table:table-cell table:formula="of:=IF([.D1022]&lt;&gt;&quot;&quot;;[.D1022]-MAX([.$C$4];[.C10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" calcext:value-type="date">
            <text:p>15/04/23 00:00</text:p>
          </table:table-cell>
          <table:table-cell office:value-type="string" calcext:value-type="string">
            <text:p>milieu</text:p>
          </table:table-cell>
          <table:table-cell table:formula="of:=IF(AND([.B1022]&lt;&gt;[.B1023];[.B1023]=&quot;pic&quot;);[.A1023]-1/24/6;&quot;&quot;)">
            <text:p/>
          </table:table-cell>
          <table:table-cell table:formula="of:=IF(AND([.B1024]&lt;&gt;[.B1023];[.B1023]=&quot;pic&quot;);[.A1023];&quot;&quot;)">
            <text:p/>
          </table:table-cell>
          <table:table-cell table:formula="of:=IF([.D1023]&lt;&gt;&quot;&quot;;[.D1023]-MAX([.$C$4];[.C10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0:10:00" calcext:value-type="date">
            <text:p>15/04/23 00:10</text:p>
          </table:table-cell>
          <table:table-cell office:value-type="string" calcext:value-type="string">
            <text:p>milieu</text:p>
          </table:table-cell>
          <table:table-cell table:formula="of:=IF(AND([.B1023]&lt;&gt;[.B1024];[.B1024]=&quot;pic&quot;);[.A1024]-1/24/6;&quot;&quot;)">
            <text:p/>
          </table:table-cell>
          <table:table-cell table:formula="of:=IF(AND([.B1025]&lt;&gt;[.B1024];[.B1024]=&quot;pic&quot;);[.A1024];&quot;&quot;)">
            <text:p/>
          </table:table-cell>
          <table:table-cell table:formula="of:=IF([.D1024]&lt;&gt;&quot;&quot;;[.D1024]-MAX([.$C$4];[.C10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0:20:00" calcext:value-type="date">
            <text:p>15/04/23 00:20</text:p>
          </table:table-cell>
          <table:table-cell office:value-type="string" calcext:value-type="string">
            <text:p>milieu</text:p>
          </table:table-cell>
          <table:table-cell table:formula="of:=IF(AND([.B1024]&lt;&gt;[.B1025];[.B1025]=&quot;pic&quot;);[.A1025]-1/24/6;&quot;&quot;)">
            <text:p/>
          </table:table-cell>
          <table:table-cell table:formula="of:=IF(AND([.B1026]&lt;&gt;[.B1025];[.B1025]=&quot;pic&quot;);[.A1025];&quot;&quot;)">
            <text:p/>
          </table:table-cell>
          <table:table-cell table:formula="of:=IF([.D1025]&lt;&gt;&quot;&quot;;[.D1025]-MAX([.$C$4];[.C10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0:30:00" calcext:value-type="date">
            <text:p>15/04/23 00:30</text:p>
          </table:table-cell>
          <table:table-cell office:value-type="string" calcext:value-type="string">
            <text:p>milieu</text:p>
          </table:table-cell>
          <table:table-cell table:formula="of:=IF(AND([.B1025]&lt;&gt;[.B1026];[.B1026]=&quot;pic&quot;);[.A1026]-1/24/6;&quot;&quot;)">
            <text:p/>
          </table:table-cell>
          <table:table-cell table:formula="of:=IF(AND([.B1027]&lt;&gt;[.B1026];[.B1026]=&quot;pic&quot;);[.A1026];&quot;&quot;)">
            <text:p/>
          </table:table-cell>
          <table:table-cell table:formula="of:=IF([.D1026]&lt;&gt;&quot;&quot;;[.D1026]-MAX([.$C$4];[.C10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0:40:00" calcext:value-type="date">
            <text:p>15/04/23 00:40</text:p>
          </table:table-cell>
          <table:table-cell office:value-type="string" calcext:value-type="string">
            <text:p>milieu</text:p>
          </table:table-cell>
          <table:table-cell table:formula="of:=IF(AND([.B1026]&lt;&gt;[.B1027];[.B1027]=&quot;pic&quot;);[.A1027]-1/24/6;&quot;&quot;)">
            <text:p/>
          </table:table-cell>
          <table:table-cell table:formula="of:=IF(AND([.B1028]&lt;&gt;[.B1027];[.B1027]=&quot;pic&quot;);[.A1027];&quot;&quot;)">
            <text:p/>
          </table:table-cell>
          <table:table-cell table:formula="of:=IF([.D1027]&lt;&gt;&quot;&quot;;[.D1027]-MAX([.$C$4];[.C10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0:50:00" calcext:value-type="date">
            <text:p>15/04/23 00:50</text:p>
          </table:table-cell>
          <table:table-cell office:value-type="string" calcext:value-type="string">
            <text:p>milieu</text:p>
          </table:table-cell>
          <table:table-cell table:formula="of:=IF(AND([.B1027]&lt;&gt;[.B1028];[.B1028]=&quot;pic&quot;);[.A1028]-1/24/6;&quot;&quot;)">
            <text:p/>
          </table:table-cell>
          <table:table-cell table:formula="of:=IF(AND([.B1029]&lt;&gt;[.B1028];[.B1028]=&quot;pic&quot;);[.A1028];&quot;&quot;)">
            <text:p/>
          </table:table-cell>
          <table:table-cell table:formula="of:=IF([.D1028]&lt;&gt;&quot;&quot;;[.D1028]-MAX([.$C$4];[.C10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1:00:00" calcext:value-type="date">
            <text:p>15/04/23 01:00</text:p>
          </table:table-cell>
          <table:table-cell office:value-type="string" calcext:value-type="string">
            <text:p>milieu</text:p>
          </table:table-cell>
          <table:table-cell table:formula="of:=IF(AND([.B1028]&lt;&gt;[.B1029];[.B1029]=&quot;pic&quot;);[.A1029]-1/24/6;&quot;&quot;)">
            <text:p/>
          </table:table-cell>
          <table:table-cell table:formula="of:=IF(AND([.B1030]&lt;&gt;[.B1029];[.B1029]=&quot;pic&quot;);[.A1029];&quot;&quot;)">
            <text:p/>
          </table:table-cell>
          <table:table-cell table:formula="of:=IF([.D1029]&lt;&gt;&quot;&quot;;[.D1029]-MAX([.$C$4];[.C10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1:10:00" calcext:value-type="date">
            <text:p>15/04/23 01:10</text:p>
          </table:table-cell>
          <table:table-cell office:value-type="string" calcext:value-type="string">
            <text:p>milieu</text:p>
          </table:table-cell>
          <table:table-cell table:formula="of:=IF(AND([.B1029]&lt;&gt;[.B1030];[.B1030]=&quot;pic&quot;);[.A1030]-1/24/6;&quot;&quot;)">
            <text:p/>
          </table:table-cell>
          <table:table-cell table:formula="of:=IF(AND([.B1031]&lt;&gt;[.B1030];[.B1030]=&quot;pic&quot;);[.A1030];&quot;&quot;)">
            <text:p/>
          </table:table-cell>
          <table:table-cell table:formula="of:=IF([.D1030]&lt;&gt;&quot;&quot;;[.D1030]-MAX([.$C$4];[.C10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1:20:00" calcext:value-type="date">
            <text:p>15/04/23 01:20</text:p>
          </table:table-cell>
          <table:table-cell office:value-type="string" calcext:value-type="string">
            <text:p>milieu</text:p>
          </table:table-cell>
          <table:table-cell table:formula="of:=IF(AND([.B1030]&lt;&gt;[.B1031];[.B1031]=&quot;pic&quot;);[.A1031]-1/24/6;&quot;&quot;)">
            <text:p/>
          </table:table-cell>
          <table:table-cell table:formula="of:=IF(AND([.B1032]&lt;&gt;[.B1031];[.B1031]=&quot;pic&quot;);[.A1031];&quot;&quot;)">
            <text:p/>
          </table:table-cell>
          <table:table-cell table:formula="of:=IF([.D1031]&lt;&gt;&quot;&quot;;[.D1031]-MAX([.$C$4];[.C10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1:30:00" calcext:value-type="date">
            <text:p>15/04/23 01:30</text:p>
          </table:table-cell>
          <table:table-cell office:value-type="string" calcext:value-type="string">
            <text:p>milieu</text:p>
          </table:table-cell>
          <table:table-cell table:formula="of:=IF(AND([.B1031]&lt;&gt;[.B1032];[.B1032]=&quot;pic&quot;);[.A1032]-1/24/6;&quot;&quot;)">
            <text:p/>
          </table:table-cell>
          <table:table-cell table:formula="of:=IF(AND([.B1033]&lt;&gt;[.B1032];[.B1032]=&quot;pic&quot;);[.A1032];&quot;&quot;)">
            <text:p/>
          </table:table-cell>
          <table:table-cell table:formula="of:=IF([.D1032]&lt;&gt;&quot;&quot;;[.D1032]-MAX([.$C$4];[.C10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1:40:00" calcext:value-type="date">
            <text:p>15/04/23 01:40</text:p>
          </table:table-cell>
          <table:table-cell office:value-type="string" calcext:value-type="string">
            <text:p>talon</text:p>
          </table:table-cell>
          <table:table-cell table:formula="of:=IF(AND([.B1032]&lt;&gt;[.B1033];[.B1033]=&quot;pic&quot;);[.A1033]-1/24/6;&quot;&quot;)">
            <text:p/>
          </table:table-cell>
          <table:table-cell table:formula="of:=IF(AND([.B1034]&lt;&gt;[.B1033];[.B1033]=&quot;pic&quot;);[.A1033];&quot;&quot;)">
            <text:p/>
          </table:table-cell>
          <table:table-cell table:formula="of:=IF([.D1033]&lt;&gt;&quot;&quot;;[.D1033]-MAX([.$C$4];[.C10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1:50:00" calcext:value-type="date">
            <text:p>15/04/23 01:50</text:p>
          </table:table-cell>
          <table:table-cell office:value-type="string" calcext:value-type="string">
            <text:p>milieu</text:p>
          </table:table-cell>
          <table:table-cell table:formula="of:=IF(AND([.B1033]&lt;&gt;[.B1034];[.B1034]=&quot;pic&quot;);[.A1034]-1/24/6;&quot;&quot;)">
            <text:p/>
          </table:table-cell>
          <table:table-cell table:formula="of:=IF(AND([.B1035]&lt;&gt;[.B1034];[.B1034]=&quot;pic&quot;);[.A1034];&quot;&quot;)">
            <text:p/>
          </table:table-cell>
          <table:table-cell table:formula="of:=IF([.D1034]&lt;&gt;&quot;&quot;;[.D1034]-MAX([.$C$4];[.C10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2:00:00" calcext:value-type="date">
            <text:p>15/04/23 02:00</text:p>
          </table:table-cell>
          <table:table-cell office:value-type="string" calcext:value-type="string">
            <text:p>talon</text:p>
          </table:table-cell>
          <table:table-cell table:formula="of:=IF(AND([.B1034]&lt;&gt;[.B1035];[.B1035]=&quot;pic&quot;);[.A1035]-1/24/6;&quot;&quot;)">
            <text:p/>
          </table:table-cell>
          <table:table-cell table:formula="of:=IF(AND([.B1036]&lt;&gt;[.B1035];[.B1035]=&quot;pic&quot;);[.A1035];&quot;&quot;)">
            <text:p/>
          </table:table-cell>
          <table:table-cell table:formula="of:=IF([.D1035]&lt;&gt;&quot;&quot;;[.D1035]-MAX([.$C$4];[.C10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2:10:00" calcext:value-type="date">
            <text:p>15/04/23 02:10</text:p>
          </table:table-cell>
          <table:table-cell office:value-type="string" calcext:value-type="string">
            <text:p>milieu</text:p>
          </table:table-cell>
          <table:table-cell table:formula="of:=IF(AND([.B1035]&lt;&gt;[.B1036];[.B1036]=&quot;pic&quot;);[.A1036]-1/24/6;&quot;&quot;)">
            <text:p/>
          </table:table-cell>
          <table:table-cell table:formula="of:=IF(AND([.B1037]&lt;&gt;[.B1036];[.B1036]=&quot;pic&quot;);[.A1036];&quot;&quot;)">
            <text:p/>
          </table:table-cell>
          <table:table-cell table:formula="of:=IF([.D1036]&lt;&gt;&quot;&quot;;[.D1036]-MAX([.$C$4];[.C10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2:20:00" calcext:value-type="date">
            <text:p>15/04/23 02:20</text:p>
          </table:table-cell>
          <table:table-cell office:value-type="string" calcext:value-type="string">
            <text:p>talon</text:p>
          </table:table-cell>
          <table:table-cell table:formula="of:=IF(AND([.B1036]&lt;&gt;[.B1037];[.B1037]=&quot;pic&quot;);[.A1037]-1/24/6;&quot;&quot;)">
            <text:p/>
          </table:table-cell>
          <table:table-cell table:formula="of:=IF(AND([.B1038]&lt;&gt;[.B1037];[.B1037]=&quot;pic&quot;);[.A1037];&quot;&quot;)">
            <text:p/>
          </table:table-cell>
          <table:table-cell table:formula="of:=IF([.D1037]&lt;&gt;&quot;&quot;;[.D1037]-MAX([.$C$4];[.C10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2:30:00" calcext:value-type="date">
            <text:p>15/04/23 02:30</text:p>
          </table:table-cell>
          <table:table-cell office:value-type="string" calcext:value-type="string">
            <text:p>milieu</text:p>
          </table:table-cell>
          <table:table-cell table:formula="of:=IF(AND([.B1037]&lt;&gt;[.B1038];[.B1038]=&quot;pic&quot;);[.A1038]-1/24/6;&quot;&quot;)">
            <text:p/>
          </table:table-cell>
          <table:table-cell table:formula="of:=IF(AND([.B1039]&lt;&gt;[.B1038];[.B1038]=&quot;pic&quot;);[.A1038];&quot;&quot;)">
            <text:p/>
          </table:table-cell>
          <table:table-cell table:formula="of:=IF([.D1038]&lt;&gt;&quot;&quot;;[.D1038]-MAX([.$C$4];[.C10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2:40:00" calcext:value-type="date">
            <text:p>15/04/23 02:40</text:p>
          </table:table-cell>
          <table:table-cell office:value-type="string" calcext:value-type="string">
            <text:p>talon</text:p>
          </table:table-cell>
          <table:table-cell table:formula="of:=IF(AND([.B1038]&lt;&gt;[.B1039];[.B1039]=&quot;pic&quot;);[.A1039]-1/24/6;&quot;&quot;)">
            <text:p/>
          </table:table-cell>
          <table:table-cell table:formula="of:=IF(AND([.B1040]&lt;&gt;[.B1039];[.B1039]=&quot;pic&quot;);[.A1039];&quot;&quot;)">
            <text:p/>
          </table:table-cell>
          <table:table-cell table:formula="of:=IF([.D1039]&lt;&gt;&quot;&quot;;[.D1039]-MAX([.$C$4];[.C10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2:50:00" calcext:value-type="date">
            <text:p>15/04/23 02:50</text:p>
          </table:table-cell>
          <table:table-cell office:value-type="string" calcext:value-type="string">
            <text:p>milieu</text:p>
          </table:table-cell>
          <table:table-cell table:formula="of:=IF(AND([.B1039]&lt;&gt;[.B1040];[.B1040]=&quot;pic&quot;);[.A1040]-1/24/6;&quot;&quot;)">
            <text:p/>
          </table:table-cell>
          <table:table-cell table:formula="of:=IF(AND([.B1041]&lt;&gt;[.B1040];[.B1040]=&quot;pic&quot;);[.A1040];&quot;&quot;)">
            <text:p/>
          </table:table-cell>
          <table:table-cell table:formula="of:=IF([.D1040]&lt;&gt;&quot;&quot;;[.D1040]-MAX([.$C$4];[.C10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3:00:00" calcext:value-type="date">
            <text:p>15/04/23 03:00</text:p>
          </table:table-cell>
          <table:table-cell office:value-type="string" calcext:value-type="string">
            <text:p>talon</text:p>
          </table:table-cell>
          <table:table-cell table:formula="of:=IF(AND([.B1040]&lt;&gt;[.B1041];[.B1041]=&quot;pic&quot;);[.A1041]-1/24/6;&quot;&quot;)">
            <text:p/>
          </table:table-cell>
          <table:table-cell table:formula="of:=IF(AND([.B1042]&lt;&gt;[.B1041];[.B1041]=&quot;pic&quot;);[.A1041];&quot;&quot;)">
            <text:p/>
          </table:table-cell>
          <table:table-cell table:formula="of:=IF([.D1041]&lt;&gt;&quot;&quot;;[.D1041]-MAX([.$C$4];[.C10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3:10:00" calcext:value-type="date">
            <text:p>15/04/23 03:10</text:p>
          </table:table-cell>
          <table:table-cell office:value-type="string" calcext:value-type="string">
            <text:p>talon</text:p>
          </table:table-cell>
          <table:table-cell table:formula="of:=IF(AND([.B1041]&lt;&gt;[.B1042];[.B1042]=&quot;pic&quot;);[.A1042]-1/24/6;&quot;&quot;)">
            <text:p/>
          </table:table-cell>
          <table:table-cell table:formula="of:=IF(AND([.B1043]&lt;&gt;[.B1042];[.B1042]=&quot;pic&quot;);[.A1042];&quot;&quot;)">
            <text:p/>
          </table:table-cell>
          <table:table-cell table:formula="of:=IF([.D1042]&lt;&gt;&quot;&quot;;[.D1042]-MAX([.$C$4];[.C10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3:20:00" calcext:value-type="date">
            <text:p>15/04/23 03:20</text:p>
          </table:table-cell>
          <table:table-cell office:value-type="string" calcext:value-type="string">
            <text:p>milieu</text:p>
          </table:table-cell>
          <table:table-cell table:formula="of:=IF(AND([.B1042]&lt;&gt;[.B1043];[.B1043]=&quot;pic&quot;);[.A1043]-1/24/6;&quot;&quot;)">
            <text:p/>
          </table:table-cell>
          <table:table-cell table:formula="of:=IF(AND([.B1044]&lt;&gt;[.B1043];[.B1043]=&quot;pic&quot;);[.A1043];&quot;&quot;)">
            <text:p/>
          </table:table-cell>
          <table:table-cell table:formula="of:=IF([.D1043]&lt;&gt;&quot;&quot;;[.D1043]-MAX([.$C$4];[.C10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3:30:00" calcext:value-type="date">
            <text:p>15/04/23 03:30</text:p>
          </table:table-cell>
          <table:table-cell office:value-type="string" calcext:value-type="string">
            <text:p>talon</text:p>
          </table:table-cell>
          <table:table-cell table:formula="of:=IF(AND([.B1043]&lt;&gt;[.B1044];[.B1044]=&quot;pic&quot;);[.A1044]-1/24/6;&quot;&quot;)">
            <text:p/>
          </table:table-cell>
          <table:table-cell table:formula="of:=IF(AND([.B1045]&lt;&gt;[.B1044];[.B1044]=&quot;pic&quot;);[.A1044];&quot;&quot;)">
            <text:p/>
          </table:table-cell>
          <table:table-cell table:formula="of:=IF([.D1044]&lt;&gt;&quot;&quot;;[.D1044]-MAX([.$C$4];[.C10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3:40:00" calcext:value-type="date">
            <text:p>15/04/23 03:40</text:p>
          </table:table-cell>
          <table:table-cell office:value-type="string" calcext:value-type="string">
            <text:p>milieu</text:p>
          </table:table-cell>
          <table:table-cell table:formula="of:=IF(AND([.B1044]&lt;&gt;[.B1045];[.B1045]=&quot;pic&quot;);[.A1045]-1/24/6;&quot;&quot;)">
            <text:p/>
          </table:table-cell>
          <table:table-cell table:formula="of:=IF(AND([.B1046]&lt;&gt;[.B1045];[.B1045]=&quot;pic&quot;);[.A1045];&quot;&quot;)">
            <text:p/>
          </table:table-cell>
          <table:table-cell table:formula="of:=IF([.D1045]&lt;&gt;&quot;&quot;;[.D1045]-MAX([.$C$4];[.C10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3:50:00" calcext:value-type="date">
            <text:p>15/04/23 03:50</text:p>
          </table:table-cell>
          <table:table-cell office:value-type="string" calcext:value-type="string">
            <text:p>milieu</text:p>
          </table:table-cell>
          <table:table-cell table:formula="of:=IF(AND([.B1045]&lt;&gt;[.B1046];[.B1046]=&quot;pic&quot;);[.A1046]-1/24/6;&quot;&quot;)">
            <text:p/>
          </table:table-cell>
          <table:table-cell table:formula="of:=IF(AND([.B1047]&lt;&gt;[.B1046];[.B1046]=&quot;pic&quot;);[.A1046];&quot;&quot;)">
            <text:p/>
          </table:table-cell>
          <table:table-cell table:formula="of:=IF([.D1046]&lt;&gt;&quot;&quot;;[.D1046]-MAX([.$C$4];[.C10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4:00:00" calcext:value-type="date">
            <text:p>15/04/23 04:00</text:p>
          </table:table-cell>
          <table:table-cell office:value-type="string" calcext:value-type="string">
            <text:p>talon</text:p>
          </table:table-cell>
          <table:table-cell table:formula="of:=IF(AND([.B1046]&lt;&gt;[.B1047];[.B1047]=&quot;pic&quot;);[.A1047]-1/24/6;&quot;&quot;)">
            <text:p/>
          </table:table-cell>
          <table:table-cell table:formula="of:=IF(AND([.B1048]&lt;&gt;[.B1047];[.B1047]=&quot;pic&quot;);[.A1047];&quot;&quot;)">
            <text:p/>
          </table:table-cell>
          <table:table-cell table:formula="of:=IF([.D1047]&lt;&gt;&quot;&quot;;[.D1047]-MAX([.$C$4];[.C10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4:10:00" calcext:value-type="date">
            <text:p>15/04/23 04:10</text:p>
          </table:table-cell>
          <table:table-cell office:value-type="string" calcext:value-type="string">
            <text:p>milieu</text:p>
          </table:table-cell>
          <table:table-cell table:formula="of:=IF(AND([.B1047]&lt;&gt;[.B1048];[.B1048]=&quot;pic&quot;);[.A1048]-1/24/6;&quot;&quot;)">
            <text:p/>
          </table:table-cell>
          <table:table-cell table:formula="of:=IF(AND([.B1049]&lt;&gt;[.B1048];[.B1048]=&quot;pic&quot;);[.A1048];&quot;&quot;)">
            <text:p/>
          </table:table-cell>
          <table:table-cell table:formula="of:=IF([.D1048]&lt;&gt;&quot;&quot;;[.D1048]-MAX([.$C$4];[.C10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4:20:00" calcext:value-type="date">
            <text:p>15/04/23 04:20</text:p>
          </table:table-cell>
          <table:table-cell office:value-type="string" calcext:value-type="string">
            <text:p>talon</text:p>
          </table:table-cell>
          <table:table-cell table:formula="of:=IF(AND([.B1048]&lt;&gt;[.B1049];[.B1049]=&quot;pic&quot;);[.A1049]-1/24/6;&quot;&quot;)">
            <text:p/>
          </table:table-cell>
          <table:table-cell table:formula="of:=IF(AND([.B1050]&lt;&gt;[.B1049];[.B1049]=&quot;pic&quot;);[.A1049];&quot;&quot;)">
            <text:p/>
          </table:table-cell>
          <table:table-cell table:formula="of:=IF([.D1049]&lt;&gt;&quot;&quot;;[.D1049]-MAX([.$C$4];[.C10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4:30:00" calcext:value-type="date">
            <text:p>15/04/23 04:30</text:p>
          </table:table-cell>
          <table:table-cell office:value-type="string" calcext:value-type="string">
            <text:p>talon</text:p>
          </table:table-cell>
          <table:table-cell table:formula="of:=IF(AND([.B1049]&lt;&gt;[.B1050];[.B1050]=&quot;pic&quot;);[.A1050]-1/24/6;&quot;&quot;)">
            <text:p/>
          </table:table-cell>
          <table:table-cell table:formula="of:=IF(AND([.B1051]&lt;&gt;[.B1050];[.B1050]=&quot;pic&quot;);[.A1050];&quot;&quot;)">
            <text:p/>
          </table:table-cell>
          <table:table-cell table:formula="of:=IF([.D1050]&lt;&gt;&quot;&quot;;[.D1050]-MAX([.$C$4];[.C10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4:40:00" calcext:value-type="date">
            <text:p>15/04/23 04:40</text:p>
          </table:table-cell>
          <table:table-cell office:value-type="string" calcext:value-type="string">
            <text:p>milieu</text:p>
          </table:table-cell>
          <table:table-cell table:formula="of:=IF(AND([.B1050]&lt;&gt;[.B1051];[.B1051]=&quot;pic&quot;);[.A1051]-1/24/6;&quot;&quot;)">
            <text:p/>
          </table:table-cell>
          <table:table-cell table:formula="of:=IF(AND([.B1052]&lt;&gt;[.B1051];[.B1051]=&quot;pic&quot;);[.A1051];&quot;&quot;)">
            <text:p/>
          </table:table-cell>
          <table:table-cell table:formula="of:=IF([.D1051]&lt;&gt;&quot;&quot;;[.D1051]-MAX([.$C$4];[.C10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4:50:00" calcext:value-type="date">
            <text:p>15/04/23 04:50</text:p>
          </table:table-cell>
          <table:table-cell office:value-type="string" calcext:value-type="string">
            <text:p>talon</text:p>
          </table:table-cell>
          <table:table-cell table:formula="of:=IF(AND([.B1051]&lt;&gt;[.B1052];[.B1052]=&quot;pic&quot;);[.A1052]-1/24/6;&quot;&quot;)">
            <text:p/>
          </table:table-cell>
          <table:table-cell table:formula="of:=IF(AND([.B1053]&lt;&gt;[.B1052];[.B1052]=&quot;pic&quot;);[.A1052];&quot;&quot;)">
            <text:p/>
          </table:table-cell>
          <table:table-cell table:formula="of:=IF([.D1052]&lt;&gt;&quot;&quot;;[.D1052]-MAX([.$C$4];[.C10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5:00:00" calcext:value-type="date">
            <text:p>15/04/23 05:00</text:p>
          </table:table-cell>
          <table:table-cell office:value-type="string" calcext:value-type="string">
            <text:p>talon</text:p>
          </table:table-cell>
          <table:table-cell table:formula="of:=IF(AND([.B1052]&lt;&gt;[.B1053];[.B1053]=&quot;pic&quot;);[.A1053]-1/24/6;&quot;&quot;)">
            <text:p/>
          </table:table-cell>
          <table:table-cell table:formula="of:=IF(AND([.B1054]&lt;&gt;[.B1053];[.B1053]=&quot;pic&quot;);[.A1053];&quot;&quot;)">
            <text:p/>
          </table:table-cell>
          <table:table-cell table:formula="of:=IF([.D1053]&lt;&gt;&quot;&quot;;[.D1053]-MAX([.$C$4];[.C10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5:10:00" calcext:value-type="date">
            <text:p>15/04/23 05:10</text:p>
          </table:table-cell>
          <table:table-cell office:value-type="string" calcext:value-type="string">
            <text:p>milieu</text:p>
          </table:table-cell>
          <table:table-cell table:formula="of:=IF(AND([.B1053]&lt;&gt;[.B1054];[.B1054]=&quot;pic&quot;);[.A1054]-1/24/6;&quot;&quot;)">
            <text:p/>
          </table:table-cell>
          <table:table-cell table:formula="of:=IF(AND([.B1055]&lt;&gt;[.B1054];[.B1054]=&quot;pic&quot;);[.A1054];&quot;&quot;)">
            <text:p/>
          </table:table-cell>
          <table:table-cell table:formula="of:=IF([.D1054]&lt;&gt;&quot;&quot;;[.D1054]-MAX([.$C$4];[.C10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5:20:00" calcext:value-type="date">
            <text:p>15/04/23 05:20</text:p>
          </table:table-cell>
          <table:table-cell office:value-type="string" calcext:value-type="string">
            <text:p>talon</text:p>
          </table:table-cell>
          <table:table-cell table:formula="of:=IF(AND([.B1054]&lt;&gt;[.B1055];[.B1055]=&quot;pic&quot;);[.A1055]-1/24/6;&quot;&quot;)">
            <text:p/>
          </table:table-cell>
          <table:table-cell table:formula="of:=IF(AND([.B1056]&lt;&gt;[.B1055];[.B1055]=&quot;pic&quot;);[.A1055];&quot;&quot;)">
            <text:p/>
          </table:table-cell>
          <table:table-cell table:formula="of:=IF([.D1055]&lt;&gt;&quot;&quot;;[.D1055]-MAX([.$C$4];[.C10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5:30:00" calcext:value-type="date">
            <text:p>15/04/23 05:30</text:p>
          </table:table-cell>
          <table:table-cell office:value-type="string" calcext:value-type="string">
            <text:p>talon</text:p>
          </table:table-cell>
          <table:table-cell table:formula="of:=IF(AND([.B1055]&lt;&gt;[.B1056];[.B1056]=&quot;pic&quot;);[.A1056]-1/24/6;&quot;&quot;)">
            <text:p/>
          </table:table-cell>
          <table:table-cell table:formula="of:=IF(AND([.B1057]&lt;&gt;[.B1056];[.B1056]=&quot;pic&quot;);[.A1056];&quot;&quot;)">
            <text:p/>
          </table:table-cell>
          <table:table-cell table:formula="of:=IF([.D1056]&lt;&gt;&quot;&quot;;[.D1056]-MAX([.$C$4];[.C10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5:40:00" calcext:value-type="date">
            <text:p>15/04/23 05:40</text:p>
          </table:table-cell>
          <table:table-cell office:value-type="string" calcext:value-type="string">
            <text:p>talon</text:p>
          </table:table-cell>
          <table:table-cell table:formula="of:=IF(AND([.B1056]&lt;&gt;[.B1057];[.B1057]=&quot;pic&quot;);[.A1057]-1/24/6;&quot;&quot;)">
            <text:p/>
          </table:table-cell>
          <table:table-cell table:formula="of:=IF(AND([.B1058]&lt;&gt;[.B1057];[.B1057]=&quot;pic&quot;);[.A1057];&quot;&quot;)">
            <text:p/>
          </table:table-cell>
          <table:table-cell table:formula="of:=IF([.D1057]&lt;&gt;&quot;&quot;;[.D1057]-MAX([.$C$4];[.C10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5:50:00" calcext:value-type="date">
            <text:p>15/04/23 05:50</text:p>
          </table:table-cell>
          <table:table-cell office:value-type="string" calcext:value-type="string">
            <text:p>milieu</text:p>
          </table:table-cell>
          <table:table-cell table:formula="of:=IF(AND([.B1057]&lt;&gt;[.B1058];[.B1058]=&quot;pic&quot;);[.A1058]-1/24/6;&quot;&quot;)">
            <text:p/>
          </table:table-cell>
          <table:table-cell table:formula="of:=IF(AND([.B1059]&lt;&gt;[.B1058];[.B1058]=&quot;pic&quot;);[.A1058];&quot;&quot;)">
            <text:p/>
          </table:table-cell>
          <table:table-cell table:formula="of:=IF([.D1058]&lt;&gt;&quot;&quot;;[.D1058]-MAX([.$C$4];[.C10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6:00:00" calcext:value-type="date">
            <text:p>15/04/23 06:00</text:p>
          </table:table-cell>
          <table:table-cell office:value-type="string" calcext:value-type="string">
            <text:p>talon</text:p>
          </table:table-cell>
          <table:table-cell table:formula="of:=IF(AND([.B1058]&lt;&gt;[.B1059];[.B1059]=&quot;pic&quot;);[.A1059]-1/24/6;&quot;&quot;)">
            <text:p/>
          </table:table-cell>
          <table:table-cell table:formula="of:=IF(AND([.B1060]&lt;&gt;[.B1059];[.B1059]=&quot;pic&quot;);[.A1059];&quot;&quot;)">
            <text:p/>
          </table:table-cell>
          <table:table-cell table:formula="of:=IF([.D1059]&lt;&gt;&quot;&quot;;[.D1059]-MAX([.$C$4];[.C10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6:10:00" calcext:value-type="date">
            <text:p>15/04/23 06:10</text:p>
          </table:table-cell>
          <table:table-cell office:value-type="string" calcext:value-type="string">
            <text:p>talon</text:p>
          </table:table-cell>
          <table:table-cell table:formula="of:=IF(AND([.B1059]&lt;&gt;[.B1060];[.B1060]=&quot;pic&quot;);[.A1060]-1/24/6;&quot;&quot;)">
            <text:p/>
          </table:table-cell>
          <table:table-cell table:formula="of:=IF(AND([.B1061]&lt;&gt;[.B1060];[.B1060]=&quot;pic&quot;);[.A1060];&quot;&quot;)">
            <text:p/>
          </table:table-cell>
          <table:table-cell table:formula="of:=IF([.D1060]&lt;&gt;&quot;&quot;;[.D1060]-MAX([.$C$4];[.C10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6:20:00" calcext:value-type="date">
            <text:p>15/04/23 06:20</text:p>
          </table:table-cell>
          <table:table-cell office:value-type="string" calcext:value-type="string">
            <text:p>milieu</text:p>
          </table:table-cell>
          <table:table-cell table:formula="of:=IF(AND([.B1060]&lt;&gt;[.B1061];[.B1061]=&quot;pic&quot;);[.A1061]-1/24/6;&quot;&quot;)">
            <text:p/>
          </table:table-cell>
          <table:table-cell table:formula="of:=IF(AND([.B1062]&lt;&gt;[.B1061];[.B1061]=&quot;pic&quot;);[.A1061];&quot;&quot;)">
            <text:p/>
          </table:table-cell>
          <table:table-cell table:formula="of:=IF([.D1061]&lt;&gt;&quot;&quot;;[.D1061]-MAX([.$C$4];[.C10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6:30:00" calcext:value-type="date">
            <text:p>15/04/23 06:30</text:p>
          </table:table-cell>
          <table:table-cell office:value-type="string" calcext:value-type="string">
            <text:p>talon</text:p>
          </table:table-cell>
          <table:table-cell table:formula="of:=IF(AND([.B1061]&lt;&gt;[.B1062];[.B1062]=&quot;pic&quot;);[.A1062]-1/24/6;&quot;&quot;)">
            <text:p/>
          </table:table-cell>
          <table:table-cell table:formula="of:=IF(AND([.B1063]&lt;&gt;[.B1062];[.B1062]=&quot;pic&quot;);[.A1062];&quot;&quot;)">
            <text:p/>
          </table:table-cell>
          <table:table-cell table:formula="of:=IF([.D1062]&lt;&gt;&quot;&quot;;[.D1062]-MAX([.$C$4];[.C10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6:40:00" calcext:value-type="date">
            <text:p>15/04/23 06:40</text:p>
          </table:table-cell>
          <table:table-cell office:value-type="string" calcext:value-type="string">
            <text:p>talon</text:p>
          </table:table-cell>
          <table:table-cell table:formula="of:=IF(AND([.B1062]&lt;&gt;[.B1063];[.B1063]=&quot;pic&quot;);[.A1063]-1/24/6;&quot;&quot;)">
            <text:p/>
          </table:table-cell>
          <table:table-cell table:formula="of:=IF(AND([.B1064]&lt;&gt;[.B1063];[.B1063]=&quot;pic&quot;);[.A1063];&quot;&quot;)">
            <text:p/>
          </table:table-cell>
          <table:table-cell table:formula="of:=IF([.D1063]&lt;&gt;&quot;&quot;;[.D1063]-MAX([.$C$4];[.C10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6:50:00" calcext:value-type="date">
            <text:p>15/04/23 06:50</text:p>
          </table:table-cell>
          <table:table-cell office:value-type="string" calcext:value-type="string">
            <text:p>talon</text:p>
          </table:table-cell>
          <table:table-cell table:formula="of:=IF(AND([.B1063]&lt;&gt;[.B1064];[.B1064]=&quot;pic&quot;);[.A1064]-1/24/6;&quot;&quot;)">
            <text:p/>
          </table:table-cell>
          <table:table-cell table:formula="of:=IF(AND([.B1065]&lt;&gt;[.B1064];[.B1064]=&quot;pic&quot;);[.A1064];&quot;&quot;)">
            <text:p/>
          </table:table-cell>
          <table:table-cell table:formula="of:=IF([.D1064]&lt;&gt;&quot;&quot;;[.D1064]-MAX([.$C$4];[.C10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7:00:00" calcext:value-type="date">
            <text:p>15/04/23 07:00</text:p>
          </table:table-cell>
          <table:table-cell office:value-type="string" calcext:value-type="string">
            <text:p>milieu</text:p>
          </table:table-cell>
          <table:table-cell table:formula="of:=IF(AND([.B1064]&lt;&gt;[.B1065];[.B1065]=&quot;pic&quot;);[.A1065]-1/24/6;&quot;&quot;)">
            <text:p/>
          </table:table-cell>
          <table:table-cell table:formula="of:=IF(AND([.B1066]&lt;&gt;[.B1065];[.B1065]=&quot;pic&quot;);[.A1065];&quot;&quot;)">
            <text:p/>
          </table:table-cell>
          <table:table-cell table:formula="of:=IF([.D1065]&lt;&gt;&quot;&quot;;[.D1065]-MAX([.$C$4];[.C10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7:10:00" calcext:value-type="date">
            <text:p>15/04/23 07:10</text:p>
          </table:table-cell>
          <table:table-cell office:value-type="string" calcext:value-type="string">
            <text:p>milieu</text:p>
          </table:table-cell>
          <table:table-cell table:formula="of:=IF(AND([.B1065]&lt;&gt;[.B1066];[.B1066]=&quot;pic&quot;);[.A1066]-1/24/6;&quot;&quot;)">
            <text:p/>
          </table:table-cell>
          <table:table-cell table:formula="of:=IF(AND([.B1067]&lt;&gt;[.B1066];[.B1066]=&quot;pic&quot;);[.A1066];&quot;&quot;)">
            <text:p/>
          </table:table-cell>
          <table:table-cell table:formula="of:=IF([.D1066]&lt;&gt;&quot;&quot;;[.D1066]-MAX([.$C$4];[.C10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7:20:00" calcext:value-type="date">
            <text:p>15/04/23 07:20</text:p>
          </table:table-cell>
          <table:table-cell office:value-type="string" calcext:value-type="string">
            <text:p>milieu</text:p>
          </table:table-cell>
          <table:table-cell table:formula="of:=IF(AND([.B1066]&lt;&gt;[.B1067];[.B1067]=&quot;pic&quot;);[.A1067]-1/24/6;&quot;&quot;)">
            <text:p/>
          </table:table-cell>
          <table:table-cell table:formula="of:=IF(AND([.B1068]&lt;&gt;[.B1067];[.B1067]=&quot;pic&quot;);[.A1067];&quot;&quot;)">
            <text:p/>
          </table:table-cell>
          <table:table-cell table:formula="of:=IF([.D1067]&lt;&gt;&quot;&quot;;[.D1067]-MAX([.$C$4];[.C10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7:30:00" calcext:value-type="date">
            <text:p>15/04/23 07:30</text:p>
          </table:table-cell>
          <table:table-cell office:value-type="string" calcext:value-type="string">
            <text:p>talon</text:p>
          </table:table-cell>
          <table:table-cell table:formula="of:=IF(AND([.B1067]&lt;&gt;[.B1068];[.B1068]=&quot;pic&quot;);[.A1068]-1/24/6;&quot;&quot;)">
            <text:p/>
          </table:table-cell>
          <table:table-cell table:formula="of:=IF(AND([.B1069]&lt;&gt;[.B1068];[.B1068]=&quot;pic&quot;);[.A1068];&quot;&quot;)">
            <text:p/>
          </table:table-cell>
          <table:table-cell table:formula="of:=IF([.D1068]&lt;&gt;&quot;&quot;;[.D1068]-MAX([.$C$4];[.C10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7:40:00" calcext:value-type="date">
            <text:p>15/04/23 07:40</text:p>
          </table:table-cell>
          <table:table-cell office:value-type="string" calcext:value-type="string">
            <text:p>talon</text:p>
          </table:table-cell>
          <table:table-cell table:formula="of:=IF(AND([.B1068]&lt;&gt;[.B1069];[.B1069]=&quot;pic&quot;);[.A1069]-1/24/6;&quot;&quot;)">
            <text:p/>
          </table:table-cell>
          <table:table-cell table:formula="of:=IF(AND([.B1070]&lt;&gt;[.B1069];[.B1069]=&quot;pic&quot;);[.A1069];&quot;&quot;)">
            <text:p/>
          </table:table-cell>
          <table:table-cell table:formula="of:=IF([.D1069]&lt;&gt;&quot;&quot;;[.D1069]-MAX([.$C$4];[.C10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7:50:00" calcext:value-type="date">
            <text:p>15/04/23 07:50</text:p>
          </table:table-cell>
          <table:table-cell office:value-type="string" calcext:value-type="string">
            <text:p>talon</text:p>
          </table:table-cell>
          <table:table-cell table:formula="of:=IF(AND([.B1069]&lt;&gt;[.B1070];[.B1070]=&quot;pic&quot;);[.A1070]-1/24/6;&quot;&quot;)">
            <text:p/>
          </table:table-cell>
          <table:table-cell table:formula="of:=IF(AND([.B1071]&lt;&gt;[.B1070];[.B1070]=&quot;pic&quot;);[.A1070];&quot;&quot;)">
            <text:p/>
          </table:table-cell>
          <table:table-cell table:formula="of:=IF([.D1070]&lt;&gt;&quot;&quot;;[.D1070]-MAX([.$C$4];[.C10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8:00:00" calcext:value-type="date">
            <text:p>15/04/23 08:00</text:p>
          </table:table-cell>
          <table:table-cell office:value-type="string" calcext:value-type="string">
            <text:p>talon</text:p>
          </table:table-cell>
          <table:table-cell table:formula="of:=IF(AND([.B1070]&lt;&gt;[.B1071];[.B1071]=&quot;pic&quot;);[.A1071]-1/24/6;&quot;&quot;)">
            <text:p/>
          </table:table-cell>
          <table:table-cell table:formula="of:=IF(AND([.B1072]&lt;&gt;[.B1071];[.B1071]=&quot;pic&quot;);[.A1071];&quot;&quot;)">
            <text:p/>
          </table:table-cell>
          <table:table-cell table:formula="of:=IF([.D1071]&lt;&gt;&quot;&quot;;[.D1071]-MAX([.$C$4];[.C10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8:10:00" calcext:value-type="date">
            <text:p>15/04/23 08:10</text:p>
          </table:table-cell>
          <table:table-cell office:value-type="string" calcext:value-type="string">
            <text:p>talon</text:p>
          </table:table-cell>
          <table:table-cell table:formula="of:=IF(AND([.B1071]&lt;&gt;[.B1072];[.B1072]=&quot;pic&quot;);[.A1072]-1/24/6;&quot;&quot;)">
            <text:p/>
          </table:table-cell>
          <table:table-cell table:formula="of:=IF(AND([.B1073]&lt;&gt;[.B1072];[.B1072]=&quot;pic&quot;);[.A1072];&quot;&quot;)">
            <text:p/>
          </table:table-cell>
          <table:table-cell table:formula="of:=IF([.D1072]&lt;&gt;&quot;&quot;;[.D1072]-MAX([.$C$4];[.C10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8:20:00" calcext:value-type="date">
            <text:p>15/04/23 08:20</text:p>
          </table:table-cell>
          <table:table-cell office:value-type="string" calcext:value-type="string">
            <text:p>talon</text:p>
          </table:table-cell>
          <table:table-cell table:formula="of:=IF(AND([.B1072]&lt;&gt;[.B1073];[.B1073]=&quot;pic&quot;);[.A1073]-1/24/6;&quot;&quot;)">
            <text:p/>
          </table:table-cell>
          <table:table-cell table:formula="of:=IF(AND([.B1074]&lt;&gt;[.B1073];[.B1073]=&quot;pic&quot;);[.A1073];&quot;&quot;)">
            <text:p/>
          </table:table-cell>
          <table:table-cell table:formula="of:=IF([.D1073]&lt;&gt;&quot;&quot;;[.D1073]-MAX([.$C$4];[.C10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8:30:00" calcext:value-type="date">
            <text:p>15/04/23 08:30</text:p>
          </table:table-cell>
          <table:table-cell office:value-type="string" calcext:value-type="string">
            <text:p>talon</text:p>
          </table:table-cell>
          <table:table-cell table:formula="of:=IF(AND([.B1073]&lt;&gt;[.B1074];[.B1074]=&quot;pic&quot;);[.A1074]-1/24/6;&quot;&quot;)">
            <text:p/>
          </table:table-cell>
          <table:table-cell table:formula="of:=IF(AND([.B1075]&lt;&gt;[.B1074];[.B1074]=&quot;pic&quot;);[.A1074];&quot;&quot;)">
            <text:p/>
          </table:table-cell>
          <table:table-cell table:formula="of:=IF([.D1074]&lt;&gt;&quot;&quot;;[.D1074]-MAX([.$C$4];[.C10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8:40:00" calcext:value-type="date">
            <text:p>15/04/23 08:40</text:p>
          </table:table-cell>
          <table:table-cell office:value-type="string" calcext:value-type="string">
            <text:p>talon</text:p>
          </table:table-cell>
          <table:table-cell table:formula="of:=IF(AND([.B1074]&lt;&gt;[.B1075];[.B1075]=&quot;pic&quot;);[.A1075]-1/24/6;&quot;&quot;)">
            <text:p/>
          </table:table-cell>
          <table:table-cell table:formula="of:=IF(AND([.B1076]&lt;&gt;[.B1075];[.B1075]=&quot;pic&quot;);[.A1075];&quot;&quot;)">
            <text:p/>
          </table:table-cell>
          <table:table-cell table:formula="of:=IF([.D1075]&lt;&gt;&quot;&quot;;[.D1075]-MAX([.$C$4];[.C10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8:50:00" calcext:value-type="date">
            <text:p>15/04/23 08:50</text:p>
          </table:table-cell>
          <table:table-cell office:value-type="string" calcext:value-type="string">
            <text:p>talon</text:p>
          </table:table-cell>
          <table:table-cell table:formula="of:=IF(AND([.B1075]&lt;&gt;[.B1076];[.B1076]=&quot;pic&quot;);[.A1076]-1/24/6;&quot;&quot;)">
            <text:p/>
          </table:table-cell>
          <table:table-cell table:formula="of:=IF(AND([.B1077]&lt;&gt;[.B1076];[.B1076]=&quot;pic&quot;);[.A1076];&quot;&quot;)">
            <text:p/>
          </table:table-cell>
          <table:table-cell table:formula="of:=IF([.D1076]&lt;&gt;&quot;&quot;;[.D1076]-MAX([.$C$4];[.C10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9:00:00" calcext:value-type="date">
            <text:p>15/04/23 09:00</text:p>
          </table:table-cell>
          <table:table-cell office:value-type="string" calcext:value-type="string">
            <text:p>talon</text:p>
          </table:table-cell>
          <table:table-cell table:formula="of:=IF(AND([.B1076]&lt;&gt;[.B1077];[.B1077]=&quot;pic&quot;);[.A1077]-1/24/6;&quot;&quot;)">
            <text:p/>
          </table:table-cell>
          <table:table-cell table:formula="of:=IF(AND([.B1078]&lt;&gt;[.B1077];[.B1077]=&quot;pic&quot;);[.A1077];&quot;&quot;)">
            <text:p/>
          </table:table-cell>
          <table:table-cell table:formula="of:=IF([.D1077]&lt;&gt;&quot;&quot;;[.D1077]-MAX([.$C$4];[.C10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9:10:00" calcext:value-type="date">
            <text:p>15/04/23 09:10</text:p>
          </table:table-cell>
          <table:table-cell office:value-type="string" calcext:value-type="string">
            <text:p>talon</text:p>
          </table:table-cell>
          <table:table-cell table:formula="of:=IF(AND([.B1077]&lt;&gt;[.B1078];[.B1078]=&quot;pic&quot;);[.A1078]-1/24/6;&quot;&quot;)">
            <text:p/>
          </table:table-cell>
          <table:table-cell table:formula="of:=IF(AND([.B1079]&lt;&gt;[.B1078];[.B1078]=&quot;pic&quot;);[.A1078];&quot;&quot;)">
            <text:p/>
          </table:table-cell>
          <table:table-cell table:formula="of:=IF([.D1078]&lt;&gt;&quot;&quot;;[.D1078]-MAX([.$C$4];[.C10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9:20:00" calcext:value-type="date">
            <text:p>15/04/23 09:20</text:p>
          </table:table-cell>
          <table:table-cell office:value-type="string" calcext:value-type="string">
            <text:p>talon</text:p>
          </table:table-cell>
          <table:table-cell table:formula="of:=IF(AND([.B1078]&lt;&gt;[.B1079];[.B1079]=&quot;pic&quot;);[.A1079]-1/24/6;&quot;&quot;)">
            <text:p/>
          </table:table-cell>
          <table:table-cell table:formula="of:=IF(AND([.B1080]&lt;&gt;[.B1079];[.B1079]=&quot;pic&quot;);[.A1079];&quot;&quot;)">
            <text:p/>
          </table:table-cell>
          <table:table-cell table:formula="of:=IF([.D1079]&lt;&gt;&quot;&quot;;[.D1079]-MAX([.$C$4];[.C10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9:30:00" calcext:value-type="date">
            <text:p>15/04/23 09:30</text:p>
          </table:table-cell>
          <table:table-cell office:value-type="string" calcext:value-type="string">
            <text:p>talon</text:p>
          </table:table-cell>
          <table:table-cell table:formula="of:=IF(AND([.B1079]&lt;&gt;[.B1080];[.B1080]=&quot;pic&quot;);[.A1080]-1/24/6;&quot;&quot;)">
            <text:p/>
          </table:table-cell>
          <table:table-cell table:formula="of:=IF(AND([.B1081]&lt;&gt;[.B1080];[.B1080]=&quot;pic&quot;);[.A1080];&quot;&quot;)">
            <text:p/>
          </table:table-cell>
          <table:table-cell table:formula="of:=IF([.D1080]&lt;&gt;&quot;&quot;;[.D1080]-MAX([.$C$4];[.C10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9:40:00" calcext:value-type="date">
            <text:p>15/04/23 09:40</text:p>
          </table:table-cell>
          <table:table-cell office:value-type="string" calcext:value-type="string">
            <text:p>milieu</text:p>
          </table:table-cell>
          <table:table-cell table:formula="of:=IF(AND([.B1080]&lt;&gt;[.B1081];[.B1081]=&quot;pic&quot;);[.A1081]-1/24/6;&quot;&quot;)">
            <text:p/>
          </table:table-cell>
          <table:table-cell table:formula="of:=IF(AND([.B1082]&lt;&gt;[.B1081];[.B1081]=&quot;pic&quot;);[.A1081];&quot;&quot;)">
            <text:p/>
          </table:table-cell>
          <table:table-cell table:formula="of:=IF([.D1081]&lt;&gt;&quot;&quot;;[.D1081]-MAX([.$C$4];[.C10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09:50:00" calcext:value-type="date">
            <text:p>15/04/23 09:50</text:p>
          </table:table-cell>
          <table:table-cell office:value-type="string" calcext:value-type="string">
            <text:p>milieu</text:p>
          </table:table-cell>
          <table:table-cell table:formula="of:=IF(AND([.B1081]&lt;&gt;[.B1082];[.B1082]=&quot;pic&quot;);[.A1082]-1/24/6;&quot;&quot;)">
            <text:p/>
          </table:table-cell>
          <table:table-cell table:formula="of:=IF(AND([.B1083]&lt;&gt;[.B1082];[.B1082]=&quot;pic&quot;);[.A1082];&quot;&quot;)">
            <text:p/>
          </table:table-cell>
          <table:table-cell table:formula="of:=IF([.D1082]&lt;&gt;&quot;&quot;;[.D1082]-MAX([.$C$4];[.C10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0:00:00" calcext:value-type="date">
            <text:p>15/04/23 10:00</text:p>
          </table:table-cell>
          <table:table-cell office:value-type="string" calcext:value-type="string">
            <text:p>milieu</text:p>
          </table:table-cell>
          <table:table-cell table:formula="of:=IF(AND([.B1082]&lt;&gt;[.B1083];[.B1083]=&quot;pic&quot;);[.A1083]-1/24/6;&quot;&quot;)">
            <text:p/>
          </table:table-cell>
          <table:table-cell table:formula="of:=IF(AND([.B1084]&lt;&gt;[.B1083];[.B1083]=&quot;pic&quot;);[.A1083];&quot;&quot;)">
            <text:p/>
          </table:table-cell>
          <table:table-cell table:formula="of:=IF([.D1083]&lt;&gt;&quot;&quot;;[.D1083]-MAX([.$C$4];[.C10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0:10:00" calcext:value-type="date">
            <text:p>15/04/23 10:10</text:p>
          </table:table-cell>
          <table:table-cell office:value-type="string" calcext:value-type="string">
            <text:p>milieu</text:p>
          </table:table-cell>
          <table:table-cell table:formula="of:=IF(AND([.B1083]&lt;&gt;[.B1084];[.B1084]=&quot;pic&quot;);[.A1084]-1/24/6;&quot;&quot;)">
            <text:p/>
          </table:table-cell>
          <table:table-cell table:formula="of:=IF(AND([.B1085]&lt;&gt;[.B1084];[.B1084]=&quot;pic&quot;);[.A1084];&quot;&quot;)">
            <text:p/>
          </table:table-cell>
          <table:table-cell table:formula="of:=IF([.D1084]&lt;&gt;&quot;&quot;;[.D1084]-MAX([.$C$4];[.C10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0:20:00" calcext:value-type="date">
            <text:p>15/04/23 10:20</text:p>
          </table:table-cell>
          <table:table-cell office:value-type="string" calcext:value-type="string">
            <text:p>milieu</text:p>
          </table:table-cell>
          <table:table-cell table:formula="of:=IF(AND([.B1084]&lt;&gt;[.B1085];[.B1085]=&quot;pic&quot;);[.A1085]-1/24/6;&quot;&quot;)">
            <text:p/>
          </table:table-cell>
          <table:table-cell table:formula="of:=IF(AND([.B1086]&lt;&gt;[.B1085];[.B1085]=&quot;pic&quot;);[.A1085];&quot;&quot;)">
            <text:p/>
          </table:table-cell>
          <table:table-cell table:formula="of:=IF([.D1085]&lt;&gt;&quot;&quot;;[.D1085]-MAX([.$C$4];[.C10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0:30:00" calcext:value-type="date">
            <text:p>15/04/23 10:30</text:p>
          </table:table-cell>
          <table:table-cell office:value-type="string" calcext:value-type="string">
            <text:p>talon</text:p>
          </table:table-cell>
          <table:table-cell table:formula="of:=IF(AND([.B1085]&lt;&gt;[.B1086];[.B1086]=&quot;pic&quot;);[.A1086]-1/24/6;&quot;&quot;)">
            <text:p/>
          </table:table-cell>
          <table:table-cell table:formula="of:=IF(AND([.B1087]&lt;&gt;[.B1086];[.B1086]=&quot;pic&quot;);[.A1086];&quot;&quot;)">
            <text:p/>
          </table:table-cell>
          <table:table-cell table:formula="of:=IF([.D1086]&lt;&gt;&quot;&quot;;[.D1086]-MAX([.$C$4];[.C10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0:40:00" calcext:value-type="date">
            <text:p>15/04/23 10:40</text:p>
          </table:table-cell>
          <table:table-cell office:value-type="string" calcext:value-type="string">
            <text:p>talon</text:p>
          </table:table-cell>
          <table:table-cell table:formula="of:=IF(AND([.B1086]&lt;&gt;[.B1087];[.B1087]=&quot;pic&quot;);[.A1087]-1/24/6;&quot;&quot;)">
            <text:p/>
          </table:table-cell>
          <table:table-cell table:formula="of:=IF(AND([.B1088]&lt;&gt;[.B1087];[.B1087]=&quot;pic&quot;);[.A1087];&quot;&quot;)">
            <text:p/>
          </table:table-cell>
          <table:table-cell table:formula="of:=IF([.D1087]&lt;&gt;&quot;&quot;;[.D1087]-MAX([.$C$4];[.C10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0:50:00" calcext:value-type="date">
            <text:p>15/04/23 10:50</text:p>
          </table:table-cell>
          <table:table-cell office:value-type="string" calcext:value-type="string">
            <text:p>talon</text:p>
          </table:table-cell>
          <table:table-cell table:formula="of:=IF(AND([.B1087]&lt;&gt;[.B1088];[.B1088]=&quot;pic&quot;);[.A1088]-1/24/6;&quot;&quot;)">
            <text:p/>
          </table:table-cell>
          <table:table-cell table:formula="of:=IF(AND([.B1089]&lt;&gt;[.B1088];[.B1088]=&quot;pic&quot;);[.A1088];&quot;&quot;)">
            <text:p/>
          </table:table-cell>
          <table:table-cell table:formula="of:=IF([.D1088]&lt;&gt;&quot;&quot;;[.D1088]-MAX([.$C$4];[.C10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1:00:00" calcext:value-type="date">
            <text:p>15/04/23 11:00</text:p>
          </table:table-cell>
          <table:table-cell office:value-type="string" calcext:value-type="string">
            <text:p>talon</text:p>
          </table:table-cell>
          <table:table-cell table:formula="of:=IF(AND([.B1088]&lt;&gt;[.B1089];[.B1089]=&quot;pic&quot;);[.A1089]-1/24/6;&quot;&quot;)">
            <text:p/>
          </table:table-cell>
          <table:table-cell table:formula="of:=IF(AND([.B1090]&lt;&gt;[.B1089];[.B1089]=&quot;pic&quot;);[.A1089];&quot;&quot;)">
            <text:p/>
          </table:table-cell>
          <table:table-cell table:formula="of:=IF([.D1089]&lt;&gt;&quot;&quot;;[.D1089]-MAX([.$C$4];[.C10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1:10:00" calcext:value-type="date">
            <text:p>15/04/23 11:10</text:p>
          </table:table-cell>
          <table:table-cell office:value-type="string" calcext:value-type="string">
            <text:p>talon</text:p>
          </table:table-cell>
          <table:table-cell table:formula="of:=IF(AND([.B1089]&lt;&gt;[.B1090];[.B1090]=&quot;pic&quot;);[.A1090]-1/24/6;&quot;&quot;)">
            <text:p/>
          </table:table-cell>
          <table:table-cell table:formula="of:=IF(AND([.B1091]&lt;&gt;[.B1090];[.B1090]=&quot;pic&quot;);[.A1090];&quot;&quot;)">
            <text:p/>
          </table:table-cell>
          <table:table-cell table:formula="of:=IF([.D1090]&lt;&gt;&quot;&quot;;[.D1090]-MAX([.$C$4];[.C10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1:20:00" calcext:value-type="date">
            <text:p>15/04/23 11:20</text:p>
          </table:table-cell>
          <table:table-cell office:value-type="string" calcext:value-type="string">
            <text:p>talon</text:p>
          </table:table-cell>
          <table:table-cell table:formula="of:=IF(AND([.B1090]&lt;&gt;[.B1091];[.B1091]=&quot;pic&quot;);[.A1091]-1/24/6;&quot;&quot;)">
            <text:p/>
          </table:table-cell>
          <table:table-cell table:formula="of:=IF(AND([.B1092]&lt;&gt;[.B1091];[.B1091]=&quot;pic&quot;);[.A1091];&quot;&quot;)">
            <text:p/>
          </table:table-cell>
          <table:table-cell table:formula="of:=IF([.D1091]&lt;&gt;&quot;&quot;;[.D1091]-MAX([.$C$4];[.C10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1:30:00" calcext:value-type="date">
            <text:p>15/04/23 11:30</text:p>
          </table:table-cell>
          <table:table-cell office:value-type="string" calcext:value-type="string">
            <text:p>talon</text:p>
          </table:table-cell>
          <table:table-cell table:formula="of:=IF(AND([.B1091]&lt;&gt;[.B1092];[.B1092]=&quot;pic&quot;);[.A1092]-1/24/6;&quot;&quot;)">
            <text:p/>
          </table:table-cell>
          <table:table-cell table:formula="of:=IF(AND([.B1093]&lt;&gt;[.B1092];[.B1092]=&quot;pic&quot;);[.A1092];&quot;&quot;)">
            <text:p/>
          </table:table-cell>
          <table:table-cell table:formula="of:=IF([.D1092]&lt;&gt;&quot;&quot;;[.D1092]-MAX([.$C$4];[.C10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1:40:00" calcext:value-type="date">
            <text:p>15/04/23 11:40</text:p>
          </table:table-cell>
          <table:table-cell office:value-type="string" calcext:value-type="string">
            <text:p>talon</text:p>
          </table:table-cell>
          <table:table-cell table:formula="of:=IF(AND([.B1092]&lt;&gt;[.B1093];[.B1093]=&quot;pic&quot;);[.A1093]-1/24/6;&quot;&quot;)">
            <text:p/>
          </table:table-cell>
          <table:table-cell table:formula="of:=IF(AND([.B1094]&lt;&gt;[.B1093];[.B1093]=&quot;pic&quot;);[.A1093];&quot;&quot;)">
            <text:p/>
          </table:table-cell>
          <table:table-cell table:formula="of:=IF([.D1093]&lt;&gt;&quot;&quot;;[.D1093]-MAX([.$C$4];[.C10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1:50:00" calcext:value-type="date">
            <text:p>15/04/23 11:50</text:p>
          </table:table-cell>
          <table:table-cell office:value-type="string" calcext:value-type="string">
            <text:p>talon</text:p>
          </table:table-cell>
          <table:table-cell table:formula="of:=IF(AND([.B1093]&lt;&gt;[.B1094];[.B1094]=&quot;pic&quot;);[.A1094]-1/24/6;&quot;&quot;)">
            <text:p/>
          </table:table-cell>
          <table:table-cell table:formula="of:=IF(AND([.B1095]&lt;&gt;[.B1094];[.B1094]=&quot;pic&quot;);[.A1094];&quot;&quot;)">
            <text:p/>
          </table:table-cell>
          <table:table-cell table:formula="of:=IF([.D1094]&lt;&gt;&quot;&quot;;[.D1094]-MAX([.$C$4];[.C10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2:00:00" calcext:value-type="date">
            <text:p>15/04/23 12:00</text:p>
          </table:table-cell>
          <table:table-cell office:value-type="string" calcext:value-type="string">
            <text:p>talon</text:p>
          </table:table-cell>
          <table:table-cell table:formula="of:=IF(AND([.B1094]&lt;&gt;[.B1095];[.B1095]=&quot;pic&quot;);[.A1095]-1/24/6;&quot;&quot;)">
            <text:p/>
          </table:table-cell>
          <table:table-cell table:formula="of:=IF(AND([.B1096]&lt;&gt;[.B1095];[.B1095]=&quot;pic&quot;);[.A1095];&quot;&quot;)">
            <text:p/>
          </table:table-cell>
          <table:table-cell table:formula="of:=IF([.D1095]&lt;&gt;&quot;&quot;;[.D1095]-MAX([.$C$4];[.C10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2:10:00" calcext:value-type="date">
            <text:p>15/04/23 12:10</text:p>
          </table:table-cell>
          <table:table-cell office:value-type="string" calcext:value-type="string">
            <text:p>milieu</text:p>
          </table:table-cell>
          <table:table-cell table:formula="of:=IF(AND([.B1095]&lt;&gt;[.B1096];[.B1096]=&quot;pic&quot;);[.A1096]-1/24/6;&quot;&quot;)">
            <text:p/>
          </table:table-cell>
          <table:table-cell table:formula="of:=IF(AND([.B1097]&lt;&gt;[.B1096];[.B1096]=&quot;pic&quot;);[.A1096];&quot;&quot;)">
            <text:p/>
          </table:table-cell>
          <table:table-cell table:formula="of:=IF([.D1096]&lt;&gt;&quot;&quot;;[.D1096]-MAX([.$C$4];[.C10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2:20:00" calcext:value-type="date">
            <text:p>15/04/23 12:20</text:p>
          </table:table-cell>
          <table:table-cell office:value-type="string" calcext:value-type="string">
            <text:p>talon</text:p>
          </table:table-cell>
          <table:table-cell table:formula="of:=IF(AND([.B1096]&lt;&gt;[.B1097];[.B1097]=&quot;pic&quot;);[.A1097]-1/24/6;&quot;&quot;)">
            <text:p/>
          </table:table-cell>
          <table:table-cell table:formula="of:=IF(AND([.B1098]&lt;&gt;[.B1097];[.B1097]=&quot;pic&quot;);[.A1097];&quot;&quot;)">
            <text:p/>
          </table:table-cell>
          <table:table-cell table:formula="of:=IF([.D1097]&lt;&gt;&quot;&quot;;[.D1097]-MAX([.$C$4];[.C10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2:30:00" calcext:value-type="date">
            <text:p>15/04/23 12:30</text:p>
          </table:table-cell>
          <table:table-cell office:value-type="string" calcext:value-type="string">
            <text:p>talon</text:p>
          </table:table-cell>
          <table:table-cell table:formula="of:=IF(AND([.B1097]&lt;&gt;[.B1098];[.B1098]=&quot;pic&quot;);[.A1098]-1/24/6;&quot;&quot;)">
            <text:p/>
          </table:table-cell>
          <table:table-cell table:formula="of:=IF(AND([.B1099]&lt;&gt;[.B1098];[.B1098]=&quot;pic&quot;);[.A1098];&quot;&quot;)">
            <text:p/>
          </table:table-cell>
          <table:table-cell table:formula="of:=IF([.D1098]&lt;&gt;&quot;&quot;;[.D1098]-MAX([.$C$4];[.C10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2:40:00" calcext:value-type="date">
            <text:p>15/04/23 12:40</text:p>
          </table:table-cell>
          <table:table-cell office:value-type="string" calcext:value-type="string">
            <text:p>milieu</text:p>
          </table:table-cell>
          <table:table-cell table:formula="of:=IF(AND([.B1098]&lt;&gt;[.B1099];[.B1099]=&quot;pic&quot;);[.A1099]-1/24/6;&quot;&quot;)">
            <text:p/>
          </table:table-cell>
          <table:table-cell table:formula="of:=IF(AND([.B1100]&lt;&gt;[.B1099];[.B1099]=&quot;pic&quot;);[.A1099];&quot;&quot;)">
            <text:p/>
          </table:table-cell>
          <table:table-cell table:formula="of:=IF([.D1099]&lt;&gt;&quot;&quot;;[.D1099]-MAX([.$C$4];[.C10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2:50:00" calcext:value-type="date">
            <text:p>15/04/23 12:50</text:p>
          </table:table-cell>
          <table:table-cell office:value-type="string" calcext:value-type="string">
            <text:p>milieu</text:p>
          </table:table-cell>
          <table:table-cell table:formula="of:=IF(AND([.B1099]&lt;&gt;[.B1100];[.B1100]=&quot;pic&quot;);[.A1100]-1/24/6;&quot;&quot;)">
            <text:p/>
          </table:table-cell>
          <table:table-cell table:formula="of:=IF(AND([.B1101]&lt;&gt;[.B1100];[.B1100]=&quot;pic&quot;);[.A1100];&quot;&quot;)">
            <text:p/>
          </table:table-cell>
          <table:table-cell table:formula="of:=IF([.D1100]&lt;&gt;&quot;&quot;;[.D1100]-MAX([.$C$4];[.C11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3:00:00" calcext:value-type="date">
            <text:p>15/04/23 13:00</text:p>
          </table:table-cell>
          <table:table-cell office:value-type="string" calcext:value-type="string">
            <text:p>milieu</text:p>
          </table:table-cell>
          <table:table-cell table:formula="of:=IF(AND([.B1100]&lt;&gt;[.B1101];[.B1101]=&quot;pic&quot;);[.A1101]-1/24/6;&quot;&quot;)">
            <text:p/>
          </table:table-cell>
          <table:table-cell table:formula="of:=IF(AND([.B1102]&lt;&gt;[.B1101];[.B1101]=&quot;pic&quot;);[.A1101];&quot;&quot;)">
            <text:p/>
          </table:table-cell>
          <table:table-cell table:formula="of:=IF([.D1101]&lt;&gt;&quot;&quot;;[.D1101]-MAX([.$C$4];[.C11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3:10:00" calcext:value-type="date">
            <text:p>15/04/23 13:10</text:p>
          </table:table-cell>
          <table:table-cell office:value-type="string" calcext:value-type="string">
            <text:p>milieu</text:p>
          </table:table-cell>
          <table:table-cell table:formula="of:=IF(AND([.B1101]&lt;&gt;[.B1102];[.B1102]=&quot;pic&quot;);[.A1102]-1/24/6;&quot;&quot;)">
            <text:p/>
          </table:table-cell>
          <table:table-cell table:formula="of:=IF(AND([.B1103]&lt;&gt;[.B1102];[.B1102]=&quot;pic&quot;);[.A1102];&quot;&quot;)">
            <text:p/>
          </table:table-cell>
          <table:table-cell table:formula="of:=IF([.D1102]&lt;&gt;&quot;&quot;;[.D1102]-MAX([.$C$4];[.C11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3:20:00" calcext:value-type="date">
            <text:p>15/04/23 13:20</text:p>
          </table:table-cell>
          <table:table-cell office:value-type="string" calcext:value-type="string">
            <text:p>milieu</text:p>
          </table:table-cell>
          <table:table-cell table:formula="of:=IF(AND([.B1102]&lt;&gt;[.B1103];[.B1103]=&quot;pic&quot;);[.A1103]-1/24/6;&quot;&quot;)">
            <text:p/>
          </table:table-cell>
          <table:table-cell table:formula="of:=IF(AND([.B1104]&lt;&gt;[.B1103];[.B1103]=&quot;pic&quot;);[.A1103];&quot;&quot;)">
            <text:p/>
          </table:table-cell>
          <table:table-cell table:formula="of:=IF([.D1103]&lt;&gt;&quot;&quot;;[.D1103]-MAX([.$C$4];[.C11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3:30:00" calcext:value-type="date">
            <text:p>15/04/23 13:30</text:p>
          </table:table-cell>
          <table:table-cell office:value-type="string" calcext:value-type="string">
            <text:p>milieu</text:p>
          </table:table-cell>
          <table:table-cell table:formula="of:=IF(AND([.B1103]&lt;&gt;[.B1104];[.B1104]=&quot;pic&quot;);[.A1104]-1/24/6;&quot;&quot;)">
            <text:p/>
          </table:table-cell>
          <table:table-cell table:formula="of:=IF(AND([.B1105]&lt;&gt;[.B1104];[.B1104]=&quot;pic&quot;);[.A1104];&quot;&quot;)">
            <text:p/>
          </table:table-cell>
          <table:table-cell table:formula="of:=IF([.D1104]&lt;&gt;&quot;&quot;;[.D1104]-MAX([.$C$4];[.C11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3:40:00" calcext:value-type="date">
            <text:p>15/04/23 13:40</text:p>
          </table:table-cell>
          <table:table-cell office:value-type="string" calcext:value-type="string">
            <text:p>milieu</text:p>
          </table:table-cell>
          <table:table-cell table:formula="of:=IF(AND([.B1104]&lt;&gt;[.B1105];[.B1105]=&quot;pic&quot;);[.A1105]-1/24/6;&quot;&quot;)">
            <text:p/>
          </table:table-cell>
          <table:table-cell table:formula="of:=IF(AND([.B1106]&lt;&gt;[.B1105];[.B1105]=&quot;pic&quot;);[.A1105];&quot;&quot;)">
            <text:p/>
          </table:table-cell>
          <table:table-cell table:formula="of:=IF([.D1105]&lt;&gt;&quot;&quot;;[.D1105]-MAX([.$C$4];[.C11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3:50:00" calcext:value-type="date">
            <text:p>15/04/23 13:50</text:p>
          </table:table-cell>
          <table:table-cell office:value-type="string" calcext:value-type="string">
            <text:p>pic</text:p>
          </table:table-cell>
          <table:table-cell table:formula="of:=IF(AND([.B1105]&lt;&gt;[.B1106];[.B1106]=&quot;pic&quot;);[.A1106]-1/24/6;&quot;&quot;)" office:value-type="date" office:date-value="2023-04-15T13:40:00" calcext:value-type="date">
            <text:p>15/04/23 13:40</text:p>
          </table:table-cell>
          <table:table-cell table:formula="of:=IF(AND([.B1107]&lt;&gt;[.B1106];[.B1106]=&quot;pic&quot;);[.A1106];&quot;&quot;)">
            <text:p/>
          </table:table-cell>
          <table:table-cell table:formula="of:=IF([.D1106]&lt;&gt;&quot;&quot;;[.D1106]-MAX([.$C$4];[.C11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4:00:00" calcext:value-type="date">
            <text:p>15/04/23 14:00</text:p>
          </table:table-cell>
          <table:table-cell office:value-type="string" calcext:value-type="string">
            <text:p>pic</text:p>
          </table:table-cell>
          <table:table-cell table:formula="of:=IF(AND([.B1106]&lt;&gt;[.B1107];[.B1107]=&quot;pic&quot;);[.A1107]-1/24/6;&quot;&quot;)">
            <text:p/>
          </table:table-cell>
          <table:table-cell table:formula="of:=IF(AND([.B1108]&lt;&gt;[.B1107];[.B1107]=&quot;pic&quot;);[.A1107];&quot;&quot;)">
            <text:p/>
          </table:table-cell>
          <table:table-cell table:formula="of:=IF([.D1107]&lt;&gt;&quot;&quot;;[.D1107]-MAX([.$C$4];[.C11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4:10:00" calcext:value-type="date">
            <text:p>15/04/23 14:10</text:p>
          </table:table-cell>
          <table:table-cell office:value-type="string" calcext:value-type="string">
            <text:p>pic</text:p>
          </table:table-cell>
          <table:table-cell table:formula="of:=IF(AND([.B1107]&lt;&gt;[.B1108];[.B1108]=&quot;pic&quot;);[.A1108]-1/24/6;&quot;&quot;)">
            <text:p/>
          </table:table-cell>
          <table:table-cell table:formula="of:=IF(AND([.B1109]&lt;&gt;[.B1108];[.B1108]=&quot;pic&quot;);[.A1108];&quot;&quot;)">
            <text:p/>
          </table:table-cell>
          <table:table-cell table:formula="of:=IF([.D1108]&lt;&gt;&quot;&quot;;[.D1108]-MAX([.$C$4];[.C11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4:20:00" calcext:value-type="date">
            <text:p>15/04/23 14:20</text:p>
          </table:table-cell>
          <table:table-cell office:value-type="string" calcext:value-type="string">
            <text:p>pic</text:p>
          </table:table-cell>
          <table:table-cell table:formula="of:=IF(AND([.B1108]&lt;&gt;[.B1109];[.B1109]=&quot;pic&quot;);[.A1109]-1/24/6;&quot;&quot;)">
            <text:p/>
          </table:table-cell>
          <table:table-cell table:formula="of:=IF(AND([.B1110]&lt;&gt;[.B1109];[.B1109]=&quot;pic&quot;);[.A1109];&quot;&quot;)">
            <text:p/>
          </table:table-cell>
          <table:table-cell table:formula="of:=IF([.D1109]&lt;&gt;&quot;&quot;;[.D1109]-MAX([.$C$4];[.C11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4:30:00" calcext:value-type="date">
            <text:p>15/04/23 14:30</text:p>
          </table:table-cell>
          <table:table-cell office:value-type="string" calcext:value-type="string">
            <text:p>pic</text:p>
          </table:table-cell>
          <table:table-cell table:formula="of:=IF(AND([.B1109]&lt;&gt;[.B1110];[.B1110]=&quot;pic&quot;);[.A1110]-1/24/6;&quot;&quot;)">
            <text:p/>
          </table:table-cell>
          <table:table-cell table:formula="of:=IF(AND([.B1111]&lt;&gt;[.B1110];[.B1110]=&quot;pic&quot;);[.A1110];&quot;&quot;)">
            <text:p/>
          </table:table-cell>
          <table:table-cell table:formula="of:=IF([.D1110]&lt;&gt;&quot;&quot;;[.D1110]-MAX([.$C$4];[.C11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4:40:00" calcext:value-type="date">
            <text:p>15/04/23 14:40</text:p>
          </table:table-cell>
          <table:table-cell office:value-type="string" calcext:value-type="string">
            <text:p>pic</text:p>
          </table:table-cell>
          <table:table-cell table:formula="of:=IF(AND([.B1110]&lt;&gt;[.B1111];[.B1111]=&quot;pic&quot;);[.A1111]-1/24/6;&quot;&quot;)">
            <text:p/>
          </table:table-cell>
          <table:table-cell table:formula="of:=IF(AND([.B1112]&lt;&gt;[.B1111];[.B1111]=&quot;pic&quot;);[.A1111];&quot;&quot;)" office:value-type="date" office:date-value="2023-04-15T14:40:00" calcext:value-type="date">
            <text:p>15/04/23 14:40</text:p>
          </table:table-cell>
          <table:table-cell table:formula="of:=IF([.D1111]&lt;&gt;&quot;&quot;;[.D1111]-MAX([.$C$4];[.C1111]);&quot;&quot;)" office:value-type="time" office:time-value="PT184H40M00S" calcext:value-type="time">
            <text:p>184:40</text:p>
          </table:table-cell>
          <table:table-cell table:number-columns-repeated="4"/>
        </table:table-row>
        <table:table-row table:style-name="ro2">
          <table:table-cell office:value-type="date" office:date-value="2023-04-15T14:50:00" calcext:value-type="date">
            <text:p>15/04/23 14:50</text:p>
          </table:table-cell>
          <table:table-cell office:value-type="string" calcext:value-type="string">
            <text:p>milieu</text:p>
          </table:table-cell>
          <table:table-cell table:formula="of:=IF(AND([.B1111]&lt;&gt;[.B1112];[.B1112]=&quot;pic&quot;);[.A1112]-1/24/6;&quot;&quot;)">
            <text:p/>
          </table:table-cell>
          <table:table-cell table:formula="of:=IF(AND([.B1113]&lt;&gt;[.B1112];[.B1112]=&quot;pic&quot;);[.A1112];&quot;&quot;)">
            <text:p/>
          </table:table-cell>
          <table:table-cell table:formula="of:=IF([.D1112]&lt;&gt;&quot;&quot;;[.D1112]-MAX([.$C$4];[.C11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5:00:00" calcext:value-type="date">
            <text:p>15/04/23 15:00</text:p>
          </table:table-cell>
          <table:table-cell office:value-type="string" calcext:value-type="string">
            <text:p>milieu</text:p>
          </table:table-cell>
          <table:table-cell table:formula="of:=IF(AND([.B1112]&lt;&gt;[.B1113];[.B1113]=&quot;pic&quot;);[.A1113]-1/24/6;&quot;&quot;)">
            <text:p/>
          </table:table-cell>
          <table:table-cell table:formula="of:=IF(AND([.B1114]&lt;&gt;[.B1113];[.B1113]=&quot;pic&quot;);[.A1113];&quot;&quot;)">
            <text:p/>
          </table:table-cell>
          <table:table-cell table:formula="of:=IF([.D1113]&lt;&gt;&quot;&quot;;[.D1113]-MAX([.$C$4];[.C11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5:10:00" calcext:value-type="date">
            <text:p>15/04/23 15:10</text:p>
          </table:table-cell>
          <table:table-cell office:value-type="string" calcext:value-type="string">
            <text:p>milieu</text:p>
          </table:table-cell>
          <table:table-cell table:formula="of:=IF(AND([.B1113]&lt;&gt;[.B1114];[.B1114]=&quot;pic&quot;);[.A1114]-1/24/6;&quot;&quot;)">
            <text:p/>
          </table:table-cell>
          <table:table-cell table:formula="of:=IF(AND([.B1115]&lt;&gt;[.B1114];[.B1114]=&quot;pic&quot;);[.A1114];&quot;&quot;)">
            <text:p/>
          </table:table-cell>
          <table:table-cell table:formula="of:=IF([.D1114]&lt;&gt;&quot;&quot;;[.D1114]-MAX([.$C$4];[.C11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5:20:00" calcext:value-type="date">
            <text:p>15/04/23 15:20</text:p>
          </table:table-cell>
          <table:table-cell office:value-type="string" calcext:value-type="string">
            <text:p>milieu</text:p>
          </table:table-cell>
          <table:table-cell table:formula="of:=IF(AND([.B1114]&lt;&gt;[.B1115];[.B1115]=&quot;pic&quot;);[.A1115]-1/24/6;&quot;&quot;)">
            <text:p/>
          </table:table-cell>
          <table:table-cell table:formula="of:=IF(AND([.B1116]&lt;&gt;[.B1115];[.B1115]=&quot;pic&quot;);[.A1115];&quot;&quot;)">
            <text:p/>
          </table:table-cell>
          <table:table-cell table:formula="of:=IF([.D1115]&lt;&gt;&quot;&quot;;[.D1115]-MAX([.$C$4];[.C11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5:30:00" calcext:value-type="date">
            <text:p>15/04/23 15:30</text:p>
          </table:table-cell>
          <table:table-cell office:value-type="string" calcext:value-type="string">
            <text:p>pic</text:p>
          </table:table-cell>
          <table:table-cell table:formula="of:=IF(AND([.B1115]&lt;&gt;[.B1116];[.B1116]=&quot;pic&quot;);[.A1116]-1/24/6;&quot;&quot;)" office:value-type="date" office:date-value="2023-04-15T15:20:00" calcext:value-type="date">
            <text:p>15/04/23 15:20</text:p>
          </table:table-cell>
          <table:table-cell table:formula="of:=IF(AND([.B1117]&lt;&gt;[.B1116];[.B1116]=&quot;pic&quot;);[.A1116];&quot;&quot;)">
            <text:p/>
          </table:table-cell>
          <table:table-cell table:formula="of:=IF([.D1116]&lt;&gt;&quot;&quot;;[.D1116]-MAX([.$C$4];[.C11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5:40:00" calcext:value-type="date">
            <text:p>15/04/23 15:40</text:p>
          </table:table-cell>
          <table:table-cell office:value-type="string" calcext:value-type="string">
            <text:p>pic</text:p>
          </table:table-cell>
          <table:table-cell table:formula="of:=IF(AND([.B1116]&lt;&gt;[.B1117];[.B1117]=&quot;pic&quot;);[.A1117]-1/24/6;&quot;&quot;)">
            <text:p/>
          </table:table-cell>
          <table:table-cell table:formula="of:=IF(AND([.B1118]&lt;&gt;[.B1117];[.B1117]=&quot;pic&quot;);[.A1117];&quot;&quot;)" office:value-type="date" office:date-value="2023-04-15T15:40:00" calcext:value-type="date">
            <text:p>15/04/23 15:40</text:p>
          </table:table-cell>
          <table:table-cell table:formula="of:=IF([.D1117]&lt;&gt;&quot;&quot;;[.D1117]-MAX([.$C$4];[.C1117]);&quot;&quot;)" office:value-type="time" office:time-value="PT185H40M00S" calcext:value-type="time">
            <text:p>185:40</text:p>
          </table:table-cell>
          <table:table-cell table:number-columns-repeated="4"/>
        </table:table-row>
        <table:table-row table:style-name="ro2">
          <table:table-cell office:value-type="date" office:date-value="2023-04-15T15:50:00" calcext:value-type="date">
            <text:p>15/04/23 15:50</text:p>
          </table:table-cell>
          <table:table-cell office:value-type="string" calcext:value-type="string">
            <text:p>milieu</text:p>
          </table:table-cell>
          <table:table-cell table:formula="of:=IF(AND([.B1117]&lt;&gt;[.B1118];[.B1118]=&quot;pic&quot;);[.A1118]-1/24/6;&quot;&quot;)">
            <text:p/>
          </table:table-cell>
          <table:table-cell table:formula="of:=IF(AND([.B1119]&lt;&gt;[.B1118];[.B1118]=&quot;pic&quot;);[.A1118];&quot;&quot;)">
            <text:p/>
          </table:table-cell>
          <table:table-cell table:formula="of:=IF([.D1118]&lt;&gt;&quot;&quot;;[.D1118]-MAX([.$C$4];[.C11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6:00:00" calcext:value-type="date">
            <text:p>15/04/23 16:00</text:p>
          </table:table-cell>
          <table:table-cell office:value-type="string" calcext:value-type="string">
            <text:p>milieu</text:p>
          </table:table-cell>
          <table:table-cell table:formula="of:=IF(AND([.B1118]&lt;&gt;[.B1119];[.B1119]=&quot;pic&quot;);[.A1119]-1/24/6;&quot;&quot;)">
            <text:p/>
          </table:table-cell>
          <table:table-cell table:formula="of:=IF(AND([.B1120]&lt;&gt;[.B1119];[.B1119]=&quot;pic&quot;);[.A1119];&quot;&quot;)">
            <text:p/>
          </table:table-cell>
          <table:table-cell table:formula="of:=IF([.D1119]&lt;&gt;&quot;&quot;;[.D1119]-MAX([.$C$4];[.C11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6:10:00" calcext:value-type="date">
            <text:p>15/04/23 16:10</text:p>
          </table:table-cell>
          <table:table-cell office:value-type="string" calcext:value-type="string">
            <text:p>milieu</text:p>
          </table:table-cell>
          <table:table-cell table:formula="of:=IF(AND([.B1119]&lt;&gt;[.B1120];[.B1120]=&quot;pic&quot;);[.A1120]-1/24/6;&quot;&quot;)">
            <text:p/>
          </table:table-cell>
          <table:table-cell table:formula="of:=IF(AND([.B1121]&lt;&gt;[.B1120];[.B1120]=&quot;pic&quot;);[.A1120];&quot;&quot;)">
            <text:p/>
          </table:table-cell>
          <table:table-cell table:formula="of:=IF([.D1120]&lt;&gt;&quot;&quot;;[.D1120]-MAX([.$C$4];[.C11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6:20:00" calcext:value-type="date">
            <text:p>15/04/23 16:20</text:p>
          </table:table-cell>
          <table:table-cell office:value-type="string" calcext:value-type="string">
            <text:p>milieu</text:p>
          </table:table-cell>
          <table:table-cell table:formula="of:=IF(AND([.B1120]&lt;&gt;[.B1121];[.B1121]=&quot;pic&quot;);[.A1121]-1/24/6;&quot;&quot;)">
            <text:p/>
          </table:table-cell>
          <table:table-cell table:formula="of:=IF(AND([.B1122]&lt;&gt;[.B1121];[.B1121]=&quot;pic&quot;);[.A1121];&quot;&quot;)">
            <text:p/>
          </table:table-cell>
          <table:table-cell table:formula="of:=IF([.D1121]&lt;&gt;&quot;&quot;;[.D1121]-MAX([.$C$4];[.C11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6:30:00" calcext:value-type="date">
            <text:p>15/04/23 16:30</text:p>
          </table:table-cell>
          <table:table-cell office:value-type="string" calcext:value-type="string">
            <text:p>milieu</text:p>
          </table:table-cell>
          <table:table-cell table:formula="of:=IF(AND([.B1121]&lt;&gt;[.B1122];[.B1122]=&quot;pic&quot;);[.A1122]-1/24/6;&quot;&quot;)">
            <text:p/>
          </table:table-cell>
          <table:table-cell table:formula="of:=IF(AND([.B1123]&lt;&gt;[.B1122];[.B1122]=&quot;pic&quot;);[.A1122];&quot;&quot;)">
            <text:p/>
          </table:table-cell>
          <table:table-cell table:formula="of:=IF([.D1122]&lt;&gt;&quot;&quot;;[.D1122]-MAX([.$C$4];[.C11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6:40:00" calcext:value-type="date">
            <text:p>15/04/23 16:40</text:p>
          </table:table-cell>
          <table:table-cell office:value-type="string" calcext:value-type="string">
            <text:p>milieu</text:p>
          </table:table-cell>
          <table:table-cell table:formula="of:=IF(AND([.B1122]&lt;&gt;[.B1123];[.B1123]=&quot;pic&quot;);[.A1123]-1/24/6;&quot;&quot;)">
            <text:p/>
          </table:table-cell>
          <table:table-cell table:formula="of:=IF(AND([.B1124]&lt;&gt;[.B1123];[.B1123]=&quot;pic&quot;);[.A1123];&quot;&quot;)">
            <text:p/>
          </table:table-cell>
          <table:table-cell table:formula="of:=IF([.D1123]&lt;&gt;&quot;&quot;;[.D1123]-MAX([.$C$4];[.C11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6:50:00" calcext:value-type="date">
            <text:p>15/04/23 16:50</text:p>
          </table:table-cell>
          <table:table-cell office:value-type="string" calcext:value-type="string">
            <text:p>milieu</text:p>
          </table:table-cell>
          <table:table-cell table:formula="of:=IF(AND([.B1123]&lt;&gt;[.B1124];[.B1124]=&quot;pic&quot;);[.A1124]-1/24/6;&quot;&quot;)">
            <text:p/>
          </table:table-cell>
          <table:table-cell table:formula="of:=IF(AND([.B1125]&lt;&gt;[.B1124];[.B1124]=&quot;pic&quot;);[.A1124];&quot;&quot;)">
            <text:p/>
          </table:table-cell>
          <table:table-cell table:formula="of:=IF([.D1124]&lt;&gt;&quot;&quot;;[.D1124]-MAX([.$C$4];[.C11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7:00:00" calcext:value-type="date">
            <text:p>15/04/23 17:00</text:p>
          </table:table-cell>
          <table:table-cell office:value-type="string" calcext:value-type="string">
            <text:p>milieu</text:p>
          </table:table-cell>
          <table:table-cell table:formula="of:=IF(AND([.B1124]&lt;&gt;[.B1125];[.B1125]=&quot;pic&quot;);[.A1125]-1/24/6;&quot;&quot;)">
            <text:p/>
          </table:table-cell>
          <table:table-cell table:formula="of:=IF(AND([.B1126]&lt;&gt;[.B1125];[.B1125]=&quot;pic&quot;);[.A1125];&quot;&quot;)">
            <text:p/>
          </table:table-cell>
          <table:table-cell table:formula="of:=IF([.D1125]&lt;&gt;&quot;&quot;;[.D1125]-MAX([.$C$4];[.C11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7:10:00" calcext:value-type="date">
            <text:p>15/04/23 17:10</text:p>
          </table:table-cell>
          <table:table-cell office:value-type="string" calcext:value-type="string">
            <text:p>pic</text:p>
          </table:table-cell>
          <table:table-cell table:formula="of:=IF(AND([.B1125]&lt;&gt;[.B1126];[.B1126]=&quot;pic&quot;);[.A1126]-1/24/6;&quot;&quot;)" office:value-type="date" office:date-value="2023-04-15T17:00:00" calcext:value-type="date">
            <text:p>15/04/23 17:00</text:p>
          </table:table-cell>
          <table:table-cell table:formula="of:=IF(AND([.B1127]&lt;&gt;[.B1126];[.B1126]=&quot;pic&quot;);[.A1126];&quot;&quot;)">
            <text:p/>
          </table:table-cell>
          <table:table-cell table:formula="of:=IF([.D1126]&lt;&gt;&quot;&quot;;[.D1126]-MAX([.$C$4];[.C11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7:20:00" calcext:value-type="date">
            <text:p>15/04/23 17:20</text:p>
          </table:table-cell>
          <table:table-cell office:value-type="string" calcext:value-type="string">
            <text:p>pic</text:p>
          </table:table-cell>
          <table:table-cell table:formula="of:=IF(AND([.B1126]&lt;&gt;[.B1127];[.B1127]=&quot;pic&quot;);[.A1127]-1/24/6;&quot;&quot;)">
            <text:p/>
          </table:table-cell>
          <table:table-cell table:formula="of:=IF(AND([.B1128]&lt;&gt;[.B1127];[.B1127]=&quot;pic&quot;);[.A1127];&quot;&quot;)">
            <text:p/>
          </table:table-cell>
          <table:table-cell table:formula="of:=IF([.D1127]&lt;&gt;&quot;&quot;;[.D1127]-MAX([.$C$4];[.C11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7:30:00" calcext:value-type="date">
            <text:p>15/04/23 17:30</text:p>
          </table:table-cell>
          <table:table-cell office:value-type="string" calcext:value-type="string">
            <text:p>pic</text:p>
          </table:table-cell>
          <table:table-cell table:formula="of:=IF(AND([.B1127]&lt;&gt;[.B1128];[.B1128]=&quot;pic&quot;);[.A1128]-1/24/6;&quot;&quot;)">
            <text:p/>
          </table:table-cell>
          <table:table-cell table:formula="of:=IF(AND([.B1129]&lt;&gt;[.B1128];[.B1128]=&quot;pic&quot;);[.A1128];&quot;&quot;)">
            <text:p/>
          </table:table-cell>
          <table:table-cell table:formula="of:=IF([.D1128]&lt;&gt;&quot;&quot;;[.D1128]-MAX([.$C$4];[.C11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7:40:00" calcext:value-type="date">
            <text:p>15/04/23 17:40</text:p>
          </table:table-cell>
          <table:table-cell office:value-type="string" calcext:value-type="string">
            <text:p>pic</text:p>
          </table:table-cell>
          <table:table-cell table:formula="of:=IF(AND([.B1128]&lt;&gt;[.B1129];[.B1129]=&quot;pic&quot;);[.A1129]-1/24/6;&quot;&quot;)">
            <text:p/>
          </table:table-cell>
          <table:table-cell table:formula="of:=IF(AND([.B1130]&lt;&gt;[.B1129];[.B1129]=&quot;pic&quot;);[.A1129];&quot;&quot;)" office:value-type="date" office:date-value="2023-04-15T17:40:00" calcext:value-type="date">
            <text:p>15/04/23 17:40</text:p>
          </table:table-cell>
          <table:table-cell table:formula="of:=IF([.D1129]&lt;&gt;&quot;&quot;;[.D1129]-MAX([.$C$4];[.C1129]);&quot;&quot;)" office:value-type="time" office:time-value="PT187H40M00S" calcext:value-type="time">
            <text:p>187:40</text:p>
          </table:table-cell>
          <table:table-cell table:number-columns-repeated="4"/>
        </table:table-row>
        <table:table-row table:style-name="ro2">
          <table:table-cell office:value-type="date" office:date-value="2023-04-15T17:50:00" calcext:value-type="date">
            <text:p>15/04/23 17:50</text:p>
          </table:table-cell>
          <table:table-cell office:value-type="string" calcext:value-type="string">
            <text:p>milieu</text:p>
          </table:table-cell>
          <table:table-cell table:formula="of:=IF(AND([.B1129]&lt;&gt;[.B1130];[.B1130]=&quot;pic&quot;);[.A1130]-1/24/6;&quot;&quot;)">
            <text:p/>
          </table:table-cell>
          <table:table-cell table:formula="of:=IF(AND([.B1131]&lt;&gt;[.B1130];[.B1130]=&quot;pic&quot;);[.A1130];&quot;&quot;)">
            <text:p/>
          </table:table-cell>
          <table:table-cell table:formula="of:=IF([.D1130]&lt;&gt;&quot;&quot;;[.D1130]-MAX([.$C$4];[.C11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8:00:00" calcext:value-type="date">
            <text:p>15/04/23 18:00</text:p>
          </table:table-cell>
          <table:table-cell office:value-type="string" calcext:value-type="string">
            <text:p>milieu</text:p>
          </table:table-cell>
          <table:table-cell table:formula="of:=IF(AND([.B1130]&lt;&gt;[.B1131];[.B1131]=&quot;pic&quot;);[.A1131]-1/24/6;&quot;&quot;)">
            <text:p/>
          </table:table-cell>
          <table:table-cell table:formula="of:=IF(AND([.B1132]&lt;&gt;[.B1131];[.B1131]=&quot;pic&quot;);[.A1131];&quot;&quot;)">
            <text:p/>
          </table:table-cell>
          <table:table-cell table:formula="of:=IF([.D1131]&lt;&gt;&quot;&quot;;[.D1131]-MAX([.$C$4];[.C11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8:10:00" calcext:value-type="date">
            <text:p>15/04/23 18:10</text:p>
          </table:table-cell>
          <table:table-cell office:value-type="string" calcext:value-type="string">
            <text:p>milieu</text:p>
          </table:table-cell>
          <table:table-cell table:formula="of:=IF(AND([.B1131]&lt;&gt;[.B1132];[.B1132]=&quot;pic&quot;);[.A1132]-1/24/6;&quot;&quot;)">
            <text:p/>
          </table:table-cell>
          <table:table-cell table:formula="of:=IF(AND([.B1133]&lt;&gt;[.B1132];[.B1132]=&quot;pic&quot;);[.A1132];&quot;&quot;)">
            <text:p/>
          </table:table-cell>
          <table:table-cell table:formula="of:=IF([.D1132]&lt;&gt;&quot;&quot;;[.D1132]-MAX([.$C$4];[.C11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8:20:00" calcext:value-type="date">
            <text:p>15/04/23 18:20</text:p>
          </table:table-cell>
          <table:table-cell office:value-type="string" calcext:value-type="string">
            <text:p>milieu</text:p>
          </table:table-cell>
          <table:table-cell table:formula="of:=IF(AND([.B1132]&lt;&gt;[.B1133];[.B1133]=&quot;pic&quot;);[.A1133]-1/24/6;&quot;&quot;)">
            <text:p/>
          </table:table-cell>
          <table:table-cell table:formula="of:=IF(AND([.B1134]&lt;&gt;[.B1133];[.B1133]=&quot;pic&quot;);[.A1133];&quot;&quot;)">
            <text:p/>
          </table:table-cell>
          <table:table-cell table:formula="of:=IF([.D1133]&lt;&gt;&quot;&quot;;[.D1133]-MAX([.$C$4];[.C11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8:30:00" calcext:value-type="date">
            <text:p>15/04/23 18:30</text:p>
          </table:table-cell>
          <table:table-cell office:value-type="string" calcext:value-type="string">
            <text:p>milieu</text:p>
          </table:table-cell>
          <table:table-cell table:formula="of:=IF(AND([.B1133]&lt;&gt;[.B1134];[.B1134]=&quot;pic&quot;);[.A1134]-1/24/6;&quot;&quot;)">
            <text:p/>
          </table:table-cell>
          <table:table-cell table:formula="of:=IF(AND([.B1135]&lt;&gt;[.B1134];[.B1134]=&quot;pic&quot;);[.A1134];&quot;&quot;)">
            <text:p/>
          </table:table-cell>
          <table:table-cell table:formula="of:=IF([.D1134]&lt;&gt;&quot;&quot;;[.D1134]-MAX([.$C$4];[.C11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8:40:00" calcext:value-type="date">
            <text:p>15/04/23 18:40</text:p>
          </table:table-cell>
          <table:table-cell office:value-type="string" calcext:value-type="string">
            <text:p>milieu</text:p>
          </table:table-cell>
          <table:table-cell table:formula="of:=IF(AND([.B1134]&lt;&gt;[.B1135];[.B1135]=&quot;pic&quot;);[.A1135]-1/24/6;&quot;&quot;)">
            <text:p/>
          </table:table-cell>
          <table:table-cell table:formula="of:=IF(AND([.B1136]&lt;&gt;[.B1135];[.B1135]=&quot;pic&quot;);[.A1135];&quot;&quot;)">
            <text:p/>
          </table:table-cell>
          <table:table-cell table:formula="of:=IF([.D1135]&lt;&gt;&quot;&quot;;[.D1135]-MAX([.$C$4];[.C11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8:50:00" calcext:value-type="date">
            <text:p>15/04/23 18:50</text:p>
          </table:table-cell>
          <table:table-cell office:value-type="string" calcext:value-type="string">
            <text:p>milieu</text:p>
          </table:table-cell>
          <table:table-cell table:formula="of:=IF(AND([.B1135]&lt;&gt;[.B1136];[.B1136]=&quot;pic&quot;);[.A1136]-1/24/6;&quot;&quot;)">
            <text:p/>
          </table:table-cell>
          <table:table-cell table:formula="of:=IF(AND([.B1137]&lt;&gt;[.B1136];[.B1136]=&quot;pic&quot;);[.A1136];&quot;&quot;)">
            <text:p/>
          </table:table-cell>
          <table:table-cell table:formula="of:=IF([.D1136]&lt;&gt;&quot;&quot;;[.D1136]-MAX([.$C$4];[.C11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9:00:00" calcext:value-type="date">
            <text:p>15/04/23 19:00</text:p>
          </table:table-cell>
          <table:table-cell office:value-type="string" calcext:value-type="string">
            <text:p>milieu</text:p>
          </table:table-cell>
          <table:table-cell table:formula="of:=IF(AND([.B1136]&lt;&gt;[.B1137];[.B1137]=&quot;pic&quot;);[.A1137]-1/24/6;&quot;&quot;)">
            <text:p/>
          </table:table-cell>
          <table:table-cell table:formula="of:=IF(AND([.B1138]&lt;&gt;[.B1137];[.B1137]=&quot;pic&quot;);[.A1137];&quot;&quot;)">
            <text:p/>
          </table:table-cell>
          <table:table-cell table:formula="of:=IF([.D1137]&lt;&gt;&quot;&quot;;[.D1137]-MAX([.$C$4];[.C11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9:10:00" calcext:value-type="date">
            <text:p>15/04/23 19:10</text:p>
          </table:table-cell>
          <table:table-cell office:value-type="string" calcext:value-type="string">
            <text:p>milieu</text:p>
          </table:table-cell>
          <table:table-cell table:formula="of:=IF(AND([.B1137]&lt;&gt;[.B1138];[.B1138]=&quot;pic&quot;);[.A1138]-1/24/6;&quot;&quot;)">
            <text:p/>
          </table:table-cell>
          <table:table-cell table:formula="of:=IF(AND([.B1139]&lt;&gt;[.B1138];[.B1138]=&quot;pic&quot;);[.A1138];&quot;&quot;)">
            <text:p/>
          </table:table-cell>
          <table:table-cell table:formula="of:=IF([.D1138]&lt;&gt;&quot;&quot;;[.D1138]-MAX([.$C$4];[.C11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9:20:00" calcext:value-type="date">
            <text:p>15/04/23 19:20</text:p>
          </table:table-cell>
          <table:table-cell office:value-type="string" calcext:value-type="string">
            <text:p>milieu</text:p>
          </table:table-cell>
          <table:table-cell table:formula="of:=IF(AND([.B1138]&lt;&gt;[.B1139];[.B1139]=&quot;pic&quot;);[.A1139]-1/24/6;&quot;&quot;)">
            <text:p/>
          </table:table-cell>
          <table:table-cell table:formula="of:=IF(AND([.B1140]&lt;&gt;[.B1139];[.B1139]=&quot;pic&quot;);[.A1139];&quot;&quot;)">
            <text:p/>
          </table:table-cell>
          <table:table-cell table:formula="of:=IF([.D1139]&lt;&gt;&quot;&quot;;[.D1139]-MAX([.$C$4];[.C11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9:30:00" calcext:value-type="date">
            <text:p>15/04/23 19:30</text:p>
          </table:table-cell>
          <table:table-cell office:value-type="string" calcext:value-type="string">
            <text:p>milieu</text:p>
          </table:table-cell>
          <table:table-cell table:formula="of:=IF(AND([.B1139]&lt;&gt;[.B1140];[.B1140]=&quot;pic&quot;);[.A1140]-1/24/6;&quot;&quot;)">
            <text:p/>
          </table:table-cell>
          <table:table-cell table:formula="of:=IF(AND([.B1141]&lt;&gt;[.B1140];[.B1140]=&quot;pic&quot;);[.A1140];&quot;&quot;)">
            <text:p/>
          </table:table-cell>
          <table:table-cell table:formula="of:=IF([.D1140]&lt;&gt;&quot;&quot;;[.D1140]-MAX([.$C$4];[.C11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9:40:00" calcext:value-type="date">
            <text:p>15/04/23 19:40</text:p>
          </table:table-cell>
          <table:table-cell office:value-type="string" calcext:value-type="string">
            <text:p>milieu</text:p>
          </table:table-cell>
          <table:table-cell table:formula="of:=IF(AND([.B1140]&lt;&gt;[.B1141];[.B1141]=&quot;pic&quot;);[.A1141]-1/24/6;&quot;&quot;)">
            <text:p/>
          </table:table-cell>
          <table:table-cell table:formula="of:=IF(AND([.B1142]&lt;&gt;[.B1141];[.B1141]=&quot;pic&quot;);[.A1141];&quot;&quot;)">
            <text:p/>
          </table:table-cell>
          <table:table-cell table:formula="of:=IF([.D1141]&lt;&gt;&quot;&quot;;[.D1141]-MAX([.$C$4];[.C11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19:50:00" calcext:value-type="date">
            <text:p>15/04/23 19:50</text:p>
          </table:table-cell>
          <table:table-cell office:value-type="string" calcext:value-type="string">
            <text:p>milieu</text:p>
          </table:table-cell>
          <table:table-cell table:formula="of:=IF(AND([.B1141]&lt;&gt;[.B1142];[.B1142]=&quot;pic&quot;);[.A1142]-1/24/6;&quot;&quot;)">
            <text:p/>
          </table:table-cell>
          <table:table-cell table:formula="of:=IF(AND([.B1143]&lt;&gt;[.B1142];[.B1142]=&quot;pic&quot;);[.A1142];&quot;&quot;)">
            <text:p/>
          </table:table-cell>
          <table:table-cell table:formula="of:=IF([.D1142]&lt;&gt;&quot;&quot;;[.D1142]-MAX([.$C$4];[.C11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0:00:00" calcext:value-type="date">
            <text:p>15/04/23 20:00</text:p>
          </table:table-cell>
          <table:table-cell office:value-type="string" calcext:value-type="string">
            <text:p>milieu</text:p>
          </table:table-cell>
          <table:table-cell table:formula="of:=IF(AND([.B1142]&lt;&gt;[.B1143];[.B1143]=&quot;pic&quot;);[.A1143]-1/24/6;&quot;&quot;)">
            <text:p/>
          </table:table-cell>
          <table:table-cell table:formula="of:=IF(AND([.B1144]&lt;&gt;[.B1143];[.B1143]=&quot;pic&quot;);[.A1143];&quot;&quot;)">
            <text:p/>
          </table:table-cell>
          <table:table-cell table:formula="of:=IF([.D1143]&lt;&gt;&quot;&quot;;[.D1143]-MAX([.$C$4];[.C11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0:10:00" calcext:value-type="date">
            <text:p>15/04/23 20:10</text:p>
          </table:table-cell>
          <table:table-cell office:value-type="string" calcext:value-type="string">
            <text:p>milieu</text:p>
          </table:table-cell>
          <table:table-cell table:formula="of:=IF(AND([.B1143]&lt;&gt;[.B1144];[.B1144]=&quot;pic&quot;);[.A1144]-1/24/6;&quot;&quot;)">
            <text:p/>
          </table:table-cell>
          <table:table-cell table:formula="of:=IF(AND([.B1145]&lt;&gt;[.B1144];[.B1144]=&quot;pic&quot;);[.A1144];&quot;&quot;)">
            <text:p/>
          </table:table-cell>
          <table:table-cell table:formula="of:=IF([.D1144]&lt;&gt;&quot;&quot;;[.D1144]-MAX([.$C$4];[.C11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0:20:00" calcext:value-type="date">
            <text:p>15/04/23 20:20</text:p>
          </table:table-cell>
          <table:table-cell office:value-type="string" calcext:value-type="string">
            <text:p>milieu</text:p>
          </table:table-cell>
          <table:table-cell table:formula="of:=IF(AND([.B1144]&lt;&gt;[.B1145];[.B1145]=&quot;pic&quot;);[.A1145]-1/24/6;&quot;&quot;)">
            <text:p/>
          </table:table-cell>
          <table:table-cell table:formula="of:=IF(AND([.B1146]&lt;&gt;[.B1145];[.B1145]=&quot;pic&quot;);[.A1145];&quot;&quot;)">
            <text:p/>
          </table:table-cell>
          <table:table-cell table:formula="of:=IF([.D1145]&lt;&gt;&quot;&quot;;[.D1145]-MAX([.$C$4];[.C11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0:30:00" calcext:value-type="date">
            <text:p>15/04/23 20:30</text:p>
          </table:table-cell>
          <table:table-cell office:value-type="string" calcext:value-type="string">
            <text:p>milieu</text:p>
          </table:table-cell>
          <table:table-cell table:formula="of:=IF(AND([.B1145]&lt;&gt;[.B1146];[.B1146]=&quot;pic&quot;);[.A1146]-1/24/6;&quot;&quot;)">
            <text:p/>
          </table:table-cell>
          <table:table-cell table:formula="of:=IF(AND([.B1147]&lt;&gt;[.B1146];[.B1146]=&quot;pic&quot;);[.A1146];&quot;&quot;)">
            <text:p/>
          </table:table-cell>
          <table:table-cell table:formula="of:=IF([.D1146]&lt;&gt;&quot;&quot;;[.D1146]-MAX([.$C$4];[.C11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0:40:00" calcext:value-type="date">
            <text:p>15/04/23 20:40</text:p>
          </table:table-cell>
          <table:table-cell office:value-type="string" calcext:value-type="string">
            <text:p>milieu</text:p>
          </table:table-cell>
          <table:table-cell table:formula="of:=IF(AND([.B1146]&lt;&gt;[.B1147];[.B1147]=&quot;pic&quot;);[.A1147]-1/24/6;&quot;&quot;)">
            <text:p/>
          </table:table-cell>
          <table:table-cell table:formula="of:=IF(AND([.B1148]&lt;&gt;[.B1147];[.B1147]=&quot;pic&quot;);[.A1147];&quot;&quot;)">
            <text:p/>
          </table:table-cell>
          <table:table-cell table:formula="of:=IF([.D1147]&lt;&gt;&quot;&quot;;[.D1147]-MAX([.$C$4];[.C11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0:50:00" calcext:value-type="date">
            <text:p>15/04/23 20:50</text:p>
          </table:table-cell>
          <table:table-cell office:value-type="string" calcext:value-type="string">
            <text:p>milieu</text:p>
          </table:table-cell>
          <table:table-cell table:formula="of:=IF(AND([.B1147]&lt;&gt;[.B1148];[.B1148]=&quot;pic&quot;);[.A1148]-1/24/6;&quot;&quot;)">
            <text:p/>
          </table:table-cell>
          <table:table-cell table:formula="of:=IF(AND([.B1149]&lt;&gt;[.B1148];[.B1148]=&quot;pic&quot;);[.A1148];&quot;&quot;)">
            <text:p/>
          </table:table-cell>
          <table:table-cell table:formula="of:=IF([.D1148]&lt;&gt;&quot;&quot;;[.D1148]-MAX([.$C$4];[.C11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1:00:00" calcext:value-type="date">
            <text:p>15/04/23 21:00</text:p>
          </table:table-cell>
          <table:table-cell office:value-type="string" calcext:value-type="string">
            <text:p>milieu</text:p>
          </table:table-cell>
          <table:table-cell table:formula="of:=IF(AND([.B1148]&lt;&gt;[.B1149];[.B1149]=&quot;pic&quot;);[.A1149]-1/24/6;&quot;&quot;)">
            <text:p/>
          </table:table-cell>
          <table:table-cell table:formula="of:=IF(AND([.B1150]&lt;&gt;[.B1149];[.B1149]=&quot;pic&quot;);[.A1149];&quot;&quot;)">
            <text:p/>
          </table:table-cell>
          <table:table-cell table:formula="of:=IF([.D1149]&lt;&gt;&quot;&quot;;[.D1149]-MAX([.$C$4];[.C11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1:10:00" calcext:value-type="date">
            <text:p>15/04/23 21:10</text:p>
          </table:table-cell>
          <table:table-cell office:value-type="string" calcext:value-type="string">
            <text:p>milieu</text:p>
          </table:table-cell>
          <table:table-cell table:formula="of:=IF(AND([.B1149]&lt;&gt;[.B1150];[.B1150]=&quot;pic&quot;);[.A1150]-1/24/6;&quot;&quot;)">
            <text:p/>
          </table:table-cell>
          <table:table-cell table:formula="of:=IF(AND([.B1151]&lt;&gt;[.B1150];[.B1150]=&quot;pic&quot;);[.A1150];&quot;&quot;)">
            <text:p/>
          </table:table-cell>
          <table:table-cell table:formula="of:=IF([.D1150]&lt;&gt;&quot;&quot;;[.D1150]-MAX([.$C$4];[.C11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1:20:00" calcext:value-type="date">
            <text:p>15/04/23 21:20</text:p>
          </table:table-cell>
          <table:table-cell office:value-type="string" calcext:value-type="string">
            <text:p>milieu</text:p>
          </table:table-cell>
          <table:table-cell table:formula="of:=IF(AND([.B1150]&lt;&gt;[.B1151];[.B1151]=&quot;pic&quot;);[.A1151]-1/24/6;&quot;&quot;)">
            <text:p/>
          </table:table-cell>
          <table:table-cell table:formula="of:=IF(AND([.B1152]&lt;&gt;[.B1151];[.B1151]=&quot;pic&quot;);[.A1151];&quot;&quot;)">
            <text:p/>
          </table:table-cell>
          <table:table-cell table:formula="of:=IF([.D1151]&lt;&gt;&quot;&quot;;[.D1151]-MAX([.$C$4];[.C11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1:30:00" calcext:value-type="date">
            <text:p>15/04/23 21:30</text:p>
          </table:table-cell>
          <table:table-cell office:value-type="string" calcext:value-type="string">
            <text:p>pic</text:p>
          </table:table-cell>
          <table:table-cell table:formula="of:=IF(AND([.B1151]&lt;&gt;[.B1152];[.B1152]=&quot;pic&quot;);[.A1152]-1/24/6;&quot;&quot;)" office:value-type="date" office:date-value="2023-04-15T21:20:00" calcext:value-type="date">
            <text:p>15/04/23 21:20</text:p>
          </table:table-cell>
          <table:table-cell table:formula="of:=IF(AND([.B1153]&lt;&gt;[.B1152];[.B1152]=&quot;pic&quot;);[.A1152];&quot;&quot;)">
            <text:p/>
          </table:table-cell>
          <table:table-cell table:formula="of:=IF([.D1152]&lt;&gt;&quot;&quot;;[.D1152]-MAX([.$C$4];[.C11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1:40:00" calcext:value-type="date">
            <text:p>15/04/23 21:40</text:p>
          </table:table-cell>
          <table:table-cell office:value-type="string" calcext:value-type="string">
            <text:p>pic</text:p>
          </table:table-cell>
          <table:table-cell table:formula="of:=IF(AND([.B1152]&lt;&gt;[.B1153];[.B1153]=&quot;pic&quot;);[.A1153]-1/24/6;&quot;&quot;)">
            <text:p/>
          </table:table-cell>
          <table:table-cell table:formula="of:=IF(AND([.B1154]&lt;&gt;[.B1153];[.B1153]=&quot;pic&quot;);[.A1153];&quot;&quot;)">
            <text:p/>
          </table:table-cell>
          <table:table-cell table:formula="of:=IF([.D1153]&lt;&gt;&quot;&quot;;[.D1153]-MAX([.$C$4];[.C11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1:50:00" calcext:value-type="date">
            <text:p>15/04/23 21:50</text:p>
          </table:table-cell>
          <table:table-cell office:value-type="string" calcext:value-type="string">
            <text:p>pic</text:p>
          </table:table-cell>
          <table:table-cell table:formula="of:=IF(AND([.B1153]&lt;&gt;[.B1154];[.B1154]=&quot;pic&quot;);[.A1154]-1/24/6;&quot;&quot;)">
            <text:p/>
          </table:table-cell>
          <table:table-cell table:formula="of:=IF(AND([.B1155]&lt;&gt;[.B1154];[.B1154]=&quot;pic&quot;);[.A1154];&quot;&quot;)">
            <text:p/>
          </table:table-cell>
          <table:table-cell table:formula="of:=IF([.D1154]&lt;&gt;&quot;&quot;;[.D1154]-MAX([.$C$4];[.C11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2:00:00" calcext:value-type="date">
            <text:p>15/04/23 22:00</text:p>
          </table:table-cell>
          <table:table-cell office:value-type="string" calcext:value-type="string">
            <text:p>pic</text:p>
          </table:table-cell>
          <table:table-cell table:formula="of:=IF(AND([.B1154]&lt;&gt;[.B1155];[.B1155]=&quot;pic&quot;);[.A1155]-1/24/6;&quot;&quot;)">
            <text:p/>
          </table:table-cell>
          <table:table-cell table:formula="of:=IF(AND([.B1156]&lt;&gt;[.B1155];[.B1155]=&quot;pic&quot;);[.A1155];&quot;&quot;)">
            <text:p/>
          </table:table-cell>
          <table:table-cell table:formula="of:=IF([.D1155]&lt;&gt;&quot;&quot;;[.D1155]-MAX([.$C$4];[.C11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2:10:00" calcext:value-type="date">
            <text:p>15/04/23 22:10</text:p>
          </table:table-cell>
          <table:table-cell office:value-type="string" calcext:value-type="string">
            <text:p>pic</text:p>
          </table:table-cell>
          <table:table-cell table:formula="of:=IF(AND([.B1155]&lt;&gt;[.B1156];[.B1156]=&quot;pic&quot;);[.A1156]-1/24/6;&quot;&quot;)">
            <text:p/>
          </table:table-cell>
          <table:table-cell table:formula="of:=IF(AND([.B1157]&lt;&gt;[.B1156];[.B1156]=&quot;pic&quot;);[.A1156];&quot;&quot;)">
            <text:p/>
          </table:table-cell>
          <table:table-cell table:formula="of:=IF([.D1156]&lt;&gt;&quot;&quot;;[.D1156]-MAX([.$C$4];[.C11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2:20:00" calcext:value-type="date">
            <text:p>15/04/23 22:20</text:p>
          </table:table-cell>
          <table:table-cell office:value-type="string" calcext:value-type="string">
            <text:p>pic</text:p>
          </table:table-cell>
          <table:table-cell table:formula="of:=IF(AND([.B1156]&lt;&gt;[.B1157];[.B1157]=&quot;pic&quot;);[.A1157]-1/24/6;&quot;&quot;)">
            <text:p/>
          </table:table-cell>
          <table:table-cell table:formula="of:=IF(AND([.B1158]&lt;&gt;[.B1157];[.B1157]=&quot;pic&quot;);[.A1157];&quot;&quot;)">
            <text:p/>
          </table:table-cell>
          <table:table-cell table:formula="of:=IF([.D1157]&lt;&gt;&quot;&quot;;[.D1157]-MAX([.$C$4];[.C11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2:30:00" calcext:value-type="date">
            <text:p>15/04/23 22:30</text:p>
          </table:table-cell>
          <table:table-cell office:value-type="string" calcext:value-type="string">
            <text:p>pic</text:p>
          </table:table-cell>
          <table:table-cell table:formula="of:=IF(AND([.B1157]&lt;&gt;[.B1158];[.B1158]=&quot;pic&quot;);[.A1158]-1/24/6;&quot;&quot;)">
            <text:p/>
          </table:table-cell>
          <table:table-cell table:formula="of:=IF(AND([.B1159]&lt;&gt;[.B1158];[.B1158]=&quot;pic&quot;);[.A1158];&quot;&quot;)">
            <text:p/>
          </table:table-cell>
          <table:table-cell table:formula="of:=IF([.D1158]&lt;&gt;&quot;&quot;;[.D1158]-MAX([.$C$4];[.C11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2:40:00" calcext:value-type="date">
            <text:p>15/04/23 22:40</text:p>
          </table:table-cell>
          <table:table-cell office:value-type="string" calcext:value-type="string">
            <text:p>pic</text:p>
          </table:table-cell>
          <table:table-cell table:formula="of:=IF(AND([.B1158]&lt;&gt;[.B1159];[.B1159]=&quot;pic&quot;);[.A1159]-1/24/6;&quot;&quot;)">
            <text:p/>
          </table:table-cell>
          <table:table-cell table:formula="of:=IF(AND([.B1160]&lt;&gt;[.B1159];[.B1159]=&quot;pic&quot;);[.A1159];&quot;&quot;)">
            <text:p/>
          </table:table-cell>
          <table:table-cell table:formula="of:=IF([.D1159]&lt;&gt;&quot;&quot;;[.D1159]-MAX([.$C$4];[.C11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2:50:00" calcext:value-type="date">
            <text:p>15/04/23 22:50</text:p>
          </table:table-cell>
          <table:table-cell office:value-type="string" calcext:value-type="string">
            <text:p>pic</text:p>
          </table:table-cell>
          <table:table-cell table:formula="of:=IF(AND([.B1159]&lt;&gt;[.B1160];[.B1160]=&quot;pic&quot;);[.A1160]-1/24/6;&quot;&quot;)">
            <text:p/>
          </table:table-cell>
          <table:table-cell table:formula="of:=IF(AND([.B1161]&lt;&gt;[.B1160];[.B1160]=&quot;pic&quot;);[.A1160];&quot;&quot;)">
            <text:p/>
          </table:table-cell>
          <table:table-cell table:formula="of:=IF([.D1160]&lt;&gt;&quot;&quot;;[.D1160]-MAX([.$C$4];[.C11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3:00:00" calcext:value-type="date">
            <text:p>15/04/23 23:00</text:p>
          </table:table-cell>
          <table:table-cell office:value-type="string" calcext:value-type="string">
            <text:p>pic</text:p>
          </table:table-cell>
          <table:table-cell table:formula="of:=IF(AND([.B1160]&lt;&gt;[.B1161];[.B1161]=&quot;pic&quot;);[.A1161]-1/24/6;&quot;&quot;)">
            <text:p/>
          </table:table-cell>
          <table:table-cell table:formula="of:=IF(AND([.B1162]&lt;&gt;[.B1161];[.B1161]=&quot;pic&quot;);[.A1161];&quot;&quot;)">
            <text:p/>
          </table:table-cell>
          <table:table-cell table:formula="of:=IF([.D1161]&lt;&gt;&quot;&quot;;[.D1161]-MAX([.$C$4];[.C11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3:10:00" calcext:value-type="date">
            <text:p>15/04/23 23:10</text:p>
          </table:table-cell>
          <table:table-cell office:value-type="string" calcext:value-type="string">
            <text:p>pic</text:p>
          </table:table-cell>
          <table:table-cell table:formula="of:=IF(AND([.B1161]&lt;&gt;[.B1162];[.B1162]=&quot;pic&quot;);[.A1162]-1/24/6;&quot;&quot;)">
            <text:p/>
          </table:table-cell>
          <table:table-cell table:formula="of:=IF(AND([.B1163]&lt;&gt;[.B1162];[.B1162]=&quot;pic&quot;);[.A1162];&quot;&quot;)">
            <text:p/>
          </table:table-cell>
          <table:table-cell table:formula="of:=IF([.D1162]&lt;&gt;&quot;&quot;;[.D1162]-MAX([.$C$4];[.C11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3:20:00" calcext:value-type="date">
            <text:p>15/04/23 23:20</text:p>
          </table:table-cell>
          <table:table-cell office:value-type="string" calcext:value-type="string">
            <text:p>pic</text:p>
          </table:table-cell>
          <table:table-cell table:formula="of:=IF(AND([.B1162]&lt;&gt;[.B1163];[.B1163]=&quot;pic&quot;);[.A1163]-1/24/6;&quot;&quot;)">
            <text:p/>
          </table:table-cell>
          <table:table-cell table:formula="of:=IF(AND([.B1164]&lt;&gt;[.B1163];[.B1163]=&quot;pic&quot;);[.A1163];&quot;&quot;)">
            <text:p/>
          </table:table-cell>
          <table:table-cell table:formula="of:=IF([.D1163]&lt;&gt;&quot;&quot;;[.D1163]-MAX([.$C$4];[.C11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3:30:00" calcext:value-type="date">
            <text:p>15/04/23 23:30</text:p>
          </table:table-cell>
          <table:table-cell office:value-type="string" calcext:value-type="string">
            <text:p>pic</text:p>
          </table:table-cell>
          <table:table-cell table:formula="of:=IF(AND([.B1163]&lt;&gt;[.B1164];[.B1164]=&quot;pic&quot;);[.A1164]-1/24/6;&quot;&quot;)">
            <text:p/>
          </table:table-cell>
          <table:table-cell table:formula="of:=IF(AND([.B1165]&lt;&gt;[.B1164];[.B1164]=&quot;pic&quot;);[.A1164];&quot;&quot;)">
            <text:p/>
          </table:table-cell>
          <table:table-cell table:formula="of:=IF([.D1164]&lt;&gt;&quot;&quot;;[.D1164]-MAX([.$C$4];[.C11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3:40:00" calcext:value-type="date">
            <text:p>15/04/23 23:40</text:p>
          </table:table-cell>
          <table:table-cell office:value-type="string" calcext:value-type="string">
            <text:p>pic</text:p>
          </table:table-cell>
          <table:table-cell table:formula="of:=IF(AND([.B1164]&lt;&gt;[.B1165];[.B1165]=&quot;pic&quot;);[.A1165]-1/24/6;&quot;&quot;)">
            <text:p/>
          </table:table-cell>
          <table:table-cell table:formula="of:=IF(AND([.B1166]&lt;&gt;[.B1165];[.B1165]=&quot;pic&quot;);[.A1165];&quot;&quot;)">
            <text:p/>
          </table:table-cell>
          <table:table-cell table:formula="of:=IF([.D1165]&lt;&gt;&quot;&quot;;[.D1165]-MAX([.$C$4];[.C11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5T23:50:00" calcext:value-type="date">
            <text:p>15/04/23 23:50</text:p>
          </table:table-cell>
          <table:table-cell office:value-type="string" calcext:value-type="string">
            <text:p>pic</text:p>
          </table:table-cell>
          <table:table-cell table:formula="of:=IF(AND([.B1165]&lt;&gt;[.B1166];[.B1166]=&quot;pic&quot;);[.A1166]-1/24/6;&quot;&quot;)">
            <text:p/>
          </table:table-cell>
          <table:table-cell table:formula="of:=IF(AND([.B1167]&lt;&gt;[.B1166];[.B1166]=&quot;pic&quot;);[.A1166];&quot;&quot;)">
            <text:p/>
          </table:table-cell>
          <table:table-cell table:formula="of:=IF([.D1166]&lt;&gt;&quot;&quot;;[.D1166]-MAX([.$C$4];[.C11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" calcext:value-type="date">
            <text:p>16/04/23 00:00</text:p>
          </table:table-cell>
          <table:table-cell office:value-type="string" calcext:value-type="string">
            <text:p>pic</text:p>
          </table:table-cell>
          <table:table-cell table:formula="of:=IF(AND([.B1166]&lt;&gt;[.B1167];[.B1167]=&quot;pic&quot;);[.A1167]-1/24/6;&quot;&quot;)">
            <text:p/>
          </table:table-cell>
          <table:table-cell table:formula="of:=IF(AND([.B1168]&lt;&gt;[.B1167];[.B1167]=&quot;pic&quot;);[.A1167];&quot;&quot;)">
            <text:p/>
          </table:table-cell>
          <table:table-cell table:formula="of:=IF([.D1167]&lt;&gt;&quot;&quot;;[.D1167]-MAX([.$C$4];[.C11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0:10:00" calcext:value-type="date">
            <text:p>16/04/23 00:10</text:p>
          </table:table-cell>
          <table:table-cell office:value-type="string" calcext:value-type="string">
            <text:p>pic</text:p>
          </table:table-cell>
          <table:table-cell table:formula="of:=IF(AND([.B1167]&lt;&gt;[.B1168];[.B1168]=&quot;pic&quot;);[.A1168]-1/24/6;&quot;&quot;)">
            <text:p/>
          </table:table-cell>
          <table:table-cell table:formula="of:=IF(AND([.B1169]&lt;&gt;[.B1168];[.B1168]=&quot;pic&quot;);[.A1168];&quot;&quot;)">
            <text:p/>
          </table:table-cell>
          <table:table-cell table:formula="of:=IF([.D1168]&lt;&gt;&quot;&quot;;[.D1168]-MAX([.$C$4];[.C11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0:20:00" calcext:value-type="date">
            <text:p>16/04/23 00:20</text:p>
          </table:table-cell>
          <table:table-cell office:value-type="string" calcext:value-type="string">
            <text:p>pic</text:p>
          </table:table-cell>
          <table:table-cell table:formula="of:=IF(AND([.B1168]&lt;&gt;[.B1169];[.B1169]=&quot;pic&quot;);[.A1169]-1/24/6;&quot;&quot;)">
            <text:p/>
          </table:table-cell>
          <table:table-cell table:formula="of:=IF(AND([.B1170]&lt;&gt;[.B1169];[.B1169]=&quot;pic&quot;);[.A1169];&quot;&quot;)">
            <text:p/>
          </table:table-cell>
          <table:table-cell table:formula="of:=IF([.D1169]&lt;&gt;&quot;&quot;;[.D1169]-MAX([.$C$4];[.C11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0:30:00" calcext:value-type="date">
            <text:p>16/04/23 00:30</text:p>
          </table:table-cell>
          <table:table-cell office:value-type="string" calcext:value-type="string">
            <text:p>pic</text:p>
          </table:table-cell>
          <table:table-cell table:formula="of:=IF(AND([.B1169]&lt;&gt;[.B1170];[.B1170]=&quot;pic&quot;);[.A1170]-1/24/6;&quot;&quot;)">
            <text:p/>
          </table:table-cell>
          <table:table-cell table:formula="of:=IF(AND([.B1171]&lt;&gt;[.B1170];[.B1170]=&quot;pic&quot;);[.A1170];&quot;&quot;)">
            <text:p/>
          </table:table-cell>
          <table:table-cell table:formula="of:=IF([.D1170]&lt;&gt;&quot;&quot;;[.D1170]-MAX([.$C$4];[.C11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0:40:00" calcext:value-type="date">
            <text:p>16/04/23 00:40</text:p>
          </table:table-cell>
          <table:table-cell office:value-type="string" calcext:value-type="string">
            <text:p>pic</text:p>
          </table:table-cell>
          <table:table-cell table:formula="of:=IF(AND([.B1170]&lt;&gt;[.B1171];[.B1171]=&quot;pic&quot;);[.A1171]-1/24/6;&quot;&quot;)">
            <text:p/>
          </table:table-cell>
          <table:table-cell table:formula="of:=IF(AND([.B1172]&lt;&gt;[.B1171];[.B1171]=&quot;pic&quot;);[.A1171];&quot;&quot;)">
            <text:p/>
          </table:table-cell>
          <table:table-cell table:formula="of:=IF([.D1171]&lt;&gt;&quot;&quot;;[.D1171]-MAX([.$C$4];[.C11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0:50:00" calcext:value-type="date">
            <text:p>16/04/23 00:50</text:p>
          </table:table-cell>
          <table:table-cell office:value-type="string" calcext:value-type="string">
            <text:p>pic</text:p>
          </table:table-cell>
          <table:table-cell table:formula="of:=IF(AND([.B1171]&lt;&gt;[.B1172];[.B1172]=&quot;pic&quot;);[.A1172]-1/24/6;&quot;&quot;)">
            <text:p/>
          </table:table-cell>
          <table:table-cell table:formula="of:=IF(AND([.B1173]&lt;&gt;[.B1172];[.B1172]=&quot;pic&quot;);[.A1172];&quot;&quot;)">
            <text:p/>
          </table:table-cell>
          <table:table-cell table:formula="of:=IF([.D1172]&lt;&gt;&quot;&quot;;[.D1172]-MAX([.$C$4];[.C11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1:00:00" calcext:value-type="date">
            <text:p>16/04/23 01:00</text:p>
          </table:table-cell>
          <table:table-cell office:value-type="string" calcext:value-type="string">
            <text:p>pic</text:p>
          </table:table-cell>
          <table:table-cell table:formula="of:=IF(AND([.B1172]&lt;&gt;[.B1173];[.B1173]=&quot;pic&quot;);[.A1173]-1/24/6;&quot;&quot;)">
            <text:p/>
          </table:table-cell>
          <table:table-cell table:formula="of:=IF(AND([.B1174]&lt;&gt;[.B1173];[.B1173]=&quot;pic&quot;);[.A1173];&quot;&quot;)">
            <text:p/>
          </table:table-cell>
          <table:table-cell table:formula="of:=IF([.D1173]&lt;&gt;&quot;&quot;;[.D1173]-MAX([.$C$4];[.C11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1:10:00" calcext:value-type="date">
            <text:p>16/04/23 01:10</text:p>
          </table:table-cell>
          <table:table-cell office:value-type="string" calcext:value-type="string">
            <text:p>pic</text:p>
          </table:table-cell>
          <table:table-cell table:formula="of:=IF(AND([.B1173]&lt;&gt;[.B1174];[.B1174]=&quot;pic&quot;);[.A1174]-1/24/6;&quot;&quot;)">
            <text:p/>
          </table:table-cell>
          <table:table-cell table:formula="of:=IF(AND([.B1175]&lt;&gt;[.B1174];[.B1174]=&quot;pic&quot;);[.A1174];&quot;&quot;)">
            <text:p/>
          </table:table-cell>
          <table:table-cell table:formula="of:=IF([.D1174]&lt;&gt;&quot;&quot;;[.D1174]-MAX([.$C$4];[.C11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1:20:00" calcext:value-type="date">
            <text:p>16/04/23 01:20</text:p>
          </table:table-cell>
          <table:table-cell office:value-type="string" calcext:value-type="string">
            <text:p>pic</text:p>
          </table:table-cell>
          <table:table-cell table:formula="of:=IF(AND([.B1174]&lt;&gt;[.B1175];[.B1175]=&quot;pic&quot;);[.A1175]-1/24/6;&quot;&quot;)">
            <text:p/>
          </table:table-cell>
          <table:table-cell table:formula="of:=IF(AND([.B1176]&lt;&gt;[.B1175];[.B1175]=&quot;pic&quot;);[.A1175];&quot;&quot;)">
            <text:p/>
          </table:table-cell>
          <table:table-cell table:formula="of:=IF([.D1175]&lt;&gt;&quot;&quot;;[.D1175]-MAX([.$C$4];[.C11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1:30:00" calcext:value-type="date">
            <text:p>16/04/23 01:30</text:p>
          </table:table-cell>
          <table:table-cell office:value-type="string" calcext:value-type="string">
            <text:p>pic</text:p>
          </table:table-cell>
          <table:table-cell table:formula="of:=IF(AND([.B1175]&lt;&gt;[.B1176];[.B1176]=&quot;pic&quot;);[.A1176]-1/24/6;&quot;&quot;)">
            <text:p/>
          </table:table-cell>
          <table:table-cell table:formula="of:=IF(AND([.B1177]&lt;&gt;[.B1176];[.B1176]=&quot;pic&quot;);[.A1176];&quot;&quot;)" office:value-type="date" office:date-value="2023-04-16T01:30:00" calcext:value-type="date">
            <text:p>16/04/23 01:30</text:p>
          </table:table-cell>
          <table:table-cell table:formula="of:=IF([.D1176]&lt;&gt;&quot;&quot;;[.D1176]-MAX([.$C$4];[.C1176]);&quot;&quot;)" office:value-type="time" office:time-value="PT195H30M00S" calcext:value-type="time">
            <text:p>195:30</text:p>
          </table:table-cell>
          <table:table-cell table:number-columns-repeated="4"/>
        </table:table-row>
        <table:table-row table:style-name="ro2">
          <table:table-cell office:value-type="date" office:date-value="2023-04-16T01:40:00" calcext:value-type="date">
            <text:p>16/04/23 01:40</text:p>
          </table:table-cell>
          <table:table-cell office:value-type="string" calcext:value-type="string">
            <text:p>milieu</text:p>
          </table:table-cell>
          <table:table-cell table:formula="of:=IF(AND([.B1176]&lt;&gt;[.B1177];[.B1177]=&quot;pic&quot;);[.A1177]-1/24/6;&quot;&quot;)">
            <text:p/>
          </table:table-cell>
          <table:table-cell table:formula="of:=IF(AND([.B1178]&lt;&gt;[.B1177];[.B1177]=&quot;pic&quot;);[.A1177];&quot;&quot;)">
            <text:p/>
          </table:table-cell>
          <table:table-cell table:formula="of:=IF([.D1177]&lt;&gt;&quot;&quot;;[.D1177]-MAX([.$C$4];[.C11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1:50:00" calcext:value-type="date">
            <text:p>16/04/23 01:50</text:p>
          </table:table-cell>
          <table:table-cell office:value-type="string" calcext:value-type="string">
            <text:p>pic</text:p>
          </table:table-cell>
          <table:table-cell table:formula="of:=IF(AND([.B1177]&lt;&gt;[.B1178];[.B1178]=&quot;pic&quot;);[.A1178]-1/24/6;&quot;&quot;)" office:value-type="date" office:date-value="2023-04-16T01:40:00" calcext:value-type="date">
            <text:p>16/04/23 01:40</text:p>
          </table:table-cell>
          <table:table-cell table:formula="of:=IF(AND([.B1179]&lt;&gt;[.B1178];[.B1178]=&quot;pic&quot;);[.A1178];&quot;&quot;)">
            <text:p/>
          </table:table-cell>
          <table:table-cell table:formula="of:=IF([.D1178]&lt;&gt;&quot;&quot;;[.D1178]-MAX([.$C$4];[.C11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2:00:00" calcext:value-type="date">
            <text:p>16/04/23 02:00</text:p>
          </table:table-cell>
          <table:table-cell office:value-type="string" calcext:value-type="string">
            <text:p>pic</text:p>
          </table:table-cell>
          <table:table-cell table:formula="of:=IF(AND([.B1178]&lt;&gt;[.B1179];[.B1179]=&quot;pic&quot;);[.A1179]-1/24/6;&quot;&quot;)">
            <text:p/>
          </table:table-cell>
          <table:table-cell table:formula="of:=IF(AND([.B1180]&lt;&gt;[.B1179];[.B1179]=&quot;pic&quot;);[.A1179];&quot;&quot;)" office:value-type="date" office:date-value="2023-04-16T02:00:00" calcext:value-type="date">
            <text:p>16/04/23 02:00</text:p>
          </table:table-cell>
          <table:table-cell table:formula="of:=IF([.D1179]&lt;&gt;&quot;&quot;;[.D1179]-MAX([.$C$4];[.C1179]);&quot;&quot;)" office:value-type="time" office:time-value="PT196H00M00S" calcext:value-type="time">
            <text:p>196:00</text:p>
          </table:table-cell>
          <table:table-cell table:number-columns-repeated="4"/>
        </table:table-row>
        <table:table-row table:style-name="ro2">
          <table:table-cell office:value-type="date" office:date-value="2023-04-16T02:10:00" calcext:value-type="date">
            <text:p>16/04/23 02:10</text:p>
          </table:table-cell>
          <table:table-cell office:value-type="string" calcext:value-type="string">
            <text:p>milieu</text:p>
          </table:table-cell>
          <table:table-cell table:formula="of:=IF(AND([.B1179]&lt;&gt;[.B1180];[.B1180]=&quot;pic&quot;);[.A1180]-1/24/6;&quot;&quot;)">
            <text:p/>
          </table:table-cell>
          <table:table-cell table:formula="of:=IF(AND([.B1181]&lt;&gt;[.B1180];[.B1180]=&quot;pic&quot;);[.A1180];&quot;&quot;)">
            <text:p/>
          </table:table-cell>
          <table:table-cell table:formula="of:=IF([.D1180]&lt;&gt;&quot;&quot;;[.D1180]-MAX([.$C$4];[.C11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2:20:00" calcext:value-type="date">
            <text:p>16/04/23 02:20</text:p>
          </table:table-cell>
          <table:table-cell office:value-type="string" calcext:value-type="string">
            <text:p>pic</text:p>
          </table:table-cell>
          <table:table-cell table:formula="of:=IF(AND([.B1180]&lt;&gt;[.B1181];[.B1181]=&quot;pic&quot;);[.A1181]-1/24/6;&quot;&quot;)" office:value-type="date" office:date-value="2023-04-16T02:10:00" calcext:value-type="date">
            <text:p>16/04/23 02:10</text:p>
          </table:table-cell>
          <table:table-cell table:formula="of:=IF(AND([.B1182]&lt;&gt;[.B1181];[.B1181]=&quot;pic&quot;);[.A1181];&quot;&quot;)" office:value-type="date" office:date-value="2023-04-16T02:20:00" calcext:value-type="date">
            <text:p>16/04/23 02:20</text:p>
          </table:table-cell>
          <table:table-cell table:formula="of:=IF([.D1181]&lt;&gt;&quot;&quot;;[.D1181]-MAX([.$C$4];[.C1181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02:30:00" calcext:value-type="date">
            <text:p>16/04/23 02:30</text:p>
          </table:table-cell>
          <table:table-cell office:value-type="string" calcext:value-type="string">
            <text:p>milieu</text:p>
          </table:table-cell>
          <table:table-cell table:formula="of:=IF(AND([.B1181]&lt;&gt;[.B1182];[.B1182]=&quot;pic&quot;);[.A1182]-1/24/6;&quot;&quot;)">
            <text:p/>
          </table:table-cell>
          <table:table-cell table:formula="of:=IF(AND([.B1183]&lt;&gt;[.B1182];[.B1182]=&quot;pic&quot;);[.A1182];&quot;&quot;)">
            <text:p/>
          </table:table-cell>
          <table:table-cell table:formula="of:=IF([.D1182]&lt;&gt;&quot;&quot;;[.D1182]-MAX([.$C$4];[.C11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2:40:00" calcext:value-type="date">
            <text:p>16/04/23 02:40</text:p>
          </table:table-cell>
          <table:table-cell office:value-type="string" calcext:value-type="string">
            <text:p>pic</text:p>
          </table:table-cell>
          <table:table-cell table:formula="of:=IF(AND([.B1182]&lt;&gt;[.B1183];[.B1183]=&quot;pic&quot;);[.A1183]-1/24/6;&quot;&quot;)" office:value-type="date" office:date-value="2023-04-16T02:30:00" calcext:value-type="date">
            <text:p>16/04/23 02:30</text:p>
          </table:table-cell>
          <table:table-cell table:formula="of:=IF(AND([.B1184]&lt;&gt;[.B1183];[.B1183]=&quot;pic&quot;);[.A1183];&quot;&quot;)" office:value-type="date" office:date-value="2023-04-16T02:40:00" calcext:value-type="date">
            <text:p>16/04/23 02:40</text:p>
          </table:table-cell>
          <table:table-cell table:formula="of:=IF([.D1183]&lt;&gt;&quot;&quot;;[.D1183]-MAX([.$C$4];[.C1183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02:50:00" calcext:value-type="date">
            <text:p>16/04/23 02:50</text:p>
          </table:table-cell>
          <table:table-cell office:value-type="string" calcext:value-type="string">
            <text:p>milieu</text:p>
          </table:table-cell>
          <table:table-cell table:formula="of:=IF(AND([.B1183]&lt;&gt;[.B1184];[.B1184]=&quot;pic&quot;);[.A1184]-1/24/6;&quot;&quot;)">
            <text:p/>
          </table:table-cell>
          <table:table-cell table:formula="of:=IF(AND([.B1185]&lt;&gt;[.B1184];[.B1184]=&quot;pic&quot;);[.A1184];&quot;&quot;)">
            <text:p/>
          </table:table-cell>
          <table:table-cell table:formula="of:=IF([.D1184]&lt;&gt;&quot;&quot;;[.D1184]-MAX([.$C$4];[.C11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3:00:00" calcext:value-type="date">
            <text:p>16/04/23 03:00</text:p>
          </table:table-cell>
          <table:table-cell office:value-type="string" calcext:value-type="string">
            <text:p>pic</text:p>
          </table:table-cell>
          <table:table-cell table:formula="of:=IF(AND([.B1184]&lt;&gt;[.B1185];[.B1185]=&quot;pic&quot;);[.A1185]-1/24/6;&quot;&quot;)" office:value-type="date" office:date-value="2023-04-16T02:50:00" calcext:value-type="date">
            <text:p>16/04/23 02:50</text:p>
          </table:table-cell>
          <table:table-cell table:formula="of:=IF(AND([.B1186]&lt;&gt;[.B1185];[.B1185]=&quot;pic&quot;);[.A1185];&quot;&quot;)">
            <text:p/>
          </table:table-cell>
          <table:table-cell table:formula="of:=IF([.D1185]&lt;&gt;&quot;&quot;;[.D1185]-MAX([.$C$4];[.C11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3:10:00" calcext:value-type="date">
            <text:p>16/04/23 03:10</text:p>
          </table:table-cell>
          <table:table-cell office:value-type="string" calcext:value-type="string">
            <text:p>pic</text:p>
          </table:table-cell>
          <table:table-cell table:formula="of:=IF(AND([.B1185]&lt;&gt;[.B1186];[.B1186]=&quot;pic&quot;);[.A1186]-1/24/6;&quot;&quot;)">
            <text:p/>
          </table:table-cell>
          <table:table-cell table:formula="of:=IF(AND([.B1187]&lt;&gt;[.B1186];[.B1186]=&quot;pic&quot;);[.A1186];&quot;&quot;)">
            <text:p/>
          </table:table-cell>
          <table:table-cell table:formula="of:=IF([.D1186]&lt;&gt;&quot;&quot;;[.D1186]-MAX([.$C$4];[.C11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3:20:00" calcext:value-type="date">
            <text:p>16/04/23 03:20</text:p>
          </table:table-cell>
          <table:table-cell office:value-type="string" calcext:value-type="string">
            <text:p>pic</text:p>
          </table:table-cell>
          <table:table-cell table:formula="of:=IF(AND([.B1186]&lt;&gt;[.B1187];[.B1187]=&quot;pic&quot;);[.A1187]-1/24/6;&quot;&quot;)">
            <text:p/>
          </table:table-cell>
          <table:table-cell table:formula="of:=IF(AND([.B1188]&lt;&gt;[.B1187];[.B1187]=&quot;pic&quot;);[.A1187];&quot;&quot;)">
            <text:p/>
          </table:table-cell>
          <table:table-cell table:formula="of:=IF([.D1187]&lt;&gt;&quot;&quot;;[.D1187]-MAX([.$C$4];[.C11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3:30:00" calcext:value-type="date">
            <text:p>16/04/23 03:30</text:p>
          </table:table-cell>
          <table:table-cell office:value-type="string" calcext:value-type="string">
            <text:p>pic</text:p>
          </table:table-cell>
          <table:table-cell table:formula="of:=IF(AND([.B1187]&lt;&gt;[.B1188];[.B1188]=&quot;pic&quot;);[.A1188]-1/24/6;&quot;&quot;)">
            <text:p/>
          </table:table-cell>
          <table:table-cell table:formula="of:=IF(AND([.B1189]&lt;&gt;[.B1188];[.B1188]=&quot;pic&quot;);[.A1188];&quot;&quot;)">
            <text:p/>
          </table:table-cell>
          <table:table-cell table:formula="of:=IF([.D1188]&lt;&gt;&quot;&quot;;[.D1188]-MAX([.$C$4];[.C11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3:40:00" calcext:value-type="date">
            <text:p>16/04/23 03:40</text:p>
          </table:table-cell>
          <table:table-cell office:value-type="string" calcext:value-type="string">
            <text:p>pic</text:p>
          </table:table-cell>
          <table:table-cell table:formula="of:=IF(AND([.B1188]&lt;&gt;[.B1189];[.B1189]=&quot;pic&quot;);[.A1189]-1/24/6;&quot;&quot;)">
            <text:p/>
          </table:table-cell>
          <table:table-cell table:formula="of:=IF(AND([.B1190]&lt;&gt;[.B1189];[.B1189]=&quot;pic&quot;);[.A1189];&quot;&quot;)">
            <text:p/>
          </table:table-cell>
          <table:table-cell table:formula="of:=IF([.D1189]&lt;&gt;&quot;&quot;;[.D1189]-MAX([.$C$4];[.C11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3:50:00" calcext:value-type="date">
            <text:p>16/04/23 03:50</text:p>
          </table:table-cell>
          <table:table-cell office:value-type="string" calcext:value-type="string">
            <text:p>pic</text:p>
          </table:table-cell>
          <table:table-cell table:formula="of:=IF(AND([.B1189]&lt;&gt;[.B1190];[.B1190]=&quot;pic&quot;);[.A1190]-1/24/6;&quot;&quot;)">
            <text:p/>
          </table:table-cell>
          <table:table-cell table:formula="of:=IF(AND([.B1191]&lt;&gt;[.B1190];[.B1190]=&quot;pic&quot;);[.A1190];&quot;&quot;)" office:value-type="date" office:date-value="2023-04-16T03:50:00" calcext:value-type="date">
            <text:p>16/04/23 03:50</text:p>
          </table:table-cell>
          <table:table-cell table:formula="of:=IF([.D1190]&lt;&gt;&quot;&quot;;[.D1190]-MAX([.$C$4];[.C1190]);&quot;&quot;)" office:value-type="time" office:time-value="PT197H50M00S" calcext:value-type="time">
            <text:p>197:50</text:p>
          </table:table-cell>
          <table:table-cell table:number-columns-repeated="4"/>
        </table:table-row>
        <table:table-row table:style-name="ro2">
          <table:table-cell office:value-type="date" office:date-value="2023-04-16T04:00:00" calcext:value-type="date">
            <text:p>16/04/23 04:00</text:p>
          </table:table-cell>
          <table:table-cell office:value-type="string" calcext:value-type="string">
            <text:p>milieu</text:p>
          </table:table-cell>
          <table:table-cell table:formula="of:=IF(AND([.B1190]&lt;&gt;[.B1191];[.B1191]=&quot;pic&quot;);[.A1191]-1/24/6;&quot;&quot;)">
            <text:p/>
          </table:table-cell>
          <table:table-cell table:formula="of:=IF(AND([.B1192]&lt;&gt;[.B1191];[.B1191]=&quot;pic&quot;);[.A1191];&quot;&quot;)">
            <text:p/>
          </table:table-cell>
          <table:table-cell table:formula="of:=IF([.D1191]&lt;&gt;&quot;&quot;;[.D1191]-MAX([.$C$4];[.C11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4:10:00" calcext:value-type="date">
            <text:p>16/04/23 04:10</text:p>
          </table:table-cell>
          <table:table-cell office:value-type="string" calcext:value-type="string">
            <text:p>pic</text:p>
          </table:table-cell>
          <table:table-cell table:formula="of:=IF(AND([.B1191]&lt;&gt;[.B1192];[.B1192]=&quot;pic&quot;);[.A1192]-1/24/6;&quot;&quot;)" office:value-type="date" office:date-value="2023-04-16T04:00:00" calcext:value-type="date">
            <text:p>16/04/23 04:00</text:p>
          </table:table-cell>
          <table:table-cell table:formula="of:=IF(AND([.B1193]&lt;&gt;[.B1192];[.B1192]=&quot;pic&quot;);[.A1192];&quot;&quot;)" office:value-type="date" office:date-value="2023-04-16T04:10:00" calcext:value-type="date">
            <text:p>16/04/23 04:10</text:p>
          </table:table-cell>
          <table:table-cell table:formula="of:=IF([.D1192]&lt;&gt;&quot;&quot;;[.D1192]-MAX([.$C$4];[.C1192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04:20:00" calcext:value-type="date">
            <text:p>16/04/23 04:20</text:p>
          </table:table-cell>
          <table:table-cell office:value-type="string" calcext:value-type="string">
            <text:p>milieu</text:p>
          </table:table-cell>
          <table:table-cell table:formula="of:=IF(AND([.B1192]&lt;&gt;[.B1193];[.B1193]=&quot;pic&quot;);[.A1193]-1/24/6;&quot;&quot;)">
            <text:p/>
          </table:table-cell>
          <table:table-cell table:formula="of:=IF(AND([.B1194]&lt;&gt;[.B1193];[.B1193]=&quot;pic&quot;);[.A1193];&quot;&quot;)">
            <text:p/>
          </table:table-cell>
          <table:table-cell table:formula="of:=IF([.D1193]&lt;&gt;&quot;&quot;;[.D1193]-MAX([.$C$4];[.C11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4:30:00" calcext:value-type="date">
            <text:p>16/04/23 04:30</text:p>
          </table:table-cell>
          <table:table-cell office:value-type="string" calcext:value-type="string">
            <text:p>pic</text:p>
          </table:table-cell>
          <table:table-cell table:formula="of:=IF(AND([.B1193]&lt;&gt;[.B1194];[.B1194]=&quot;pic&quot;);[.A1194]-1/24/6;&quot;&quot;)" office:value-type="date" office:date-value="2023-04-16T04:20:00" calcext:value-type="date">
            <text:p>16/04/23 04:20</text:p>
          </table:table-cell>
          <table:table-cell table:formula="of:=IF(AND([.B1195]&lt;&gt;[.B1194];[.B1194]=&quot;pic&quot;);[.A1194];&quot;&quot;)" office:value-type="date" office:date-value="2023-04-16T04:30:00" calcext:value-type="date">
            <text:p>16/04/23 04:30</text:p>
          </table:table-cell>
          <table:table-cell table:formula="of:=IF([.D1194]&lt;&gt;&quot;&quot;;[.D1194]-MAX([.$C$4];[.C1194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04:40:00" calcext:value-type="date">
            <text:p>16/04/23 04:40</text:p>
          </table:table-cell>
          <table:table-cell office:value-type="string" calcext:value-type="string">
            <text:p>milieu</text:p>
          </table:table-cell>
          <table:table-cell table:formula="of:=IF(AND([.B1194]&lt;&gt;[.B1195];[.B1195]=&quot;pic&quot;);[.A1195]-1/24/6;&quot;&quot;)">
            <text:p/>
          </table:table-cell>
          <table:table-cell table:formula="of:=IF(AND([.B1196]&lt;&gt;[.B1195];[.B1195]=&quot;pic&quot;);[.A1195];&quot;&quot;)">
            <text:p/>
          </table:table-cell>
          <table:table-cell table:formula="of:=IF([.D1195]&lt;&gt;&quot;&quot;;[.D1195]-MAX([.$C$4];[.C11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4:50:00" calcext:value-type="date">
            <text:p>16/04/23 04:50</text:p>
          </table:table-cell>
          <table:table-cell office:value-type="string" calcext:value-type="string">
            <text:p>pic</text:p>
          </table:table-cell>
          <table:table-cell table:formula="of:=IF(AND([.B1195]&lt;&gt;[.B1196];[.B1196]=&quot;pic&quot;);[.A1196]-1/24/6;&quot;&quot;)" office:value-type="date" office:date-value="2023-04-16T04:40:00" calcext:value-type="date">
            <text:p>16/04/23 04:40</text:p>
          </table:table-cell>
          <table:table-cell table:formula="of:=IF(AND([.B1197]&lt;&gt;[.B1196];[.B1196]=&quot;pic&quot;);[.A1196];&quot;&quot;)" office:value-type="date" office:date-value="2023-04-16T04:50:00" calcext:value-type="date">
            <text:p>16/04/23 04:50</text:p>
          </table:table-cell>
          <table:table-cell table:formula="of:=IF([.D1196]&lt;&gt;&quot;&quot;;[.D1196]-MAX([.$C$4];[.C1196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05:00:00" calcext:value-type="date">
            <text:p>16/04/23 05:00</text:p>
          </table:table-cell>
          <table:table-cell office:value-type="string" calcext:value-type="string">
            <text:p>milieu</text:p>
          </table:table-cell>
          <table:table-cell table:formula="of:=IF(AND([.B1196]&lt;&gt;[.B1197];[.B1197]=&quot;pic&quot;);[.A1197]-1/24/6;&quot;&quot;)">
            <text:p/>
          </table:table-cell>
          <table:table-cell table:formula="of:=IF(AND([.B1198]&lt;&gt;[.B1197];[.B1197]=&quot;pic&quot;);[.A1197];&quot;&quot;)">
            <text:p/>
          </table:table-cell>
          <table:table-cell table:formula="of:=IF([.D1197]&lt;&gt;&quot;&quot;;[.D1197]-MAX([.$C$4];[.C11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5:10:00" calcext:value-type="date">
            <text:p>16/04/23 05:10</text:p>
          </table:table-cell>
          <table:table-cell office:value-type="string" calcext:value-type="string">
            <text:p>milieu</text:p>
          </table:table-cell>
          <table:table-cell table:formula="of:=IF(AND([.B1197]&lt;&gt;[.B1198];[.B1198]=&quot;pic&quot;);[.A1198]-1/24/6;&quot;&quot;)">
            <text:p/>
          </table:table-cell>
          <table:table-cell table:formula="of:=IF(AND([.B1199]&lt;&gt;[.B1198];[.B1198]=&quot;pic&quot;);[.A1198];&quot;&quot;)">
            <text:p/>
          </table:table-cell>
          <table:table-cell table:formula="of:=IF([.D1198]&lt;&gt;&quot;&quot;;[.D1198]-MAX([.$C$4];[.C11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5:20:00" calcext:value-type="date">
            <text:p>16/04/23 05:20</text:p>
          </table:table-cell>
          <table:table-cell office:value-type="string" calcext:value-type="string">
            <text:p>milieu</text:p>
          </table:table-cell>
          <table:table-cell table:formula="of:=IF(AND([.B1198]&lt;&gt;[.B1199];[.B1199]=&quot;pic&quot;);[.A1199]-1/24/6;&quot;&quot;)">
            <text:p/>
          </table:table-cell>
          <table:table-cell table:formula="of:=IF(AND([.B1200]&lt;&gt;[.B1199];[.B1199]=&quot;pic&quot;);[.A1199];&quot;&quot;)">
            <text:p/>
          </table:table-cell>
          <table:table-cell table:formula="of:=IF([.D1199]&lt;&gt;&quot;&quot;;[.D1199]-MAX([.$C$4];[.C11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5:30:00" calcext:value-type="date">
            <text:p>16/04/23 05:30</text:p>
          </table:table-cell>
          <table:table-cell office:value-type="string" calcext:value-type="string">
            <text:p>milieu</text:p>
          </table:table-cell>
          <table:table-cell table:formula="of:=IF(AND([.B1199]&lt;&gt;[.B1200];[.B1200]=&quot;pic&quot;);[.A1200]-1/24/6;&quot;&quot;)">
            <text:p/>
          </table:table-cell>
          <table:table-cell table:formula="of:=IF(AND([.B1201]&lt;&gt;[.B1200];[.B1200]=&quot;pic&quot;);[.A1200];&quot;&quot;)">
            <text:p/>
          </table:table-cell>
          <table:table-cell table:formula="of:=IF([.D1200]&lt;&gt;&quot;&quot;;[.D1200]-MAX([.$C$4];[.C12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5:40:00" calcext:value-type="date">
            <text:p>16/04/23 05:40</text:p>
          </table:table-cell>
          <table:table-cell office:value-type="string" calcext:value-type="string">
            <text:p>pic</text:p>
          </table:table-cell>
          <table:table-cell table:formula="of:=IF(AND([.B1200]&lt;&gt;[.B1201];[.B1201]=&quot;pic&quot;);[.A1201]-1/24/6;&quot;&quot;)" office:value-type="date" office:date-value="2023-04-16T05:30:00" calcext:value-type="date">
            <text:p>16/04/23 05:30</text:p>
          </table:table-cell>
          <table:table-cell table:formula="of:=IF(AND([.B1202]&lt;&gt;[.B1201];[.B1201]=&quot;pic&quot;);[.A1201];&quot;&quot;)" office:value-type="date" office:date-value="2023-04-16T05:40:00" calcext:value-type="date">
            <text:p>16/04/23 05:40</text:p>
          </table:table-cell>
          <table:table-cell table:formula="of:=IF([.D1201]&lt;&gt;&quot;&quot;;[.D1201]-MAX([.$C$4];[.C1201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05:50:00" calcext:value-type="date">
            <text:p>16/04/23 05:50</text:p>
          </table:table-cell>
          <table:table-cell office:value-type="string" calcext:value-type="string">
            <text:p>milieu</text:p>
          </table:table-cell>
          <table:table-cell table:formula="of:=IF(AND([.B1201]&lt;&gt;[.B1202];[.B1202]=&quot;pic&quot;);[.A1202]-1/24/6;&quot;&quot;)">
            <text:p/>
          </table:table-cell>
          <table:table-cell table:formula="of:=IF(AND([.B1203]&lt;&gt;[.B1202];[.B1202]=&quot;pic&quot;);[.A1202];&quot;&quot;)">
            <text:p/>
          </table:table-cell>
          <table:table-cell table:formula="of:=IF([.D1202]&lt;&gt;&quot;&quot;;[.D1202]-MAX([.$C$4];[.C12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6:00:00" calcext:value-type="date">
            <text:p>16/04/23 06:00</text:p>
          </table:table-cell>
          <table:table-cell office:value-type="string" calcext:value-type="string">
            <text:p>milieu</text:p>
          </table:table-cell>
          <table:table-cell table:formula="of:=IF(AND([.B1202]&lt;&gt;[.B1203];[.B1203]=&quot;pic&quot;);[.A1203]-1/24/6;&quot;&quot;)">
            <text:p/>
          </table:table-cell>
          <table:table-cell table:formula="of:=IF(AND([.B1204]&lt;&gt;[.B1203];[.B1203]=&quot;pic&quot;);[.A1203];&quot;&quot;)">
            <text:p/>
          </table:table-cell>
          <table:table-cell table:formula="of:=IF([.D1203]&lt;&gt;&quot;&quot;;[.D1203]-MAX([.$C$4];[.C12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6:10:00" calcext:value-type="date">
            <text:p>16/04/23 06:10</text:p>
          </table:table-cell>
          <table:table-cell office:value-type="string" calcext:value-type="string">
            <text:p>pic</text:p>
          </table:table-cell>
          <table:table-cell table:formula="of:=IF(AND([.B1203]&lt;&gt;[.B1204];[.B1204]=&quot;pic&quot;);[.A1204]-1/24/6;&quot;&quot;)" office:value-type="date" office:date-value="2023-04-16T06:00:00" calcext:value-type="date">
            <text:p>16/04/23 06:00</text:p>
          </table:table-cell>
          <table:table-cell table:formula="of:=IF(AND([.B1205]&lt;&gt;[.B1204];[.B1204]=&quot;pic&quot;);[.A1204];&quot;&quot;)" office:value-type="date" office:date-value="2023-04-16T06:10:00" calcext:value-type="date">
            <text:p>16/04/23 06:10</text:p>
          </table:table-cell>
          <table:table-cell table:formula="of:=IF([.D1204]&lt;&gt;&quot;&quot;;[.D1204]-MAX([.$C$4];[.C1204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06:20:00" calcext:value-type="date">
            <text:p>16/04/23 06:20</text:p>
          </table:table-cell>
          <table:table-cell office:value-type="string" calcext:value-type="string">
            <text:p>milieu</text:p>
          </table:table-cell>
          <table:table-cell table:formula="of:=IF(AND([.B1204]&lt;&gt;[.B1205];[.B1205]=&quot;pic&quot;);[.A1205]-1/24/6;&quot;&quot;)">
            <text:p/>
          </table:table-cell>
          <table:table-cell table:formula="of:=IF(AND([.B1206]&lt;&gt;[.B1205];[.B1205]=&quot;pic&quot;);[.A1205];&quot;&quot;)">
            <text:p/>
          </table:table-cell>
          <table:table-cell table:formula="of:=IF([.D1205]&lt;&gt;&quot;&quot;;[.D1205]-MAX([.$C$4];[.C12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6:30:00" calcext:value-type="date">
            <text:p>16/04/23 06:30</text:p>
          </table:table-cell>
          <table:table-cell office:value-type="string" calcext:value-type="string">
            <text:p>milieu</text:p>
          </table:table-cell>
          <table:table-cell table:formula="of:=IF(AND([.B1205]&lt;&gt;[.B1206];[.B1206]=&quot;pic&quot;);[.A1206]-1/24/6;&quot;&quot;)">
            <text:p/>
          </table:table-cell>
          <table:table-cell table:formula="of:=IF(AND([.B1207]&lt;&gt;[.B1206];[.B1206]=&quot;pic&quot;);[.A1206];&quot;&quot;)">
            <text:p/>
          </table:table-cell>
          <table:table-cell table:formula="of:=IF([.D1206]&lt;&gt;&quot;&quot;;[.D1206]-MAX([.$C$4];[.C12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6:40:00" calcext:value-type="date">
            <text:p>16/04/23 06:40</text:p>
          </table:table-cell>
          <table:table-cell office:value-type="string" calcext:value-type="string">
            <text:p>pic</text:p>
          </table:table-cell>
          <table:table-cell table:formula="of:=IF(AND([.B1206]&lt;&gt;[.B1207];[.B1207]=&quot;pic&quot;);[.A1207]-1/24/6;&quot;&quot;)" office:value-type="date" office:date-value="2023-04-16T06:30:00" calcext:value-type="date">
            <text:p>16/04/23 06:30</text:p>
          </table:table-cell>
          <table:table-cell table:formula="of:=IF(AND([.B1208]&lt;&gt;[.B1207];[.B1207]=&quot;pic&quot;);[.A1207];&quot;&quot;)" office:value-type="date" office:date-value="2023-04-16T06:40:00" calcext:value-type="date">
            <text:p>16/04/23 06:40</text:p>
          </table:table-cell>
          <table:table-cell table:formula="of:=IF([.D1207]&lt;&gt;&quot;&quot;;[.D1207]-MAX([.$C$4];[.C1207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06:50:00" calcext:value-type="date">
            <text:p>16/04/23 06:50</text:p>
          </table:table-cell>
          <table:table-cell office:value-type="string" calcext:value-type="string">
            <text:p>milieu</text:p>
          </table:table-cell>
          <table:table-cell table:formula="of:=IF(AND([.B1207]&lt;&gt;[.B1208];[.B1208]=&quot;pic&quot;);[.A1208]-1/24/6;&quot;&quot;)">
            <text:p/>
          </table:table-cell>
          <table:table-cell table:formula="of:=IF(AND([.B1209]&lt;&gt;[.B1208];[.B1208]=&quot;pic&quot;);[.A1208];&quot;&quot;)">
            <text:p/>
          </table:table-cell>
          <table:table-cell table:formula="of:=IF([.D1208]&lt;&gt;&quot;&quot;;[.D1208]-MAX([.$C$4];[.C12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7:00:00" calcext:value-type="date">
            <text:p>16/04/23 07:00</text:p>
          </table:table-cell>
          <table:table-cell office:value-type="string" calcext:value-type="string">
            <text:p>milieu</text:p>
          </table:table-cell>
          <table:table-cell table:formula="of:=IF(AND([.B1208]&lt;&gt;[.B1209];[.B1209]=&quot;pic&quot;);[.A1209]-1/24/6;&quot;&quot;)">
            <text:p/>
          </table:table-cell>
          <table:table-cell table:formula="of:=IF(AND([.B1210]&lt;&gt;[.B1209];[.B1209]=&quot;pic&quot;);[.A1209];&quot;&quot;)">
            <text:p/>
          </table:table-cell>
          <table:table-cell table:formula="of:=IF([.D1209]&lt;&gt;&quot;&quot;;[.D1209]-MAX([.$C$4];[.C12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7:10:00" calcext:value-type="date">
            <text:p>16/04/23 07:10</text:p>
          </table:table-cell>
          <table:table-cell office:value-type="string" calcext:value-type="string">
            <text:p>pic</text:p>
          </table:table-cell>
          <table:table-cell table:formula="of:=IF(AND([.B1209]&lt;&gt;[.B1210];[.B1210]=&quot;pic&quot;);[.A1210]-1/24/6;&quot;&quot;)" office:value-type="date" office:date-value="2023-04-16T07:00:00" calcext:value-type="date">
            <text:p>16/04/23 07:00</text:p>
          </table:table-cell>
          <table:table-cell table:formula="of:=IF(AND([.B1211]&lt;&gt;[.B1210];[.B1210]=&quot;pic&quot;);[.A1210];&quot;&quot;)" office:value-type="date" office:date-value="2023-04-16T07:10:00" calcext:value-type="date">
            <text:p>16/04/23 07:10</text:p>
          </table:table-cell>
          <table:table-cell table:formula="of:=IF([.D1210]&lt;&gt;&quot;&quot;;[.D1210]-MAX([.$C$4];[.C1210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07:20:00" calcext:value-type="date">
            <text:p>16/04/23 07:20</text:p>
          </table:table-cell>
          <table:table-cell office:value-type="string" calcext:value-type="string">
            <text:p>milieu</text:p>
          </table:table-cell>
          <table:table-cell table:formula="of:=IF(AND([.B1210]&lt;&gt;[.B1211];[.B1211]=&quot;pic&quot;);[.A1211]-1/24/6;&quot;&quot;)">
            <text:p/>
          </table:table-cell>
          <table:table-cell table:formula="of:=IF(AND([.B1212]&lt;&gt;[.B1211];[.B1211]=&quot;pic&quot;);[.A1211];&quot;&quot;)">
            <text:p/>
          </table:table-cell>
          <table:table-cell table:formula="of:=IF([.D1211]&lt;&gt;&quot;&quot;;[.D1211]-MAX([.$C$4];[.C12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7:30:00" calcext:value-type="date">
            <text:p>16/04/23 07:30</text:p>
          </table:table-cell>
          <table:table-cell office:value-type="string" calcext:value-type="string">
            <text:p>milieu</text:p>
          </table:table-cell>
          <table:table-cell table:formula="of:=IF(AND([.B1211]&lt;&gt;[.B1212];[.B1212]=&quot;pic&quot;);[.A1212]-1/24/6;&quot;&quot;)">
            <text:p/>
          </table:table-cell>
          <table:table-cell table:formula="of:=IF(AND([.B1213]&lt;&gt;[.B1212];[.B1212]=&quot;pic&quot;);[.A1212];&quot;&quot;)">
            <text:p/>
          </table:table-cell>
          <table:table-cell table:formula="of:=IF([.D1212]&lt;&gt;&quot;&quot;;[.D1212]-MAX([.$C$4];[.C12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7:40:00" calcext:value-type="date">
            <text:p>16/04/23 07:40</text:p>
          </table:table-cell>
          <table:table-cell office:value-type="string" calcext:value-type="string">
            <text:p>milieu</text:p>
          </table:table-cell>
          <table:table-cell table:formula="of:=IF(AND([.B1212]&lt;&gt;[.B1213];[.B1213]=&quot;pic&quot;);[.A1213]-1/24/6;&quot;&quot;)">
            <text:p/>
          </table:table-cell>
          <table:table-cell table:formula="of:=IF(AND([.B1214]&lt;&gt;[.B1213];[.B1213]=&quot;pic&quot;);[.A1213];&quot;&quot;)">
            <text:p/>
          </table:table-cell>
          <table:table-cell table:formula="of:=IF([.D1213]&lt;&gt;&quot;&quot;;[.D1213]-MAX([.$C$4];[.C12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7:50:00" calcext:value-type="date">
            <text:p>16/04/23 07:50</text:p>
          </table:table-cell>
          <table:table-cell office:value-type="string" calcext:value-type="string">
            <text:p>milieu</text:p>
          </table:table-cell>
          <table:table-cell table:formula="of:=IF(AND([.B1213]&lt;&gt;[.B1214];[.B1214]=&quot;pic&quot;);[.A1214]-1/24/6;&quot;&quot;)">
            <text:p/>
          </table:table-cell>
          <table:table-cell table:formula="of:=IF(AND([.B1215]&lt;&gt;[.B1214];[.B1214]=&quot;pic&quot;);[.A1214];&quot;&quot;)">
            <text:p/>
          </table:table-cell>
          <table:table-cell table:formula="of:=IF([.D1214]&lt;&gt;&quot;&quot;;[.D1214]-MAX([.$C$4];[.C12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8:00:00" calcext:value-type="date">
            <text:p>16/04/23 08:00</text:p>
          </table:table-cell>
          <table:table-cell office:value-type="string" calcext:value-type="string">
            <text:p>milieu</text:p>
          </table:table-cell>
          <table:table-cell table:formula="of:=IF(AND([.B1214]&lt;&gt;[.B1215];[.B1215]=&quot;pic&quot;);[.A1215]-1/24/6;&quot;&quot;)">
            <text:p/>
          </table:table-cell>
          <table:table-cell table:formula="of:=IF(AND([.B1216]&lt;&gt;[.B1215];[.B1215]=&quot;pic&quot;);[.A1215];&quot;&quot;)">
            <text:p/>
          </table:table-cell>
          <table:table-cell table:formula="of:=IF([.D1215]&lt;&gt;&quot;&quot;;[.D1215]-MAX([.$C$4];[.C12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8:10:00" calcext:value-type="date">
            <text:p>16/04/23 08:10</text:p>
          </table:table-cell>
          <table:table-cell office:value-type="string" calcext:value-type="string">
            <text:p>milieu</text:p>
          </table:table-cell>
          <table:table-cell table:formula="of:=IF(AND([.B1215]&lt;&gt;[.B1216];[.B1216]=&quot;pic&quot;);[.A1216]-1/24/6;&quot;&quot;)">
            <text:p/>
          </table:table-cell>
          <table:table-cell table:formula="of:=IF(AND([.B1217]&lt;&gt;[.B1216];[.B1216]=&quot;pic&quot;);[.A1216];&quot;&quot;)">
            <text:p/>
          </table:table-cell>
          <table:table-cell table:formula="of:=IF([.D1216]&lt;&gt;&quot;&quot;;[.D1216]-MAX([.$C$4];[.C12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8:20:00" calcext:value-type="date">
            <text:p>16/04/23 08:20</text:p>
          </table:table-cell>
          <table:table-cell office:value-type="string" calcext:value-type="string">
            <text:p>milieu</text:p>
          </table:table-cell>
          <table:table-cell table:formula="of:=IF(AND([.B1216]&lt;&gt;[.B1217];[.B1217]=&quot;pic&quot;);[.A1217]-1/24/6;&quot;&quot;)">
            <text:p/>
          </table:table-cell>
          <table:table-cell table:formula="of:=IF(AND([.B1218]&lt;&gt;[.B1217];[.B1217]=&quot;pic&quot;);[.A1217];&quot;&quot;)">
            <text:p/>
          </table:table-cell>
          <table:table-cell table:formula="of:=IF([.D1217]&lt;&gt;&quot;&quot;;[.D1217]-MAX([.$C$4];[.C12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8:30:00" calcext:value-type="date">
            <text:p>16/04/23 08:30</text:p>
          </table:table-cell>
          <table:table-cell office:value-type="string" calcext:value-type="string">
            <text:p>milieu</text:p>
          </table:table-cell>
          <table:table-cell table:formula="of:=IF(AND([.B1217]&lt;&gt;[.B1218];[.B1218]=&quot;pic&quot;);[.A1218]-1/24/6;&quot;&quot;)">
            <text:p/>
          </table:table-cell>
          <table:table-cell table:formula="of:=IF(AND([.B1219]&lt;&gt;[.B1218];[.B1218]=&quot;pic&quot;);[.A1218];&quot;&quot;)">
            <text:p/>
          </table:table-cell>
          <table:table-cell table:formula="of:=IF([.D1218]&lt;&gt;&quot;&quot;;[.D1218]-MAX([.$C$4];[.C12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8:40:00" calcext:value-type="date">
            <text:p>16/04/23 08:40</text:p>
          </table:table-cell>
          <table:table-cell office:value-type="string" calcext:value-type="string">
            <text:p>pic</text:p>
          </table:table-cell>
          <table:table-cell table:formula="of:=IF(AND([.B1218]&lt;&gt;[.B1219];[.B1219]=&quot;pic&quot;);[.A1219]-1/24/6;&quot;&quot;)" office:value-type="date" office:date-value="2023-04-16T08:30:00" calcext:value-type="date">
            <text:p>16/04/23 08:30</text:p>
          </table:table-cell>
          <table:table-cell table:formula="of:=IF(AND([.B1220]&lt;&gt;[.B1219];[.B1219]=&quot;pic&quot;);[.A1219];&quot;&quot;)">
            <text:p/>
          </table:table-cell>
          <table:table-cell table:formula="of:=IF([.D1219]&lt;&gt;&quot;&quot;;[.D1219]-MAX([.$C$4];[.C12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8:50:00" calcext:value-type="date">
            <text:p>16/04/23 08:50</text:p>
          </table:table-cell>
          <table:table-cell office:value-type="string" calcext:value-type="string">
            <text:p>pic</text:p>
          </table:table-cell>
          <table:table-cell table:formula="of:=IF(AND([.B1219]&lt;&gt;[.B1220];[.B1220]=&quot;pic&quot;);[.A1220]-1/24/6;&quot;&quot;)">
            <text:p/>
          </table:table-cell>
          <table:table-cell table:formula="of:=IF(AND([.B1221]&lt;&gt;[.B1220];[.B1220]=&quot;pic&quot;);[.A1220];&quot;&quot;)">
            <text:p/>
          </table:table-cell>
          <table:table-cell table:formula="of:=IF([.D1220]&lt;&gt;&quot;&quot;;[.D1220]-MAX([.$C$4];[.C12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9:00:00" calcext:value-type="date">
            <text:p>16/04/23 09:00</text:p>
          </table:table-cell>
          <table:table-cell office:value-type="string" calcext:value-type="string">
            <text:p>pic</text:p>
          </table:table-cell>
          <table:table-cell table:formula="of:=IF(AND([.B1220]&lt;&gt;[.B1221];[.B1221]=&quot;pic&quot;);[.A1221]-1/24/6;&quot;&quot;)">
            <text:p/>
          </table:table-cell>
          <table:table-cell table:formula="of:=IF(AND([.B1222]&lt;&gt;[.B1221];[.B1221]=&quot;pic&quot;);[.A1221];&quot;&quot;)">
            <text:p/>
          </table:table-cell>
          <table:table-cell table:formula="of:=IF([.D1221]&lt;&gt;&quot;&quot;;[.D1221]-MAX([.$C$4];[.C12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9:10:00" calcext:value-type="date">
            <text:p>16/04/23 09:10</text:p>
          </table:table-cell>
          <table:table-cell office:value-type="string" calcext:value-type="string">
            <text:p>pic</text:p>
          </table:table-cell>
          <table:table-cell table:formula="of:=IF(AND([.B1221]&lt;&gt;[.B1222];[.B1222]=&quot;pic&quot;);[.A1222]-1/24/6;&quot;&quot;)">
            <text:p/>
          </table:table-cell>
          <table:table-cell table:formula="of:=IF(AND([.B1223]&lt;&gt;[.B1222];[.B1222]=&quot;pic&quot;);[.A1222];&quot;&quot;)">
            <text:p/>
          </table:table-cell>
          <table:table-cell table:formula="of:=IF([.D1222]&lt;&gt;&quot;&quot;;[.D1222]-MAX([.$C$4];[.C12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9:20:00" calcext:value-type="date">
            <text:p>16/04/23 09:20</text:p>
          </table:table-cell>
          <table:table-cell office:value-type="string" calcext:value-type="string">
            <text:p>pic</text:p>
          </table:table-cell>
          <table:table-cell table:formula="of:=IF(AND([.B1222]&lt;&gt;[.B1223];[.B1223]=&quot;pic&quot;);[.A1223]-1/24/6;&quot;&quot;)">
            <text:p/>
          </table:table-cell>
          <table:table-cell table:formula="of:=IF(AND([.B1224]&lt;&gt;[.B1223];[.B1223]=&quot;pic&quot;);[.A1223];&quot;&quot;)">
            <text:p/>
          </table:table-cell>
          <table:table-cell table:formula="of:=IF([.D1223]&lt;&gt;&quot;&quot;;[.D1223]-MAX([.$C$4];[.C12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9:30:00" calcext:value-type="date">
            <text:p>16/04/23 09:30</text:p>
          </table:table-cell>
          <table:table-cell office:value-type="string" calcext:value-type="string">
            <text:p>pic</text:p>
          </table:table-cell>
          <table:table-cell table:formula="of:=IF(AND([.B1223]&lt;&gt;[.B1224];[.B1224]=&quot;pic&quot;);[.A1224]-1/24/6;&quot;&quot;)">
            <text:p/>
          </table:table-cell>
          <table:table-cell table:formula="of:=IF(AND([.B1225]&lt;&gt;[.B1224];[.B1224]=&quot;pic&quot;);[.A1224];&quot;&quot;)" office:value-type="date" office:date-value="2023-04-16T09:30:00" calcext:value-type="date">
            <text:p>16/04/23 09:30</text:p>
          </table:table-cell>
          <table:table-cell table:formula="of:=IF([.D1224]&lt;&gt;&quot;&quot;;[.D1224]-MAX([.$C$4];[.C1224]);&quot;&quot;)" office:value-type="time" office:time-value="PT203H30M00S" calcext:value-type="time">
            <text:p>203:30</text:p>
          </table:table-cell>
          <table:table-cell table:number-columns-repeated="4"/>
        </table:table-row>
        <table:table-row table:style-name="ro2">
          <table:table-cell office:value-type="date" office:date-value="2023-04-16T09:40:00" calcext:value-type="date">
            <text:p>16/04/23 09:40</text:p>
          </table:table-cell>
          <table:table-cell office:value-type="string" calcext:value-type="string">
            <text:p>milieu</text:p>
          </table:table-cell>
          <table:table-cell table:formula="of:=IF(AND([.B1224]&lt;&gt;[.B1225];[.B1225]=&quot;pic&quot;);[.A1225]-1/24/6;&quot;&quot;)">
            <text:p/>
          </table:table-cell>
          <table:table-cell table:formula="of:=IF(AND([.B1226]&lt;&gt;[.B1225];[.B1225]=&quot;pic&quot;);[.A1225];&quot;&quot;)">
            <text:p/>
          </table:table-cell>
          <table:table-cell table:formula="of:=IF([.D1225]&lt;&gt;&quot;&quot;;[.D1225]-MAX([.$C$4];[.C12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09:50:00" calcext:value-type="date">
            <text:p>16/04/23 09:50</text:p>
          </table:table-cell>
          <table:table-cell office:value-type="string" calcext:value-type="string">
            <text:p>pic</text:p>
          </table:table-cell>
          <table:table-cell table:formula="of:=IF(AND([.B1225]&lt;&gt;[.B1226];[.B1226]=&quot;pic&quot;);[.A1226]-1/24/6;&quot;&quot;)" office:value-type="date" office:date-value="2023-04-16T09:40:00" calcext:value-type="date">
            <text:p>16/04/23 09:40</text:p>
          </table:table-cell>
          <table:table-cell table:formula="of:=IF(AND([.B1227]&lt;&gt;[.B1226];[.B1226]=&quot;pic&quot;);[.A1226];&quot;&quot;)" office:value-type="date" office:date-value="2023-04-16T09:50:00" calcext:value-type="date">
            <text:p>16/04/23 09:50</text:p>
          </table:table-cell>
          <table:table-cell table:formula="of:=IF([.D1226]&lt;&gt;&quot;&quot;;[.D1226]-MAX([.$C$4];[.C1226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10:00:00" calcext:value-type="date">
            <text:p>16/04/23 10:00</text:p>
          </table:table-cell>
          <table:table-cell office:value-type="string" calcext:value-type="string">
            <text:p>milieu</text:p>
          </table:table-cell>
          <table:table-cell table:formula="of:=IF(AND([.B1226]&lt;&gt;[.B1227];[.B1227]=&quot;pic&quot;);[.A1227]-1/24/6;&quot;&quot;)">
            <text:p/>
          </table:table-cell>
          <table:table-cell table:formula="of:=IF(AND([.B1228]&lt;&gt;[.B1227];[.B1227]=&quot;pic&quot;);[.A1227];&quot;&quot;)">
            <text:p/>
          </table:table-cell>
          <table:table-cell table:formula="of:=IF([.D1227]&lt;&gt;&quot;&quot;;[.D1227]-MAX([.$C$4];[.C12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0:10:00" calcext:value-type="date">
            <text:p>16/04/23 10:10</text:p>
          </table:table-cell>
          <table:table-cell office:value-type="string" calcext:value-type="string">
            <text:p>pic</text:p>
          </table:table-cell>
          <table:table-cell table:formula="of:=IF(AND([.B1227]&lt;&gt;[.B1228];[.B1228]=&quot;pic&quot;);[.A1228]-1/24/6;&quot;&quot;)" office:value-type="date" office:date-value="2023-04-16T10:00:00" calcext:value-type="date">
            <text:p>16/04/23 10:00</text:p>
          </table:table-cell>
          <table:table-cell table:formula="of:=IF(AND([.B1229]&lt;&gt;[.B1228];[.B1228]=&quot;pic&quot;);[.A1228];&quot;&quot;)" office:value-type="date" office:date-value="2023-04-16T10:10:00" calcext:value-type="date">
            <text:p>16/04/23 10:10</text:p>
          </table:table-cell>
          <table:table-cell table:formula="of:=IF([.D1228]&lt;&gt;&quot;&quot;;[.D1228]-MAX([.$C$4];[.C1228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10:20:00" calcext:value-type="date">
            <text:p>16/04/23 10:20</text:p>
          </table:table-cell>
          <table:table-cell office:value-type="string" calcext:value-type="string">
            <text:p>milieu</text:p>
          </table:table-cell>
          <table:table-cell table:formula="of:=IF(AND([.B1228]&lt;&gt;[.B1229];[.B1229]=&quot;pic&quot;);[.A1229]-1/24/6;&quot;&quot;)">
            <text:p/>
          </table:table-cell>
          <table:table-cell table:formula="of:=IF(AND([.B1230]&lt;&gt;[.B1229];[.B1229]=&quot;pic&quot;);[.A1229];&quot;&quot;)">
            <text:p/>
          </table:table-cell>
          <table:table-cell table:formula="of:=IF([.D1229]&lt;&gt;&quot;&quot;;[.D1229]-MAX([.$C$4];[.C12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0:30:00" calcext:value-type="date">
            <text:p>16/04/23 10:30</text:p>
          </table:table-cell>
          <table:table-cell office:value-type="string" calcext:value-type="string">
            <text:p>pic</text:p>
          </table:table-cell>
          <table:table-cell table:formula="of:=IF(AND([.B1229]&lt;&gt;[.B1230];[.B1230]=&quot;pic&quot;);[.A1230]-1/24/6;&quot;&quot;)" office:value-type="date" office:date-value="2023-04-16T10:20:00" calcext:value-type="date">
            <text:p>16/04/23 10:20</text:p>
          </table:table-cell>
          <table:table-cell table:formula="of:=IF(AND([.B1231]&lt;&gt;[.B1230];[.B1230]=&quot;pic&quot;);[.A1230];&quot;&quot;)">
            <text:p/>
          </table:table-cell>
          <table:table-cell table:formula="of:=IF([.D1230]&lt;&gt;&quot;&quot;;[.D1230]-MAX([.$C$4];[.C12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0:40:00" calcext:value-type="date">
            <text:p>16/04/23 10:40</text:p>
          </table:table-cell>
          <table:table-cell office:value-type="string" calcext:value-type="string">
            <text:p>pic</text:p>
          </table:table-cell>
          <table:table-cell table:formula="of:=IF(AND([.B1230]&lt;&gt;[.B1231];[.B1231]=&quot;pic&quot;);[.A1231]-1/24/6;&quot;&quot;)">
            <text:p/>
          </table:table-cell>
          <table:table-cell table:formula="of:=IF(AND([.B1232]&lt;&gt;[.B1231];[.B1231]=&quot;pic&quot;);[.A1231];&quot;&quot;)">
            <text:p/>
          </table:table-cell>
          <table:table-cell table:formula="of:=IF([.D1231]&lt;&gt;&quot;&quot;;[.D1231]-MAX([.$C$4];[.C12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0:50:00" calcext:value-type="date">
            <text:p>16/04/23 10:50</text:p>
          </table:table-cell>
          <table:table-cell office:value-type="string" calcext:value-type="string">
            <text:p>pic</text:p>
          </table:table-cell>
          <table:table-cell table:formula="of:=IF(AND([.B1231]&lt;&gt;[.B1232];[.B1232]=&quot;pic&quot;);[.A1232]-1/24/6;&quot;&quot;)">
            <text:p/>
          </table:table-cell>
          <table:table-cell table:formula="of:=IF(AND([.B1233]&lt;&gt;[.B1232];[.B1232]=&quot;pic&quot;);[.A1232];&quot;&quot;)" office:value-type="date" office:date-value="2023-04-16T10:50:00" calcext:value-type="date">
            <text:p>16/04/23 10:50</text:p>
          </table:table-cell>
          <table:table-cell table:formula="of:=IF([.D1232]&lt;&gt;&quot;&quot;;[.D1232]-MAX([.$C$4];[.C1232]);&quot;&quot;)" office:value-type="time" office:time-value="PT204H50M00S" calcext:value-type="time">
            <text:p>204:50</text:p>
          </table:table-cell>
          <table:table-cell table:number-columns-repeated="4"/>
        </table:table-row>
        <table:table-row table:style-name="ro2">
          <table:table-cell office:value-type="date" office:date-value="2023-04-16T11:00:00" calcext:value-type="date">
            <text:p>16/04/23 11:00</text:p>
          </table:table-cell>
          <table:table-cell office:value-type="string" calcext:value-type="string">
            <text:p>milieu</text:p>
          </table:table-cell>
          <table:table-cell table:formula="of:=IF(AND([.B1232]&lt;&gt;[.B1233];[.B1233]=&quot;pic&quot;);[.A1233]-1/24/6;&quot;&quot;)">
            <text:p/>
          </table:table-cell>
          <table:table-cell table:formula="of:=IF(AND([.B1234]&lt;&gt;[.B1233];[.B1233]=&quot;pic&quot;);[.A1233];&quot;&quot;)">
            <text:p/>
          </table:table-cell>
          <table:table-cell table:formula="of:=IF([.D1233]&lt;&gt;&quot;&quot;;[.D1233]-MAX([.$C$4];[.C12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1:10:00" calcext:value-type="date">
            <text:p>16/04/23 11:10</text:p>
          </table:table-cell>
          <table:table-cell office:value-type="string" calcext:value-type="string">
            <text:p>milieu</text:p>
          </table:table-cell>
          <table:table-cell table:formula="of:=IF(AND([.B1233]&lt;&gt;[.B1234];[.B1234]=&quot;pic&quot;);[.A1234]-1/24/6;&quot;&quot;)">
            <text:p/>
          </table:table-cell>
          <table:table-cell table:formula="of:=IF(AND([.B1235]&lt;&gt;[.B1234];[.B1234]=&quot;pic&quot;);[.A1234];&quot;&quot;)">
            <text:p/>
          </table:table-cell>
          <table:table-cell table:formula="of:=IF([.D1234]&lt;&gt;&quot;&quot;;[.D1234]-MAX([.$C$4];[.C12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1:20:00" calcext:value-type="date">
            <text:p>16/04/23 11:20</text:p>
          </table:table-cell>
          <table:table-cell office:value-type="string" calcext:value-type="string">
            <text:p>milieu</text:p>
          </table:table-cell>
          <table:table-cell table:formula="of:=IF(AND([.B1234]&lt;&gt;[.B1235];[.B1235]=&quot;pic&quot;);[.A1235]-1/24/6;&quot;&quot;)">
            <text:p/>
          </table:table-cell>
          <table:table-cell table:formula="of:=IF(AND([.B1236]&lt;&gt;[.B1235];[.B1235]=&quot;pic&quot;);[.A1235];&quot;&quot;)">
            <text:p/>
          </table:table-cell>
          <table:table-cell table:formula="of:=IF([.D1235]&lt;&gt;&quot;&quot;;[.D1235]-MAX([.$C$4];[.C12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1:30:00" calcext:value-type="date">
            <text:p>16/04/23 11:30</text:p>
          </table:table-cell>
          <table:table-cell office:value-type="string" calcext:value-type="string">
            <text:p>milieu</text:p>
          </table:table-cell>
          <table:table-cell table:formula="of:=IF(AND([.B1235]&lt;&gt;[.B1236];[.B1236]=&quot;pic&quot;);[.A1236]-1/24/6;&quot;&quot;)">
            <text:p/>
          </table:table-cell>
          <table:table-cell table:formula="of:=IF(AND([.B1237]&lt;&gt;[.B1236];[.B1236]=&quot;pic&quot;);[.A1236];&quot;&quot;)">
            <text:p/>
          </table:table-cell>
          <table:table-cell table:formula="of:=IF([.D1236]&lt;&gt;&quot;&quot;;[.D1236]-MAX([.$C$4];[.C12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1:40:00" calcext:value-type="date">
            <text:p>16/04/23 11:40</text:p>
          </table:table-cell>
          <table:table-cell office:value-type="string" calcext:value-type="string">
            <text:p>milieu</text:p>
          </table:table-cell>
          <table:table-cell table:formula="of:=IF(AND([.B1236]&lt;&gt;[.B1237];[.B1237]=&quot;pic&quot;);[.A1237]-1/24/6;&quot;&quot;)">
            <text:p/>
          </table:table-cell>
          <table:table-cell table:formula="of:=IF(AND([.B1238]&lt;&gt;[.B1237];[.B1237]=&quot;pic&quot;);[.A1237];&quot;&quot;)">
            <text:p/>
          </table:table-cell>
          <table:table-cell table:formula="of:=IF([.D1237]&lt;&gt;&quot;&quot;;[.D1237]-MAX([.$C$4];[.C12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1:50:00" calcext:value-type="date">
            <text:p>16/04/23 11:50</text:p>
          </table:table-cell>
          <table:table-cell office:value-type="string" calcext:value-type="string">
            <text:p>milieu</text:p>
          </table:table-cell>
          <table:table-cell table:formula="of:=IF(AND([.B1237]&lt;&gt;[.B1238];[.B1238]=&quot;pic&quot;);[.A1238]-1/24/6;&quot;&quot;)">
            <text:p/>
          </table:table-cell>
          <table:table-cell table:formula="of:=IF(AND([.B1239]&lt;&gt;[.B1238];[.B1238]=&quot;pic&quot;);[.A1238];&quot;&quot;)">
            <text:p/>
          </table:table-cell>
          <table:table-cell table:formula="of:=IF([.D1238]&lt;&gt;&quot;&quot;;[.D1238]-MAX([.$C$4];[.C12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2:00:00" calcext:value-type="date">
            <text:p>16/04/23 12:00</text:p>
          </table:table-cell>
          <table:table-cell office:value-type="string" calcext:value-type="string">
            <text:p>milieu</text:p>
          </table:table-cell>
          <table:table-cell table:formula="of:=IF(AND([.B1238]&lt;&gt;[.B1239];[.B1239]=&quot;pic&quot;);[.A1239]-1/24/6;&quot;&quot;)">
            <text:p/>
          </table:table-cell>
          <table:table-cell table:formula="of:=IF(AND([.B1240]&lt;&gt;[.B1239];[.B1239]=&quot;pic&quot;);[.A1239];&quot;&quot;)">
            <text:p/>
          </table:table-cell>
          <table:table-cell table:formula="of:=IF([.D1239]&lt;&gt;&quot;&quot;;[.D1239]-MAX([.$C$4];[.C12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2:10:00" calcext:value-type="date">
            <text:p>16/04/23 12:10</text:p>
          </table:table-cell>
          <table:table-cell office:value-type="string" calcext:value-type="string">
            <text:p>milieu</text:p>
          </table:table-cell>
          <table:table-cell table:formula="of:=IF(AND([.B1239]&lt;&gt;[.B1240];[.B1240]=&quot;pic&quot;);[.A1240]-1/24/6;&quot;&quot;)">
            <text:p/>
          </table:table-cell>
          <table:table-cell table:formula="of:=IF(AND([.B1241]&lt;&gt;[.B1240];[.B1240]=&quot;pic&quot;);[.A1240];&quot;&quot;)">
            <text:p/>
          </table:table-cell>
          <table:table-cell table:formula="of:=IF([.D1240]&lt;&gt;&quot;&quot;;[.D1240]-MAX([.$C$4];[.C12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2:20:00" calcext:value-type="date">
            <text:p>16/04/23 12:20</text:p>
          </table:table-cell>
          <table:table-cell office:value-type="string" calcext:value-type="string">
            <text:p>milieu</text:p>
          </table:table-cell>
          <table:table-cell table:formula="of:=IF(AND([.B1240]&lt;&gt;[.B1241];[.B1241]=&quot;pic&quot;);[.A1241]-1/24/6;&quot;&quot;)">
            <text:p/>
          </table:table-cell>
          <table:table-cell table:formula="of:=IF(AND([.B1242]&lt;&gt;[.B1241];[.B1241]=&quot;pic&quot;);[.A1241];&quot;&quot;)">
            <text:p/>
          </table:table-cell>
          <table:table-cell table:formula="of:=IF([.D1241]&lt;&gt;&quot;&quot;;[.D1241]-MAX([.$C$4];[.C12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2:30:00" calcext:value-type="date">
            <text:p>16/04/23 12:30</text:p>
          </table:table-cell>
          <table:table-cell office:value-type="string" calcext:value-type="string">
            <text:p>milieu</text:p>
          </table:table-cell>
          <table:table-cell table:formula="of:=IF(AND([.B1241]&lt;&gt;[.B1242];[.B1242]=&quot;pic&quot;);[.A1242]-1/24/6;&quot;&quot;)">
            <text:p/>
          </table:table-cell>
          <table:table-cell table:formula="of:=IF(AND([.B1243]&lt;&gt;[.B1242];[.B1242]=&quot;pic&quot;);[.A1242];&quot;&quot;)">
            <text:p/>
          </table:table-cell>
          <table:table-cell table:formula="of:=IF([.D1242]&lt;&gt;&quot;&quot;;[.D1242]-MAX([.$C$4];[.C12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2:40:00" calcext:value-type="date">
            <text:p>16/04/23 12:40</text:p>
          </table:table-cell>
          <table:table-cell office:value-type="string" calcext:value-type="string">
            <text:p>milieu</text:p>
          </table:table-cell>
          <table:table-cell table:formula="of:=IF(AND([.B1242]&lt;&gt;[.B1243];[.B1243]=&quot;pic&quot;);[.A1243]-1/24/6;&quot;&quot;)">
            <text:p/>
          </table:table-cell>
          <table:table-cell table:formula="of:=IF(AND([.B1244]&lt;&gt;[.B1243];[.B1243]=&quot;pic&quot;);[.A1243];&quot;&quot;)">
            <text:p/>
          </table:table-cell>
          <table:table-cell table:formula="of:=IF([.D1243]&lt;&gt;&quot;&quot;;[.D1243]-MAX([.$C$4];[.C12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2:50:00" calcext:value-type="date">
            <text:p>16/04/23 12:50</text:p>
          </table:table-cell>
          <table:table-cell office:value-type="string" calcext:value-type="string">
            <text:p>milieu</text:p>
          </table:table-cell>
          <table:table-cell table:formula="of:=IF(AND([.B1243]&lt;&gt;[.B1244];[.B1244]=&quot;pic&quot;);[.A1244]-1/24/6;&quot;&quot;)">
            <text:p/>
          </table:table-cell>
          <table:table-cell table:formula="of:=IF(AND([.B1245]&lt;&gt;[.B1244];[.B1244]=&quot;pic&quot;);[.A1244];&quot;&quot;)">
            <text:p/>
          </table:table-cell>
          <table:table-cell table:formula="of:=IF([.D1244]&lt;&gt;&quot;&quot;;[.D1244]-MAX([.$C$4];[.C12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3:00:00" calcext:value-type="date">
            <text:p>16/04/23 13:00</text:p>
          </table:table-cell>
          <table:table-cell office:value-type="string" calcext:value-type="string">
            <text:p>milieu</text:p>
          </table:table-cell>
          <table:table-cell table:formula="of:=IF(AND([.B1244]&lt;&gt;[.B1245];[.B1245]=&quot;pic&quot;);[.A1245]-1/24/6;&quot;&quot;)">
            <text:p/>
          </table:table-cell>
          <table:table-cell table:formula="of:=IF(AND([.B1246]&lt;&gt;[.B1245];[.B1245]=&quot;pic&quot;);[.A1245];&quot;&quot;)">
            <text:p/>
          </table:table-cell>
          <table:table-cell table:formula="of:=IF([.D1245]&lt;&gt;&quot;&quot;;[.D1245]-MAX([.$C$4];[.C12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3:10:00" calcext:value-type="date">
            <text:p>16/04/23 13:10</text:p>
          </table:table-cell>
          <table:table-cell office:value-type="string" calcext:value-type="string">
            <text:p>milieu</text:p>
          </table:table-cell>
          <table:table-cell table:formula="of:=IF(AND([.B1245]&lt;&gt;[.B1246];[.B1246]=&quot;pic&quot;);[.A1246]-1/24/6;&quot;&quot;)">
            <text:p/>
          </table:table-cell>
          <table:table-cell table:formula="of:=IF(AND([.B1247]&lt;&gt;[.B1246];[.B1246]=&quot;pic&quot;);[.A1246];&quot;&quot;)">
            <text:p/>
          </table:table-cell>
          <table:table-cell table:formula="of:=IF([.D1246]&lt;&gt;&quot;&quot;;[.D1246]-MAX([.$C$4];[.C12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3:20:00" calcext:value-type="date">
            <text:p>16/04/23 13:20</text:p>
          </table:table-cell>
          <table:table-cell office:value-type="string" calcext:value-type="string">
            <text:p>milieu</text:p>
          </table:table-cell>
          <table:table-cell table:formula="of:=IF(AND([.B1246]&lt;&gt;[.B1247];[.B1247]=&quot;pic&quot;);[.A1247]-1/24/6;&quot;&quot;)">
            <text:p/>
          </table:table-cell>
          <table:table-cell table:formula="of:=IF(AND([.B1248]&lt;&gt;[.B1247];[.B1247]=&quot;pic&quot;);[.A1247];&quot;&quot;)">
            <text:p/>
          </table:table-cell>
          <table:table-cell table:formula="of:=IF([.D1247]&lt;&gt;&quot;&quot;;[.D1247]-MAX([.$C$4];[.C12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3:30:00" calcext:value-type="date">
            <text:p>16/04/23 13:30</text:p>
          </table:table-cell>
          <table:table-cell office:value-type="string" calcext:value-type="string">
            <text:p>milieu</text:p>
          </table:table-cell>
          <table:table-cell table:formula="of:=IF(AND([.B1247]&lt;&gt;[.B1248];[.B1248]=&quot;pic&quot;);[.A1248]-1/24/6;&quot;&quot;)">
            <text:p/>
          </table:table-cell>
          <table:table-cell table:formula="of:=IF(AND([.B1249]&lt;&gt;[.B1248];[.B1248]=&quot;pic&quot;);[.A1248];&quot;&quot;)">
            <text:p/>
          </table:table-cell>
          <table:table-cell table:formula="of:=IF([.D1248]&lt;&gt;&quot;&quot;;[.D1248]-MAX([.$C$4];[.C12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3:40:00" calcext:value-type="date">
            <text:p>16/04/23 13:40</text:p>
          </table:table-cell>
          <table:table-cell office:value-type="string" calcext:value-type="string">
            <text:p>milieu</text:p>
          </table:table-cell>
          <table:table-cell table:formula="of:=IF(AND([.B1248]&lt;&gt;[.B1249];[.B1249]=&quot;pic&quot;);[.A1249]-1/24/6;&quot;&quot;)">
            <text:p/>
          </table:table-cell>
          <table:table-cell table:formula="of:=IF(AND([.B1250]&lt;&gt;[.B1249];[.B1249]=&quot;pic&quot;);[.A1249];&quot;&quot;)">
            <text:p/>
          </table:table-cell>
          <table:table-cell table:formula="of:=IF([.D1249]&lt;&gt;&quot;&quot;;[.D1249]-MAX([.$C$4];[.C12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3:50:00" calcext:value-type="date">
            <text:p>16/04/23 13:50</text:p>
          </table:table-cell>
          <table:table-cell office:value-type="string" calcext:value-type="string">
            <text:p>milieu</text:p>
          </table:table-cell>
          <table:table-cell table:formula="of:=IF(AND([.B1249]&lt;&gt;[.B1250];[.B1250]=&quot;pic&quot;);[.A1250]-1/24/6;&quot;&quot;)">
            <text:p/>
          </table:table-cell>
          <table:table-cell table:formula="of:=IF(AND([.B1251]&lt;&gt;[.B1250];[.B1250]=&quot;pic&quot;);[.A1250];&quot;&quot;)">
            <text:p/>
          </table:table-cell>
          <table:table-cell table:formula="of:=IF([.D1250]&lt;&gt;&quot;&quot;;[.D1250]-MAX([.$C$4];[.C12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4:00:00" calcext:value-type="date">
            <text:p>16/04/23 14:00</text:p>
          </table:table-cell>
          <table:table-cell office:value-type="string" calcext:value-type="string">
            <text:p>milieu</text:p>
          </table:table-cell>
          <table:table-cell table:formula="of:=IF(AND([.B1250]&lt;&gt;[.B1251];[.B1251]=&quot;pic&quot;);[.A1251]-1/24/6;&quot;&quot;)">
            <text:p/>
          </table:table-cell>
          <table:table-cell table:formula="of:=IF(AND([.B1252]&lt;&gt;[.B1251];[.B1251]=&quot;pic&quot;);[.A1251];&quot;&quot;)">
            <text:p/>
          </table:table-cell>
          <table:table-cell table:formula="of:=IF([.D1251]&lt;&gt;&quot;&quot;;[.D1251]-MAX([.$C$4];[.C12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4:10:00" calcext:value-type="date">
            <text:p>16/04/23 14:10</text:p>
          </table:table-cell>
          <table:table-cell office:value-type="string" calcext:value-type="string">
            <text:p>milieu</text:p>
          </table:table-cell>
          <table:table-cell table:formula="of:=IF(AND([.B1251]&lt;&gt;[.B1252];[.B1252]=&quot;pic&quot;);[.A1252]-1/24/6;&quot;&quot;)">
            <text:p/>
          </table:table-cell>
          <table:table-cell table:formula="of:=IF(AND([.B1253]&lt;&gt;[.B1252];[.B1252]=&quot;pic&quot;);[.A1252];&quot;&quot;)">
            <text:p/>
          </table:table-cell>
          <table:table-cell table:formula="of:=IF([.D1252]&lt;&gt;&quot;&quot;;[.D1252]-MAX([.$C$4];[.C12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4:20:00" calcext:value-type="date">
            <text:p>16/04/23 14:20</text:p>
          </table:table-cell>
          <table:table-cell office:value-type="string" calcext:value-type="string">
            <text:p>milieu</text:p>
          </table:table-cell>
          <table:table-cell table:formula="of:=IF(AND([.B1252]&lt;&gt;[.B1253];[.B1253]=&quot;pic&quot;);[.A1253]-1/24/6;&quot;&quot;)">
            <text:p/>
          </table:table-cell>
          <table:table-cell table:formula="of:=IF(AND([.B1254]&lt;&gt;[.B1253];[.B1253]=&quot;pic&quot;);[.A1253];&quot;&quot;)">
            <text:p/>
          </table:table-cell>
          <table:table-cell table:formula="of:=IF([.D1253]&lt;&gt;&quot;&quot;;[.D1253]-MAX([.$C$4];[.C12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4:30:00" calcext:value-type="date">
            <text:p>16/04/23 14:30</text:p>
          </table:table-cell>
          <table:table-cell office:value-type="string" calcext:value-type="string">
            <text:p>milieu</text:p>
          </table:table-cell>
          <table:table-cell table:formula="of:=IF(AND([.B1253]&lt;&gt;[.B1254];[.B1254]=&quot;pic&quot;);[.A1254]-1/24/6;&quot;&quot;)">
            <text:p/>
          </table:table-cell>
          <table:table-cell table:formula="of:=IF(AND([.B1255]&lt;&gt;[.B1254];[.B1254]=&quot;pic&quot;);[.A1254];&quot;&quot;)">
            <text:p/>
          </table:table-cell>
          <table:table-cell table:formula="of:=IF([.D1254]&lt;&gt;&quot;&quot;;[.D1254]-MAX([.$C$4];[.C12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4:40:00" calcext:value-type="date">
            <text:p>16/04/23 14:40</text:p>
          </table:table-cell>
          <table:table-cell office:value-type="string" calcext:value-type="string">
            <text:p>milieu</text:p>
          </table:table-cell>
          <table:table-cell table:formula="of:=IF(AND([.B1254]&lt;&gt;[.B1255];[.B1255]=&quot;pic&quot;);[.A1255]-1/24/6;&quot;&quot;)">
            <text:p/>
          </table:table-cell>
          <table:table-cell table:formula="of:=IF(AND([.B1256]&lt;&gt;[.B1255];[.B1255]=&quot;pic&quot;);[.A1255];&quot;&quot;)">
            <text:p/>
          </table:table-cell>
          <table:table-cell table:formula="of:=IF([.D1255]&lt;&gt;&quot;&quot;;[.D1255]-MAX([.$C$4];[.C12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4:50:00" calcext:value-type="date">
            <text:p>16/04/23 14:50</text:p>
          </table:table-cell>
          <table:table-cell office:value-type="string" calcext:value-type="string">
            <text:p>milieu</text:p>
          </table:table-cell>
          <table:table-cell table:formula="of:=IF(AND([.B1255]&lt;&gt;[.B1256];[.B1256]=&quot;pic&quot;);[.A1256]-1/24/6;&quot;&quot;)">
            <text:p/>
          </table:table-cell>
          <table:table-cell table:formula="of:=IF(AND([.B1257]&lt;&gt;[.B1256];[.B1256]=&quot;pic&quot;);[.A1256];&quot;&quot;)">
            <text:p/>
          </table:table-cell>
          <table:table-cell table:formula="of:=IF([.D1256]&lt;&gt;&quot;&quot;;[.D1256]-MAX([.$C$4];[.C12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5:00:00" calcext:value-type="date">
            <text:p>16/04/23 15:00</text:p>
          </table:table-cell>
          <table:table-cell office:value-type="string" calcext:value-type="string">
            <text:p>milieu</text:p>
          </table:table-cell>
          <table:table-cell table:formula="of:=IF(AND([.B1256]&lt;&gt;[.B1257];[.B1257]=&quot;pic&quot;);[.A1257]-1/24/6;&quot;&quot;)">
            <text:p/>
          </table:table-cell>
          <table:table-cell table:formula="of:=IF(AND([.B1258]&lt;&gt;[.B1257];[.B1257]=&quot;pic&quot;);[.A1257];&quot;&quot;)">
            <text:p/>
          </table:table-cell>
          <table:table-cell table:formula="of:=IF([.D1257]&lt;&gt;&quot;&quot;;[.D1257]-MAX([.$C$4];[.C12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5:10:00" calcext:value-type="date">
            <text:p>16/04/23 15:10</text:p>
          </table:table-cell>
          <table:table-cell office:value-type="string" calcext:value-type="string">
            <text:p>milieu</text:p>
          </table:table-cell>
          <table:table-cell table:formula="of:=IF(AND([.B1257]&lt;&gt;[.B1258];[.B1258]=&quot;pic&quot;);[.A1258]-1/24/6;&quot;&quot;)">
            <text:p/>
          </table:table-cell>
          <table:table-cell table:formula="of:=IF(AND([.B1259]&lt;&gt;[.B1258];[.B1258]=&quot;pic&quot;);[.A1258];&quot;&quot;)">
            <text:p/>
          </table:table-cell>
          <table:table-cell table:formula="of:=IF([.D1258]&lt;&gt;&quot;&quot;;[.D1258]-MAX([.$C$4];[.C12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5:20:00" calcext:value-type="date">
            <text:p>16/04/23 15:20</text:p>
          </table:table-cell>
          <table:table-cell office:value-type="string" calcext:value-type="string">
            <text:p>milieu</text:p>
          </table:table-cell>
          <table:table-cell table:formula="of:=IF(AND([.B1258]&lt;&gt;[.B1259];[.B1259]=&quot;pic&quot;);[.A1259]-1/24/6;&quot;&quot;)">
            <text:p/>
          </table:table-cell>
          <table:table-cell table:formula="of:=IF(AND([.B1260]&lt;&gt;[.B1259];[.B1259]=&quot;pic&quot;);[.A1259];&quot;&quot;)">
            <text:p/>
          </table:table-cell>
          <table:table-cell table:formula="of:=IF([.D1259]&lt;&gt;&quot;&quot;;[.D1259]-MAX([.$C$4];[.C12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5:30:00" calcext:value-type="date">
            <text:p>16/04/23 15:30</text:p>
          </table:table-cell>
          <table:table-cell office:value-type="string" calcext:value-type="string">
            <text:p>pic</text:p>
          </table:table-cell>
          <table:table-cell table:formula="of:=IF(AND([.B1259]&lt;&gt;[.B1260];[.B1260]=&quot;pic&quot;);[.A1260]-1/24/6;&quot;&quot;)" office:value-type="date" office:date-value="2023-04-16T15:20:00" calcext:value-type="date">
            <text:p>16/04/23 15:20</text:p>
          </table:table-cell>
          <table:table-cell table:formula="of:=IF(AND([.B1261]&lt;&gt;[.B1260];[.B1260]=&quot;pic&quot;);[.A1260];&quot;&quot;)" office:value-type="date" office:date-value="2023-04-16T15:30:00" calcext:value-type="date">
            <text:p>16/04/23 15:30</text:p>
          </table:table-cell>
          <table:table-cell table:formula="of:=IF([.D1260]&lt;&gt;&quot;&quot;;[.D1260]-MAX([.$C$4];[.C1260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6T15:40:00" calcext:value-type="date">
            <text:p>16/04/23 15:40</text:p>
          </table:table-cell>
          <table:table-cell office:value-type="string" calcext:value-type="string">
            <text:p>milieu</text:p>
          </table:table-cell>
          <table:table-cell table:formula="of:=IF(AND([.B1260]&lt;&gt;[.B1261];[.B1261]=&quot;pic&quot;);[.A1261]-1/24/6;&quot;&quot;)">
            <text:p/>
          </table:table-cell>
          <table:table-cell table:formula="of:=IF(AND([.B1262]&lt;&gt;[.B1261];[.B1261]=&quot;pic&quot;);[.A1261];&quot;&quot;)">
            <text:p/>
          </table:table-cell>
          <table:table-cell table:formula="of:=IF([.D1261]&lt;&gt;&quot;&quot;;[.D1261]-MAX([.$C$4];[.C12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5:50:00" calcext:value-type="date">
            <text:p>16/04/23 15:50</text:p>
          </table:table-cell>
          <table:table-cell office:value-type="string" calcext:value-type="string">
            <text:p>talon</text:p>
          </table:table-cell>
          <table:table-cell table:formula="of:=IF(AND([.B1261]&lt;&gt;[.B1262];[.B1262]=&quot;pic&quot;);[.A1262]-1/24/6;&quot;&quot;)">
            <text:p/>
          </table:table-cell>
          <table:table-cell table:formula="of:=IF(AND([.B1263]&lt;&gt;[.B1262];[.B1262]=&quot;pic&quot;);[.A1262];&quot;&quot;)">
            <text:p/>
          </table:table-cell>
          <table:table-cell table:formula="of:=IF([.D1262]&lt;&gt;&quot;&quot;;[.D1262]-MAX([.$C$4];[.C12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6:00:00" calcext:value-type="date">
            <text:p>16/04/23 16:00</text:p>
          </table:table-cell>
          <table:table-cell office:value-type="string" calcext:value-type="string">
            <text:p>milieu</text:p>
          </table:table-cell>
          <table:table-cell table:formula="of:=IF(AND([.B1262]&lt;&gt;[.B1263];[.B1263]=&quot;pic&quot;);[.A1263]-1/24/6;&quot;&quot;)">
            <text:p/>
          </table:table-cell>
          <table:table-cell table:formula="of:=IF(AND([.B1264]&lt;&gt;[.B1263];[.B1263]=&quot;pic&quot;);[.A1263];&quot;&quot;)">
            <text:p/>
          </table:table-cell>
          <table:table-cell table:formula="of:=IF([.D1263]&lt;&gt;&quot;&quot;;[.D1263]-MAX([.$C$4];[.C12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6:10:00" calcext:value-type="date">
            <text:p>16/04/23 16:10</text:p>
          </table:table-cell>
          <table:table-cell office:value-type="string" calcext:value-type="string">
            <text:p>milieu</text:p>
          </table:table-cell>
          <table:table-cell table:formula="of:=IF(AND([.B1263]&lt;&gt;[.B1264];[.B1264]=&quot;pic&quot;);[.A1264]-1/24/6;&quot;&quot;)">
            <text:p/>
          </table:table-cell>
          <table:table-cell table:formula="of:=IF(AND([.B1265]&lt;&gt;[.B1264];[.B1264]=&quot;pic&quot;);[.A1264];&quot;&quot;)">
            <text:p/>
          </table:table-cell>
          <table:table-cell table:formula="of:=IF([.D1264]&lt;&gt;&quot;&quot;;[.D1264]-MAX([.$C$4];[.C12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6:20:00" calcext:value-type="date">
            <text:p>16/04/23 16:20</text:p>
          </table:table-cell>
          <table:table-cell office:value-type="string" calcext:value-type="string">
            <text:p>milieu</text:p>
          </table:table-cell>
          <table:table-cell table:formula="of:=IF(AND([.B1264]&lt;&gt;[.B1265];[.B1265]=&quot;pic&quot;);[.A1265]-1/24/6;&quot;&quot;)">
            <text:p/>
          </table:table-cell>
          <table:table-cell table:formula="of:=IF(AND([.B1266]&lt;&gt;[.B1265];[.B1265]=&quot;pic&quot;);[.A1265];&quot;&quot;)">
            <text:p/>
          </table:table-cell>
          <table:table-cell table:formula="of:=IF([.D1265]&lt;&gt;&quot;&quot;;[.D1265]-MAX([.$C$4];[.C12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6:30:00" calcext:value-type="date">
            <text:p>16/04/23 16:30</text:p>
          </table:table-cell>
          <table:table-cell office:value-type="string" calcext:value-type="string">
            <text:p>milieu</text:p>
          </table:table-cell>
          <table:table-cell table:formula="of:=IF(AND([.B1265]&lt;&gt;[.B1266];[.B1266]=&quot;pic&quot;);[.A1266]-1/24/6;&quot;&quot;)">
            <text:p/>
          </table:table-cell>
          <table:table-cell table:formula="of:=IF(AND([.B1267]&lt;&gt;[.B1266];[.B1266]=&quot;pic&quot;);[.A1266];&quot;&quot;)">
            <text:p/>
          </table:table-cell>
          <table:table-cell table:formula="of:=IF([.D1266]&lt;&gt;&quot;&quot;;[.D1266]-MAX([.$C$4];[.C12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6:40:00" calcext:value-type="date">
            <text:p>16/04/23 16:40</text:p>
          </table:table-cell>
          <table:table-cell office:value-type="string" calcext:value-type="string">
            <text:p>milieu</text:p>
          </table:table-cell>
          <table:table-cell table:formula="of:=IF(AND([.B1266]&lt;&gt;[.B1267];[.B1267]=&quot;pic&quot;);[.A1267]-1/24/6;&quot;&quot;)">
            <text:p/>
          </table:table-cell>
          <table:table-cell table:formula="of:=IF(AND([.B1268]&lt;&gt;[.B1267];[.B1267]=&quot;pic&quot;);[.A1267];&quot;&quot;)">
            <text:p/>
          </table:table-cell>
          <table:table-cell table:formula="of:=IF([.D1267]&lt;&gt;&quot;&quot;;[.D1267]-MAX([.$C$4];[.C12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6:50:00" calcext:value-type="date">
            <text:p>16/04/23 16:50</text:p>
          </table:table-cell>
          <table:table-cell office:value-type="string" calcext:value-type="string">
            <text:p>talon</text:p>
          </table:table-cell>
          <table:table-cell table:formula="of:=IF(AND([.B1267]&lt;&gt;[.B1268];[.B1268]=&quot;pic&quot;);[.A1268]-1/24/6;&quot;&quot;)">
            <text:p/>
          </table:table-cell>
          <table:table-cell table:formula="of:=IF(AND([.B1269]&lt;&gt;[.B1268];[.B1268]=&quot;pic&quot;);[.A1268];&quot;&quot;)">
            <text:p/>
          </table:table-cell>
          <table:table-cell table:formula="of:=IF([.D1268]&lt;&gt;&quot;&quot;;[.D1268]-MAX([.$C$4];[.C12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7:00:00" calcext:value-type="date">
            <text:p>16/04/23 17:00</text:p>
          </table:table-cell>
          <table:table-cell office:value-type="string" calcext:value-type="string">
            <text:p>milieu</text:p>
          </table:table-cell>
          <table:table-cell table:formula="of:=IF(AND([.B1268]&lt;&gt;[.B1269];[.B1269]=&quot;pic&quot;);[.A1269]-1/24/6;&quot;&quot;)">
            <text:p/>
          </table:table-cell>
          <table:table-cell table:formula="of:=IF(AND([.B1270]&lt;&gt;[.B1269];[.B1269]=&quot;pic&quot;);[.A1269];&quot;&quot;)">
            <text:p/>
          </table:table-cell>
          <table:table-cell table:formula="of:=IF([.D1269]&lt;&gt;&quot;&quot;;[.D1269]-MAX([.$C$4];[.C12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7:10:00" calcext:value-type="date">
            <text:p>16/04/23 17:10</text:p>
          </table:table-cell>
          <table:table-cell office:value-type="string" calcext:value-type="string">
            <text:p>talon</text:p>
          </table:table-cell>
          <table:table-cell table:formula="of:=IF(AND([.B1269]&lt;&gt;[.B1270];[.B1270]=&quot;pic&quot;);[.A1270]-1/24/6;&quot;&quot;)">
            <text:p/>
          </table:table-cell>
          <table:table-cell table:formula="of:=IF(AND([.B1271]&lt;&gt;[.B1270];[.B1270]=&quot;pic&quot;);[.A1270];&quot;&quot;)">
            <text:p/>
          </table:table-cell>
          <table:table-cell table:formula="of:=IF([.D1270]&lt;&gt;&quot;&quot;;[.D1270]-MAX([.$C$4];[.C12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7:20:00" calcext:value-type="date">
            <text:p>16/04/23 17:20</text:p>
          </table:table-cell>
          <table:table-cell office:value-type="string" calcext:value-type="string">
            <text:p>milieu</text:p>
          </table:table-cell>
          <table:table-cell table:formula="of:=IF(AND([.B1270]&lt;&gt;[.B1271];[.B1271]=&quot;pic&quot;);[.A1271]-1/24/6;&quot;&quot;)">
            <text:p/>
          </table:table-cell>
          <table:table-cell table:formula="of:=IF(AND([.B1272]&lt;&gt;[.B1271];[.B1271]=&quot;pic&quot;);[.A1271];&quot;&quot;)">
            <text:p/>
          </table:table-cell>
          <table:table-cell table:formula="of:=IF([.D1271]&lt;&gt;&quot;&quot;;[.D1271]-MAX([.$C$4];[.C12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7:30:00" calcext:value-type="date">
            <text:p>16/04/23 17:30</text:p>
          </table:table-cell>
          <table:table-cell office:value-type="string" calcext:value-type="string">
            <text:p>talon</text:p>
          </table:table-cell>
          <table:table-cell table:formula="of:=IF(AND([.B1271]&lt;&gt;[.B1272];[.B1272]=&quot;pic&quot;);[.A1272]-1/24/6;&quot;&quot;)">
            <text:p/>
          </table:table-cell>
          <table:table-cell table:formula="of:=IF(AND([.B1273]&lt;&gt;[.B1272];[.B1272]=&quot;pic&quot;);[.A1272];&quot;&quot;)">
            <text:p/>
          </table:table-cell>
          <table:table-cell table:formula="of:=IF([.D1272]&lt;&gt;&quot;&quot;;[.D1272]-MAX([.$C$4];[.C12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7:40:00" calcext:value-type="date">
            <text:p>16/04/23 17:40</text:p>
          </table:table-cell>
          <table:table-cell office:value-type="string" calcext:value-type="string">
            <text:p>talon</text:p>
          </table:table-cell>
          <table:table-cell table:formula="of:=IF(AND([.B1272]&lt;&gt;[.B1273];[.B1273]=&quot;pic&quot;);[.A1273]-1/24/6;&quot;&quot;)">
            <text:p/>
          </table:table-cell>
          <table:table-cell table:formula="of:=IF(AND([.B1274]&lt;&gt;[.B1273];[.B1273]=&quot;pic&quot;);[.A1273];&quot;&quot;)">
            <text:p/>
          </table:table-cell>
          <table:table-cell table:formula="of:=IF([.D1273]&lt;&gt;&quot;&quot;;[.D1273]-MAX([.$C$4];[.C12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7:50:00" calcext:value-type="date">
            <text:p>16/04/23 17:50</text:p>
          </table:table-cell>
          <table:table-cell office:value-type="string" calcext:value-type="string">
            <text:p>milieu</text:p>
          </table:table-cell>
          <table:table-cell table:formula="of:=IF(AND([.B1273]&lt;&gt;[.B1274];[.B1274]=&quot;pic&quot;);[.A1274]-1/24/6;&quot;&quot;)">
            <text:p/>
          </table:table-cell>
          <table:table-cell table:formula="of:=IF(AND([.B1275]&lt;&gt;[.B1274];[.B1274]=&quot;pic&quot;);[.A1274];&quot;&quot;)">
            <text:p/>
          </table:table-cell>
          <table:table-cell table:formula="of:=IF([.D1274]&lt;&gt;&quot;&quot;;[.D1274]-MAX([.$C$4];[.C12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8:00:00" calcext:value-type="date">
            <text:p>16/04/23 18:00</text:p>
          </table:table-cell>
          <table:table-cell office:value-type="string" calcext:value-type="string">
            <text:p>milieu</text:p>
          </table:table-cell>
          <table:table-cell table:formula="of:=IF(AND([.B1274]&lt;&gt;[.B1275];[.B1275]=&quot;pic&quot;);[.A1275]-1/24/6;&quot;&quot;)">
            <text:p/>
          </table:table-cell>
          <table:table-cell table:formula="of:=IF(AND([.B1276]&lt;&gt;[.B1275];[.B1275]=&quot;pic&quot;);[.A1275];&quot;&quot;)">
            <text:p/>
          </table:table-cell>
          <table:table-cell table:formula="of:=IF([.D1275]&lt;&gt;&quot;&quot;;[.D1275]-MAX([.$C$4];[.C12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8:10:00" calcext:value-type="date">
            <text:p>16/04/23 18:10</text:p>
          </table:table-cell>
          <table:table-cell office:value-type="string" calcext:value-type="string">
            <text:p>milieu</text:p>
          </table:table-cell>
          <table:table-cell table:formula="of:=IF(AND([.B1275]&lt;&gt;[.B1276];[.B1276]=&quot;pic&quot;);[.A1276]-1/24/6;&quot;&quot;)">
            <text:p/>
          </table:table-cell>
          <table:table-cell table:formula="of:=IF(AND([.B1277]&lt;&gt;[.B1276];[.B1276]=&quot;pic&quot;);[.A1276];&quot;&quot;)">
            <text:p/>
          </table:table-cell>
          <table:table-cell table:formula="of:=IF([.D1276]&lt;&gt;&quot;&quot;;[.D1276]-MAX([.$C$4];[.C12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8:20:00" calcext:value-type="date">
            <text:p>16/04/23 18:20</text:p>
          </table:table-cell>
          <table:table-cell office:value-type="string" calcext:value-type="string">
            <text:p>milieu</text:p>
          </table:table-cell>
          <table:table-cell table:formula="of:=IF(AND([.B1276]&lt;&gt;[.B1277];[.B1277]=&quot;pic&quot;);[.A1277]-1/24/6;&quot;&quot;)">
            <text:p/>
          </table:table-cell>
          <table:table-cell table:formula="of:=IF(AND([.B1278]&lt;&gt;[.B1277];[.B1277]=&quot;pic&quot;);[.A1277];&quot;&quot;)">
            <text:p/>
          </table:table-cell>
          <table:table-cell table:formula="of:=IF([.D1277]&lt;&gt;&quot;&quot;;[.D1277]-MAX([.$C$4];[.C12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8:30:00" calcext:value-type="date">
            <text:p>16/04/23 18:30</text:p>
          </table:table-cell>
          <table:table-cell office:value-type="string" calcext:value-type="string">
            <text:p>milieu</text:p>
          </table:table-cell>
          <table:table-cell table:formula="of:=IF(AND([.B1277]&lt;&gt;[.B1278];[.B1278]=&quot;pic&quot;);[.A1278]-1/24/6;&quot;&quot;)">
            <text:p/>
          </table:table-cell>
          <table:table-cell table:formula="of:=IF(AND([.B1279]&lt;&gt;[.B1278];[.B1278]=&quot;pic&quot;);[.A1278];&quot;&quot;)">
            <text:p/>
          </table:table-cell>
          <table:table-cell table:formula="of:=IF([.D1278]&lt;&gt;&quot;&quot;;[.D1278]-MAX([.$C$4];[.C12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8:40:00" calcext:value-type="date">
            <text:p>16/04/23 18:40</text:p>
          </table:table-cell>
          <table:table-cell office:value-type="string" calcext:value-type="string">
            <text:p>milieu</text:p>
          </table:table-cell>
          <table:table-cell table:formula="of:=IF(AND([.B1278]&lt;&gt;[.B1279];[.B1279]=&quot;pic&quot;);[.A1279]-1/24/6;&quot;&quot;)">
            <text:p/>
          </table:table-cell>
          <table:table-cell table:formula="of:=IF(AND([.B1280]&lt;&gt;[.B1279];[.B1279]=&quot;pic&quot;);[.A1279];&quot;&quot;)">
            <text:p/>
          </table:table-cell>
          <table:table-cell table:formula="of:=IF([.D1279]&lt;&gt;&quot;&quot;;[.D1279]-MAX([.$C$4];[.C12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8:50:00" calcext:value-type="date">
            <text:p>16/04/23 18:50</text:p>
          </table:table-cell>
          <table:table-cell office:value-type="string" calcext:value-type="string">
            <text:p>milieu</text:p>
          </table:table-cell>
          <table:table-cell table:formula="of:=IF(AND([.B1279]&lt;&gt;[.B1280];[.B1280]=&quot;pic&quot;);[.A1280]-1/24/6;&quot;&quot;)">
            <text:p/>
          </table:table-cell>
          <table:table-cell table:formula="of:=IF(AND([.B1281]&lt;&gt;[.B1280];[.B1280]=&quot;pic&quot;);[.A1280];&quot;&quot;)">
            <text:p/>
          </table:table-cell>
          <table:table-cell table:formula="of:=IF([.D1280]&lt;&gt;&quot;&quot;;[.D1280]-MAX([.$C$4];[.C12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9:00:00" calcext:value-type="date">
            <text:p>16/04/23 19:00</text:p>
          </table:table-cell>
          <table:table-cell office:value-type="string" calcext:value-type="string">
            <text:p>talon</text:p>
          </table:table-cell>
          <table:table-cell table:formula="of:=IF(AND([.B1280]&lt;&gt;[.B1281];[.B1281]=&quot;pic&quot;);[.A1281]-1/24/6;&quot;&quot;)">
            <text:p/>
          </table:table-cell>
          <table:table-cell table:formula="of:=IF(AND([.B1282]&lt;&gt;[.B1281];[.B1281]=&quot;pic&quot;);[.A1281];&quot;&quot;)">
            <text:p/>
          </table:table-cell>
          <table:table-cell table:formula="of:=IF([.D1281]&lt;&gt;&quot;&quot;;[.D1281]-MAX([.$C$4];[.C12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9:10:00" calcext:value-type="date">
            <text:p>16/04/23 19:10</text:p>
          </table:table-cell>
          <table:table-cell office:value-type="string" calcext:value-type="string">
            <text:p>talon</text:p>
          </table:table-cell>
          <table:table-cell table:formula="of:=IF(AND([.B1281]&lt;&gt;[.B1282];[.B1282]=&quot;pic&quot;);[.A1282]-1/24/6;&quot;&quot;)">
            <text:p/>
          </table:table-cell>
          <table:table-cell table:formula="of:=IF(AND([.B1283]&lt;&gt;[.B1282];[.B1282]=&quot;pic&quot;);[.A1282];&quot;&quot;)">
            <text:p/>
          </table:table-cell>
          <table:table-cell table:formula="of:=IF([.D1282]&lt;&gt;&quot;&quot;;[.D1282]-MAX([.$C$4];[.C12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9:20:00" calcext:value-type="date">
            <text:p>16/04/23 19:20</text:p>
          </table:table-cell>
          <table:table-cell office:value-type="string" calcext:value-type="string">
            <text:p>talon</text:p>
          </table:table-cell>
          <table:table-cell table:formula="of:=IF(AND([.B1282]&lt;&gt;[.B1283];[.B1283]=&quot;pic&quot;);[.A1283]-1/24/6;&quot;&quot;)">
            <text:p/>
          </table:table-cell>
          <table:table-cell table:formula="of:=IF(AND([.B1284]&lt;&gt;[.B1283];[.B1283]=&quot;pic&quot;);[.A1283];&quot;&quot;)">
            <text:p/>
          </table:table-cell>
          <table:table-cell table:formula="of:=IF([.D1283]&lt;&gt;&quot;&quot;;[.D1283]-MAX([.$C$4];[.C12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9:30:00" calcext:value-type="date">
            <text:p>16/04/23 19:30</text:p>
          </table:table-cell>
          <table:table-cell office:value-type="string" calcext:value-type="string">
            <text:p>milieu</text:p>
          </table:table-cell>
          <table:table-cell table:formula="of:=IF(AND([.B1283]&lt;&gt;[.B1284];[.B1284]=&quot;pic&quot;);[.A1284]-1/24/6;&quot;&quot;)">
            <text:p/>
          </table:table-cell>
          <table:table-cell table:formula="of:=IF(AND([.B1285]&lt;&gt;[.B1284];[.B1284]=&quot;pic&quot;);[.A1284];&quot;&quot;)">
            <text:p/>
          </table:table-cell>
          <table:table-cell table:formula="of:=IF([.D1284]&lt;&gt;&quot;&quot;;[.D1284]-MAX([.$C$4];[.C12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9:40:00" calcext:value-type="date">
            <text:p>16/04/23 19:40</text:p>
          </table:table-cell>
          <table:table-cell office:value-type="string" calcext:value-type="string">
            <text:p>talon</text:p>
          </table:table-cell>
          <table:table-cell table:formula="of:=IF(AND([.B1284]&lt;&gt;[.B1285];[.B1285]=&quot;pic&quot;);[.A1285]-1/24/6;&quot;&quot;)">
            <text:p/>
          </table:table-cell>
          <table:table-cell table:formula="of:=IF(AND([.B1286]&lt;&gt;[.B1285];[.B1285]=&quot;pic&quot;);[.A1285];&quot;&quot;)">
            <text:p/>
          </table:table-cell>
          <table:table-cell table:formula="of:=IF([.D1285]&lt;&gt;&quot;&quot;;[.D1285]-MAX([.$C$4];[.C12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19:50:00" calcext:value-type="date">
            <text:p>16/04/23 19:50</text:p>
          </table:table-cell>
          <table:table-cell office:value-type="string" calcext:value-type="string">
            <text:p>talon</text:p>
          </table:table-cell>
          <table:table-cell table:formula="of:=IF(AND([.B1285]&lt;&gt;[.B1286];[.B1286]=&quot;pic&quot;);[.A1286]-1/24/6;&quot;&quot;)">
            <text:p/>
          </table:table-cell>
          <table:table-cell table:formula="of:=IF(AND([.B1287]&lt;&gt;[.B1286];[.B1286]=&quot;pic&quot;);[.A1286];&quot;&quot;)">
            <text:p/>
          </table:table-cell>
          <table:table-cell table:formula="of:=IF([.D1286]&lt;&gt;&quot;&quot;;[.D1286]-MAX([.$C$4];[.C12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0:00:00" calcext:value-type="date">
            <text:p>16/04/23 20:00</text:p>
          </table:table-cell>
          <table:table-cell office:value-type="string" calcext:value-type="string">
            <text:p>talon</text:p>
          </table:table-cell>
          <table:table-cell table:formula="of:=IF(AND([.B1286]&lt;&gt;[.B1287];[.B1287]=&quot;pic&quot;);[.A1287]-1/24/6;&quot;&quot;)">
            <text:p/>
          </table:table-cell>
          <table:table-cell table:formula="of:=IF(AND([.B1288]&lt;&gt;[.B1287];[.B1287]=&quot;pic&quot;);[.A1287];&quot;&quot;)">
            <text:p/>
          </table:table-cell>
          <table:table-cell table:formula="of:=IF([.D1287]&lt;&gt;&quot;&quot;;[.D1287]-MAX([.$C$4];[.C12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0:10:00" calcext:value-type="date">
            <text:p>16/04/23 20:10</text:p>
          </table:table-cell>
          <table:table-cell office:value-type="string" calcext:value-type="string">
            <text:p>talon</text:p>
          </table:table-cell>
          <table:table-cell table:formula="of:=IF(AND([.B1287]&lt;&gt;[.B1288];[.B1288]=&quot;pic&quot;);[.A1288]-1/24/6;&quot;&quot;)">
            <text:p/>
          </table:table-cell>
          <table:table-cell table:formula="of:=IF(AND([.B1289]&lt;&gt;[.B1288];[.B1288]=&quot;pic&quot;);[.A1288];&quot;&quot;)">
            <text:p/>
          </table:table-cell>
          <table:table-cell table:formula="of:=IF([.D1288]&lt;&gt;&quot;&quot;;[.D1288]-MAX([.$C$4];[.C12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0:20:00" calcext:value-type="date">
            <text:p>16/04/23 20:20</text:p>
          </table:table-cell>
          <table:table-cell office:value-type="string" calcext:value-type="string">
            <text:p>milieu</text:p>
          </table:table-cell>
          <table:table-cell table:formula="of:=IF(AND([.B1288]&lt;&gt;[.B1289];[.B1289]=&quot;pic&quot;);[.A1289]-1/24/6;&quot;&quot;)">
            <text:p/>
          </table:table-cell>
          <table:table-cell table:formula="of:=IF(AND([.B1290]&lt;&gt;[.B1289];[.B1289]=&quot;pic&quot;);[.A1289];&quot;&quot;)">
            <text:p/>
          </table:table-cell>
          <table:table-cell table:formula="of:=IF([.D1289]&lt;&gt;&quot;&quot;;[.D1289]-MAX([.$C$4];[.C12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0:30:00" calcext:value-type="date">
            <text:p>16/04/23 20:30</text:p>
          </table:table-cell>
          <table:table-cell office:value-type="string" calcext:value-type="string">
            <text:p>milieu</text:p>
          </table:table-cell>
          <table:table-cell table:formula="of:=IF(AND([.B1289]&lt;&gt;[.B1290];[.B1290]=&quot;pic&quot;);[.A1290]-1/24/6;&quot;&quot;)">
            <text:p/>
          </table:table-cell>
          <table:table-cell table:formula="of:=IF(AND([.B1291]&lt;&gt;[.B1290];[.B1290]=&quot;pic&quot;);[.A1290];&quot;&quot;)">
            <text:p/>
          </table:table-cell>
          <table:table-cell table:formula="of:=IF([.D1290]&lt;&gt;&quot;&quot;;[.D1290]-MAX([.$C$4];[.C12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0:40:00" calcext:value-type="date">
            <text:p>16/04/23 20:40</text:p>
          </table:table-cell>
          <table:table-cell office:value-type="string" calcext:value-type="string">
            <text:p>talon</text:p>
          </table:table-cell>
          <table:table-cell table:formula="of:=IF(AND([.B1290]&lt;&gt;[.B1291];[.B1291]=&quot;pic&quot;);[.A1291]-1/24/6;&quot;&quot;)">
            <text:p/>
          </table:table-cell>
          <table:table-cell table:formula="of:=IF(AND([.B1292]&lt;&gt;[.B1291];[.B1291]=&quot;pic&quot;);[.A1291];&quot;&quot;)">
            <text:p/>
          </table:table-cell>
          <table:table-cell table:formula="of:=IF([.D1291]&lt;&gt;&quot;&quot;;[.D1291]-MAX([.$C$4];[.C12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0:50:00" calcext:value-type="date">
            <text:p>16/04/23 20:50</text:p>
          </table:table-cell>
          <table:table-cell office:value-type="string" calcext:value-type="string">
            <text:p>talon</text:p>
          </table:table-cell>
          <table:table-cell table:formula="of:=IF(AND([.B1291]&lt;&gt;[.B1292];[.B1292]=&quot;pic&quot;);[.A1292]-1/24/6;&quot;&quot;)">
            <text:p/>
          </table:table-cell>
          <table:table-cell table:formula="of:=IF(AND([.B1293]&lt;&gt;[.B1292];[.B1292]=&quot;pic&quot;);[.A1292];&quot;&quot;)">
            <text:p/>
          </table:table-cell>
          <table:table-cell table:formula="of:=IF([.D1292]&lt;&gt;&quot;&quot;;[.D1292]-MAX([.$C$4];[.C12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1:00:00" calcext:value-type="date">
            <text:p>16/04/23 21:00</text:p>
          </table:table-cell>
          <table:table-cell office:value-type="string" calcext:value-type="string">
            <text:p>milieu</text:p>
          </table:table-cell>
          <table:table-cell table:formula="of:=IF(AND([.B1292]&lt;&gt;[.B1293];[.B1293]=&quot;pic&quot;);[.A1293]-1/24/6;&quot;&quot;)">
            <text:p/>
          </table:table-cell>
          <table:table-cell table:formula="of:=IF(AND([.B1294]&lt;&gt;[.B1293];[.B1293]=&quot;pic&quot;);[.A1293];&quot;&quot;)">
            <text:p/>
          </table:table-cell>
          <table:table-cell table:formula="of:=IF([.D1293]&lt;&gt;&quot;&quot;;[.D1293]-MAX([.$C$4];[.C12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1:10:00" calcext:value-type="date">
            <text:p>16/04/23 21:10</text:p>
          </table:table-cell>
          <table:table-cell office:value-type="string" calcext:value-type="string">
            <text:p>milieu</text:p>
          </table:table-cell>
          <table:table-cell table:formula="of:=IF(AND([.B1293]&lt;&gt;[.B1294];[.B1294]=&quot;pic&quot;);[.A1294]-1/24/6;&quot;&quot;)">
            <text:p/>
          </table:table-cell>
          <table:table-cell table:formula="of:=IF(AND([.B1295]&lt;&gt;[.B1294];[.B1294]=&quot;pic&quot;);[.A1294];&quot;&quot;)">
            <text:p/>
          </table:table-cell>
          <table:table-cell table:formula="of:=IF([.D1294]&lt;&gt;&quot;&quot;;[.D1294]-MAX([.$C$4];[.C12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1:20:00" calcext:value-type="date">
            <text:p>16/04/23 21:20</text:p>
          </table:table-cell>
          <table:table-cell office:value-type="string" calcext:value-type="string">
            <text:p>talon</text:p>
          </table:table-cell>
          <table:table-cell table:formula="of:=IF(AND([.B1294]&lt;&gt;[.B1295];[.B1295]=&quot;pic&quot;);[.A1295]-1/24/6;&quot;&quot;)">
            <text:p/>
          </table:table-cell>
          <table:table-cell table:formula="of:=IF(AND([.B1296]&lt;&gt;[.B1295];[.B1295]=&quot;pic&quot;);[.A1295];&quot;&quot;)">
            <text:p/>
          </table:table-cell>
          <table:table-cell table:formula="of:=IF([.D1295]&lt;&gt;&quot;&quot;;[.D1295]-MAX([.$C$4];[.C12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1:30:00" calcext:value-type="date">
            <text:p>16/04/23 21:30</text:p>
          </table:table-cell>
          <table:table-cell office:value-type="string" calcext:value-type="string">
            <text:p>milieu</text:p>
          </table:table-cell>
          <table:table-cell table:formula="of:=IF(AND([.B1295]&lt;&gt;[.B1296];[.B1296]=&quot;pic&quot;);[.A1296]-1/24/6;&quot;&quot;)">
            <text:p/>
          </table:table-cell>
          <table:table-cell table:formula="of:=IF(AND([.B1297]&lt;&gt;[.B1296];[.B1296]=&quot;pic&quot;);[.A1296];&quot;&quot;)">
            <text:p/>
          </table:table-cell>
          <table:table-cell table:formula="of:=IF([.D1296]&lt;&gt;&quot;&quot;;[.D1296]-MAX([.$C$4];[.C12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1:40:00" calcext:value-type="date">
            <text:p>16/04/23 21:40</text:p>
          </table:table-cell>
          <table:table-cell office:value-type="string" calcext:value-type="string">
            <text:p>talon</text:p>
          </table:table-cell>
          <table:table-cell table:formula="of:=IF(AND([.B1296]&lt;&gt;[.B1297];[.B1297]=&quot;pic&quot;);[.A1297]-1/24/6;&quot;&quot;)">
            <text:p/>
          </table:table-cell>
          <table:table-cell table:formula="of:=IF(AND([.B1298]&lt;&gt;[.B1297];[.B1297]=&quot;pic&quot;);[.A1297];&quot;&quot;)">
            <text:p/>
          </table:table-cell>
          <table:table-cell table:formula="of:=IF([.D1297]&lt;&gt;&quot;&quot;;[.D1297]-MAX([.$C$4];[.C12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1:50:00" calcext:value-type="date">
            <text:p>16/04/23 21:50</text:p>
          </table:table-cell>
          <table:table-cell office:value-type="string" calcext:value-type="string">
            <text:p>talon</text:p>
          </table:table-cell>
          <table:table-cell table:formula="of:=IF(AND([.B1297]&lt;&gt;[.B1298];[.B1298]=&quot;pic&quot;);[.A1298]-1/24/6;&quot;&quot;)">
            <text:p/>
          </table:table-cell>
          <table:table-cell table:formula="of:=IF(AND([.B1299]&lt;&gt;[.B1298];[.B1298]=&quot;pic&quot;);[.A1298];&quot;&quot;)">
            <text:p/>
          </table:table-cell>
          <table:table-cell table:formula="of:=IF([.D1298]&lt;&gt;&quot;&quot;;[.D1298]-MAX([.$C$4];[.C12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2:00:00" calcext:value-type="date">
            <text:p>16/04/23 22:00</text:p>
          </table:table-cell>
          <table:table-cell office:value-type="string" calcext:value-type="string">
            <text:p>milieu</text:p>
          </table:table-cell>
          <table:table-cell table:formula="of:=IF(AND([.B1298]&lt;&gt;[.B1299];[.B1299]=&quot;pic&quot;);[.A1299]-1/24/6;&quot;&quot;)">
            <text:p/>
          </table:table-cell>
          <table:table-cell table:formula="of:=IF(AND([.B1300]&lt;&gt;[.B1299];[.B1299]=&quot;pic&quot;);[.A1299];&quot;&quot;)">
            <text:p/>
          </table:table-cell>
          <table:table-cell table:formula="of:=IF([.D1299]&lt;&gt;&quot;&quot;;[.D1299]-MAX([.$C$4];[.C12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2:10:00" calcext:value-type="date">
            <text:p>16/04/23 22:10</text:p>
          </table:table-cell>
          <table:table-cell office:value-type="string" calcext:value-type="string">
            <text:p>talon</text:p>
          </table:table-cell>
          <table:table-cell table:formula="of:=IF(AND([.B1299]&lt;&gt;[.B1300];[.B1300]=&quot;pic&quot;);[.A1300]-1/24/6;&quot;&quot;)">
            <text:p/>
          </table:table-cell>
          <table:table-cell table:formula="of:=IF(AND([.B1301]&lt;&gt;[.B1300];[.B1300]=&quot;pic&quot;);[.A1300];&quot;&quot;)">
            <text:p/>
          </table:table-cell>
          <table:table-cell table:formula="of:=IF([.D1300]&lt;&gt;&quot;&quot;;[.D1300]-MAX([.$C$4];[.C13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2:20:00" calcext:value-type="date">
            <text:p>16/04/23 22:20</text:p>
          </table:table-cell>
          <table:table-cell office:value-type="string" calcext:value-type="string">
            <text:p>talon</text:p>
          </table:table-cell>
          <table:table-cell table:formula="of:=IF(AND([.B1300]&lt;&gt;[.B1301];[.B1301]=&quot;pic&quot;);[.A1301]-1/24/6;&quot;&quot;)">
            <text:p/>
          </table:table-cell>
          <table:table-cell table:formula="of:=IF(AND([.B1302]&lt;&gt;[.B1301];[.B1301]=&quot;pic&quot;);[.A1301];&quot;&quot;)">
            <text:p/>
          </table:table-cell>
          <table:table-cell table:formula="of:=IF([.D1301]&lt;&gt;&quot;&quot;;[.D1301]-MAX([.$C$4];[.C13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2:30:00" calcext:value-type="date">
            <text:p>16/04/23 22:30</text:p>
          </table:table-cell>
          <table:table-cell office:value-type="string" calcext:value-type="string">
            <text:p>talon</text:p>
          </table:table-cell>
          <table:table-cell table:formula="of:=IF(AND([.B1301]&lt;&gt;[.B1302];[.B1302]=&quot;pic&quot;);[.A1302]-1/24/6;&quot;&quot;)">
            <text:p/>
          </table:table-cell>
          <table:table-cell table:formula="of:=IF(AND([.B1303]&lt;&gt;[.B1302];[.B1302]=&quot;pic&quot;);[.A1302];&quot;&quot;)">
            <text:p/>
          </table:table-cell>
          <table:table-cell table:formula="of:=IF([.D1302]&lt;&gt;&quot;&quot;;[.D1302]-MAX([.$C$4];[.C13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2:40:00" calcext:value-type="date">
            <text:p>16/04/23 22:40</text:p>
          </table:table-cell>
          <table:table-cell office:value-type="string" calcext:value-type="string">
            <text:p>talon</text:p>
          </table:table-cell>
          <table:table-cell table:formula="of:=IF(AND([.B1302]&lt;&gt;[.B1303];[.B1303]=&quot;pic&quot;);[.A1303]-1/24/6;&quot;&quot;)">
            <text:p/>
          </table:table-cell>
          <table:table-cell table:formula="of:=IF(AND([.B1304]&lt;&gt;[.B1303];[.B1303]=&quot;pic&quot;);[.A1303];&quot;&quot;)">
            <text:p/>
          </table:table-cell>
          <table:table-cell table:formula="of:=IF([.D1303]&lt;&gt;&quot;&quot;;[.D1303]-MAX([.$C$4];[.C13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2:50:00" calcext:value-type="date">
            <text:p>16/04/23 22:50</text:p>
          </table:table-cell>
          <table:table-cell office:value-type="string" calcext:value-type="string">
            <text:p>milieu</text:p>
          </table:table-cell>
          <table:table-cell table:formula="of:=IF(AND([.B1303]&lt;&gt;[.B1304];[.B1304]=&quot;pic&quot;);[.A1304]-1/24/6;&quot;&quot;)">
            <text:p/>
          </table:table-cell>
          <table:table-cell table:formula="of:=IF(AND([.B1305]&lt;&gt;[.B1304];[.B1304]=&quot;pic&quot;);[.A1304];&quot;&quot;)">
            <text:p/>
          </table:table-cell>
          <table:table-cell table:formula="of:=IF([.D1304]&lt;&gt;&quot;&quot;;[.D1304]-MAX([.$C$4];[.C13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3:00:00" calcext:value-type="date">
            <text:p>16/04/23 23:00</text:p>
          </table:table-cell>
          <table:table-cell office:value-type="string" calcext:value-type="string">
            <text:p>milieu</text:p>
          </table:table-cell>
          <table:table-cell table:formula="of:=IF(AND([.B1304]&lt;&gt;[.B1305];[.B1305]=&quot;pic&quot;);[.A1305]-1/24/6;&quot;&quot;)">
            <text:p/>
          </table:table-cell>
          <table:table-cell table:formula="of:=IF(AND([.B1306]&lt;&gt;[.B1305];[.B1305]=&quot;pic&quot;);[.A1305];&quot;&quot;)">
            <text:p/>
          </table:table-cell>
          <table:table-cell table:formula="of:=IF([.D1305]&lt;&gt;&quot;&quot;;[.D1305]-MAX([.$C$4];[.C13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3:10:00" calcext:value-type="date">
            <text:p>16/04/23 23:10</text:p>
          </table:table-cell>
          <table:table-cell office:value-type="string" calcext:value-type="string">
            <text:p>talon</text:p>
          </table:table-cell>
          <table:table-cell table:formula="of:=IF(AND([.B1305]&lt;&gt;[.B1306];[.B1306]=&quot;pic&quot;);[.A1306]-1/24/6;&quot;&quot;)">
            <text:p/>
          </table:table-cell>
          <table:table-cell table:formula="of:=IF(AND([.B1307]&lt;&gt;[.B1306];[.B1306]=&quot;pic&quot;);[.A1306];&quot;&quot;)">
            <text:p/>
          </table:table-cell>
          <table:table-cell table:formula="of:=IF([.D1306]&lt;&gt;&quot;&quot;;[.D1306]-MAX([.$C$4];[.C13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3:20:00" calcext:value-type="date">
            <text:p>16/04/23 23:20</text:p>
          </table:table-cell>
          <table:table-cell office:value-type="string" calcext:value-type="string">
            <text:p>talon</text:p>
          </table:table-cell>
          <table:table-cell table:formula="of:=IF(AND([.B1306]&lt;&gt;[.B1307];[.B1307]=&quot;pic&quot;);[.A1307]-1/24/6;&quot;&quot;)">
            <text:p/>
          </table:table-cell>
          <table:table-cell table:formula="of:=IF(AND([.B1308]&lt;&gt;[.B1307];[.B1307]=&quot;pic&quot;);[.A1307];&quot;&quot;)">
            <text:p/>
          </table:table-cell>
          <table:table-cell table:formula="of:=IF([.D1307]&lt;&gt;&quot;&quot;;[.D1307]-MAX([.$C$4];[.C13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3:30:00" calcext:value-type="date">
            <text:p>16/04/23 23:30</text:p>
          </table:table-cell>
          <table:table-cell office:value-type="string" calcext:value-type="string">
            <text:p>milieu</text:p>
          </table:table-cell>
          <table:table-cell table:formula="of:=IF(AND([.B1307]&lt;&gt;[.B1308];[.B1308]=&quot;pic&quot;);[.A1308]-1/24/6;&quot;&quot;)">
            <text:p/>
          </table:table-cell>
          <table:table-cell table:formula="of:=IF(AND([.B1309]&lt;&gt;[.B1308];[.B1308]=&quot;pic&quot;);[.A1308];&quot;&quot;)">
            <text:p/>
          </table:table-cell>
          <table:table-cell table:formula="of:=IF([.D1308]&lt;&gt;&quot;&quot;;[.D1308]-MAX([.$C$4];[.C13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3:40:00" calcext:value-type="date">
            <text:p>16/04/23 23:40</text:p>
          </table:table-cell>
          <table:table-cell office:value-type="string" calcext:value-type="string">
            <text:p>talon</text:p>
          </table:table-cell>
          <table:table-cell table:formula="of:=IF(AND([.B1308]&lt;&gt;[.B1309];[.B1309]=&quot;pic&quot;);[.A1309]-1/24/6;&quot;&quot;)">
            <text:p/>
          </table:table-cell>
          <table:table-cell table:formula="of:=IF(AND([.B1310]&lt;&gt;[.B1309];[.B1309]=&quot;pic&quot;);[.A1309];&quot;&quot;)">
            <text:p/>
          </table:table-cell>
          <table:table-cell table:formula="of:=IF([.D1309]&lt;&gt;&quot;&quot;;[.D1309]-MAX([.$C$4];[.C13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6T23:50:00" calcext:value-type="date">
            <text:p>16/04/23 23:50</text:p>
          </table:table-cell>
          <table:table-cell office:value-type="string" calcext:value-type="string">
            <text:p>milieu</text:p>
          </table:table-cell>
          <table:table-cell table:formula="of:=IF(AND([.B1309]&lt;&gt;[.B1310];[.B1310]=&quot;pic&quot;);[.A1310]-1/24/6;&quot;&quot;)">
            <text:p/>
          </table:table-cell>
          <table:table-cell table:formula="of:=IF(AND([.B1311]&lt;&gt;[.B1310];[.B1310]=&quot;pic&quot;);[.A1310];&quot;&quot;)">
            <text:p/>
          </table:table-cell>
          <table:table-cell table:formula="of:=IF([.D1310]&lt;&gt;&quot;&quot;;[.D1310]-MAX([.$C$4];[.C13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" calcext:value-type="date">
            <text:p>17/04/23 00:00</text:p>
          </table:table-cell>
          <table:table-cell office:value-type="string" calcext:value-type="string">
            <text:p>milieu</text:p>
          </table:table-cell>
          <table:table-cell table:formula="of:=IF(AND([.B1310]&lt;&gt;[.B1311];[.B1311]=&quot;pic&quot;);[.A1311]-1/24/6;&quot;&quot;)">
            <text:p/>
          </table:table-cell>
          <table:table-cell table:formula="of:=IF(AND([.B1312]&lt;&gt;[.B1311];[.B1311]=&quot;pic&quot;);[.A1311];&quot;&quot;)">
            <text:p/>
          </table:table-cell>
          <table:table-cell table:formula="of:=IF([.D1311]&lt;&gt;&quot;&quot;;[.D1311]-MAX([.$C$4];[.C13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0:10:00" calcext:value-type="date">
            <text:p>17/04/23 00:10</text:p>
          </table:table-cell>
          <table:table-cell office:value-type="string" calcext:value-type="string">
            <text:p>talon</text:p>
          </table:table-cell>
          <table:table-cell table:formula="of:=IF(AND([.B1311]&lt;&gt;[.B1312];[.B1312]=&quot;pic&quot;);[.A1312]-1/24/6;&quot;&quot;)">
            <text:p/>
          </table:table-cell>
          <table:table-cell table:formula="of:=IF(AND([.B1313]&lt;&gt;[.B1312];[.B1312]=&quot;pic&quot;);[.A1312];&quot;&quot;)">
            <text:p/>
          </table:table-cell>
          <table:table-cell table:formula="of:=IF([.D1312]&lt;&gt;&quot;&quot;;[.D1312]-MAX([.$C$4];[.C13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0:20:00" calcext:value-type="date">
            <text:p>17/04/23 00:20</text:p>
          </table:table-cell>
          <table:table-cell office:value-type="string" calcext:value-type="string">
            <text:p>talon</text:p>
          </table:table-cell>
          <table:table-cell table:formula="of:=IF(AND([.B1312]&lt;&gt;[.B1313];[.B1313]=&quot;pic&quot;);[.A1313]-1/24/6;&quot;&quot;)">
            <text:p/>
          </table:table-cell>
          <table:table-cell table:formula="of:=IF(AND([.B1314]&lt;&gt;[.B1313];[.B1313]=&quot;pic&quot;);[.A1313];&quot;&quot;)">
            <text:p/>
          </table:table-cell>
          <table:table-cell table:formula="of:=IF([.D1313]&lt;&gt;&quot;&quot;;[.D1313]-MAX([.$C$4];[.C13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0:30:00" calcext:value-type="date">
            <text:p>17/04/23 00:30</text:p>
          </table:table-cell>
          <table:table-cell office:value-type="string" calcext:value-type="string">
            <text:p>milieu</text:p>
          </table:table-cell>
          <table:table-cell table:formula="of:=IF(AND([.B1313]&lt;&gt;[.B1314];[.B1314]=&quot;pic&quot;);[.A1314]-1/24/6;&quot;&quot;)">
            <text:p/>
          </table:table-cell>
          <table:table-cell table:formula="of:=IF(AND([.B1315]&lt;&gt;[.B1314];[.B1314]=&quot;pic&quot;);[.A1314];&quot;&quot;)">
            <text:p/>
          </table:table-cell>
          <table:table-cell table:formula="of:=IF([.D1314]&lt;&gt;&quot;&quot;;[.D1314]-MAX([.$C$4];[.C13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0:40:00" calcext:value-type="date">
            <text:p>17/04/23 00:40</text:p>
          </table:table-cell>
          <table:table-cell office:value-type="string" calcext:value-type="string">
            <text:p>milieu</text:p>
          </table:table-cell>
          <table:table-cell table:formula="of:=IF(AND([.B1314]&lt;&gt;[.B1315];[.B1315]=&quot;pic&quot;);[.A1315]-1/24/6;&quot;&quot;)">
            <text:p/>
          </table:table-cell>
          <table:table-cell table:formula="of:=IF(AND([.B1316]&lt;&gt;[.B1315];[.B1315]=&quot;pic&quot;);[.A1315];&quot;&quot;)">
            <text:p/>
          </table:table-cell>
          <table:table-cell table:formula="of:=IF([.D1315]&lt;&gt;&quot;&quot;;[.D1315]-MAX([.$C$4];[.C13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0:50:00" calcext:value-type="date">
            <text:p>17/04/23 00:50</text:p>
          </table:table-cell>
          <table:table-cell office:value-type="string" calcext:value-type="string">
            <text:p>milieu</text:p>
          </table:table-cell>
          <table:table-cell table:formula="of:=IF(AND([.B1315]&lt;&gt;[.B1316];[.B1316]=&quot;pic&quot;);[.A1316]-1/24/6;&quot;&quot;)">
            <text:p/>
          </table:table-cell>
          <table:table-cell table:formula="of:=IF(AND([.B1317]&lt;&gt;[.B1316];[.B1316]=&quot;pic&quot;);[.A1316];&quot;&quot;)">
            <text:p/>
          </table:table-cell>
          <table:table-cell table:formula="of:=IF([.D1316]&lt;&gt;&quot;&quot;;[.D1316]-MAX([.$C$4];[.C13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1:00:00" calcext:value-type="date">
            <text:p>17/04/23 01:00</text:p>
          </table:table-cell>
          <table:table-cell office:value-type="string" calcext:value-type="string">
            <text:p>talon</text:p>
          </table:table-cell>
          <table:table-cell table:formula="of:=IF(AND([.B1316]&lt;&gt;[.B1317];[.B1317]=&quot;pic&quot;);[.A1317]-1/24/6;&quot;&quot;)">
            <text:p/>
          </table:table-cell>
          <table:table-cell table:formula="of:=IF(AND([.B1318]&lt;&gt;[.B1317];[.B1317]=&quot;pic&quot;);[.A1317];&quot;&quot;)">
            <text:p/>
          </table:table-cell>
          <table:table-cell table:formula="of:=IF([.D1317]&lt;&gt;&quot;&quot;;[.D1317]-MAX([.$C$4];[.C13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1:10:00" calcext:value-type="date">
            <text:p>17/04/23 01:10</text:p>
          </table:table-cell>
          <table:table-cell office:value-type="string" calcext:value-type="string">
            <text:p>talon</text:p>
          </table:table-cell>
          <table:table-cell table:formula="of:=IF(AND([.B1317]&lt;&gt;[.B1318];[.B1318]=&quot;pic&quot;);[.A1318]-1/24/6;&quot;&quot;)">
            <text:p/>
          </table:table-cell>
          <table:table-cell table:formula="of:=IF(AND([.B1319]&lt;&gt;[.B1318];[.B1318]=&quot;pic&quot;);[.A1318];&quot;&quot;)">
            <text:p/>
          </table:table-cell>
          <table:table-cell table:formula="of:=IF([.D1318]&lt;&gt;&quot;&quot;;[.D1318]-MAX([.$C$4];[.C13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1:20:00" calcext:value-type="date">
            <text:p>17/04/23 01:20</text:p>
          </table:table-cell>
          <table:table-cell office:value-type="string" calcext:value-type="string">
            <text:p>talon</text:p>
          </table:table-cell>
          <table:table-cell table:formula="of:=IF(AND([.B1318]&lt;&gt;[.B1319];[.B1319]=&quot;pic&quot;);[.A1319]-1/24/6;&quot;&quot;)">
            <text:p/>
          </table:table-cell>
          <table:table-cell table:formula="of:=IF(AND([.B1320]&lt;&gt;[.B1319];[.B1319]=&quot;pic&quot;);[.A1319];&quot;&quot;)">
            <text:p/>
          </table:table-cell>
          <table:table-cell table:formula="of:=IF([.D1319]&lt;&gt;&quot;&quot;;[.D1319]-MAX([.$C$4];[.C13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1:30:00" calcext:value-type="date">
            <text:p>17/04/23 01:30</text:p>
          </table:table-cell>
          <table:table-cell office:value-type="string" calcext:value-type="string">
            <text:p>milieu</text:p>
          </table:table-cell>
          <table:table-cell table:formula="of:=IF(AND([.B1319]&lt;&gt;[.B1320];[.B1320]=&quot;pic&quot;);[.A1320]-1/24/6;&quot;&quot;)">
            <text:p/>
          </table:table-cell>
          <table:table-cell table:formula="of:=IF(AND([.B1321]&lt;&gt;[.B1320];[.B1320]=&quot;pic&quot;);[.A1320];&quot;&quot;)">
            <text:p/>
          </table:table-cell>
          <table:table-cell table:formula="of:=IF([.D1320]&lt;&gt;&quot;&quot;;[.D1320]-MAX([.$C$4];[.C13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1:40:00" calcext:value-type="date">
            <text:p>17/04/23 01:40</text:p>
          </table:table-cell>
          <table:table-cell office:value-type="string" calcext:value-type="string">
            <text:p>milieu</text:p>
          </table:table-cell>
          <table:table-cell table:formula="of:=IF(AND([.B1320]&lt;&gt;[.B1321];[.B1321]=&quot;pic&quot;);[.A1321]-1/24/6;&quot;&quot;)">
            <text:p/>
          </table:table-cell>
          <table:table-cell table:formula="of:=IF(AND([.B1322]&lt;&gt;[.B1321];[.B1321]=&quot;pic&quot;);[.A1321];&quot;&quot;)">
            <text:p/>
          </table:table-cell>
          <table:table-cell table:formula="of:=IF([.D1321]&lt;&gt;&quot;&quot;;[.D1321]-MAX([.$C$4];[.C13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1:50:00" calcext:value-type="date">
            <text:p>17/04/23 01:50</text:p>
          </table:table-cell>
          <table:table-cell office:value-type="string" calcext:value-type="string">
            <text:p>talon</text:p>
          </table:table-cell>
          <table:table-cell table:formula="of:=IF(AND([.B1321]&lt;&gt;[.B1322];[.B1322]=&quot;pic&quot;);[.A1322]-1/24/6;&quot;&quot;)">
            <text:p/>
          </table:table-cell>
          <table:table-cell table:formula="of:=IF(AND([.B1323]&lt;&gt;[.B1322];[.B1322]=&quot;pic&quot;);[.A1322];&quot;&quot;)">
            <text:p/>
          </table:table-cell>
          <table:table-cell table:formula="of:=IF([.D1322]&lt;&gt;&quot;&quot;;[.D1322]-MAX([.$C$4];[.C13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2:00:00" calcext:value-type="date">
            <text:p>17/04/23 02:00</text:p>
          </table:table-cell>
          <table:table-cell office:value-type="string" calcext:value-type="string">
            <text:p>talon</text:p>
          </table:table-cell>
          <table:table-cell table:formula="of:=IF(AND([.B1322]&lt;&gt;[.B1323];[.B1323]=&quot;pic&quot;);[.A1323]-1/24/6;&quot;&quot;)">
            <text:p/>
          </table:table-cell>
          <table:table-cell table:formula="of:=IF(AND([.B1324]&lt;&gt;[.B1323];[.B1323]=&quot;pic&quot;);[.A1323];&quot;&quot;)">
            <text:p/>
          </table:table-cell>
          <table:table-cell table:formula="of:=IF([.D1323]&lt;&gt;&quot;&quot;;[.D1323]-MAX([.$C$4];[.C13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2:10:00" calcext:value-type="date">
            <text:p>17/04/23 02:10</text:p>
          </table:table-cell>
          <table:table-cell office:value-type="string" calcext:value-type="string">
            <text:p>talon</text:p>
          </table:table-cell>
          <table:table-cell table:formula="of:=IF(AND([.B1323]&lt;&gt;[.B1324];[.B1324]=&quot;pic&quot;);[.A1324]-1/24/6;&quot;&quot;)">
            <text:p/>
          </table:table-cell>
          <table:table-cell table:formula="of:=IF(AND([.B1325]&lt;&gt;[.B1324];[.B1324]=&quot;pic&quot;);[.A1324];&quot;&quot;)">
            <text:p/>
          </table:table-cell>
          <table:table-cell table:formula="of:=IF([.D1324]&lt;&gt;&quot;&quot;;[.D1324]-MAX([.$C$4];[.C13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2:20:00" calcext:value-type="date">
            <text:p>17/04/23 02:20</text:p>
          </table:table-cell>
          <table:table-cell office:value-type="string" calcext:value-type="string">
            <text:p>talon</text:p>
          </table:table-cell>
          <table:table-cell table:formula="of:=IF(AND([.B1324]&lt;&gt;[.B1325];[.B1325]=&quot;pic&quot;);[.A1325]-1/24/6;&quot;&quot;)">
            <text:p/>
          </table:table-cell>
          <table:table-cell table:formula="of:=IF(AND([.B1326]&lt;&gt;[.B1325];[.B1325]=&quot;pic&quot;);[.A1325];&quot;&quot;)">
            <text:p/>
          </table:table-cell>
          <table:table-cell table:formula="of:=IF([.D1325]&lt;&gt;&quot;&quot;;[.D1325]-MAX([.$C$4];[.C13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2:30:00" calcext:value-type="date">
            <text:p>17/04/23 02:30</text:p>
          </table:table-cell>
          <table:table-cell office:value-type="string" calcext:value-type="string">
            <text:p>milieu</text:p>
          </table:table-cell>
          <table:table-cell table:formula="of:=IF(AND([.B1325]&lt;&gt;[.B1326];[.B1326]=&quot;pic&quot;);[.A1326]-1/24/6;&quot;&quot;)">
            <text:p/>
          </table:table-cell>
          <table:table-cell table:formula="of:=IF(AND([.B1327]&lt;&gt;[.B1326];[.B1326]=&quot;pic&quot;);[.A1326];&quot;&quot;)">
            <text:p/>
          </table:table-cell>
          <table:table-cell table:formula="of:=IF([.D1326]&lt;&gt;&quot;&quot;;[.D1326]-MAX([.$C$4];[.C13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2:40:00" calcext:value-type="date">
            <text:p>17/04/23 02:40</text:p>
          </table:table-cell>
          <table:table-cell office:value-type="string" calcext:value-type="string">
            <text:p>talon</text:p>
          </table:table-cell>
          <table:table-cell table:formula="of:=IF(AND([.B1326]&lt;&gt;[.B1327];[.B1327]=&quot;pic&quot;);[.A1327]-1/24/6;&quot;&quot;)">
            <text:p/>
          </table:table-cell>
          <table:table-cell table:formula="of:=IF(AND([.B1328]&lt;&gt;[.B1327];[.B1327]=&quot;pic&quot;);[.A1327];&quot;&quot;)">
            <text:p/>
          </table:table-cell>
          <table:table-cell table:formula="of:=IF([.D1327]&lt;&gt;&quot;&quot;;[.D1327]-MAX([.$C$4];[.C13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2:50:00" calcext:value-type="date">
            <text:p>17/04/23 02:50</text:p>
          </table:table-cell>
          <table:table-cell office:value-type="string" calcext:value-type="string">
            <text:p>talon</text:p>
          </table:table-cell>
          <table:table-cell table:formula="of:=IF(AND([.B1327]&lt;&gt;[.B1328];[.B1328]=&quot;pic&quot;);[.A1328]-1/24/6;&quot;&quot;)">
            <text:p/>
          </table:table-cell>
          <table:table-cell table:formula="of:=IF(AND([.B1329]&lt;&gt;[.B1328];[.B1328]=&quot;pic&quot;);[.A1328];&quot;&quot;)">
            <text:p/>
          </table:table-cell>
          <table:table-cell table:formula="of:=IF([.D1328]&lt;&gt;&quot;&quot;;[.D1328]-MAX([.$C$4];[.C13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3:00:00" calcext:value-type="date">
            <text:p>17/04/23 03:00</text:p>
          </table:table-cell>
          <table:table-cell office:value-type="string" calcext:value-type="string">
            <text:p>milieu</text:p>
          </table:table-cell>
          <table:table-cell table:formula="of:=IF(AND([.B1328]&lt;&gt;[.B1329];[.B1329]=&quot;pic&quot;);[.A1329]-1/24/6;&quot;&quot;)">
            <text:p/>
          </table:table-cell>
          <table:table-cell table:formula="of:=IF(AND([.B1330]&lt;&gt;[.B1329];[.B1329]=&quot;pic&quot;);[.A1329];&quot;&quot;)">
            <text:p/>
          </table:table-cell>
          <table:table-cell table:formula="of:=IF([.D1329]&lt;&gt;&quot;&quot;;[.D1329]-MAX([.$C$4];[.C13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3:10:00" calcext:value-type="date">
            <text:p>17/04/23 03:10</text:p>
          </table:table-cell>
          <table:table-cell office:value-type="string" calcext:value-type="string">
            <text:p>milieu</text:p>
          </table:table-cell>
          <table:table-cell table:formula="of:=IF(AND([.B1329]&lt;&gt;[.B1330];[.B1330]=&quot;pic&quot;);[.A1330]-1/24/6;&quot;&quot;)">
            <text:p/>
          </table:table-cell>
          <table:table-cell table:formula="of:=IF(AND([.B1331]&lt;&gt;[.B1330];[.B1330]=&quot;pic&quot;);[.A1330];&quot;&quot;)">
            <text:p/>
          </table:table-cell>
          <table:table-cell table:formula="of:=IF([.D1330]&lt;&gt;&quot;&quot;;[.D1330]-MAX([.$C$4];[.C13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3:20:00" calcext:value-type="date">
            <text:p>17/04/23 03:20</text:p>
          </table:table-cell>
          <table:table-cell office:value-type="string" calcext:value-type="string">
            <text:p>milieu</text:p>
          </table:table-cell>
          <table:table-cell table:formula="of:=IF(AND([.B1330]&lt;&gt;[.B1331];[.B1331]=&quot;pic&quot;);[.A1331]-1/24/6;&quot;&quot;)">
            <text:p/>
          </table:table-cell>
          <table:table-cell table:formula="of:=IF(AND([.B1332]&lt;&gt;[.B1331];[.B1331]=&quot;pic&quot;);[.A1331];&quot;&quot;)">
            <text:p/>
          </table:table-cell>
          <table:table-cell table:formula="of:=IF([.D1331]&lt;&gt;&quot;&quot;;[.D1331]-MAX([.$C$4];[.C13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3:30:00" calcext:value-type="date">
            <text:p>17/04/23 03:30</text:p>
          </table:table-cell>
          <table:table-cell office:value-type="string" calcext:value-type="string">
            <text:p>milieu</text:p>
          </table:table-cell>
          <table:table-cell table:formula="of:=IF(AND([.B1331]&lt;&gt;[.B1332];[.B1332]=&quot;pic&quot;);[.A1332]-1/24/6;&quot;&quot;)">
            <text:p/>
          </table:table-cell>
          <table:table-cell table:formula="of:=IF(AND([.B1333]&lt;&gt;[.B1332];[.B1332]=&quot;pic&quot;);[.A1332];&quot;&quot;)">
            <text:p/>
          </table:table-cell>
          <table:table-cell table:formula="of:=IF([.D1332]&lt;&gt;&quot;&quot;;[.D1332]-MAX([.$C$4];[.C13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3:40:00" calcext:value-type="date">
            <text:p>17/04/23 03:40</text:p>
          </table:table-cell>
          <table:table-cell office:value-type="string" calcext:value-type="string">
            <text:p>milieu</text:p>
          </table:table-cell>
          <table:table-cell table:formula="of:=IF(AND([.B1332]&lt;&gt;[.B1333];[.B1333]=&quot;pic&quot;);[.A1333]-1/24/6;&quot;&quot;)">
            <text:p/>
          </table:table-cell>
          <table:table-cell table:formula="of:=IF(AND([.B1334]&lt;&gt;[.B1333];[.B1333]=&quot;pic&quot;);[.A1333];&quot;&quot;)">
            <text:p/>
          </table:table-cell>
          <table:table-cell table:formula="of:=IF([.D1333]&lt;&gt;&quot;&quot;;[.D1333]-MAX([.$C$4];[.C13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3:50:00" calcext:value-type="date">
            <text:p>17/04/23 03:50</text:p>
          </table:table-cell>
          <table:table-cell office:value-type="string" calcext:value-type="string">
            <text:p>talon</text:p>
          </table:table-cell>
          <table:table-cell table:formula="of:=IF(AND([.B1333]&lt;&gt;[.B1334];[.B1334]=&quot;pic&quot;);[.A1334]-1/24/6;&quot;&quot;)">
            <text:p/>
          </table:table-cell>
          <table:table-cell table:formula="of:=IF(AND([.B1335]&lt;&gt;[.B1334];[.B1334]=&quot;pic&quot;);[.A1334];&quot;&quot;)">
            <text:p/>
          </table:table-cell>
          <table:table-cell table:formula="of:=IF([.D1334]&lt;&gt;&quot;&quot;;[.D1334]-MAX([.$C$4];[.C13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4:00:00" calcext:value-type="date">
            <text:p>17/04/23 04:00</text:p>
          </table:table-cell>
          <table:table-cell office:value-type="string" calcext:value-type="string">
            <text:p>talon</text:p>
          </table:table-cell>
          <table:table-cell table:formula="of:=IF(AND([.B1334]&lt;&gt;[.B1335];[.B1335]=&quot;pic&quot;);[.A1335]-1/24/6;&quot;&quot;)">
            <text:p/>
          </table:table-cell>
          <table:table-cell table:formula="of:=IF(AND([.B1336]&lt;&gt;[.B1335];[.B1335]=&quot;pic&quot;);[.A1335];&quot;&quot;)">
            <text:p/>
          </table:table-cell>
          <table:table-cell table:formula="of:=IF([.D1335]&lt;&gt;&quot;&quot;;[.D1335]-MAX([.$C$4];[.C13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4:10:00" calcext:value-type="date">
            <text:p>17/04/23 04:10</text:p>
          </table:table-cell>
          <table:table-cell office:value-type="string" calcext:value-type="string">
            <text:p>talon</text:p>
          </table:table-cell>
          <table:table-cell table:formula="of:=IF(AND([.B1335]&lt;&gt;[.B1336];[.B1336]=&quot;pic&quot;);[.A1336]-1/24/6;&quot;&quot;)">
            <text:p/>
          </table:table-cell>
          <table:table-cell table:formula="of:=IF(AND([.B1337]&lt;&gt;[.B1336];[.B1336]=&quot;pic&quot;);[.A1336];&quot;&quot;)">
            <text:p/>
          </table:table-cell>
          <table:table-cell table:formula="of:=IF([.D1336]&lt;&gt;&quot;&quot;;[.D1336]-MAX([.$C$4];[.C13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4:20:00" calcext:value-type="date">
            <text:p>17/04/23 04:20</text:p>
          </table:table-cell>
          <table:table-cell office:value-type="string" calcext:value-type="string">
            <text:p>milieu</text:p>
          </table:table-cell>
          <table:table-cell table:formula="of:=IF(AND([.B1336]&lt;&gt;[.B1337];[.B1337]=&quot;pic&quot;);[.A1337]-1/24/6;&quot;&quot;)">
            <text:p/>
          </table:table-cell>
          <table:table-cell table:formula="of:=IF(AND([.B1338]&lt;&gt;[.B1337];[.B1337]=&quot;pic&quot;);[.A1337];&quot;&quot;)">
            <text:p/>
          </table:table-cell>
          <table:table-cell table:formula="of:=IF([.D1337]&lt;&gt;&quot;&quot;;[.D1337]-MAX([.$C$4];[.C13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4:30:00" calcext:value-type="date">
            <text:p>17/04/23 04:30</text:p>
          </table:table-cell>
          <table:table-cell office:value-type="string" calcext:value-type="string">
            <text:p>talon</text:p>
          </table:table-cell>
          <table:table-cell table:formula="of:=IF(AND([.B1337]&lt;&gt;[.B1338];[.B1338]=&quot;pic&quot;);[.A1338]-1/24/6;&quot;&quot;)">
            <text:p/>
          </table:table-cell>
          <table:table-cell table:formula="of:=IF(AND([.B1339]&lt;&gt;[.B1338];[.B1338]=&quot;pic&quot;);[.A1338];&quot;&quot;)">
            <text:p/>
          </table:table-cell>
          <table:table-cell table:formula="of:=IF([.D1338]&lt;&gt;&quot;&quot;;[.D1338]-MAX([.$C$4];[.C13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4:40:00" calcext:value-type="date">
            <text:p>17/04/23 04:40</text:p>
          </table:table-cell>
          <table:table-cell office:value-type="string" calcext:value-type="string">
            <text:p>talon</text:p>
          </table:table-cell>
          <table:table-cell table:formula="of:=IF(AND([.B1338]&lt;&gt;[.B1339];[.B1339]=&quot;pic&quot;);[.A1339]-1/24/6;&quot;&quot;)">
            <text:p/>
          </table:table-cell>
          <table:table-cell table:formula="of:=IF(AND([.B1340]&lt;&gt;[.B1339];[.B1339]=&quot;pic&quot;);[.A1339];&quot;&quot;)">
            <text:p/>
          </table:table-cell>
          <table:table-cell table:formula="of:=IF([.D1339]&lt;&gt;&quot;&quot;;[.D1339]-MAX([.$C$4];[.C13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4:50:00" calcext:value-type="date">
            <text:p>17/04/23 04:50</text:p>
          </table:table-cell>
          <table:table-cell office:value-type="string" calcext:value-type="string">
            <text:p>talon</text:p>
          </table:table-cell>
          <table:table-cell table:formula="of:=IF(AND([.B1339]&lt;&gt;[.B1340];[.B1340]=&quot;pic&quot;);[.A1340]-1/24/6;&quot;&quot;)">
            <text:p/>
          </table:table-cell>
          <table:table-cell table:formula="of:=IF(AND([.B1341]&lt;&gt;[.B1340];[.B1340]=&quot;pic&quot;);[.A1340];&quot;&quot;)">
            <text:p/>
          </table:table-cell>
          <table:table-cell table:formula="of:=IF([.D1340]&lt;&gt;&quot;&quot;;[.D1340]-MAX([.$C$4];[.C13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5:00:00" calcext:value-type="date">
            <text:p>17/04/23 05:00</text:p>
          </table:table-cell>
          <table:table-cell office:value-type="string" calcext:value-type="string">
            <text:p>talon</text:p>
          </table:table-cell>
          <table:table-cell table:formula="of:=IF(AND([.B1340]&lt;&gt;[.B1341];[.B1341]=&quot;pic&quot;);[.A1341]-1/24/6;&quot;&quot;)">
            <text:p/>
          </table:table-cell>
          <table:table-cell table:formula="of:=IF(AND([.B1342]&lt;&gt;[.B1341];[.B1341]=&quot;pic&quot;);[.A1341];&quot;&quot;)">
            <text:p/>
          </table:table-cell>
          <table:table-cell table:formula="of:=IF([.D1341]&lt;&gt;&quot;&quot;;[.D1341]-MAX([.$C$4];[.C13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5:10:00" calcext:value-type="date">
            <text:p>17/04/23 05:10</text:p>
          </table:table-cell>
          <table:table-cell office:value-type="string" calcext:value-type="string">
            <text:p>talon</text:p>
          </table:table-cell>
          <table:table-cell table:formula="of:=IF(AND([.B1341]&lt;&gt;[.B1342];[.B1342]=&quot;pic&quot;);[.A1342]-1/24/6;&quot;&quot;)">
            <text:p/>
          </table:table-cell>
          <table:table-cell table:formula="of:=IF(AND([.B1343]&lt;&gt;[.B1342];[.B1342]=&quot;pic&quot;);[.A1342];&quot;&quot;)">
            <text:p/>
          </table:table-cell>
          <table:table-cell table:formula="of:=IF([.D1342]&lt;&gt;&quot;&quot;;[.D1342]-MAX([.$C$4];[.C13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5:20:00" calcext:value-type="date">
            <text:p>17/04/23 05:20</text:p>
          </table:table-cell>
          <table:table-cell office:value-type="string" calcext:value-type="string">
            <text:p>milieu</text:p>
          </table:table-cell>
          <table:table-cell table:formula="of:=IF(AND([.B1342]&lt;&gt;[.B1343];[.B1343]=&quot;pic&quot;);[.A1343]-1/24/6;&quot;&quot;)">
            <text:p/>
          </table:table-cell>
          <table:table-cell table:formula="of:=IF(AND([.B1344]&lt;&gt;[.B1343];[.B1343]=&quot;pic&quot;);[.A1343];&quot;&quot;)">
            <text:p/>
          </table:table-cell>
          <table:table-cell table:formula="of:=IF([.D1343]&lt;&gt;&quot;&quot;;[.D1343]-MAX([.$C$4];[.C13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5:30:00" calcext:value-type="date">
            <text:p>17/04/23 05:30</text:p>
          </table:table-cell>
          <table:table-cell office:value-type="string" calcext:value-type="string">
            <text:p>talon</text:p>
          </table:table-cell>
          <table:table-cell table:formula="of:=IF(AND([.B1343]&lt;&gt;[.B1344];[.B1344]=&quot;pic&quot;);[.A1344]-1/24/6;&quot;&quot;)">
            <text:p/>
          </table:table-cell>
          <table:table-cell table:formula="of:=IF(AND([.B1345]&lt;&gt;[.B1344];[.B1344]=&quot;pic&quot;);[.A1344];&quot;&quot;)">
            <text:p/>
          </table:table-cell>
          <table:table-cell table:formula="of:=IF([.D1344]&lt;&gt;&quot;&quot;;[.D1344]-MAX([.$C$4];[.C13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5:40:00" calcext:value-type="date">
            <text:p>17/04/23 05:40</text:p>
          </table:table-cell>
          <table:table-cell office:value-type="string" calcext:value-type="string">
            <text:p>talon</text:p>
          </table:table-cell>
          <table:table-cell table:formula="of:=IF(AND([.B1344]&lt;&gt;[.B1345];[.B1345]=&quot;pic&quot;);[.A1345]-1/24/6;&quot;&quot;)">
            <text:p/>
          </table:table-cell>
          <table:table-cell table:formula="of:=IF(AND([.B1346]&lt;&gt;[.B1345];[.B1345]=&quot;pic&quot;);[.A1345];&quot;&quot;)">
            <text:p/>
          </table:table-cell>
          <table:table-cell table:formula="of:=IF([.D1345]&lt;&gt;&quot;&quot;;[.D1345]-MAX([.$C$4];[.C13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5:50:00" calcext:value-type="date">
            <text:p>17/04/23 05:50</text:p>
          </table:table-cell>
          <table:table-cell office:value-type="string" calcext:value-type="string">
            <text:p>talon</text:p>
          </table:table-cell>
          <table:table-cell table:formula="of:=IF(AND([.B1345]&lt;&gt;[.B1346];[.B1346]=&quot;pic&quot;);[.A1346]-1/24/6;&quot;&quot;)">
            <text:p/>
          </table:table-cell>
          <table:table-cell table:formula="of:=IF(AND([.B1347]&lt;&gt;[.B1346];[.B1346]=&quot;pic&quot;);[.A1346];&quot;&quot;)">
            <text:p/>
          </table:table-cell>
          <table:table-cell table:formula="of:=IF([.D1346]&lt;&gt;&quot;&quot;;[.D1346]-MAX([.$C$4];[.C13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6:00:00" calcext:value-type="date">
            <text:p>17/04/23 06:00</text:p>
          </table:table-cell>
          <table:table-cell office:value-type="string" calcext:value-type="string">
            <text:p>talon</text:p>
          </table:table-cell>
          <table:table-cell table:formula="of:=IF(AND([.B1346]&lt;&gt;[.B1347];[.B1347]=&quot;pic&quot;);[.A1347]-1/24/6;&quot;&quot;)">
            <text:p/>
          </table:table-cell>
          <table:table-cell table:formula="of:=IF(AND([.B1348]&lt;&gt;[.B1347];[.B1347]=&quot;pic&quot;);[.A1347];&quot;&quot;)">
            <text:p/>
          </table:table-cell>
          <table:table-cell table:formula="of:=IF([.D1347]&lt;&gt;&quot;&quot;;[.D1347]-MAX([.$C$4];[.C13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6:10:00" calcext:value-type="date">
            <text:p>17/04/23 06:10</text:p>
          </table:table-cell>
          <table:table-cell office:value-type="string" calcext:value-type="string">
            <text:p>talon</text:p>
          </table:table-cell>
          <table:table-cell table:formula="of:=IF(AND([.B1347]&lt;&gt;[.B1348];[.B1348]=&quot;pic&quot;);[.A1348]-1/24/6;&quot;&quot;)">
            <text:p/>
          </table:table-cell>
          <table:table-cell table:formula="of:=IF(AND([.B1349]&lt;&gt;[.B1348];[.B1348]=&quot;pic&quot;);[.A1348];&quot;&quot;)">
            <text:p/>
          </table:table-cell>
          <table:table-cell table:formula="of:=IF([.D1348]&lt;&gt;&quot;&quot;;[.D1348]-MAX([.$C$4];[.C13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6:20:00" calcext:value-type="date">
            <text:p>17/04/23 06:20</text:p>
          </table:table-cell>
          <table:table-cell office:value-type="string" calcext:value-type="string">
            <text:p>milieu</text:p>
          </table:table-cell>
          <table:table-cell table:formula="of:=IF(AND([.B1348]&lt;&gt;[.B1349];[.B1349]=&quot;pic&quot;);[.A1349]-1/24/6;&quot;&quot;)">
            <text:p/>
          </table:table-cell>
          <table:table-cell table:formula="of:=IF(AND([.B1350]&lt;&gt;[.B1349];[.B1349]=&quot;pic&quot;);[.A1349];&quot;&quot;)">
            <text:p/>
          </table:table-cell>
          <table:table-cell table:formula="of:=IF([.D1349]&lt;&gt;&quot;&quot;;[.D1349]-MAX([.$C$4];[.C13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6:30:00" calcext:value-type="date">
            <text:p>17/04/23 06:30</text:p>
          </table:table-cell>
          <table:table-cell office:value-type="string" calcext:value-type="string">
            <text:p>talon</text:p>
          </table:table-cell>
          <table:table-cell table:formula="of:=IF(AND([.B1349]&lt;&gt;[.B1350];[.B1350]=&quot;pic&quot;);[.A1350]-1/24/6;&quot;&quot;)">
            <text:p/>
          </table:table-cell>
          <table:table-cell table:formula="of:=IF(AND([.B1351]&lt;&gt;[.B1350];[.B1350]=&quot;pic&quot;);[.A1350];&quot;&quot;)">
            <text:p/>
          </table:table-cell>
          <table:table-cell table:formula="of:=IF([.D1350]&lt;&gt;&quot;&quot;;[.D1350]-MAX([.$C$4];[.C13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6:40:00" calcext:value-type="date">
            <text:p>17/04/23 06:40</text:p>
          </table:table-cell>
          <table:table-cell office:value-type="string" calcext:value-type="string">
            <text:p>talon</text:p>
          </table:table-cell>
          <table:table-cell table:formula="of:=IF(AND([.B1350]&lt;&gt;[.B1351];[.B1351]=&quot;pic&quot;);[.A1351]-1/24/6;&quot;&quot;)">
            <text:p/>
          </table:table-cell>
          <table:table-cell table:formula="of:=IF(AND([.B1352]&lt;&gt;[.B1351];[.B1351]=&quot;pic&quot;);[.A1351];&quot;&quot;)">
            <text:p/>
          </table:table-cell>
          <table:table-cell table:formula="of:=IF([.D1351]&lt;&gt;&quot;&quot;;[.D1351]-MAX([.$C$4];[.C13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6:50:00" calcext:value-type="date">
            <text:p>17/04/23 06:50</text:p>
          </table:table-cell>
          <table:table-cell office:value-type="string" calcext:value-type="string">
            <text:p>talon</text:p>
          </table:table-cell>
          <table:table-cell table:formula="of:=IF(AND([.B1351]&lt;&gt;[.B1352];[.B1352]=&quot;pic&quot;);[.A1352]-1/24/6;&quot;&quot;)">
            <text:p/>
          </table:table-cell>
          <table:table-cell table:formula="of:=IF(AND([.B1353]&lt;&gt;[.B1352];[.B1352]=&quot;pic&quot;);[.A1352];&quot;&quot;)">
            <text:p/>
          </table:table-cell>
          <table:table-cell table:formula="of:=IF([.D1352]&lt;&gt;&quot;&quot;;[.D1352]-MAX([.$C$4];[.C13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7:00:00" calcext:value-type="date">
            <text:p>17/04/23 07:00</text:p>
          </table:table-cell>
          <table:table-cell office:value-type="string" calcext:value-type="string">
            <text:p>talon</text:p>
          </table:table-cell>
          <table:table-cell table:formula="of:=IF(AND([.B1352]&lt;&gt;[.B1353];[.B1353]=&quot;pic&quot;);[.A1353]-1/24/6;&quot;&quot;)">
            <text:p/>
          </table:table-cell>
          <table:table-cell table:formula="of:=IF(AND([.B1354]&lt;&gt;[.B1353];[.B1353]=&quot;pic&quot;);[.A1353];&quot;&quot;)">
            <text:p/>
          </table:table-cell>
          <table:table-cell table:formula="of:=IF([.D1353]&lt;&gt;&quot;&quot;;[.D1353]-MAX([.$C$4];[.C13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7:10:00" calcext:value-type="date">
            <text:p>17/04/23 07:10</text:p>
          </table:table-cell>
          <table:table-cell office:value-type="string" calcext:value-type="string">
            <text:p>milieu</text:p>
          </table:table-cell>
          <table:table-cell table:formula="of:=IF(AND([.B1353]&lt;&gt;[.B1354];[.B1354]=&quot;pic&quot;);[.A1354]-1/24/6;&quot;&quot;)">
            <text:p/>
          </table:table-cell>
          <table:table-cell table:formula="of:=IF(AND([.B1355]&lt;&gt;[.B1354];[.B1354]=&quot;pic&quot;);[.A1354];&quot;&quot;)">
            <text:p/>
          </table:table-cell>
          <table:table-cell table:formula="of:=IF([.D1354]&lt;&gt;&quot;&quot;;[.D1354]-MAX([.$C$4];[.C13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7:20:00" calcext:value-type="date">
            <text:p>17/04/23 07:20</text:p>
          </table:table-cell>
          <table:table-cell office:value-type="string" calcext:value-type="string">
            <text:p>milieu</text:p>
          </table:table-cell>
          <table:table-cell table:formula="of:=IF(AND([.B1354]&lt;&gt;[.B1355];[.B1355]=&quot;pic&quot;);[.A1355]-1/24/6;&quot;&quot;)">
            <text:p/>
          </table:table-cell>
          <table:table-cell table:formula="of:=IF(AND([.B1356]&lt;&gt;[.B1355];[.B1355]=&quot;pic&quot;);[.A1355];&quot;&quot;)">
            <text:p/>
          </table:table-cell>
          <table:table-cell table:formula="of:=IF([.D1355]&lt;&gt;&quot;&quot;;[.D1355]-MAX([.$C$4];[.C13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7:30:00" calcext:value-type="date">
            <text:p>17/04/23 07:30</text:p>
          </table:table-cell>
          <table:table-cell office:value-type="string" calcext:value-type="string">
            <text:p>talon</text:p>
          </table:table-cell>
          <table:table-cell table:formula="of:=IF(AND([.B1355]&lt;&gt;[.B1356];[.B1356]=&quot;pic&quot;);[.A1356]-1/24/6;&quot;&quot;)">
            <text:p/>
          </table:table-cell>
          <table:table-cell table:formula="of:=IF(AND([.B1357]&lt;&gt;[.B1356];[.B1356]=&quot;pic&quot;);[.A1356];&quot;&quot;)">
            <text:p/>
          </table:table-cell>
          <table:table-cell table:formula="of:=IF([.D1356]&lt;&gt;&quot;&quot;;[.D1356]-MAX([.$C$4];[.C13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7:40:00" calcext:value-type="date">
            <text:p>17/04/23 07:40</text:p>
          </table:table-cell>
          <table:table-cell office:value-type="string" calcext:value-type="string">
            <text:p>talon</text:p>
          </table:table-cell>
          <table:table-cell table:formula="of:=IF(AND([.B1356]&lt;&gt;[.B1357];[.B1357]=&quot;pic&quot;);[.A1357]-1/24/6;&quot;&quot;)">
            <text:p/>
          </table:table-cell>
          <table:table-cell table:formula="of:=IF(AND([.B1358]&lt;&gt;[.B1357];[.B1357]=&quot;pic&quot;);[.A1357];&quot;&quot;)">
            <text:p/>
          </table:table-cell>
          <table:table-cell table:formula="of:=IF([.D1357]&lt;&gt;&quot;&quot;;[.D1357]-MAX([.$C$4];[.C13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7:50:00" calcext:value-type="date">
            <text:p>17/04/23 07:50</text:p>
          </table:table-cell>
          <table:table-cell office:value-type="string" calcext:value-type="string">
            <text:p>milieu</text:p>
          </table:table-cell>
          <table:table-cell table:formula="of:=IF(AND([.B1357]&lt;&gt;[.B1358];[.B1358]=&quot;pic&quot;);[.A1358]-1/24/6;&quot;&quot;)">
            <text:p/>
          </table:table-cell>
          <table:table-cell table:formula="of:=IF(AND([.B1359]&lt;&gt;[.B1358];[.B1358]=&quot;pic&quot;);[.A1358];&quot;&quot;)">
            <text:p/>
          </table:table-cell>
          <table:table-cell table:formula="of:=IF([.D1358]&lt;&gt;&quot;&quot;;[.D1358]-MAX([.$C$4];[.C13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8:00:00" calcext:value-type="date">
            <text:p>17/04/23 08:00</text:p>
          </table:table-cell>
          <table:table-cell office:value-type="string" calcext:value-type="string">
            <text:p>milieu</text:p>
          </table:table-cell>
          <table:table-cell table:formula="of:=IF(AND([.B1358]&lt;&gt;[.B1359];[.B1359]=&quot;pic&quot;);[.A1359]-1/24/6;&quot;&quot;)">
            <text:p/>
          </table:table-cell>
          <table:table-cell table:formula="of:=IF(AND([.B1360]&lt;&gt;[.B1359];[.B1359]=&quot;pic&quot;);[.A1359];&quot;&quot;)">
            <text:p/>
          </table:table-cell>
          <table:table-cell table:formula="of:=IF([.D1359]&lt;&gt;&quot;&quot;;[.D1359]-MAX([.$C$4];[.C13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8:10:00" calcext:value-type="date">
            <text:p>17/04/23 08:10</text:p>
          </table:table-cell>
          <table:table-cell office:value-type="string" calcext:value-type="string">
            <text:p>talon</text:p>
          </table:table-cell>
          <table:table-cell table:formula="of:=IF(AND([.B1359]&lt;&gt;[.B1360];[.B1360]=&quot;pic&quot;);[.A1360]-1/24/6;&quot;&quot;)">
            <text:p/>
          </table:table-cell>
          <table:table-cell table:formula="of:=IF(AND([.B1361]&lt;&gt;[.B1360];[.B1360]=&quot;pic&quot;);[.A1360];&quot;&quot;)">
            <text:p/>
          </table:table-cell>
          <table:table-cell table:formula="of:=IF([.D1360]&lt;&gt;&quot;&quot;;[.D1360]-MAX([.$C$4];[.C13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8:20:00" calcext:value-type="date">
            <text:p>17/04/23 08:20</text:p>
          </table:table-cell>
          <table:table-cell office:value-type="string" calcext:value-type="string">
            <text:p>talon</text:p>
          </table:table-cell>
          <table:table-cell table:formula="of:=IF(AND([.B1360]&lt;&gt;[.B1361];[.B1361]=&quot;pic&quot;);[.A1361]-1/24/6;&quot;&quot;)">
            <text:p/>
          </table:table-cell>
          <table:table-cell table:formula="of:=IF(AND([.B1362]&lt;&gt;[.B1361];[.B1361]=&quot;pic&quot;);[.A1361];&quot;&quot;)">
            <text:p/>
          </table:table-cell>
          <table:table-cell table:formula="of:=IF([.D1361]&lt;&gt;&quot;&quot;;[.D1361]-MAX([.$C$4];[.C13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8:30:00" calcext:value-type="date">
            <text:p>17/04/23 08:30</text:p>
          </table:table-cell>
          <table:table-cell office:value-type="string" calcext:value-type="string">
            <text:p>talon</text:p>
          </table:table-cell>
          <table:table-cell table:formula="of:=IF(AND([.B1361]&lt;&gt;[.B1362];[.B1362]=&quot;pic&quot;);[.A1362]-1/24/6;&quot;&quot;)">
            <text:p/>
          </table:table-cell>
          <table:table-cell table:formula="of:=IF(AND([.B1363]&lt;&gt;[.B1362];[.B1362]=&quot;pic&quot;);[.A1362];&quot;&quot;)">
            <text:p/>
          </table:table-cell>
          <table:table-cell table:formula="of:=IF([.D1362]&lt;&gt;&quot;&quot;;[.D1362]-MAX([.$C$4];[.C13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8:40:00" calcext:value-type="date">
            <text:p>17/04/23 08:40</text:p>
          </table:table-cell>
          <table:table-cell office:value-type="string" calcext:value-type="string">
            <text:p>talon</text:p>
          </table:table-cell>
          <table:table-cell table:formula="of:=IF(AND([.B1362]&lt;&gt;[.B1363];[.B1363]=&quot;pic&quot;);[.A1363]-1/24/6;&quot;&quot;)">
            <text:p/>
          </table:table-cell>
          <table:table-cell table:formula="of:=IF(AND([.B1364]&lt;&gt;[.B1363];[.B1363]=&quot;pic&quot;);[.A1363];&quot;&quot;)">
            <text:p/>
          </table:table-cell>
          <table:table-cell table:formula="of:=IF([.D1363]&lt;&gt;&quot;&quot;;[.D1363]-MAX([.$C$4];[.C13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8:50:00" calcext:value-type="date">
            <text:p>17/04/23 08:50</text:p>
          </table:table-cell>
          <table:table-cell office:value-type="string" calcext:value-type="string">
            <text:p>talon</text:p>
          </table:table-cell>
          <table:table-cell table:formula="of:=IF(AND([.B1363]&lt;&gt;[.B1364];[.B1364]=&quot;pic&quot;);[.A1364]-1/24/6;&quot;&quot;)">
            <text:p/>
          </table:table-cell>
          <table:table-cell table:formula="of:=IF(AND([.B1365]&lt;&gt;[.B1364];[.B1364]=&quot;pic&quot;);[.A1364];&quot;&quot;)">
            <text:p/>
          </table:table-cell>
          <table:table-cell table:formula="of:=IF([.D1364]&lt;&gt;&quot;&quot;;[.D1364]-MAX([.$C$4];[.C13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9:00:00" calcext:value-type="date">
            <text:p>17/04/23 09:00</text:p>
          </table:table-cell>
          <table:table-cell office:value-type="string" calcext:value-type="string">
            <text:p>talon</text:p>
          </table:table-cell>
          <table:table-cell table:formula="of:=IF(AND([.B1364]&lt;&gt;[.B1365];[.B1365]=&quot;pic&quot;);[.A1365]-1/24/6;&quot;&quot;)">
            <text:p/>
          </table:table-cell>
          <table:table-cell table:formula="of:=IF(AND([.B1366]&lt;&gt;[.B1365];[.B1365]=&quot;pic&quot;);[.A1365];&quot;&quot;)">
            <text:p/>
          </table:table-cell>
          <table:table-cell table:formula="of:=IF([.D1365]&lt;&gt;&quot;&quot;;[.D1365]-MAX([.$C$4];[.C13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9:10:00" calcext:value-type="date">
            <text:p>17/04/23 09:10</text:p>
          </table:table-cell>
          <table:table-cell office:value-type="string" calcext:value-type="string">
            <text:p>talon</text:p>
          </table:table-cell>
          <table:table-cell table:formula="of:=IF(AND([.B1365]&lt;&gt;[.B1366];[.B1366]=&quot;pic&quot;);[.A1366]-1/24/6;&quot;&quot;)">
            <text:p/>
          </table:table-cell>
          <table:table-cell table:formula="of:=IF(AND([.B1367]&lt;&gt;[.B1366];[.B1366]=&quot;pic&quot;);[.A1366];&quot;&quot;)">
            <text:p/>
          </table:table-cell>
          <table:table-cell table:formula="of:=IF([.D1366]&lt;&gt;&quot;&quot;;[.D1366]-MAX([.$C$4];[.C13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9:20:00" calcext:value-type="date">
            <text:p>17/04/23 09:20</text:p>
          </table:table-cell>
          <table:table-cell office:value-type="string" calcext:value-type="string">
            <text:p>talon</text:p>
          </table:table-cell>
          <table:table-cell table:formula="of:=IF(AND([.B1366]&lt;&gt;[.B1367];[.B1367]=&quot;pic&quot;);[.A1367]-1/24/6;&quot;&quot;)">
            <text:p/>
          </table:table-cell>
          <table:table-cell table:formula="of:=IF(AND([.B1368]&lt;&gt;[.B1367];[.B1367]=&quot;pic&quot;);[.A1367];&quot;&quot;)">
            <text:p/>
          </table:table-cell>
          <table:table-cell table:formula="of:=IF([.D1367]&lt;&gt;&quot;&quot;;[.D1367]-MAX([.$C$4];[.C13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9:30:00" calcext:value-type="date">
            <text:p>17/04/23 09:30</text:p>
          </table:table-cell>
          <table:table-cell office:value-type="string" calcext:value-type="string">
            <text:p>talon</text:p>
          </table:table-cell>
          <table:table-cell table:formula="of:=IF(AND([.B1367]&lt;&gt;[.B1368];[.B1368]=&quot;pic&quot;);[.A1368]-1/24/6;&quot;&quot;)">
            <text:p/>
          </table:table-cell>
          <table:table-cell table:formula="of:=IF(AND([.B1369]&lt;&gt;[.B1368];[.B1368]=&quot;pic&quot;);[.A1368];&quot;&quot;)">
            <text:p/>
          </table:table-cell>
          <table:table-cell table:formula="of:=IF([.D1368]&lt;&gt;&quot;&quot;;[.D1368]-MAX([.$C$4];[.C13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9:40:00" calcext:value-type="date">
            <text:p>17/04/23 09:40</text:p>
          </table:table-cell>
          <table:table-cell office:value-type="string" calcext:value-type="string">
            <text:p>talon</text:p>
          </table:table-cell>
          <table:table-cell table:formula="of:=IF(AND([.B1368]&lt;&gt;[.B1369];[.B1369]=&quot;pic&quot;);[.A1369]-1/24/6;&quot;&quot;)">
            <text:p/>
          </table:table-cell>
          <table:table-cell table:formula="of:=IF(AND([.B1370]&lt;&gt;[.B1369];[.B1369]=&quot;pic&quot;);[.A1369];&quot;&quot;)">
            <text:p/>
          </table:table-cell>
          <table:table-cell table:formula="of:=IF([.D1369]&lt;&gt;&quot;&quot;;[.D1369]-MAX([.$C$4];[.C13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09:50:00" calcext:value-type="date">
            <text:p>17/04/23 09:50</text:p>
          </table:table-cell>
          <table:table-cell office:value-type="string" calcext:value-type="string">
            <text:p>talon</text:p>
          </table:table-cell>
          <table:table-cell table:formula="of:=IF(AND([.B1369]&lt;&gt;[.B1370];[.B1370]=&quot;pic&quot;);[.A1370]-1/24/6;&quot;&quot;)">
            <text:p/>
          </table:table-cell>
          <table:table-cell table:formula="of:=IF(AND([.B1371]&lt;&gt;[.B1370];[.B1370]=&quot;pic&quot;);[.A1370];&quot;&quot;)">
            <text:p/>
          </table:table-cell>
          <table:table-cell table:formula="of:=IF([.D1370]&lt;&gt;&quot;&quot;;[.D1370]-MAX([.$C$4];[.C13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0:00:00" calcext:value-type="date">
            <text:p>17/04/23 10:00</text:p>
          </table:table-cell>
          <table:table-cell office:value-type="string" calcext:value-type="string">
            <text:p>talon</text:p>
          </table:table-cell>
          <table:table-cell table:formula="of:=IF(AND([.B1370]&lt;&gt;[.B1371];[.B1371]=&quot;pic&quot;);[.A1371]-1/24/6;&quot;&quot;)">
            <text:p/>
          </table:table-cell>
          <table:table-cell table:formula="of:=IF(AND([.B1372]&lt;&gt;[.B1371];[.B1371]=&quot;pic&quot;);[.A1371];&quot;&quot;)">
            <text:p/>
          </table:table-cell>
          <table:table-cell table:formula="of:=IF([.D1371]&lt;&gt;&quot;&quot;;[.D1371]-MAX([.$C$4];[.C13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0:10:00" calcext:value-type="date">
            <text:p>17/04/23 10:10</text:p>
          </table:table-cell>
          <table:table-cell office:value-type="string" calcext:value-type="string">
            <text:p>milieu</text:p>
          </table:table-cell>
          <table:table-cell table:formula="of:=IF(AND([.B1371]&lt;&gt;[.B1372];[.B1372]=&quot;pic&quot;);[.A1372]-1/24/6;&quot;&quot;)">
            <text:p/>
          </table:table-cell>
          <table:table-cell table:formula="of:=IF(AND([.B1373]&lt;&gt;[.B1372];[.B1372]=&quot;pic&quot;);[.A1372];&quot;&quot;)">
            <text:p/>
          </table:table-cell>
          <table:table-cell table:formula="of:=IF([.D1372]&lt;&gt;&quot;&quot;;[.D1372]-MAX([.$C$4];[.C13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0:20:00" calcext:value-type="date">
            <text:p>17/04/23 10:20</text:p>
          </table:table-cell>
          <table:table-cell office:value-type="string" calcext:value-type="string">
            <text:p>talon</text:p>
          </table:table-cell>
          <table:table-cell table:formula="of:=IF(AND([.B1372]&lt;&gt;[.B1373];[.B1373]=&quot;pic&quot;);[.A1373]-1/24/6;&quot;&quot;)">
            <text:p/>
          </table:table-cell>
          <table:table-cell table:formula="of:=IF(AND([.B1374]&lt;&gt;[.B1373];[.B1373]=&quot;pic&quot;);[.A1373];&quot;&quot;)">
            <text:p/>
          </table:table-cell>
          <table:table-cell table:formula="of:=IF([.D1373]&lt;&gt;&quot;&quot;;[.D1373]-MAX([.$C$4];[.C13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0:30:00" calcext:value-type="date">
            <text:p>17/04/23 10:30</text:p>
          </table:table-cell>
          <table:table-cell office:value-type="string" calcext:value-type="string">
            <text:p>talon</text:p>
          </table:table-cell>
          <table:table-cell table:formula="of:=IF(AND([.B1373]&lt;&gt;[.B1374];[.B1374]=&quot;pic&quot;);[.A1374]-1/24/6;&quot;&quot;)">
            <text:p/>
          </table:table-cell>
          <table:table-cell table:formula="of:=IF(AND([.B1375]&lt;&gt;[.B1374];[.B1374]=&quot;pic&quot;);[.A1374];&quot;&quot;)">
            <text:p/>
          </table:table-cell>
          <table:table-cell table:formula="of:=IF([.D1374]&lt;&gt;&quot;&quot;;[.D1374]-MAX([.$C$4];[.C13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0:40:00" calcext:value-type="date">
            <text:p>17/04/23 10:40</text:p>
          </table:table-cell>
          <table:table-cell office:value-type="string" calcext:value-type="string">
            <text:p>talon</text:p>
          </table:table-cell>
          <table:table-cell table:formula="of:=IF(AND([.B1374]&lt;&gt;[.B1375];[.B1375]=&quot;pic&quot;);[.A1375]-1/24/6;&quot;&quot;)">
            <text:p/>
          </table:table-cell>
          <table:table-cell table:formula="of:=IF(AND([.B1376]&lt;&gt;[.B1375];[.B1375]=&quot;pic&quot;);[.A1375];&quot;&quot;)">
            <text:p/>
          </table:table-cell>
          <table:table-cell table:formula="of:=IF([.D1375]&lt;&gt;&quot;&quot;;[.D1375]-MAX([.$C$4];[.C13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0:50:00" calcext:value-type="date">
            <text:p>17/04/23 10:50</text:p>
          </table:table-cell>
          <table:table-cell office:value-type="string" calcext:value-type="string">
            <text:p>talon</text:p>
          </table:table-cell>
          <table:table-cell table:formula="of:=IF(AND([.B1375]&lt;&gt;[.B1376];[.B1376]=&quot;pic&quot;);[.A1376]-1/24/6;&quot;&quot;)">
            <text:p/>
          </table:table-cell>
          <table:table-cell table:formula="of:=IF(AND([.B1377]&lt;&gt;[.B1376];[.B1376]=&quot;pic&quot;);[.A1376];&quot;&quot;)">
            <text:p/>
          </table:table-cell>
          <table:table-cell table:formula="of:=IF([.D1376]&lt;&gt;&quot;&quot;;[.D1376]-MAX([.$C$4];[.C13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1:00:00" calcext:value-type="date">
            <text:p>17/04/23 11:00</text:p>
          </table:table-cell>
          <table:table-cell office:value-type="string" calcext:value-type="string">
            <text:p>talon</text:p>
          </table:table-cell>
          <table:table-cell table:formula="of:=IF(AND([.B1376]&lt;&gt;[.B1377];[.B1377]=&quot;pic&quot;);[.A1377]-1/24/6;&quot;&quot;)">
            <text:p/>
          </table:table-cell>
          <table:table-cell table:formula="of:=IF(AND([.B1378]&lt;&gt;[.B1377];[.B1377]=&quot;pic&quot;);[.A1377];&quot;&quot;)">
            <text:p/>
          </table:table-cell>
          <table:table-cell table:formula="of:=IF([.D1377]&lt;&gt;&quot;&quot;;[.D1377]-MAX([.$C$4];[.C13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1:10:00" calcext:value-type="date">
            <text:p>17/04/23 11:10</text:p>
          </table:table-cell>
          <table:table-cell office:value-type="string" calcext:value-type="string">
            <text:p>talon</text:p>
          </table:table-cell>
          <table:table-cell table:formula="of:=IF(AND([.B1377]&lt;&gt;[.B1378];[.B1378]=&quot;pic&quot;);[.A1378]-1/24/6;&quot;&quot;)">
            <text:p/>
          </table:table-cell>
          <table:table-cell table:formula="of:=IF(AND([.B1379]&lt;&gt;[.B1378];[.B1378]=&quot;pic&quot;);[.A1378];&quot;&quot;)">
            <text:p/>
          </table:table-cell>
          <table:table-cell table:formula="of:=IF([.D1378]&lt;&gt;&quot;&quot;;[.D1378]-MAX([.$C$4];[.C13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1:20:00" calcext:value-type="date">
            <text:p>17/04/23 11:20</text:p>
          </table:table-cell>
          <table:table-cell office:value-type="string" calcext:value-type="string">
            <text:p>talon</text:p>
          </table:table-cell>
          <table:table-cell table:formula="of:=IF(AND([.B1378]&lt;&gt;[.B1379];[.B1379]=&quot;pic&quot;);[.A1379]-1/24/6;&quot;&quot;)">
            <text:p/>
          </table:table-cell>
          <table:table-cell table:formula="of:=IF(AND([.B1380]&lt;&gt;[.B1379];[.B1379]=&quot;pic&quot;);[.A1379];&quot;&quot;)">
            <text:p/>
          </table:table-cell>
          <table:table-cell table:formula="of:=IF([.D1379]&lt;&gt;&quot;&quot;;[.D1379]-MAX([.$C$4];[.C13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1:30:00" calcext:value-type="date">
            <text:p>17/04/23 11:30</text:p>
          </table:table-cell>
          <table:table-cell office:value-type="string" calcext:value-type="string">
            <text:p>talon</text:p>
          </table:table-cell>
          <table:table-cell table:formula="of:=IF(AND([.B1379]&lt;&gt;[.B1380];[.B1380]=&quot;pic&quot;);[.A1380]-1/24/6;&quot;&quot;)">
            <text:p/>
          </table:table-cell>
          <table:table-cell table:formula="of:=IF(AND([.B1381]&lt;&gt;[.B1380];[.B1380]=&quot;pic&quot;);[.A1380];&quot;&quot;)">
            <text:p/>
          </table:table-cell>
          <table:table-cell table:formula="of:=IF([.D1380]&lt;&gt;&quot;&quot;;[.D1380]-MAX([.$C$4];[.C13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1:40:00" calcext:value-type="date">
            <text:p>17/04/23 11:40</text:p>
          </table:table-cell>
          <table:table-cell office:value-type="string" calcext:value-type="string">
            <text:p>talon</text:p>
          </table:table-cell>
          <table:table-cell table:formula="of:=IF(AND([.B1380]&lt;&gt;[.B1381];[.B1381]=&quot;pic&quot;);[.A1381]-1/24/6;&quot;&quot;)">
            <text:p/>
          </table:table-cell>
          <table:table-cell table:formula="of:=IF(AND([.B1382]&lt;&gt;[.B1381];[.B1381]=&quot;pic&quot;);[.A1381];&quot;&quot;)">
            <text:p/>
          </table:table-cell>
          <table:table-cell table:formula="of:=IF([.D1381]&lt;&gt;&quot;&quot;;[.D1381]-MAX([.$C$4];[.C13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1:50:00" calcext:value-type="date">
            <text:p>17/04/23 11:50</text:p>
          </table:table-cell>
          <table:table-cell office:value-type="string" calcext:value-type="string">
            <text:p>talon</text:p>
          </table:table-cell>
          <table:table-cell table:formula="of:=IF(AND([.B1381]&lt;&gt;[.B1382];[.B1382]=&quot;pic&quot;);[.A1382]-1/24/6;&quot;&quot;)">
            <text:p/>
          </table:table-cell>
          <table:table-cell table:formula="of:=IF(AND([.B1383]&lt;&gt;[.B1382];[.B1382]=&quot;pic&quot;);[.A1382];&quot;&quot;)">
            <text:p/>
          </table:table-cell>
          <table:table-cell table:formula="of:=IF([.D1382]&lt;&gt;&quot;&quot;;[.D1382]-MAX([.$C$4];[.C13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2:00:00" calcext:value-type="date">
            <text:p>17/04/23 12:00</text:p>
          </table:table-cell>
          <table:table-cell office:value-type="string" calcext:value-type="string">
            <text:p>talon</text:p>
          </table:table-cell>
          <table:table-cell table:formula="of:=IF(AND([.B1382]&lt;&gt;[.B1383];[.B1383]=&quot;pic&quot;);[.A1383]-1/24/6;&quot;&quot;)">
            <text:p/>
          </table:table-cell>
          <table:table-cell table:formula="of:=IF(AND([.B1384]&lt;&gt;[.B1383];[.B1383]=&quot;pic&quot;);[.A1383];&quot;&quot;)">
            <text:p/>
          </table:table-cell>
          <table:table-cell table:formula="of:=IF([.D1383]&lt;&gt;&quot;&quot;;[.D1383]-MAX([.$C$4];[.C13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2:10:00" calcext:value-type="date">
            <text:p>17/04/23 12:10</text:p>
          </table:table-cell>
          <table:table-cell office:value-type="string" calcext:value-type="string">
            <text:p>talon</text:p>
          </table:table-cell>
          <table:table-cell table:formula="of:=IF(AND([.B1383]&lt;&gt;[.B1384];[.B1384]=&quot;pic&quot;);[.A1384]-1/24/6;&quot;&quot;)">
            <text:p/>
          </table:table-cell>
          <table:table-cell table:formula="of:=IF(AND([.B1385]&lt;&gt;[.B1384];[.B1384]=&quot;pic&quot;);[.A1384];&quot;&quot;)">
            <text:p/>
          </table:table-cell>
          <table:table-cell table:formula="of:=IF([.D1384]&lt;&gt;&quot;&quot;;[.D1384]-MAX([.$C$4];[.C13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2:20:00" calcext:value-type="date">
            <text:p>17/04/23 12:20</text:p>
          </table:table-cell>
          <table:table-cell office:value-type="string" calcext:value-type="string">
            <text:p>talon</text:p>
          </table:table-cell>
          <table:table-cell table:formula="of:=IF(AND([.B1384]&lt;&gt;[.B1385];[.B1385]=&quot;pic&quot;);[.A1385]-1/24/6;&quot;&quot;)">
            <text:p/>
          </table:table-cell>
          <table:table-cell table:formula="of:=IF(AND([.B1386]&lt;&gt;[.B1385];[.B1385]=&quot;pic&quot;);[.A1385];&quot;&quot;)">
            <text:p/>
          </table:table-cell>
          <table:table-cell table:formula="of:=IF([.D1385]&lt;&gt;&quot;&quot;;[.D1385]-MAX([.$C$4];[.C13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2:30:00" calcext:value-type="date">
            <text:p>17/04/23 12:30</text:p>
          </table:table-cell>
          <table:table-cell office:value-type="string" calcext:value-type="string">
            <text:p>talon</text:p>
          </table:table-cell>
          <table:table-cell table:formula="of:=IF(AND([.B1385]&lt;&gt;[.B1386];[.B1386]=&quot;pic&quot;);[.A1386]-1/24/6;&quot;&quot;)">
            <text:p/>
          </table:table-cell>
          <table:table-cell table:formula="of:=IF(AND([.B1387]&lt;&gt;[.B1386];[.B1386]=&quot;pic&quot;);[.A1386];&quot;&quot;)">
            <text:p/>
          </table:table-cell>
          <table:table-cell table:formula="of:=IF([.D1386]&lt;&gt;&quot;&quot;;[.D1386]-MAX([.$C$4];[.C13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2:40:00" calcext:value-type="date">
            <text:p>17/04/23 12:40</text:p>
          </table:table-cell>
          <table:table-cell office:value-type="string" calcext:value-type="string">
            <text:p>talon</text:p>
          </table:table-cell>
          <table:table-cell table:formula="of:=IF(AND([.B1386]&lt;&gt;[.B1387];[.B1387]=&quot;pic&quot;);[.A1387]-1/24/6;&quot;&quot;)">
            <text:p/>
          </table:table-cell>
          <table:table-cell table:formula="of:=IF(AND([.B1388]&lt;&gt;[.B1387];[.B1387]=&quot;pic&quot;);[.A1387];&quot;&quot;)">
            <text:p/>
          </table:table-cell>
          <table:table-cell table:formula="of:=IF([.D1387]&lt;&gt;&quot;&quot;;[.D1387]-MAX([.$C$4];[.C13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2:50:00" calcext:value-type="date">
            <text:p>17/04/23 12:50</text:p>
          </table:table-cell>
          <table:table-cell office:value-type="string" calcext:value-type="string">
            <text:p>pic</text:p>
          </table:table-cell>
          <table:table-cell table:formula="of:=IF(AND([.B1387]&lt;&gt;[.B1388];[.B1388]=&quot;pic&quot;);[.A1388]-1/24/6;&quot;&quot;)" office:value-type="date" office:date-value="2023-04-17T12:40:00" calcext:value-type="date">
            <text:p>17/04/23 12:40</text:p>
          </table:table-cell>
          <table:table-cell table:formula="of:=IF(AND([.B1389]&lt;&gt;[.B1388];[.B1388]=&quot;pic&quot;);[.A1388];&quot;&quot;)">
            <text:p/>
          </table:table-cell>
          <table:table-cell table:formula="of:=IF([.D1388]&lt;&gt;&quot;&quot;;[.D1388]-MAX([.$C$4];[.C13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3:00:00" calcext:value-type="date">
            <text:p>17/04/23 13:00</text:p>
          </table:table-cell>
          <table:table-cell office:value-type="string" calcext:value-type="string">
            <text:p>pic</text:p>
          </table:table-cell>
          <table:table-cell table:formula="of:=IF(AND([.B1388]&lt;&gt;[.B1389];[.B1389]=&quot;pic&quot;);[.A1389]-1/24/6;&quot;&quot;)">
            <text:p/>
          </table:table-cell>
          <table:table-cell table:formula="of:=IF(AND([.B1390]&lt;&gt;[.B1389];[.B1389]=&quot;pic&quot;);[.A1389];&quot;&quot;)">
            <text:p/>
          </table:table-cell>
          <table:table-cell table:formula="of:=IF([.D1389]&lt;&gt;&quot;&quot;;[.D1389]-MAX([.$C$4];[.C13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3:10:00" calcext:value-type="date">
            <text:p>17/04/23 13:10</text:p>
          </table:table-cell>
          <table:table-cell office:value-type="string" calcext:value-type="string">
            <text:p>pic</text:p>
          </table:table-cell>
          <table:table-cell table:formula="of:=IF(AND([.B1389]&lt;&gt;[.B1390];[.B1390]=&quot;pic&quot;);[.A1390]-1/24/6;&quot;&quot;)">
            <text:p/>
          </table:table-cell>
          <table:table-cell table:formula="of:=IF(AND([.B1391]&lt;&gt;[.B1390];[.B1390]=&quot;pic&quot;);[.A1390];&quot;&quot;)">
            <text:p/>
          </table:table-cell>
          <table:table-cell table:formula="of:=IF([.D1390]&lt;&gt;&quot;&quot;;[.D1390]-MAX([.$C$4];[.C13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3:20:00" calcext:value-type="date">
            <text:p>17/04/23 13:20</text:p>
          </table:table-cell>
          <table:table-cell office:value-type="string" calcext:value-type="string">
            <text:p>pic</text:p>
          </table:table-cell>
          <table:table-cell table:formula="of:=IF(AND([.B1390]&lt;&gt;[.B1391];[.B1391]=&quot;pic&quot;);[.A1391]-1/24/6;&quot;&quot;)">
            <text:p/>
          </table:table-cell>
          <table:table-cell table:formula="of:=IF(AND([.B1392]&lt;&gt;[.B1391];[.B1391]=&quot;pic&quot;);[.A1391];&quot;&quot;)">
            <text:p/>
          </table:table-cell>
          <table:table-cell table:formula="of:=IF([.D1391]&lt;&gt;&quot;&quot;;[.D1391]-MAX([.$C$4];[.C13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3:30:00" calcext:value-type="date">
            <text:p>17/04/23 13:30</text:p>
          </table:table-cell>
          <table:table-cell office:value-type="string" calcext:value-type="string">
            <text:p>pic</text:p>
          </table:table-cell>
          <table:table-cell table:formula="of:=IF(AND([.B1391]&lt;&gt;[.B1392];[.B1392]=&quot;pic&quot;);[.A1392]-1/24/6;&quot;&quot;)">
            <text:p/>
          </table:table-cell>
          <table:table-cell table:formula="of:=IF(AND([.B1393]&lt;&gt;[.B1392];[.B1392]=&quot;pic&quot;);[.A1392];&quot;&quot;)">
            <text:p/>
          </table:table-cell>
          <table:table-cell table:formula="of:=IF([.D1392]&lt;&gt;&quot;&quot;;[.D1392]-MAX([.$C$4];[.C13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3:40:00" calcext:value-type="date">
            <text:p>17/04/23 13:40</text:p>
          </table:table-cell>
          <table:table-cell office:value-type="string" calcext:value-type="string">
            <text:p>pic</text:p>
          </table:table-cell>
          <table:table-cell table:formula="of:=IF(AND([.B1392]&lt;&gt;[.B1393];[.B1393]=&quot;pic&quot;);[.A1393]-1/24/6;&quot;&quot;)">
            <text:p/>
          </table:table-cell>
          <table:table-cell table:formula="of:=IF(AND([.B1394]&lt;&gt;[.B1393];[.B1393]=&quot;pic&quot;);[.A1393];&quot;&quot;)">
            <text:p/>
          </table:table-cell>
          <table:table-cell table:formula="of:=IF([.D1393]&lt;&gt;&quot;&quot;;[.D1393]-MAX([.$C$4];[.C13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3:50:00" calcext:value-type="date">
            <text:p>17/04/23 13:50</text:p>
          </table:table-cell>
          <table:table-cell office:value-type="string" calcext:value-type="string">
            <text:p>pic</text:p>
          </table:table-cell>
          <table:table-cell table:formula="of:=IF(AND([.B1393]&lt;&gt;[.B1394];[.B1394]=&quot;pic&quot;);[.A1394]-1/24/6;&quot;&quot;)">
            <text:p/>
          </table:table-cell>
          <table:table-cell table:formula="of:=IF(AND([.B1395]&lt;&gt;[.B1394];[.B1394]=&quot;pic&quot;);[.A1394];&quot;&quot;)">
            <text:p/>
          </table:table-cell>
          <table:table-cell table:formula="of:=IF([.D1394]&lt;&gt;&quot;&quot;;[.D1394]-MAX([.$C$4];[.C13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4:00:00" calcext:value-type="date">
            <text:p>17/04/23 14:00</text:p>
          </table:table-cell>
          <table:table-cell office:value-type="string" calcext:value-type="string">
            <text:p>pic</text:p>
          </table:table-cell>
          <table:table-cell table:formula="of:=IF(AND([.B1394]&lt;&gt;[.B1395];[.B1395]=&quot;pic&quot;);[.A1395]-1/24/6;&quot;&quot;)">
            <text:p/>
          </table:table-cell>
          <table:table-cell table:formula="of:=IF(AND([.B1396]&lt;&gt;[.B1395];[.B1395]=&quot;pic&quot;);[.A1395];&quot;&quot;)">
            <text:p/>
          </table:table-cell>
          <table:table-cell table:formula="of:=IF([.D1395]&lt;&gt;&quot;&quot;;[.D1395]-MAX([.$C$4];[.C13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4:10:00" calcext:value-type="date">
            <text:p>17/04/23 14:10</text:p>
          </table:table-cell>
          <table:table-cell office:value-type="string" calcext:value-type="string">
            <text:p>pic</text:p>
          </table:table-cell>
          <table:table-cell table:formula="of:=IF(AND([.B1395]&lt;&gt;[.B1396];[.B1396]=&quot;pic&quot;);[.A1396]-1/24/6;&quot;&quot;)">
            <text:p/>
          </table:table-cell>
          <table:table-cell table:formula="of:=IF(AND([.B1397]&lt;&gt;[.B1396];[.B1396]=&quot;pic&quot;);[.A1396];&quot;&quot;)">
            <text:p/>
          </table:table-cell>
          <table:table-cell table:formula="of:=IF([.D1396]&lt;&gt;&quot;&quot;;[.D1396]-MAX([.$C$4];[.C13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4:20:00" calcext:value-type="date">
            <text:p>17/04/23 14:20</text:p>
          </table:table-cell>
          <table:table-cell office:value-type="string" calcext:value-type="string">
            <text:p>pic</text:p>
          </table:table-cell>
          <table:table-cell table:formula="of:=IF(AND([.B1396]&lt;&gt;[.B1397];[.B1397]=&quot;pic&quot;);[.A1397]-1/24/6;&quot;&quot;)">
            <text:p/>
          </table:table-cell>
          <table:table-cell table:formula="of:=IF(AND([.B1398]&lt;&gt;[.B1397];[.B1397]=&quot;pic&quot;);[.A1397];&quot;&quot;)">
            <text:p/>
          </table:table-cell>
          <table:table-cell table:formula="of:=IF([.D1397]&lt;&gt;&quot;&quot;;[.D1397]-MAX([.$C$4];[.C13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4:30:00" calcext:value-type="date">
            <text:p>17/04/23 14:30</text:p>
          </table:table-cell>
          <table:table-cell office:value-type="string" calcext:value-type="string">
            <text:p>pic</text:p>
          </table:table-cell>
          <table:table-cell table:formula="of:=IF(AND([.B1397]&lt;&gt;[.B1398];[.B1398]=&quot;pic&quot;);[.A1398]-1/24/6;&quot;&quot;)">
            <text:p/>
          </table:table-cell>
          <table:table-cell table:formula="of:=IF(AND([.B1399]&lt;&gt;[.B1398];[.B1398]=&quot;pic&quot;);[.A1398];&quot;&quot;)">
            <text:p/>
          </table:table-cell>
          <table:table-cell table:formula="of:=IF([.D1398]&lt;&gt;&quot;&quot;;[.D1398]-MAX([.$C$4];[.C13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4:40:00" calcext:value-type="date">
            <text:p>17/04/23 14:40</text:p>
          </table:table-cell>
          <table:table-cell office:value-type="string" calcext:value-type="string">
            <text:p>pic</text:p>
          </table:table-cell>
          <table:table-cell table:formula="of:=IF(AND([.B1398]&lt;&gt;[.B1399];[.B1399]=&quot;pic&quot;);[.A1399]-1/24/6;&quot;&quot;)">
            <text:p/>
          </table:table-cell>
          <table:table-cell table:formula="of:=IF(AND([.B1400]&lt;&gt;[.B1399];[.B1399]=&quot;pic&quot;);[.A1399];&quot;&quot;)">
            <text:p/>
          </table:table-cell>
          <table:table-cell table:formula="of:=IF([.D1399]&lt;&gt;&quot;&quot;;[.D1399]-MAX([.$C$4];[.C13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4:50:00" calcext:value-type="date">
            <text:p>17/04/23 14:50</text:p>
          </table:table-cell>
          <table:table-cell office:value-type="string" calcext:value-type="string">
            <text:p>pic</text:p>
          </table:table-cell>
          <table:table-cell table:formula="of:=IF(AND([.B1399]&lt;&gt;[.B1400];[.B1400]=&quot;pic&quot;);[.A1400]-1/24/6;&quot;&quot;)">
            <text:p/>
          </table:table-cell>
          <table:table-cell table:formula="of:=IF(AND([.B1401]&lt;&gt;[.B1400];[.B1400]=&quot;pic&quot;);[.A1400];&quot;&quot;)">
            <text:p/>
          </table:table-cell>
          <table:table-cell table:formula="of:=IF([.D1400]&lt;&gt;&quot;&quot;;[.D1400]-MAX([.$C$4];[.C14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5:00:00" calcext:value-type="date">
            <text:p>17/04/23 15:00</text:p>
          </table:table-cell>
          <table:table-cell office:value-type="string" calcext:value-type="string">
            <text:p>pic</text:p>
          </table:table-cell>
          <table:table-cell table:formula="of:=IF(AND([.B1400]&lt;&gt;[.B1401];[.B1401]=&quot;pic&quot;);[.A1401]-1/24/6;&quot;&quot;)">
            <text:p/>
          </table:table-cell>
          <table:table-cell table:formula="of:=IF(AND([.B1402]&lt;&gt;[.B1401];[.B1401]=&quot;pic&quot;);[.A1401];&quot;&quot;)" office:value-type="date" office:date-value="2023-04-17T15:00:00" calcext:value-type="date">
            <text:p>17/04/23 15:00</text:p>
          </table:table-cell>
          <table:table-cell table:formula="of:=IF([.D1401]&lt;&gt;&quot;&quot;;[.D1401]-MAX([.$C$4];[.C1401]);&quot;&quot;)" office:value-type="time" office:time-value="PT233H00M00S" calcext:value-type="time">
            <text:p>233:00</text:p>
          </table:table-cell>
          <table:table-cell table:number-columns-repeated="4"/>
        </table:table-row>
        <table:table-row table:style-name="ro2">
          <table:table-cell office:value-type="date" office:date-value="2023-04-17T15:10:00" calcext:value-type="date">
            <text:p>17/04/23 15:10</text:p>
          </table:table-cell>
          <table:table-cell office:value-type="string" calcext:value-type="string">
            <text:p>milieu</text:p>
          </table:table-cell>
          <table:table-cell table:formula="of:=IF(AND([.B1401]&lt;&gt;[.B1402];[.B1402]=&quot;pic&quot;);[.A1402]-1/24/6;&quot;&quot;)">
            <text:p/>
          </table:table-cell>
          <table:table-cell table:formula="of:=IF(AND([.B1403]&lt;&gt;[.B1402];[.B1402]=&quot;pic&quot;);[.A1402];&quot;&quot;)">
            <text:p/>
          </table:table-cell>
          <table:table-cell table:formula="of:=IF([.D1402]&lt;&gt;&quot;&quot;;[.D1402]-MAX([.$C$4];[.C14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5:20:00" calcext:value-type="date">
            <text:p>17/04/23 15:20</text:p>
          </table:table-cell>
          <table:table-cell office:value-type="string" calcext:value-type="string">
            <text:p>milieu</text:p>
          </table:table-cell>
          <table:table-cell table:formula="of:=IF(AND([.B1402]&lt;&gt;[.B1403];[.B1403]=&quot;pic&quot;);[.A1403]-1/24/6;&quot;&quot;)">
            <text:p/>
          </table:table-cell>
          <table:table-cell table:formula="of:=IF(AND([.B1404]&lt;&gt;[.B1403];[.B1403]=&quot;pic&quot;);[.A1403];&quot;&quot;)">
            <text:p/>
          </table:table-cell>
          <table:table-cell table:formula="of:=IF([.D1403]&lt;&gt;&quot;&quot;;[.D1403]-MAX([.$C$4];[.C14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5:30:00" calcext:value-type="date">
            <text:p>17/04/23 15:30</text:p>
          </table:table-cell>
          <table:table-cell office:value-type="string" calcext:value-type="string">
            <text:p>milieu</text:p>
          </table:table-cell>
          <table:table-cell table:formula="of:=IF(AND([.B1403]&lt;&gt;[.B1404];[.B1404]=&quot;pic&quot;);[.A1404]-1/24/6;&quot;&quot;)">
            <text:p/>
          </table:table-cell>
          <table:table-cell table:formula="of:=IF(AND([.B1405]&lt;&gt;[.B1404];[.B1404]=&quot;pic&quot;);[.A1404];&quot;&quot;)">
            <text:p/>
          </table:table-cell>
          <table:table-cell table:formula="of:=IF([.D1404]&lt;&gt;&quot;&quot;;[.D1404]-MAX([.$C$4];[.C14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5:40:00" calcext:value-type="date">
            <text:p>17/04/23 15:40</text:p>
          </table:table-cell>
          <table:table-cell office:value-type="string" calcext:value-type="string">
            <text:p>milieu</text:p>
          </table:table-cell>
          <table:table-cell table:formula="of:=IF(AND([.B1404]&lt;&gt;[.B1405];[.B1405]=&quot;pic&quot;);[.A1405]-1/24/6;&quot;&quot;)">
            <text:p/>
          </table:table-cell>
          <table:table-cell table:formula="of:=IF(AND([.B1406]&lt;&gt;[.B1405];[.B1405]=&quot;pic&quot;);[.A1405];&quot;&quot;)">
            <text:p/>
          </table:table-cell>
          <table:table-cell table:formula="of:=IF([.D1405]&lt;&gt;&quot;&quot;;[.D1405]-MAX([.$C$4];[.C14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5:50:00" calcext:value-type="date">
            <text:p>17/04/23 15:50</text:p>
          </table:table-cell>
          <table:table-cell office:value-type="string" calcext:value-type="string">
            <text:p>milieu</text:p>
          </table:table-cell>
          <table:table-cell table:formula="of:=IF(AND([.B1405]&lt;&gt;[.B1406];[.B1406]=&quot;pic&quot;);[.A1406]-1/24/6;&quot;&quot;)">
            <text:p/>
          </table:table-cell>
          <table:table-cell table:formula="of:=IF(AND([.B1407]&lt;&gt;[.B1406];[.B1406]=&quot;pic&quot;);[.A1406];&quot;&quot;)">
            <text:p/>
          </table:table-cell>
          <table:table-cell table:formula="of:=IF([.D1406]&lt;&gt;&quot;&quot;;[.D1406]-MAX([.$C$4];[.C14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6:00:00" calcext:value-type="date">
            <text:p>17/04/23 16:00</text:p>
          </table:table-cell>
          <table:table-cell office:value-type="string" calcext:value-type="string">
            <text:p>milieu</text:p>
          </table:table-cell>
          <table:table-cell table:formula="of:=IF(AND([.B1406]&lt;&gt;[.B1407];[.B1407]=&quot;pic&quot;);[.A1407]-1/24/6;&quot;&quot;)">
            <text:p/>
          </table:table-cell>
          <table:table-cell table:formula="of:=IF(AND([.B1408]&lt;&gt;[.B1407];[.B1407]=&quot;pic&quot;);[.A1407];&quot;&quot;)">
            <text:p/>
          </table:table-cell>
          <table:table-cell table:formula="of:=IF([.D1407]&lt;&gt;&quot;&quot;;[.D1407]-MAX([.$C$4];[.C14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6:10:00" calcext:value-type="date">
            <text:p>17/04/23 16:10</text:p>
          </table:table-cell>
          <table:table-cell office:value-type="string" calcext:value-type="string">
            <text:p>milieu</text:p>
          </table:table-cell>
          <table:table-cell table:formula="of:=IF(AND([.B1407]&lt;&gt;[.B1408];[.B1408]=&quot;pic&quot;);[.A1408]-1/24/6;&quot;&quot;)">
            <text:p/>
          </table:table-cell>
          <table:table-cell table:formula="of:=IF(AND([.B1409]&lt;&gt;[.B1408];[.B1408]=&quot;pic&quot;);[.A1408];&quot;&quot;)">
            <text:p/>
          </table:table-cell>
          <table:table-cell table:formula="of:=IF([.D1408]&lt;&gt;&quot;&quot;;[.D1408]-MAX([.$C$4];[.C14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6:20:00" calcext:value-type="date">
            <text:p>17/04/23 16:20</text:p>
          </table:table-cell>
          <table:table-cell office:value-type="string" calcext:value-type="string">
            <text:p>milieu</text:p>
          </table:table-cell>
          <table:table-cell table:formula="of:=IF(AND([.B1408]&lt;&gt;[.B1409];[.B1409]=&quot;pic&quot;);[.A1409]-1/24/6;&quot;&quot;)">
            <text:p/>
          </table:table-cell>
          <table:table-cell table:formula="of:=IF(AND([.B1410]&lt;&gt;[.B1409];[.B1409]=&quot;pic&quot;);[.A1409];&quot;&quot;)">
            <text:p/>
          </table:table-cell>
          <table:table-cell table:formula="of:=IF([.D1409]&lt;&gt;&quot;&quot;;[.D1409]-MAX([.$C$4];[.C14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6:30:00" calcext:value-type="date">
            <text:p>17/04/23 16:30</text:p>
          </table:table-cell>
          <table:table-cell office:value-type="string" calcext:value-type="string">
            <text:p>milieu</text:p>
          </table:table-cell>
          <table:table-cell table:formula="of:=IF(AND([.B1409]&lt;&gt;[.B1410];[.B1410]=&quot;pic&quot;);[.A1410]-1/24/6;&quot;&quot;)">
            <text:p/>
          </table:table-cell>
          <table:table-cell table:formula="of:=IF(AND([.B1411]&lt;&gt;[.B1410];[.B1410]=&quot;pic&quot;);[.A1410];&quot;&quot;)">
            <text:p/>
          </table:table-cell>
          <table:table-cell table:formula="of:=IF([.D1410]&lt;&gt;&quot;&quot;;[.D1410]-MAX([.$C$4];[.C14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6:40:00" calcext:value-type="date">
            <text:p>17/04/23 16:40</text:p>
          </table:table-cell>
          <table:table-cell office:value-type="string" calcext:value-type="string">
            <text:p>milieu</text:p>
          </table:table-cell>
          <table:table-cell table:formula="of:=IF(AND([.B1410]&lt;&gt;[.B1411];[.B1411]=&quot;pic&quot;);[.A1411]-1/24/6;&quot;&quot;)">
            <text:p/>
          </table:table-cell>
          <table:table-cell table:formula="of:=IF(AND([.B1412]&lt;&gt;[.B1411];[.B1411]=&quot;pic&quot;);[.A1411];&quot;&quot;)">
            <text:p/>
          </table:table-cell>
          <table:table-cell table:formula="of:=IF([.D1411]&lt;&gt;&quot;&quot;;[.D1411]-MAX([.$C$4];[.C14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6:50:00" calcext:value-type="date">
            <text:p>17/04/23 16:50</text:p>
          </table:table-cell>
          <table:table-cell office:value-type="string" calcext:value-type="string">
            <text:p>milieu</text:p>
          </table:table-cell>
          <table:table-cell table:formula="of:=IF(AND([.B1411]&lt;&gt;[.B1412];[.B1412]=&quot;pic&quot;);[.A1412]-1/24/6;&quot;&quot;)">
            <text:p/>
          </table:table-cell>
          <table:table-cell table:formula="of:=IF(AND([.B1413]&lt;&gt;[.B1412];[.B1412]=&quot;pic&quot;);[.A1412];&quot;&quot;)">
            <text:p/>
          </table:table-cell>
          <table:table-cell table:formula="of:=IF([.D1412]&lt;&gt;&quot;&quot;;[.D1412]-MAX([.$C$4];[.C14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7:00:00" calcext:value-type="date">
            <text:p>17/04/23 17:00</text:p>
          </table:table-cell>
          <table:table-cell office:value-type="string" calcext:value-type="string">
            <text:p>milieu</text:p>
          </table:table-cell>
          <table:table-cell table:formula="of:=IF(AND([.B1412]&lt;&gt;[.B1413];[.B1413]=&quot;pic&quot;);[.A1413]-1/24/6;&quot;&quot;)">
            <text:p/>
          </table:table-cell>
          <table:table-cell table:formula="of:=IF(AND([.B1414]&lt;&gt;[.B1413];[.B1413]=&quot;pic&quot;);[.A1413];&quot;&quot;)">
            <text:p/>
          </table:table-cell>
          <table:table-cell table:formula="of:=IF([.D1413]&lt;&gt;&quot;&quot;;[.D1413]-MAX([.$C$4];[.C14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7:10:00" calcext:value-type="date">
            <text:p>17/04/23 17:10</text:p>
          </table:table-cell>
          <table:table-cell office:value-type="string" calcext:value-type="string">
            <text:p>milieu</text:p>
          </table:table-cell>
          <table:table-cell table:formula="of:=IF(AND([.B1413]&lt;&gt;[.B1414];[.B1414]=&quot;pic&quot;);[.A1414]-1/24/6;&quot;&quot;)">
            <text:p/>
          </table:table-cell>
          <table:table-cell table:formula="of:=IF(AND([.B1415]&lt;&gt;[.B1414];[.B1414]=&quot;pic&quot;);[.A1414];&quot;&quot;)">
            <text:p/>
          </table:table-cell>
          <table:table-cell table:formula="of:=IF([.D1414]&lt;&gt;&quot;&quot;;[.D1414]-MAX([.$C$4];[.C14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7:20:00" calcext:value-type="date">
            <text:p>17/04/23 17:20</text:p>
          </table:table-cell>
          <table:table-cell office:value-type="string" calcext:value-type="string">
            <text:p>milieu</text:p>
          </table:table-cell>
          <table:table-cell table:formula="of:=IF(AND([.B1414]&lt;&gt;[.B1415];[.B1415]=&quot;pic&quot;);[.A1415]-1/24/6;&quot;&quot;)">
            <text:p/>
          </table:table-cell>
          <table:table-cell table:formula="of:=IF(AND([.B1416]&lt;&gt;[.B1415];[.B1415]=&quot;pic&quot;);[.A1415];&quot;&quot;)">
            <text:p/>
          </table:table-cell>
          <table:table-cell table:formula="of:=IF([.D1415]&lt;&gt;&quot;&quot;;[.D1415]-MAX([.$C$4];[.C14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7:30:00" calcext:value-type="date">
            <text:p>17/04/23 17:30</text:p>
          </table:table-cell>
          <table:table-cell office:value-type="string" calcext:value-type="string">
            <text:p>milieu</text:p>
          </table:table-cell>
          <table:table-cell table:formula="of:=IF(AND([.B1415]&lt;&gt;[.B1416];[.B1416]=&quot;pic&quot;);[.A1416]-1/24/6;&quot;&quot;)">
            <text:p/>
          </table:table-cell>
          <table:table-cell table:formula="of:=IF(AND([.B1417]&lt;&gt;[.B1416];[.B1416]=&quot;pic&quot;);[.A1416];&quot;&quot;)">
            <text:p/>
          </table:table-cell>
          <table:table-cell table:formula="of:=IF([.D1416]&lt;&gt;&quot;&quot;;[.D1416]-MAX([.$C$4];[.C14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7:40:00" calcext:value-type="date">
            <text:p>17/04/23 17:40</text:p>
          </table:table-cell>
          <table:table-cell office:value-type="string" calcext:value-type="string">
            <text:p>milieu</text:p>
          </table:table-cell>
          <table:table-cell table:formula="of:=IF(AND([.B1416]&lt;&gt;[.B1417];[.B1417]=&quot;pic&quot;);[.A1417]-1/24/6;&quot;&quot;)">
            <text:p/>
          </table:table-cell>
          <table:table-cell table:formula="of:=IF(AND([.B1418]&lt;&gt;[.B1417];[.B1417]=&quot;pic&quot;);[.A1417];&quot;&quot;)">
            <text:p/>
          </table:table-cell>
          <table:table-cell table:formula="of:=IF([.D1417]&lt;&gt;&quot;&quot;;[.D1417]-MAX([.$C$4];[.C14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7:50:00" calcext:value-type="date">
            <text:p>17/04/23 17:50</text:p>
          </table:table-cell>
          <table:table-cell office:value-type="string" calcext:value-type="string">
            <text:p>milieu</text:p>
          </table:table-cell>
          <table:table-cell table:formula="of:=IF(AND([.B1417]&lt;&gt;[.B1418];[.B1418]=&quot;pic&quot;);[.A1418]-1/24/6;&quot;&quot;)">
            <text:p/>
          </table:table-cell>
          <table:table-cell table:formula="of:=IF(AND([.B1419]&lt;&gt;[.B1418];[.B1418]=&quot;pic&quot;);[.A1418];&quot;&quot;)">
            <text:p/>
          </table:table-cell>
          <table:table-cell table:formula="of:=IF([.D1418]&lt;&gt;&quot;&quot;;[.D1418]-MAX([.$C$4];[.C14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8:00:00" calcext:value-type="date">
            <text:p>17/04/23 18:00</text:p>
          </table:table-cell>
          <table:table-cell office:value-type="string" calcext:value-type="string">
            <text:p>milieu</text:p>
          </table:table-cell>
          <table:table-cell table:formula="of:=IF(AND([.B1418]&lt;&gt;[.B1419];[.B1419]=&quot;pic&quot;);[.A1419]-1/24/6;&quot;&quot;)">
            <text:p/>
          </table:table-cell>
          <table:table-cell table:formula="of:=IF(AND([.B1420]&lt;&gt;[.B1419];[.B1419]=&quot;pic&quot;);[.A1419];&quot;&quot;)">
            <text:p/>
          </table:table-cell>
          <table:table-cell table:formula="of:=IF([.D1419]&lt;&gt;&quot;&quot;;[.D1419]-MAX([.$C$4];[.C14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8:10:00" calcext:value-type="date">
            <text:p>17/04/23 18:10</text:p>
          </table:table-cell>
          <table:table-cell office:value-type="string" calcext:value-type="string">
            <text:p>milieu</text:p>
          </table:table-cell>
          <table:table-cell table:formula="of:=IF(AND([.B1419]&lt;&gt;[.B1420];[.B1420]=&quot;pic&quot;);[.A1420]-1/24/6;&quot;&quot;)">
            <text:p/>
          </table:table-cell>
          <table:table-cell table:formula="of:=IF(AND([.B1421]&lt;&gt;[.B1420];[.B1420]=&quot;pic&quot;);[.A1420];&quot;&quot;)">
            <text:p/>
          </table:table-cell>
          <table:table-cell table:formula="of:=IF([.D1420]&lt;&gt;&quot;&quot;;[.D1420]-MAX([.$C$4];[.C14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8:20:00" calcext:value-type="date">
            <text:p>17/04/23 18:20</text:p>
          </table:table-cell>
          <table:table-cell office:value-type="string" calcext:value-type="string">
            <text:p>milieu</text:p>
          </table:table-cell>
          <table:table-cell table:formula="of:=IF(AND([.B1420]&lt;&gt;[.B1421];[.B1421]=&quot;pic&quot;);[.A1421]-1/24/6;&quot;&quot;)">
            <text:p/>
          </table:table-cell>
          <table:table-cell table:formula="of:=IF(AND([.B1422]&lt;&gt;[.B1421];[.B1421]=&quot;pic&quot;);[.A1421];&quot;&quot;)">
            <text:p/>
          </table:table-cell>
          <table:table-cell table:formula="of:=IF([.D1421]&lt;&gt;&quot;&quot;;[.D1421]-MAX([.$C$4];[.C14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8:30:00" calcext:value-type="date">
            <text:p>17/04/23 18:30</text:p>
          </table:table-cell>
          <table:table-cell office:value-type="string" calcext:value-type="string">
            <text:p>milieu</text:p>
          </table:table-cell>
          <table:table-cell table:formula="of:=IF(AND([.B1421]&lt;&gt;[.B1422];[.B1422]=&quot;pic&quot;);[.A1422]-1/24/6;&quot;&quot;)">
            <text:p/>
          </table:table-cell>
          <table:table-cell table:formula="of:=IF(AND([.B1423]&lt;&gt;[.B1422];[.B1422]=&quot;pic&quot;);[.A1422];&quot;&quot;)">
            <text:p/>
          </table:table-cell>
          <table:table-cell table:formula="of:=IF([.D1422]&lt;&gt;&quot;&quot;;[.D1422]-MAX([.$C$4];[.C14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8:40:00" calcext:value-type="date">
            <text:p>17/04/23 18:40</text:p>
          </table:table-cell>
          <table:table-cell office:value-type="string" calcext:value-type="string">
            <text:p>talon</text:p>
          </table:table-cell>
          <table:table-cell table:formula="of:=IF(AND([.B1422]&lt;&gt;[.B1423];[.B1423]=&quot;pic&quot;);[.A1423]-1/24/6;&quot;&quot;)">
            <text:p/>
          </table:table-cell>
          <table:table-cell table:formula="of:=IF(AND([.B1424]&lt;&gt;[.B1423];[.B1423]=&quot;pic&quot;);[.A1423];&quot;&quot;)">
            <text:p/>
          </table:table-cell>
          <table:table-cell table:formula="of:=IF([.D1423]&lt;&gt;&quot;&quot;;[.D1423]-MAX([.$C$4];[.C14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8:50:00" calcext:value-type="date">
            <text:p>17/04/23 18:50</text:p>
          </table:table-cell>
          <table:table-cell office:value-type="string" calcext:value-type="string">
            <text:p>talon</text:p>
          </table:table-cell>
          <table:table-cell table:formula="of:=IF(AND([.B1423]&lt;&gt;[.B1424];[.B1424]=&quot;pic&quot;);[.A1424]-1/24/6;&quot;&quot;)">
            <text:p/>
          </table:table-cell>
          <table:table-cell table:formula="of:=IF(AND([.B1425]&lt;&gt;[.B1424];[.B1424]=&quot;pic&quot;);[.A1424];&quot;&quot;)">
            <text:p/>
          </table:table-cell>
          <table:table-cell table:formula="of:=IF([.D1424]&lt;&gt;&quot;&quot;;[.D1424]-MAX([.$C$4];[.C14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9:00:00" calcext:value-type="date">
            <text:p>17/04/23 19:00</text:p>
          </table:table-cell>
          <table:table-cell office:value-type="string" calcext:value-type="string">
            <text:p>talon</text:p>
          </table:table-cell>
          <table:table-cell table:formula="of:=IF(AND([.B1424]&lt;&gt;[.B1425];[.B1425]=&quot;pic&quot;);[.A1425]-1/24/6;&quot;&quot;)">
            <text:p/>
          </table:table-cell>
          <table:table-cell table:formula="of:=IF(AND([.B1426]&lt;&gt;[.B1425];[.B1425]=&quot;pic&quot;);[.A1425];&quot;&quot;)">
            <text:p/>
          </table:table-cell>
          <table:table-cell table:formula="of:=IF([.D1425]&lt;&gt;&quot;&quot;;[.D1425]-MAX([.$C$4];[.C14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9:10:00" calcext:value-type="date">
            <text:p>17/04/23 19:10</text:p>
          </table:table-cell>
          <table:table-cell office:value-type="string" calcext:value-type="string">
            <text:p>milieu</text:p>
          </table:table-cell>
          <table:table-cell table:formula="of:=IF(AND([.B1425]&lt;&gt;[.B1426];[.B1426]=&quot;pic&quot;);[.A1426]-1/24/6;&quot;&quot;)">
            <text:p/>
          </table:table-cell>
          <table:table-cell table:formula="of:=IF(AND([.B1427]&lt;&gt;[.B1426];[.B1426]=&quot;pic&quot;);[.A1426];&quot;&quot;)">
            <text:p/>
          </table:table-cell>
          <table:table-cell table:formula="of:=IF([.D1426]&lt;&gt;&quot;&quot;;[.D1426]-MAX([.$C$4];[.C14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9:20:00" calcext:value-type="date">
            <text:p>17/04/23 19:20</text:p>
          </table:table-cell>
          <table:table-cell office:value-type="string" calcext:value-type="string">
            <text:p>milieu</text:p>
          </table:table-cell>
          <table:table-cell table:formula="of:=IF(AND([.B1426]&lt;&gt;[.B1427];[.B1427]=&quot;pic&quot;);[.A1427]-1/24/6;&quot;&quot;)">
            <text:p/>
          </table:table-cell>
          <table:table-cell table:formula="of:=IF(AND([.B1428]&lt;&gt;[.B1427];[.B1427]=&quot;pic&quot;);[.A1427];&quot;&quot;)">
            <text:p/>
          </table:table-cell>
          <table:table-cell table:formula="of:=IF([.D1427]&lt;&gt;&quot;&quot;;[.D1427]-MAX([.$C$4];[.C14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9:30:00" calcext:value-type="date">
            <text:p>17/04/23 19:30</text:p>
          </table:table-cell>
          <table:table-cell office:value-type="string" calcext:value-type="string">
            <text:p>milieu</text:p>
          </table:table-cell>
          <table:table-cell table:formula="of:=IF(AND([.B1427]&lt;&gt;[.B1428];[.B1428]=&quot;pic&quot;);[.A1428]-1/24/6;&quot;&quot;)">
            <text:p/>
          </table:table-cell>
          <table:table-cell table:formula="of:=IF(AND([.B1429]&lt;&gt;[.B1428];[.B1428]=&quot;pic&quot;);[.A1428];&quot;&quot;)">
            <text:p/>
          </table:table-cell>
          <table:table-cell table:formula="of:=IF([.D1428]&lt;&gt;&quot;&quot;;[.D1428]-MAX([.$C$4];[.C14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19:40:00" calcext:value-type="date">
            <text:p>17/04/23 19:40</text:p>
          </table:table-cell>
          <table:table-cell office:value-type="string" calcext:value-type="string">
            <text:p>pic</text:p>
          </table:table-cell>
          <table:table-cell table:formula="of:=IF(AND([.B1428]&lt;&gt;[.B1429];[.B1429]=&quot;pic&quot;);[.A1429]-1/24/6;&quot;&quot;)" office:value-type="date" office:date-value="2023-04-17T19:30:00" calcext:value-type="date">
            <text:p>17/04/23 19:30</text:p>
          </table:table-cell>
          <table:table-cell table:formula="of:=IF(AND([.B1430]&lt;&gt;[.B1429];[.B1429]=&quot;pic&quot;);[.A1429];&quot;&quot;)" office:value-type="date" office:date-value="2023-04-17T19:40:00" calcext:value-type="date">
            <text:p>17/04/23 19:40</text:p>
          </table:table-cell>
          <table:table-cell table:formula="of:=IF([.D1429]&lt;&gt;&quot;&quot;;[.D1429]-MAX([.$C$4];[.C1429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7T19:50:00" calcext:value-type="date">
            <text:p>17/04/23 19:50</text:p>
          </table:table-cell>
          <table:table-cell office:value-type="string" calcext:value-type="string">
            <text:p>milieu</text:p>
          </table:table-cell>
          <table:table-cell table:formula="of:=IF(AND([.B1429]&lt;&gt;[.B1430];[.B1430]=&quot;pic&quot;);[.A1430]-1/24/6;&quot;&quot;)">
            <text:p/>
          </table:table-cell>
          <table:table-cell table:formula="of:=IF(AND([.B1431]&lt;&gt;[.B1430];[.B1430]=&quot;pic&quot;);[.A1430];&quot;&quot;)">
            <text:p/>
          </table:table-cell>
          <table:table-cell table:formula="of:=IF([.D1430]&lt;&gt;&quot;&quot;;[.D1430]-MAX([.$C$4];[.C14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0:00:00" calcext:value-type="date">
            <text:p>17/04/23 20:00</text:p>
          </table:table-cell>
          <table:table-cell office:value-type="string" calcext:value-type="string">
            <text:p>milieu</text:p>
          </table:table-cell>
          <table:table-cell table:formula="of:=IF(AND([.B1430]&lt;&gt;[.B1431];[.B1431]=&quot;pic&quot;);[.A1431]-1/24/6;&quot;&quot;)">
            <text:p/>
          </table:table-cell>
          <table:table-cell table:formula="of:=IF(AND([.B1432]&lt;&gt;[.B1431];[.B1431]=&quot;pic&quot;);[.A1431];&quot;&quot;)">
            <text:p/>
          </table:table-cell>
          <table:table-cell table:formula="of:=IF([.D1431]&lt;&gt;&quot;&quot;;[.D1431]-MAX([.$C$4];[.C14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0:10:00" calcext:value-type="date">
            <text:p>17/04/23 20:10</text:p>
          </table:table-cell>
          <table:table-cell office:value-type="string" calcext:value-type="string">
            <text:p>milieu</text:p>
          </table:table-cell>
          <table:table-cell table:formula="of:=IF(AND([.B1431]&lt;&gt;[.B1432];[.B1432]=&quot;pic&quot;);[.A1432]-1/24/6;&quot;&quot;)">
            <text:p/>
          </table:table-cell>
          <table:table-cell table:formula="of:=IF(AND([.B1433]&lt;&gt;[.B1432];[.B1432]=&quot;pic&quot;);[.A1432];&quot;&quot;)">
            <text:p/>
          </table:table-cell>
          <table:table-cell table:formula="of:=IF([.D1432]&lt;&gt;&quot;&quot;;[.D1432]-MAX([.$C$4];[.C14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0:20:00" calcext:value-type="date">
            <text:p>17/04/23 20:20</text:p>
          </table:table-cell>
          <table:table-cell office:value-type="string" calcext:value-type="string">
            <text:p>milieu</text:p>
          </table:table-cell>
          <table:table-cell table:formula="of:=IF(AND([.B1432]&lt;&gt;[.B1433];[.B1433]=&quot;pic&quot;);[.A1433]-1/24/6;&quot;&quot;)">
            <text:p/>
          </table:table-cell>
          <table:table-cell table:formula="of:=IF(AND([.B1434]&lt;&gt;[.B1433];[.B1433]=&quot;pic&quot;);[.A1433];&quot;&quot;)">
            <text:p/>
          </table:table-cell>
          <table:table-cell table:formula="of:=IF([.D1433]&lt;&gt;&quot;&quot;;[.D1433]-MAX([.$C$4];[.C14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0:30:00" calcext:value-type="date">
            <text:p>17/04/23 20:30</text:p>
          </table:table-cell>
          <table:table-cell office:value-type="string" calcext:value-type="string">
            <text:p>milieu</text:p>
          </table:table-cell>
          <table:table-cell table:formula="of:=IF(AND([.B1433]&lt;&gt;[.B1434];[.B1434]=&quot;pic&quot;);[.A1434]-1/24/6;&quot;&quot;)">
            <text:p/>
          </table:table-cell>
          <table:table-cell table:formula="of:=IF(AND([.B1435]&lt;&gt;[.B1434];[.B1434]=&quot;pic&quot;);[.A1434];&quot;&quot;)">
            <text:p/>
          </table:table-cell>
          <table:table-cell table:formula="of:=IF([.D1434]&lt;&gt;&quot;&quot;;[.D1434]-MAX([.$C$4];[.C14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0:40:00" calcext:value-type="date">
            <text:p>17/04/23 20:40</text:p>
          </table:table-cell>
          <table:table-cell office:value-type="string" calcext:value-type="string">
            <text:p>milieu</text:p>
          </table:table-cell>
          <table:table-cell table:formula="of:=IF(AND([.B1434]&lt;&gt;[.B1435];[.B1435]=&quot;pic&quot;);[.A1435]-1/24/6;&quot;&quot;)">
            <text:p/>
          </table:table-cell>
          <table:table-cell table:formula="of:=IF(AND([.B1436]&lt;&gt;[.B1435];[.B1435]=&quot;pic&quot;);[.A1435];&quot;&quot;)">
            <text:p/>
          </table:table-cell>
          <table:table-cell table:formula="of:=IF([.D1435]&lt;&gt;&quot;&quot;;[.D1435]-MAX([.$C$4];[.C14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0:50:00" calcext:value-type="date">
            <text:p>17/04/23 20:50</text:p>
          </table:table-cell>
          <table:table-cell office:value-type="string" calcext:value-type="string">
            <text:p>milieu</text:p>
          </table:table-cell>
          <table:table-cell table:formula="of:=IF(AND([.B1435]&lt;&gt;[.B1436];[.B1436]=&quot;pic&quot;);[.A1436]-1/24/6;&quot;&quot;)">
            <text:p/>
          </table:table-cell>
          <table:table-cell table:formula="of:=IF(AND([.B1437]&lt;&gt;[.B1436];[.B1436]=&quot;pic&quot;);[.A1436];&quot;&quot;)">
            <text:p/>
          </table:table-cell>
          <table:table-cell table:formula="of:=IF([.D1436]&lt;&gt;&quot;&quot;;[.D1436]-MAX([.$C$4];[.C14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1:00:00" calcext:value-type="date">
            <text:p>17/04/23 21:00</text:p>
          </table:table-cell>
          <table:table-cell office:value-type="string" calcext:value-type="string">
            <text:p>milieu</text:p>
          </table:table-cell>
          <table:table-cell table:formula="of:=IF(AND([.B1436]&lt;&gt;[.B1437];[.B1437]=&quot;pic&quot;);[.A1437]-1/24/6;&quot;&quot;)">
            <text:p/>
          </table:table-cell>
          <table:table-cell table:formula="of:=IF(AND([.B1438]&lt;&gt;[.B1437];[.B1437]=&quot;pic&quot;);[.A1437];&quot;&quot;)">
            <text:p/>
          </table:table-cell>
          <table:table-cell table:formula="of:=IF([.D1437]&lt;&gt;&quot;&quot;;[.D1437]-MAX([.$C$4];[.C14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1:10:00" calcext:value-type="date">
            <text:p>17/04/23 21:10</text:p>
          </table:table-cell>
          <table:table-cell office:value-type="string" calcext:value-type="string">
            <text:p>milieu</text:p>
          </table:table-cell>
          <table:table-cell table:formula="of:=IF(AND([.B1437]&lt;&gt;[.B1438];[.B1438]=&quot;pic&quot;);[.A1438]-1/24/6;&quot;&quot;)">
            <text:p/>
          </table:table-cell>
          <table:table-cell table:formula="of:=IF(AND([.B1439]&lt;&gt;[.B1438];[.B1438]=&quot;pic&quot;);[.A1438];&quot;&quot;)">
            <text:p/>
          </table:table-cell>
          <table:table-cell table:formula="of:=IF([.D1438]&lt;&gt;&quot;&quot;;[.D1438]-MAX([.$C$4];[.C14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1:20:00" calcext:value-type="date">
            <text:p>17/04/23 21:20</text:p>
          </table:table-cell>
          <table:table-cell office:value-type="string" calcext:value-type="string">
            <text:p>milieu</text:p>
          </table:table-cell>
          <table:table-cell table:formula="of:=IF(AND([.B1438]&lt;&gt;[.B1439];[.B1439]=&quot;pic&quot;);[.A1439]-1/24/6;&quot;&quot;)">
            <text:p/>
          </table:table-cell>
          <table:table-cell table:formula="of:=IF(AND([.B1440]&lt;&gt;[.B1439];[.B1439]=&quot;pic&quot;);[.A1439];&quot;&quot;)">
            <text:p/>
          </table:table-cell>
          <table:table-cell table:formula="of:=IF([.D1439]&lt;&gt;&quot;&quot;;[.D1439]-MAX([.$C$4];[.C14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1:30:00" calcext:value-type="date">
            <text:p>17/04/23 21:30</text:p>
          </table:table-cell>
          <table:table-cell office:value-type="string" calcext:value-type="string">
            <text:p>pic</text:p>
          </table:table-cell>
          <table:table-cell table:formula="of:=IF(AND([.B1439]&lt;&gt;[.B1440];[.B1440]=&quot;pic&quot;);[.A1440]-1/24/6;&quot;&quot;)" office:value-type="date" office:date-value="2023-04-17T21:20:00" calcext:value-type="date">
            <text:p>17/04/23 21:20</text:p>
          </table:table-cell>
          <table:table-cell table:formula="of:=IF(AND([.B1441]&lt;&gt;[.B1440];[.B1440]=&quot;pic&quot;);[.A1440];&quot;&quot;)">
            <text:p/>
          </table:table-cell>
          <table:table-cell table:formula="of:=IF([.D1440]&lt;&gt;&quot;&quot;;[.D1440]-MAX([.$C$4];[.C14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1:40:00" calcext:value-type="date">
            <text:p>17/04/23 21:40</text:p>
          </table:table-cell>
          <table:table-cell office:value-type="string" calcext:value-type="string">
            <text:p>pic</text:p>
          </table:table-cell>
          <table:table-cell table:formula="of:=IF(AND([.B1440]&lt;&gt;[.B1441];[.B1441]=&quot;pic&quot;);[.A1441]-1/24/6;&quot;&quot;)">
            <text:p/>
          </table:table-cell>
          <table:table-cell table:formula="of:=IF(AND([.B1442]&lt;&gt;[.B1441];[.B1441]=&quot;pic&quot;);[.A1441];&quot;&quot;)">
            <text:p/>
          </table:table-cell>
          <table:table-cell table:formula="of:=IF([.D1441]&lt;&gt;&quot;&quot;;[.D1441]-MAX([.$C$4];[.C14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1:50:00" calcext:value-type="date">
            <text:p>17/04/23 21:50</text:p>
          </table:table-cell>
          <table:table-cell office:value-type="string" calcext:value-type="string">
            <text:p>pic</text:p>
          </table:table-cell>
          <table:table-cell table:formula="of:=IF(AND([.B1441]&lt;&gt;[.B1442];[.B1442]=&quot;pic&quot;);[.A1442]-1/24/6;&quot;&quot;)">
            <text:p/>
          </table:table-cell>
          <table:table-cell table:formula="of:=IF(AND([.B1443]&lt;&gt;[.B1442];[.B1442]=&quot;pic&quot;);[.A1442];&quot;&quot;)">
            <text:p/>
          </table:table-cell>
          <table:table-cell table:formula="of:=IF([.D1442]&lt;&gt;&quot;&quot;;[.D1442]-MAX([.$C$4];[.C14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2:00:00" calcext:value-type="date">
            <text:p>17/04/23 22:00</text:p>
          </table:table-cell>
          <table:table-cell office:value-type="string" calcext:value-type="string">
            <text:p>pic</text:p>
          </table:table-cell>
          <table:table-cell table:formula="of:=IF(AND([.B1442]&lt;&gt;[.B1443];[.B1443]=&quot;pic&quot;);[.A1443]-1/24/6;&quot;&quot;)">
            <text:p/>
          </table:table-cell>
          <table:table-cell table:formula="of:=IF(AND([.B1444]&lt;&gt;[.B1443];[.B1443]=&quot;pic&quot;);[.A1443];&quot;&quot;)">
            <text:p/>
          </table:table-cell>
          <table:table-cell table:formula="of:=IF([.D1443]&lt;&gt;&quot;&quot;;[.D1443]-MAX([.$C$4];[.C14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2:10:00" calcext:value-type="date">
            <text:p>17/04/23 22:10</text:p>
          </table:table-cell>
          <table:table-cell office:value-type="string" calcext:value-type="string">
            <text:p>pic</text:p>
          </table:table-cell>
          <table:table-cell table:formula="of:=IF(AND([.B1443]&lt;&gt;[.B1444];[.B1444]=&quot;pic&quot;);[.A1444]-1/24/6;&quot;&quot;)">
            <text:p/>
          </table:table-cell>
          <table:table-cell table:formula="of:=IF(AND([.B1445]&lt;&gt;[.B1444];[.B1444]=&quot;pic&quot;);[.A1444];&quot;&quot;)">
            <text:p/>
          </table:table-cell>
          <table:table-cell table:formula="of:=IF([.D1444]&lt;&gt;&quot;&quot;;[.D1444]-MAX([.$C$4];[.C14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2:20:00" calcext:value-type="date">
            <text:p>17/04/23 22:20</text:p>
          </table:table-cell>
          <table:table-cell office:value-type="string" calcext:value-type="string">
            <text:p>pic</text:p>
          </table:table-cell>
          <table:table-cell table:formula="of:=IF(AND([.B1444]&lt;&gt;[.B1445];[.B1445]=&quot;pic&quot;);[.A1445]-1/24/6;&quot;&quot;)">
            <text:p/>
          </table:table-cell>
          <table:table-cell table:formula="of:=IF(AND([.B1446]&lt;&gt;[.B1445];[.B1445]=&quot;pic&quot;);[.A1445];&quot;&quot;)">
            <text:p/>
          </table:table-cell>
          <table:table-cell table:formula="of:=IF([.D1445]&lt;&gt;&quot;&quot;;[.D1445]-MAX([.$C$4];[.C14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2:30:00" calcext:value-type="date">
            <text:p>17/04/23 22:30</text:p>
          </table:table-cell>
          <table:table-cell office:value-type="string" calcext:value-type="string">
            <text:p>pic</text:p>
          </table:table-cell>
          <table:table-cell table:formula="of:=IF(AND([.B1445]&lt;&gt;[.B1446];[.B1446]=&quot;pic&quot;);[.A1446]-1/24/6;&quot;&quot;)">
            <text:p/>
          </table:table-cell>
          <table:table-cell table:formula="of:=IF(AND([.B1447]&lt;&gt;[.B1446];[.B1446]=&quot;pic&quot;);[.A1446];&quot;&quot;)">
            <text:p/>
          </table:table-cell>
          <table:table-cell table:formula="of:=IF([.D1446]&lt;&gt;&quot;&quot;;[.D1446]-MAX([.$C$4];[.C14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2:40:00" calcext:value-type="date">
            <text:p>17/04/23 22:40</text:p>
          </table:table-cell>
          <table:table-cell office:value-type="string" calcext:value-type="string">
            <text:p>pic</text:p>
          </table:table-cell>
          <table:table-cell table:formula="of:=IF(AND([.B1446]&lt;&gt;[.B1447];[.B1447]=&quot;pic&quot;);[.A1447]-1/24/6;&quot;&quot;)">
            <text:p/>
          </table:table-cell>
          <table:table-cell table:formula="of:=IF(AND([.B1448]&lt;&gt;[.B1447];[.B1447]=&quot;pic&quot;);[.A1447];&quot;&quot;)">
            <text:p/>
          </table:table-cell>
          <table:table-cell table:formula="of:=IF([.D1447]&lt;&gt;&quot;&quot;;[.D1447]-MAX([.$C$4];[.C14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2:50:00" calcext:value-type="date">
            <text:p>17/04/23 22:50</text:p>
          </table:table-cell>
          <table:table-cell office:value-type="string" calcext:value-type="string">
            <text:p>pic</text:p>
          </table:table-cell>
          <table:table-cell table:formula="of:=IF(AND([.B1447]&lt;&gt;[.B1448];[.B1448]=&quot;pic&quot;);[.A1448]-1/24/6;&quot;&quot;)">
            <text:p/>
          </table:table-cell>
          <table:table-cell table:formula="of:=IF(AND([.B1449]&lt;&gt;[.B1448];[.B1448]=&quot;pic&quot;);[.A1448];&quot;&quot;)">
            <text:p/>
          </table:table-cell>
          <table:table-cell table:formula="of:=IF([.D1448]&lt;&gt;&quot;&quot;;[.D1448]-MAX([.$C$4];[.C14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3:00:00" calcext:value-type="date">
            <text:p>17/04/23 23:00</text:p>
          </table:table-cell>
          <table:table-cell office:value-type="string" calcext:value-type="string">
            <text:p>pic</text:p>
          </table:table-cell>
          <table:table-cell table:formula="of:=IF(AND([.B1448]&lt;&gt;[.B1449];[.B1449]=&quot;pic&quot;);[.A1449]-1/24/6;&quot;&quot;)">
            <text:p/>
          </table:table-cell>
          <table:table-cell table:formula="of:=IF(AND([.B1450]&lt;&gt;[.B1449];[.B1449]=&quot;pic&quot;);[.A1449];&quot;&quot;)">
            <text:p/>
          </table:table-cell>
          <table:table-cell table:formula="of:=IF([.D1449]&lt;&gt;&quot;&quot;;[.D1449]-MAX([.$C$4];[.C14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3:10:00" calcext:value-type="date">
            <text:p>17/04/23 23:10</text:p>
          </table:table-cell>
          <table:table-cell office:value-type="string" calcext:value-type="string">
            <text:p>pic</text:p>
          </table:table-cell>
          <table:table-cell table:formula="of:=IF(AND([.B1449]&lt;&gt;[.B1450];[.B1450]=&quot;pic&quot;);[.A1450]-1/24/6;&quot;&quot;)">
            <text:p/>
          </table:table-cell>
          <table:table-cell table:formula="of:=IF(AND([.B1451]&lt;&gt;[.B1450];[.B1450]=&quot;pic&quot;);[.A1450];&quot;&quot;)">
            <text:p/>
          </table:table-cell>
          <table:table-cell table:formula="of:=IF([.D1450]&lt;&gt;&quot;&quot;;[.D1450]-MAX([.$C$4];[.C14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3:20:00" calcext:value-type="date">
            <text:p>17/04/23 23:20</text:p>
          </table:table-cell>
          <table:table-cell office:value-type="string" calcext:value-type="string">
            <text:p>pic</text:p>
          </table:table-cell>
          <table:table-cell table:formula="of:=IF(AND([.B1450]&lt;&gt;[.B1451];[.B1451]=&quot;pic&quot;);[.A1451]-1/24/6;&quot;&quot;)">
            <text:p/>
          </table:table-cell>
          <table:table-cell table:formula="of:=IF(AND([.B1452]&lt;&gt;[.B1451];[.B1451]=&quot;pic&quot;);[.A1451];&quot;&quot;)" office:value-type="date" office:date-value="2023-04-17T23:20:00" calcext:value-type="date">
            <text:p>17/04/23 23:20</text:p>
          </table:table-cell>
          <table:table-cell table:formula="of:=IF([.D1451]&lt;&gt;&quot;&quot;;[.D1451]-MAX([.$C$4];[.C1451]);&quot;&quot;)" office:value-type="time" office:time-value="PT241H20M00S" calcext:value-type="time">
            <text:p>241:20</text:p>
          </table:table-cell>
          <table:table-cell table:number-columns-repeated="4"/>
        </table:table-row>
        <table:table-row table:style-name="ro2">
          <table:table-cell office:value-type="date" office:date-value="2023-04-17T23:30:00" calcext:value-type="date">
            <text:p>17/04/23 23:30</text:p>
          </table:table-cell>
          <table:table-cell office:value-type="string" calcext:value-type="string">
            <text:p>milieu</text:p>
          </table:table-cell>
          <table:table-cell table:formula="of:=IF(AND([.B1451]&lt;&gt;[.B1452];[.B1452]=&quot;pic&quot;);[.A1452]-1/24/6;&quot;&quot;)">
            <text:p/>
          </table:table-cell>
          <table:table-cell table:formula="of:=IF(AND([.B1453]&lt;&gt;[.B1452];[.B1452]=&quot;pic&quot;);[.A1452];&quot;&quot;)">
            <text:p/>
          </table:table-cell>
          <table:table-cell table:formula="of:=IF([.D1452]&lt;&gt;&quot;&quot;;[.D1452]-MAX([.$C$4];[.C14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3:40:00" calcext:value-type="date">
            <text:p>17/04/23 23:40</text:p>
          </table:table-cell>
          <table:table-cell office:value-type="string" calcext:value-type="string">
            <text:p>milieu</text:p>
          </table:table-cell>
          <table:table-cell table:formula="of:=IF(AND([.B1452]&lt;&gt;[.B1453];[.B1453]=&quot;pic&quot;);[.A1453]-1/24/6;&quot;&quot;)">
            <text:p/>
          </table:table-cell>
          <table:table-cell table:formula="of:=IF(AND([.B1454]&lt;&gt;[.B1453];[.B1453]=&quot;pic&quot;);[.A1453];&quot;&quot;)">
            <text:p/>
          </table:table-cell>
          <table:table-cell table:formula="of:=IF([.D1453]&lt;&gt;&quot;&quot;;[.D1453]-MAX([.$C$4];[.C14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7T23:50:00" calcext:value-type="date">
            <text:p>17/04/23 23:50</text:p>
          </table:table-cell>
          <table:table-cell office:value-type="string" calcext:value-type="string">
            <text:p>milieu</text:p>
          </table:table-cell>
          <table:table-cell table:formula="of:=IF(AND([.B1453]&lt;&gt;[.B1454];[.B1454]=&quot;pic&quot;);[.A1454]-1/24/6;&quot;&quot;)">
            <text:p/>
          </table:table-cell>
          <table:table-cell table:formula="of:=IF(AND([.B1455]&lt;&gt;[.B1454];[.B1454]=&quot;pic&quot;);[.A1454];&quot;&quot;)">
            <text:p/>
          </table:table-cell>
          <table:table-cell table:formula="of:=IF([.D1454]&lt;&gt;&quot;&quot;;[.D1454]-MAX([.$C$4];[.C14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" calcext:value-type="date">
            <text:p>18/04/23 00:00</text:p>
          </table:table-cell>
          <table:table-cell office:value-type="string" calcext:value-type="string">
            <text:p>milieu</text:p>
          </table:table-cell>
          <table:table-cell table:formula="of:=IF(AND([.B1454]&lt;&gt;[.B1455];[.B1455]=&quot;pic&quot;);[.A1455]-1/24/6;&quot;&quot;)">
            <text:p/>
          </table:table-cell>
          <table:table-cell table:formula="of:=IF(AND([.B1456]&lt;&gt;[.B1455];[.B1455]=&quot;pic&quot;);[.A1455];&quot;&quot;)">
            <text:p/>
          </table:table-cell>
          <table:table-cell table:formula="of:=IF([.D1455]&lt;&gt;&quot;&quot;;[.D1455]-MAX([.$C$4];[.C14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0:10:00" calcext:value-type="date">
            <text:p>18/04/23 00:10</text:p>
          </table:table-cell>
          <table:table-cell office:value-type="string" calcext:value-type="string">
            <text:p>milieu</text:p>
          </table:table-cell>
          <table:table-cell table:formula="of:=IF(AND([.B1455]&lt;&gt;[.B1456];[.B1456]=&quot;pic&quot;);[.A1456]-1/24/6;&quot;&quot;)">
            <text:p/>
          </table:table-cell>
          <table:table-cell table:formula="of:=IF(AND([.B1457]&lt;&gt;[.B1456];[.B1456]=&quot;pic&quot;);[.A1456];&quot;&quot;)">
            <text:p/>
          </table:table-cell>
          <table:table-cell table:formula="of:=IF([.D1456]&lt;&gt;&quot;&quot;;[.D1456]-MAX([.$C$4];[.C14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0:20:00" calcext:value-type="date">
            <text:p>18/04/23 00:20</text:p>
          </table:table-cell>
          <table:table-cell office:value-type="string" calcext:value-type="string">
            <text:p>milieu</text:p>
          </table:table-cell>
          <table:table-cell table:formula="of:=IF(AND([.B1456]&lt;&gt;[.B1457];[.B1457]=&quot;pic&quot;);[.A1457]-1/24/6;&quot;&quot;)">
            <text:p/>
          </table:table-cell>
          <table:table-cell table:formula="of:=IF(AND([.B1458]&lt;&gt;[.B1457];[.B1457]=&quot;pic&quot;);[.A1457];&quot;&quot;)">
            <text:p/>
          </table:table-cell>
          <table:table-cell table:formula="of:=IF([.D1457]&lt;&gt;&quot;&quot;;[.D1457]-MAX([.$C$4];[.C14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0:30:00" calcext:value-type="date">
            <text:p>18/04/23 00:30</text:p>
          </table:table-cell>
          <table:table-cell office:value-type="string" calcext:value-type="string">
            <text:p>milieu</text:p>
          </table:table-cell>
          <table:table-cell table:formula="of:=IF(AND([.B1457]&lt;&gt;[.B1458];[.B1458]=&quot;pic&quot;);[.A1458]-1/24/6;&quot;&quot;)">
            <text:p/>
          </table:table-cell>
          <table:table-cell table:formula="of:=IF(AND([.B1459]&lt;&gt;[.B1458];[.B1458]=&quot;pic&quot;);[.A1458];&quot;&quot;)">
            <text:p/>
          </table:table-cell>
          <table:table-cell table:formula="of:=IF([.D1458]&lt;&gt;&quot;&quot;;[.D1458]-MAX([.$C$4];[.C14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0:40:00" calcext:value-type="date">
            <text:p>18/04/23 00:40</text:p>
          </table:table-cell>
          <table:table-cell office:value-type="string" calcext:value-type="string">
            <text:p>talon</text:p>
          </table:table-cell>
          <table:table-cell table:formula="of:=IF(AND([.B1458]&lt;&gt;[.B1459];[.B1459]=&quot;pic&quot;);[.A1459]-1/24/6;&quot;&quot;)">
            <text:p/>
          </table:table-cell>
          <table:table-cell table:formula="of:=IF(AND([.B1460]&lt;&gt;[.B1459];[.B1459]=&quot;pic&quot;);[.A1459];&quot;&quot;)">
            <text:p/>
          </table:table-cell>
          <table:table-cell table:formula="of:=IF([.D1459]&lt;&gt;&quot;&quot;;[.D1459]-MAX([.$C$4];[.C14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0:50:00" calcext:value-type="date">
            <text:p>18/04/23 00:50</text:p>
          </table:table-cell>
          <table:table-cell office:value-type="string" calcext:value-type="string">
            <text:p>milieu</text:p>
          </table:table-cell>
          <table:table-cell table:formula="of:=IF(AND([.B1459]&lt;&gt;[.B1460];[.B1460]=&quot;pic&quot;);[.A1460]-1/24/6;&quot;&quot;)">
            <text:p/>
          </table:table-cell>
          <table:table-cell table:formula="of:=IF(AND([.B1461]&lt;&gt;[.B1460];[.B1460]=&quot;pic&quot;);[.A1460];&quot;&quot;)">
            <text:p/>
          </table:table-cell>
          <table:table-cell table:formula="of:=IF([.D1460]&lt;&gt;&quot;&quot;;[.D1460]-MAX([.$C$4];[.C14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1:00:00" calcext:value-type="date">
            <text:p>18/04/23 01:00</text:p>
          </table:table-cell>
          <table:table-cell office:value-type="string" calcext:value-type="string">
            <text:p>milieu</text:p>
          </table:table-cell>
          <table:table-cell table:formula="of:=IF(AND([.B1460]&lt;&gt;[.B1461];[.B1461]=&quot;pic&quot;);[.A1461]-1/24/6;&quot;&quot;)">
            <text:p/>
          </table:table-cell>
          <table:table-cell table:formula="of:=IF(AND([.B1462]&lt;&gt;[.B1461];[.B1461]=&quot;pic&quot;);[.A1461];&quot;&quot;)">
            <text:p/>
          </table:table-cell>
          <table:table-cell table:formula="of:=IF([.D1461]&lt;&gt;&quot;&quot;;[.D1461]-MAX([.$C$4];[.C14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1:10:00" calcext:value-type="date">
            <text:p>18/04/23 01:10</text:p>
          </table:table-cell>
          <table:table-cell office:value-type="string" calcext:value-type="string">
            <text:p>milieu</text:p>
          </table:table-cell>
          <table:table-cell table:formula="of:=IF(AND([.B1461]&lt;&gt;[.B1462];[.B1462]=&quot;pic&quot;);[.A1462]-1/24/6;&quot;&quot;)">
            <text:p/>
          </table:table-cell>
          <table:table-cell table:formula="of:=IF(AND([.B1463]&lt;&gt;[.B1462];[.B1462]=&quot;pic&quot;);[.A1462];&quot;&quot;)">
            <text:p/>
          </table:table-cell>
          <table:table-cell table:formula="of:=IF([.D1462]&lt;&gt;&quot;&quot;;[.D1462]-MAX([.$C$4];[.C14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1:20:00" calcext:value-type="date">
            <text:p>18/04/23 01:20</text:p>
          </table:table-cell>
          <table:table-cell office:value-type="string" calcext:value-type="string">
            <text:p>milieu</text:p>
          </table:table-cell>
          <table:table-cell table:formula="of:=IF(AND([.B1462]&lt;&gt;[.B1463];[.B1463]=&quot;pic&quot;);[.A1463]-1/24/6;&quot;&quot;)">
            <text:p/>
          </table:table-cell>
          <table:table-cell table:formula="of:=IF(AND([.B1464]&lt;&gt;[.B1463];[.B1463]=&quot;pic&quot;);[.A1463];&quot;&quot;)">
            <text:p/>
          </table:table-cell>
          <table:table-cell table:formula="of:=IF([.D1463]&lt;&gt;&quot;&quot;;[.D1463]-MAX([.$C$4];[.C14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1:30:00" calcext:value-type="date">
            <text:p>18/04/23 01:30</text:p>
          </table:table-cell>
          <table:table-cell office:value-type="string" calcext:value-type="string">
            <text:p>milieu</text:p>
          </table:table-cell>
          <table:table-cell table:formula="of:=IF(AND([.B1463]&lt;&gt;[.B1464];[.B1464]=&quot;pic&quot;);[.A1464]-1/24/6;&quot;&quot;)">
            <text:p/>
          </table:table-cell>
          <table:table-cell table:formula="of:=IF(AND([.B1465]&lt;&gt;[.B1464];[.B1464]=&quot;pic&quot;);[.A1464];&quot;&quot;)">
            <text:p/>
          </table:table-cell>
          <table:table-cell table:formula="of:=IF([.D1464]&lt;&gt;&quot;&quot;;[.D1464]-MAX([.$C$4];[.C14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1:40:00" calcext:value-type="date">
            <text:p>18/04/23 01:40</text:p>
          </table:table-cell>
          <table:table-cell office:value-type="string" calcext:value-type="string">
            <text:p>milieu</text:p>
          </table:table-cell>
          <table:table-cell table:formula="of:=IF(AND([.B1464]&lt;&gt;[.B1465];[.B1465]=&quot;pic&quot;);[.A1465]-1/24/6;&quot;&quot;)">
            <text:p/>
          </table:table-cell>
          <table:table-cell table:formula="of:=IF(AND([.B1466]&lt;&gt;[.B1465];[.B1465]=&quot;pic&quot;);[.A1465];&quot;&quot;)">
            <text:p/>
          </table:table-cell>
          <table:table-cell table:formula="of:=IF([.D1465]&lt;&gt;&quot;&quot;;[.D1465]-MAX([.$C$4];[.C14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1:50:00" calcext:value-type="date">
            <text:p>18/04/23 01:50</text:p>
          </table:table-cell>
          <table:table-cell office:value-type="string" calcext:value-type="string">
            <text:p>milieu</text:p>
          </table:table-cell>
          <table:table-cell table:formula="of:=IF(AND([.B1465]&lt;&gt;[.B1466];[.B1466]=&quot;pic&quot;);[.A1466]-1/24/6;&quot;&quot;)">
            <text:p/>
          </table:table-cell>
          <table:table-cell table:formula="of:=IF(AND([.B1467]&lt;&gt;[.B1466];[.B1466]=&quot;pic&quot;);[.A1466];&quot;&quot;)">
            <text:p/>
          </table:table-cell>
          <table:table-cell table:formula="of:=IF([.D1466]&lt;&gt;&quot;&quot;;[.D1466]-MAX([.$C$4];[.C14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2:00:00" calcext:value-type="date">
            <text:p>18/04/23 02:00</text:p>
          </table:table-cell>
          <table:table-cell office:value-type="string" calcext:value-type="string">
            <text:p>milieu</text:p>
          </table:table-cell>
          <table:table-cell table:formula="of:=IF(AND([.B1466]&lt;&gt;[.B1467];[.B1467]=&quot;pic&quot;);[.A1467]-1/24/6;&quot;&quot;)">
            <text:p/>
          </table:table-cell>
          <table:table-cell table:formula="of:=IF(AND([.B1468]&lt;&gt;[.B1467];[.B1467]=&quot;pic&quot;);[.A1467];&quot;&quot;)">
            <text:p/>
          </table:table-cell>
          <table:table-cell table:formula="of:=IF([.D1467]&lt;&gt;&quot;&quot;;[.D1467]-MAX([.$C$4];[.C14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2:10:00" calcext:value-type="date">
            <text:p>18/04/23 02:10</text:p>
          </table:table-cell>
          <table:table-cell office:value-type="string" calcext:value-type="string">
            <text:p>milieu</text:p>
          </table:table-cell>
          <table:table-cell table:formula="of:=IF(AND([.B1467]&lt;&gt;[.B1468];[.B1468]=&quot;pic&quot;);[.A1468]-1/24/6;&quot;&quot;)">
            <text:p/>
          </table:table-cell>
          <table:table-cell table:formula="of:=IF(AND([.B1469]&lt;&gt;[.B1468];[.B1468]=&quot;pic&quot;);[.A1468];&quot;&quot;)">
            <text:p/>
          </table:table-cell>
          <table:table-cell table:formula="of:=IF([.D1468]&lt;&gt;&quot;&quot;;[.D1468]-MAX([.$C$4];[.C14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2:20:00" calcext:value-type="date">
            <text:p>18/04/23 02:20</text:p>
          </table:table-cell>
          <table:table-cell office:value-type="string" calcext:value-type="string">
            <text:p>milieu</text:p>
          </table:table-cell>
          <table:table-cell table:formula="of:=IF(AND([.B1468]&lt;&gt;[.B1469];[.B1469]=&quot;pic&quot;);[.A1469]-1/24/6;&quot;&quot;)">
            <text:p/>
          </table:table-cell>
          <table:table-cell table:formula="of:=IF(AND([.B1470]&lt;&gt;[.B1469];[.B1469]=&quot;pic&quot;);[.A1469];&quot;&quot;)">
            <text:p/>
          </table:table-cell>
          <table:table-cell table:formula="of:=IF([.D1469]&lt;&gt;&quot;&quot;;[.D1469]-MAX([.$C$4];[.C14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2:30:00" calcext:value-type="date">
            <text:p>18/04/23 02:30</text:p>
          </table:table-cell>
          <table:table-cell office:value-type="string" calcext:value-type="string">
            <text:p>milieu</text:p>
          </table:table-cell>
          <table:table-cell table:formula="of:=IF(AND([.B1469]&lt;&gt;[.B1470];[.B1470]=&quot;pic&quot;);[.A1470]-1/24/6;&quot;&quot;)">
            <text:p/>
          </table:table-cell>
          <table:table-cell table:formula="of:=IF(AND([.B1471]&lt;&gt;[.B1470];[.B1470]=&quot;pic&quot;);[.A1470];&quot;&quot;)">
            <text:p/>
          </table:table-cell>
          <table:table-cell table:formula="of:=IF([.D1470]&lt;&gt;&quot;&quot;;[.D1470]-MAX([.$C$4];[.C14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2:40:00" calcext:value-type="date">
            <text:p>18/04/23 02:40</text:p>
          </table:table-cell>
          <table:table-cell office:value-type="string" calcext:value-type="string">
            <text:p>talon</text:p>
          </table:table-cell>
          <table:table-cell table:formula="of:=IF(AND([.B1470]&lt;&gt;[.B1471];[.B1471]=&quot;pic&quot;);[.A1471]-1/24/6;&quot;&quot;)">
            <text:p/>
          </table:table-cell>
          <table:table-cell table:formula="of:=IF(AND([.B1472]&lt;&gt;[.B1471];[.B1471]=&quot;pic&quot;);[.A1471];&quot;&quot;)">
            <text:p/>
          </table:table-cell>
          <table:table-cell table:formula="of:=IF([.D1471]&lt;&gt;&quot;&quot;;[.D1471]-MAX([.$C$4];[.C14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2:50:00" calcext:value-type="date">
            <text:p>18/04/23 02:50</text:p>
          </table:table-cell>
          <table:table-cell office:value-type="string" calcext:value-type="string">
            <text:p>milieu</text:p>
          </table:table-cell>
          <table:table-cell table:formula="of:=IF(AND([.B1471]&lt;&gt;[.B1472];[.B1472]=&quot;pic&quot;);[.A1472]-1/24/6;&quot;&quot;)">
            <text:p/>
          </table:table-cell>
          <table:table-cell table:formula="of:=IF(AND([.B1473]&lt;&gt;[.B1472];[.B1472]=&quot;pic&quot;);[.A1472];&quot;&quot;)">
            <text:p/>
          </table:table-cell>
          <table:table-cell table:formula="of:=IF([.D1472]&lt;&gt;&quot;&quot;;[.D1472]-MAX([.$C$4];[.C14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3:00:00" calcext:value-type="date">
            <text:p>18/04/23 03:00</text:p>
          </table:table-cell>
          <table:table-cell office:value-type="string" calcext:value-type="string">
            <text:p>milieu</text:p>
          </table:table-cell>
          <table:table-cell table:formula="of:=IF(AND([.B1472]&lt;&gt;[.B1473];[.B1473]=&quot;pic&quot;);[.A1473]-1/24/6;&quot;&quot;)">
            <text:p/>
          </table:table-cell>
          <table:table-cell table:formula="of:=IF(AND([.B1474]&lt;&gt;[.B1473];[.B1473]=&quot;pic&quot;);[.A1473];&quot;&quot;)">
            <text:p/>
          </table:table-cell>
          <table:table-cell table:formula="of:=IF([.D1473]&lt;&gt;&quot;&quot;;[.D1473]-MAX([.$C$4];[.C14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3:10:00" calcext:value-type="date">
            <text:p>18/04/23 03:10</text:p>
          </table:table-cell>
          <table:table-cell office:value-type="string" calcext:value-type="string">
            <text:p>talon</text:p>
          </table:table-cell>
          <table:table-cell table:formula="of:=IF(AND([.B1473]&lt;&gt;[.B1474];[.B1474]=&quot;pic&quot;);[.A1474]-1/24/6;&quot;&quot;)">
            <text:p/>
          </table:table-cell>
          <table:table-cell table:formula="of:=IF(AND([.B1475]&lt;&gt;[.B1474];[.B1474]=&quot;pic&quot;);[.A1474];&quot;&quot;)">
            <text:p/>
          </table:table-cell>
          <table:table-cell table:formula="of:=IF([.D1474]&lt;&gt;&quot;&quot;;[.D1474]-MAX([.$C$4];[.C14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3:20:00" calcext:value-type="date">
            <text:p>18/04/23 03:20</text:p>
          </table:table-cell>
          <table:table-cell office:value-type="string" calcext:value-type="string">
            <text:p>milieu</text:p>
          </table:table-cell>
          <table:table-cell table:formula="of:=IF(AND([.B1474]&lt;&gt;[.B1475];[.B1475]=&quot;pic&quot;);[.A1475]-1/24/6;&quot;&quot;)">
            <text:p/>
          </table:table-cell>
          <table:table-cell table:formula="of:=IF(AND([.B1476]&lt;&gt;[.B1475];[.B1475]=&quot;pic&quot;);[.A1475];&quot;&quot;)">
            <text:p/>
          </table:table-cell>
          <table:table-cell table:formula="of:=IF([.D1475]&lt;&gt;&quot;&quot;;[.D1475]-MAX([.$C$4];[.C14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3:30:00" calcext:value-type="date">
            <text:p>18/04/23 03:30</text:p>
          </table:table-cell>
          <table:table-cell office:value-type="string" calcext:value-type="string">
            <text:p>milieu</text:p>
          </table:table-cell>
          <table:table-cell table:formula="of:=IF(AND([.B1475]&lt;&gt;[.B1476];[.B1476]=&quot;pic&quot;);[.A1476]-1/24/6;&quot;&quot;)">
            <text:p/>
          </table:table-cell>
          <table:table-cell table:formula="of:=IF(AND([.B1477]&lt;&gt;[.B1476];[.B1476]=&quot;pic&quot;);[.A1476];&quot;&quot;)">
            <text:p/>
          </table:table-cell>
          <table:table-cell table:formula="of:=IF([.D1476]&lt;&gt;&quot;&quot;;[.D1476]-MAX([.$C$4];[.C14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3:40:00" calcext:value-type="date">
            <text:p>18/04/23 03:40</text:p>
          </table:table-cell>
          <table:table-cell office:value-type="string" calcext:value-type="string">
            <text:p>talon</text:p>
          </table:table-cell>
          <table:table-cell table:formula="of:=IF(AND([.B1476]&lt;&gt;[.B1477];[.B1477]=&quot;pic&quot;);[.A1477]-1/24/6;&quot;&quot;)">
            <text:p/>
          </table:table-cell>
          <table:table-cell table:formula="of:=IF(AND([.B1478]&lt;&gt;[.B1477];[.B1477]=&quot;pic&quot;);[.A1477];&quot;&quot;)">
            <text:p/>
          </table:table-cell>
          <table:table-cell table:formula="of:=IF([.D1477]&lt;&gt;&quot;&quot;;[.D1477]-MAX([.$C$4];[.C14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3:50:00" calcext:value-type="date">
            <text:p>18/04/23 03:50</text:p>
          </table:table-cell>
          <table:table-cell office:value-type="string" calcext:value-type="string">
            <text:p>milieu</text:p>
          </table:table-cell>
          <table:table-cell table:formula="of:=IF(AND([.B1477]&lt;&gt;[.B1478];[.B1478]=&quot;pic&quot;);[.A1478]-1/24/6;&quot;&quot;)">
            <text:p/>
          </table:table-cell>
          <table:table-cell table:formula="of:=IF(AND([.B1479]&lt;&gt;[.B1478];[.B1478]=&quot;pic&quot;);[.A1478];&quot;&quot;)">
            <text:p/>
          </table:table-cell>
          <table:table-cell table:formula="of:=IF([.D1478]&lt;&gt;&quot;&quot;;[.D1478]-MAX([.$C$4];[.C14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4:00:00" calcext:value-type="date">
            <text:p>18/04/23 04:00</text:p>
          </table:table-cell>
          <table:table-cell office:value-type="string" calcext:value-type="string">
            <text:p>milieu</text:p>
          </table:table-cell>
          <table:table-cell table:formula="of:=IF(AND([.B1478]&lt;&gt;[.B1479];[.B1479]=&quot;pic&quot;);[.A1479]-1/24/6;&quot;&quot;)">
            <text:p/>
          </table:table-cell>
          <table:table-cell table:formula="of:=IF(AND([.B1480]&lt;&gt;[.B1479];[.B1479]=&quot;pic&quot;);[.A1479];&quot;&quot;)">
            <text:p/>
          </table:table-cell>
          <table:table-cell table:formula="of:=IF([.D1479]&lt;&gt;&quot;&quot;;[.D1479]-MAX([.$C$4];[.C14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4:10:00" calcext:value-type="date">
            <text:p>18/04/23 04:10</text:p>
          </table:table-cell>
          <table:table-cell office:value-type="string" calcext:value-type="string">
            <text:p>talon</text:p>
          </table:table-cell>
          <table:table-cell table:formula="of:=IF(AND([.B1479]&lt;&gt;[.B1480];[.B1480]=&quot;pic&quot;);[.A1480]-1/24/6;&quot;&quot;)">
            <text:p/>
          </table:table-cell>
          <table:table-cell table:formula="of:=IF(AND([.B1481]&lt;&gt;[.B1480];[.B1480]=&quot;pic&quot;);[.A1480];&quot;&quot;)">
            <text:p/>
          </table:table-cell>
          <table:table-cell table:formula="of:=IF([.D1480]&lt;&gt;&quot;&quot;;[.D1480]-MAX([.$C$4];[.C14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4:20:00" calcext:value-type="date">
            <text:p>18/04/23 04:20</text:p>
          </table:table-cell>
          <table:table-cell office:value-type="string" calcext:value-type="string">
            <text:p>milieu</text:p>
          </table:table-cell>
          <table:table-cell table:formula="of:=IF(AND([.B1480]&lt;&gt;[.B1481];[.B1481]=&quot;pic&quot;);[.A1481]-1/24/6;&quot;&quot;)">
            <text:p/>
          </table:table-cell>
          <table:table-cell table:formula="of:=IF(AND([.B1482]&lt;&gt;[.B1481];[.B1481]=&quot;pic&quot;);[.A1481];&quot;&quot;)">
            <text:p/>
          </table:table-cell>
          <table:table-cell table:formula="of:=IF([.D1481]&lt;&gt;&quot;&quot;;[.D1481]-MAX([.$C$4];[.C14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4:30:00" calcext:value-type="date">
            <text:p>18/04/23 04:30</text:p>
          </table:table-cell>
          <table:table-cell office:value-type="string" calcext:value-type="string">
            <text:p>milieu</text:p>
          </table:table-cell>
          <table:table-cell table:formula="of:=IF(AND([.B1481]&lt;&gt;[.B1482];[.B1482]=&quot;pic&quot;);[.A1482]-1/24/6;&quot;&quot;)">
            <text:p/>
          </table:table-cell>
          <table:table-cell table:formula="of:=IF(AND([.B1483]&lt;&gt;[.B1482];[.B1482]=&quot;pic&quot;);[.A1482];&quot;&quot;)">
            <text:p/>
          </table:table-cell>
          <table:table-cell table:formula="of:=IF([.D1482]&lt;&gt;&quot;&quot;;[.D1482]-MAX([.$C$4];[.C14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4:40:00" calcext:value-type="date">
            <text:p>18/04/23 04:40</text:p>
          </table:table-cell>
          <table:table-cell office:value-type="string" calcext:value-type="string">
            <text:p>milieu</text:p>
          </table:table-cell>
          <table:table-cell table:formula="of:=IF(AND([.B1482]&lt;&gt;[.B1483];[.B1483]=&quot;pic&quot;);[.A1483]-1/24/6;&quot;&quot;)">
            <text:p/>
          </table:table-cell>
          <table:table-cell table:formula="of:=IF(AND([.B1484]&lt;&gt;[.B1483];[.B1483]=&quot;pic&quot;);[.A1483];&quot;&quot;)">
            <text:p/>
          </table:table-cell>
          <table:table-cell table:formula="of:=IF([.D1483]&lt;&gt;&quot;&quot;;[.D1483]-MAX([.$C$4];[.C14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4:50:00" calcext:value-type="date">
            <text:p>18/04/23 04:50</text:p>
          </table:table-cell>
          <table:table-cell office:value-type="string" calcext:value-type="string">
            <text:p>milieu</text:p>
          </table:table-cell>
          <table:table-cell table:formula="of:=IF(AND([.B1483]&lt;&gt;[.B1484];[.B1484]=&quot;pic&quot;);[.A1484]-1/24/6;&quot;&quot;)">
            <text:p/>
          </table:table-cell>
          <table:table-cell table:formula="of:=IF(AND([.B1485]&lt;&gt;[.B1484];[.B1484]=&quot;pic&quot;);[.A1484];&quot;&quot;)">
            <text:p/>
          </table:table-cell>
          <table:table-cell table:formula="of:=IF([.D1484]&lt;&gt;&quot;&quot;;[.D1484]-MAX([.$C$4];[.C14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5:00:00" calcext:value-type="date">
            <text:p>18/04/23 05:00</text:p>
          </table:table-cell>
          <table:table-cell office:value-type="string" calcext:value-type="string">
            <text:p>milieu</text:p>
          </table:table-cell>
          <table:table-cell table:formula="of:=IF(AND([.B1484]&lt;&gt;[.B1485];[.B1485]=&quot;pic&quot;);[.A1485]-1/24/6;&quot;&quot;)">
            <text:p/>
          </table:table-cell>
          <table:table-cell table:formula="of:=IF(AND([.B1486]&lt;&gt;[.B1485];[.B1485]=&quot;pic&quot;);[.A1485];&quot;&quot;)">
            <text:p/>
          </table:table-cell>
          <table:table-cell table:formula="of:=IF([.D1485]&lt;&gt;&quot;&quot;;[.D1485]-MAX([.$C$4];[.C14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5:10:00" calcext:value-type="date">
            <text:p>18/04/23 05:10</text:p>
          </table:table-cell>
          <table:table-cell office:value-type="string" calcext:value-type="string">
            <text:p>talon</text:p>
          </table:table-cell>
          <table:table-cell table:formula="of:=IF(AND([.B1485]&lt;&gt;[.B1486];[.B1486]=&quot;pic&quot;);[.A1486]-1/24/6;&quot;&quot;)">
            <text:p/>
          </table:table-cell>
          <table:table-cell table:formula="of:=IF(AND([.B1487]&lt;&gt;[.B1486];[.B1486]=&quot;pic&quot;);[.A1486];&quot;&quot;)">
            <text:p/>
          </table:table-cell>
          <table:table-cell table:formula="of:=IF([.D1486]&lt;&gt;&quot;&quot;;[.D1486]-MAX([.$C$4];[.C14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5:20:00" calcext:value-type="date">
            <text:p>18/04/23 05:20</text:p>
          </table:table-cell>
          <table:table-cell office:value-type="string" calcext:value-type="string">
            <text:p>talon</text:p>
          </table:table-cell>
          <table:table-cell table:formula="of:=IF(AND([.B1486]&lt;&gt;[.B1487];[.B1487]=&quot;pic&quot;);[.A1487]-1/24/6;&quot;&quot;)">
            <text:p/>
          </table:table-cell>
          <table:table-cell table:formula="of:=IF(AND([.B1488]&lt;&gt;[.B1487];[.B1487]=&quot;pic&quot;);[.A1487];&quot;&quot;)">
            <text:p/>
          </table:table-cell>
          <table:table-cell table:formula="of:=IF([.D1487]&lt;&gt;&quot;&quot;;[.D1487]-MAX([.$C$4];[.C14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5:30:00" calcext:value-type="date">
            <text:p>18/04/23 05:30</text:p>
          </table:table-cell>
          <table:table-cell office:value-type="string" calcext:value-type="string">
            <text:p>milieu</text:p>
          </table:table-cell>
          <table:table-cell table:formula="of:=IF(AND([.B1487]&lt;&gt;[.B1488];[.B1488]=&quot;pic&quot;);[.A1488]-1/24/6;&quot;&quot;)">
            <text:p/>
          </table:table-cell>
          <table:table-cell table:formula="of:=IF(AND([.B1489]&lt;&gt;[.B1488];[.B1488]=&quot;pic&quot;);[.A1488];&quot;&quot;)">
            <text:p/>
          </table:table-cell>
          <table:table-cell table:formula="of:=IF([.D1488]&lt;&gt;&quot;&quot;;[.D1488]-MAX([.$C$4];[.C14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5:40:00" calcext:value-type="date">
            <text:p>18/04/23 05:40</text:p>
          </table:table-cell>
          <table:table-cell office:value-type="string" calcext:value-type="string">
            <text:p>talon</text:p>
          </table:table-cell>
          <table:table-cell table:formula="of:=IF(AND([.B1488]&lt;&gt;[.B1489];[.B1489]=&quot;pic&quot;);[.A1489]-1/24/6;&quot;&quot;)">
            <text:p/>
          </table:table-cell>
          <table:table-cell table:formula="of:=IF(AND([.B1490]&lt;&gt;[.B1489];[.B1489]=&quot;pic&quot;);[.A1489];&quot;&quot;)">
            <text:p/>
          </table:table-cell>
          <table:table-cell table:formula="of:=IF([.D1489]&lt;&gt;&quot;&quot;;[.D1489]-MAX([.$C$4];[.C14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5:50:00" calcext:value-type="date">
            <text:p>18/04/23 05:50</text:p>
          </table:table-cell>
          <table:table-cell office:value-type="string" calcext:value-type="string">
            <text:p>talon</text:p>
          </table:table-cell>
          <table:table-cell table:formula="of:=IF(AND([.B1489]&lt;&gt;[.B1490];[.B1490]=&quot;pic&quot;);[.A1490]-1/24/6;&quot;&quot;)">
            <text:p/>
          </table:table-cell>
          <table:table-cell table:formula="of:=IF(AND([.B1491]&lt;&gt;[.B1490];[.B1490]=&quot;pic&quot;);[.A1490];&quot;&quot;)">
            <text:p/>
          </table:table-cell>
          <table:table-cell table:formula="of:=IF([.D1490]&lt;&gt;&quot;&quot;;[.D1490]-MAX([.$C$4];[.C14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6:00:00" calcext:value-type="date">
            <text:p>18/04/23 06:00</text:p>
          </table:table-cell>
          <table:table-cell office:value-type="string" calcext:value-type="string">
            <text:p>talon</text:p>
          </table:table-cell>
          <table:table-cell table:formula="of:=IF(AND([.B1490]&lt;&gt;[.B1491];[.B1491]=&quot;pic&quot;);[.A1491]-1/24/6;&quot;&quot;)">
            <text:p/>
          </table:table-cell>
          <table:table-cell table:formula="of:=IF(AND([.B1492]&lt;&gt;[.B1491];[.B1491]=&quot;pic&quot;);[.A1491];&quot;&quot;)">
            <text:p/>
          </table:table-cell>
          <table:table-cell table:formula="of:=IF([.D1491]&lt;&gt;&quot;&quot;;[.D1491]-MAX([.$C$4];[.C14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6:10:00" calcext:value-type="date">
            <text:p>18/04/23 06:10</text:p>
          </table:table-cell>
          <table:table-cell office:value-type="string" calcext:value-type="string">
            <text:p>milieu</text:p>
          </table:table-cell>
          <table:table-cell table:formula="of:=IF(AND([.B1491]&lt;&gt;[.B1492];[.B1492]=&quot;pic&quot;);[.A1492]-1/24/6;&quot;&quot;)">
            <text:p/>
          </table:table-cell>
          <table:table-cell table:formula="of:=IF(AND([.B1493]&lt;&gt;[.B1492];[.B1492]=&quot;pic&quot;);[.A1492];&quot;&quot;)">
            <text:p/>
          </table:table-cell>
          <table:table-cell table:formula="of:=IF([.D1492]&lt;&gt;&quot;&quot;;[.D1492]-MAX([.$C$4];[.C14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6:20:00" calcext:value-type="date">
            <text:p>18/04/23 06:20</text:p>
          </table:table-cell>
          <table:table-cell office:value-type="string" calcext:value-type="string">
            <text:p>talon</text:p>
          </table:table-cell>
          <table:table-cell table:formula="of:=IF(AND([.B1492]&lt;&gt;[.B1493];[.B1493]=&quot;pic&quot;);[.A1493]-1/24/6;&quot;&quot;)">
            <text:p/>
          </table:table-cell>
          <table:table-cell table:formula="of:=IF(AND([.B1494]&lt;&gt;[.B1493];[.B1493]=&quot;pic&quot;);[.A1493];&quot;&quot;)">
            <text:p/>
          </table:table-cell>
          <table:table-cell table:formula="of:=IF([.D1493]&lt;&gt;&quot;&quot;;[.D1493]-MAX([.$C$4];[.C14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6:30:00" calcext:value-type="date">
            <text:p>18/04/23 06:30</text:p>
          </table:table-cell>
          <table:table-cell office:value-type="string" calcext:value-type="string">
            <text:p>talon</text:p>
          </table:table-cell>
          <table:table-cell table:formula="of:=IF(AND([.B1493]&lt;&gt;[.B1494];[.B1494]=&quot;pic&quot;);[.A1494]-1/24/6;&quot;&quot;)">
            <text:p/>
          </table:table-cell>
          <table:table-cell table:formula="of:=IF(AND([.B1495]&lt;&gt;[.B1494];[.B1494]=&quot;pic&quot;);[.A1494];&quot;&quot;)">
            <text:p/>
          </table:table-cell>
          <table:table-cell table:formula="of:=IF([.D1494]&lt;&gt;&quot;&quot;;[.D1494]-MAX([.$C$4];[.C14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6:40:00" calcext:value-type="date">
            <text:p>18/04/23 06:40</text:p>
          </table:table-cell>
          <table:table-cell office:value-type="string" calcext:value-type="string">
            <text:p>milieu</text:p>
          </table:table-cell>
          <table:table-cell table:formula="of:=IF(AND([.B1494]&lt;&gt;[.B1495];[.B1495]=&quot;pic&quot;);[.A1495]-1/24/6;&quot;&quot;)">
            <text:p/>
          </table:table-cell>
          <table:table-cell table:formula="of:=IF(AND([.B1496]&lt;&gt;[.B1495];[.B1495]=&quot;pic&quot;);[.A1495];&quot;&quot;)">
            <text:p/>
          </table:table-cell>
          <table:table-cell table:formula="of:=IF([.D1495]&lt;&gt;&quot;&quot;;[.D1495]-MAX([.$C$4];[.C14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6:50:00" calcext:value-type="date">
            <text:p>18/04/23 06:50</text:p>
          </table:table-cell>
          <table:table-cell office:value-type="string" calcext:value-type="string">
            <text:p>milieu</text:p>
          </table:table-cell>
          <table:table-cell table:formula="of:=IF(AND([.B1495]&lt;&gt;[.B1496];[.B1496]=&quot;pic&quot;);[.A1496]-1/24/6;&quot;&quot;)">
            <text:p/>
          </table:table-cell>
          <table:table-cell table:formula="of:=IF(AND([.B1497]&lt;&gt;[.B1496];[.B1496]=&quot;pic&quot;);[.A1496];&quot;&quot;)">
            <text:p/>
          </table:table-cell>
          <table:table-cell table:formula="of:=IF([.D1496]&lt;&gt;&quot;&quot;;[.D1496]-MAX([.$C$4];[.C14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7:00:00" calcext:value-type="date">
            <text:p>18/04/23 07:00</text:p>
          </table:table-cell>
          <table:table-cell office:value-type="string" calcext:value-type="string">
            <text:p>milieu</text:p>
          </table:table-cell>
          <table:table-cell table:formula="of:=IF(AND([.B1496]&lt;&gt;[.B1497];[.B1497]=&quot;pic&quot;);[.A1497]-1/24/6;&quot;&quot;)">
            <text:p/>
          </table:table-cell>
          <table:table-cell table:formula="of:=IF(AND([.B1498]&lt;&gt;[.B1497];[.B1497]=&quot;pic&quot;);[.A1497];&quot;&quot;)">
            <text:p/>
          </table:table-cell>
          <table:table-cell table:formula="of:=IF([.D1497]&lt;&gt;&quot;&quot;;[.D1497]-MAX([.$C$4];[.C14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7:10:00" calcext:value-type="date">
            <text:p>18/04/23 07:10</text:p>
          </table:table-cell>
          <table:table-cell office:value-type="string" calcext:value-type="string">
            <text:p>talon</text:p>
          </table:table-cell>
          <table:table-cell table:formula="of:=IF(AND([.B1497]&lt;&gt;[.B1498];[.B1498]=&quot;pic&quot;);[.A1498]-1/24/6;&quot;&quot;)">
            <text:p/>
          </table:table-cell>
          <table:table-cell table:formula="of:=IF(AND([.B1499]&lt;&gt;[.B1498];[.B1498]=&quot;pic&quot;);[.A1498];&quot;&quot;)">
            <text:p/>
          </table:table-cell>
          <table:table-cell table:formula="of:=IF([.D1498]&lt;&gt;&quot;&quot;;[.D1498]-MAX([.$C$4];[.C14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7:20:00" calcext:value-type="date">
            <text:p>18/04/23 07:20</text:p>
          </table:table-cell>
          <table:table-cell office:value-type="string" calcext:value-type="string">
            <text:p>milieu</text:p>
          </table:table-cell>
          <table:table-cell table:formula="of:=IF(AND([.B1498]&lt;&gt;[.B1499];[.B1499]=&quot;pic&quot;);[.A1499]-1/24/6;&quot;&quot;)">
            <text:p/>
          </table:table-cell>
          <table:table-cell table:formula="of:=IF(AND([.B1500]&lt;&gt;[.B1499];[.B1499]=&quot;pic&quot;);[.A1499];&quot;&quot;)">
            <text:p/>
          </table:table-cell>
          <table:table-cell table:formula="of:=IF([.D1499]&lt;&gt;&quot;&quot;;[.D1499]-MAX([.$C$4];[.C14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7:30:00" calcext:value-type="date">
            <text:p>18/04/23 07:30</text:p>
          </table:table-cell>
          <table:table-cell office:value-type="string" calcext:value-type="string">
            <text:p>talon</text:p>
          </table:table-cell>
          <table:table-cell table:formula="of:=IF(AND([.B1499]&lt;&gt;[.B1500];[.B1500]=&quot;pic&quot;);[.A1500]-1/24/6;&quot;&quot;)">
            <text:p/>
          </table:table-cell>
          <table:table-cell table:formula="of:=IF(AND([.B1501]&lt;&gt;[.B1500];[.B1500]=&quot;pic&quot;);[.A1500];&quot;&quot;)">
            <text:p/>
          </table:table-cell>
          <table:table-cell table:formula="of:=IF([.D1500]&lt;&gt;&quot;&quot;;[.D1500]-MAX([.$C$4];[.C15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7:40:00" calcext:value-type="date">
            <text:p>18/04/23 07:40</text:p>
          </table:table-cell>
          <table:table-cell office:value-type="string" calcext:value-type="string">
            <text:p>milieu</text:p>
          </table:table-cell>
          <table:table-cell table:formula="of:=IF(AND([.B1500]&lt;&gt;[.B1501];[.B1501]=&quot;pic&quot;);[.A1501]-1/24/6;&quot;&quot;)">
            <text:p/>
          </table:table-cell>
          <table:table-cell table:formula="of:=IF(AND([.B1502]&lt;&gt;[.B1501];[.B1501]=&quot;pic&quot;);[.A1501];&quot;&quot;)">
            <text:p/>
          </table:table-cell>
          <table:table-cell table:formula="of:=IF([.D1501]&lt;&gt;&quot;&quot;;[.D1501]-MAX([.$C$4];[.C15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7:50:00" calcext:value-type="date">
            <text:p>18/04/23 07:50</text:p>
          </table:table-cell>
          <table:table-cell office:value-type="string" calcext:value-type="string">
            <text:p>milieu</text:p>
          </table:table-cell>
          <table:table-cell table:formula="of:=IF(AND([.B1501]&lt;&gt;[.B1502];[.B1502]=&quot;pic&quot;);[.A1502]-1/24/6;&quot;&quot;)">
            <text:p/>
          </table:table-cell>
          <table:table-cell table:formula="of:=IF(AND([.B1503]&lt;&gt;[.B1502];[.B1502]=&quot;pic&quot;);[.A1502];&quot;&quot;)">
            <text:p/>
          </table:table-cell>
          <table:table-cell table:formula="of:=IF([.D1502]&lt;&gt;&quot;&quot;;[.D1502]-MAX([.$C$4];[.C15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8:00:00" calcext:value-type="date">
            <text:p>18/04/23 08:00</text:p>
          </table:table-cell>
          <table:table-cell office:value-type="string" calcext:value-type="string">
            <text:p>milieu</text:p>
          </table:table-cell>
          <table:table-cell table:formula="of:=IF(AND([.B1502]&lt;&gt;[.B1503];[.B1503]=&quot;pic&quot;);[.A1503]-1/24/6;&quot;&quot;)">
            <text:p/>
          </table:table-cell>
          <table:table-cell table:formula="of:=IF(AND([.B1504]&lt;&gt;[.B1503];[.B1503]=&quot;pic&quot;);[.A1503];&quot;&quot;)">
            <text:p/>
          </table:table-cell>
          <table:table-cell table:formula="of:=IF([.D1503]&lt;&gt;&quot;&quot;;[.D1503]-MAX([.$C$4];[.C15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8:10:00" calcext:value-type="date">
            <text:p>18/04/23 08:10</text:p>
          </table:table-cell>
          <table:table-cell office:value-type="string" calcext:value-type="string">
            <text:p>talon</text:p>
          </table:table-cell>
          <table:table-cell table:formula="of:=IF(AND([.B1503]&lt;&gt;[.B1504];[.B1504]=&quot;pic&quot;);[.A1504]-1/24/6;&quot;&quot;)">
            <text:p/>
          </table:table-cell>
          <table:table-cell table:formula="of:=IF(AND([.B1505]&lt;&gt;[.B1504];[.B1504]=&quot;pic&quot;);[.A1504];&quot;&quot;)">
            <text:p/>
          </table:table-cell>
          <table:table-cell table:formula="of:=IF([.D1504]&lt;&gt;&quot;&quot;;[.D1504]-MAX([.$C$4];[.C15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8:20:00" calcext:value-type="date">
            <text:p>18/04/23 08:20</text:p>
          </table:table-cell>
          <table:table-cell office:value-type="string" calcext:value-type="string">
            <text:p>talon</text:p>
          </table:table-cell>
          <table:table-cell table:formula="of:=IF(AND([.B1504]&lt;&gt;[.B1505];[.B1505]=&quot;pic&quot;);[.A1505]-1/24/6;&quot;&quot;)">
            <text:p/>
          </table:table-cell>
          <table:table-cell table:formula="of:=IF(AND([.B1506]&lt;&gt;[.B1505];[.B1505]=&quot;pic&quot;);[.A1505];&quot;&quot;)">
            <text:p/>
          </table:table-cell>
          <table:table-cell table:formula="of:=IF([.D1505]&lt;&gt;&quot;&quot;;[.D1505]-MAX([.$C$4];[.C15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8:30:00" calcext:value-type="date">
            <text:p>18/04/23 08:30</text:p>
          </table:table-cell>
          <table:table-cell office:value-type="string" calcext:value-type="string">
            <text:p>talon</text:p>
          </table:table-cell>
          <table:table-cell table:formula="of:=IF(AND([.B1505]&lt;&gt;[.B1506];[.B1506]=&quot;pic&quot;);[.A1506]-1/24/6;&quot;&quot;)">
            <text:p/>
          </table:table-cell>
          <table:table-cell table:formula="of:=IF(AND([.B1507]&lt;&gt;[.B1506];[.B1506]=&quot;pic&quot;);[.A1506];&quot;&quot;)">
            <text:p/>
          </table:table-cell>
          <table:table-cell table:formula="of:=IF([.D1506]&lt;&gt;&quot;&quot;;[.D1506]-MAX([.$C$4];[.C15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8:40:00" calcext:value-type="date">
            <text:p>18/04/23 08:40</text:p>
          </table:table-cell>
          <table:table-cell office:value-type="string" calcext:value-type="string">
            <text:p>talon</text:p>
          </table:table-cell>
          <table:table-cell table:formula="of:=IF(AND([.B1506]&lt;&gt;[.B1507];[.B1507]=&quot;pic&quot;);[.A1507]-1/24/6;&quot;&quot;)">
            <text:p/>
          </table:table-cell>
          <table:table-cell table:formula="of:=IF(AND([.B1508]&lt;&gt;[.B1507];[.B1507]=&quot;pic&quot;);[.A1507];&quot;&quot;)">
            <text:p/>
          </table:table-cell>
          <table:table-cell table:formula="of:=IF([.D1507]&lt;&gt;&quot;&quot;;[.D1507]-MAX([.$C$4];[.C15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8:50:00" calcext:value-type="date">
            <text:p>18/04/23 08:50</text:p>
          </table:table-cell>
          <table:table-cell office:value-type="string" calcext:value-type="string">
            <text:p>talon</text:p>
          </table:table-cell>
          <table:table-cell table:formula="of:=IF(AND([.B1507]&lt;&gt;[.B1508];[.B1508]=&quot;pic&quot;);[.A1508]-1/24/6;&quot;&quot;)">
            <text:p/>
          </table:table-cell>
          <table:table-cell table:formula="of:=IF(AND([.B1509]&lt;&gt;[.B1508];[.B1508]=&quot;pic&quot;);[.A1508];&quot;&quot;)">
            <text:p/>
          </table:table-cell>
          <table:table-cell table:formula="of:=IF([.D1508]&lt;&gt;&quot;&quot;;[.D1508]-MAX([.$C$4];[.C15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9:00:00" calcext:value-type="date">
            <text:p>18/04/23 09:00</text:p>
          </table:table-cell>
          <table:table-cell office:value-type="string" calcext:value-type="string">
            <text:p>talon</text:p>
          </table:table-cell>
          <table:table-cell table:formula="of:=IF(AND([.B1508]&lt;&gt;[.B1509];[.B1509]=&quot;pic&quot;);[.A1509]-1/24/6;&quot;&quot;)">
            <text:p/>
          </table:table-cell>
          <table:table-cell table:formula="of:=IF(AND([.B1510]&lt;&gt;[.B1509];[.B1509]=&quot;pic&quot;);[.A1509];&quot;&quot;)">
            <text:p/>
          </table:table-cell>
          <table:table-cell table:formula="of:=IF([.D1509]&lt;&gt;&quot;&quot;;[.D1509]-MAX([.$C$4];[.C15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9:10:00" calcext:value-type="date">
            <text:p>18/04/23 09:10</text:p>
          </table:table-cell>
          <table:table-cell office:value-type="string" calcext:value-type="string">
            <text:p>milieu</text:p>
          </table:table-cell>
          <table:table-cell table:formula="of:=IF(AND([.B1509]&lt;&gt;[.B1510];[.B1510]=&quot;pic&quot;);[.A1510]-1/24/6;&quot;&quot;)">
            <text:p/>
          </table:table-cell>
          <table:table-cell table:formula="of:=IF(AND([.B1511]&lt;&gt;[.B1510];[.B1510]=&quot;pic&quot;);[.A1510];&quot;&quot;)">
            <text:p/>
          </table:table-cell>
          <table:table-cell table:formula="of:=IF([.D1510]&lt;&gt;&quot;&quot;;[.D1510]-MAX([.$C$4];[.C15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9:20:00" calcext:value-type="date">
            <text:p>18/04/23 09:20</text:p>
          </table:table-cell>
          <table:table-cell office:value-type="string" calcext:value-type="string">
            <text:p>talon</text:p>
          </table:table-cell>
          <table:table-cell table:formula="of:=IF(AND([.B1510]&lt;&gt;[.B1511];[.B1511]=&quot;pic&quot;);[.A1511]-1/24/6;&quot;&quot;)">
            <text:p/>
          </table:table-cell>
          <table:table-cell table:formula="of:=IF(AND([.B1512]&lt;&gt;[.B1511];[.B1511]=&quot;pic&quot;);[.A1511];&quot;&quot;)">
            <text:p/>
          </table:table-cell>
          <table:table-cell table:formula="of:=IF([.D1511]&lt;&gt;&quot;&quot;;[.D1511]-MAX([.$C$4];[.C15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9:30:00" calcext:value-type="date">
            <text:p>18/04/23 09:30</text:p>
          </table:table-cell>
          <table:table-cell office:value-type="string" calcext:value-type="string">
            <text:p>milieu</text:p>
          </table:table-cell>
          <table:table-cell table:formula="of:=IF(AND([.B1511]&lt;&gt;[.B1512];[.B1512]=&quot;pic&quot;);[.A1512]-1/24/6;&quot;&quot;)">
            <text:p/>
          </table:table-cell>
          <table:table-cell table:formula="of:=IF(AND([.B1513]&lt;&gt;[.B1512];[.B1512]=&quot;pic&quot;);[.A1512];&quot;&quot;)">
            <text:p/>
          </table:table-cell>
          <table:table-cell table:formula="of:=IF([.D1512]&lt;&gt;&quot;&quot;;[.D1512]-MAX([.$C$4];[.C15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9:40:00" calcext:value-type="date">
            <text:p>18/04/23 09:40</text:p>
          </table:table-cell>
          <table:table-cell office:value-type="string" calcext:value-type="string">
            <text:p>talon</text:p>
          </table:table-cell>
          <table:table-cell table:formula="of:=IF(AND([.B1512]&lt;&gt;[.B1513];[.B1513]=&quot;pic&quot;);[.A1513]-1/24/6;&quot;&quot;)">
            <text:p/>
          </table:table-cell>
          <table:table-cell table:formula="of:=IF(AND([.B1514]&lt;&gt;[.B1513];[.B1513]=&quot;pic&quot;);[.A1513];&quot;&quot;)">
            <text:p/>
          </table:table-cell>
          <table:table-cell table:formula="of:=IF([.D1513]&lt;&gt;&quot;&quot;;[.D1513]-MAX([.$C$4];[.C15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09:50:00" calcext:value-type="date">
            <text:p>18/04/23 09:50</text:p>
          </table:table-cell>
          <table:table-cell office:value-type="string" calcext:value-type="string">
            <text:p>talon</text:p>
          </table:table-cell>
          <table:table-cell table:formula="of:=IF(AND([.B1513]&lt;&gt;[.B1514];[.B1514]=&quot;pic&quot;);[.A1514]-1/24/6;&quot;&quot;)">
            <text:p/>
          </table:table-cell>
          <table:table-cell table:formula="of:=IF(AND([.B1515]&lt;&gt;[.B1514];[.B1514]=&quot;pic&quot;);[.A1514];&quot;&quot;)">
            <text:p/>
          </table:table-cell>
          <table:table-cell table:formula="of:=IF([.D1514]&lt;&gt;&quot;&quot;;[.D1514]-MAX([.$C$4];[.C15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0:00:00" calcext:value-type="date">
            <text:p>18/04/23 10:00</text:p>
          </table:table-cell>
          <table:table-cell office:value-type="string" calcext:value-type="string">
            <text:p>talon</text:p>
          </table:table-cell>
          <table:table-cell table:formula="of:=IF(AND([.B1514]&lt;&gt;[.B1515];[.B1515]=&quot;pic&quot;);[.A1515]-1/24/6;&quot;&quot;)">
            <text:p/>
          </table:table-cell>
          <table:table-cell table:formula="of:=IF(AND([.B1516]&lt;&gt;[.B1515];[.B1515]=&quot;pic&quot;);[.A1515];&quot;&quot;)">
            <text:p/>
          </table:table-cell>
          <table:table-cell table:formula="of:=IF([.D1515]&lt;&gt;&quot;&quot;;[.D1515]-MAX([.$C$4];[.C15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0:10:00" calcext:value-type="date">
            <text:p>18/04/23 10:10</text:p>
          </table:table-cell>
          <table:table-cell office:value-type="string" calcext:value-type="string">
            <text:p>talon</text:p>
          </table:table-cell>
          <table:table-cell table:formula="of:=IF(AND([.B1515]&lt;&gt;[.B1516];[.B1516]=&quot;pic&quot;);[.A1516]-1/24/6;&quot;&quot;)">
            <text:p/>
          </table:table-cell>
          <table:table-cell table:formula="of:=IF(AND([.B1517]&lt;&gt;[.B1516];[.B1516]=&quot;pic&quot;);[.A1516];&quot;&quot;)">
            <text:p/>
          </table:table-cell>
          <table:table-cell table:formula="of:=IF([.D1516]&lt;&gt;&quot;&quot;;[.D1516]-MAX([.$C$4];[.C15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0:20:00" calcext:value-type="date">
            <text:p>18/04/23 10:20</text:p>
          </table:table-cell>
          <table:table-cell office:value-type="string" calcext:value-type="string">
            <text:p>talon</text:p>
          </table:table-cell>
          <table:table-cell table:formula="of:=IF(AND([.B1516]&lt;&gt;[.B1517];[.B1517]=&quot;pic&quot;);[.A1517]-1/24/6;&quot;&quot;)">
            <text:p/>
          </table:table-cell>
          <table:table-cell table:formula="of:=IF(AND([.B1518]&lt;&gt;[.B1517];[.B1517]=&quot;pic&quot;);[.A1517];&quot;&quot;)">
            <text:p/>
          </table:table-cell>
          <table:table-cell table:formula="of:=IF([.D1517]&lt;&gt;&quot;&quot;;[.D1517]-MAX([.$C$4];[.C15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0:30:00" calcext:value-type="date">
            <text:p>18/04/23 10:30</text:p>
          </table:table-cell>
          <table:table-cell office:value-type="string" calcext:value-type="string">
            <text:p>milieu</text:p>
          </table:table-cell>
          <table:table-cell table:formula="of:=IF(AND([.B1517]&lt;&gt;[.B1518];[.B1518]=&quot;pic&quot;);[.A1518]-1/24/6;&quot;&quot;)">
            <text:p/>
          </table:table-cell>
          <table:table-cell table:formula="of:=IF(AND([.B1519]&lt;&gt;[.B1518];[.B1518]=&quot;pic&quot;);[.A1518];&quot;&quot;)">
            <text:p/>
          </table:table-cell>
          <table:table-cell table:formula="of:=IF([.D1518]&lt;&gt;&quot;&quot;;[.D1518]-MAX([.$C$4];[.C15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0:40:00" calcext:value-type="date">
            <text:p>18/04/23 10:40</text:p>
          </table:table-cell>
          <table:table-cell office:value-type="string" calcext:value-type="string">
            <text:p>talon</text:p>
          </table:table-cell>
          <table:table-cell table:formula="of:=IF(AND([.B1518]&lt;&gt;[.B1519];[.B1519]=&quot;pic&quot;);[.A1519]-1/24/6;&quot;&quot;)">
            <text:p/>
          </table:table-cell>
          <table:table-cell table:formula="of:=IF(AND([.B1520]&lt;&gt;[.B1519];[.B1519]=&quot;pic&quot;);[.A1519];&quot;&quot;)">
            <text:p/>
          </table:table-cell>
          <table:table-cell table:formula="of:=IF([.D1519]&lt;&gt;&quot;&quot;;[.D1519]-MAX([.$C$4];[.C15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0:50:00" calcext:value-type="date">
            <text:p>18/04/23 10:50</text:p>
          </table:table-cell>
          <table:table-cell office:value-type="string" calcext:value-type="string">
            <text:p>talon</text:p>
          </table:table-cell>
          <table:table-cell table:formula="of:=IF(AND([.B1519]&lt;&gt;[.B1520];[.B1520]=&quot;pic&quot;);[.A1520]-1/24/6;&quot;&quot;)">
            <text:p/>
          </table:table-cell>
          <table:table-cell table:formula="of:=IF(AND([.B1521]&lt;&gt;[.B1520];[.B1520]=&quot;pic&quot;);[.A1520];&quot;&quot;)">
            <text:p/>
          </table:table-cell>
          <table:table-cell table:formula="of:=IF([.D1520]&lt;&gt;&quot;&quot;;[.D1520]-MAX([.$C$4];[.C15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1:00:00" calcext:value-type="date">
            <text:p>18/04/23 11:00</text:p>
          </table:table-cell>
          <table:table-cell office:value-type="string" calcext:value-type="string">
            <text:p>talon</text:p>
          </table:table-cell>
          <table:table-cell table:formula="of:=IF(AND([.B1520]&lt;&gt;[.B1521];[.B1521]=&quot;pic&quot;);[.A1521]-1/24/6;&quot;&quot;)">
            <text:p/>
          </table:table-cell>
          <table:table-cell table:formula="of:=IF(AND([.B1522]&lt;&gt;[.B1521];[.B1521]=&quot;pic&quot;);[.A1521];&quot;&quot;)">
            <text:p/>
          </table:table-cell>
          <table:table-cell table:formula="of:=IF([.D1521]&lt;&gt;&quot;&quot;;[.D1521]-MAX([.$C$4];[.C15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1:10:00" calcext:value-type="date">
            <text:p>18/04/23 11:10</text:p>
          </table:table-cell>
          <table:table-cell office:value-type="string" calcext:value-type="string">
            <text:p>talon</text:p>
          </table:table-cell>
          <table:table-cell table:formula="of:=IF(AND([.B1521]&lt;&gt;[.B1522];[.B1522]=&quot;pic&quot;);[.A1522]-1/24/6;&quot;&quot;)">
            <text:p/>
          </table:table-cell>
          <table:table-cell table:formula="of:=IF(AND([.B1523]&lt;&gt;[.B1522];[.B1522]=&quot;pic&quot;);[.A1522];&quot;&quot;)">
            <text:p/>
          </table:table-cell>
          <table:table-cell table:formula="of:=IF([.D1522]&lt;&gt;&quot;&quot;;[.D1522]-MAX([.$C$4];[.C15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1:20:00" calcext:value-type="date">
            <text:p>18/04/23 11:20</text:p>
          </table:table-cell>
          <table:table-cell office:value-type="string" calcext:value-type="string">
            <text:p>milieu</text:p>
          </table:table-cell>
          <table:table-cell table:formula="of:=IF(AND([.B1522]&lt;&gt;[.B1523];[.B1523]=&quot;pic&quot;);[.A1523]-1/24/6;&quot;&quot;)">
            <text:p/>
          </table:table-cell>
          <table:table-cell table:formula="of:=IF(AND([.B1524]&lt;&gt;[.B1523];[.B1523]=&quot;pic&quot;);[.A1523];&quot;&quot;)">
            <text:p/>
          </table:table-cell>
          <table:table-cell table:formula="of:=IF([.D1523]&lt;&gt;&quot;&quot;;[.D1523]-MAX([.$C$4];[.C15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1:30:00" calcext:value-type="date">
            <text:p>18/04/23 11:30</text:p>
          </table:table-cell>
          <table:table-cell office:value-type="string" calcext:value-type="string">
            <text:p>talon</text:p>
          </table:table-cell>
          <table:table-cell table:formula="of:=IF(AND([.B1523]&lt;&gt;[.B1524];[.B1524]=&quot;pic&quot;);[.A1524]-1/24/6;&quot;&quot;)">
            <text:p/>
          </table:table-cell>
          <table:table-cell table:formula="of:=IF(AND([.B1525]&lt;&gt;[.B1524];[.B1524]=&quot;pic&quot;);[.A1524];&quot;&quot;)">
            <text:p/>
          </table:table-cell>
          <table:table-cell table:formula="of:=IF([.D1524]&lt;&gt;&quot;&quot;;[.D1524]-MAX([.$C$4];[.C15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1:40:00" calcext:value-type="date">
            <text:p>18/04/23 11:40</text:p>
          </table:table-cell>
          <table:table-cell office:value-type="string" calcext:value-type="string">
            <text:p>talon</text:p>
          </table:table-cell>
          <table:table-cell table:formula="of:=IF(AND([.B1524]&lt;&gt;[.B1525];[.B1525]=&quot;pic&quot;);[.A1525]-1/24/6;&quot;&quot;)">
            <text:p/>
          </table:table-cell>
          <table:table-cell table:formula="of:=IF(AND([.B1526]&lt;&gt;[.B1525];[.B1525]=&quot;pic&quot;);[.A1525];&quot;&quot;)">
            <text:p/>
          </table:table-cell>
          <table:table-cell table:formula="of:=IF([.D1525]&lt;&gt;&quot;&quot;;[.D1525]-MAX([.$C$4];[.C15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1:50:00" calcext:value-type="date">
            <text:p>18/04/23 11:50</text:p>
          </table:table-cell>
          <table:table-cell office:value-type="string" calcext:value-type="string">
            <text:p>talon</text:p>
          </table:table-cell>
          <table:table-cell table:formula="of:=IF(AND([.B1525]&lt;&gt;[.B1526];[.B1526]=&quot;pic&quot;);[.A1526]-1/24/6;&quot;&quot;)">
            <text:p/>
          </table:table-cell>
          <table:table-cell table:formula="of:=IF(AND([.B1527]&lt;&gt;[.B1526];[.B1526]=&quot;pic&quot;);[.A1526];&quot;&quot;)">
            <text:p/>
          </table:table-cell>
          <table:table-cell table:formula="of:=IF([.D1526]&lt;&gt;&quot;&quot;;[.D1526]-MAX([.$C$4];[.C15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2:00:00" calcext:value-type="date">
            <text:p>18/04/23 12:00</text:p>
          </table:table-cell>
          <table:table-cell office:value-type="string" calcext:value-type="string">
            <text:p>milieu</text:p>
          </table:table-cell>
          <table:table-cell table:formula="of:=IF(AND([.B1526]&lt;&gt;[.B1527];[.B1527]=&quot;pic&quot;);[.A1527]-1/24/6;&quot;&quot;)">
            <text:p/>
          </table:table-cell>
          <table:table-cell table:formula="of:=IF(AND([.B1528]&lt;&gt;[.B1527];[.B1527]=&quot;pic&quot;);[.A1527];&quot;&quot;)">
            <text:p/>
          </table:table-cell>
          <table:table-cell table:formula="of:=IF([.D1527]&lt;&gt;&quot;&quot;;[.D1527]-MAX([.$C$4];[.C15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2:10:00" calcext:value-type="date">
            <text:p>18/04/23 12:10</text:p>
          </table:table-cell>
          <table:table-cell office:value-type="string" calcext:value-type="string">
            <text:p>milieu</text:p>
          </table:table-cell>
          <table:table-cell table:formula="of:=IF(AND([.B1527]&lt;&gt;[.B1528];[.B1528]=&quot;pic&quot;);[.A1528]-1/24/6;&quot;&quot;)">
            <text:p/>
          </table:table-cell>
          <table:table-cell table:formula="of:=IF(AND([.B1529]&lt;&gt;[.B1528];[.B1528]=&quot;pic&quot;);[.A1528];&quot;&quot;)">
            <text:p/>
          </table:table-cell>
          <table:table-cell table:formula="of:=IF([.D1528]&lt;&gt;&quot;&quot;;[.D1528]-MAX([.$C$4];[.C15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2:20:00" calcext:value-type="date">
            <text:p>18/04/23 12:20</text:p>
          </table:table-cell>
          <table:table-cell office:value-type="string" calcext:value-type="string">
            <text:p>milieu</text:p>
          </table:table-cell>
          <table:table-cell table:formula="of:=IF(AND([.B1528]&lt;&gt;[.B1529];[.B1529]=&quot;pic&quot;);[.A1529]-1/24/6;&quot;&quot;)">
            <text:p/>
          </table:table-cell>
          <table:table-cell table:formula="of:=IF(AND([.B1530]&lt;&gt;[.B1529];[.B1529]=&quot;pic&quot;);[.A1529];&quot;&quot;)">
            <text:p/>
          </table:table-cell>
          <table:table-cell table:formula="of:=IF([.D1529]&lt;&gt;&quot;&quot;;[.D1529]-MAX([.$C$4];[.C15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2:30:00" calcext:value-type="date">
            <text:p>18/04/23 12:30</text:p>
          </table:table-cell>
          <table:table-cell office:value-type="string" calcext:value-type="string">
            <text:p>milieu</text:p>
          </table:table-cell>
          <table:table-cell table:formula="of:=IF(AND([.B1529]&lt;&gt;[.B1530];[.B1530]=&quot;pic&quot;);[.A1530]-1/24/6;&quot;&quot;)">
            <text:p/>
          </table:table-cell>
          <table:table-cell table:formula="of:=IF(AND([.B1531]&lt;&gt;[.B1530];[.B1530]=&quot;pic&quot;);[.A1530];&quot;&quot;)">
            <text:p/>
          </table:table-cell>
          <table:table-cell table:formula="of:=IF([.D1530]&lt;&gt;&quot;&quot;;[.D1530]-MAX([.$C$4];[.C15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2:40:00" calcext:value-type="date">
            <text:p>18/04/23 12:40</text:p>
          </table:table-cell>
          <table:table-cell office:value-type="string" calcext:value-type="string">
            <text:p>milieu</text:p>
          </table:table-cell>
          <table:table-cell table:formula="of:=IF(AND([.B1530]&lt;&gt;[.B1531];[.B1531]=&quot;pic&quot;);[.A1531]-1/24/6;&quot;&quot;)">
            <text:p/>
          </table:table-cell>
          <table:table-cell table:formula="of:=IF(AND([.B1532]&lt;&gt;[.B1531];[.B1531]=&quot;pic&quot;);[.A1531];&quot;&quot;)">
            <text:p/>
          </table:table-cell>
          <table:table-cell table:formula="of:=IF([.D1531]&lt;&gt;&quot;&quot;;[.D1531]-MAX([.$C$4];[.C15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2:50:00" calcext:value-type="date">
            <text:p>18/04/23 12:50</text:p>
          </table:table-cell>
          <table:table-cell office:value-type="string" calcext:value-type="string">
            <text:p>milieu</text:p>
          </table:table-cell>
          <table:table-cell table:formula="of:=IF(AND([.B1531]&lt;&gt;[.B1532];[.B1532]=&quot;pic&quot;);[.A1532]-1/24/6;&quot;&quot;)">
            <text:p/>
          </table:table-cell>
          <table:table-cell table:formula="of:=IF(AND([.B1533]&lt;&gt;[.B1532];[.B1532]=&quot;pic&quot;);[.A1532];&quot;&quot;)">
            <text:p/>
          </table:table-cell>
          <table:table-cell table:formula="of:=IF([.D1532]&lt;&gt;&quot;&quot;;[.D1532]-MAX([.$C$4];[.C15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3:00:00" calcext:value-type="date">
            <text:p>18/04/23 13:00</text:p>
          </table:table-cell>
          <table:table-cell office:value-type="string" calcext:value-type="string">
            <text:p>milieu</text:p>
          </table:table-cell>
          <table:table-cell table:formula="of:=IF(AND([.B1532]&lt;&gt;[.B1533];[.B1533]=&quot;pic&quot;);[.A1533]-1/24/6;&quot;&quot;)">
            <text:p/>
          </table:table-cell>
          <table:table-cell table:formula="of:=IF(AND([.B1534]&lt;&gt;[.B1533];[.B1533]=&quot;pic&quot;);[.A1533];&quot;&quot;)">
            <text:p/>
          </table:table-cell>
          <table:table-cell table:formula="of:=IF([.D1533]&lt;&gt;&quot;&quot;;[.D1533]-MAX([.$C$4];[.C15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3:10:00" calcext:value-type="date">
            <text:p>18/04/23 13:10</text:p>
          </table:table-cell>
          <table:table-cell office:value-type="string" calcext:value-type="string">
            <text:p>milieu</text:p>
          </table:table-cell>
          <table:table-cell table:formula="of:=IF(AND([.B1533]&lt;&gt;[.B1534];[.B1534]=&quot;pic&quot;);[.A1534]-1/24/6;&quot;&quot;)">
            <text:p/>
          </table:table-cell>
          <table:table-cell table:formula="of:=IF(AND([.B1535]&lt;&gt;[.B1534];[.B1534]=&quot;pic&quot;);[.A1534];&quot;&quot;)">
            <text:p/>
          </table:table-cell>
          <table:table-cell table:formula="of:=IF([.D1534]&lt;&gt;&quot;&quot;;[.D1534]-MAX([.$C$4];[.C15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3:20:00" calcext:value-type="date">
            <text:p>18/04/23 13:20</text:p>
          </table:table-cell>
          <table:table-cell office:value-type="string" calcext:value-type="string">
            <text:p>milieu</text:p>
          </table:table-cell>
          <table:table-cell table:formula="of:=IF(AND([.B1534]&lt;&gt;[.B1535];[.B1535]=&quot;pic&quot;);[.A1535]-1/24/6;&quot;&quot;)">
            <text:p/>
          </table:table-cell>
          <table:table-cell table:formula="of:=IF(AND([.B1536]&lt;&gt;[.B1535];[.B1535]=&quot;pic&quot;);[.A1535];&quot;&quot;)">
            <text:p/>
          </table:table-cell>
          <table:table-cell table:formula="of:=IF([.D1535]&lt;&gt;&quot;&quot;;[.D1535]-MAX([.$C$4];[.C15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3:30:00" calcext:value-type="date">
            <text:p>18/04/23 13:30</text:p>
          </table:table-cell>
          <table:table-cell office:value-type="string" calcext:value-type="string">
            <text:p>talon</text:p>
          </table:table-cell>
          <table:table-cell table:formula="of:=IF(AND([.B1535]&lt;&gt;[.B1536];[.B1536]=&quot;pic&quot;);[.A1536]-1/24/6;&quot;&quot;)">
            <text:p/>
          </table:table-cell>
          <table:table-cell table:formula="of:=IF(AND([.B1537]&lt;&gt;[.B1536];[.B1536]=&quot;pic&quot;);[.A1536];&quot;&quot;)">
            <text:p/>
          </table:table-cell>
          <table:table-cell table:formula="of:=IF([.D1536]&lt;&gt;&quot;&quot;;[.D1536]-MAX([.$C$4];[.C15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3:40:00" calcext:value-type="date">
            <text:p>18/04/23 13:40</text:p>
          </table:table-cell>
          <table:table-cell office:value-type="string" calcext:value-type="string">
            <text:p>milieu</text:p>
          </table:table-cell>
          <table:table-cell table:formula="of:=IF(AND([.B1536]&lt;&gt;[.B1537];[.B1537]=&quot;pic&quot;);[.A1537]-1/24/6;&quot;&quot;)">
            <text:p/>
          </table:table-cell>
          <table:table-cell table:formula="of:=IF(AND([.B1538]&lt;&gt;[.B1537];[.B1537]=&quot;pic&quot;);[.A1537];&quot;&quot;)">
            <text:p/>
          </table:table-cell>
          <table:table-cell table:formula="of:=IF([.D1537]&lt;&gt;&quot;&quot;;[.D1537]-MAX([.$C$4];[.C15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3:50:00" calcext:value-type="date">
            <text:p>18/04/23 13:50</text:p>
          </table:table-cell>
          <table:table-cell office:value-type="string" calcext:value-type="string">
            <text:p>milieu</text:p>
          </table:table-cell>
          <table:table-cell table:formula="of:=IF(AND([.B1537]&lt;&gt;[.B1538];[.B1538]=&quot;pic&quot;);[.A1538]-1/24/6;&quot;&quot;)">
            <text:p/>
          </table:table-cell>
          <table:table-cell table:formula="of:=IF(AND([.B1539]&lt;&gt;[.B1538];[.B1538]=&quot;pic&quot;);[.A1538];&quot;&quot;)">
            <text:p/>
          </table:table-cell>
          <table:table-cell table:formula="of:=IF([.D1538]&lt;&gt;&quot;&quot;;[.D1538]-MAX([.$C$4];[.C15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4:00:00" calcext:value-type="date">
            <text:p>18/04/23 14:00</text:p>
          </table:table-cell>
          <table:table-cell office:value-type="string" calcext:value-type="string">
            <text:p>milieu</text:p>
          </table:table-cell>
          <table:table-cell table:formula="of:=IF(AND([.B1538]&lt;&gt;[.B1539];[.B1539]=&quot;pic&quot;);[.A1539]-1/24/6;&quot;&quot;)">
            <text:p/>
          </table:table-cell>
          <table:table-cell table:formula="of:=IF(AND([.B1540]&lt;&gt;[.B1539];[.B1539]=&quot;pic&quot;);[.A1539];&quot;&quot;)">
            <text:p/>
          </table:table-cell>
          <table:table-cell table:formula="of:=IF([.D1539]&lt;&gt;&quot;&quot;;[.D1539]-MAX([.$C$4];[.C15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4:10:00" calcext:value-type="date">
            <text:p>18/04/23 14:10</text:p>
          </table:table-cell>
          <table:table-cell office:value-type="string" calcext:value-type="string">
            <text:p>milieu</text:p>
          </table:table-cell>
          <table:table-cell table:formula="of:=IF(AND([.B1539]&lt;&gt;[.B1540];[.B1540]=&quot;pic&quot;);[.A1540]-1/24/6;&quot;&quot;)">
            <text:p/>
          </table:table-cell>
          <table:table-cell table:formula="of:=IF(AND([.B1541]&lt;&gt;[.B1540];[.B1540]=&quot;pic&quot;);[.A1540];&quot;&quot;)">
            <text:p/>
          </table:table-cell>
          <table:table-cell table:formula="of:=IF([.D1540]&lt;&gt;&quot;&quot;;[.D1540]-MAX([.$C$4];[.C15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4:20:00" calcext:value-type="date">
            <text:p>18/04/23 14:20</text:p>
          </table:table-cell>
          <table:table-cell office:value-type="string" calcext:value-type="string">
            <text:p>milieu</text:p>
          </table:table-cell>
          <table:table-cell table:formula="of:=IF(AND([.B1540]&lt;&gt;[.B1541];[.B1541]=&quot;pic&quot;);[.A1541]-1/24/6;&quot;&quot;)">
            <text:p/>
          </table:table-cell>
          <table:table-cell table:formula="of:=IF(AND([.B1542]&lt;&gt;[.B1541];[.B1541]=&quot;pic&quot;);[.A1541];&quot;&quot;)">
            <text:p/>
          </table:table-cell>
          <table:table-cell table:formula="of:=IF([.D1541]&lt;&gt;&quot;&quot;;[.D1541]-MAX([.$C$4];[.C15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4:30:00" calcext:value-type="date">
            <text:p>18/04/23 14:30</text:p>
          </table:table-cell>
          <table:table-cell office:value-type="string" calcext:value-type="string">
            <text:p>milieu</text:p>
          </table:table-cell>
          <table:table-cell table:formula="of:=IF(AND([.B1541]&lt;&gt;[.B1542];[.B1542]=&quot;pic&quot;);[.A1542]-1/24/6;&quot;&quot;)">
            <text:p/>
          </table:table-cell>
          <table:table-cell table:formula="of:=IF(AND([.B1543]&lt;&gt;[.B1542];[.B1542]=&quot;pic&quot;);[.A1542];&quot;&quot;)">
            <text:p/>
          </table:table-cell>
          <table:table-cell table:formula="of:=IF([.D1542]&lt;&gt;&quot;&quot;;[.D1542]-MAX([.$C$4];[.C15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4:40:00" calcext:value-type="date">
            <text:p>18/04/23 14:40</text:p>
          </table:table-cell>
          <table:table-cell office:value-type="string" calcext:value-type="string">
            <text:p>milieu</text:p>
          </table:table-cell>
          <table:table-cell table:formula="of:=IF(AND([.B1542]&lt;&gt;[.B1543];[.B1543]=&quot;pic&quot;);[.A1543]-1/24/6;&quot;&quot;)">
            <text:p/>
          </table:table-cell>
          <table:table-cell table:formula="of:=IF(AND([.B1544]&lt;&gt;[.B1543];[.B1543]=&quot;pic&quot;);[.A1543];&quot;&quot;)">
            <text:p/>
          </table:table-cell>
          <table:table-cell table:formula="of:=IF([.D1543]&lt;&gt;&quot;&quot;;[.D1543]-MAX([.$C$4];[.C15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4:50:00" calcext:value-type="date">
            <text:p>18/04/23 14:50</text:p>
          </table:table-cell>
          <table:table-cell office:value-type="string" calcext:value-type="string">
            <text:p>milieu</text:p>
          </table:table-cell>
          <table:table-cell table:formula="of:=IF(AND([.B1543]&lt;&gt;[.B1544];[.B1544]=&quot;pic&quot;);[.A1544]-1/24/6;&quot;&quot;)">
            <text:p/>
          </table:table-cell>
          <table:table-cell table:formula="of:=IF(AND([.B1545]&lt;&gt;[.B1544];[.B1544]=&quot;pic&quot;);[.A1544];&quot;&quot;)">
            <text:p/>
          </table:table-cell>
          <table:table-cell table:formula="of:=IF([.D1544]&lt;&gt;&quot;&quot;;[.D1544]-MAX([.$C$4];[.C15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5:00:00" calcext:value-type="date">
            <text:p>18/04/23 15:00</text:p>
          </table:table-cell>
          <table:table-cell office:value-type="string" calcext:value-type="string">
            <text:p>milieu</text:p>
          </table:table-cell>
          <table:table-cell table:formula="of:=IF(AND([.B1544]&lt;&gt;[.B1545];[.B1545]=&quot;pic&quot;);[.A1545]-1/24/6;&quot;&quot;)">
            <text:p/>
          </table:table-cell>
          <table:table-cell table:formula="of:=IF(AND([.B1546]&lt;&gt;[.B1545];[.B1545]=&quot;pic&quot;);[.A1545];&quot;&quot;)">
            <text:p/>
          </table:table-cell>
          <table:table-cell table:formula="of:=IF([.D1545]&lt;&gt;&quot;&quot;;[.D1545]-MAX([.$C$4];[.C15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5:10:00" calcext:value-type="date">
            <text:p>18/04/23 15:10</text:p>
          </table:table-cell>
          <table:table-cell office:value-type="string" calcext:value-type="string">
            <text:p>milieu</text:p>
          </table:table-cell>
          <table:table-cell table:formula="of:=IF(AND([.B1545]&lt;&gt;[.B1546];[.B1546]=&quot;pic&quot;);[.A1546]-1/24/6;&quot;&quot;)">
            <text:p/>
          </table:table-cell>
          <table:table-cell table:formula="of:=IF(AND([.B1547]&lt;&gt;[.B1546];[.B1546]=&quot;pic&quot;);[.A1546];&quot;&quot;)">
            <text:p/>
          </table:table-cell>
          <table:table-cell table:formula="of:=IF([.D1546]&lt;&gt;&quot;&quot;;[.D1546]-MAX([.$C$4];[.C15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5:20:00" calcext:value-type="date">
            <text:p>18/04/23 15:20</text:p>
          </table:table-cell>
          <table:table-cell office:value-type="string" calcext:value-type="string">
            <text:p>milieu</text:p>
          </table:table-cell>
          <table:table-cell table:formula="of:=IF(AND([.B1546]&lt;&gt;[.B1547];[.B1547]=&quot;pic&quot;);[.A1547]-1/24/6;&quot;&quot;)">
            <text:p/>
          </table:table-cell>
          <table:table-cell table:formula="of:=IF(AND([.B1548]&lt;&gt;[.B1547];[.B1547]=&quot;pic&quot;);[.A1547];&quot;&quot;)">
            <text:p/>
          </table:table-cell>
          <table:table-cell table:formula="of:=IF([.D1547]&lt;&gt;&quot;&quot;;[.D1547]-MAX([.$C$4];[.C15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5:30:00" calcext:value-type="date">
            <text:p>18/04/23 15:30</text:p>
          </table:table-cell>
          <table:table-cell office:value-type="string" calcext:value-type="string">
            <text:p>milieu</text:p>
          </table:table-cell>
          <table:table-cell table:formula="of:=IF(AND([.B1547]&lt;&gt;[.B1548];[.B1548]=&quot;pic&quot;);[.A1548]-1/24/6;&quot;&quot;)">
            <text:p/>
          </table:table-cell>
          <table:table-cell table:formula="of:=IF(AND([.B1549]&lt;&gt;[.B1548];[.B1548]=&quot;pic&quot;);[.A1548];&quot;&quot;)">
            <text:p/>
          </table:table-cell>
          <table:table-cell table:formula="of:=IF([.D1548]&lt;&gt;&quot;&quot;;[.D1548]-MAX([.$C$4];[.C15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5:40:00" calcext:value-type="date">
            <text:p>18/04/23 15:40</text:p>
          </table:table-cell>
          <table:table-cell office:value-type="string" calcext:value-type="string">
            <text:p>milieu</text:p>
          </table:table-cell>
          <table:table-cell table:formula="of:=IF(AND([.B1548]&lt;&gt;[.B1549];[.B1549]=&quot;pic&quot;);[.A1549]-1/24/6;&quot;&quot;)">
            <text:p/>
          </table:table-cell>
          <table:table-cell table:formula="of:=IF(AND([.B1550]&lt;&gt;[.B1549];[.B1549]=&quot;pic&quot;);[.A1549];&quot;&quot;)">
            <text:p/>
          </table:table-cell>
          <table:table-cell table:formula="of:=IF([.D1549]&lt;&gt;&quot;&quot;;[.D1549]-MAX([.$C$4];[.C15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5:50:00" calcext:value-type="date">
            <text:p>18/04/23 15:50</text:p>
          </table:table-cell>
          <table:table-cell office:value-type="string" calcext:value-type="string">
            <text:p>talon</text:p>
          </table:table-cell>
          <table:table-cell table:formula="of:=IF(AND([.B1549]&lt;&gt;[.B1550];[.B1550]=&quot;pic&quot;);[.A1550]-1/24/6;&quot;&quot;)">
            <text:p/>
          </table:table-cell>
          <table:table-cell table:formula="of:=IF(AND([.B1551]&lt;&gt;[.B1550];[.B1550]=&quot;pic&quot;);[.A1550];&quot;&quot;)">
            <text:p/>
          </table:table-cell>
          <table:table-cell table:formula="of:=IF([.D1550]&lt;&gt;&quot;&quot;;[.D1550]-MAX([.$C$4];[.C15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6:00:00" calcext:value-type="date">
            <text:p>18/04/23 16:00</text:p>
          </table:table-cell>
          <table:table-cell office:value-type="string" calcext:value-type="string">
            <text:p>milieu</text:p>
          </table:table-cell>
          <table:table-cell table:formula="of:=IF(AND([.B1550]&lt;&gt;[.B1551];[.B1551]=&quot;pic&quot;);[.A1551]-1/24/6;&quot;&quot;)">
            <text:p/>
          </table:table-cell>
          <table:table-cell table:formula="of:=IF(AND([.B1552]&lt;&gt;[.B1551];[.B1551]=&quot;pic&quot;);[.A1551];&quot;&quot;)">
            <text:p/>
          </table:table-cell>
          <table:table-cell table:formula="of:=IF([.D1551]&lt;&gt;&quot;&quot;;[.D1551]-MAX([.$C$4];[.C15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6:10:00" calcext:value-type="date">
            <text:p>18/04/23 16:10</text:p>
          </table:table-cell>
          <table:table-cell office:value-type="string" calcext:value-type="string">
            <text:p>milieu</text:p>
          </table:table-cell>
          <table:table-cell table:formula="of:=IF(AND([.B1551]&lt;&gt;[.B1552];[.B1552]=&quot;pic&quot;);[.A1552]-1/24/6;&quot;&quot;)">
            <text:p/>
          </table:table-cell>
          <table:table-cell table:formula="of:=IF(AND([.B1553]&lt;&gt;[.B1552];[.B1552]=&quot;pic&quot;);[.A1552];&quot;&quot;)">
            <text:p/>
          </table:table-cell>
          <table:table-cell table:formula="of:=IF([.D1552]&lt;&gt;&quot;&quot;;[.D1552]-MAX([.$C$4];[.C15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6:20:00" calcext:value-type="date">
            <text:p>18/04/23 16:20</text:p>
          </table:table-cell>
          <table:table-cell office:value-type="string" calcext:value-type="string">
            <text:p>milieu</text:p>
          </table:table-cell>
          <table:table-cell table:formula="of:=IF(AND([.B1552]&lt;&gt;[.B1553];[.B1553]=&quot;pic&quot;);[.A1553]-1/24/6;&quot;&quot;)">
            <text:p/>
          </table:table-cell>
          <table:table-cell table:formula="of:=IF(AND([.B1554]&lt;&gt;[.B1553];[.B1553]=&quot;pic&quot;);[.A1553];&quot;&quot;)">
            <text:p/>
          </table:table-cell>
          <table:table-cell table:formula="of:=IF([.D1553]&lt;&gt;&quot;&quot;;[.D1553]-MAX([.$C$4];[.C15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6:30:00" calcext:value-type="date">
            <text:p>18/04/23 16:30</text:p>
          </table:table-cell>
          <table:table-cell office:value-type="string" calcext:value-type="string">
            <text:p>milieu</text:p>
          </table:table-cell>
          <table:table-cell table:formula="of:=IF(AND([.B1553]&lt;&gt;[.B1554];[.B1554]=&quot;pic&quot;);[.A1554]-1/24/6;&quot;&quot;)">
            <text:p/>
          </table:table-cell>
          <table:table-cell table:formula="of:=IF(AND([.B1555]&lt;&gt;[.B1554];[.B1554]=&quot;pic&quot;);[.A1554];&quot;&quot;)">
            <text:p/>
          </table:table-cell>
          <table:table-cell table:formula="of:=IF([.D1554]&lt;&gt;&quot;&quot;;[.D1554]-MAX([.$C$4];[.C15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6:40:00" calcext:value-type="date">
            <text:p>18/04/23 16:40</text:p>
          </table:table-cell>
          <table:table-cell office:value-type="string" calcext:value-type="string">
            <text:p>milieu</text:p>
          </table:table-cell>
          <table:table-cell table:formula="of:=IF(AND([.B1554]&lt;&gt;[.B1555];[.B1555]=&quot;pic&quot;);[.A1555]-1/24/6;&quot;&quot;)">
            <text:p/>
          </table:table-cell>
          <table:table-cell table:formula="of:=IF(AND([.B1556]&lt;&gt;[.B1555];[.B1555]=&quot;pic&quot;);[.A1555];&quot;&quot;)">
            <text:p/>
          </table:table-cell>
          <table:table-cell table:formula="of:=IF([.D1555]&lt;&gt;&quot;&quot;;[.D1555]-MAX([.$C$4];[.C15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6:50:00" calcext:value-type="date">
            <text:p>18/04/23 16:50</text:p>
          </table:table-cell>
          <table:table-cell office:value-type="string" calcext:value-type="string">
            <text:p>milieu</text:p>
          </table:table-cell>
          <table:table-cell table:formula="of:=IF(AND([.B1555]&lt;&gt;[.B1556];[.B1556]=&quot;pic&quot;);[.A1556]-1/24/6;&quot;&quot;)">
            <text:p/>
          </table:table-cell>
          <table:table-cell table:formula="of:=IF(AND([.B1557]&lt;&gt;[.B1556];[.B1556]=&quot;pic&quot;);[.A1556];&quot;&quot;)">
            <text:p/>
          </table:table-cell>
          <table:table-cell table:formula="of:=IF([.D1556]&lt;&gt;&quot;&quot;;[.D1556]-MAX([.$C$4];[.C15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7:00:00" calcext:value-type="date">
            <text:p>18/04/23 17:00</text:p>
          </table:table-cell>
          <table:table-cell office:value-type="string" calcext:value-type="string">
            <text:p>milieu</text:p>
          </table:table-cell>
          <table:table-cell table:formula="of:=IF(AND([.B1556]&lt;&gt;[.B1557];[.B1557]=&quot;pic&quot;);[.A1557]-1/24/6;&quot;&quot;)">
            <text:p/>
          </table:table-cell>
          <table:table-cell table:formula="of:=IF(AND([.B1558]&lt;&gt;[.B1557];[.B1557]=&quot;pic&quot;);[.A1557];&quot;&quot;)">
            <text:p/>
          </table:table-cell>
          <table:table-cell table:formula="of:=IF([.D1557]&lt;&gt;&quot;&quot;;[.D1557]-MAX([.$C$4];[.C15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7:10:00" calcext:value-type="date">
            <text:p>18/04/23 17:10</text:p>
          </table:table-cell>
          <table:table-cell office:value-type="string" calcext:value-type="string">
            <text:p>talon</text:p>
          </table:table-cell>
          <table:table-cell table:formula="of:=IF(AND([.B1557]&lt;&gt;[.B1558];[.B1558]=&quot;pic&quot;);[.A1558]-1/24/6;&quot;&quot;)">
            <text:p/>
          </table:table-cell>
          <table:table-cell table:formula="of:=IF(AND([.B1559]&lt;&gt;[.B1558];[.B1558]=&quot;pic&quot;);[.A1558];&quot;&quot;)">
            <text:p/>
          </table:table-cell>
          <table:table-cell table:formula="of:=IF([.D1558]&lt;&gt;&quot;&quot;;[.D1558]-MAX([.$C$4];[.C15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7:20:00" calcext:value-type="date">
            <text:p>18/04/23 17:20</text:p>
          </table:table-cell>
          <table:table-cell office:value-type="string" calcext:value-type="string">
            <text:p>milieu</text:p>
          </table:table-cell>
          <table:table-cell table:formula="of:=IF(AND([.B1558]&lt;&gt;[.B1559];[.B1559]=&quot;pic&quot;);[.A1559]-1/24/6;&quot;&quot;)">
            <text:p/>
          </table:table-cell>
          <table:table-cell table:formula="of:=IF(AND([.B1560]&lt;&gt;[.B1559];[.B1559]=&quot;pic&quot;);[.A1559];&quot;&quot;)">
            <text:p/>
          </table:table-cell>
          <table:table-cell table:formula="of:=IF([.D1559]&lt;&gt;&quot;&quot;;[.D1559]-MAX([.$C$4];[.C15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7:30:00" calcext:value-type="date">
            <text:p>18/04/23 17:30</text:p>
          </table:table-cell>
          <table:table-cell office:value-type="string" calcext:value-type="string">
            <text:p>milieu</text:p>
          </table:table-cell>
          <table:table-cell table:formula="of:=IF(AND([.B1559]&lt;&gt;[.B1560];[.B1560]=&quot;pic&quot;);[.A1560]-1/24/6;&quot;&quot;)">
            <text:p/>
          </table:table-cell>
          <table:table-cell table:formula="of:=IF(AND([.B1561]&lt;&gt;[.B1560];[.B1560]=&quot;pic&quot;);[.A1560];&quot;&quot;)">
            <text:p/>
          </table:table-cell>
          <table:table-cell table:formula="of:=IF([.D1560]&lt;&gt;&quot;&quot;;[.D1560]-MAX([.$C$4];[.C15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7:40:00" calcext:value-type="date">
            <text:p>18/04/23 17:40</text:p>
          </table:table-cell>
          <table:table-cell office:value-type="string" calcext:value-type="string">
            <text:p>milieu</text:p>
          </table:table-cell>
          <table:table-cell table:formula="of:=IF(AND([.B1560]&lt;&gt;[.B1561];[.B1561]=&quot;pic&quot;);[.A1561]-1/24/6;&quot;&quot;)">
            <text:p/>
          </table:table-cell>
          <table:table-cell table:formula="of:=IF(AND([.B1562]&lt;&gt;[.B1561];[.B1561]=&quot;pic&quot;);[.A1561];&quot;&quot;)">
            <text:p/>
          </table:table-cell>
          <table:table-cell table:formula="of:=IF([.D1561]&lt;&gt;&quot;&quot;;[.D1561]-MAX([.$C$4];[.C15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7:50:00" calcext:value-type="date">
            <text:p>18/04/23 17:50</text:p>
          </table:table-cell>
          <table:table-cell office:value-type="string" calcext:value-type="string">
            <text:p>talon</text:p>
          </table:table-cell>
          <table:table-cell table:formula="of:=IF(AND([.B1561]&lt;&gt;[.B1562];[.B1562]=&quot;pic&quot;);[.A1562]-1/24/6;&quot;&quot;)">
            <text:p/>
          </table:table-cell>
          <table:table-cell table:formula="of:=IF(AND([.B1563]&lt;&gt;[.B1562];[.B1562]=&quot;pic&quot;);[.A1562];&quot;&quot;)">
            <text:p/>
          </table:table-cell>
          <table:table-cell table:formula="of:=IF([.D1562]&lt;&gt;&quot;&quot;;[.D1562]-MAX([.$C$4];[.C15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8:00:00" calcext:value-type="date">
            <text:p>18/04/23 18:00</text:p>
          </table:table-cell>
          <table:table-cell office:value-type="string" calcext:value-type="string">
            <text:p>talon</text:p>
          </table:table-cell>
          <table:table-cell table:formula="of:=IF(AND([.B1562]&lt;&gt;[.B1563];[.B1563]=&quot;pic&quot;);[.A1563]-1/24/6;&quot;&quot;)">
            <text:p/>
          </table:table-cell>
          <table:table-cell table:formula="of:=IF(AND([.B1564]&lt;&gt;[.B1563];[.B1563]=&quot;pic&quot;);[.A1563];&quot;&quot;)">
            <text:p/>
          </table:table-cell>
          <table:table-cell table:formula="of:=IF([.D1563]&lt;&gt;&quot;&quot;;[.D1563]-MAX([.$C$4];[.C15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8:10:00" calcext:value-type="date">
            <text:p>18/04/23 18:10</text:p>
          </table:table-cell>
          <table:table-cell office:value-type="string" calcext:value-type="string">
            <text:p>talon</text:p>
          </table:table-cell>
          <table:table-cell table:formula="of:=IF(AND([.B1563]&lt;&gt;[.B1564];[.B1564]=&quot;pic&quot;);[.A1564]-1/24/6;&quot;&quot;)">
            <text:p/>
          </table:table-cell>
          <table:table-cell table:formula="of:=IF(AND([.B1565]&lt;&gt;[.B1564];[.B1564]=&quot;pic&quot;);[.A1564];&quot;&quot;)">
            <text:p/>
          </table:table-cell>
          <table:table-cell table:formula="of:=IF([.D1564]&lt;&gt;&quot;&quot;;[.D1564]-MAX([.$C$4];[.C15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8:20:00" calcext:value-type="date">
            <text:p>18/04/23 18:20</text:p>
          </table:table-cell>
          <table:table-cell office:value-type="string" calcext:value-type="string">
            <text:p>talon</text:p>
          </table:table-cell>
          <table:table-cell table:formula="of:=IF(AND([.B1564]&lt;&gt;[.B1565];[.B1565]=&quot;pic&quot;);[.A1565]-1/24/6;&quot;&quot;)">
            <text:p/>
          </table:table-cell>
          <table:table-cell table:formula="of:=IF(AND([.B1566]&lt;&gt;[.B1565];[.B1565]=&quot;pic&quot;);[.A1565];&quot;&quot;)">
            <text:p/>
          </table:table-cell>
          <table:table-cell table:formula="of:=IF([.D1565]&lt;&gt;&quot;&quot;;[.D1565]-MAX([.$C$4];[.C15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8:30:00" calcext:value-type="date">
            <text:p>18/04/23 18:30</text:p>
          </table:table-cell>
          <table:table-cell office:value-type="string" calcext:value-type="string">
            <text:p>talon</text:p>
          </table:table-cell>
          <table:table-cell table:formula="of:=IF(AND([.B1565]&lt;&gt;[.B1566];[.B1566]=&quot;pic&quot;);[.A1566]-1/24/6;&quot;&quot;)">
            <text:p/>
          </table:table-cell>
          <table:table-cell table:formula="of:=IF(AND([.B1567]&lt;&gt;[.B1566];[.B1566]=&quot;pic&quot;);[.A1566];&quot;&quot;)">
            <text:p/>
          </table:table-cell>
          <table:table-cell table:formula="of:=IF([.D1566]&lt;&gt;&quot;&quot;;[.D1566]-MAX([.$C$4];[.C15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8:40:00" calcext:value-type="date">
            <text:p>18/04/23 18:40</text:p>
          </table:table-cell>
          <table:table-cell office:value-type="string" calcext:value-type="string">
            <text:p>talon</text:p>
          </table:table-cell>
          <table:table-cell table:formula="of:=IF(AND([.B1566]&lt;&gt;[.B1567];[.B1567]=&quot;pic&quot;);[.A1567]-1/24/6;&quot;&quot;)">
            <text:p/>
          </table:table-cell>
          <table:table-cell table:formula="of:=IF(AND([.B1568]&lt;&gt;[.B1567];[.B1567]=&quot;pic&quot;);[.A1567];&quot;&quot;)">
            <text:p/>
          </table:table-cell>
          <table:table-cell table:formula="of:=IF([.D1567]&lt;&gt;&quot;&quot;;[.D1567]-MAX([.$C$4];[.C15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8:50:00" calcext:value-type="date">
            <text:p>18/04/23 18:50</text:p>
          </table:table-cell>
          <table:table-cell office:value-type="string" calcext:value-type="string">
            <text:p>milieu</text:p>
          </table:table-cell>
          <table:table-cell table:formula="of:=IF(AND([.B1567]&lt;&gt;[.B1568];[.B1568]=&quot;pic&quot;);[.A1568]-1/24/6;&quot;&quot;)">
            <text:p/>
          </table:table-cell>
          <table:table-cell table:formula="of:=IF(AND([.B1569]&lt;&gt;[.B1568];[.B1568]=&quot;pic&quot;);[.A1568];&quot;&quot;)">
            <text:p/>
          </table:table-cell>
          <table:table-cell table:formula="of:=IF([.D1568]&lt;&gt;&quot;&quot;;[.D1568]-MAX([.$C$4];[.C15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9:00:00" calcext:value-type="date">
            <text:p>18/04/23 19:00</text:p>
          </table:table-cell>
          <table:table-cell office:value-type="string" calcext:value-type="string">
            <text:p>milieu</text:p>
          </table:table-cell>
          <table:table-cell table:formula="of:=IF(AND([.B1568]&lt;&gt;[.B1569];[.B1569]=&quot;pic&quot;);[.A1569]-1/24/6;&quot;&quot;)">
            <text:p/>
          </table:table-cell>
          <table:table-cell table:formula="of:=IF(AND([.B1570]&lt;&gt;[.B1569];[.B1569]=&quot;pic&quot;);[.A1569];&quot;&quot;)">
            <text:p/>
          </table:table-cell>
          <table:table-cell table:formula="of:=IF([.D1569]&lt;&gt;&quot;&quot;;[.D1569]-MAX([.$C$4];[.C15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9:10:00" calcext:value-type="date">
            <text:p>18/04/23 19:10</text:p>
          </table:table-cell>
          <table:table-cell office:value-type="string" calcext:value-type="string">
            <text:p>milieu</text:p>
          </table:table-cell>
          <table:table-cell table:formula="of:=IF(AND([.B1569]&lt;&gt;[.B1570];[.B1570]=&quot;pic&quot;);[.A1570]-1/24/6;&quot;&quot;)">
            <text:p/>
          </table:table-cell>
          <table:table-cell table:formula="of:=IF(AND([.B1571]&lt;&gt;[.B1570];[.B1570]=&quot;pic&quot;);[.A1570];&quot;&quot;)">
            <text:p/>
          </table:table-cell>
          <table:table-cell table:formula="of:=IF([.D1570]&lt;&gt;&quot;&quot;;[.D1570]-MAX([.$C$4];[.C15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9:20:00" calcext:value-type="date">
            <text:p>18/04/23 19:20</text:p>
          </table:table-cell>
          <table:table-cell office:value-type="string" calcext:value-type="string">
            <text:p>pic</text:p>
          </table:table-cell>
          <table:table-cell table:formula="of:=IF(AND([.B1570]&lt;&gt;[.B1571];[.B1571]=&quot;pic&quot;);[.A1571]-1/24/6;&quot;&quot;)" office:value-type="date" office:date-value="2023-04-18T19:10:00" calcext:value-type="date">
            <text:p>18/04/23 19:10</text:p>
          </table:table-cell>
          <table:table-cell table:formula="of:=IF(AND([.B1572]&lt;&gt;[.B1571];[.B1571]=&quot;pic&quot;);[.A1571];&quot;&quot;)">
            <text:p/>
          </table:table-cell>
          <table:table-cell table:formula="of:=IF([.D1571]&lt;&gt;&quot;&quot;;[.D1571]-MAX([.$C$4];[.C15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9:30:00" calcext:value-type="date">
            <text:p>18/04/23 19:30</text:p>
          </table:table-cell>
          <table:table-cell office:value-type="string" calcext:value-type="string">
            <text:p>pic</text:p>
          </table:table-cell>
          <table:table-cell table:formula="of:=IF(AND([.B1571]&lt;&gt;[.B1572];[.B1572]=&quot;pic&quot;);[.A1572]-1/24/6;&quot;&quot;)">
            <text:p/>
          </table:table-cell>
          <table:table-cell table:formula="of:=IF(AND([.B1573]&lt;&gt;[.B1572];[.B1572]=&quot;pic&quot;);[.A1572];&quot;&quot;)" office:value-type="date" office:date-value="2023-04-18T19:30:00" calcext:value-type="date">
            <text:p>18/04/23 19:30</text:p>
          </table:table-cell>
          <table:table-cell table:formula="of:=IF([.D1572]&lt;&gt;&quot;&quot;;[.D1572]-MAX([.$C$4];[.C1572]);&quot;&quot;)" office:value-type="time" office:time-value="PT261H30M00S" calcext:value-type="time">
            <text:p>261:30</text:p>
          </table:table-cell>
          <table:table-cell table:number-columns-repeated="4"/>
        </table:table-row>
        <table:table-row table:style-name="ro2">
          <table:table-cell office:value-type="date" office:date-value="2023-04-18T19:40:00" calcext:value-type="date">
            <text:p>18/04/23 19:40</text:p>
          </table:table-cell>
          <table:table-cell office:value-type="string" calcext:value-type="string">
            <text:p>milieu</text:p>
          </table:table-cell>
          <table:table-cell table:formula="of:=IF(AND([.B1572]&lt;&gt;[.B1573];[.B1573]=&quot;pic&quot;);[.A1573]-1/24/6;&quot;&quot;)">
            <text:p/>
          </table:table-cell>
          <table:table-cell table:formula="of:=IF(AND([.B1574]&lt;&gt;[.B1573];[.B1573]=&quot;pic&quot;);[.A1573];&quot;&quot;)">
            <text:p/>
          </table:table-cell>
          <table:table-cell table:formula="of:=IF([.D1573]&lt;&gt;&quot;&quot;;[.D1573]-MAX([.$C$4];[.C15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19:50:00" calcext:value-type="date">
            <text:p>18/04/23 19:50</text:p>
          </table:table-cell>
          <table:table-cell office:value-type="string" calcext:value-type="string">
            <text:p>milieu</text:p>
          </table:table-cell>
          <table:table-cell table:formula="of:=IF(AND([.B1573]&lt;&gt;[.B1574];[.B1574]=&quot;pic&quot;);[.A1574]-1/24/6;&quot;&quot;)">
            <text:p/>
          </table:table-cell>
          <table:table-cell table:formula="of:=IF(AND([.B1575]&lt;&gt;[.B1574];[.B1574]=&quot;pic&quot;);[.A1574];&quot;&quot;)">
            <text:p/>
          </table:table-cell>
          <table:table-cell table:formula="of:=IF([.D1574]&lt;&gt;&quot;&quot;;[.D1574]-MAX([.$C$4];[.C15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0:00:00" calcext:value-type="date">
            <text:p>18/04/23 20:00</text:p>
          </table:table-cell>
          <table:table-cell office:value-type="string" calcext:value-type="string">
            <text:p>milieu</text:p>
          </table:table-cell>
          <table:table-cell table:formula="of:=IF(AND([.B1574]&lt;&gt;[.B1575];[.B1575]=&quot;pic&quot;);[.A1575]-1/24/6;&quot;&quot;)">
            <text:p/>
          </table:table-cell>
          <table:table-cell table:formula="of:=IF(AND([.B1576]&lt;&gt;[.B1575];[.B1575]=&quot;pic&quot;);[.A1575];&quot;&quot;)">
            <text:p/>
          </table:table-cell>
          <table:table-cell table:formula="of:=IF([.D1575]&lt;&gt;&quot;&quot;;[.D1575]-MAX([.$C$4];[.C15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0:10:00" calcext:value-type="date">
            <text:p>18/04/23 20:10</text:p>
          </table:table-cell>
          <table:table-cell office:value-type="string" calcext:value-type="string">
            <text:p>milieu</text:p>
          </table:table-cell>
          <table:table-cell table:formula="of:=IF(AND([.B1575]&lt;&gt;[.B1576];[.B1576]=&quot;pic&quot;);[.A1576]-1/24/6;&quot;&quot;)">
            <text:p/>
          </table:table-cell>
          <table:table-cell table:formula="of:=IF(AND([.B1577]&lt;&gt;[.B1576];[.B1576]=&quot;pic&quot;);[.A1576];&quot;&quot;)">
            <text:p/>
          </table:table-cell>
          <table:table-cell table:formula="of:=IF([.D1576]&lt;&gt;&quot;&quot;;[.D1576]-MAX([.$C$4];[.C15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0:20:00" calcext:value-type="date">
            <text:p>18/04/23 20:20</text:p>
          </table:table-cell>
          <table:table-cell office:value-type="string" calcext:value-type="string">
            <text:p>milieu</text:p>
          </table:table-cell>
          <table:table-cell table:formula="of:=IF(AND([.B1576]&lt;&gt;[.B1577];[.B1577]=&quot;pic&quot;);[.A1577]-1/24/6;&quot;&quot;)">
            <text:p/>
          </table:table-cell>
          <table:table-cell table:formula="of:=IF(AND([.B1578]&lt;&gt;[.B1577];[.B1577]=&quot;pic&quot;);[.A1577];&quot;&quot;)">
            <text:p/>
          </table:table-cell>
          <table:table-cell table:formula="of:=IF([.D1577]&lt;&gt;&quot;&quot;;[.D1577]-MAX([.$C$4];[.C15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0:30:00" calcext:value-type="date">
            <text:p>18/04/23 20:30</text:p>
          </table:table-cell>
          <table:table-cell office:value-type="string" calcext:value-type="string">
            <text:p>milieu</text:p>
          </table:table-cell>
          <table:table-cell table:formula="of:=IF(AND([.B1577]&lt;&gt;[.B1578];[.B1578]=&quot;pic&quot;);[.A1578]-1/24/6;&quot;&quot;)">
            <text:p/>
          </table:table-cell>
          <table:table-cell table:formula="of:=IF(AND([.B1579]&lt;&gt;[.B1578];[.B1578]=&quot;pic&quot;);[.A1578];&quot;&quot;)">
            <text:p/>
          </table:table-cell>
          <table:table-cell table:formula="of:=IF([.D1578]&lt;&gt;&quot;&quot;;[.D1578]-MAX([.$C$4];[.C15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0:40:00" calcext:value-type="date">
            <text:p>18/04/23 20:40</text:p>
          </table:table-cell>
          <table:table-cell office:value-type="string" calcext:value-type="string">
            <text:p>milieu</text:p>
          </table:table-cell>
          <table:table-cell table:formula="of:=IF(AND([.B1578]&lt;&gt;[.B1579];[.B1579]=&quot;pic&quot;);[.A1579]-1/24/6;&quot;&quot;)">
            <text:p/>
          </table:table-cell>
          <table:table-cell table:formula="of:=IF(AND([.B1580]&lt;&gt;[.B1579];[.B1579]=&quot;pic&quot;);[.A1579];&quot;&quot;)">
            <text:p/>
          </table:table-cell>
          <table:table-cell table:formula="of:=IF([.D1579]&lt;&gt;&quot;&quot;;[.D1579]-MAX([.$C$4];[.C15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0:50:00" calcext:value-type="date">
            <text:p>18/04/23 20:50</text:p>
          </table:table-cell>
          <table:table-cell office:value-type="string" calcext:value-type="string">
            <text:p>milieu</text:p>
          </table:table-cell>
          <table:table-cell table:formula="of:=IF(AND([.B1579]&lt;&gt;[.B1580];[.B1580]=&quot;pic&quot;);[.A1580]-1/24/6;&quot;&quot;)">
            <text:p/>
          </table:table-cell>
          <table:table-cell table:formula="of:=IF(AND([.B1581]&lt;&gt;[.B1580];[.B1580]=&quot;pic&quot;);[.A1580];&quot;&quot;)">
            <text:p/>
          </table:table-cell>
          <table:table-cell table:formula="of:=IF([.D1580]&lt;&gt;&quot;&quot;;[.D1580]-MAX([.$C$4];[.C15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1:00:00" calcext:value-type="date">
            <text:p>18/04/23 21:00</text:p>
          </table:table-cell>
          <table:table-cell office:value-type="string" calcext:value-type="string">
            <text:p>milieu</text:p>
          </table:table-cell>
          <table:table-cell table:formula="of:=IF(AND([.B1580]&lt;&gt;[.B1581];[.B1581]=&quot;pic&quot;);[.A1581]-1/24/6;&quot;&quot;)">
            <text:p/>
          </table:table-cell>
          <table:table-cell table:formula="of:=IF(AND([.B1582]&lt;&gt;[.B1581];[.B1581]=&quot;pic&quot;);[.A1581];&quot;&quot;)">
            <text:p/>
          </table:table-cell>
          <table:table-cell table:formula="of:=IF([.D1581]&lt;&gt;&quot;&quot;;[.D1581]-MAX([.$C$4];[.C15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1:10:00" calcext:value-type="date">
            <text:p>18/04/23 21:10</text:p>
          </table:table-cell>
          <table:table-cell office:value-type="string" calcext:value-type="string">
            <text:p>milieu</text:p>
          </table:table-cell>
          <table:table-cell table:formula="of:=IF(AND([.B1581]&lt;&gt;[.B1582];[.B1582]=&quot;pic&quot;);[.A1582]-1/24/6;&quot;&quot;)">
            <text:p/>
          </table:table-cell>
          <table:table-cell table:formula="of:=IF(AND([.B1583]&lt;&gt;[.B1582];[.B1582]=&quot;pic&quot;);[.A1582];&quot;&quot;)">
            <text:p/>
          </table:table-cell>
          <table:table-cell table:formula="of:=IF([.D1582]&lt;&gt;&quot;&quot;;[.D1582]-MAX([.$C$4];[.C15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1:20:00" calcext:value-type="date">
            <text:p>18/04/23 21:20</text:p>
          </table:table-cell>
          <table:table-cell office:value-type="string" calcext:value-type="string">
            <text:p>milieu</text:p>
          </table:table-cell>
          <table:table-cell table:formula="of:=IF(AND([.B1582]&lt;&gt;[.B1583];[.B1583]=&quot;pic&quot;);[.A1583]-1/24/6;&quot;&quot;)">
            <text:p/>
          </table:table-cell>
          <table:table-cell table:formula="of:=IF(AND([.B1584]&lt;&gt;[.B1583];[.B1583]=&quot;pic&quot;);[.A1583];&quot;&quot;)">
            <text:p/>
          </table:table-cell>
          <table:table-cell table:formula="of:=IF([.D1583]&lt;&gt;&quot;&quot;;[.D1583]-MAX([.$C$4];[.C15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1:30:00" calcext:value-type="date">
            <text:p>18/04/23 21:30</text:p>
          </table:table-cell>
          <table:table-cell office:value-type="string" calcext:value-type="string">
            <text:p>pic</text:p>
          </table:table-cell>
          <table:table-cell table:formula="of:=IF(AND([.B1583]&lt;&gt;[.B1584];[.B1584]=&quot;pic&quot;);[.A1584]-1/24/6;&quot;&quot;)" office:value-type="date" office:date-value="2023-04-18T21:20:00" calcext:value-type="date">
            <text:p>18/04/23 21:20</text:p>
          </table:table-cell>
          <table:table-cell table:formula="of:=IF(AND([.B1585]&lt;&gt;[.B1584];[.B1584]=&quot;pic&quot;);[.A1584];&quot;&quot;)">
            <text:p/>
          </table:table-cell>
          <table:table-cell table:formula="of:=IF([.D1584]&lt;&gt;&quot;&quot;;[.D1584]-MAX([.$C$4];[.C15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1:40:00" calcext:value-type="date">
            <text:p>18/04/23 21:40</text:p>
          </table:table-cell>
          <table:table-cell office:value-type="string" calcext:value-type="string">
            <text:p>pic</text:p>
          </table:table-cell>
          <table:table-cell table:formula="of:=IF(AND([.B1584]&lt;&gt;[.B1585];[.B1585]=&quot;pic&quot;);[.A1585]-1/24/6;&quot;&quot;)">
            <text:p/>
          </table:table-cell>
          <table:table-cell table:formula="of:=IF(AND([.B1586]&lt;&gt;[.B1585];[.B1585]=&quot;pic&quot;);[.A1585];&quot;&quot;)">
            <text:p/>
          </table:table-cell>
          <table:table-cell table:formula="of:=IF([.D1585]&lt;&gt;&quot;&quot;;[.D1585]-MAX([.$C$4];[.C15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1:50:00" calcext:value-type="date">
            <text:p>18/04/23 21:50</text:p>
          </table:table-cell>
          <table:table-cell office:value-type="string" calcext:value-type="string">
            <text:p>pic</text:p>
          </table:table-cell>
          <table:table-cell table:formula="of:=IF(AND([.B1585]&lt;&gt;[.B1586];[.B1586]=&quot;pic&quot;);[.A1586]-1/24/6;&quot;&quot;)">
            <text:p/>
          </table:table-cell>
          <table:table-cell table:formula="of:=IF(AND([.B1587]&lt;&gt;[.B1586];[.B1586]=&quot;pic&quot;);[.A1586];&quot;&quot;)">
            <text:p/>
          </table:table-cell>
          <table:table-cell table:formula="of:=IF([.D1586]&lt;&gt;&quot;&quot;;[.D1586]-MAX([.$C$4];[.C15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2:00:00" calcext:value-type="date">
            <text:p>18/04/23 22:00</text:p>
          </table:table-cell>
          <table:table-cell office:value-type="string" calcext:value-type="string">
            <text:p>pic</text:p>
          </table:table-cell>
          <table:table-cell table:formula="of:=IF(AND([.B1586]&lt;&gt;[.B1587];[.B1587]=&quot;pic&quot;);[.A1587]-1/24/6;&quot;&quot;)">
            <text:p/>
          </table:table-cell>
          <table:table-cell table:formula="of:=IF(AND([.B1588]&lt;&gt;[.B1587];[.B1587]=&quot;pic&quot;);[.A1587];&quot;&quot;)">
            <text:p/>
          </table:table-cell>
          <table:table-cell table:formula="of:=IF([.D1587]&lt;&gt;&quot;&quot;;[.D1587]-MAX([.$C$4];[.C15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2:10:00" calcext:value-type="date">
            <text:p>18/04/23 22:10</text:p>
          </table:table-cell>
          <table:table-cell office:value-type="string" calcext:value-type="string">
            <text:p>pic</text:p>
          </table:table-cell>
          <table:table-cell table:formula="of:=IF(AND([.B1587]&lt;&gt;[.B1588];[.B1588]=&quot;pic&quot;);[.A1588]-1/24/6;&quot;&quot;)">
            <text:p/>
          </table:table-cell>
          <table:table-cell table:formula="of:=IF(AND([.B1589]&lt;&gt;[.B1588];[.B1588]=&quot;pic&quot;);[.A1588];&quot;&quot;)">
            <text:p/>
          </table:table-cell>
          <table:table-cell table:formula="of:=IF([.D1588]&lt;&gt;&quot;&quot;;[.D1588]-MAX([.$C$4];[.C15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2:20:00" calcext:value-type="date">
            <text:p>18/04/23 22:20</text:p>
          </table:table-cell>
          <table:table-cell office:value-type="string" calcext:value-type="string">
            <text:p>pic</text:p>
          </table:table-cell>
          <table:table-cell table:formula="of:=IF(AND([.B1588]&lt;&gt;[.B1589];[.B1589]=&quot;pic&quot;);[.A1589]-1/24/6;&quot;&quot;)">
            <text:p/>
          </table:table-cell>
          <table:table-cell table:formula="of:=IF(AND([.B1590]&lt;&gt;[.B1589];[.B1589]=&quot;pic&quot;);[.A1589];&quot;&quot;)">
            <text:p/>
          </table:table-cell>
          <table:table-cell table:formula="of:=IF([.D1589]&lt;&gt;&quot;&quot;;[.D1589]-MAX([.$C$4];[.C15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2:30:00" calcext:value-type="date">
            <text:p>18/04/23 22:30</text:p>
          </table:table-cell>
          <table:table-cell office:value-type="string" calcext:value-type="string">
            <text:p>pic</text:p>
          </table:table-cell>
          <table:table-cell table:formula="of:=IF(AND([.B1589]&lt;&gt;[.B1590];[.B1590]=&quot;pic&quot;);[.A1590]-1/24/6;&quot;&quot;)">
            <text:p/>
          </table:table-cell>
          <table:table-cell table:formula="of:=IF(AND([.B1591]&lt;&gt;[.B1590];[.B1590]=&quot;pic&quot;);[.A1590];&quot;&quot;)">
            <text:p/>
          </table:table-cell>
          <table:table-cell table:formula="of:=IF([.D1590]&lt;&gt;&quot;&quot;;[.D1590]-MAX([.$C$4];[.C15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2:40:00" calcext:value-type="date">
            <text:p>18/04/23 22:40</text:p>
          </table:table-cell>
          <table:table-cell office:value-type="string" calcext:value-type="string">
            <text:p>pic</text:p>
          </table:table-cell>
          <table:table-cell table:formula="of:=IF(AND([.B1590]&lt;&gt;[.B1591];[.B1591]=&quot;pic&quot;);[.A1591]-1/24/6;&quot;&quot;)">
            <text:p/>
          </table:table-cell>
          <table:table-cell table:formula="of:=IF(AND([.B1592]&lt;&gt;[.B1591];[.B1591]=&quot;pic&quot;);[.A1591];&quot;&quot;)">
            <text:p/>
          </table:table-cell>
          <table:table-cell table:formula="of:=IF([.D1591]&lt;&gt;&quot;&quot;;[.D1591]-MAX([.$C$4];[.C15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2:50:00" calcext:value-type="date">
            <text:p>18/04/23 22:50</text:p>
          </table:table-cell>
          <table:table-cell office:value-type="string" calcext:value-type="string">
            <text:p>pic</text:p>
          </table:table-cell>
          <table:table-cell table:formula="of:=IF(AND([.B1591]&lt;&gt;[.B1592];[.B1592]=&quot;pic&quot;);[.A1592]-1/24/6;&quot;&quot;)">
            <text:p/>
          </table:table-cell>
          <table:table-cell table:formula="of:=IF(AND([.B1593]&lt;&gt;[.B1592];[.B1592]=&quot;pic&quot;);[.A1592];&quot;&quot;)">
            <text:p/>
          </table:table-cell>
          <table:table-cell table:formula="of:=IF([.D1592]&lt;&gt;&quot;&quot;;[.D1592]-MAX([.$C$4];[.C15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3:00:00" calcext:value-type="date">
            <text:p>18/04/23 23:00</text:p>
          </table:table-cell>
          <table:table-cell office:value-type="string" calcext:value-type="string">
            <text:p>pic</text:p>
          </table:table-cell>
          <table:table-cell table:formula="of:=IF(AND([.B1592]&lt;&gt;[.B1593];[.B1593]=&quot;pic&quot;);[.A1593]-1/24/6;&quot;&quot;)">
            <text:p/>
          </table:table-cell>
          <table:table-cell table:formula="of:=IF(AND([.B1594]&lt;&gt;[.B1593];[.B1593]=&quot;pic&quot;);[.A1593];&quot;&quot;)">
            <text:p/>
          </table:table-cell>
          <table:table-cell table:formula="of:=IF([.D1593]&lt;&gt;&quot;&quot;;[.D1593]-MAX([.$C$4];[.C15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3:10:00" calcext:value-type="date">
            <text:p>18/04/23 23:10</text:p>
          </table:table-cell>
          <table:table-cell office:value-type="string" calcext:value-type="string">
            <text:p>pic</text:p>
          </table:table-cell>
          <table:table-cell table:formula="of:=IF(AND([.B1593]&lt;&gt;[.B1594];[.B1594]=&quot;pic&quot;);[.A1594]-1/24/6;&quot;&quot;)">
            <text:p/>
          </table:table-cell>
          <table:table-cell table:formula="of:=IF(AND([.B1595]&lt;&gt;[.B1594];[.B1594]=&quot;pic&quot;);[.A1594];&quot;&quot;)">
            <text:p/>
          </table:table-cell>
          <table:table-cell table:formula="of:=IF([.D1594]&lt;&gt;&quot;&quot;;[.D1594]-MAX([.$C$4];[.C15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3:20:00" calcext:value-type="date">
            <text:p>18/04/23 23:20</text:p>
          </table:table-cell>
          <table:table-cell office:value-type="string" calcext:value-type="string">
            <text:p>pic</text:p>
          </table:table-cell>
          <table:table-cell table:formula="of:=IF(AND([.B1594]&lt;&gt;[.B1595];[.B1595]=&quot;pic&quot;);[.A1595]-1/24/6;&quot;&quot;)">
            <text:p/>
          </table:table-cell>
          <table:table-cell table:formula="of:=IF(AND([.B1596]&lt;&gt;[.B1595];[.B1595]=&quot;pic&quot;);[.A1595];&quot;&quot;)">
            <text:p/>
          </table:table-cell>
          <table:table-cell table:formula="of:=IF([.D1595]&lt;&gt;&quot;&quot;;[.D1595]-MAX([.$C$4];[.C15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3:30:00" calcext:value-type="date">
            <text:p>18/04/23 23:30</text:p>
          </table:table-cell>
          <table:table-cell office:value-type="string" calcext:value-type="string">
            <text:p>pic</text:p>
          </table:table-cell>
          <table:table-cell table:formula="of:=IF(AND([.B1595]&lt;&gt;[.B1596];[.B1596]=&quot;pic&quot;);[.A1596]-1/24/6;&quot;&quot;)">
            <text:p/>
          </table:table-cell>
          <table:table-cell table:formula="of:=IF(AND([.B1597]&lt;&gt;[.B1596];[.B1596]=&quot;pic&quot;);[.A1596];&quot;&quot;)">
            <text:p/>
          </table:table-cell>
          <table:table-cell table:formula="of:=IF([.D1596]&lt;&gt;&quot;&quot;;[.D1596]-MAX([.$C$4];[.C15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3:40:00" calcext:value-type="date">
            <text:p>18/04/23 23:40</text:p>
          </table:table-cell>
          <table:table-cell office:value-type="string" calcext:value-type="string">
            <text:p>pic</text:p>
          </table:table-cell>
          <table:table-cell table:formula="of:=IF(AND([.B1596]&lt;&gt;[.B1597];[.B1597]=&quot;pic&quot;);[.A1597]-1/24/6;&quot;&quot;)">
            <text:p/>
          </table:table-cell>
          <table:table-cell table:formula="of:=IF(AND([.B1598]&lt;&gt;[.B1597];[.B1597]=&quot;pic&quot;);[.A1597];&quot;&quot;)">
            <text:p/>
          </table:table-cell>
          <table:table-cell table:formula="of:=IF([.D1597]&lt;&gt;&quot;&quot;;[.D1597]-MAX([.$C$4];[.C15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8T23:50:00" calcext:value-type="date">
            <text:p>18/04/23 23:50</text:p>
          </table:table-cell>
          <table:table-cell office:value-type="string" calcext:value-type="string">
            <text:p>pic</text:p>
          </table:table-cell>
          <table:table-cell table:formula="of:=IF(AND([.B1597]&lt;&gt;[.B1598];[.B1598]=&quot;pic&quot;);[.A1598]-1/24/6;&quot;&quot;)">
            <text:p/>
          </table:table-cell>
          <table:table-cell table:formula="of:=IF(AND([.B1599]&lt;&gt;[.B1598];[.B1598]=&quot;pic&quot;);[.A1598];&quot;&quot;)">
            <text:p/>
          </table:table-cell>
          <table:table-cell table:formula="of:=IF([.D1598]&lt;&gt;&quot;&quot;;[.D1598]-MAX([.$C$4];[.C15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" calcext:value-type="date">
            <text:p>19/04/23 00:00</text:p>
          </table:table-cell>
          <table:table-cell office:value-type="string" calcext:value-type="string">
            <text:p>pic</text:p>
          </table:table-cell>
          <table:table-cell table:formula="of:=IF(AND([.B1598]&lt;&gt;[.B1599];[.B1599]=&quot;pic&quot;);[.A1599]-1/24/6;&quot;&quot;)">
            <text:p/>
          </table:table-cell>
          <table:table-cell table:formula="of:=IF(AND([.B1600]&lt;&gt;[.B1599];[.B1599]=&quot;pic&quot;);[.A1599];&quot;&quot;)">
            <text:p/>
          </table:table-cell>
          <table:table-cell table:formula="of:=IF([.D1599]&lt;&gt;&quot;&quot;;[.D1599]-MAX([.$C$4];[.C15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0:10:00" calcext:value-type="date">
            <text:p>19/04/23 00:10</text:p>
          </table:table-cell>
          <table:table-cell office:value-type="string" calcext:value-type="string">
            <text:p>pic</text:p>
          </table:table-cell>
          <table:table-cell table:formula="of:=IF(AND([.B1599]&lt;&gt;[.B1600];[.B1600]=&quot;pic&quot;);[.A1600]-1/24/6;&quot;&quot;)">
            <text:p/>
          </table:table-cell>
          <table:table-cell table:formula="of:=IF(AND([.B1601]&lt;&gt;[.B1600];[.B1600]=&quot;pic&quot;);[.A1600];&quot;&quot;)">
            <text:p/>
          </table:table-cell>
          <table:table-cell table:formula="of:=IF([.D1600]&lt;&gt;&quot;&quot;;[.D1600]-MAX([.$C$4];[.C16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0:20:00" calcext:value-type="date">
            <text:p>19/04/23 00:20</text:p>
          </table:table-cell>
          <table:table-cell office:value-type="string" calcext:value-type="string">
            <text:p>pic</text:p>
          </table:table-cell>
          <table:table-cell table:formula="of:=IF(AND([.B1600]&lt;&gt;[.B1601];[.B1601]=&quot;pic&quot;);[.A1601]-1/24/6;&quot;&quot;)">
            <text:p/>
          </table:table-cell>
          <table:table-cell table:formula="of:=IF(AND([.B1602]&lt;&gt;[.B1601];[.B1601]=&quot;pic&quot;);[.A1601];&quot;&quot;)" office:value-type="date" office:date-value="2023-04-19T00:20:00" calcext:value-type="date">
            <text:p>19/04/23 00:20</text:p>
          </table:table-cell>
          <table:table-cell table:formula="of:=IF([.D1601]&lt;&gt;&quot;&quot;;[.D1601]-MAX([.$C$4];[.C1601]);&quot;&quot;)" office:value-type="time" office:time-value="PT266H20M00S" calcext:value-type="time">
            <text:p>266:20</text:p>
          </table:table-cell>
          <table:table-cell table:number-columns-repeated="4"/>
        </table:table-row>
        <table:table-row table:style-name="ro2">
          <table:table-cell office:value-type="date" office:date-value="2023-04-19T00:30:00" calcext:value-type="date">
            <text:p>19/04/23 00:30</text:p>
          </table:table-cell>
          <table:table-cell office:value-type="string" calcext:value-type="string">
            <text:p>milieu</text:p>
          </table:table-cell>
          <table:table-cell table:formula="of:=IF(AND([.B1601]&lt;&gt;[.B1602];[.B1602]=&quot;pic&quot;);[.A1602]-1/24/6;&quot;&quot;)">
            <text:p/>
          </table:table-cell>
          <table:table-cell table:formula="of:=IF(AND([.B1603]&lt;&gt;[.B1602];[.B1602]=&quot;pic&quot;);[.A1602];&quot;&quot;)">
            <text:p/>
          </table:table-cell>
          <table:table-cell table:formula="of:=IF([.D1602]&lt;&gt;&quot;&quot;;[.D1602]-MAX([.$C$4];[.C16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0:40:00" calcext:value-type="date">
            <text:p>19/04/23 00:40</text:p>
          </table:table-cell>
          <table:table-cell office:value-type="string" calcext:value-type="string">
            <text:p>milieu</text:p>
          </table:table-cell>
          <table:table-cell table:formula="of:=IF(AND([.B1602]&lt;&gt;[.B1603];[.B1603]=&quot;pic&quot;);[.A1603]-1/24/6;&quot;&quot;)">
            <text:p/>
          </table:table-cell>
          <table:table-cell table:formula="of:=IF(AND([.B1604]&lt;&gt;[.B1603];[.B1603]=&quot;pic&quot;);[.A1603];&quot;&quot;)">
            <text:p/>
          </table:table-cell>
          <table:table-cell table:formula="of:=IF([.D1603]&lt;&gt;&quot;&quot;;[.D1603]-MAX([.$C$4];[.C16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0:50:00" calcext:value-type="date">
            <text:p>19/04/23 00:50</text:p>
          </table:table-cell>
          <table:table-cell office:value-type="string" calcext:value-type="string">
            <text:p>milieu</text:p>
          </table:table-cell>
          <table:table-cell table:formula="of:=IF(AND([.B1603]&lt;&gt;[.B1604];[.B1604]=&quot;pic&quot;);[.A1604]-1/24/6;&quot;&quot;)">
            <text:p/>
          </table:table-cell>
          <table:table-cell table:formula="of:=IF(AND([.B1605]&lt;&gt;[.B1604];[.B1604]=&quot;pic&quot;);[.A1604];&quot;&quot;)">
            <text:p/>
          </table:table-cell>
          <table:table-cell table:formula="of:=IF([.D1604]&lt;&gt;&quot;&quot;;[.D1604]-MAX([.$C$4];[.C16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1:00:00" calcext:value-type="date">
            <text:p>19/04/23 01:00</text:p>
          </table:table-cell>
          <table:table-cell office:value-type="string" calcext:value-type="string">
            <text:p>milieu</text:p>
          </table:table-cell>
          <table:table-cell table:formula="of:=IF(AND([.B1604]&lt;&gt;[.B1605];[.B1605]=&quot;pic&quot;);[.A1605]-1/24/6;&quot;&quot;)">
            <text:p/>
          </table:table-cell>
          <table:table-cell table:formula="of:=IF(AND([.B1606]&lt;&gt;[.B1605];[.B1605]=&quot;pic&quot;);[.A1605];&quot;&quot;)">
            <text:p/>
          </table:table-cell>
          <table:table-cell table:formula="of:=IF([.D1605]&lt;&gt;&quot;&quot;;[.D1605]-MAX([.$C$4];[.C16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1:10:00" calcext:value-type="date">
            <text:p>19/04/23 01:10</text:p>
          </table:table-cell>
          <table:table-cell office:value-type="string" calcext:value-type="string">
            <text:p>milieu</text:p>
          </table:table-cell>
          <table:table-cell table:formula="of:=IF(AND([.B1605]&lt;&gt;[.B1606];[.B1606]=&quot;pic&quot;);[.A1606]-1/24/6;&quot;&quot;)">
            <text:p/>
          </table:table-cell>
          <table:table-cell table:formula="of:=IF(AND([.B1607]&lt;&gt;[.B1606];[.B1606]=&quot;pic&quot;);[.A1606];&quot;&quot;)">
            <text:p/>
          </table:table-cell>
          <table:table-cell table:formula="of:=IF([.D1606]&lt;&gt;&quot;&quot;;[.D1606]-MAX([.$C$4];[.C16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1:20:00" calcext:value-type="date">
            <text:p>19/04/23 01:20</text:p>
          </table:table-cell>
          <table:table-cell office:value-type="string" calcext:value-type="string">
            <text:p>pic</text:p>
          </table:table-cell>
          <table:table-cell table:formula="of:=IF(AND([.B1606]&lt;&gt;[.B1607];[.B1607]=&quot;pic&quot;);[.A1607]-1/24/6;&quot;&quot;)" office:value-type="date" office:date-value="2023-04-19T01:10:00" calcext:value-type="date">
            <text:p>19/04/23 01:10</text:p>
          </table:table-cell>
          <table:table-cell table:formula="of:=IF(AND([.B1608]&lt;&gt;[.B1607];[.B1607]=&quot;pic&quot;);[.A1607];&quot;&quot;)">
            <text:p/>
          </table:table-cell>
          <table:table-cell table:formula="of:=IF([.D1607]&lt;&gt;&quot;&quot;;[.D1607]-MAX([.$C$4];[.C16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1:30:00" calcext:value-type="date">
            <text:p>19/04/23 01:30</text:p>
          </table:table-cell>
          <table:table-cell office:value-type="string" calcext:value-type="string">
            <text:p>pic</text:p>
          </table:table-cell>
          <table:table-cell table:formula="of:=IF(AND([.B1607]&lt;&gt;[.B1608];[.B1608]=&quot;pic&quot;);[.A1608]-1/24/6;&quot;&quot;)">
            <text:p/>
          </table:table-cell>
          <table:table-cell table:formula="of:=IF(AND([.B1609]&lt;&gt;[.B1608];[.B1608]=&quot;pic&quot;);[.A1608];&quot;&quot;)" office:value-type="date" office:date-value="2023-04-19T01:30:00" calcext:value-type="date">
            <text:p>19/04/23 01:30</text:p>
          </table:table-cell>
          <table:table-cell table:formula="of:=IF([.D1608]&lt;&gt;&quot;&quot;;[.D1608]-MAX([.$C$4];[.C1608]);&quot;&quot;)" office:value-type="time" office:time-value="PT267H30M00S" calcext:value-type="time">
            <text:p>267:30</text:p>
          </table:table-cell>
          <table:table-cell table:number-columns-repeated="4"/>
        </table:table-row>
        <table:table-row table:style-name="ro2">
          <table:table-cell office:value-type="date" office:date-value="2023-04-19T01:40:00" calcext:value-type="date">
            <text:p>19/04/23 01:40</text:p>
          </table:table-cell>
          <table:table-cell office:value-type="string" calcext:value-type="string">
            <text:p>milieu</text:p>
          </table:table-cell>
          <table:table-cell table:formula="of:=IF(AND([.B1608]&lt;&gt;[.B1609];[.B1609]=&quot;pic&quot;);[.A1609]-1/24/6;&quot;&quot;)">
            <text:p/>
          </table:table-cell>
          <table:table-cell table:formula="of:=IF(AND([.B1610]&lt;&gt;[.B1609];[.B1609]=&quot;pic&quot;);[.A1609];&quot;&quot;)">
            <text:p/>
          </table:table-cell>
          <table:table-cell table:formula="of:=IF([.D1609]&lt;&gt;&quot;&quot;;[.D1609]-MAX([.$C$4];[.C16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1:50:00" calcext:value-type="date">
            <text:p>19/04/23 01:50</text:p>
          </table:table-cell>
          <table:table-cell office:value-type="string" calcext:value-type="string">
            <text:p>milieu</text:p>
          </table:table-cell>
          <table:table-cell table:formula="of:=IF(AND([.B1609]&lt;&gt;[.B1610];[.B1610]=&quot;pic&quot;);[.A1610]-1/24/6;&quot;&quot;)">
            <text:p/>
          </table:table-cell>
          <table:table-cell table:formula="of:=IF(AND([.B1611]&lt;&gt;[.B1610];[.B1610]=&quot;pic&quot;);[.A1610];&quot;&quot;)">
            <text:p/>
          </table:table-cell>
          <table:table-cell table:formula="of:=IF([.D1610]&lt;&gt;&quot;&quot;;[.D1610]-MAX([.$C$4];[.C16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2:00:00" calcext:value-type="date">
            <text:p>19/04/23 02:00</text:p>
          </table:table-cell>
          <table:table-cell office:value-type="string" calcext:value-type="string">
            <text:p>milieu</text:p>
          </table:table-cell>
          <table:table-cell table:formula="of:=IF(AND([.B1610]&lt;&gt;[.B1611];[.B1611]=&quot;pic&quot;);[.A1611]-1/24/6;&quot;&quot;)">
            <text:p/>
          </table:table-cell>
          <table:table-cell table:formula="of:=IF(AND([.B1612]&lt;&gt;[.B1611];[.B1611]=&quot;pic&quot;);[.A1611];&quot;&quot;)">
            <text:p/>
          </table:table-cell>
          <table:table-cell table:formula="of:=IF([.D1611]&lt;&gt;&quot;&quot;;[.D1611]-MAX([.$C$4];[.C16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2:10:00" calcext:value-type="date">
            <text:p>19/04/23 02:10</text:p>
          </table:table-cell>
          <table:table-cell office:value-type="string" calcext:value-type="string">
            <text:p>milieu</text:p>
          </table:table-cell>
          <table:table-cell table:formula="of:=IF(AND([.B1611]&lt;&gt;[.B1612];[.B1612]=&quot;pic&quot;);[.A1612]-1/24/6;&quot;&quot;)">
            <text:p/>
          </table:table-cell>
          <table:table-cell table:formula="of:=IF(AND([.B1613]&lt;&gt;[.B1612];[.B1612]=&quot;pic&quot;);[.A1612];&quot;&quot;)">
            <text:p/>
          </table:table-cell>
          <table:table-cell table:formula="of:=IF([.D1612]&lt;&gt;&quot;&quot;;[.D1612]-MAX([.$C$4];[.C16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2:20:00" calcext:value-type="date">
            <text:p>19/04/23 02:20</text:p>
          </table:table-cell>
          <table:table-cell office:value-type="string" calcext:value-type="string">
            <text:p>milieu</text:p>
          </table:table-cell>
          <table:table-cell table:formula="of:=IF(AND([.B1612]&lt;&gt;[.B1613];[.B1613]=&quot;pic&quot;);[.A1613]-1/24/6;&quot;&quot;)">
            <text:p/>
          </table:table-cell>
          <table:table-cell table:formula="of:=IF(AND([.B1614]&lt;&gt;[.B1613];[.B1613]=&quot;pic&quot;);[.A1613];&quot;&quot;)">
            <text:p/>
          </table:table-cell>
          <table:table-cell table:formula="of:=IF([.D1613]&lt;&gt;&quot;&quot;;[.D1613]-MAX([.$C$4];[.C16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2:30:00" calcext:value-type="date">
            <text:p>19/04/23 02:30</text:p>
          </table:table-cell>
          <table:table-cell office:value-type="string" calcext:value-type="string">
            <text:p>talon</text:p>
          </table:table-cell>
          <table:table-cell table:formula="of:=IF(AND([.B1613]&lt;&gt;[.B1614];[.B1614]=&quot;pic&quot;);[.A1614]-1/24/6;&quot;&quot;)">
            <text:p/>
          </table:table-cell>
          <table:table-cell table:formula="of:=IF(AND([.B1615]&lt;&gt;[.B1614];[.B1614]=&quot;pic&quot;);[.A1614];&quot;&quot;)">
            <text:p/>
          </table:table-cell>
          <table:table-cell table:formula="of:=IF([.D1614]&lt;&gt;&quot;&quot;;[.D1614]-MAX([.$C$4];[.C16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2:40:00" calcext:value-type="date">
            <text:p>19/04/23 02:40</text:p>
          </table:table-cell>
          <table:table-cell office:value-type="string" calcext:value-type="string">
            <text:p>milieu</text:p>
          </table:table-cell>
          <table:table-cell table:formula="of:=IF(AND([.B1614]&lt;&gt;[.B1615];[.B1615]=&quot;pic&quot;);[.A1615]-1/24/6;&quot;&quot;)">
            <text:p/>
          </table:table-cell>
          <table:table-cell table:formula="of:=IF(AND([.B1616]&lt;&gt;[.B1615];[.B1615]=&quot;pic&quot;);[.A1615];&quot;&quot;)">
            <text:p/>
          </table:table-cell>
          <table:table-cell table:formula="of:=IF([.D1615]&lt;&gt;&quot;&quot;;[.D1615]-MAX([.$C$4];[.C16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2:50:00" calcext:value-type="date">
            <text:p>19/04/23 02:50</text:p>
          </table:table-cell>
          <table:table-cell office:value-type="string" calcext:value-type="string">
            <text:p>talon</text:p>
          </table:table-cell>
          <table:table-cell table:formula="of:=IF(AND([.B1615]&lt;&gt;[.B1616];[.B1616]=&quot;pic&quot;);[.A1616]-1/24/6;&quot;&quot;)">
            <text:p/>
          </table:table-cell>
          <table:table-cell table:formula="of:=IF(AND([.B1617]&lt;&gt;[.B1616];[.B1616]=&quot;pic&quot;);[.A1616];&quot;&quot;)">
            <text:p/>
          </table:table-cell>
          <table:table-cell table:formula="of:=IF([.D1616]&lt;&gt;&quot;&quot;;[.D1616]-MAX([.$C$4];[.C16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3:00:00" calcext:value-type="date">
            <text:p>19/04/23 03:00</text:p>
          </table:table-cell>
          <table:table-cell office:value-type="string" calcext:value-type="string">
            <text:p>milieu</text:p>
          </table:table-cell>
          <table:table-cell table:formula="of:=IF(AND([.B1616]&lt;&gt;[.B1617];[.B1617]=&quot;pic&quot;);[.A1617]-1/24/6;&quot;&quot;)">
            <text:p/>
          </table:table-cell>
          <table:table-cell table:formula="of:=IF(AND([.B1618]&lt;&gt;[.B1617];[.B1617]=&quot;pic&quot;);[.A1617];&quot;&quot;)">
            <text:p/>
          </table:table-cell>
          <table:table-cell table:formula="of:=IF([.D1617]&lt;&gt;&quot;&quot;;[.D1617]-MAX([.$C$4];[.C16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3:10:00" calcext:value-type="date">
            <text:p>19/04/23 03:10</text:p>
          </table:table-cell>
          <table:table-cell office:value-type="string" calcext:value-type="string">
            <text:p>talon</text:p>
          </table:table-cell>
          <table:table-cell table:formula="of:=IF(AND([.B1617]&lt;&gt;[.B1618];[.B1618]=&quot;pic&quot;);[.A1618]-1/24/6;&quot;&quot;)">
            <text:p/>
          </table:table-cell>
          <table:table-cell table:formula="of:=IF(AND([.B1619]&lt;&gt;[.B1618];[.B1618]=&quot;pic&quot;);[.A1618];&quot;&quot;)">
            <text:p/>
          </table:table-cell>
          <table:table-cell table:formula="of:=IF([.D1618]&lt;&gt;&quot;&quot;;[.D1618]-MAX([.$C$4];[.C16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3:20:00" calcext:value-type="date">
            <text:p>19/04/23 03:20</text:p>
          </table:table-cell>
          <table:table-cell office:value-type="string" calcext:value-type="string">
            <text:p>milieu</text:p>
          </table:table-cell>
          <table:table-cell table:formula="of:=IF(AND([.B1618]&lt;&gt;[.B1619];[.B1619]=&quot;pic&quot;);[.A1619]-1/24/6;&quot;&quot;)">
            <text:p/>
          </table:table-cell>
          <table:table-cell table:formula="of:=IF(AND([.B1620]&lt;&gt;[.B1619];[.B1619]=&quot;pic&quot;);[.A1619];&quot;&quot;)">
            <text:p/>
          </table:table-cell>
          <table:table-cell table:formula="of:=IF([.D1619]&lt;&gt;&quot;&quot;;[.D1619]-MAX([.$C$4];[.C16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3:30:00" calcext:value-type="date">
            <text:p>19/04/23 03:30</text:p>
          </table:table-cell>
          <table:table-cell office:value-type="string" calcext:value-type="string">
            <text:p>milieu</text:p>
          </table:table-cell>
          <table:table-cell table:formula="of:=IF(AND([.B1619]&lt;&gt;[.B1620];[.B1620]=&quot;pic&quot;);[.A1620]-1/24/6;&quot;&quot;)">
            <text:p/>
          </table:table-cell>
          <table:table-cell table:formula="of:=IF(AND([.B1621]&lt;&gt;[.B1620];[.B1620]=&quot;pic&quot;);[.A1620];&quot;&quot;)">
            <text:p/>
          </table:table-cell>
          <table:table-cell table:formula="of:=IF([.D1620]&lt;&gt;&quot;&quot;;[.D1620]-MAX([.$C$4];[.C16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3:40:00" calcext:value-type="date">
            <text:p>19/04/23 03:40</text:p>
          </table:table-cell>
          <table:table-cell office:value-type="string" calcext:value-type="string">
            <text:p>talon</text:p>
          </table:table-cell>
          <table:table-cell table:formula="of:=IF(AND([.B1620]&lt;&gt;[.B1621];[.B1621]=&quot;pic&quot;);[.A1621]-1/24/6;&quot;&quot;)">
            <text:p/>
          </table:table-cell>
          <table:table-cell table:formula="of:=IF(AND([.B1622]&lt;&gt;[.B1621];[.B1621]=&quot;pic&quot;);[.A1621];&quot;&quot;)">
            <text:p/>
          </table:table-cell>
          <table:table-cell table:formula="of:=IF([.D1621]&lt;&gt;&quot;&quot;;[.D1621]-MAX([.$C$4];[.C16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3:50:00" calcext:value-type="date">
            <text:p>19/04/23 03:50</text:p>
          </table:table-cell>
          <table:table-cell office:value-type="string" calcext:value-type="string">
            <text:p>milieu</text:p>
          </table:table-cell>
          <table:table-cell table:formula="of:=IF(AND([.B1621]&lt;&gt;[.B1622];[.B1622]=&quot;pic&quot;);[.A1622]-1/24/6;&quot;&quot;)">
            <text:p/>
          </table:table-cell>
          <table:table-cell table:formula="of:=IF(AND([.B1623]&lt;&gt;[.B1622];[.B1622]=&quot;pic&quot;);[.A1622];&quot;&quot;)">
            <text:p/>
          </table:table-cell>
          <table:table-cell table:formula="of:=IF([.D1622]&lt;&gt;&quot;&quot;;[.D1622]-MAX([.$C$4];[.C16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4:00:00" calcext:value-type="date">
            <text:p>19/04/23 04:00</text:p>
          </table:table-cell>
          <table:table-cell office:value-type="string" calcext:value-type="string">
            <text:p>milieu</text:p>
          </table:table-cell>
          <table:table-cell table:formula="of:=IF(AND([.B1622]&lt;&gt;[.B1623];[.B1623]=&quot;pic&quot;);[.A1623]-1/24/6;&quot;&quot;)">
            <text:p/>
          </table:table-cell>
          <table:table-cell table:formula="of:=IF(AND([.B1624]&lt;&gt;[.B1623];[.B1623]=&quot;pic&quot;);[.A1623];&quot;&quot;)">
            <text:p/>
          </table:table-cell>
          <table:table-cell table:formula="of:=IF([.D1623]&lt;&gt;&quot;&quot;;[.D1623]-MAX([.$C$4];[.C16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4:10:00" calcext:value-type="date">
            <text:p>19/04/23 04:10</text:p>
          </table:table-cell>
          <table:table-cell office:value-type="string" calcext:value-type="string">
            <text:p>milieu</text:p>
          </table:table-cell>
          <table:table-cell table:formula="of:=IF(AND([.B1623]&lt;&gt;[.B1624];[.B1624]=&quot;pic&quot;);[.A1624]-1/24/6;&quot;&quot;)">
            <text:p/>
          </table:table-cell>
          <table:table-cell table:formula="of:=IF(AND([.B1625]&lt;&gt;[.B1624];[.B1624]=&quot;pic&quot;);[.A1624];&quot;&quot;)">
            <text:p/>
          </table:table-cell>
          <table:table-cell table:formula="of:=IF([.D1624]&lt;&gt;&quot;&quot;;[.D1624]-MAX([.$C$4];[.C16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4:20:00" calcext:value-type="date">
            <text:p>19/04/23 04:20</text:p>
          </table:table-cell>
          <table:table-cell office:value-type="string" calcext:value-type="string">
            <text:p>pic</text:p>
          </table:table-cell>
          <table:table-cell table:formula="of:=IF(AND([.B1624]&lt;&gt;[.B1625];[.B1625]=&quot;pic&quot;);[.A1625]-1/24/6;&quot;&quot;)" office:value-type="date" office:date-value="2023-04-19T04:10:00" calcext:value-type="date">
            <text:p>19/04/23 04:10</text:p>
          </table:table-cell>
          <table:table-cell table:formula="of:=IF(AND([.B1626]&lt;&gt;[.B1625];[.B1625]=&quot;pic&quot;);[.A1625];&quot;&quot;)" office:value-type="date" office:date-value="2023-04-19T04:20:00" calcext:value-type="date">
            <text:p>19/04/23 04:20</text:p>
          </table:table-cell>
          <table:table-cell table:formula="of:=IF([.D1625]&lt;&gt;&quot;&quot;;[.D1625]-MAX([.$C$4];[.C1625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9T04:30:00" calcext:value-type="date">
            <text:p>19/04/23 04:30</text:p>
          </table:table-cell>
          <table:table-cell office:value-type="string" calcext:value-type="string">
            <text:p>milieu</text:p>
          </table:table-cell>
          <table:table-cell table:formula="of:=IF(AND([.B1625]&lt;&gt;[.B1626];[.B1626]=&quot;pic&quot;);[.A1626]-1/24/6;&quot;&quot;)">
            <text:p/>
          </table:table-cell>
          <table:table-cell table:formula="of:=IF(AND([.B1627]&lt;&gt;[.B1626];[.B1626]=&quot;pic&quot;);[.A1626];&quot;&quot;)">
            <text:p/>
          </table:table-cell>
          <table:table-cell table:formula="of:=IF([.D1626]&lt;&gt;&quot;&quot;;[.D1626]-MAX([.$C$4];[.C16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4:40:00" calcext:value-type="date">
            <text:p>19/04/23 04:40</text:p>
          </table:table-cell>
          <table:table-cell office:value-type="string" calcext:value-type="string">
            <text:p>milieu</text:p>
          </table:table-cell>
          <table:table-cell table:formula="of:=IF(AND([.B1626]&lt;&gt;[.B1627];[.B1627]=&quot;pic&quot;);[.A1627]-1/24/6;&quot;&quot;)">
            <text:p/>
          </table:table-cell>
          <table:table-cell table:formula="of:=IF(AND([.B1628]&lt;&gt;[.B1627];[.B1627]=&quot;pic&quot;);[.A1627];&quot;&quot;)">
            <text:p/>
          </table:table-cell>
          <table:table-cell table:formula="of:=IF([.D1627]&lt;&gt;&quot;&quot;;[.D1627]-MAX([.$C$4];[.C16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4:50:00" calcext:value-type="date">
            <text:p>19/04/23 04:50</text:p>
          </table:table-cell>
          <table:table-cell office:value-type="string" calcext:value-type="string">
            <text:p>milieu</text:p>
          </table:table-cell>
          <table:table-cell table:formula="of:=IF(AND([.B1627]&lt;&gt;[.B1628];[.B1628]=&quot;pic&quot;);[.A1628]-1/24/6;&quot;&quot;)">
            <text:p/>
          </table:table-cell>
          <table:table-cell table:formula="of:=IF(AND([.B1629]&lt;&gt;[.B1628];[.B1628]=&quot;pic&quot;);[.A1628];&quot;&quot;)">
            <text:p/>
          </table:table-cell>
          <table:table-cell table:formula="of:=IF([.D1628]&lt;&gt;&quot;&quot;;[.D1628]-MAX([.$C$4];[.C16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5:00:00" calcext:value-type="date">
            <text:p>19/04/23 05:00</text:p>
          </table:table-cell>
          <table:table-cell office:value-type="string" calcext:value-type="string">
            <text:p>talon</text:p>
          </table:table-cell>
          <table:table-cell table:formula="of:=IF(AND([.B1628]&lt;&gt;[.B1629];[.B1629]=&quot;pic&quot;);[.A1629]-1/24/6;&quot;&quot;)">
            <text:p/>
          </table:table-cell>
          <table:table-cell table:formula="of:=IF(AND([.B1630]&lt;&gt;[.B1629];[.B1629]=&quot;pic&quot;);[.A1629];&quot;&quot;)">
            <text:p/>
          </table:table-cell>
          <table:table-cell table:formula="of:=IF([.D1629]&lt;&gt;&quot;&quot;;[.D1629]-MAX([.$C$4];[.C16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5:10:00" calcext:value-type="date">
            <text:p>19/04/23 05:10</text:p>
          </table:table-cell>
          <table:table-cell office:value-type="string" calcext:value-type="string">
            <text:p>milieu</text:p>
          </table:table-cell>
          <table:table-cell table:formula="of:=IF(AND([.B1629]&lt;&gt;[.B1630];[.B1630]=&quot;pic&quot;);[.A1630]-1/24/6;&quot;&quot;)">
            <text:p/>
          </table:table-cell>
          <table:table-cell table:formula="of:=IF(AND([.B1631]&lt;&gt;[.B1630];[.B1630]=&quot;pic&quot;);[.A1630];&quot;&quot;)">
            <text:p/>
          </table:table-cell>
          <table:table-cell table:formula="of:=IF([.D1630]&lt;&gt;&quot;&quot;;[.D1630]-MAX([.$C$4];[.C16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5:20:00" calcext:value-type="date">
            <text:p>19/04/23 05:20</text:p>
          </table:table-cell>
          <table:table-cell office:value-type="string" calcext:value-type="string">
            <text:p>milieu</text:p>
          </table:table-cell>
          <table:table-cell table:formula="of:=IF(AND([.B1630]&lt;&gt;[.B1631];[.B1631]=&quot;pic&quot;);[.A1631]-1/24/6;&quot;&quot;)">
            <text:p/>
          </table:table-cell>
          <table:table-cell table:formula="of:=IF(AND([.B1632]&lt;&gt;[.B1631];[.B1631]=&quot;pic&quot;);[.A1631];&quot;&quot;)">
            <text:p/>
          </table:table-cell>
          <table:table-cell table:formula="of:=IF([.D1631]&lt;&gt;&quot;&quot;;[.D1631]-MAX([.$C$4];[.C16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5:30:00" calcext:value-type="date">
            <text:p>19/04/23 05:30</text:p>
          </table:table-cell>
          <table:table-cell office:value-type="string" calcext:value-type="string">
            <text:p>talon</text:p>
          </table:table-cell>
          <table:table-cell table:formula="of:=IF(AND([.B1631]&lt;&gt;[.B1632];[.B1632]=&quot;pic&quot;);[.A1632]-1/24/6;&quot;&quot;)">
            <text:p/>
          </table:table-cell>
          <table:table-cell table:formula="of:=IF(AND([.B1633]&lt;&gt;[.B1632];[.B1632]=&quot;pic&quot;);[.A1632];&quot;&quot;)">
            <text:p/>
          </table:table-cell>
          <table:table-cell table:formula="of:=IF([.D1632]&lt;&gt;&quot;&quot;;[.D1632]-MAX([.$C$4];[.C16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5:40:00" calcext:value-type="date">
            <text:p>19/04/23 05:40</text:p>
          </table:table-cell>
          <table:table-cell office:value-type="string" calcext:value-type="string">
            <text:p>talon</text:p>
          </table:table-cell>
          <table:table-cell table:formula="of:=IF(AND([.B1632]&lt;&gt;[.B1633];[.B1633]=&quot;pic&quot;);[.A1633]-1/24/6;&quot;&quot;)">
            <text:p/>
          </table:table-cell>
          <table:table-cell table:formula="of:=IF(AND([.B1634]&lt;&gt;[.B1633];[.B1633]=&quot;pic&quot;);[.A1633];&quot;&quot;)">
            <text:p/>
          </table:table-cell>
          <table:table-cell table:formula="of:=IF([.D1633]&lt;&gt;&quot;&quot;;[.D1633]-MAX([.$C$4];[.C16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5:50:00" calcext:value-type="date">
            <text:p>19/04/23 05:50</text:p>
          </table:table-cell>
          <table:table-cell office:value-type="string" calcext:value-type="string">
            <text:p>milieu</text:p>
          </table:table-cell>
          <table:table-cell table:formula="of:=IF(AND([.B1633]&lt;&gt;[.B1634];[.B1634]=&quot;pic&quot;);[.A1634]-1/24/6;&quot;&quot;)">
            <text:p/>
          </table:table-cell>
          <table:table-cell table:formula="of:=IF(AND([.B1635]&lt;&gt;[.B1634];[.B1634]=&quot;pic&quot;);[.A1634];&quot;&quot;)">
            <text:p/>
          </table:table-cell>
          <table:table-cell table:formula="of:=IF([.D1634]&lt;&gt;&quot;&quot;;[.D1634]-MAX([.$C$4];[.C16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6:00:00" calcext:value-type="date">
            <text:p>19/04/23 06:00</text:p>
          </table:table-cell>
          <table:table-cell office:value-type="string" calcext:value-type="string">
            <text:p>talon</text:p>
          </table:table-cell>
          <table:table-cell table:formula="of:=IF(AND([.B1634]&lt;&gt;[.B1635];[.B1635]=&quot;pic&quot;);[.A1635]-1/24/6;&quot;&quot;)">
            <text:p/>
          </table:table-cell>
          <table:table-cell table:formula="of:=IF(AND([.B1636]&lt;&gt;[.B1635];[.B1635]=&quot;pic&quot;);[.A1635];&quot;&quot;)">
            <text:p/>
          </table:table-cell>
          <table:table-cell table:formula="of:=IF([.D1635]&lt;&gt;&quot;&quot;;[.D1635]-MAX([.$C$4];[.C16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6:10:00" calcext:value-type="date">
            <text:p>19/04/23 06:10</text:p>
          </table:table-cell>
          <table:table-cell office:value-type="string" calcext:value-type="string">
            <text:p>talon</text:p>
          </table:table-cell>
          <table:table-cell table:formula="of:=IF(AND([.B1635]&lt;&gt;[.B1636];[.B1636]=&quot;pic&quot;);[.A1636]-1/24/6;&quot;&quot;)">
            <text:p/>
          </table:table-cell>
          <table:table-cell table:formula="of:=IF(AND([.B1637]&lt;&gt;[.B1636];[.B1636]=&quot;pic&quot;);[.A1636];&quot;&quot;)">
            <text:p/>
          </table:table-cell>
          <table:table-cell table:formula="of:=IF([.D1636]&lt;&gt;&quot;&quot;;[.D1636]-MAX([.$C$4];[.C16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6:20:00" calcext:value-type="date">
            <text:p>19/04/23 06:20</text:p>
          </table:table-cell>
          <table:table-cell office:value-type="string" calcext:value-type="string">
            <text:p>milieu</text:p>
          </table:table-cell>
          <table:table-cell table:formula="of:=IF(AND([.B1636]&lt;&gt;[.B1637];[.B1637]=&quot;pic&quot;);[.A1637]-1/24/6;&quot;&quot;)">
            <text:p/>
          </table:table-cell>
          <table:table-cell table:formula="of:=IF(AND([.B1638]&lt;&gt;[.B1637];[.B1637]=&quot;pic&quot;);[.A1637];&quot;&quot;)">
            <text:p/>
          </table:table-cell>
          <table:table-cell table:formula="of:=IF([.D1637]&lt;&gt;&quot;&quot;;[.D1637]-MAX([.$C$4];[.C16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6:30:00" calcext:value-type="date">
            <text:p>19/04/23 06:30</text:p>
          </table:table-cell>
          <table:table-cell office:value-type="string" calcext:value-type="string">
            <text:p>talon</text:p>
          </table:table-cell>
          <table:table-cell table:formula="of:=IF(AND([.B1637]&lt;&gt;[.B1638];[.B1638]=&quot;pic&quot;);[.A1638]-1/24/6;&quot;&quot;)">
            <text:p/>
          </table:table-cell>
          <table:table-cell table:formula="of:=IF(AND([.B1639]&lt;&gt;[.B1638];[.B1638]=&quot;pic&quot;);[.A1638];&quot;&quot;)">
            <text:p/>
          </table:table-cell>
          <table:table-cell table:formula="of:=IF([.D1638]&lt;&gt;&quot;&quot;;[.D1638]-MAX([.$C$4];[.C16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6:40:00" calcext:value-type="date">
            <text:p>19/04/23 06:40</text:p>
          </table:table-cell>
          <table:table-cell office:value-type="string" calcext:value-type="string">
            <text:p>talon</text:p>
          </table:table-cell>
          <table:table-cell table:formula="of:=IF(AND([.B1638]&lt;&gt;[.B1639];[.B1639]=&quot;pic&quot;);[.A1639]-1/24/6;&quot;&quot;)">
            <text:p/>
          </table:table-cell>
          <table:table-cell table:formula="of:=IF(AND([.B1640]&lt;&gt;[.B1639];[.B1639]=&quot;pic&quot;);[.A1639];&quot;&quot;)">
            <text:p/>
          </table:table-cell>
          <table:table-cell table:formula="of:=IF([.D1639]&lt;&gt;&quot;&quot;;[.D1639]-MAX([.$C$4];[.C16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6:50:00" calcext:value-type="date">
            <text:p>19/04/23 06:50</text:p>
          </table:table-cell>
          <table:table-cell office:value-type="string" calcext:value-type="string">
            <text:p>talon</text:p>
          </table:table-cell>
          <table:table-cell table:formula="of:=IF(AND([.B1639]&lt;&gt;[.B1640];[.B1640]=&quot;pic&quot;);[.A1640]-1/24/6;&quot;&quot;)">
            <text:p/>
          </table:table-cell>
          <table:table-cell table:formula="of:=IF(AND([.B1641]&lt;&gt;[.B1640];[.B1640]=&quot;pic&quot;);[.A1640];&quot;&quot;)">
            <text:p/>
          </table:table-cell>
          <table:table-cell table:formula="of:=IF([.D1640]&lt;&gt;&quot;&quot;;[.D1640]-MAX([.$C$4];[.C16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7:00:00" calcext:value-type="date">
            <text:p>19/04/23 07:00</text:p>
          </table:table-cell>
          <table:table-cell office:value-type="string" calcext:value-type="string">
            <text:p>milieu</text:p>
          </table:table-cell>
          <table:table-cell table:formula="of:=IF(AND([.B1640]&lt;&gt;[.B1641];[.B1641]=&quot;pic&quot;);[.A1641]-1/24/6;&quot;&quot;)">
            <text:p/>
          </table:table-cell>
          <table:table-cell table:formula="of:=IF(AND([.B1642]&lt;&gt;[.B1641];[.B1641]=&quot;pic&quot;);[.A1641];&quot;&quot;)">
            <text:p/>
          </table:table-cell>
          <table:table-cell table:formula="of:=IF([.D1641]&lt;&gt;&quot;&quot;;[.D1641]-MAX([.$C$4];[.C16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7:10:00" calcext:value-type="date">
            <text:p>19/04/23 07:10</text:p>
          </table:table-cell>
          <table:table-cell office:value-type="string" calcext:value-type="string">
            <text:p>milieu</text:p>
          </table:table-cell>
          <table:table-cell table:formula="of:=IF(AND([.B1641]&lt;&gt;[.B1642];[.B1642]=&quot;pic&quot;);[.A1642]-1/24/6;&quot;&quot;)">
            <text:p/>
          </table:table-cell>
          <table:table-cell table:formula="of:=IF(AND([.B1643]&lt;&gt;[.B1642];[.B1642]=&quot;pic&quot;);[.A1642];&quot;&quot;)">
            <text:p/>
          </table:table-cell>
          <table:table-cell table:formula="of:=IF([.D1642]&lt;&gt;&quot;&quot;;[.D1642]-MAX([.$C$4];[.C16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7:20:00" calcext:value-type="date">
            <text:p>19/04/23 07:20</text:p>
          </table:table-cell>
          <table:table-cell office:value-type="string" calcext:value-type="string">
            <text:p>milieu</text:p>
          </table:table-cell>
          <table:table-cell table:formula="of:=IF(AND([.B1642]&lt;&gt;[.B1643];[.B1643]=&quot;pic&quot;);[.A1643]-1/24/6;&quot;&quot;)">
            <text:p/>
          </table:table-cell>
          <table:table-cell table:formula="of:=IF(AND([.B1644]&lt;&gt;[.B1643];[.B1643]=&quot;pic&quot;);[.A1643];&quot;&quot;)">
            <text:p/>
          </table:table-cell>
          <table:table-cell table:formula="of:=IF([.D1643]&lt;&gt;&quot;&quot;;[.D1643]-MAX([.$C$4];[.C16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7:30:00" calcext:value-type="date">
            <text:p>19/04/23 07:30</text:p>
          </table:table-cell>
          <table:table-cell office:value-type="string" calcext:value-type="string">
            <text:p>talon</text:p>
          </table:table-cell>
          <table:table-cell table:formula="of:=IF(AND([.B1643]&lt;&gt;[.B1644];[.B1644]=&quot;pic&quot;);[.A1644]-1/24/6;&quot;&quot;)">
            <text:p/>
          </table:table-cell>
          <table:table-cell table:formula="of:=IF(AND([.B1645]&lt;&gt;[.B1644];[.B1644]=&quot;pic&quot;);[.A1644];&quot;&quot;)">
            <text:p/>
          </table:table-cell>
          <table:table-cell table:formula="of:=IF([.D1644]&lt;&gt;&quot;&quot;;[.D1644]-MAX([.$C$4];[.C16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7:40:00" calcext:value-type="date">
            <text:p>19/04/23 07:40</text:p>
          </table:table-cell>
          <table:table-cell office:value-type="string" calcext:value-type="string">
            <text:p>talon</text:p>
          </table:table-cell>
          <table:table-cell table:formula="of:=IF(AND([.B1644]&lt;&gt;[.B1645];[.B1645]=&quot;pic&quot;);[.A1645]-1/24/6;&quot;&quot;)">
            <text:p/>
          </table:table-cell>
          <table:table-cell table:formula="of:=IF(AND([.B1646]&lt;&gt;[.B1645];[.B1645]=&quot;pic&quot;);[.A1645];&quot;&quot;)">
            <text:p/>
          </table:table-cell>
          <table:table-cell table:formula="of:=IF([.D1645]&lt;&gt;&quot;&quot;;[.D1645]-MAX([.$C$4];[.C16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7:50:00" calcext:value-type="date">
            <text:p>19/04/23 07:50</text:p>
          </table:table-cell>
          <table:table-cell office:value-type="string" calcext:value-type="string">
            <text:p>talon</text:p>
          </table:table-cell>
          <table:table-cell table:formula="of:=IF(AND([.B1645]&lt;&gt;[.B1646];[.B1646]=&quot;pic&quot;);[.A1646]-1/24/6;&quot;&quot;)">
            <text:p/>
          </table:table-cell>
          <table:table-cell table:formula="of:=IF(AND([.B1647]&lt;&gt;[.B1646];[.B1646]=&quot;pic&quot;);[.A1646];&quot;&quot;)">
            <text:p/>
          </table:table-cell>
          <table:table-cell table:formula="of:=IF([.D1646]&lt;&gt;&quot;&quot;;[.D1646]-MAX([.$C$4];[.C16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8:00:00" calcext:value-type="date">
            <text:p>19/04/23 08:00</text:p>
          </table:table-cell>
          <table:table-cell office:value-type="string" calcext:value-type="string">
            <text:p>talon</text:p>
          </table:table-cell>
          <table:table-cell table:formula="of:=IF(AND([.B1646]&lt;&gt;[.B1647];[.B1647]=&quot;pic&quot;);[.A1647]-1/24/6;&quot;&quot;)">
            <text:p/>
          </table:table-cell>
          <table:table-cell table:formula="of:=IF(AND([.B1648]&lt;&gt;[.B1647];[.B1647]=&quot;pic&quot;);[.A1647];&quot;&quot;)">
            <text:p/>
          </table:table-cell>
          <table:table-cell table:formula="of:=IF([.D1647]&lt;&gt;&quot;&quot;;[.D1647]-MAX([.$C$4];[.C16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8:10:00" calcext:value-type="date">
            <text:p>19/04/23 08:10</text:p>
          </table:table-cell>
          <table:table-cell office:value-type="string" calcext:value-type="string">
            <text:p>talon</text:p>
          </table:table-cell>
          <table:table-cell table:formula="of:=IF(AND([.B1647]&lt;&gt;[.B1648];[.B1648]=&quot;pic&quot;);[.A1648]-1/24/6;&quot;&quot;)">
            <text:p/>
          </table:table-cell>
          <table:table-cell table:formula="of:=IF(AND([.B1649]&lt;&gt;[.B1648];[.B1648]=&quot;pic&quot;);[.A1648];&quot;&quot;)">
            <text:p/>
          </table:table-cell>
          <table:table-cell table:formula="of:=IF([.D1648]&lt;&gt;&quot;&quot;;[.D1648]-MAX([.$C$4];[.C16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8:20:00" calcext:value-type="date">
            <text:p>19/04/23 08:20</text:p>
          </table:table-cell>
          <table:table-cell office:value-type="string" calcext:value-type="string">
            <text:p>talon</text:p>
          </table:table-cell>
          <table:table-cell table:formula="of:=IF(AND([.B1648]&lt;&gt;[.B1649];[.B1649]=&quot;pic&quot;);[.A1649]-1/24/6;&quot;&quot;)">
            <text:p/>
          </table:table-cell>
          <table:table-cell table:formula="of:=IF(AND([.B1650]&lt;&gt;[.B1649];[.B1649]=&quot;pic&quot;);[.A1649];&quot;&quot;)">
            <text:p/>
          </table:table-cell>
          <table:table-cell table:formula="of:=IF([.D1649]&lt;&gt;&quot;&quot;;[.D1649]-MAX([.$C$4];[.C16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8:30:00" calcext:value-type="date">
            <text:p>19/04/23 08:30</text:p>
          </table:table-cell>
          <table:table-cell office:value-type="string" calcext:value-type="string">
            <text:p>talon</text:p>
          </table:table-cell>
          <table:table-cell table:formula="of:=IF(AND([.B1649]&lt;&gt;[.B1650];[.B1650]=&quot;pic&quot;);[.A1650]-1/24/6;&quot;&quot;)">
            <text:p/>
          </table:table-cell>
          <table:table-cell table:formula="of:=IF(AND([.B1651]&lt;&gt;[.B1650];[.B1650]=&quot;pic&quot;);[.A1650];&quot;&quot;)">
            <text:p/>
          </table:table-cell>
          <table:table-cell table:formula="of:=IF([.D1650]&lt;&gt;&quot;&quot;;[.D1650]-MAX([.$C$4];[.C16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8:40:00" calcext:value-type="date">
            <text:p>19/04/23 08:40</text:p>
          </table:table-cell>
          <table:table-cell office:value-type="string" calcext:value-type="string">
            <text:p>talon</text:p>
          </table:table-cell>
          <table:table-cell table:formula="of:=IF(AND([.B1650]&lt;&gt;[.B1651];[.B1651]=&quot;pic&quot;);[.A1651]-1/24/6;&quot;&quot;)">
            <text:p/>
          </table:table-cell>
          <table:table-cell table:formula="of:=IF(AND([.B1652]&lt;&gt;[.B1651];[.B1651]=&quot;pic&quot;);[.A1651];&quot;&quot;)">
            <text:p/>
          </table:table-cell>
          <table:table-cell table:formula="of:=IF([.D1651]&lt;&gt;&quot;&quot;;[.D1651]-MAX([.$C$4];[.C16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8:50:00" calcext:value-type="date">
            <text:p>19/04/23 08:50</text:p>
          </table:table-cell>
          <table:table-cell office:value-type="string" calcext:value-type="string">
            <text:p>talon</text:p>
          </table:table-cell>
          <table:table-cell table:formula="of:=IF(AND([.B1651]&lt;&gt;[.B1652];[.B1652]=&quot;pic&quot;);[.A1652]-1/24/6;&quot;&quot;)">
            <text:p/>
          </table:table-cell>
          <table:table-cell table:formula="of:=IF(AND([.B1653]&lt;&gt;[.B1652];[.B1652]=&quot;pic&quot;);[.A1652];&quot;&quot;)">
            <text:p/>
          </table:table-cell>
          <table:table-cell table:formula="of:=IF([.D1652]&lt;&gt;&quot;&quot;;[.D1652]-MAX([.$C$4];[.C16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9:00:00" calcext:value-type="date">
            <text:p>19/04/23 09:00</text:p>
          </table:table-cell>
          <table:table-cell office:value-type="string" calcext:value-type="string">
            <text:p>milieu</text:p>
          </table:table-cell>
          <table:table-cell table:formula="of:=IF(AND([.B1652]&lt;&gt;[.B1653];[.B1653]=&quot;pic&quot;);[.A1653]-1/24/6;&quot;&quot;)">
            <text:p/>
          </table:table-cell>
          <table:table-cell table:formula="of:=IF(AND([.B1654]&lt;&gt;[.B1653];[.B1653]=&quot;pic&quot;);[.A1653];&quot;&quot;)">
            <text:p/>
          </table:table-cell>
          <table:table-cell table:formula="of:=IF([.D1653]&lt;&gt;&quot;&quot;;[.D1653]-MAX([.$C$4];[.C16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9:10:00" calcext:value-type="date">
            <text:p>19/04/23 09:10</text:p>
          </table:table-cell>
          <table:table-cell office:value-type="string" calcext:value-type="string">
            <text:p>milieu</text:p>
          </table:table-cell>
          <table:table-cell table:formula="of:=IF(AND([.B1653]&lt;&gt;[.B1654];[.B1654]=&quot;pic&quot;);[.A1654]-1/24/6;&quot;&quot;)">
            <text:p/>
          </table:table-cell>
          <table:table-cell table:formula="of:=IF(AND([.B1655]&lt;&gt;[.B1654];[.B1654]=&quot;pic&quot;);[.A1654];&quot;&quot;)">
            <text:p/>
          </table:table-cell>
          <table:table-cell table:formula="of:=IF([.D1654]&lt;&gt;&quot;&quot;;[.D1654]-MAX([.$C$4];[.C16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9:20:00" calcext:value-type="date">
            <text:p>19/04/23 09:20</text:p>
          </table:table-cell>
          <table:table-cell office:value-type="string" calcext:value-type="string">
            <text:p>milieu</text:p>
          </table:table-cell>
          <table:table-cell table:formula="of:=IF(AND([.B1654]&lt;&gt;[.B1655];[.B1655]=&quot;pic&quot;);[.A1655]-1/24/6;&quot;&quot;)">
            <text:p/>
          </table:table-cell>
          <table:table-cell table:formula="of:=IF(AND([.B1656]&lt;&gt;[.B1655];[.B1655]=&quot;pic&quot;);[.A1655];&quot;&quot;)">
            <text:p/>
          </table:table-cell>
          <table:table-cell table:formula="of:=IF([.D1655]&lt;&gt;&quot;&quot;;[.D1655]-MAX([.$C$4];[.C16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9:30:00" calcext:value-type="date">
            <text:p>19/04/23 09:30</text:p>
          </table:table-cell>
          <table:table-cell office:value-type="string" calcext:value-type="string">
            <text:p>milieu</text:p>
          </table:table-cell>
          <table:table-cell table:formula="of:=IF(AND([.B1655]&lt;&gt;[.B1656];[.B1656]=&quot;pic&quot;);[.A1656]-1/24/6;&quot;&quot;)">
            <text:p/>
          </table:table-cell>
          <table:table-cell table:formula="of:=IF(AND([.B1657]&lt;&gt;[.B1656];[.B1656]=&quot;pic&quot;);[.A1656];&quot;&quot;)">
            <text:p/>
          </table:table-cell>
          <table:table-cell table:formula="of:=IF([.D1656]&lt;&gt;&quot;&quot;;[.D1656]-MAX([.$C$4];[.C16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9:40:00" calcext:value-type="date">
            <text:p>19/04/23 09:40</text:p>
          </table:table-cell>
          <table:table-cell office:value-type="string" calcext:value-type="string">
            <text:p>talon</text:p>
          </table:table-cell>
          <table:table-cell table:formula="of:=IF(AND([.B1656]&lt;&gt;[.B1657];[.B1657]=&quot;pic&quot;);[.A1657]-1/24/6;&quot;&quot;)">
            <text:p/>
          </table:table-cell>
          <table:table-cell table:formula="of:=IF(AND([.B1658]&lt;&gt;[.B1657];[.B1657]=&quot;pic&quot;);[.A1657];&quot;&quot;)">
            <text:p/>
          </table:table-cell>
          <table:table-cell table:formula="of:=IF([.D1657]&lt;&gt;&quot;&quot;;[.D1657]-MAX([.$C$4];[.C16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09:50:00" calcext:value-type="date">
            <text:p>19/04/23 09:50</text:p>
          </table:table-cell>
          <table:table-cell office:value-type="string" calcext:value-type="string">
            <text:p>talon</text:p>
          </table:table-cell>
          <table:table-cell table:formula="of:=IF(AND([.B1657]&lt;&gt;[.B1658];[.B1658]=&quot;pic&quot;);[.A1658]-1/24/6;&quot;&quot;)">
            <text:p/>
          </table:table-cell>
          <table:table-cell table:formula="of:=IF(AND([.B1659]&lt;&gt;[.B1658];[.B1658]=&quot;pic&quot;);[.A1658];&quot;&quot;)">
            <text:p/>
          </table:table-cell>
          <table:table-cell table:formula="of:=IF([.D1658]&lt;&gt;&quot;&quot;;[.D1658]-MAX([.$C$4];[.C16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0:00:00" calcext:value-type="date">
            <text:p>19/04/23 10:00</text:p>
          </table:table-cell>
          <table:table-cell office:value-type="string" calcext:value-type="string">
            <text:p>milieu</text:p>
          </table:table-cell>
          <table:table-cell table:formula="of:=IF(AND([.B1658]&lt;&gt;[.B1659];[.B1659]=&quot;pic&quot;);[.A1659]-1/24/6;&quot;&quot;)">
            <text:p/>
          </table:table-cell>
          <table:table-cell table:formula="of:=IF(AND([.B1660]&lt;&gt;[.B1659];[.B1659]=&quot;pic&quot;);[.A1659];&quot;&quot;)">
            <text:p/>
          </table:table-cell>
          <table:table-cell table:formula="of:=IF([.D1659]&lt;&gt;&quot;&quot;;[.D1659]-MAX([.$C$4];[.C16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0:10:00" calcext:value-type="date">
            <text:p>19/04/23 10:10</text:p>
          </table:table-cell>
          <table:table-cell office:value-type="string" calcext:value-type="string">
            <text:p>talon</text:p>
          </table:table-cell>
          <table:table-cell table:formula="of:=IF(AND([.B1659]&lt;&gt;[.B1660];[.B1660]=&quot;pic&quot;);[.A1660]-1/24/6;&quot;&quot;)">
            <text:p/>
          </table:table-cell>
          <table:table-cell table:formula="of:=IF(AND([.B1661]&lt;&gt;[.B1660];[.B1660]=&quot;pic&quot;);[.A1660];&quot;&quot;)">
            <text:p/>
          </table:table-cell>
          <table:table-cell table:formula="of:=IF([.D1660]&lt;&gt;&quot;&quot;;[.D1660]-MAX([.$C$4];[.C16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0:20:00" calcext:value-type="date">
            <text:p>19/04/23 10:20</text:p>
          </table:table-cell>
          <table:table-cell office:value-type="string" calcext:value-type="string">
            <text:p>milieu</text:p>
          </table:table-cell>
          <table:table-cell table:formula="of:=IF(AND([.B1660]&lt;&gt;[.B1661];[.B1661]=&quot;pic&quot;);[.A1661]-1/24/6;&quot;&quot;)">
            <text:p/>
          </table:table-cell>
          <table:table-cell table:formula="of:=IF(AND([.B1662]&lt;&gt;[.B1661];[.B1661]=&quot;pic&quot;);[.A1661];&quot;&quot;)">
            <text:p/>
          </table:table-cell>
          <table:table-cell table:formula="of:=IF([.D1661]&lt;&gt;&quot;&quot;;[.D1661]-MAX([.$C$4];[.C16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0:30:00" calcext:value-type="date">
            <text:p>19/04/23 10:30</text:p>
          </table:table-cell>
          <table:table-cell office:value-type="string" calcext:value-type="string">
            <text:p>talon</text:p>
          </table:table-cell>
          <table:table-cell table:formula="of:=IF(AND([.B1661]&lt;&gt;[.B1662];[.B1662]=&quot;pic&quot;);[.A1662]-1/24/6;&quot;&quot;)">
            <text:p/>
          </table:table-cell>
          <table:table-cell table:formula="of:=IF(AND([.B1663]&lt;&gt;[.B1662];[.B1662]=&quot;pic&quot;);[.A1662];&quot;&quot;)">
            <text:p/>
          </table:table-cell>
          <table:table-cell table:formula="of:=IF([.D1662]&lt;&gt;&quot;&quot;;[.D1662]-MAX([.$C$4];[.C16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0:40:00" calcext:value-type="date">
            <text:p>19/04/23 10:40</text:p>
          </table:table-cell>
          <table:table-cell office:value-type="string" calcext:value-type="string">
            <text:p>talon</text:p>
          </table:table-cell>
          <table:table-cell table:formula="of:=IF(AND([.B1662]&lt;&gt;[.B1663];[.B1663]=&quot;pic&quot;);[.A1663]-1/24/6;&quot;&quot;)">
            <text:p/>
          </table:table-cell>
          <table:table-cell table:formula="of:=IF(AND([.B1664]&lt;&gt;[.B1663];[.B1663]=&quot;pic&quot;);[.A1663];&quot;&quot;)">
            <text:p/>
          </table:table-cell>
          <table:table-cell table:formula="of:=IF([.D1663]&lt;&gt;&quot;&quot;;[.D1663]-MAX([.$C$4];[.C16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0:50:00" calcext:value-type="date">
            <text:p>19/04/23 10:50</text:p>
          </table:table-cell>
          <table:table-cell office:value-type="string" calcext:value-type="string">
            <text:p>talon</text:p>
          </table:table-cell>
          <table:table-cell table:formula="of:=IF(AND([.B1663]&lt;&gt;[.B1664];[.B1664]=&quot;pic&quot;);[.A1664]-1/24/6;&quot;&quot;)">
            <text:p/>
          </table:table-cell>
          <table:table-cell table:formula="of:=IF(AND([.B1665]&lt;&gt;[.B1664];[.B1664]=&quot;pic&quot;);[.A1664];&quot;&quot;)">
            <text:p/>
          </table:table-cell>
          <table:table-cell table:formula="of:=IF([.D1664]&lt;&gt;&quot;&quot;;[.D1664]-MAX([.$C$4];[.C16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1:00:00" calcext:value-type="date">
            <text:p>19/04/23 11:00</text:p>
          </table:table-cell>
          <table:table-cell office:value-type="string" calcext:value-type="string">
            <text:p>milieu</text:p>
          </table:table-cell>
          <table:table-cell table:formula="of:=IF(AND([.B1664]&lt;&gt;[.B1665];[.B1665]=&quot;pic&quot;);[.A1665]-1/24/6;&quot;&quot;)">
            <text:p/>
          </table:table-cell>
          <table:table-cell table:formula="of:=IF(AND([.B1666]&lt;&gt;[.B1665];[.B1665]=&quot;pic&quot;);[.A1665];&quot;&quot;)">
            <text:p/>
          </table:table-cell>
          <table:table-cell table:formula="of:=IF([.D1665]&lt;&gt;&quot;&quot;;[.D1665]-MAX([.$C$4];[.C16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1:10:00" calcext:value-type="date">
            <text:p>19/04/23 11:10</text:p>
          </table:table-cell>
          <table:table-cell office:value-type="string" calcext:value-type="string">
            <text:p>milieu</text:p>
          </table:table-cell>
          <table:table-cell table:formula="of:=IF(AND([.B1665]&lt;&gt;[.B1666];[.B1666]=&quot;pic&quot;);[.A1666]-1/24/6;&quot;&quot;)">
            <text:p/>
          </table:table-cell>
          <table:table-cell table:formula="of:=IF(AND([.B1667]&lt;&gt;[.B1666];[.B1666]=&quot;pic&quot;);[.A1666];&quot;&quot;)">
            <text:p/>
          </table:table-cell>
          <table:table-cell table:formula="of:=IF([.D1666]&lt;&gt;&quot;&quot;;[.D1666]-MAX([.$C$4];[.C16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1:20:00" calcext:value-type="date">
            <text:p>19/04/23 11:20</text:p>
          </table:table-cell>
          <table:table-cell office:value-type="string" calcext:value-type="string">
            <text:p>milieu</text:p>
          </table:table-cell>
          <table:table-cell table:formula="of:=IF(AND([.B1666]&lt;&gt;[.B1667];[.B1667]=&quot;pic&quot;);[.A1667]-1/24/6;&quot;&quot;)">
            <text:p/>
          </table:table-cell>
          <table:table-cell table:formula="of:=IF(AND([.B1668]&lt;&gt;[.B1667];[.B1667]=&quot;pic&quot;);[.A1667];&quot;&quot;)">
            <text:p/>
          </table:table-cell>
          <table:table-cell table:formula="of:=IF([.D1667]&lt;&gt;&quot;&quot;;[.D1667]-MAX([.$C$4];[.C16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1:30:00" calcext:value-type="date">
            <text:p>19/04/23 11:30</text:p>
          </table:table-cell>
          <table:table-cell office:value-type="string" calcext:value-type="string">
            <text:p>milieu</text:p>
          </table:table-cell>
          <table:table-cell table:formula="of:=IF(AND([.B1667]&lt;&gt;[.B1668];[.B1668]=&quot;pic&quot;);[.A1668]-1/24/6;&quot;&quot;)">
            <text:p/>
          </table:table-cell>
          <table:table-cell table:formula="of:=IF(AND([.B1669]&lt;&gt;[.B1668];[.B1668]=&quot;pic&quot;);[.A1668];&quot;&quot;)">
            <text:p/>
          </table:table-cell>
          <table:table-cell table:formula="of:=IF([.D1668]&lt;&gt;&quot;&quot;;[.D1668]-MAX([.$C$4];[.C16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1:40:00" calcext:value-type="date">
            <text:p>19/04/23 11:40</text:p>
          </table:table-cell>
          <table:table-cell office:value-type="string" calcext:value-type="string">
            <text:p>talon</text:p>
          </table:table-cell>
          <table:table-cell table:formula="of:=IF(AND([.B1668]&lt;&gt;[.B1669];[.B1669]=&quot;pic&quot;);[.A1669]-1/24/6;&quot;&quot;)">
            <text:p/>
          </table:table-cell>
          <table:table-cell table:formula="of:=IF(AND([.B1670]&lt;&gt;[.B1669];[.B1669]=&quot;pic&quot;);[.A1669];&quot;&quot;)">
            <text:p/>
          </table:table-cell>
          <table:table-cell table:formula="of:=IF([.D1669]&lt;&gt;&quot;&quot;;[.D1669]-MAX([.$C$4];[.C16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1:50:00" calcext:value-type="date">
            <text:p>19/04/23 11:50</text:p>
          </table:table-cell>
          <table:table-cell office:value-type="string" calcext:value-type="string">
            <text:p>milieu</text:p>
          </table:table-cell>
          <table:table-cell table:formula="of:=IF(AND([.B1669]&lt;&gt;[.B1670];[.B1670]=&quot;pic&quot;);[.A1670]-1/24/6;&quot;&quot;)">
            <text:p/>
          </table:table-cell>
          <table:table-cell table:formula="of:=IF(AND([.B1671]&lt;&gt;[.B1670];[.B1670]=&quot;pic&quot;);[.A1670];&quot;&quot;)">
            <text:p/>
          </table:table-cell>
          <table:table-cell table:formula="of:=IF([.D1670]&lt;&gt;&quot;&quot;;[.D1670]-MAX([.$C$4];[.C16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2:00:00" calcext:value-type="date">
            <text:p>19/04/23 12:00</text:p>
          </table:table-cell>
          <table:table-cell office:value-type="string" calcext:value-type="string">
            <text:p>milieu</text:p>
          </table:table-cell>
          <table:table-cell table:formula="of:=IF(AND([.B1670]&lt;&gt;[.B1671];[.B1671]=&quot;pic&quot;);[.A1671]-1/24/6;&quot;&quot;)">
            <text:p/>
          </table:table-cell>
          <table:table-cell table:formula="of:=IF(AND([.B1672]&lt;&gt;[.B1671];[.B1671]=&quot;pic&quot;);[.A1671];&quot;&quot;)">
            <text:p/>
          </table:table-cell>
          <table:table-cell table:formula="of:=IF([.D1671]&lt;&gt;&quot;&quot;;[.D1671]-MAX([.$C$4];[.C16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2:10:00" calcext:value-type="date">
            <text:p>19/04/23 12:10</text:p>
          </table:table-cell>
          <table:table-cell office:value-type="string" calcext:value-type="string">
            <text:p>talon</text:p>
          </table:table-cell>
          <table:table-cell table:formula="of:=IF(AND([.B1671]&lt;&gt;[.B1672];[.B1672]=&quot;pic&quot;);[.A1672]-1/24/6;&quot;&quot;)">
            <text:p/>
          </table:table-cell>
          <table:table-cell table:formula="of:=IF(AND([.B1673]&lt;&gt;[.B1672];[.B1672]=&quot;pic&quot;);[.A1672];&quot;&quot;)">
            <text:p/>
          </table:table-cell>
          <table:table-cell table:formula="of:=IF([.D1672]&lt;&gt;&quot;&quot;;[.D1672]-MAX([.$C$4];[.C16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2:20:00" calcext:value-type="date">
            <text:p>19/04/23 12:20</text:p>
          </table:table-cell>
          <table:table-cell office:value-type="string" calcext:value-type="string">
            <text:p>talon</text:p>
          </table:table-cell>
          <table:table-cell table:formula="of:=IF(AND([.B1672]&lt;&gt;[.B1673];[.B1673]=&quot;pic&quot;);[.A1673]-1/24/6;&quot;&quot;)">
            <text:p/>
          </table:table-cell>
          <table:table-cell table:formula="of:=IF(AND([.B1674]&lt;&gt;[.B1673];[.B1673]=&quot;pic&quot;);[.A1673];&quot;&quot;)">
            <text:p/>
          </table:table-cell>
          <table:table-cell table:formula="of:=IF([.D1673]&lt;&gt;&quot;&quot;;[.D1673]-MAX([.$C$4];[.C16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2:30:00" calcext:value-type="date">
            <text:p>19/04/23 12:30</text:p>
          </table:table-cell>
          <table:table-cell office:value-type="string" calcext:value-type="string">
            <text:p>talon</text:p>
          </table:table-cell>
          <table:table-cell table:formula="of:=IF(AND([.B1673]&lt;&gt;[.B1674];[.B1674]=&quot;pic&quot;);[.A1674]-1/24/6;&quot;&quot;)">
            <text:p/>
          </table:table-cell>
          <table:table-cell table:formula="of:=IF(AND([.B1675]&lt;&gt;[.B1674];[.B1674]=&quot;pic&quot;);[.A1674];&quot;&quot;)">
            <text:p/>
          </table:table-cell>
          <table:table-cell table:formula="of:=IF([.D1674]&lt;&gt;&quot;&quot;;[.D1674]-MAX([.$C$4];[.C16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2:40:00" calcext:value-type="date">
            <text:p>19/04/23 12:40</text:p>
          </table:table-cell>
          <table:table-cell office:value-type="string" calcext:value-type="string">
            <text:p>milieu</text:p>
          </table:table-cell>
          <table:table-cell table:formula="of:=IF(AND([.B1674]&lt;&gt;[.B1675];[.B1675]=&quot;pic&quot;);[.A1675]-1/24/6;&quot;&quot;)">
            <text:p/>
          </table:table-cell>
          <table:table-cell table:formula="of:=IF(AND([.B1676]&lt;&gt;[.B1675];[.B1675]=&quot;pic&quot;);[.A1675];&quot;&quot;)">
            <text:p/>
          </table:table-cell>
          <table:table-cell table:formula="of:=IF([.D1675]&lt;&gt;&quot;&quot;;[.D1675]-MAX([.$C$4];[.C16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2:50:00" calcext:value-type="date">
            <text:p>19/04/23 12:50</text:p>
          </table:table-cell>
          <table:table-cell office:value-type="string" calcext:value-type="string">
            <text:p>milieu</text:p>
          </table:table-cell>
          <table:table-cell table:formula="of:=IF(AND([.B1675]&lt;&gt;[.B1676];[.B1676]=&quot;pic&quot;);[.A1676]-1/24/6;&quot;&quot;)">
            <text:p/>
          </table:table-cell>
          <table:table-cell table:formula="of:=IF(AND([.B1677]&lt;&gt;[.B1676];[.B1676]=&quot;pic&quot;);[.A1676];&quot;&quot;)">
            <text:p/>
          </table:table-cell>
          <table:table-cell table:formula="of:=IF([.D1676]&lt;&gt;&quot;&quot;;[.D1676]-MAX([.$C$4];[.C16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3:00:00" calcext:value-type="date">
            <text:p>19/04/23 13:00</text:p>
          </table:table-cell>
          <table:table-cell office:value-type="string" calcext:value-type="string">
            <text:p>milieu</text:p>
          </table:table-cell>
          <table:table-cell table:formula="of:=IF(AND([.B1676]&lt;&gt;[.B1677];[.B1677]=&quot;pic&quot;);[.A1677]-1/24/6;&quot;&quot;)">
            <text:p/>
          </table:table-cell>
          <table:table-cell table:formula="of:=IF(AND([.B1678]&lt;&gt;[.B1677];[.B1677]=&quot;pic&quot;);[.A1677];&quot;&quot;)">
            <text:p/>
          </table:table-cell>
          <table:table-cell table:formula="of:=IF([.D1677]&lt;&gt;&quot;&quot;;[.D1677]-MAX([.$C$4];[.C16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3:10:00" calcext:value-type="date">
            <text:p>19/04/23 13:10</text:p>
          </table:table-cell>
          <table:table-cell office:value-type="string" calcext:value-type="string">
            <text:p>milieu</text:p>
          </table:table-cell>
          <table:table-cell table:formula="of:=IF(AND([.B1677]&lt;&gt;[.B1678];[.B1678]=&quot;pic&quot;);[.A1678]-1/24/6;&quot;&quot;)">
            <text:p/>
          </table:table-cell>
          <table:table-cell table:formula="of:=IF(AND([.B1679]&lt;&gt;[.B1678];[.B1678]=&quot;pic&quot;);[.A1678];&quot;&quot;)">
            <text:p/>
          </table:table-cell>
          <table:table-cell table:formula="of:=IF([.D1678]&lt;&gt;&quot;&quot;;[.D1678]-MAX([.$C$4];[.C16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3:20:00" calcext:value-type="date">
            <text:p>19/04/23 13:20</text:p>
          </table:table-cell>
          <table:table-cell office:value-type="string" calcext:value-type="string">
            <text:p>milieu</text:p>
          </table:table-cell>
          <table:table-cell table:formula="of:=IF(AND([.B1678]&lt;&gt;[.B1679];[.B1679]=&quot;pic&quot;);[.A1679]-1/24/6;&quot;&quot;)">
            <text:p/>
          </table:table-cell>
          <table:table-cell table:formula="of:=IF(AND([.B1680]&lt;&gt;[.B1679];[.B1679]=&quot;pic&quot;);[.A1679];&quot;&quot;)">
            <text:p/>
          </table:table-cell>
          <table:table-cell table:formula="of:=IF([.D1679]&lt;&gt;&quot;&quot;;[.D1679]-MAX([.$C$4];[.C16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3:30:00" calcext:value-type="date">
            <text:p>19/04/23 13:30</text:p>
          </table:table-cell>
          <table:table-cell office:value-type="string" calcext:value-type="string">
            <text:p>milieu</text:p>
          </table:table-cell>
          <table:table-cell table:formula="of:=IF(AND([.B1679]&lt;&gt;[.B1680];[.B1680]=&quot;pic&quot;);[.A1680]-1/24/6;&quot;&quot;)">
            <text:p/>
          </table:table-cell>
          <table:table-cell table:formula="of:=IF(AND([.B1681]&lt;&gt;[.B1680];[.B1680]=&quot;pic&quot;);[.A1680];&quot;&quot;)">
            <text:p/>
          </table:table-cell>
          <table:table-cell table:formula="of:=IF([.D1680]&lt;&gt;&quot;&quot;;[.D1680]-MAX([.$C$4];[.C16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3:40:00" calcext:value-type="date">
            <text:p>19/04/23 13:40</text:p>
          </table:table-cell>
          <table:table-cell office:value-type="string" calcext:value-type="string">
            <text:p>milieu</text:p>
          </table:table-cell>
          <table:table-cell table:formula="of:=IF(AND([.B1680]&lt;&gt;[.B1681];[.B1681]=&quot;pic&quot;);[.A1681]-1/24/6;&quot;&quot;)">
            <text:p/>
          </table:table-cell>
          <table:table-cell table:formula="of:=IF(AND([.B1682]&lt;&gt;[.B1681];[.B1681]=&quot;pic&quot;);[.A1681];&quot;&quot;)">
            <text:p/>
          </table:table-cell>
          <table:table-cell table:formula="of:=IF([.D1681]&lt;&gt;&quot;&quot;;[.D1681]-MAX([.$C$4];[.C16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3:50:00" calcext:value-type="date">
            <text:p>19/04/23 13:50</text:p>
          </table:table-cell>
          <table:table-cell office:value-type="string" calcext:value-type="string">
            <text:p>milieu</text:p>
          </table:table-cell>
          <table:table-cell table:formula="of:=IF(AND([.B1681]&lt;&gt;[.B1682];[.B1682]=&quot;pic&quot;);[.A1682]-1/24/6;&quot;&quot;)">
            <text:p/>
          </table:table-cell>
          <table:table-cell table:formula="of:=IF(AND([.B1683]&lt;&gt;[.B1682];[.B1682]=&quot;pic&quot;);[.A1682];&quot;&quot;)">
            <text:p/>
          </table:table-cell>
          <table:table-cell table:formula="of:=IF([.D1682]&lt;&gt;&quot;&quot;;[.D1682]-MAX([.$C$4];[.C16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4:00:00" calcext:value-type="date">
            <text:p>19/04/23 14:00</text:p>
          </table:table-cell>
          <table:table-cell office:value-type="string" calcext:value-type="string">
            <text:p>milieu</text:p>
          </table:table-cell>
          <table:table-cell table:formula="of:=IF(AND([.B1682]&lt;&gt;[.B1683];[.B1683]=&quot;pic&quot;);[.A1683]-1/24/6;&quot;&quot;)">
            <text:p/>
          </table:table-cell>
          <table:table-cell table:formula="of:=IF(AND([.B1684]&lt;&gt;[.B1683];[.B1683]=&quot;pic&quot;);[.A1683];&quot;&quot;)">
            <text:p/>
          </table:table-cell>
          <table:table-cell table:formula="of:=IF([.D1683]&lt;&gt;&quot;&quot;;[.D1683]-MAX([.$C$4];[.C16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4:10:00" calcext:value-type="date">
            <text:p>19/04/23 14:10</text:p>
          </table:table-cell>
          <table:table-cell office:value-type="string" calcext:value-type="string">
            <text:p>milieu</text:p>
          </table:table-cell>
          <table:table-cell table:formula="of:=IF(AND([.B1683]&lt;&gt;[.B1684];[.B1684]=&quot;pic&quot;);[.A1684]-1/24/6;&quot;&quot;)">
            <text:p/>
          </table:table-cell>
          <table:table-cell table:formula="of:=IF(AND([.B1685]&lt;&gt;[.B1684];[.B1684]=&quot;pic&quot;);[.A1684];&quot;&quot;)">
            <text:p/>
          </table:table-cell>
          <table:table-cell table:formula="of:=IF([.D1684]&lt;&gt;&quot;&quot;;[.D1684]-MAX([.$C$4];[.C16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4:20:00" calcext:value-type="date">
            <text:p>19/04/23 14:20</text:p>
          </table:table-cell>
          <table:table-cell office:value-type="string" calcext:value-type="string">
            <text:p>talon</text:p>
          </table:table-cell>
          <table:table-cell table:formula="of:=IF(AND([.B1684]&lt;&gt;[.B1685];[.B1685]=&quot;pic&quot;);[.A1685]-1/24/6;&quot;&quot;)">
            <text:p/>
          </table:table-cell>
          <table:table-cell table:formula="of:=IF(AND([.B1686]&lt;&gt;[.B1685];[.B1685]=&quot;pic&quot;);[.A1685];&quot;&quot;)">
            <text:p/>
          </table:table-cell>
          <table:table-cell table:formula="of:=IF([.D1685]&lt;&gt;&quot;&quot;;[.D1685]-MAX([.$C$4];[.C16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4:30:00" calcext:value-type="date">
            <text:p>19/04/23 14:30</text:p>
          </table:table-cell>
          <table:table-cell office:value-type="string" calcext:value-type="string">
            <text:p>talon</text:p>
          </table:table-cell>
          <table:table-cell table:formula="of:=IF(AND([.B1685]&lt;&gt;[.B1686];[.B1686]=&quot;pic&quot;);[.A1686]-1/24/6;&quot;&quot;)">
            <text:p/>
          </table:table-cell>
          <table:table-cell table:formula="of:=IF(AND([.B1687]&lt;&gt;[.B1686];[.B1686]=&quot;pic&quot;);[.A1686];&quot;&quot;)">
            <text:p/>
          </table:table-cell>
          <table:table-cell table:formula="of:=IF([.D1686]&lt;&gt;&quot;&quot;;[.D1686]-MAX([.$C$4];[.C16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4:40:00" calcext:value-type="date">
            <text:p>19/04/23 14:40</text:p>
          </table:table-cell>
          <table:table-cell office:value-type="string" calcext:value-type="string">
            <text:p>talon</text:p>
          </table:table-cell>
          <table:table-cell table:formula="of:=IF(AND([.B1686]&lt;&gt;[.B1687];[.B1687]=&quot;pic&quot;);[.A1687]-1/24/6;&quot;&quot;)">
            <text:p/>
          </table:table-cell>
          <table:table-cell table:formula="of:=IF(AND([.B1688]&lt;&gt;[.B1687];[.B1687]=&quot;pic&quot;);[.A1687];&quot;&quot;)">
            <text:p/>
          </table:table-cell>
          <table:table-cell table:formula="of:=IF([.D1687]&lt;&gt;&quot;&quot;;[.D1687]-MAX([.$C$4];[.C16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4:50:00" calcext:value-type="date">
            <text:p>19/04/23 14:50</text:p>
          </table:table-cell>
          <table:table-cell office:value-type="string" calcext:value-type="string">
            <text:p>milieu</text:p>
          </table:table-cell>
          <table:table-cell table:formula="of:=IF(AND([.B1687]&lt;&gt;[.B1688];[.B1688]=&quot;pic&quot;);[.A1688]-1/24/6;&quot;&quot;)">
            <text:p/>
          </table:table-cell>
          <table:table-cell table:formula="of:=IF(AND([.B1689]&lt;&gt;[.B1688];[.B1688]=&quot;pic&quot;);[.A1688];&quot;&quot;)">
            <text:p/>
          </table:table-cell>
          <table:table-cell table:formula="of:=IF([.D1688]&lt;&gt;&quot;&quot;;[.D1688]-MAX([.$C$4];[.C16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5:00:00" calcext:value-type="date">
            <text:p>19/04/23 15:00</text:p>
          </table:table-cell>
          <table:table-cell office:value-type="string" calcext:value-type="string">
            <text:p>milieu</text:p>
          </table:table-cell>
          <table:table-cell table:formula="of:=IF(AND([.B1688]&lt;&gt;[.B1689];[.B1689]=&quot;pic&quot;);[.A1689]-1/24/6;&quot;&quot;)">
            <text:p/>
          </table:table-cell>
          <table:table-cell table:formula="of:=IF(AND([.B1690]&lt;&gt;[.B1689];[.B1689]=&quot;pic&quot;);[.A1689];&quot;&quot;)">
            <text:p/>
          </table:table-cell>
          <table:table-cell table:formula="of:=IF([.D1689]&lt;&gt;&quot;&quot;;[.D1689]-MAX([.$C$4];[.C16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5:10:00" calcext:value-type="date">
            <text:p>19/04/23 15:10</text:p>
          </table:table-cell>
          <table:table-cell office:value-type="string" calcext:value-type="string">
            <text:p>talon</text:p>
          </table:table-cell>
          <table:table-cell table:formula="of:=IF(AND([.B1689]&lt;&gt;[.B1690];[.B1690]=&quot;pic&quot;);[.A1690]-1/24/6;&quot;&quot;)">
            <text:p/>
          </table:table-cell>
          <table:table-cell table:formula="of:=IF(AND([.B1691]&lt;&gt;[.B1690];[.B1690]=&quot;pic&quot;);[.A1690];&quot;&quot;)">
            <text:p/>
          </table:table-cell>
          <table:table-cell table:formula="of:=IF([.D1690]&lt;&gt;&quot;&quot;;[.D1690]-MAX([.$C$4];[.C16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5:20:00" calcext:value-type="date">
            <text:p>19/04/23 15:20</text:p>
          </table:table-cell>
          <table:table-cell office:value-type="string" calcext:value-type="string">
            <text:p>talon</text:p>
          </table:table-cell>
          <table:table-cell table:formula="of:=IF(AND([.B1690]&lt;&gt;[.B1691];[.B1691]=&quot;pic&quot;);[.A1691]-1/24/6;&quot;&quot;)">
            <text:p/>
          </table:table-cell>
          <table:table-cell table:formula="of:=IF(AND([.B1692]&lt;&gt;[.B1691];[.B1691]=&quot;pic&quot;);[.A1691];&quot;&quot;)">
            <text:p/>
          </table:table-cell>
          <table:table-cell table:formula="of:=IF([.D1691]&lt;&gt;&quot;&quot;;[.D1691]-MAX([.$C$4];[.C16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5:30:00" calcext:value-type="date">
            <text:p>19/04/23 15:30</text:p>
          </table:table-cell>
          <table:table-cell office:value-type="string" calcext:value-type="string">
            <text:p>talon</text:p>
          </table:table-cell>
          <table:table-cell table:formula="of:=IF(AND([.B1691]&lt;&gt;[.B1692];[.B1692]=&quot;pic&quot;);[.A1692]-1/24/6;&quot;&quot;)">
            <text:p/>
          </table:table-cell>
          <table:table-cell table:formula="of:=IF(AND([.B1693]&lt;&gt;[.B1692];[.B1692]=&quot;pic&quot;);[.A1692];&quot;&quot;)">
            <text:p/>
          </table:table-cell>
          <table:table-cell table:formula="of:=IF([.D1692]&lt;&gt;&quot;&quot;;[.D1692]-MAX([.$C$4];[.C16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5:40:00" calcext:value-type="date">
            <text:p>19/04/23 15:40</text:p>
          </table:table-cell>
          <table:table-cell office:value-type="string" calcext:value-type="string">
            <text:p>talon</text:p>
          </table:table-cell>
          <table:table-cell table:formula="of:=IF(AND([.B1692]&lt;&gt;[.B1693];[.B1693]=&quot;pic&quot;);[.A1693]-1/24/6;&quot;&quot;)">
            <text:p/>
          </table:table-cell>
          <table:table-cell table:formula="of:=IF(AND([.B1694]&lt;&gt;[.B1693];[.B1693]=&quot;pic&quot;);[.A1693];&quot;&quot;)">
            <text:p/>
          </table:table-cell>
          <table:table-cell table:formula="of:=IF([.D1693]&lt;&gt;&quot;&quot;;[.D1693]-MAX([.$C$4];[.C16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5:50:00" calcext:value-type="date">
            <text:p>19/04/23 15:50</text:p>
          </table:table-cell>
          <table:table-cell office:value-type="string" calcext:value-type="string">
            <text:p>talon</text:p>
          </table:table-cell>
          <table:table-cell table:formula="of:=IF(AND([.B1693]&lt;&gt;[.B1694];[.B1694]=&quot;pic&quot;);[.A1694]-1/24/6;&quot;&quot;)">
            <text:p/>
          </table:table-cell>
          <table:table-cell table:formula="of:=IF(AND([.B1695]&lt;&gt;[.B1694];[.B1694]=&quot;pic&quot;);[.A1694];&quot;&quot;)">
            <text:p/>
          </table:table-cell>
          <table:table-cell table:formula="of:=IF([.D1694]&lt;&gt;&quot;&quot;;[.D1694]-MAX([.$C$4];[.C16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6:00:00" calcext:value-type="date">
            <text:p>19/04/23 16:00</text:p>
          </table:table-cell>
          <table:table-cell office:value-type="string" calcext:value-type="string">
            <text:p>milieu</text:p>
          </table:table-cell>
          <table:table-cell table:formula="of:=IF(AND([.B1694]&lt;&gt;[.B1695];[.B1695]=&quot;pic&quot;);[.A1695]-1/24/6;&quot;&quot;)">
            <text:p/>
          </table:table-cell>
          <table:table-cell table:formula="of:=IF(AND([.B1696]&lt;&gt;[.B1695];[.B1695]=&quot;pic&quot;);[.A1695];&quot;&quot;)">
            <text:p/>
          </table:table-cell>
          <table:table-cell table:formula="of:=IF([.D1695]&lt;&gt;&quot;&quot;;[.D1695]-MAX([.$C$4];[.C16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6:10:00" calcext:value-type="date">
            <text:p>19/04/23 16:10</text:p>
          </table:table-cell>
          <table:table-cell office:value-type="string" calcext:value-type="string">
            <text:p>milieu</text:p>
          </table:table-cell>
          <table:table-cell table:formula="of:=IF(AND([.B1695]&lt;&gt;[.B1696];[.B1696]=&quot;pic&quot;);[.A1696]-1/24/6;&quot;&quot;)">
            <text:p/>
          </table:table-cell>
          <table:table-cell table:formula="of:=IF(AND([.B1697]&lt;&gt;[.B1696];[.B1696]=&quot;pic&quot;);[.A1696];&quot;&quot;)">
            <text:p/>
          </table:table-cell>
          <table:table-cell table:formula="of:=IF([.D1696]&lt;&gt;&quot;&quot;;[.D1696]-MAX([.$C$4];[.C16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6:20:00" calcext:value-type="date">
            <text:p>19/04/23 16:20</text:p>
          </table:table-cell>
          <table:table-cell office:value-type="string" calcext:value-type="string">
            <text:p>milieu</text:p>
          </table:table-cell>
          <table:table-cell table:formula="of:=IF(AND([.B1696]&lt;&gt;[.B1697];[.B1697]=&quot;pic&quot;);[.A1697]-1/24/6;&quot;&quot;)">
            <text:p/>
          </table:table-cell>
          <table:table-cell table:formula="of:=IF(AND([.B1698]&lt;&gt;[.B1697];[.B1697]=&quot;pic&quot;);[.A1697];&quot;&quot;)">
            <text:p/>
          </table:table-cell>
          <table:table-cell table:formula="of:=IF([.D1697]&lt;&gt;&quot;&quot;;[.D1697]-MAX([.$C$4];[.C16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6:30:00" calcext:value-type="date">
            <text:p>19/04/23 16:30</text:p>
          </table:table-cell>
          <table:table-cell office:value-type="string" calcext:value-type="string">
            <text:p>milieu</text:p>
          </table:table-cell>
          <table:table-cell table:formula="of:=IF(AND([.B1697]&lt;&gt;[.B1698];[.B1698]=&quot;pic&quot;);[.A1698]-1/24/6;&quot;&quot;)">
            <text:p/>
          </table:table-cell>
          <table:table-cell table:formula="of:=IF(AND([.B1699]&lt;&gt;[.B1698];[.B1698]=&quot;pic&quot;);[.A1698];&quot;&quot;)">
            <text:p/>
          </table:table-cell>
          <table:table-cell table:formula="of:=IF([.D1698]&lt;&gt;&quot;&quot;;[.D1698]-MAX([.$C$4];[.C16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6:40:00" calcext:value-type="date">
            <text:p>19/04/23 16:40</text:p>
          </table:table-cell>
          <table:table-cell office:value-type="string" calcext:value-type="string">
            <text:p>milieu</text:p>
          </table:table-cell>
          <table:table-cell table:formula="of:=IF(AND([.B1698]&lt;&gt;[.B1699];[.B1699]=&quot;pic&quot;);[.A1699]-1/24/6;&quot;&quot;)">
            <text:p/>
          </table:table-cell>
          <table:table-cell table:formula="of:=IF(AND([.B1700]&lt;&gt;[.B1699];[.B1699]=&quot;pic&quot;);[.A1699];&quot;&quot;)">
            <text:p/>
          </table:table-cell>
          <table:table-cell table:formula="of:=IF([.D1699]&lt;&gt;&quot;&quot;;[.D1699]-MAX([.$C$4];[.C16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6:50:00" calcext:value-type="date">
            <text:p>19/04/23 16:50</text:p>
          </table:table-cell>
          <table:table-cell office:value-type="string" calcext:value-type="string">
            <text:p>milieu</text:p>
          </table:table-cell>
          <table:table-cell table:formula="of:=IF(AND([.B1699]&lt;&gt;[.B1700];[.B1700]=&quot;pic&quot;);[.A1700]-1/24/6;&quot;&quot;)">
            <text:p/>
          </table:table-cell>
          <table:table-cell table:formula="of:=IF(AND([.B1701]&lt;&gt;[.B1700];[.B1700]=&quot;pic&quot;);[.A1700];&quot;&quot;)">
            <text:p/>
          </table:table-cell>
          <table:table-cell table:formula="of:=IF([.D1700]&lt;&gt;&quot;&quot;;[.D1700]-MAX([.$C$4];[.C17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7:00:00" calcext:value-type="date">
            <text:p>19/04/23 17:00</text:p>
          </table:table-cell>
          <table:table-cell office:value-type="string" calcext:value-type="string">
            <text:p>talon</text:p>
          </table:table-cell>
          <table:table-cell table:formula="of:=IF(AND([.B1700]&lt;&gt;[.B1701];[.B1701]=&quot;pic&quot;);[.A1701]-1/24/6;&quot;&quot;)">
            <text:p/>
          </table:table-cell>
          <table:table-cell table:formula="of:=IF(AND([.B1702]&lt;&gt;[.B1701];[.B1701]=&quot;pic&quot;);[.A1701];&quot;&quot;)">
            <text:p/>
          </table:table-cell>
          <table:table-cell table:formula="of:=IF([.D1701]&lt;&gt;&quot;&quot;;[.D1701]-MAX([.$C$4];[.C17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7:10:00" calcext:value-type="date">
            <text:p>19/04/23 17:10</text:p>
          </table:table-cell>
          <table:table-cell office:value-type="string" calcext:value-type="string">
            <text:p>talon</text:p>
          </table:table-cell>
          <table:table-cell table:formula="of:=IF(AND([.B1701]&lt;&gt;[.B1702];[.B1702]=&quot;pic&quot;);[.A1702]-1/24/6;&quot;&quot;)">
            <text:p/>
          </table:table-cell>
          <table:table-cell table:formula="of:=IF(AND([.B1703]&lt;&gt;[.B1702];[.B1702]=&quot;pic&quot;);[.A1702];&quot;&quot;)">
            <text:p/>
          </table:table-cell>
          <table:table-cell table:formula="of:=IF([.D1702]&lt;&gt;&quot;&quot;;[.D1702]-MAX([.$C$4];[.C17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7:20:00" calcext:value-type="date">
            <text:p>19/04/23 17:20</text:p>
          </table:table-cell>
          <table:table-cell office:value-type="string" calcext:value-type="string">
            <text:p>talon</text:p>
          </table:table-cell>
          <table:table-cell table:formula="of:=IF(AND([.B1702]&lt;&gt;[.B1703];[.B1703]=&quot;pic&quot;);[.A1703]-1/24/6;&quot;&quot;)">
            <text:p/>
          </table:table-cell>
          <table:table-cell table:formula="of:=IF(AND([.B1704]&lt;&gt;[.B1703];[.B1703]=&quot;pic&quot;);[.A1703];&quot;&quot;)">
            <text:p/>
          </table:table-cell>
          <table:table-cell table:formula="of:=IF([.D1703]&lt;&gt;&quot;&quot;;[.D1703]-MAX([.$C$4];[.C17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7:30:00" calcext:value-type="date">
            <text:p>19/04/23 17:30</text:p>
          </table:table-cell>
          <table:table-cell office:value-type="string" calcext:value-type="string">
            <text:p>milieu</text:p>
          </table:table-cell>
          <table:table-cell table:formula="of:=IF(AND([.B1703]&lt;&gt;[.B1704];[.B1704]=&quot;pic&quot;);[.A1704]-1/24/6;&quot;&quot;)">
            <text:p/>
          </table:table-cell>
          <table:table-cell table:formula="of:=IF(AND([.B1705]&lt;&gt;[.B1704];[.B1704]=&quot;pic&quot;);[.A1704];&quot;&quot;)">
            <text:p/>
          </table:table-cell>
          <table:table-cell table:formula="of:=IF([.D1704]&lt;&gt;&quot;&quot;;[.D1704]-MAX([.$C$4];[.C17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7:40:00" calcext:value-type="date">
            <text:p>19/04/23 17:40</text:p>
          </table:table-cell>
          <table:table-cell office:value-type="string" calcext:value-type="string">
            <text:p>milieu</text:p>
          </table:table-cell>
          <table:table-cell table:formula="of:=IF(AND([.B1704]&lt;&gt;[.B1705];[.B1705]=&quot;pic&quot;);[.A1705]-1/24/6;&quot;&quot;)">
            <text:p/>
          </table:table-cell>
          <table:table-cell table:formula="of:=IF(AND([.B1706]&lt;&gt;[.B1705];[.B1705]=&quot;pic&quot;);[.A1705];&quot;&quot;)">
            <text:p/>
          </table:table-cell>
          <table:table-cell table:formula="of:=IF([.D1705]&lt;&gt;&quot;&quot;;[.D1705]-MAX([.$C$4];[.C17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7:50:00" calcext:value-type="date">
            <text:p>19/04/23 17:50</text:p>
          </table:table-cell>
          <table:table-cell office:value-type="string" calcext:value-type="string">
            <text:p>milieu</text:p>
          </table:table-cell>
          <table:table-cell table:formula="of:=IF(AND([.B1705]&lt;&gt;[.B1706];[.B1706]=&quot;pic&quot;);[.A1706]-1/24/6;&quot;&quot;)">
            <text:p/>
          </table:table-cell>
          <table:table-cell table:formula="of:=IF(AND([.B1707]&lt;&gt;[.B1706];[.B1706]=&quot;pic&quot;);[.A1706];&quot;&quot;)">
            <text:p/>
          </table:table-cell>
          <table:table-cell table:formula="of:=IF([.D1706]&lt;&gt;&quot;&quot;;[.D1706]-MAX([.$C$4];[.C17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8:00:00" calcext:value-type="date">
            <text:p>19/04/23 18:00</text:p>
          </table:table-cell>
          <table:table-cell office:value-type="string" calcext:value-type="string">
            <text:p>talon</text:p>
          </table:table-cell>
          <table:table-cell table:formula="of:=IF(AND([.B1706]&lt;&gt;[.B1707];[.B1707]=&quot;pic&quot;);[.A1707]-1/24/6;&quot;&quot;)">
            <text:p/>
          </table:table-cell>
          <table:table-cell table:formula="of:=IF(AND([.B1708]&lt;&gt;[.B1707];[.B1707]=&quot;pic&quot;);[.A1707];&quot;&quot;)">
            <text:p/>
          </table:table-cell>
          <table:table-cell table:formula="of:=IF([.D1707]&lt;&gt;&quot;&quot;;[.D1707]-MAX([.$C$4];[.C17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8:10:00" calcext:value-type="date">
            <text:p>19/04/23 18:10</text:p>
          </table:table-cell>
          <table:table-cell office:value-type="string" calcext:value-type="string">
            <text:p>talon</text:p>
          </table:table-cell>
          <table:table-cell table:formula="of:=IF(AND([.B1707]&lt;&gt;[.B1708];[.B1708]=&quot;pic&quot;);[.A1708]-1/24/6;&quot;&quot;)">
            <text:p/>
          </table:table-cell>
          <table:table-cell table:formula="of:=IF(AND([.B1709]&lt;&gt;[.B1708];[.B1708]=&quot;pic&quot;);[.A1708];&quot;&quot;)">
            <text:p/>
          </table:table-cell>
          <table:table-cell table:formula="of:=IF([.D1708]&lt;&gt;&quot;&quot;;[.D1708]-MAX([.$C$4];[.C17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8:20:00" calcext:value-type="date">
            <text:p>19/04/23 18:20</text:p>
          </table:table-cell>
          <table:table-cell office:value-type="string" calcext:value-type="string">
            <text:p>talon</text:p>
          </table:table-cell>
          <table:table-cell table:formula="of:=IF(AND([.B1708]&lt;&gt;[.B1709];[.B1709]=&quot;pic&quot;);[.A1709]-1/24/6;&quot;&quot;)">
            <text:p/>
          </table:table-cell>
          <table:table-cell table:formula="of:=IF(AND([.B1710]&lt;&gt;[.B1709];[.B1709]=&quot;pic&quot;);[.A1709];&quot;&quot;)">
            <text:p/>
          </table:table-cell>
          <table:table-cell table:formula="of:=IF([.D1709]&lt;&gt;&quot;&quot;;[.D1709]-MAX([.$C$4];[.C17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8:30:00" calcext:value-type="date">
            <text:p>19/04/23 18:30</text:p>
          </table:table-cell>
          <table:table-cell office:value-type="string" calcext:value-type="string">
            <text:p>milieu</text:p>
          </table:table-cell>
          <table:table-cell table:formula="of:=IF(AND([.B1709]&lt;&gt;[.B1710];[.B1710]=&quot;pic&quot;);[.A1710]-1/24/6;&quot;&quot;)">
            <text:p/>
          </table:table-cell>
          <table:table-cell table:formula="of:=IF(AND([.B1711]&lt;&gt;[.B1710];[.B1710]=&quot;pic&quot;);[.A1710];&quot;&quot;)">
            <text:p/>
          </table:table-cell>
          <table:table-cell table:formula="of:=IF([.D1710]&lt;&gt;&quot;&quot;;[.D1710]-MAX([.$C$4];[.C17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8:40:00" calcext:value-type="date">
            <text:p>19/04/23 18:40</text:p>
          </table:table-cell>
          <table:table-cell office:value-type="string" calcext:value-type="string">
            <text:p>milieu</text:p>
          </table:table-cell>
          <table:table-cell table:formula="of:=IF(AND([.B1710]&lt;&gt;[.B1711];[.B1711]=&quot;pic&quot;);[.A1711]-1/24/6;&quot;&quot;)">
            <text:p/>
          </table:table-cell>
          <table:table-cell table:formula="of:=IF(AND([.B1712]&lt;&gt;[.B1711];[.B1711]=&quot;pic&quot;);[.A1711];&quot;&quot;)">
            <text:p/>
          </table:table-cell>
          <table:table-cell table:formula="of:=IF([.D1711]&lt;&gt;&quot;&quot;;[.D1711]-MAX([.$C$4];[.C17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8:50:00" calcext:value-type="date">
            <text:p>19/04/23 18:50</text:p>
          </table:table-cell>
          <table:table-cell office:value-type="string" calcext:value-type="string">
            <text:p>milieu</text:p>
          </table:table-cell>
          <table:table-cell table:formula="of:=IF(AND([.B1711]&lt;&gt;[.B1712];[.B1712]=&quot;pic&quot;);[.A1712]-1/24/6;&quot;&quot;)">
            <text:p/>
          </table:table-cell>
          <table:table-cell table:formula="of:=IF(AND([.B1713]&lt;&gt;[.B1712];[.B1712]=&quot;pic&quot;);[.A1712];&quot;&quot;)">
            <text:p/>
          </table:table-cell>
          <table:table-cell table:formula="of:=IF([.D1712]&lt;&gt;&quot;&quot;;[.D1712]-MAX([.$C$4];[.C17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9:00:00" calcext:value-type="date">
            <text:p>19/04/23 19:00</text:p>
          </table:table-cell>
          <table:table-cell office:value-type="string" calcext:value-type="string">
            <text:p>milieu</text:p>
          </table:table-cell>
          <table:table-cell table:formula="of:=IF(AND([.B1712]&lt;&gt;[.B1713];[.B1713]=&quot;pic&quot;);[.A1713]-1/24/6;&quot;&quot;)">
            <text:p/>
          </table:table-cell>
          <table:table-cell table:formula="of:=IF(AND([.B1714]&lt;&gt;[.B1713];[.B1713]=&quot;pic&quot;);[.A1713];&quot;&quot;)">
            <text:p/>
          </table:table-cell>
          <table:table-cell table:formula="of:=IF([.D1713]&lt;&gt;&quot;&quot;;[.D1713]-MAX([.$C$4];[.C17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9:10:00" calcext:value-type="date">
            <text:p>19/04/23 19:10</text:p>
          </table:table-cell>
          <table:table-cell office:value-type="string" calcext:value-type="string">
            <text:p>milieu</text:p>
          </table:table-cell>
          <table:table-cell table:formula="of:=IF(AND([.B1713]&lt;&gt;[.B1714];[.B1714]=&quot;pic&quot;);[.A1714]-1/24/6;&quot;&quot;)">
            <text:p/>
          </table:table-cell>
          <table:table-cell table:formula="of:=IF(AND([.B1715]&lt;&gt;[.B1714];[.B1714]=&quot;pic&quot;);[.A1714];&quot;&quot;)">
            <text:p/>
          </table:table-cell>
          <table:table-cell table:formula="of:=IF([.D1714]&lt;&gt;&quot;&quot;;[.D1714]-MAX([.$C$4];[.C17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9:20:00" calcext:value-type="date">
            <text:p>19/04/23 19:20</text:p>
          </table:table-cell>
          <table:table-cell office:value-type="string" calcext:value-type="string">
            <text:p>pic</text:p>
          </table:table-cell>
          <table:table-cell table:formula="of:=IF(AND([.B1714]&lt;&gt;[.B1715];[.B1715]=&quot;pic&quot;);[.A1715]-1/24/6;&quot;&quot;)" office:value-type="date" office:date-value="2023-04-19T19:10:00" calcext:value-type="date">
            <text:p>19/04/23 19:10</text:p>
          </table:table-cell>
          <table:table-cell table:formula="of:=IF(AND([.B1716]&lt;&gt;[.B1715];[.B1715]=&quot;pic&quot;);[.A1715];&quot;&quot;)" office:value-type="date" office:date-value="2023-04-19T19:20:00" calcext:value-type="date">
            <text:p>19/04/23 19:20</text:p>
          </table:table-cell>
          <table:table-cell table:formula="of:=IF([.D1715]&lt;&gt;&quot;&quot;;[.D1715]-MAX([.$C$4];[.C1715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19T19:30:00" calcext:value-type="date">
            <text:p>19/04/23 19:30</text:p>
          </table:table-cell>
          <table:table-cell office:value-type="string" calcext:value-type="string">
            <text:p>milieu</text:p>
          </table:table-cell>
          <table:table-cell table:formula="of:=IF(AND([.B1715]&lt;&gt;[.B1716];[.B1716]=&quot;pic&quot;);[.A1716]-1/24/6;&quot;&quot;)">
            <text:p/>
          </table:table-cell>
          <table:table-cell table:formula="of:=IF(AND([.B1717]&lt;&gt;[.B1716];[.B1716]=&quot;pic&quot;);[.A1716];&quot;&quot;)">
            <text:p/>
          </table:table-cell>
          <table:table-cell table:formula="of:=IF([.D1716]&lt;&gt;&quot;&quot;;[.D1716]-MAX([.$C$4];[.C17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9:40:00" calcext:value-type="date">
            <text:p>19/04/23 19:40</text:p>
          </table:table-cell>
          <table:table-cell office:value-type="string" calcext:value-type="string">
            <text:p>milieu</text:p>
          </table:table-cell>
          <table:table-cell table:formula="of:=IF(AND([.B1716]&lt;&gt;[.B1717];[.B1717]=&quot;pic&quot;);[.A1717]-1/24/6;&quot;&quot;)">
            <text:p/>
          </table:table-cell>
          <table:table-cell table:formula="of:=IF(AND([.B1718]&lt;&gt;[.B1717];[.B1717]=&quot;pic&quot;);[.A1717];&quot;&quot;)">
            <text:p/>
          </table:table-cell>
          <table:table-cell table:formula="of:=IF([.D1717]&lt;&gt;&quot;&quot;;[.D1717]-MAX([.$C$4];[.C17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19:50:00" calcext:value-type="date">
            <text:p>19/04/23 19:50</text:p>
          </table:table-cell>
          <table:table-cell office:value-type="string" calcext:value-type="string">
            <text:p>milieu</text:p>
          </table:table-cell>
          <table:table-cell table:formula="of:=IF(AND([.B1717]&lt;&gt;[.B1718];[.B1718]=&quot;pic&quot;);[.A1718]-1/24/6;&quot;&quot;)">
            <text:p/>
          </table:table-cell>
          <table:table-cell table:formula="of:=IF(AND([.B1719]&lt;&gt;[.B1718];[.B1718]=&quot;pic&quot;);[.A1718];&quot;&quot;)">
            <text:p/>
          </table:table-cell>
          <table:table-cell table:formula="of:=IF([.D1718]&lt;&gt;&quot;&quot;;[.D1718]-MAX([.$C$4];[.C17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0:00:00" calcext:value-type="date">
            <text:p>19/04/23 20:00</text:p>
          </table:table-cell>
          <table:table-cell office:value-type="string" calcext:value-type="string">
            <text:p>milieu</text:p>
          </table:table-cell>
          <table:table-cell table:formula="of:=IF(AND([.B1718]&lt;&gt;[.B1719];[.B1719]=&quot;pic&quot;);[.A1719]-1/24/6;&quot;&quot;)">
            <text:p/>
          </table:table-cell>
          <table:table-cell table:formula="of:=IF(AND([.B1720]&lt;&gt;[.B1719];[.B1719]=&quot;pic&quot;);[.A1719];&quot;&quot;)">
            <text:p/>
          </table:table-cell>
          <table:table-cell table:formula="of:=IF([.D1719]&lt;&gt;&quot;&quot;;[.D1719]-MAX([.$C$4];[.C17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0:10:00" calcext:value-type="date">
            <text:p>19/04/23 20:10</text:p>
          </table:table-cell>
          <table:table-cell office:value-type="string" calcext:value-type="string">
            <text:p>milieu</text:p>
          </table:table-cell>
          <table:table-cell table:formula="of:=IF(AND([.B1719]&lt;&gt;[.B1720];[.B1720]=&quot;pic&quot;);[.A1720]-1/24/6;&quot;&quot;)">
            <text:p/>
          </table:table-cell>
          <table:table-cell table:formula="of:=IF(AND([.B1721]&lt;&gt;[.B1720];[.B1720]=&quot;pic&quot;);[.A1720];&quot;&quot;)">
            <text:p/>
          </table:table-cell>
          <table:table-cell table:formula="of:=IF([.D1720]&lt;&gt;&quot;&quot;;[.D1720]-MAX([.$C$4];[.C17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0:20:00" calcext:value-type="date">
            <text:p>19/04/23 20:20</text:p>
          </table:table-cell>
          <table:table-cell office:value-type="string" calcext:value-type="string">
            <text:p>milieu</text:p>
          </table:table-cell>
          <table:table-cell table:formula="of:=IF(AND([.B1720]&lt;&gt;[.B1721];[.B1721]=&quot;pic&quot;);[.A1721]-1/24/6;&quot;&quot;)">
            <text:p/>
          </table:table-cell>
          <table:table-cell table:formula="of:=IF(AND([.B1722]&lt;&gt;[.B1721];[.B1721]=&quot;pic&quot;);[.A1721];&quot;&quot;)">
            <text:p/>
          </table:table-cell>
          <table:table-cell table:formula="of:=IF([.D1721]&lt;&gt;&quot;&quot;;[.D1721]-MAX([.$C$4];[.C17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0:30:00" calcext:value-type="date">
            <text:p>19/04/23 20:30</text:p>
          </table:table-cell>
          <table:table-cell office:value-type="string" calcext:value-type="string">
            <text:p>milieu</text:p>
          </table:table-cell>
          <table:table-cell table:formula="of:=IF(AND([.B1721]&lt;&gt;[.B1722];[.B1722]=&quot;pic&quot;);[.A1722]-1/24/6;&quot;&quot;)">
            <text:p/>
          </table:table-cell>
          <table:table-cell table:formula="of:=IF(AND([.B1723]&lt;&gt;[.B1722];[.B1722]=&quot;pic&quot;);[.A1722];&quot;&quot;)">
            <text:p/>
          </table:table-cell>
          <table:table-cell table:formula="of:=IF([.D1722]&lt;&gt;&quot;&quot;;[.D1722]-MAX([.$C$4];[.C17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0:40:00" calcext:value-type="date">
            <text:p>19/04/23 20:40</text:p>
          </table:table-cell>
          <table:table-cell office:value-type="string" calcext:value-type="string">
            <text:p>milieu</text:p>
          </table:table-cell>
          <table:table-cell table:formula="of:=IF(AND([.B1722]&lt;&gt;[.B1723];[.B1723]=&quot;pic&quot;);[.A1723]-1/24/6;&quot;&quot;)">
            <text:p/>
          </table:table-cell>
          <table:table-cell table:formula="of:=IF(AND([.B1724]&lt;&gt;[.B1723];[.B1723]=&quot;pic&quot;);[.A1723];&quot;&quot;)">
            <text:p/>
          </table:table-cell>
          <table:table-cell table:formula="of:=IF([.D1723]&lt;&gt;&quot;&quot;;[.D1723]-MAX([.$C$4];[.C17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0:50:00" calcext:value-type="date">
            <text:p>19/04/23 20:50</text:p>
          </table:table-cell>
          <table:table-cell office:value-type="string" calcext:value-type="string">
            <text:p>milieu</text:p>
          </table:table-cell>
          <table:table-cell table:formula="of:=IF(AND([.B1723]&lt;&gt;[.B1724];[.B1724]=&quot;pic&quot;);[.A1724]-1/24/6;&quot;&quot;)">
            <text:p/>
          </table:table-cell>
          <table:table-cell table:formula="of:=IF(AND([.B1725]&lt;&gt;[.B1724];[.B1724]=&quot;pic&quot;);[.A1724];&quot;&quot;)">
            <text:p/>
          </table:table-cell>
          <table:table-cell table:formula="of:=IF([.D1724]&lt;&gt;&quot;&quot;;[.D1724]-MAX([.$C$4];[.C17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1:00:00" calcext:value-type="date">
            <text:p>19/04/23 21:00</text:p>
          </table:table-cell>
          <table:table-cell office:value-type="string" calcext:value-type="string">
            <text:p>milieu</text:p>
          </table:table-cell>
          <table:table-cell table:formula="of:=IF(AND([.B1724]&lt;&gt;[.B1725];[.B1725]=&quot;pic&quot;);[.A1725]-1/24/6;&quot;&quot;)">
            <text:p/>
          </table:table-cell>
          <table:table-cell table:formula="of:=IF(AND([.B1726]&lt;&gt;[.B1725];[.B1725]=&quot;pic&quot;);[.A1725];&quot;&quot;)">
            <text:p/>
          </table:table-cell>
          <table:table-cell table:formula="of:=IF([.D1725]&lt;&gt;&quot;&quot;;[.D1725]-MAX([.$C$4];[.C17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1:10:00" calcext:value-type="date">
            <text:p>19/04/23 21:10</text:p>
          </table:table-cell>
          <table:table-cell office:value-type="string" calcext:value-type="string">
            <text:p>milieu</text:p>
          </table:table-cell>
          <table:table-cell table:formula="of:=IF(AND([.B1725]&lt;&gt;[.B1726];[.B1726]=&quot;pic&quot;);[.A1726]-1/24/6;&quot;&quot;)">
            <text:p/>
          </table:table-cell>
          <table:table-cell table:formula="of:=IF(AND([.B1727]&lt;&gt;[.B1726];[.B1726]=&quot;pic&quot;);[.A1726];&quot;&quot;)">
            <text:p/>
          </table:table-cell>
          <table:table-cell table:formula="of:=IF([.D1726]&lt;&gt;&quot;&quot;;[.D1726]-MAX([.$C$4];[.C17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1:20:00" calcext:value-type="date">
            <text:p>19/04/23 21:20</text:p>
          </table:table-cell>
          <table:table-cell office:value-type="string" calcext:value-type="string">
            <text:p>milieu</text:p>
          </table:table-cell>
          <table:table-cell table:formula="of:=IF(AND([.B1726]&lt;&gt;[.B1727];[.B1727]=&quot;pic&quot;);[.A1727]-1/24/6;&quot;&quot;)">
            <text:p/>
          </table:table-cell>
          <table:table-cell table:formula="of:=IF(AND([.B1728]&lt;&gt;[.B1727];[.B1727]=&quot;pic&quot;);[.A1727];&quot;&quot;)">
            <text:p/>
          </table:table-cell>
          <table:table-cell table:formula="of:=IF([.D1727]&lt;&gt;&quot;&quot;;[.D1727]-MAX([.$C$4];[.C17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1:30:00" calcext:value-type="date">
            <text:p>19/04/23 21:30</text:p>
          </table:table-cell>
          <table:table-cell office:value-type="string" calcext:value-type="string">
            <text:p>pic</text:p>
          </table:table-cell>
          <table:table-cell table:formula="of:=IF(AND([.B1727]&lt;&gt;[.B1728];[.B1728]=&quot;pic&quot;);[.A1728]-1/24/6;&quot;&quot;)" office:value-type="date" office:date-value="2023-04-19T21:20:00" calcext:value-type="date">
            <text:p>19/04/23 21:20</text:p>
          </table:table-cell>
          <table:table-cell table:formula="of:=IF(AND([.B1729]&lt;&gt;[.B1728];[.B1728]=&quot;pic&quot;);[.A1728];&quot;&quot;)">
            <text:p/>
          </table:table-cell>
          <table:table-cell table:formula="of:=IF([.D1728]&lt;&gt;&quot;&quot;;[.D1728]-MAX([.$C$4];[.C17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1:40:00" calcext:value-type="date">
            <text:p>19/04/23 21:40</text:p>
          </table:table-cell>
          <table:table-cell office:value-type="string" calcext:value-type="string">
            <text:p>pic</text:p>
          </table:table-cell>
          <table:table-cell table:formula="of:=IF(AND([.B1728]&lt;&gt;[.B1729];[.B1729]=&quot;pic&quot;);[.A1729]-1/24/6;&quot;&quot;)">
            <text:p/>
          </table:table-cell>
          <table:table-cell table:formula="of:=IF(AND([.B1730]&lt;&gt;[.B1729];[.B1729]=&quot;pic&quot;);[.A1729];&quot;&quot;)">
            <text:p/>
          </table:table-cell>
          <table:table-cell table:formula="of:=IF([.D1729]&lt;&gt;&quot;&quot;;[.D1729]-MAX([.$C$4];[.C17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1:50:00" calcext:value-type="date">
            <text:p>19/04/23 21:50</text:p>
          </table:table-cell>
          <table:table-cell office:value-type="string" calcext:value-type="string">
            <text:p>pic</text:p>
          </table:table-cell>
          <table:table-cell table:formula="of:=IF(AND([.B1729]&lt;&gt;[.B1730];[.B1730]=&quot;pic&quot;);[.A1730]-1/24/6;&quot;&quot;)">
            <text:p/>
          </table:table-cell>
          <table:table-cell table:formula="of:=IF(AND([.B1731]&lt;&gt;[.B1730];[.B1730]=&quot;pic&quot;);[.A1730];&quot;&quot;)">
            <text:p/>
          </table:table-cell>
          <table:table-cell table:formula="of:=IF([.D1730]&lt;&gt;&quot;&quot;;[.D1730]-MAX([.$C$4];[.C17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2:00:00" calcext:value-type="date">
            <text:p>19/04/23 22:00</text:p>
          </table:table-cell>
          <table:table-cell office:value-type="string" calcext:value-type="string">
            <text:p>pic</text:p>
          </table:table-cell>
          <table:table-cell table:formula="of:=IF(AND([.B1730]&lt;&gt;[.B1731];[.B1731]=&quot;pic&quot;);[.A1731]-1/24/6;&quot;&quot;)">
            <text:p/>
          </table:table-cell>
          <table:table-cell table:formula="of:=IF(AND([.B1732]&lt;&gt;[.B1731];[.B1731]=&quot;pic&quot;);[.A1731];&quot;&quot;)">
            <text:p/>
          </table:table-cell>
          <table:table-cell table:formula="of:=IF([.D1731]&lt;&gt;&quot;&quot;;[.D1731]-MAX([.$C$4];[.C17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2:10:00" calcext:value-type="date">
            <text:p>19/04/23 22:10</text:p>
          </table:table-cell>
          <table:table-cell office:value-type="string" calcext:value-type="string">
            <text:p>pic</text:p>
          </table:table-cell>
          <table:table-cell table:formula="of:=IF(AND([.B1731]&lt;&gt;[.B1732];[.B1732]=&quot;pic&quot;);[.A1732]-1/24/6;&quot;&quot;)">
            <text:p/>
          </table:table-cell>
          <table:table-cell table:formula="of:=IF(AND([.B1733]&lt;&gt;[.B1732];[.B1732]=&quot;pic&quot;);[.A1732];&quot;&quot;)">
            <text:p/>
          </table:table-cell>
          <table:table-cell table:formula="of:=IF([.D1732]&lt;&gt;&quot;&quot;;[.D1732]-MAX([.$C$4];[.C17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2:20:00" calcext:value-type="date">
            <text:p>19/04/23 22:20</text:p>
          </table:table-cell>
          <table:table-cell office:value-type="string" calcext:value-type="string">
            <text:p>pic</text:p>
          </table:table-cell>
          <table:table-cell table:formula="of:=IF(AND([.B1732]&lt;&gt;[.B1733];[.B1733]=&quot;pic&quot;);[.A1733]-1/24/6;&quot;&quot;)">
            <text:p/>
          </table:table-cell>
          <table:table-cell table:formula="of:=IF(AND([.B1734]&lt;&gt;[.B1733];[.B1733]=&quot;pic&quot;);[.A1733];&quot;&quot;)">
            <text:p/>
          </table:table-cell>
          <table:table-cell table:formula="of:=IF([.D1733]&lt;&gt;&quot;&quot;;[.D1733]-MAX([.$C$4];[.C17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2:30:00" calcext:value-type="date">
            <text:p>19/04/23 22:30</text:p>
          </table:table-cell>
          <table:table-cell office:value-type="string" calcext:value-type="string">
            <text:p>pic</text:p>
          </table:table-cell>
          <table:table-cell table:formula="of:=IF(AND([.B1733]&lt;&gt;[.B1734];[.B1734]=&quot;pic&quot;);[.A1734]-1/24/6;&quot;&quot;)">
            <text:p/>
          </table:table-cell>
          <table:table-cell table:formula="of:=IF(AND([.B1735]&lt;&gt;[.B1734];[.B1734]=&quot;pic&quot;);[.A1734];&quot;&quot;)">
            <text:p/>
          </table:table-cell>
          <table:table-cell table:formula="of:=IF([.D1734]&lt;&gt;&quot;&quot;;[.D1734]-MAX([.$C$4];[.C17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2:40:00" calcext:value-type="date">
            <text:p>19/04/23 22:40</text:p>
          </table:table-cell>
          <table:table-cell office:value-type="string" calcext:value-type="string">
            <text:p>pic</text:p>
          </table:table-cell>
          <table:table-cell table:formula="of:=IF(AND([.B1734]&lt;&gt;[.B1735];[.B1735]=&quot;pic&quot;);[.A1735]-1/24/6;&quot;&quot;)">
            <text:p/>
          </table:table-cell>
          <table:table-cell table:formula="of:=IF(AND([.B1736]&lt;&gt;[.B1735];[.B1735]=&quot;pic&quot;);[.A1735];&quot;&quot;)">
            <text:p/>
          </table:table-cell>
          <table:table-cell table:formula="of:=IF([.D1735]&lt;&gt;&quot;&quot;;[.D1735]-MAX([.$C$4];[.C17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2:50:00" calcext:value-type="date">
            <text:p>19/04/23 22:50</text:p>
          </table:table-cell>
          <table:table-cell office:value-type="string" calcext:value-type="string">
            <text:p>pic</text:p>
          </table:table-cell>
          <table:table-cell table:formula="of:=IF(AND([.B1735]&lt;&gt;[.B1736];[.B1736]=&quot;pic&quot;);[.A1736]-1/24/6;&quot;&quot;)">
            <text:p/>
          </table:table-cell>
          <table:table-cell table:formula="of:=IF(AND([.B1737]&lt;&gt;[.B1736];[.B1736]=&quot;pic&quot;);[.A1736];&quot;&quot;)">
            <text:p/>
          </table:table-cell>
          <table:table-cell table:formula="of:=IF([.D1736]&lt;&gt;&quot;&quot;;[.D1736]-MAX([.$C$4];[.C17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3:00:00" calcext:value-type="date">
            <text:p>19/04/23 23:00</text:p>
          </table:table-cell>
          <table:table-cell office:value-type="string" calcext:value-type="string">
            <text:p>pic</text:p>
          </table:table-cell>
          <table:table-cell table:formula="of:=IF(AND([.B1736]&lt;&gt;[.B1737];[.B1737]=&quot;pic&quot;);[.A1737]-1/24/6;&quot;&quot;)">
            <text:p/>
          </table:table-cell>
          <table:table-cell table:formula="of:=IF(AND([.B1738]&lt;&gt;[.B1737];[.B1737]=&quot;pic&quot;);[.A1737];&quot;&quot;)">
            <text:p/>
          </table:table-cell>
          <table:table-cell table:formula="of:=IF([.D1737]&lt;&gt;&quot;&quot;;[.D1737]-MAX([.$C$4];[.C17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3:10:00" calcext:value-type="date">
            <text:p>19/04/23 23:10</text:p>
          </table:table-cell>
          <table:table-cell office:value-type="string" calcext:value-type="string">
            <text:p>pic</text:p>
          </table:table-cell>
          <table:table-cell table:formula="of:=IF(AND([.B1737]&lt;&gt;[.B1738];[.B1738]=&quot;pic&quot;);[.A1738]-1/24/6;&quot;&quot;)">
            <text:p/>
          </table:table-cell>
          <table:table-cell table:formula="of:=IF(AND([.B1739]&lt;&gt;[.B1738];[.B1738]=&quot;pic&quot;);[.A1738];&quot;&quot;)">
            <text:p/>
          </table:table-cell>
          <table:table-cell table:formula="of:=IF([.D1738]&lt;&gt;&quot;&quot;;[.D1738]-MAX([.$C$4];[.C17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3:20:00" calcext:value-type="date">
            <text:p>19/04/23 23:20</text:p>
          </table:table-cell>
          <table:table-cell office:value-type="string" calcext:value-type="string">
            <text:p>pic</text:p>
          </table:table-cell>
          <table:table-cell table:formula="of:=IF(AND([.B1738]&lt;&gt;[.B1739];[.B1739]=&quot;pic&quot;);[.A1739]-1/24/6;&quot;&quot;)">
            <text:p/>
          </table:table-cell>
          <table:table-cell table:formula="of:=IF(AND([.B1740]&lt;&gt;[.B1739];[.B1739]=&quot;pic&quot;);[.A1739];&quot;&quot;)">
            <text:p/>
          </table:table-cell>
          <table:table-cell table:formula="of:=IF([.D1739]&lt;&gt;&quot;&quot;;[.D1739]-MAX([.$C$4];[.C17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3:30:00" calcext:value-type="date">
            <text:p>19/04/23 23:30</text:p>
          </table:table-cell>
          <table:table-cell office:value-type="string" calcext:value-type="string">
            <text:p>pic</text:p>
          </table:table-cell>
          <table:table-cell table:formula="of:=IF(AND([.B1739]&lt;&gt;[.B1740];[.B1740]=&quot;pic&quot;);[.A1740]-1/24/6;&quot;&quot;)">
            <text:p/>
          </table:table-cell>
          <table:table-cell table:formula="of:=IF(AND([.B1741]&lt;&gt;[.B1740];[.B1740]=&quot;pic&quot;);[.A1740];&quot;&quot;)">
            <text:p/>
          </table:table-cell>
          <table:table-cell table:formula="of:=IF([.D1740]&lt;&gt;&quot;&quot;;[.D1740]-MAX([.$C$4];[.C17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3:40:00" calcext:value-type="date">
            <text:p>19/04/23 23:40</text:p>
          </table:table-cell>
          <table:table-cell office:value-type="string" calcext:value-type="string">
            <text:p>pic</text:p>
          </table:table-cell>
          <table:table-cell table:formula="of:=IF(AND([.B1740]&lt;&gt;[.B1741];[.B1741]=&quot;pic&quot;);[.A1741]-1/24/6;&quot;&quot;)">
            <text:p/>
          </table:table-cell>
          <table:table-cell table:formula="of:=IF(AND([.B1742]&lt;&gt;[.B1741];[.B1741]=&quot;pic&quot;);[.A1741];&quot;&quot;)">
            <text:p/>
          </table:table-cell>
          <table:table-cell table:formula="of:=IF([.D1741]&lt;&gt;&quot;&quot;;[.D1741]-MAX([.$C$4];[.C17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19T23:50:00" calcext:value-type="date">
            <text:p>19/04/23 23:50</text:p>
          </table:table-cell>
          <table:table-cell office:value-type="string" calcext:value-type="string">
            <text:p>pic</text:p>
          </table:table-cell>
          <table:table-cell table:formula="of:=IF(AND([.B1741]&lt;&gt;[.B1742];[.B1742]=&quot;pic&quot;);[.A1742]-1/24/6;&quot;&quot;)">
            <text:p/>
          </table:table-cell>
          <table:table-cell table:formula="of:=IF(AND([.B1743]&lt;&gt;[.B1742];[.B1742]=&quot;pic&quot;);[.A1742];&quot;&quot;)">
            <text:p/>
          </table:table-cell>
          <table:table-cell table:formula="of:=IF([.D1742]&lt;&gt;&quot;&quot;;[.D1742]-MAX([.$C$4];[.C17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" calcext:value-type="date">
            <text:p>20/04/23 00:00</text:p>
          </table:table-cell>
          <table:table-cell office:value-type="string" calcext:value-type="string">
            <text:p>pic</text:p>
          </table:table-cell>
          <table:table-cell table:formula="of:=IF(AND([.B1742]&lt;&gt;[.B1743];[.B1743]=&quot;pic&quot;);[.A1743]-1/24/6;&quot;&quot;)">
            <text:p/>
          </table:table-cell>
          <table:table-cell table:formula="of:=IF(AND([.B1744]&lt;&gt;[.B1743];[.B1743]=&quot;pic&quot;);[.A1743];&quot;&quot;)">
            <text:p/>
          </table:table-cell>
          <table:table-cell table:formula="of:=IF([.D1743]&lt;&gt;&quot;&quot;;[.D1743]-MAX([.$C$4];[.C17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0:10:00" calcext:value-type="date">
            <text:p>20/04/23 00:10</text:p>
          </table:table-cell>
          <table:table-cell office:value-type="string" calcext:value-type="string">
            <text:p>pic</text:p>
          </table:table-cell>
          <table:table-cell table:formula="of:=IF(AND([.B1743]&lt;&gt;[.B1744];[.B1744]=&quot;pic&quot;);[.A1744]-1/24/6;&quot;&quot;)">
            <text:p/>
          </table:table-cell>
          <table:table-cell table:formula="of:=IF(AND([.B1745]&lt;&gt;[.B1744];[.B1744]=&quot;pic&quot;);[.A1744];&quot;&quot;)">
            <text:p/>
          </table:table-cell>
          <table:table-cell table:formula="of:=IF([.D1744]&lt;&gt;&quot;&quot;;[.D1744]-MAX([.$C$4];[.C17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0:20:00" calcext:value-type="date">
            <text:p>20/04/23 00:20</text:p>
          </table:table-cell>
          <table:table-cell office:value-type="string" calcext:value-type="string">
            <text:p>pic</text:p>
          </table:table-cell>
          <table:table-cell table:formula="of:=IF(AND([.B1744]&lt;&gt;[.B1745];[.B1745]=&quot;pic&quot;);[.A1745]-1/24/6;&quot;&quot;)">
            <text:p/>
          </table:table-cell>
          <table:table-cell table:formula="of:=IF(AND([.B1746]&lt;&gt;[.B1745];[.B1745]=&quot;pic&quot;);[.A1745];&quot;&quot;)">
            <text:p/>
          </table:table-cell>
          <table:table-cell table:formula="of:=IF([.D1745]&lt;&gt;&quot;&quot;;[.D1745]-MAX([.$C$4];[.C17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0:30:00" calcext:value-type="date">
            <text:p>20/04/23 00:30</text:p>
          </table:table-cell>
          <table:table-cell office:value-type="string" calcext:value-type="string">
            <text:p>pic</text:p>
          </table:table-cell>
          <table:table-cell table:formula="of:=IF(AND([.B1745]&lt;&gt;[.B1746];[.B1746]=&quot;pic&quot;);[.A1746]-1/24/6;&quot;&quot;)">
            <text:p/>
          </table:table-cell>
          <table:table-cell table:formula="of:=IF(AND([.B1747]&lt;&gt;[.B1746];[.B1746]=&quot;pic&quot;);[.A1746];&quot;&quot;)">
            <text:p/>
          </table:table-cell>
          <table:table-cell table:formula="of:=IF([.D1746]&lt;&gt;&quot;&quot;;[.D1746]-MAX([.$C$4];[.C17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0:40:00" calcext:value-type="date">
            <text:p>20/04/23 00:40</text:p>
          </table:table-cell>
          <table:table-cell office:value-type="string" calcext:value-type="string">
            <text:p>pic</text:p>
          </table:table-cell>
          <table:table-cell table:formula="of:=IF(AND([.B1746]&lt;&gt;[.B1747];[.B1747]=&quot;pic&quot;);[.A1747]-1/24/6;&quot;&quot;)">
            <text:p/>
          </table:table-cell>
          <table:table-cell table:formula="of:=IF(AND([.B1748]&lt;&gt;[.B1747];[.B1747]=&quot;pic&quot;);[.A1747];&quot;&quot;)">
            <text:p/>
          </table:table-cell>
          <table:table-cell table:formula="of:=IF([.D1747]&lt;&gt;&quot;&quot;;[.D1747]-MAX([.$C$4];[.C17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0:50:00" calcext:value-type="date">
            <text:p>20/04/23 00:50</text:p>
          </table:table-cell>
          <table:table-cell office:value-type="string" calcext:value-type="string">
            <text:p>pic</text:p>
          </table:table-cell>
          <table:table-cell table:formula="of:=IF(AND([.B1747]&lt;&gt;[.B1748];[.B1748]=&quot;pic&quot;);[.A1748]-1/24/6;&quot;&quot;)">
            <text:p/>
          </table:table-cell>
          <table:table-cell table:formula="of:=IF(AND([.B1749]&lt;&gt;[.B1748];[.B1748]=&quot;pic&quot;);[.A1748];&quot;&quot;)">
            <text:p/>
          </table:table-cell>
          <table:table-cell table:formula="of:=IF([.D1748]&lt;&gt;&quot;&quot;;[.D1748]-MAX([.$C$4];[.C17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1:00:00" calcext:value-type="date">
            <text:p>20/04/23 01:00</text:p>
          </table:table-cell>
          <table:table-cell office:value-type="string" calcext:value-type="string">
            <text:p>pic</text:p>
          </table:table-cell>
          <table:table-cell table:formula="of:=IF(AND([.B1748]&lt;&gt;[.B1749];[.B1749]=&quot;pic&quot;);[.A1749]-1/24/6;&quot;&quot;)">
            <text:p/>
          </table:table-cell>
          <table:table-cell table:formula="of:=IF(AND([.B1750]&lt;&gt;[.B1749];[.B1749]=&quot;pic&quot;);[.A1749];&quot;&quot;)" office:value-type="date" office:date-value="2023-04-20T01:00:00" calcext:value-type="date">
            <text:p>20/04/23 01:00</text:p>
          </table:table-cell>
          <table:table-cell table:formula="of:=IF([.D1749]&lt;&gt;&quot;&quot;;[.D1749]-MAX([.$C$4];[.C1749]);&quot;&quot;)" office:value-type="time" office:time-value="PT291H00M00S" calcext:value-type="time">
            <text:p>291:00</text:p>
          </table:table-cell>
          <table:table-cell table:number-columns-repeated="4"/>
        </table:table-row>
        <table:table-row table:style-name="ro2">
          <table:table-cell office:value-type="date" office:date-value="2023-04-20T01:10:00" calcext:value-type="date">
            <text:p>20/04/23 01:10</text:p>
          </table:table-cell>
          <table:table-cell office:value-type="string" calcext:value-type="string">
            <text:p>milieu</text:p>
          </table:table-cell>
          <table:table-cell table:formula="of:=IF(AND([.B1749]&lt;&gt;[.B1750];[.B1750]=&quot;pic&quot;);[.A1750]-1/24/6;&quot;&quot;)">
            <text:p/>
          </table:table-cell>
          <table:table-cell table:formula="of:=IF(AND([.B1751]&lt;&gt;[.B1750];[.B1750]=&quot;pic&quot;);[.A1750];&quot;&quot;)">
            <text:p/>
          </table:table-cell>
          <table:table-cell table:formula="of:=IF([.D1750]&lt;&gt;&quot;&quot;;[.D1750]-MAX([.$C$4];[.C17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1:20:00" calcext:value-type="date">
            <text:p>20/04/23 01:20</text:p>
          </table:table-cell>
          <table:table-cell office:value-type="string" calcext:value-type="string">
            <text:p>milieu</text:p>
          </table:table-cell>
          <table:table-cell table:formula="of:=IF(AND([.B1750]&lt;&gt;[.B1751];[.B1751]=&quot;pic&quot;);[.A1751]-1/24/6;&quot;&quot;)">
            <text:p/>
          </table:table-cell>
          <table:table-cell table:formula="of:=IF(AND([.B1752]&lt;&gt;[.B1751];[.B1751]=&quot;pic&quot;);[.A1751];&quot;&quot;)">
            <text:p/>
          </table:table-cell>
          <table:table-cell table:formula="of:=IF([.D1751]&lt;&gt;&quot;&quot;;[.D1751]-MAX([.$C$4];[.C17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1:30:00" calcext:value-type="date">
            <text:p>20/04/23 01:30</text:p>
          </table:table-cell>
          <table:table-cell office:value-type="string" calcext:value-type="string">
            <text:p>milieu</text:p>
          </table:table-cell>
          <table:table-cell table:formula="of:=IF(AND([.B1751]&lt;&gt;[.B1752];[.B1752]=&quot;pic&quot;);[.A1752]-1/24/6;&quot;&quot;)">
            <text:p/>
          </table:table-cell>
          <table:table-cell table:formula="of:=IF(AND([.B1753]&lt;&gt;[.B1752];[.B1752]=&quot;pic&quot;);[.A1752];&quot;&quot;)">
            <text:p/>
          </table:table-cell>
          <table:table-cell table:formula="of:=IF([.D1752]&lt;&gt;&quot;&quot;;[.D1752]-MAX([.$C$4];[.C17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1:40:00" calcext:value-type="date">
            <text:p>20/04/23 01:40</text:p>
          </table:table-cell>
          <table:table-cell office:value-type="string" calcext:value-type="string">
            <text:p>milieu</text:p>
          </table:table-cell>
          <table:table-cell table:formula="of:=IF(AND([.B1752]&lt;&gt;[.B1753];[.B1753]=&quot;pic&quot;);[.A1753]-1/24/6;&quot;&quot;)">
            <text:p/>
          </table:table-cell>
          <table:table-cell table:formula="of:=IF(AND([.B1754]&lt;&gt;[.B1753];[.B1753]=&quot;pic&quot;);[.A1753];&quot;&quot;)">
            <text:p/>
          </table:table-cell>
          <table:table-cell table:formula="of:=IF([.D1753]&lt;&gt;&quot;&quot;;[.D1753]-MAX([.$C$4];[.C17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1:50:00" calcext:value-type="date">
            <text:p>20/04/23 01:50</text:p>
          </table:table-cell>
          <table:table-cell office:value-type="string" calcext:value-type="string">
            <text:p>milieu</text:p>
          </table:table-cell>
          <table:table-cell table:formula="of:=IF(AND([.B1753]&lt;&gt;[.B1754];[.B1754]=&quot;pic&quot;);[.A1754]-1/24/6;&quot;&quot;)">
            <text:p/>
          </table:table-cell>
          <table:table-cell table:formula="of:=IF(AND([.B1755]&lt;&gt;[.B1754];[.B1754]=&quot;pic&quot;);[.A1754];&quot;&quot;)">
            <text:p/>
          </table:table-cell>
          <table:table-cell table:formula="of:=IF([.D1754]&lt;&gt;&quot;&quot;;[.D1754]-MAX([.$C$4];[.C17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2:00:00" calcext:value-type="date">
            <text:p>20/04/23 02:00</text:p>
          </table:table-cell>
          <table:table-cell office:value-type="string" calcext:value-type="string">
            <text:p>milieu</text:p>
          </table:table-cell>
          <table:table-cell table:formula="of:=IF(AND([.B1754]&lt;&gt;[.B1755];[.B1755]=&quot;pic&quot;);[.A1755]-1/24/6;&quot;&quot;)">
            <text:p/>
          </table:table-cell>
          <table:table-cell table:formula="of:=IF(AND([.B1756]&lt;&gt;[.B1755];[.B1755]=&quot;pic&quot;);[.A1755];&quot;&quot;)">
            <text:p/>
          </table:table-cell>
          <table:table-cell table:formula="of:=IF([.D1755]&lt;&gt;&quot;&quot;;[.D1755]-MAX([.$C$4];[.C17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2:10:00" calcext:value-type="date">
            <text:p>20/04/23 02:10</text:p>
          </table:table-cell>
          <table:table-cell office:value-type="string" calcext:value-type="string">
            <text:p>milieu</text:p>
          </table:table-cell>
          <table:table-cell table:formula="of:=IF(AND([.B1755]&lt;&gt;[.B1756];[.B1756]=&quot;pic&quot;);[.A1756]-1/24/6;&quot;&quot;)">
            <text:p/>
          </table:table-cell>
          <table:table-cell table:formula="of:=IF(AND([.B1757]&lt;&gt;[.B1756];[.B1756]=&quot;pic&quot;);[.A1756];&quot;&quot;)">
            <text:p/>
          </table:table-cell>
          <table:table-cell table:formula="of:=IF([.D1756]&lt;&gt;&quot;&quot;;[.D1756]-MAX([.$C$4];[.C17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2:20:00" calcext:value-type="date">
            <text:p>20/04/23 02:20</text:p>
          </table:table-cell>
          <table:table-cell office:value-type="string" calcext:value-type="string">
            <text:p>milieu</text:p>
          </table:table-cell>
          <table:table-cell table:formula="of:=IF(AND([.B1756]&lt;&gt;[.B1757];[.B1757]=&quot;pic&quot;);[.A1757]-1/24/6;&quot;&quot;)">
            <text:p/>
          </table:table-cell>
          <table:table-cell table:formula="of:=IF(AND([.B1758]&lt;&gt;[.B1757];[.B1757]=&quot;pic&quot;);[.A1757];&quot;&quot;)">
            <text:p/>
          </table:table-cell>
          <table:table-cell table:formula="of:=IF([.D1757]&lt;&gt;&quot;&quot;;[.D1757]-MAX([.$C$4];[.C17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2:30:00" calcext:value-type="date">
            <text:p>20/04/23 02:30</text:p>
          </table:table-cell>
          <table:table-cell office:value-type="string" calcext:value-type="string">
            <text:p>milieu</text:p>
          </table:table-cell>
          <table:table-cell table:formula="of:=IF(AND([.B1757]&lt;&gt;[.B1758];[.B1758]=&quot;pic&quot;);[.A1758]-1/24/6;&quot;&quot;)">
            <text:p/>
          </table:table-cell>
          <table:table-cell table:formula="of:=IF(AND([.B1759]&lt;&gt;[.B1758];[.B1758]=&quot;pic&quot;);[.A1758];&quot;&quot;)">
            <text:p/>
          </table:table-cell>
          <table:table-cell table:formula="of:=IF([.D1758]&lt;&gt;&quot;&quot;;[.D1758]-MAX([.$C$4];[.C17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2:40:00" calcext:value-type="date">
            <text:p>20/04/23 02:40</text:p>
          </table:table-cell>
          <table:table-cell office:value-type="string" calcext:value-type="string">
            <text:p>milieu</text:p>
          </table:table-cell>
          <table:table-cell table:formula="of:=IF(AND([.B1758]&lt;&gt;[.B1759];[.B1759]=&quot;pic&quot;);[.A1759]-1/24/6;&quot;&quot;)">
            <text:p/>
          </table:table-cell>
          <table:table-cell table:formula="of:=IF(AND([.B1760]&lt;&gt;[.B1759];[.B1759]=&quot;pic&quot;);[.A1759];&quot;&quot;)">
            <text:p/>
          </table:table-cell>
          <table:table-cell table:formula="of:=IF([.D1759]&lt;&gt;&quot;&quot;;[.D1759]-MAX([.$C$4];[.C17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2:50:00" calcext:value-type="date">
            <text:p>20/04/23 02:50</text:p>
          </table:table-cell>
          <table:table-cell office:value-type="string" calcext:value-type="string">
            <text:p>talon</text:p>
          </table:table-cell>
          <table:table-cell table:formula="of:=IF(AND([.B1759]&lt;&gt;[.B1760];[.B1760]=&quot;pic&quot;);[.A1760]-1/24/6;&quot;&quot;)">
            <text:p/>
          </table:table-cell>
          <table:table-cell table:formula="of:=IF(AND([.B1761]&lt;&gt;[.B1760];[.B1760]=&quot;pic&quot;);[.A1760];&quot;&quot;)">
            <text:p/>
          </table:table-cell>
          <table:table-cell table:formula="of:=IF([.D1760]&lt;&gt;&quot;&quot;;[.D1760]-MAX([.$C$4];[.C17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3:00:00" calcext:value-type="date">
            <text:p>20/04/23 03:00</text:p>
          </table:table-cell>
          <table:table-cell office:value-type="string" calcext:value-type="string">
            <text:p>milieu</text:p>
          </table:table-cell>
          <table:table-cell table:formula="of:=IF(AND([.B1760]&lt;&gt;[.B1761];[.B1761]=&quot;pic&quot;);[.A1761]-1/24/6;&quot;&quot;)">
            <text:p/>
          </table:table-cell>
          <table:table-cell table:formula="of:=IF(AND([.B1762]&lt;&gt;[.B1761];[.B1761]=&quot;pic&quot;);[.A1761];&quot;&quot;)">
            <text:p/>
          </table:table-cell>
          <table:table-cell table:formula="of:=IF([.D1761]&lt;&gt;&quot;&quot;;[.D1761]-MAX([.$C$4];[.C17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3:10:00" calcext:value-type="date">
            <text:p>20/04/23 03:10</text:p>
          </table:table-cell>
          <table:table-cell office:value-type="string" calcext:value-type="string">
            <text:p>milieu</text:p>
          </table:table-cell>
          <table:table-cell table:formula="of:=IF(AND([.B1761]&lt;&gt;[.B1762];[.B1762]=&quot;pic&quot;);[.A1762]-1/24/6;&quot;&quot;)">
            <text:p/>
          </table:table-cell>
          <table:table-cell table:formula="of:=IF(AND([.B1763]&lt;&gt;[.B1762];[.B1762]=&quot;pic&quot;);[.A1762];&quot;&quot;)">
            <text:p/>
          </table:table-cell>
          <table:table-cell table:formula="of:=IF([.D1762]&lt;&gt;&quot;&quot;;[.D1762]-MAX([.$C$4];[.C17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3:20:00" calcext:value-type="date">
            <text:p>20/04/23 03:20</text:p>
          </table:table-cell>
          <table:table-cell office:value-type="string" calcext:value-type="string">
            <text:p>milieu</text:p>
          </table:table-cell>
          <table:table-cell table:formula="of:=IF(AND([.B1762]&lt;&gt;[.B1763];[.B1763]=&quot;pic&quot;);[.A1763]-1/24/6;&quot;&quot;)">
            <text:p/>
          </table:table-cell>
          <table:table-cell table:formula="of:=IF(AND([.B1764]&lt;&gt;[.B1763];[.B1763]=&quot;pic&quot;);[.A1763];&quot;&quot;)">
            <text:p/>
          </table:table-cell>
          <table:table-cell table:formula="of:=IF([.D1763]&lt;&gt;&quot;&quot;;[.D1763]-MAX([.$C$4];[.C17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3:30:00" calcext:value-type="date">
            <text:p>20/04/23 03:30</text:p>
          </table:table-cell>
          <table:table-cell office:value-type="string" calcext:value-type="string">
            <text:p>talon</text:p>
          </table:table-cell>
          <table:table-cell table:formula="of:=IF(AND([.B1763]&lt;&gt;[.B1764];[.B1764]=&quot;pic&quot;);[.A1764]-1/24/6;&quot;&quot;)">
            <text:p/>
          </table:table-cell>
          <table:table-cell table:formula="of:=IF(AND([.B1765]&lt;&gt;[.B1764];[.B1764]=&quot;pic&quot;);[.A1764];&quot;&quot;)">
            <text:p/>
          </table:table-cell>
          <table:table-cell table:formula="of:=IF([.D1764]&lt;&gt;&quot;&quot;;[.D1764]-MAX([.$C$4];[.C17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3:40:00" calcext:value-type="date">
            <text:p>20/04/23 03:40</text:p>
          </table:table-cell>
          <table:table-cell office:value-type="string" calcext:value-type="string">
            <text:p>milieu</text:p>
          </table:table-cell>
          <table:table-cell table:formula="of:=IF(AND([.B1764]&lt;&gt;[.B1765];[.B1765]=&quot;pic&quot;);[.A1765]-1/24/6;&quot;&quot;)">
            <text:p/>
          </table:table-cell>
          <table:table-cell table:formula="of:=IF(AND([.B1766]&lt;&gt;[.B1765];[.B1765]=&quot;pic&quot;);[.A1765];&quot;&quot;)">
            <text:p/>
          </table:table-cell>
          <table:table-cell table:formula="of:=IF([.D1765]&lt;&gt;&quot;&quot;;[.D1765]-MAX([.$C$4];[.C17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3:50:00" calcext:value-type="date">
            <text:p>20/04/23 03:50</text:p>
          </table:table-cell>
          <table:table-cell office:value-type="string" calcext:value-type="string">
            <text:p>talon</text:p>
          </table:table-cell>
          <table:table-cell table:formula="of:=IF(AND([.B1765]&lt;&gt;[.B1766];[.B1766]=&quot;pic&quot;);[.A1766]-1/24/6;&quot;&quot;)">
            <text:p/>
          </table:table-cell>
          <table:table-cell table:formula="of:=IF(AND([.B1767]&lt;&gt;[.B1766];[.B1766]=&quot;pic&quot;);[.A1766];&quot;&quot;)">
            <text:p/>
          </table:table-cell>
          <table:table-cell table:formula="of:=IF([.D1766]&lt;&gt;&quot;&quot;;[.D1766]-MAX([.$C$4];[.C17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4:00:00" calcext:value-type="date">
            <text:p>20/04/23 04:00</text:p>
          </table:table-cell>
          <table:table-cell office:value-type="string" calcext:value-type="string">
            <text:p>milieu</text:p>
          </table:table-cell>
          <table:table-cell table:formula="of:=IF(AND([.B1766]&lt;&gt;[.B1767];[.B1767]=&quot;pic&quot;);[.A1767]-1/24/6;&quot;&quot;)">
            <text:p/>
          </table:table-cell>
          <table:table-cell table:formula="of:=IF(AND([.B1768]&lt;&gt;[.B1767];[.B1767]=&quot;pic&quot;);[.A1767];&quot;&quot;)">
            <text:p/>
          </table:table-cell>
          <table:table-cell table:formula="of:=IF([.D1767]&lt;&gt;&quot;&quot;;[.D1767]-MAX([.$C$4];[.C17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4:10:00" calcext:value-type="date">
            <text:p>20/04/23 04:10</text:p>
          </table:table-cell>
          <table:table-cell office:value-type="string" calcext:value-type="string">
            <text:p>talon</text:p>
          </table:table-cell>
          <table:table-cell table:formula="of:=IF(AND([.B1767]&lt;&gt;[.B1768];[.B1768]=&quot;pic&quot;);[.A1768]-1/24/6;&quot;&quot;)">
            <text:p/>
          </table:table-cell>
          <table:table-cell table:formula="of:=IF(AND([.B1769]&lt;&gt;[.B1768];[.B1768]=&quot;pic&quot;);[.A1768];&quot;&quot;)">
            <text:p/>
          </table:table-cell>
          <table:table-cell table:formula="of:=IF([.D1768]&lt;&gt;&quot;&quot;;[.D1768]-MAX([.$C$4];[.C17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4:20:00" calcext:value-type="date">
            <text:p>20/04/23 04:20</text:p>
          </table:table-cell>
          <table:table-cell office:value-type="string" calcext:value-type="string">
            <text:p>milieu</text:p>
          </table:table-cell>
          <table:table-cell table:formula="of:=IF(AND([.B1768]&lt;&gt;[.B1769];[.B1769]=&quot;pic&quot;);[.A1769]-1/24/6;&quot;&quot;)">
            <text:p/>
          </table:table-cell>
          <table:table-cell table:formula="of:=IF(AND([.B1770]&lt;&gt;[.B1769];[.B1769]=&quot;pic&quot;);[.A1769];&quot;&quot;)">
            <text:p/>
          </table:table-cell>
          <table:table-cell table:formula="of:=IF([.D1769]&lt;&gt;&quot;&quot;;[.D1769]-MAX([.$C$4];[.C17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4:30:00" calcext:value-type="date">
            <text:p>20/04/23 04:30</text:p>
          </table:table-cell>
          <table:table-cell office:value-type="string" calcext:value-type="string">
            <text:p>milieu</text:p>
          </table:table-cell>
          <table:table-cell table:formula="of:=IF(AND([.B1769]&lt;&gt;[.B1770];[.B1770]=&quot;pic&quot;);[.A1770]-1/24/6;&quot;&quot;)">
            <text:p/>
          </table:table-cell>
          <table:table-cell table:formula="of:=IF(AND([.B1771]&lt;&gt;[.B1770];[.B1770]=&quot;pic&quot;);[.A1770];&quot;&quot;)">
            <text:p/>
          </table:table-cell>
          <table:table-cell table:formula="of:=IF([.D1770]&lt;&gt;&quot;&quot;;[.D1770]-MAX([.$C$4];[.C17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4:40:00" calcext:value-type="date">
            <text:p>20/04/23 04:40</text:p>
          </table:table-cell>
          <table:table-cell office:value-type="string" calcext:value-type="string">
            <text:p>milieu</text:p>
          </table:table-cell>
          <table:table-cell table:formula="of:=IF(AND([.B1770]&lt;&gt;[.B1771];[.B1771]=&quot;pic&quot;);[.A1771]-1/24/6;&quot;&quot;)">
            <text:p/>
          </table:table-cell>
          <table:table-cell table:formula="of:=IF(AND([.B1772]&lt;&gt;[.B1771];[.B1771]=&quot;pic&quot;);[.A1771];&quot;&quot;)">
            <text:p/>
          </table:table-cell>
          <table:table-cell table:formula="of:=IF([.D1771]&lt;&gt;&quot;&quot;;[.D1771]-MAX([.$C$4];[.C17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4:50:00" calcext:value-type="date">
            <text:p>20/04/23 04:50</text:p>
          </table:table-cell>
          <table:table-cell office:value-type="string" calcext:value-type="string">
            <text:p>pic</text:p>
          </table:table-cell>
          <table:table-cell table:formula="of:=IF(AND([.B1771]&lt;&gt;[.B1772];[.B1772]=&quot;pic&quot;);[.A1772]-1/24/6;&quot;&quot;)" office:value-type="date" office:date-value="2023-04-20T04:40:00" calcext:value-type="date">
            <text:p>20/04/23 04:40</text:p>
          </table:table-cell>
          <table:table-cell table:formula="of:=IF(AND([.B1773]&lt;&gt;[.B1772];[.B1772]=&quot;pic&quot;);[.A1772];&quot;&quot;)" office:value-type="date" office:date-value="2023-04-20T04:50:00" calcext:value-type="date">
            <text:p>20/04/23 04:50</text:p>
          </table:table-cell>
          <table:table-cell table:formula="of:=IF([.D1772]&lt;&gt;&quot;&quot;;[.D1772]-MAX([.$C$4];[.C1772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20T05:00:00" calcext:value-type="date">
            <text:p>20/04/23 05:00</text:p>
          </table:table-cell>
          <table:table-cell office:value-type="string" calcext:value-type="string">
            <text:p>milieu</text:p>
          </table:table-cell>
          <table:table-cell table:formula="of:=IF(AND([.B1772]&lt;&gt;[.B1773];[.B1773]=&quot;pic&quot;);[.A1773]-1/24/6;&quot;&quot;)">
            <text:p/>
          </table:table-cell>
          <table:table-cell table:formula="of:=IF(AND([.B1774]&lt;&gt;[.B1773];[.B1773]=&quot;pic&quot;);[.A1773];&quot;&quot;)">
            <text:p/>
          </table:table-cell>
          <table:table-cell table:formula="of:=IF([.D1773]&lt;&gt;&quot;&quot;;[.D1773]-MAX([.$C$4];[.C17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5:10:00" calcext:value-type="date">
            <text:p>20/04/23 05:10</text:p>
          </table:table-cell>
          <table:table-cell office:value-type="string" calcext:value-type="string">
            <text:p>milieu</text:p>
          </table:table-cell>
          <table:table-cell table:formula="of:=IF(AND([.B1773]&lt;&gt;[.B1774];[.B1774]=&quot;pic&quot;);[.A1774]-1/24/6;&quot;&quot;)">
            <text:p/>
          </table:table-cell>
          <table:table-cell table:formula="of:=IF(AND([.B1775]&lt;&gt;[.B1774];[.B1774]=&quot;pic&quot;);[.A1774];&quot;&quot;)">
            <text:p/>
          </table:table-cell>
          <table:table-cell table:formula="of:=IF([.D1774]&lt;&gt;&quot;&quot;;[.D1774]-MAX([.$C$4];[.C17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5:20:00" calcext:value-type="date">
            <text:p>20/04/23 05:20</text:p>
          </table:table-cell>
          <table:table-cell office:value-type="string" calcext:value-type="string">
            <text:p>milieu</text:p>
          </table:table-cell>
          <table:table-cell table:formula="of:=IF(AND([.B1774]&lt;&gt;[.B1775];[.B1775]=&quot;pic&quot;);[.A1775]-1/24/6;&quot;&quot;)">
            <text:p/>
          </table:table-cell>
          <table:table-cell table:formula="of:=IF(AND([.B1776]&lt;&gt;[.B1775];[.B1775]=&quot;pic&quot;);[.A1775];&quot;&quot;)">
            <text:p/>
          </table:table-cell>
          <table:table-cell table:formula="of:=IF([.D1775]&lt;&gt;&quot;&quot;;[.D1775]-MAX([.$C$4];[.C17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5:30:00" calcext:value-type="date">
            <text:p>20/04/23 05:30</text:p>
          </table:table-cell>
          <table:table-cell office:value-type="string" calcext:value-type="string">
            <text:p>talon</text:p>
          </table:table-cell>
          <table:table-cell table:formula="of:=IF(AND([.B1775]&lt;&gt;[.B1776];[.B1776]=&quot;pic&quot;);[.A1776]-1/24/6;&quot;&quot;)">
            <text:p/>
          </table:table-cell>
          <table:table-cell table:formula="of:=IF(AND([.B1777]&lt;&gt;[.B1776];[.B1776]=&quot;pic&quot;);[.A1776];&quot;&quot;)">
            <text:p/>
          </table:table-cell>
          <table:table-cell table:formula="of:=IF([.D1776]&lt;&gt;&quot;&quot;;[.D1776]-MAX([.$C$4];[.C17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5:40:00" calcext:value-type="date">
            <text:p>20/04/23 05:40</text:p>
          </table:table-cell>
          <table:table-cell office:value-type="string" calcext:value-type="string">
            <text:p>milieu</text:p>
          </table:table-cell>
          <table:table-cell table:formula="of:=IF(AND([.B1776]&lt;&gt;[.B1777];[.B1777]=&quot;pic&quot;);[.A1777]-1/24/6;&quot;&quot;)">
            <text:p/>
          </table:table-cell>
          <table:table-cell table:formula="of:=IF(AND([.B1778]&lt;&gt;[.B1777];[.B1777]=&quot;pic&quot;);[.A1777];&quot;&quot;)">
            <text:p/>
          </table:table-cell>
          <table:table-cell table:formula="of:=IF([.D1777]&lt;&gt;&quot;&quot;;[.D1777]-MAX([.$C$4];[.C17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5:50:00" calcext:value-type="date">
            <text:p>20/04/23 05:50</text:p>
          </table:table-cell>
          <table:table-cell office:value-type="string" calcext:value-type="string">
            <text:p>milieu</text:p>
          </table:table-cell>
          <table:table-cell table:formula="of:=IF(AND([.B1777]&lt;&gt;[.B1778];[.B1778]=&quot;pic&quot;);[.A1778]-1/24/6;&quot;&quot;)">
            <text:p/>
          </table:table-cell>
          <table:table-cell table:formula="of:=IF(AND([.B1779]&lt;&gt;[.B1778];[.B1778]=&quot;pic&quot;);[.A1778];&quot;&quot;)">
            <text:p/>
          </table:table-cell>
          <table:table-cell table:formula="of:=IF([.D1778]&lt;&gt;&quot;&quot;;[.D1778]-MAX([.$C$4];[.C17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6:00:00" calcext:value-type="date">
            <text:p>20/04/23 06:00</text:p>
          </table:table-cell>
          <table:table-cell office:value-type="string" calcext:value-type="string">
            <text:p>talon</text:p>
          </table:table-cell>
          <table:table-cell table:formula="of:=IF(AND([.B1778]&lt;&gt;[.B1779];[.B1779]=&quot;pic&quot;);[.A1779]-1/24/6;&quot;&quot;)">
            <text:p/>
          </table:table-cell>
          <table:table-cell table:formula="of:=IF(AND([.B1780]&lt;&gt;[.B1779];[.B1779]=&quot;pic&quot;);[.A1779];&quot;&quot;)">
            <text:p/>
          </table:table-cell>
          <table:table-cell table:formula="of:=IF([.D1779]&lt;&gt;&quot;&quot;;[.D1779]-MAX([.$C$4];[.C17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6:10:00" calcext:value-type="date">
            <text:p>20/04/23 06:10</text:p>
          </table:table-cell>
          <table:table-cell office:value-type="string" calcext:value-type="string">
            <text:p>milieu</text:p>
          </table:table-cell>
          <table:table-cell table:formula="of:=IF(AND([.B1779]&lt;&gt;[.B1780];[.B1780]=&quot;pic&quot;);[.A1780]-1/24/6;&quot;&quot;)">
            <text:p/>
          </table:table-cell>
          <table:table-cell table:formula="of:=IF(AND([.B1781]&lt;&gt;[.B1780];[.B1780]=&quot;pic&quot;);[.A1780];&quot;&quot;)">
            <text:p/>
          </table:table-cell>
          <table:table-cell table:formula="of:=IF([.D1780]&lt;&gt;&quot;&quot;;[.D1780]-MAX([.$C$4];[.C17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6:20:00" calcext:value-type="date">
            <text:p>20/04/23 06:20</text:p>
          </table:table-cell>
          <table:table-cell office:value-type="string" calcext:value-type="string">
            <text:p>talon</text:p>
          </table:table-cell>
          <table:table-cell table:formula="of:=IF(AND([.B1780]&lt;&gt;[.B1781];[.B1781]=&quot;pic&quot;);[.A1781]-1/24/6;&quot;&quot;)">
            <text:p/>
          </table:table-cell>
          <table:table-cell table:formula="of:=IF(AND([.B1782]&lt;&gt;[.B1781];[.B1781]=&quot;pic&quot;);[.A1781];&quot;&quot;)">
            <text:p/>
          </table:table-cell>
          <table:table-cell table:formula="of:=IF([.D1781]&lt;&gt;&quot;&quot;;[.D1781]-MAX([.$C$4];[.C17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6:30:00" calcext:value-type="date">
            <text:p>20/04/23 06:30</text:p>
          </table:table-cell>
          <table:table-cell office:value-type="string" calcext:value-type="string">
            <text:p>talon</text:p>
          </table:table-cell>
          <table:table-cell table:formula="of:=IF(AND([.B1781]&lt;&gt;[.B1782];[.B1782]=&quot;pic&quot;);[.A1782]-1/24/6;&quot;&quot;)">
            <text:p/>
          </table:table-cell>
          <table:table-cell table:formula="of:=IF(AND([.B1783]&lt;&gt;[.B1782];[.B1782]=&quot;pic&quot;);[.A1782];&quot;&quot;)">
            <text:p/>
          </table:table-cell>
          <table:table-cell table:formula="of:=IF([.D1782]&lt;&gt;&quot;&quot;;[.D1782]-MAX([.$C$4];[.C17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6:40:00" calcext:value-type="date">
            <text:p>20/04/23 06:40</text:p>
          </table:table-cell>
          <table:table-cell office:value-type="string" calcext:value-type="string">
            <text:p>milieu</text:p>
          </table:table-cell>
          <table:table-cell table:formula="of:=IF(AND([.B1782]&lt;&gt;[.B1783];[.B1783]=&quot;pic&quot;);[.A1783]-1/24/6;&quot;&quot;)">
            <text:p/>
          </table:table-cell>
          <table:table-cell table:formula="of:=IF(AND([.B1784]&lt;&gt;[.B1783];[.B1783]=&quot;pic&quot;);[.A1783];&quot;&quot;)">
            <text:p/>
          </table:table-cell>
          <table:table-cell table:formula="of:=IF([.D1783]&lt;&gt;&quot;&quot;;[.D1783]-MAX([.$C$4];[.C17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6:50:00" calcext:value-type="date">
            <text:p>20/04/23 06:50</text:p>
          </table:table-cell>
          <table:table-cell office:value-type="string" calcext:value-type="string">
            <text:p>pic</text:p>
          </table:table-cell>
          <table:table-cell table:formula="of:=IF(AND([.B1783]&lt;&gt;[.B1784];[.B1784]=&quot;pic&quot;);[.A1784]-1/24/6;&quot;&quot;)" office:value-type="date" office:date-value="2023-04-20T06:40:00" calcext:value-type="date">
            <text:p>20/04/23 06:40</text:p>
          </table:table-cell>
          <table:table-cell table:formula="of:=IF(AND([.B1785]&lt;&gt;[.B1784];[.B1784]=&quot;pic&quot;);[.A1784];&quot;&quot;)" office:value-type="date" office:date-value="2023-04-20T06:50:00" calcext:value-type="date">
            <text:p>20/04/23 06:50</text:p>
          </table:table-cell>
          <table:table-cell table:formula="of:=IF([.D1784]&lt;&gt;&quot;&quot;;[.D1784]-MAX([.$C$4];[.C1784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20T07:00:00" calcext:value-type="date">
            <text:p>20/04/23 07:00</text:p>
          </table:table-cell>
          <table:table-cell office:value-type="string" calcext:value-type="string">
            <text:p>milieu</text:p>
          </table:table-cell>
          <table:table-cell table:formula="of:=IF(AND([.B1784]&lt;&gt;[.B1785];[.B1785]=&quot;pic&quot;);[.A1785]-1/24/6;&quot;&quot;)">
            <text:p/>
          </table:table-cell>
          <table:table-cell table:formula="of:=IF(AND([.B1786]&lt;&gt;[.B1785];[.B1785]=&quot;pic&quot;);[.A1785];&quot;&quot;)">
            <text:p/>
          </table:table-cell>
          <table:table-cell table:formula="of:=IF([.D1785]&lt;&gt;&quot;&quot;;[.D1785]-MAX([.$C$4];[.C17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7:10:00" calcext:value-type="date">
            <text:p>20/04/23 07:10</text:p>
          </table:table-cell>
          <table:table-cell office:value-type="string" calcext:value-type="string">
            <text:p>milieu</text:p>
          </table:table-cell>
          <table:table-cell table:formula="of:=IF(AND([.B1785]&lt;&gt;[.B1786];[.B1786]=&quot;pic&quot;);[.A1786]-1/24/6;&quot;&quot;)">
            <text:p/>
          </table:table-cell>
          <table:table-cell table:formula="of:=IF(AND([.B1787]&lt;&gt;[.B1786];[.B1786]=&quot;pic&quot;);[.A1786];&quot;&quot;)">
            <text:p/>
          </table:table-cell>
          <table:table-cell table:formula="of:=IF([.D1786]&lt;&gt;&quot;&quot;;[.D1786]-MAX([.$C$4];[.C17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7:20:00" calcext:value-type="date">
            <text:p>20/04/23 07:20</text:p>
          </table:table-cell>
          <table:table-cell office:value-type="string" calcext:value-type="string">
            <text:p>milieu</text:p>
          </table:table-cell>
          <table:table-cell table:formula="of:=IF(AND([.B1786]&lt;&gt;[.B1787];[.B1787]=&quot;pic&quot;);[.A1787]-1/24/6;&quot;&quot;)">
            <text:p/>
          </table:table-cell>
          <table:table-cell table:formula="of:=IF(AND([.B1788]&lt;&gt;[.B1787];[.B1787]=&quot;pic&quot;);[.A1787];&quot;&quot;)">
            <text:p/>
          </table:table-cell>
          <table:table-cell table:formula="of:=IF([.D1787]&lt;&gt;&quot;&quot;;[.D1787]-MAX([.$C$4];[.C17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7:30:00" calcext:value-type="date">
            <text:p>20/04/23 07:30</text:p>
          </table:table-cell>
          <table:table-cell office:value-type="string" calcext:value-type="string">
            <text:p>talon</text:p>
          </table:table-cell>
          <table:table-cell table:formula="of:=IF(AND([.B1787]&lt;&gt;[.B1788];[.B1788]=&quot;pic&quot;);[.A1788]-1/24/6;&quot;&quot;)">
            <text:p/>
          </table:table-cell>
          <table:table-cell table:formula="of:=IF(AND([.B1789]&lt;&gt;[.B1788];[.B1788]=&quot;pic&quot;);[.A1788];&quot;&quot;)">
            <text:p/>
          </table:table-cell>
          <table:table-cell table:formula="of:=IF([.D1788]&lt;&gt;&quot;&quot;;[.D1788]-MAX([.$C$4];[.C17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7:40:00" calcext:value-type="date">
            <text:p>20/04/23 07:40</text:p>
          </table:table-cell>
          <table:table-cell office:value-type="string" calcext:value-type="string">
            <text:p>talon</text:p>
          </table:table-cell>
          <table:table-cell table:formula="of:=IF(AND([.B1788]&lt;&gt;[.B1789];[.B1789]=&quot;pic&quot;);[.A1789]-1/24/6;&quot;&quot;)">
            <text:p/>
          </table:table-cell>
          <table:table-cell table:formula="of:=IF(AND([.B1790]&lt;&gt;[.B1789];[.B1789]=&quot;pic&quot;);[.A1789];&quot;&quot;)">
            <text:p/>
          </table:table-cell>
          <table:table-cell table:formula="of:=IF([.D1789]&lt;&gt;&quot;&quot;;[.D1789]-MAX([.$C$4];[.C17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7:50:00" calcext:value-type="date">
            <text:p>20/04/23 07:50</text:p>
          </table:table-cell>
          <table:table-cell office:value-type="string" calcext:value-type="string">
            <text:p>milieu</text:p>
          </table:table-cell>
          <table:table-cell table:formula="of:=IF(AND([.B1789]&lt;&gt;[.B1790];[.B1790]=&quot;pic&quot;);[.A1790]-1/24/6;&quot;&quot;)">
            <text:p/>
          </table:table-cell>
          <table:table-cell table:formula="of:=IF(AND([.B1791]&lt;&gt;[.B1790];[.B1790]=&quot;pic&quot;);[.A1790];&quot;&quot;)">
            <text:p/>
          </table:table-cell>
          <table:table-cell table:formula="of:=IF([.D1790]&lt;&gt;&quot;&quot;;[.D1790]-MAX([.$C$4];[.C17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8:00:00" calcext:value-type="date">
            <text:p>20/04/23 08:00</text:p>
          </table:table-cell>
          <table:table-cell office:value-type="string" calcext:value-type="string">
            <text:p>talon</text:p>
          </table:table-cell>
          <table:table-cell table:formula="of:=IF(AND([.B1790]&lt;&gt;[.B1791];[.B1791]=&quot;pic&quot;);[.A1791]-1/24/6;&quot;&quot;)">
            <text:p/>
          </table:table-cell>
          <table:table-cell table:formula="of:=IF(AND([.B1792]&lt;&gt;[.B1791];[.B1791]=&quot;pic&quot;);[.A1791];&quot;&quot;)">
            <text:p/>
          </table:table-cell>
          <table:table-cell table:formula="of:=IF([.D1791]&lt;&gt;&quot;&quot;;[.D1791]-MAX([.$C$4];[.C17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8:10:00" calcext:value-type="date">
            <text:p>20/04/23 08:10</text:p>
          </table:table-cell>
          <table:table-cell office:value-type="string" calcext:value-type="string">
            <text:p>milieu</text:p>
          </table:table-cell>
          <table:table-cell table:formula="of:=IF(AND([.B1791]&lt;&gt;[.B1792];[.B1792]=&quot;pic&quot;);[.A1792]-1/24/6;&quot;&quot;)">
            <text:p/>
          </table:table-cell>
          <table:table-cell table:formula="of:=IF(AND([.B1793]&lt;&gt;[.B1792];[.B1792]=&quot;pic&quot;);[.A1792];&quot;&quot;)">
            <text:p/>
          </table:table-cell>
          <table:table-cell table:formula="of:=IF([.D1792]&lt;&gt;&quot;&quot;;[.D1792]-MAX([.$C$4];[.C17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8:20:00" calcext:value-type="date">
            <text:p>20/04/23 08:20</text:p>
          </table:table-cell>
          <table:table-cell office:value-type="string" calcext:value-type="string">
            <text:p>milieu</text:p>
          </table:table-cell>
          <table:table-cell table:formula="of:=IF(AND([.B1792]&lt;&gt;[.B1793];[.B1793]=&quot;pic&quot;);[.A1793]-1/24/6;&quot;&quot;)">
            <text:p/>
          </table:table-cell>
          <table:table-cell table:formula="of:=IF(AND([.B1794]&lt;&gt;[.B1793];[.B1793]=&quot;pic&quot;);[.A1793];&quot;&quot;)">
            <text:p/>
          </table:table-cell>
          <table:table-cell table:formula="of:=IF([.D1793]&lt;&gt;&quot;&quot;;[.D1793]-MAX([.$C$4];[.C17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8:30:00" calcext:value-type="date">
            <text:p>20/04/23 08:30</text:p>
          </table:table-cell>
          <table:table-cell office:value-type="string" calcext:value-type="string">
            <text:p>talon</text:p>
          </table:table-cell>
          <table:table-cell table:formula="of:=IF(AND([.B1793]&lt;&gt;[.B1794];[.B1794]=&quot;pic&quot;);[.A1794]-1/24/6;&quot;&quot;)">
            <text:p/>
          </table:table-cell>
          <table:table-cell table:formula="of:=IF(AND([.B1795]&lt;&gt;[.B1794];[.B1794]=&quot;pic&quot;);[.A1794];&quot;&quot;)">
            <text:p/>
          </table:table-cell>
          <table:table-cell table:formula="of:=IF([.D1794]&lt;&gt;&quot;&quot;;[.D1794]-MAX([.$C$4];[.C17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8:40:00" calcext:value-type="date">
            <text:p>20/04/23 08:40</text:p>
          </table:table-cell>
          <table:table-cell office:value-type="string" calcext:value-type="string">
            <text:p>talon</text:p>
          </table:table-cell>
          <table:table-cell table:formula="of:=IF(AND([.B1794]&lt;&gt;[.B1795];[.B1795]=&quot;pic&quot;);[.A1795]-1/24/6;&quot;&quot;)">
            <text:p/>
          </table:table-cell>
          <table:table-cell table:formula="of:=IF(AND([.B1796]&lt;&gt;[.B1795];[.B1795]=&quot;pic&quot;);[.A1795];&quot;&quot;)">
            <text:p/>
          </table:table-cell>
          <table:table-cell table:formula="of:=IF([.D1795]&lt;&gt;&quot;&quot;;[.D1795]-MAX([.$C$4];[.C17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8:50:00" calcext:value-type="date">
            <text:p>20/04/23 08:50</text:p>
          </table:table-cell>
          <table:table-cell office:value-type="string" calcext:value-type="string">
            <text:p>talon</text:p>
          </table:table-cell>
          <table:table-cell table:formula="of:=IF(AND([.B1795]&lt;&gt;[.B1796];[.B1796]=&quot;pic&quot;);[.A1796]-1/24/6;&quot;&quot;)">
            <text:p/>
          </table:table-cell>
          <table:table-cell table:formula="of:=IF(AND([.B1797]&lt;&gt;[.B1796];[.B1796]=&quot;pic&quot;);[.A1796];&quot;&quot;)">
            <text:p/>
          </table:table-cell>
          <table:table-cell table:formula="of:=IF([.D1796]&lt;&gt;&quot;&quot;;[.D1796]-MAX([.$C$4];[.C17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9:00:00" calcext:value-type="date">
            <text:p>20/04/23 09:00</text:p>
          </table:table-cell>
          <table:table-cell office:value-type="string" calcext:value-type="string">
            <text:p>talon</text:p>
          </table:table-cell>
          <table:table-cell table:formula="of:=IF(AND([.B1796]&lt;&gt;[.B1797];[.B1797]=&quot;pic&quot;);[.A1797]-1/24/6;&quot;&quot;)">
            <text:p/>
          </table:table-cell>
          <table:table-cell table:formula="of:=IF(AND([.B1798]&lt;&gt;[.B1797];[.B1797]=&quot;pic&quot;);[.A1797];&quot;&quot;)">
            <text:p/>
          </table:table-cell>
          <table:table-cell table:formula="of:=IF([.D1797]&lt;&gt;&quot;&quot;;[.D1797]-MAX([.$C$4];[.C17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9:10:00" calcext:value-type="date">
            <text:p>20/04/23 09:10</text:p>
          </table:table-cell>
          <table:table-cell office:value-type="string" calcext:value-type="string">
            <text:p>talon</text:p>
          </table:table-cell>
          <table:table-cell table:formula="of:=IF(AND([.B1797]&lt;&gt;[.B1798];[.B1798]=&quot;pic&quot;);[.A1798]-1/24/6;&quot;&quot;)">
            <text:p/>
          </table:table-cell>
          <table:table-cell table:formula="of:=IF(AND([.B1799]&lt;&gt;[.B1798];[.B1798]=&quot;pic&quot;);[.A1798];&quot;&quot;)">
            <text:p/>
          </table:table-cell>
          <table:table-cell table:formula="of:=IF([.D1798]&lt;&gt;&quot;&quot;;[.D1798]-MAX([.$C$4];[.C17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9:20:00" calcext:value-type="date">
            <text:p>20/04/23 09:20</text:p>
          </table:table-cell>
          <table:table-cell office:value-type="string" calcext:value-type="string">
            <text:p>milieu</text:p>
          </table:table-cell>
          <table:table-cell table:formula="of:=IF(AND([.B1798]&lt;&gt;[.B1799];[.B1799]=&quot;pic&quot;);[.A1799]-1/24/6;&quot;&quot;)">
            <text:p/>
          </table:table-cell>
          <table:table-cell table:formula="of:=IF(AND([.B1800]&lt;&gt;[.B1799];[.B1799]=&quot;pic&quot;);[.A1799];&quot;&quot;)">
            <text:p/>
          </table:table-cell>
          <table:table-cell table:formula="of:=IF([.D1799]&lt;&gt;&quot;&quot;;[.D1799]-MAX([.$C$4];[.C17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9:30:00" calcext:value-type="date">
            <text:p>20/04/23 09:30</text:p>
          </table:table-cell>
          <table:table-cell office:value-type="string" calcext:value-type="string">
            <text:p>milieu</text:p>
          </table:table-cell>
          <table:table-cell table:formula="of:=IF(AND([.B1799]&lt;&gt;[.B1800];[.B1800]=&quot;pic&quot;);[.A1800]-1/24/6;&quot;&quot;)">
            <text:p/>
          </table:table-cell>
          <table:table-cell table:formula="of:=IF(AND([.B1801]&lt;&gt;[.B1800];[.B1800]=&quot;pic&quot;);[.A1800];&quot;&quot;)">
            <text:p/>
          </table:table-cell>
          <table:table-cell table:formula="of:=IF([.D1800]&lt;&gt;&quot;&quot;;[.D1800]-MAX([.$C$4];[.C18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9:40:00" calcext:value-type="date">
            <text:p>20/04/23 09:40</text:p>
          </table:table-cell>
          <table:table-cell office:value-type="string" calcext:value-type="string">
            <text:p>talon</text:p>
          </table:table-cell>
          <table:table-cell table:formula="of:=IF(AND([.B1800]&lt;&gt;[.B1801];[.B1801]=&quot;pic&quot;);[.A1801]-1/24/6;&quot;&quot;)">
            <text:p/>
          </table:table-cell>
          <table:table-cell table:formula="of:=IF(AND([.B1802]&lt;&gt;[.B1801];[.B1801]=&quot;pic&quot;);[.A1801];&quot;&quot;)">
            <text:p/>
          </table:table-cell>
          <table:table-cell table:formula="of:=IF([.D1801]&lt;&gt;&quot;&quot;;[.D1801]-MAX([.$C$4];[.C18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09:50:00" calcext:value-type="date">
            <text:p>20/04/23 09:50</text:p>
          </table:table-cell>
          <table:table-cell office:value-type="string" calcext:value-type="string">
            <text:p>talon</text:p>
          </table:table-cell>
          <table:table-cell table:formula="of:=IF(AND([.B1801]&lt;&gt;[.B1802];[.B1802]=&quot;pic&quot;);[.A1802]-1/24/6;&quot;&quot;)">
            <text:p/>
          </table:table-cell>
          <table:table-cell table:formula="of:=IF(AND([.B1803]&lt;&gt;[.B1802];[.B1802]=&quot;pic&quot;);[.A1802];&quot;&quot;)">
            <text:p/>
          </table:table-cell>
          <table:table-cell table:formula="of:=IF([.D1802]&lt;&gt;&quot;&quot;;[.D1802]-MAX([.$C$4];[.C18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0:00:00" calcext:value-type="date">
            <text:p>20/04/23 10:00</text:p>
          </table:table-cell>
          <table:table-cell office:value-type="string" calcext:value-type="string">
            <text:p>talon</text:p>
          </table:table-cell>
          <table:table-cell table:formula="of:=IF(AND([.B1802]&lt;&gt;[.B1803];[.B1803]=&quot;pic&quot;);[.A1803]-1/24/6;&quot;&quot;)">
            <text:p/>
          </table:table-cell>
          <table:table-cell table:formula="of:=IF(AND([.B1804]&lt;&gt;[.B1803];[.B1803]=&quot;pic&quot;);[.A1803];&quot;&quot;)">
            <text:p/>
          </table:table-cell>
          <table:table-cell table:formula="of:=IF([.D1803]&lt;&gt;&quot;&quot;;[.D1803]-MAX([.$C$4];[.C18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0:10:00" calcext:value-type="date">
            <text:p>20/04/23 10:10</text:p>
          </table:table-cell>
          <table:table-cell office:value-type="string" calcext:value-type="string">
            <text:p>milieu</text:p>
          </table:table-cell>
          <table:table-cell table:formula="of:=IF(AND([.B1803]&lt;&gt;[.B1804];[.B1804]=&quot;pic&quot;);[.A1804]-1/24/6;&quot;&quot;)">
            <text:p/>
          </table:table-cell>
          <table:table-cell table:formula="of:=IF(AND([.B1805]&lt;&gt;[.B1804];[.B1804]=&quot;pic&quot;);[.A1804];&quot;&quot;)">
            <text:p/>
          </table:table-cell>
          <table:table-cell table:formula="of:=IF([.D1804]&lt;&gt;&quot;&quot;;[.D1804]-MAX([.$C$4];[.C18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0:20:00" calcext:value-type="date">
            <text:p>20/04/23 10:20</text:p>
          </table:table-cell>
          <table:table-cell office:value-type="string" calcext:value-type="string">
            <text:p>milieu</text:p>
          </table:table-cell>
          <table:table-cell table:formula="of:=IF(AND([.B1804]&lt;&gt;[.B1805];[.B1805]=&quot;pic&quot;);[.A1805]-1/24/6;&quot;&quot;)">
            <text:p/>
          </table:table-cell>
          <table:table-cell table:formula="of:=IF(AND([.B1806]&lt;&gt;[.B1805];[.B1805]=&quot;pic&quot;);[.A1805];&quot;&quot;)">
            <text:p/>
          </table:table-cell>
          <table:table-cell table:formula="of:=IF([.D1805]&lt;&gt;&quot;&quot;;[.D1805]-MAX([.$C$4];[.C18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0:30:00" calcext:value-type="date">
            <text:p>20/04/23 10:30</text:p>
          </table:table-cell>
          <table:table-cell office:value-type="string" calcext:value-type="string">
            <text:p>milieu</text:p>
          </table:table-cell>
          <table:table-cell table:formula="of:=IF(AND([.B1805]&lt;&gt;[.B1806];[.B1806]=&quot;pic&quot;);[.A1806]-1/24/6;&quot;&quot;)">
            <text:p/>
          </table:table-cell>
          <table:table-cell table:formula="of:=IF(AND([.B1807]&lt;&gt;[.B1806];[.B1806]=&quot;pic&quot;);[.A1806];&quot;&quot;)">
            <text:p/>
          </table:table-cell>
          <table:table-cell table:formula="of:=IF([.D1806]&lt;&gt;&quot;&quot;;[.D1806]-MAX([.$C$4];[.C18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0:40:00" calcext:value-type="date">
            <text:p>20/04/23 10:40</text:p>
          </table:table-cell>
          <table:table-cell office:value-type="string" calcext:value-type="string">
            <text:p>milieu</text:p>
          </table:table-cell>
          <table:table-cell table:formula="of:=IF(AND([.B1806]&lt;&gt;[.B1807];[.B1807]=&quot;pic&quot;);[.A1807]-1/24/6;&quot;&quot;)">
            <text:p/>
          </table:table-cell>
          <table:table-cell table:formula="of:=IF(AND([.B1808]&lt;&gt;[.B1807];[.B1807]=&quot;pic&quot;);[.A1807];&quot;&quot;)">
            <text:p/>
          </table:table-cell>
          <table:table-cell table:formula="of:=IF([.D1807]&lt;&gt;&quot;&quot;;[.D1807]-MAX([.$C$4];[.C18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0:50:00" calcext:value-type="date">
            <text:p>20/04/23 10:50</text:p>
          </table:table-cell>
          <table:table-cell office:value-type="string" calcext:value-type="string">
            <text:p>milieu</text:p>
          </table:table-cell>
          <table:table-cell table:formula="of:=IF(AND([.B1807]&lt;&gt;[.B1808];[.B1808]=&quot;pic&quot;);[.A1808]-1/24/6;&quot;&quot;)">
            <text:p/>
          </table:table-cell>
          <table:table-cell table:formula="of:=IF(AND([.B1809]&lt;&gt;[.B1808];[.B1808]=&quot;pic&quot;);[.A1808];&quot;&quot;)">
            <text:p/>
          </table:table-cell>
          <table:table-cell table:formula="of:=IF([.D1808]&lt;&gt;&quot;&quot;;[.D1808]-MAX([.$C$4];[.C18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1:00:00" calcext:value-type="date">
            <text:p>20/04/23 11:00</text:p>
          </table:table-cell>
          <table:table-cell office:value-type="string" calcext:value-type="string">
            <text:p>talon</text:p>
          </table:table-cell>
          <table:table-cell table:formula="of:=IF(AND([.B1808]&lt;&gt;[.B1809];[.B1809]=&quot;pic&quot;);[.A1809]-1/24/6;&quot;&quot;)">
            <text:p/>
          </table:table-cell>
          <table:table-cell table:formula="of:=IF(AND([.B1810]&lt;&gt;[.B1809];[.B1809]=&quot;pic&quot;);[.A1809];&quot;&quot;)">
            <text:p/>
          </table:table-cell>
          <table:table-cell table:formula="of:=IF([.D1809]&lt;&gt;&quot;&quot;;[.D1809]-MAX([.$C$4];[.C18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1:10:00" calcext:value-type="date">
            <text:p>20/04/23 11:10</text:p>
          </table:table-cell>
          <table:table-cell office:value-type="string" calcext:value-type="string">
            <text:p>talon</text:p>
          </table:table-cell>
          <table:table-cell table:formula="of:=IF(AND([.B1809]&lt;&gt;[.B1810];[.B1810]=&quot;pic&quot;);[.A1810]-1/24/6;&quot;&quot;)">
            <text:p/>
          </table:table-cell>
          <table:table-cell table:formula="of:=IF(AND([.B1811]&lt;&gt;[.B1810];[.B1810]=&quot;pic&quot;);[.A1810];&quot;&quot;)">
            <text:p/>
          </table:table-cell>
          <table:table-cell table:formula="of:=IF([.D1810]&lt;&gt;&quot;&quot;;[.D1810]-MAX([.$C$4];[.C18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1:20:00" calcext:value-type="date">
            <text:p>20/04/23 11:20</text:p>
          </table:table-cell>
          <table:table-cell office:value-type="string" calcext:value-type="string">
            <text:p>milieu</text:p>
          </table:table-cell>
          <table:table-cell table:formula="of:=IF(AND([.B1810]&lt;&gt;[.B1811];[.B1811]=&quot;pic&quot;);[.A1811]-1/24/6;&quot;&quot;)">
            <text:p/>
          </table:table-cell>
          <table:table-cell table:formula="of:=IF(AND([.B1812]&lt;&gt;[.B1811];[.B1811]=&quot;pic&quot;);[.A1811];&quot;&quot;)">
            <text:p/>
          </table:table-cell>
          <table:table-cell table:formula="of:=IF([.D1811]&lt;&gt;&quot;&quot;;[.D1811]-MAX([.$C$4];[.C18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1:30:00" calcext:value-type="date">
            <text:p>20/04/23 11:30</text:p>
          </table:table-cell>
          <table:table-cell office:value-type="string" calcext:value-type="string">
            <text:p>milieu</text:p>
          </table:table-cell>
          <table:table-cell table:formula="of:=IF(AND([.B1811]&lt;&gt;[.B1812];[.B1812]=&quot;pic&quot;);[.A1812]-1/24/6;&quot;&quot;)">
            <text:p/>
          </table:table-cell>
          <table:table-cell table:formula="of:=IF(AND([.B1813]&lt;&gt;[.B1812];[.B1812]=&quot;pic&quot;);[.A1812];&quot;&quot;)">
            <text:p/>
          </table:table-cell>
          <table:table-cell table:formula="of:=IF([.D1812]&lt;&gt;&quot;&quot;;[.D1812]-MAX([.$C$4];[.C18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1:40:00" calcext:value-type="date">
            <text:p>20/04/23 11:40</text:p>
          </table:table-cell>
          <table:table-cell office:value-type="string" calcext:value-type="string">
            <text:p>milieu</text:p>
          </table:table-cell>
          <table:table-cell table:formula="of:=IF(AND([.B1812]&lt;&gt;[.B1813];[.B1813]=&quot;pic&quot;);[.A1813]-1/24/6;&quot;&quot;)">
            <text:p/>
          </table:table-cell>
          <table:table-cell table:formula="of:=IF(AND([.B1814]&lt;&gt;[.B1813];[.B1813]=&quot;pic&quot;);[.A1813];&quot;&quot;)">
            <text:p/>
          </table:table-cell>
          <table:table-cell table:formula="of:=IF([.D1813]&lt;&gt;&quot;&quot;;[.D1813]-MAX([.$C$4];[.C18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1:50:00" calcext:value-type="date">
            <text:p>20/04/23 11:50</text:p>
          </table:table-cell>
          <table:table-cell office:value-type="string" calcext:value-type="string">
            <text:p>milieu</text:p>
          </table:table-cell>
          <table:table-cell table:formula="of:=IF(AND([.B1813]&lt;&gt;[.B1814];[.B1814]=&quot;pic&quot;);[.A1814]-1/24/6;&quot;&quot;)">
            <text:p/>
          </table:table-cell>
          <table:table-cell table:formula="of:=IF(AND([.B1815]&lt;&gt;[.B1814];[.B1814]=&quot;pic&quot;);[.A1814];&quot;&quot;)">
            <text:p/>
          </table:table-cell>
          <table:table-cell table:formula="of:=IF([.D1814]&lt;&gt;&quot;&quot;;[.D1814]-MAX([.$C$4];[.C18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2:00:00" calcext:value-type="date">
            <text:p>20/04/23 12:00</text:p>
          </table:table-cell>
          <table:table-cell office:value-type="string" calcext:value-type="string">
            <text:p>milieu</text:p>
          </table:table-cell>
          <table:table-cell table:formula="of:=IF(AND([.B1814]&lt;&gt;[.B1815];[.B1815]=&quot;pic&quot;);[.A1815]-1/24/6;&quot;&quot;)">
            <text:p/>
          </table:table-cell>
          <table:table-cell table:formula="of:=IF(AND([.B1816]&lt;&gt;[.B1815];[.B1815]=&quot;pic&quot;);[.A1815];&quot;&quot;)">
            <text:p/>
          </table:table-cell>
          <table:table-cell table:formula="of:=IF([.D1815]&lt;&gt;&quot;&quot;;[.D1815]-MAX([.$C$4];[.C18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2:10:00" calcext:value-type="date">
            <text:p>20/04/23 12:10</text:p>
          </table:table-cell>
          <table:table-cell office:value-type="string" calcext:value-type="string">
            <text:p>milieu</text:p>
          </table:table-cell>
          <table:table-cell table:formula="of:=IF(AND([.B1815]&lt;&gt;[.B1816];[.B1816]=&quot;pic&quot;);[.A1816]-1/24/6;&quot;&quot;)">
            <text:p/>
          </table:table-cell>
          <table:table-cell table:formula="of:=IF(AND([.B1817]&lt;&gt;[.B1816];[.B1816]=&quot;pic&quot;);[.A1816];&quot;&quot;)">
            <text:p/>
          </table:table-cell>
          <table:table-cell table:formula="of:=IF([.D1816]&lt;&gt;&quot;&quot;;[.D1816]-MAX([.$C$4];[.C18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2:20:00" calcext:value-type="date">
            <text:p>20/04/23 12:20</text:p>
          </table:table-cell>
          <table:table-cell office:value-type="string" calcext:value-type="string">
            <text:p>milieu</text:p>
          </table:table-cell>
          <table:table-cell table:formula="of:=IF(AND([.B1816]&lt;&gt;[.B1817];[.B1817]=&quot;pic&quot;);[.A1817]-1/24/6;&quot;&quot;)">
            <text:p/>
          </table:table-cell>
          <table:table-cell table:formula="of:=IF(AND([.B1818]&lt;&gt;[.B1817];[.B1817]=&quot;pic&quot;);[.A1817];&quot;&quot;)">
            <text:p/>
          </table:table-cell>
          <table:table-cell table:formula="of:=IF([.D1817]&lt;&gt;&quot;&quot;;[.D1817]-MAX([.$C$4];[.C18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2:30:00" calcext:value-type="date">
            <text:p>20/04/23 12:30</text:p>
          </table:table-cell>
          <table:table-cell office:value-type="string" calcext:value-type="string">
            <text:p>milieu</text:p>
          </table:table-cell>
          <table:table-cell table:formula="of:=IF(AND([.B1817]&lt;&gt;[.B1818];[.B1818]=&quot;pic&quot;);[.A1818]-1/24/6;&quot;&quot;)">
            <text:p/>
          </table:table-cell>
          <table:table-cell table:formula="of:=IF(AND([.B1819]&lt;&gt;[.B1818];[.B1818]=&quot;pic&quot;);[.A1818];&quot;&quot;)">
            <text:p/>
          </table:table-cell>
          <table:table-cell table:formula="of:=IF([.D1818]&lt;&gt;&quot;&quot;;[.D1818]-MAX([.$C$4];[.C18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2:40:00" calcext:value-type="date">
            <text:p>20/04/23 12:40</text:p>
          </table:table-cell>
          <table:table-cell office:value-type="string" calcext:value-type="string">
            <text:p>milieu</text:p>
          </table:table-cell>
          <table:table-cell table:formula="of:=IF(AND([.B1818]&lt;&gt;[.B1819];[.B1819]=&quot;pic&quot;);[.A1819]-1/24/6;&quot;&quot;)">
            <text:p/>
          </table:table-cell>
          <table:table-cell table:formula="of:=IF(AND([.B1820]&lt;&gt;[.B1819];[.B1819]=&quot;pic&quot;);[.A1819];&quot;&quot;)">
            <text:p/>
          </table:table-cell>
          <table:table-cell table:formula="of:=IF([.D1819]&lt;&gt;&quot;&quot;;[.D1819]-MAX([.$C$4];[.C18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2:50:00" calcext:value-type="date">
            <text:p>20/04/23 12:50</text:p>
          </table:table-cell>
          <table:table-cell office:value-type="string" calcext:value-type="string">
            <text:p>milieu</text:p>
          </table:table-cell>
          <table:table-cell table:formula="of:=IF(AND([.B1819]&lt;&gt;[.B1820];[.B1820]=&quot;pic&quot;);[.A1820]-1/24/6;&quot;&quot;)">
            <text:p/>
          </table:table-cell>
          <table:table-cell table:formula="of:=IF(AND([.B1821]&lt;&gt;[.B1820];[.B1820]=&quot;pic&quot;);[.A1820];&quot;&quot;)">
            <text:p/>
          </table:table-cell>
          <table:table-cell table:formula="of:=IF([.D1820]&lt;&gt;&quot;&quot;;[.D1820]-MAX([.$C$4];[.C18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3:00:00" calcext:value-type="date">
            <text:p>20/04/23 13:00</text:p>
          </table:table-cell>
          <table:table-cell office:value-type="string" calcext:value-type="string">
            <text:p>milieu</text:p>
          </table:table-cell>
          <table:table-cell table:formula="of:=IF(AND([.B1820]&lt;&gt;[.B1821];[.B1821]=&quot;pic&quot;);[.A1821]-1/24/6;&quot;&quot;)">
            <text:p/>
          </table:table-cell>
          <table:table-cell table:formula="of:=IF(AND([.B1822]&lt;&gt;[.B1821];[.B1821]=&quot;pic&quot;);[.A1821];&quot;&quot;)">
            <text:p/>
          </table:table-cell>
          <table:table-cell table:formula="of:=IF([.D1821]&lt;&gt;&quot;&quot;;[.D1821]-MAX([.$C$4];[.C18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3:10:00" calcext:value-type="date">
            <text:p>20/04/23 13:10</text:p>
          </table:table-cell>
          <table:table-cell office:value-type="string" calcext:value-type="string">
            <text:p>milieu</text:p>
          </table:table-cell>
          <table:table-cell table:formula="of:=IF(AND([.B1821]&lt;&gt;[.B1822];[.B1822]=&quot;pic&quot;);[.A1822]-1/24/6;&quot;&quot;)">
            <text:p/>
          </table:table-cell>
          <table:table-cell table:formula="of:=IF(AND([.B1823]&lt;&gt;[.B1822];[.B1822]=&quot;pic&quot;);[.A1822];&quot;&quot;)">
            <text:p/>
          </table:table-cell>
          <table:table-cell table:formula="of:=IF([.D1822]&lt;&gt;&quot;&quot;;[.D1822]-MAX([.$C$4];[.C18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3:20:00" calcext:value-type="date">
            <text:p>20/04/23 13:20</text:p>
          </table:table-cell>
          <table:table-cell office:value-type="string" calcext:value-type="string">
            <text:p>milieu</text:p>
          </table:table-cell>
          <table:table-cell table:formula="of:=IF(AND([.B1822]&lt;&gt;[.B1823];[.B1823]=&quot;pic&quot;);[.A1823]-1/24/6;&quot;&quot;)">
            <text:p/>
          </table:table-cell>
          <table:table-cell table:formula="of:=IF(AND([.B1824]&lt;&gt;[.B1823];[.B1823]=&quot;pic&quot;);[.A1823];&quot;&quot;)">
            <text:p/>
          </table:table-cell>
          <table:table-cell table:formula="of:=IF([.D1823]&lt;&gt;&quot;&quot;;[.D1823]-MAX([.$C$4];[.C18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3:30:00" calcext:value-type="date">
            <text:p>20/04/23 13:30</text:p>
          </table:table-cell>
          <table:table-cell office:value-type="string" calcext:value-type="string">
            <text:p>milieu</text:p>
          </table:table-cell>
          <table:table-cell table:formula="of:=IF(AND([.B1823]&lt;&gt;[.B1824];[.B1824]=&quot;pic&quot;);[.A1824]-1/24/6;&quot;&quot;)">
            <text:p/>
          </table:table-cell>
          <table:table-cell table:formula="of:=IF(AND([.B1825]&lt;&gt;[.B1824];[.B1824]=&quot;pic&quot;);[.A1824];&quot;&quot;)">
            <text:p/>
          </table:table-cell>
          <table:table-cell table:formula="of:=IF([.D1824]&lt;&gt;&quot;&quot;;[.D1824]-MAX([.$C$4];[.C18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3:40:00" calcext:value-type="date">
            <text:p>20/04/23 13:40</text:p>
          </table:table-cell>
          <table:table-cell office:value-type="string" calcext:value-type="string">
            <text:p>milieu</text:p>
          </table:table-cell>
          <table:table-cell table:formula="of:=IF(AND([.B1824]&lt;&gt;[.B1825];[.B1825]=&quot;pic&quot;);[.A1825]-1/24/6;&quot;&quot;)">
            <text:p/>
          </table:table-cell>
          <table:table-cell table:formula="of:=IF(AND([.B1826]&lt;&gt;[.B1825];[.B1825]=&quot;pic&quot;);[.A1825];&quot;&quot;)">
            <text:p/>
          </table:table-cell>
          <table:table-cell table:formula="of:=IF([.D1825]&lt;&gt;&quot;&quot;;[.D1825]-MAX([.$C$4];[.C18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3:50:00" calcext:value-type="date">
            <text:p>20/04/23 13:50</text:p>
          </table:table-cell>
          <table:table-cell office:value-type="string" calcext:value-type="string">
            <text:p>talon</text:p>
          </table:table-cell>
          <table:table-cell table:formula="of:=IF(AND([.B1825]&lt;&gt;[.B1826];[.B1826]=&quot;pic&quot;);[.A1826]-1/24/6;&quot;&quot;)">
            <text:p/>
          </table:table-cell>
          <table:table-cell table:formula="of:=IF(AND([.B1827]&lt;&gt;[.B1826];[.B1826]=&quot;pic&quot;);[.A1826];&quot;&quot;)">
            <text:p/>
          </table:table-cell>
          <table:table-cell table:formula="of:=IF([.D1826]&lt;&gt;&quot;&quot;;[.D1826]-MAX([.$C$4];[.C18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4:00:00" calcext:value-type="date">
            <text:p>20/04/23 14:00</text:p>
          </table:table-cell>
          <table:table-cell office:value-type="string" calcext:value-type="string">
            <text:p>milieu</text:p>
          </table:table-cell>
          <table:table-cell table:formula="of:=IF(AND([.B1826]&lt;&gt;[.B1827];[.B1827]=&quot;pic&quot;);[.A1827]-1/24/6;&quot;&quot;)">
            <text:p/>
          </table:table-cell>
          <table:table-cell table:formula="of:=IF(AND([.B1828]&lt;&gt;[.B1827];[.B1827]=&quot;pic&quot;);[.A1827];&quot;&quot;)">
            <text:p/>
          </table:table-cell>
          <table:table-cell table:formula="of:=IF([.D1827]&lt;&gt;&quot;&quot;;[.D1827]-MAX([.$C$4];[.C18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4:10:00" calcext:value-type="date">
            <text:p>20/04/23 14:10</text:p>
          </table:table-cell>
          <table:table-cell office:value-type="string" calcext:value-type="string">
            <text:p>milieu</text:p>
          </table:table-cell>
          <table:table-cell table:formula="of:=IF(AND([.B1827]&lt;&gt;[.B1828];[.B1828]=&quot;pic&quot;);[.A1828]-1/24/6;&quot;&quot;)">
            <text:p/>
          </table:table-cell>
          <table:table-cell table:formula="of:=IF(AND([.B1829]&lt;&gt;[.B1828];[.B1828]=&quot;pic&quot;);[.A1828];&quot;&quot;)">
            <text:p/>
          </table:table-cell>
          <table:table-cell table:formula="of:=IF([.D1828]&lt;&gt;&quot;&quot;;[.D1828]-MAX([.$C$4];[.C18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4:20:00" calcext:value-type="date">
            <text:p>20/04/23 14:20</text:p>
          </table:table-cell>
          <table:table-cell office:value-type="string" calcext:value-type="string">
            <text:p>milieu</text:p>
          </table:table-cell>
          <table:table-cell table:formula="of:=IF(AND([.B1828]&lt;&gt;[.B1829];[.B1829]=&quot;pic&quot;);[.A1829]-1/24/6;&quot;&quot;)">
            <text:p/>
          </table:table-cell>
          <table:table-cell table:formula="of:=IF(AND([.B1830]&lt;&gt;[.B1829];[.B1829]=&quot;pic&quot;);[.A1829];&quot;&quot;)">
            <text:p/>
          </table:table-cell>
          <table:table-cell table:formula="of:=IF([.D1829]&lt;&gt;&quot;&quot;;[.D1829]-MAX([.$C$4];[.C18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4:30:00" calcext:value-type="date">
            <text:p>20/04/23 14:30</text:p>
          </table:table-cell>
          <table:table-cell office:value-type="string" calcext:value-type="string">
            <text:p>milieu</text:p>
          </table:table-cell>
          <table:table-cell table:formula="of:=IF(AND([.B1829]&lt;&gt;[.B1830];[.B1830]=&quot;pic&quot;);[.A1830]-1/24/6;&quot;&quot;)">
            <text:p/>
          </table:table-cell>
          <table:table-cell table:formula="of:=IF(AND([.B1831]&lt;&gt;[.B1830];[.B1830]=&quot;pic&quot;);[.A1830];&quot;&quot;)">
            <text:p/>
          </table:table-cell>
          <table:table-cell table:formula="of:=IF([.D1830]&lt;&gt;&quot;&quot;;[.D1830]-MAX([.$C$4];[.C18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4:40:00" calcext:value-type="date">
            <text:p>20/04/23 14:40</text:p>
          </table:table-cell>
          <table:table-cell office:value-type="string" calcext:value-type="string">
            <text:p>milieu</text:p>
          </table:table-cell>
          <table:table-cell table:formula="of:=IF(AND([.B1830]&lt;&gt;[.B1831];[.B1831]=&quot;pic&quot;);[.A1831]-1/24/6;&quot;&quot;)">
            <text:p/>
          </table:table-cell>
          <table:table-cell table:formula="of:=IF(AND([.B1832]&lt;&gt;[.B1831];[.B1831]=&quot;pic&quot;);[.A1831];&quot;&quot;)">
            <text:p/>
          </table:table-cell>
          <table:table-cell table:formula="of:=IF([.D1831]&lt;&gt;&quot;&quot;;[.D1831]-MAX([.$C$4];[.C18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4:50:00" calcext:value-type="date">
            <text:p>20/04/23 14:50</text:p>
          </table:table-cell>
          <table:table-cell office:value-type="string" calcext:value-type="string">
            <text:p>milieu</text:p>
          </table:table-cell>
          <table:table-cell table:formula="of:=IF(AND([.B1831]&lt;&gt;[.B1832];[.B1832]=&quot;pic&quot;);[.A1832]-1/24/6;&quot;&quot;)">
            <text:p/>
          </table:table-cell>
          <table:table-cell table:formula="of:=IF(AND([.B1833]&lt;&gt;[.B1832];[.B1832]=&quot;pic&quot;);[.A1832];&quot;&quot;)">
            <text:p/>
          </table:table-cell>
          <table:table-cell table:formula="of:=IF([.D1832]&lt;&gt;&quot;&quot;;[.D1832]-MAX([.$C$4];[.C18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5:00:00" calcext:value-type="date">
            <text:p>20/04/23 15:00</text:p>
          </table:table-cell>
          <table:table-cell office:value-type="string" calcext:value-type="string">
            <text:p>milieu</text:p>
          </table:table-cell>
          <table:table-cell table:formula="of:=IF(AND([.B1832]&lt;&gt;[.B1833];[.B1833]=&quot;pic&quot;);[.A1833]-1/24/6;&quot;&quot;)">
            <text:p/>
          </table:table-cell>
          <table:table-cell table:formula="of:=IF(AND([.B1834]&lt;&gt;[.B1833];[.B1833]=&quot;pic&quot;);[.A1833];&quot;&quot;)">
            <text:p/>
          </table:table-cell>
          <table:table-cell table:formula="of:=IF([.D1833]&lt;&gt;&quot;&quot;;[.D1833]-MAX([.$C$4];[.C18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5:10:00" calcext:value-type="date">
            <text:p>20/04/23 15:10</text:p>
          </table:table-cell>
          <table:table-cell office:value-type="string" calcext:value-type="string">
            <text:p>milieu</text:p>
          </table:table-cell>
          <table:table-cell table:formula="of:=IF(AND([.B1833]&lt;&gt;[.B1834];[.B1834]=&quot;pic&quot;);[.A1834]-1/24/6;&quot;&quot;)">
            <text:p/>
          </table:table-cell>
          <table:table-cell table:formula="of:=IF(AND([.B1835]&lt;&gt;[.B1834];[.B1834]=&quot;pic&quot;);[.A1834];&quot;&quot;)">
            <text:p/>
          </table:table-cell>
          <table:table-cell table:formula="of:=IF([.D1834]&lt;&gt;&quot;&quot;;[.D1834]-MAX([.$C$4];[.C18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5:20:00" calcext:value-type="date">
            <text:p>20/04/23 15:20</text:p>
          </table:table-cell>
          <table:table-cell office:value-type="string" calcext:value-type="string">
            <text:p>milieu</text:p>
          </table:table-cell>
          <table:table-cell table:formula="of:=IF(AND([.B1834]&lt;&gt;[.B1835];[.B1835]=&quot;pic&quot;);[.A1835]-1/24/6;&quot;&quot;)">
            <text:p/>
          </table:table-cell>
          <table:table-cell table:formula="of:=IF(AND([.B1836]&lt;&gt;[.B1835];[.B1835]=&quot;pic&quot;);[.A1835];&quot;&quot;)">
            <text:p/>
          </table:table-cell>
          <table:table-cell table:formula="of:=IF([.D1835]&lt;&gt;&quot;&quot;;[.D1835]-MAX([.$C$4];[.C18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5:30:00" calcext:value-type="date">
            <text:p>20/04/23 15:30</text:p>
          </table:table-cell>
          <table:table-cell office:value-type="string" calcext:value-type="string">
            <text:p>milieu</text:p>
          </table:table-cell>
          <table:table-cell table:formula="of:=IF(AND([.B1835]&lt;&gt;[.B1836];[.B1836]=&quot;pic&quot;);[.A1836]-1/24/6;&quot;&quot;)">
            <text:p/>
          </table:table-cell>
          <table:table-cell table:formula="of:=IF(AND([.B1837]&lt;&gt;[.B1836];[.B1836]=&quot;pic&quot;);[.A1836];&quot;&quot;)">
            <text:p/>
          </table:table-cell>
          <table:table-cell table:formula="of:=IF([.D1836]&lt;&gt;&quot;&quot;;[.D1836]-MAX([.$C$4];[.C18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5:40:00" calcext:value-type="date">
            <text:p>20/04/23 15:40</text:p>
          </table:table-cell>
          <table:table-cell office:value-type="string" calcext:value-type="string">
            <text:p>talon</text:p>
          </table:table-cell>
          <table:table-cell table:formula="of:=IF(AND([.B1836]&lt;&gt;[.B1837];[.B1837]=&quot;pic&quot;);[.A1837]-1/24/6;&quot;&quot;)">
            <text:p/>
          </table:table-cell>
          <table:table-cell table:formula="of:=IF(AND([.B1838]&lt;&gt;[.B1837];[.B1837]=&quot;pic&quot;);[.A1837];&quot;&quot;)">
            <text:p/>
          </table:table-cell>
          <table:table-cell table:formula="of:=IF([.D1837]&lt;&gt;&quot;&quot;;[.D1837]-MAX([.$C$4];[.C18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5:50:00" calcext:value-type="date">
            <text:p>20/04/23 15:50</text:p>
          </table:table-cell>
          <table:table-cell office:value-type="string" calcext:value-type="string">
            <text:p>talon</text:p>
          </table:table-cell>
          <table:table-cell table:formula="of:=IF(AND([.B1837]&lt;&gt;[.B1838];[.B1838]=&quot;pic&quot;);[.A1838]-1/24/6;&quot;&quot;)">
            <text:p/>
          </table:table-cell>
          <table:table-cell table:formula="of:=IF(AND([.B1839]&lt;&gt;[.B1838];[.B1838]=&quot;pic&quot;);[.A1838];&quot;&quot;)">
            <text:p/>
          </table:table-cell>
          <table:table-cell table:formula="of:=IF([.D1838]&lt;&gt;&quot;&quot;;[.D1838]-MAX([.$C$4];[.C18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6:00:00" calcext:value-type="date">
            <text:p>20/04/23 16:00</text:p>
          </table:table-cell>
          <table:table-cell office:value-type="string" calcext:value-type="string">
            <text:p>talon</text:p>
          </table:table-cell>
          <table:table-cell table:formula="of:=IF(AND([.B1838]&lt;&gt;[.B1839];[.B1839]=&quot;pic&quot;);[.A1839]-1/24/6;&quot;&quot;)">
            <text:p/>
          </table:table-cell>
          <table:table-cell table:formula="of:=IF(AND([.B1840]&lt;&gt;[.B1839];[.B1839]=&quot;pic&quot;);[.A1839];&quot;&quot;)">
            <text:p/>
          </table:table-cell>
          <table:table-cell table:formula="of:=IF([.D1839]&lt;&gt;&quot;&quot;;[.D1839]-MAX([.$C$4];[.C18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6:10:00" calcext:value-type="date">
            <text:p>20/04/23 16:10</text:p>
          </table:table-cell>
          <table:table-cell office:value-type="string" calcext:value-type="string">
            <text:p>talon</text:p>
          </table:table-cell>
          <table:table-cell table:formula="of:=IF(AND([.B1839]&lt;&gt;[.B1840];[.B1840]=&quot;pic&quot;);[.A1840]-1/24/6;&quot;&quot;)">
            <text:p/>
          </table:table-cell>
          <table:table-cell table:formula="of:=IF(AND([.B1841]&lt;&gt;[.B1840];[.B1840]=&quot;pic&quot;);[.A1840];&quot;&quot;)">
            <text:p/>
          </table:table-cell>
          <table:table-cell table:formula="of:=IF([.D1840]&lt;&gt;&quot;&quot;;[.D1840]-MAX([.$C$4];[.C18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6:20:00" calcext:value-type="date">
            <text:p>20/04/23 16:20</text:p>
          </table:table-cell>
          <table:table-cell office:value-type="string" calcext:value-type="string">
            <text:p>talon</text:p>
          </table:table-cell>
          <table:table-cell table:formula="of:=IF(AND([.B1840]&lt;&gt;[.B1841];[.B1841]=&quot;pic&quot;);[.A1841]-1/24/6;&quot;&quot;)">
            <text:p/>
          </table:table-cell>
          <table:table-cell table:formula="of:=IF(AND([.B1842]&lt;&gt;[.B1841];[.B1841]=&quot;pic&quot;);[.A1841];&quot;&quot;)">
            <text:p/>
          </table:table-cell>
          <table:table-cell table:formula="of:=IF([.D1841]&lt;&gt;&quot;&quot;;[.D1841]-MAX([.$C$4];[.C18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6:30:00" calcext:value-type="date">
            <text:p>20/04/23 16:30</text:p>
          </table:table-cell>
          <table:table-cell office:value-type="string" calcext:value-type="string">
            <text:p>milieu</text:p>
          </table:table-cell>
          <table:table-cell table:formula="of:=IF(AND([.B1841]&lt;&gt;[.B1842];[.B1842]=&quot;pic&quot;);[.A1842]-1/24/6;&quot;&quot;)">
            <text:p/>
          </table:table-cell>
          <table:table-cell table:formula="of:=IF(AND([.B1843]&lt;&gt;[.B1842];[.B1842]=&quot;pic&quot;);[.A1842];&quot;&quot;)">
            <text:p/>
          </table:table-cell>
          <table:table-cell table:formula="of:=IF([.D1842]&lt;&gt;&quot;&quot;;[.D1842]-MAX([.$C$4];[.C18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6:40:00" calcext:value-type="date">
            <text:p>20/04/23 16:40</text:p>
          </table:table-cell>
          <table:table-cell office:value-type="string" calcext:value-type="string">
            <text:p>milieu</text:p>
          </table:table-cell>
          <table:table-cell table:formula="of:=IF(AND([.B1842]&lt;&gt;[.B1843];[.B1843]=&quot;pic&quot;);[.A1843]-1/24/6;&quot;&quot;)">
            <text:p/>
          </table:table-cell>
          <table:table-cell table:formula="of:=IF(AND([.B1844]&lt;&gt;[.B1843];[.B1843]=&quot;pic&quot;);[.A1843];&quot;&quot;)">
            <text:p/>
          </table:table-cell>
          <table:table-cell table:formula="of:=IF([.D1843]&lt;&gt;&quot;&quot;;[.D1843]-MAX([.$C$4];[.C18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6:50:00" calcext:value-type="date">
            <text:p>20/04/23 16:50</text:p>
          </table:table-cell>
          <table:table-cell office:value-type="string" calcext:value-type="string">
            <text:p>milieu</text:p>
          </table:table-cell>
          <table:table-cell table:formula="of:=IF(AND([.B1843]&lt;&gt;[.B1844];[.B1844]=&quot;pic&quot;);[.A1844]-1/24/6;&quot;&quot;)">
            <text:p/>
          </table:table-cell>
          <table:table-cell table:formula="of:=IF(AND([.B1845]&lt;&gt;[.B1844];[.B1844]=&quot;pic&quot;);[.A1844];&quot;&quot;)">
            <text:p/>
          </table:table-cell>
          <table:table-cell table:formula="of:=IF([.D1844]&lt;&gt;&quot;&quot;;[.D1844]-MAX([.$C$4];[.C18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7:00:00" calcext:value-type="date">
            <text:p>20/04/23 17:00</text:p>
          </table:table-cell>
          <table:table-cell office:value-type="string" calcext:value-type="string">
            <text:p>milieu</text:p>
          </table:table-cell>
          <table:table-cell table:formula="of:=IF(AND([.B1844]&lt;&gt;[.B1845];[.B1845]=&quot;pic&quot;);[.A1845]-1/24/6;&quot;&quot;)">
            <text:p/>
          </table:table-cell>
          <table:table-cell table:formula="of:=IF(AND([.B1846]&lt;&gt;[.B1845];[.B1845]=&quot;pic&quot;);[.A1845];&quot;&quot;)">
            <text:p/>
          </table:table-cell>
          <table:table-cell table:formula="of:=IF([.D1845]&lt;&gt;&quot;&quot;;[.D1845]-MAX([.$C$4];[.C18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7:10:00" calcext:value-type="date">
            <text:p>20/04/23 17:10</text:p>
          </table:table-cell>
          <table:table-cell office:value-type="string" calcext:value-type="string">
            <text:p>milieu</text:p>
          </table:table-cell>
          <table:table-cell table:formula="of:=IF(AND([.B1845]&lt;&gt;[.B1846];[.B1846]=&quot;pic&quot;);[.A1846]-1/24/6;&quot;&quot;)">
            <text:p/>
          </table:table-cell>
          <table:table-cell table:formula="of:=IF(AND([.B1847]&lt;&gt;[.B1846];[.B1846]=&quot;pic&quot;);[.A1846];&quot;&quot;)">
            <text:p/>
          </table:table-cell>
          <table:table-cell table:formula="of:=IF([.D1846]&lt;&gt;&quot;&quot;;[.D1846]-MAX([.$C$4];[.C18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7:20:00" calcext:value-type="date">
            <text:p>20/04/23 17:20</text:p>
          </table:table-cell>
          <table:table-cell office:value-type="string" calcext:value-type="string">
            <text:p>milieu</text:p>
          </table:table-cell>
          <table:table-cell table:formula="of:=IF(AND([.B1846]&lt;&gt;[.B1847];[.B1847]=&quot;pic&quot;);[.A1847]-1/24/6;&quot;&quot;)">
            <text:p/>
          </table:table-cell>
          <table:table-cell table:formula="of:=IF(AND([.B1848]&lt;&gt;[.B1847];[.B1847]=&quot;pic&quot;);[.A1847];&quot;&quot;)">
            <text:p/>
          </table:table-cell>
          <table:table-cell table:formula="of:=IF([.D1847]&lt;&gt;&quot;&quot;;[.D1847]-MAX([.$C$4];[.C18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7:30:00" calcext:value-type="date">
            <text:p>20/04/23 17:30</text:p>
          </table:table-cell>
          <table:table-cell office:value-type="string" calcext:value-type="string">
            <text:p>milieu</text:p>
          </table:table-cell>
          <table:table-cell table:formula="of:=IF(AND([.B1847]&lt;&gt;[.B1848];[.B1848]=&quot;pic&quot;);[.A1848]-1/24/6;&quot;&quot;)">
            <text:p/>
          </table:table-cell>
          <table:table-cell table:formula="of:=IF(AND([.B1849]&lt;&gt;[.B1848];[.B1848]=&quot;pic&quot;);[.A1848];&quot;&quot;)">
            <text:p/>
          </table:table-cell>
          <table:table-cell table:formula="of:=IF([.D1848]&lt;&gt;&quot;&quot;;[.D1848]-MAX([.$C$4];[.C18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7:40:00" calcext:value-type="date">
            <text:p>20/04/23 17:40</text:p>
          </table:table-cell>
          <table:table-cell office:value-type="string" calcext:value-type="string">
            <text:p>milieu</text:p>
          </table:table-cell>
          <table:table-cell table:formula="of:=IF(AND([.B1848]&lt;&gt;[.B1849];[.B1849]=&quot;pic&quot;);[.A1849]-1/24/6;&quot;&quot;)">
            <text:p/>
          </table:table-cell>
          <table:table-cell table:formula="of:=IF(AND([.B1850]&lt;&gt;[.B1849];[.B1849]=&quot;pic&quot;);[.A1849];&quot;&quot;)">
            <text:p/>
          </table:table-cell>
          <table:table-cell table:formula="of:=IF([.D1849]&lt;&gt;&quot;&quot;;[.D1849]-MAX([.$C$4];[.C18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7:50:00" calcext:value-type="date">
            <text:p>20/04/23 17:50</text:p>
          </table:table-cell>
          <table:table-cell office:value-type="string" calcext:value-type="string">
            <text:p>milieu</text:p>
          </table:table-cell>
          <table:table-cell table:formula="of:=IF(AND([.B1849]&lt;&gt;[.B1850];[.B1850]=&quot;pic&quot;);[.A1850]-1/24/6;&quot;&quot;)">
            <text:p/>
          </table:table-cell>
          <table:table-cell table:formula="of:=IF(AND([.B1851]&lt;&gt;[.B1850];[.B1850]=&quot;pic&quot;);[.A1850];&quot;&quot;)">
            <text:p/>
          </table:table-cell>
          <table:table-cell table:formula="of:=IF([.D1850]&lt;&gt;&quot;&quot;;[.D1850]-MAX([.$C$4];[.C18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8:00:00" calcext:value-type="date">
            <text:p>20/04/23 18:00</text:p>
          </table:table-cell>
          <table:table-cell office:value-type="string" calcext:value-type="string">
            <text:p>milieu</text:p>
          </table:table-cell>
          <table:table-cell table:formula="of:=IF(AND([.B1850]&lt;&gt;[.B1851];[.B1851]=&quot;pic&quot;);[.A1851]-1/24/6;&quot;&quot;)">
            <text:p/>
          </table:table-cell>
          <table:table-cell table:formula="of:=IF(AND([.B1852]&lt;&gt;[.B1851];[.B1851]=&quot;pic&quot;);[.A1851];&quot;&quot;)">
            <text:p/>
          </table:table-cell>
          <table:table-cell table:formula="of:=IF([.D1851]&lt;&gt;&quot;&quot;;[.D1851]-MAX([.$C$4];[.C18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8:10:00" calcext:value-type="date">
            <text:p>20/04/23 18:10</text:p>
          </table:table-cell>
          <table:table-cell office:value-type="string" calcext:value-type="string">
            <text:p>milieu</text:p>
          </table:table-cell>
          <table:table-cell table:formula="of:=IF(AND([.B1851]&lt;&gt;[.B1852];[.B1852]=&quot;pic&quot;);[.A1852]-1/24/6;&quot;&quot;)">
            <text:p/>
          </table:table-cell>
          <table:table-cell table:formula="of:=IF(AND([.B1853]&lt;&gt;[.B1852];[.B1852]=&quot;pic&quot;);[.A1852];&quot;&quot;)">
            <text:p/>
          </table:table-cell>
          <table:table-cell table:formula="of:=IF([.D1852]&lt;&gt;&quot;&quot;;[.D1852]-MAX([.$C$4];[.C18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8:20:00" calcext:value-type="date">
            <text:p>20/04/23 18:20</text:p>
          </table:table-cell>
          <table:table-cell office:value-type="string" calcext:value-type="string">
            <text:p>milieu</text:p>
          </table:table-cell>
          <table:table-cell table:formula="of:=IF(AND([.B1852]&lt;&gt;[.B1853];[.B1853]=&quot;pic&quot;);[.A1853]-1/24/6;&quot;&quot;)">
            <text:p/>
          </table:table-cell>
          <table:table-cell table:formula="of:=IF(AND([.B1854]&lt;&gt;[.B1853];[.B1853]=&quot;pic&quot;);[.A1853];&quot;&quot;)">
            <text:p/>
          </table:table-cell>
          <table:table-cell table:formula="of:=IF([.D1853]&lt;&gt;&quot;&quot;;[.D1853]-MAX([.$C$4];[.C18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8:30:00" calcext:value-type="date">
            <text:p>20/04/23 18:30</text:p>
          </table:table-cell>
          <table:table-cell office:value-type="string" calcext:value-type="string">
            <text:p>milieu</text:p>
          </table:table-cell>
          <table:table-cell table:formula="of:=IF(AND([.B1853]&lt;&gt;[.B1854];[.B1854]=&quot;pic&quot;);[.A1854]-1/24/6;&quot;&quot;)">
            <text:p/>
          </table:table-cell>
          <table:table-cell table:formula="of:=IF(AND([.B1855]&lt;&gt;[.B1854];[.B1854]=&quot;pic&quot;);[.A1854];&quot;&quot;)">
            <text:p/>
          </table:table-cell>
          <table:table-cell table:formula="of:=IF([.D1854]&lt;&gt;&quot;&quot;;[.D1854]-MAX([.$C$4];[.C18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8:40:00" calcext:value-type="date">
            <text:p>20/04/23 18:40</text:p>
          </table:table-cell>
          <table:table-cell office:value-type="string" calcext:value-type="string">
            <text:p>milieu</text:p>
          </table:table-cell>
          <table:table-cell table:formula="of:=IF(AND([.B1854]&lt;&gt;[.B1855];[.B1855]=&quot;pic&quot;);[.A1855]-1/24/6;&quot;&quot;)">
            <text:p/>
          </table:table-cell>
          <table:table-cell table:formula="of:=IF(AND([.B1856]&lt;&gt;[.B1855];[.B1855]=&quot;pic&quot;);[.A1855];&quot;&quot;)">
            <text:p/>
          </table:table-cell>
          <table:table-cell table:formula="of:=IF([.D1855]&lt;&gt;&quot;&quot;;[.D1855]-MAX([.$C$4];[.C18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8:50:00" calcext:value-type="date">
            <text:p>20/04/23 18:50</text:p>
          </table:table-cell>
          <table:table-cell office:value-type="string" calcext:value-type="string">
            <text:p>talon</text:p>
          </table:table-cell>
          <table:table-cell table:formula="of:=IF(AND([.B1855]&lt;&gt;[.B1856];[.B1856]=&quot;pic&quot;);[.A1856]-1/24/6;&quot;&quot;)">
            <text:p/>
          </table:table-cell>
          <table:table-cell table:formula="of:=IF(AND([.B1857]&lt;&gt;[.B1856];[.B1856]=&quot;pic&quot;);[.A1856];&quot;&quot;)">
            <text:p/>
          </table:table-cell>
          <table:table-cell table:formula="of:=IF([.D1856]&lt;&gt;&quot;&quot;;[.D1856]-MAX([.$C$4];[.C18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9:00:00" calcext:value-type="date">
            <text:p>20/04/23 19:00</text:p>
          </table:table-cell>
          <table:table-cell office:value-type="string" calcext:value-type="string">
            <text:p>talon</text:p>
          </table:table-cell>
          <table:table-cell table:formula="of:=IF(AND([.B1856]&lt;&gt;[.B1857];[.B1857]=&quot;pic&quot;);[.A1857]-1/24/6;&quot;&quot;)">
            <text:p/>
          </table:table-cell>
          <table:table-cell table:formula="of:=IF(AND([.B1858]&lt;&gt;[.B1857];[.B1857]=&quot;pic&quot;);[.A1857];&quot;&quot;)">
            <text:p/>
          </table:table-cell>
          <table:table-cell table:formula="of:=IF([.D1857]&lt;&gt;&quot;&quot;;[.D1857]-MAX([.$C$4];[.C18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9:10:00" calcext:value-type="date">
            <text:p>20/04/23 19:10</text:p>
          </table:table-cell>
          <table:table-cell office:value-type="string" calcext:value-type="string">
            <text:p>talon</text:p>
          </table:table-cell>
          <table:table-cell table:formula="of:=IF(AND([.B1857]&lt;&gt;[.B1858];[.B1858]=&quot;pic&quot;);[.A1858]-1/24/6;&quot;&quot;)">
            <text:p/>
          </table:table-cell>
          <table:table-cell table:formula="of:=IF(AND([.B1859]&lt;&gt;[.B1858];[.B1858]=&quot;pic&quot;);[.A1858];&quot;&quot;)">
            <text:p/>
          </table:table-cell>
          <table:table-cell table:formula="of:=IF([.D1858]&lt;&gt;&quot;&quot;;[.D1858]-MAX([.$C$4];[.C18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9:20:00" calcext:value-type="date">
            <text:p>20/04/23 19:20</text:p>
          </table:table-cell>
          <table:table-cell office:value-type="string" calcext:value-type="string">
            <text:p>talon</text:p>
          </table:table-cell>
          <table:table-cell table:formula="of:=IF(AND([.B1858]&lt;&gt;[.B1859];[.B1859]=&quot;pic&quot;);[.A1859]-1/24/6;&quot;&quot;)">
            <text:p/>
          </table:table-cell>
          <table:table-cell table:formula="of:=IF(AND([.B1860]&lt;&gt;[.B1859];[.B1859]=&quot;pic&quot;);[.A1859];&quot;&quot;)">
            <text:p/>
          </table:table-cell>
          <table:table-cell table:formula="of:=IF([.D1859]&lt;&gt;&quot;&quot;;[.D1859]-MAX([.$C$4];[.C18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9:30:00" calcext:value-type="date">
            <text:p>20/04/23 19:30</text:p>
          </table:table-cell>
          <table:table-cell office:value-type="string" calcext:value-type="string">
            <text:p>talon</text:p>
          </table:table-cell>
          <table:table-cell table:formula="of:=IF(AND([.B1859]&lt;&gt;[.B1860];[.B1860]=&quot;pic&quot;);[.A1860]-1/24/6;&quot;&quot;)">
            <text:p/>
          </table:table-cell>
          <table:table-cell table:formula="of:=IF(AND([.B1861]&lt;&gt;[.B1860];[.B1860]=&quot;pic&quot;);[.A1860];&quot;&quot;)">
            <text:p/>
          </table:table-cell>
          <table:table-cell table:formula="of:=IF([.D1860]&lt;&gt;&quot;&quot;;[.D1860]-MAX([.$C$4];[.C18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9:40:00" calcext:value-type="date">
            <text:p>20/04/23 19:40</text:p>
          </table:table-cell>
          <table:table-cell office:value-type="string" calcext:value-type="string">
            <text:p>milieu</text:p>
          </table:table-cell>
          <table:table-cell table:formula="of:=IF(AND([.B1860]&lt;&gt;[.B1861];[.B1861]=&quot;pic&quot;);[.A1861]-1/24/6;&quot;&quot;)">
            <text:p/>
          </table:table-cell>
          <table:table-cell table:formula="of:=IF(AND([.B1862]&lt;&gt;[.B1861];[.B1861]=&quot;pic&quot;);[.A1861];&quot;&quot;)">
            <text:p/>
          </table:table-cell>
          <table:table-cell table:formula="of:=IF([.D1861]&lt;&gt;&quot;&quot;;[.D1861]-MAX([.$C$4];[.C18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19:50:00" calcext:value-type="date">
            <text:p>20/04/23 19:50</text:p>
          </table:table-cell>
          <table:table-cell office:value-type="string" calcext:value-type="string">
            <text:p>milieu</text:p>
          </table:table-cell>
          <table:table-cell table:formula="of:=IF(AND([.B1861]&lt;&gt;[.B1862];[.B1862]=&quot;pic&quot;);[.A1862]-1/24/6;&quot;&quot;)">
            <text:p/>
          </table:table-cell>
          <table:table-cell table:formula="of:=IF(AND([.B1863]&lt;&gt;[.B1862];[.B1862]=&quot;pic&quot;);[.A1862];&quot;&quot;)">
            <text:p/>
          </table:table-cell>
          <table:table-cell table:formula="of:=IF([.D1862]&lt;&gt;&quot;&quot;;[.D1862]-MAX([.$C$4];[.C18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0:00:00" calcext:value-type="date">
            <text:p>20/04/23 20:00</text:p>
          </table:table-cell>
          <table:table-cell office:value-type="string" calcext:value-type="string">
            <text:p>milieu</text:p>
          </table:table-cell>
          <table:table-cell table:formula="of:=IF(AND([.B1862]&lt;&gt;[.B1863];[.B1863]=&quot;pic&quot;);[.A1863]-1/24/6;&quot;&quot;)">
            <text:p/>
          </table:table-cell>
          <table:table-cell table:formula="of:=IF(AND([.B1864]&lt;&gt;[.B1863];[.B1863]=&quot;pic&quot;);[.A1863];&quot;&quot;)">
            <text:p/>
          </table:table-cell>
          <table:table-cell table:formula="of:=IF([.D1863]&lt;&gt;&quot;&quot;;[.D1863]-MAX([.$C$4];[.C18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0:10:00" calcext:value-type="date">
            <text:p>20/04/23 20:10</text:p>
          </table:table-cell>
          <table:table-cell office:value-type="string" calcext:value-type="string">
            <text:p>milieu</text:p>
          </table:table-cell>
          <table:table-cell table:formula="of:=IF(AND([.B1863]&lt;&gt;[.B1864];[.B1864]=&quot;pic&quot;);[.A1864]-1/24/6;&quot;&quot;)">
            <text:p/>
          </table:table-cell>
          <table:table-cell table:formula="of:=IF(AND([.B1865]&lt;&gt;[.B1864];[.B1864]=&quot;pic&quot;);[.A1864];&quot;&quot;)">
            <text:p/>
          </table:table-cell>
          <table:table-cell table:formula="of:=IF([.D1864]&lt;&gt;&quot;&quot;;[.D1864]-MAX([.$C$4];[.C18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0:20:00" calcext:value-type="date">
            <text:p>20/04/23 20:20</text:p>
          </table:table-cell>
          <table:table-cell office:value-type="string" calcext:value-type="string">
            <text:p>milieu</text:p>
          </table:table-cell>
          <table:table-cell table:formula="of:=IF(AND([.B1864]&lt;&gt;[.B1865];[.B1865]=&quot;pic&quot;);[.A1865]-1/24/6;&quot;&quot;)">
            <text:p/>
          </table:table-cell>
          <table:table-cell table:formula="of:=IF(AND([.B1866]&lt;&gt;[.B1865];[.B1865]=&quot;pic&quot;);[.A1865];&quot;&quot;)">
            <text:p/>
          </table:table-cell>
          <table:table-cell table:formula="of:=IF([.D1865]&lt;&gt;&quot;&quot;;[.D1865]-MAX([.$C$4];[.C18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0:30:00" calcext:value-type="date">
            <text:p>20/04/23 20:30</text:p>
          </table:table-cell>
          <table:table-cell office:value-type="string" calcext:value-type="string">
            <text:p>milieu</text:p>
          </table:table-cell>
          <table:table-cell table:formula="of:=IF(AND([.B1865]&lt;&gt;[.B1866];[.B1866]=&quot;pic&quot;);[.A1866]-1/24/6;&quot;&quot;)">
            <text:p/>
          </table:table-cell>
          <table:table-cell table:formula="of:=IF(AND([.B1867]&lt;&gt;[.B1866];[.B1866]=&quot;pic&quot;);[.A1866];&quot;&quot;)">
            <text:p/>
          </table:table-cell>
          <table:table-cell table:formula="of:=IF([.D1866]&lt;&gt;&quot;&quot;;[.D1866]-MAX([.$C$4];[.C18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0:40:00" calcext:value-type="date">
            <text:p>20/04/23 20:40</text:p>
          </table:table-cell>
          <table:table-cell office:value-type="string" calcext:value-type="string">
            <text:p>milieu</text:p>
          </table:table-cell>
          <table:table-cell table:formula="of:=IF(AND([.B1866]&lt;&gt;[.B1867];[.B1867]=&quot;pic&quot;);[.A1867]-1/24/6;&quot;&quot;)">
            <text:p/>
          </table:table-cell>
          <table:table-cell table:formula="of:=IF(AND([.B1868]&lt;&gt;[.B1867];[.B1867]=&quot;pic&quot;);[.A1867];&quot;&quot;)">
            <text:p/>
          </table:table-cell>
          <table:table-cell table:formula="of:=IF([.D1867]&lt;&gt;&quot;&quot;;[.D1867]-MAX([.$C$4];[.C18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0:50:00" calcext:value-type="date">
            <text:p>20/04/23 20:50</text:p>
          </table:table-cell>
          <table:table-cell office:value-type="string" calcext:value-type="string">
            <text:p>milieu</text:p>
          </table:table-cell>
          <table:table-cell table:formula="of:=IF(AND([.B1867]&lt;&gt;[.B1868];[.B1868]=&quot;pic&quot;);[.A1868]-1/24/6;&quot;&quot;)">
            <text:p/>
          </table:table-cell>
          <table:table-cell table:formula="of:=IF(AND([.B1869]&lt;&gt;[.B1868];[.B1868]=&quot;pic&quot;);[.A1868];&quot;&quot;)">
            <text:p/>
          </table:table-cell>
          <table:table-cell table:formula="of:=IF([.D1868]&lt;&gt;&quot;&quot;;[.D1868]-MAX([.$C$4];[.C18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1:00:00" calcext:value-type="date">
            <text:p>20/04/23 21:00</text:p>
          </table:table-cell>
          <table:table-cell office:value-type="string" calcext:value-type="string">
            <text:p>milieu</text:p>
          </table:table-cell>
          <table:table-cell table:formula="of:=IF(AND([.B1868]&lt;&gt;[.B1869];[.B1869]=&quot;pic&quot;);[.A1869]-1/24/6;&quot;&quot;)">
            <text:p/>
          </table:table-cell>
          <table:table-cell table:formula="of:=IF(AND([.B1870]&lt;&gt;[.B1869];[.B1869]=&quot;pic&quot;);[.A1869];&quot;&quot;)">
            <text:p/>
          </table:table-cell>
          <table:table-cell table:formula="of:=IF([.D1869]&lt;&gt;&quot;&quot;;[.D1869]-MAX([.$C$4];[.C18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1:10:00" calcext:value-type="date">
            <text:p>20/04/23 21:10</text:p>
          </table:table-cell>
          <table:table-cell office:value-type="string" calcext:value-type="string">
            <text:p>milieu</text:p>
          </table:table-cell>
          <table:table-cell table:formula="of:=IF(AND([.B1869]&lt;&gt;[.B1870];[.B1870]=&quot;pic&quot;);[.A1870]-1/24/6;&quot;&quot;)">
            <text:p/>
          </table:table-cell>
          <table:table-cell table:formula="of:=IF(AND([.B1871]&lt;&gt;[.B1870];[.B1870]=&quot;pic&quot;);[.A1870];&quot;&quot;)">
            <text:p/>
          </table:table-cell>
          <table:table-cell table:formula="of:=IF([.D1870]&lt;&gt;&quot;&quot;;[.D1870]-MAX([.$C$4];[.C18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1:20:00" calcext:value-type="date">
            <text:p>20/04/23 21:20</text:p>
          </table:table-cell>
          <table:table-cell office:value-type="string" calcext:value-type="string">
            <text:p>milieu</text:p>
          </table:table-cell>
          <table:table-cell table:formula="of:=IF(AND([.B1870]&lt;&gt;[.B1871];[.B1871]=&quot;pic&quot;);[.A1871]-1/24/6;&quot;&quot;)">
            <text:p/>
          </table:table-cell>
          <table:table-cell table:formula="of:=IF(AND([.B1872]&lt;&gt;[.B1871];[.B1871]=&quot;pic&quot;);[.A1871];&quot;&quot;)">
            <text:p/>
          </table:table-cell>
          <table:table-cell table:formula="of:=IF([.D1871]&lt;&gt;&quot;&quot;;[.D1871]-MAX([.$C$4];[.C18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1:30:00" calcext:value-type="date">
            <text:p>20/04/23 21:30</text:p>
          </table:table-cell>
          <table:table-cell office:value-type="string" calcext:value-type="string">
            <text:p>pic</text:p>
          </table:table-cell>
          <table:table-cell table:formula="of:=IF(AND([.B1871]&lt;&gt;[.B1872];[.B1872]=&quot;pic&quot;);[.A1872]-1/24/6;&quot;&quot;)" office:value-type="date" office:date-value="2023-04-20T21:20:00" calcext:value-type="date">
            <text:p>20/04/23 21:20</text:p>
          </table:table-cell>
          <table:table-cell table:formula="of:=IF(AND([.B1873]&lt;&gt;[.B1872];[.B1872]=&quot;pic&quot;);[.A1872];&quot;&quot;)">
            <text:p/>
          </table:table-cell>
          <table:table-cell table:formula="of:=IF([.D1872]&lt;&gt;&quot;&quot;;[.D1872]-MAX([.$C$4];[.C18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1:40:00" calcext:value-type="date">
            <text:p>20/04/23 21:40</text:p>
          </table:table-cell>
          <table:table-cell office:value-type="string" calcext:value-type="string">
            <text:p>pic</text:p>
          </table:table-cell>
          <table:table-cell table:formula="of:=IF(AND([.B1872]&lt;&gt;[.B1873];[.B1873]=&quot;pic&quot;);[.A1873]-1/24/6;&quot;&quot;)">
            <text:p/>
          </table:table-cell>
          <table:table-cell table:formula="of:=IF(AND([.B1874]&lt;&gt;[.B1873];[.B1873]=&quot;pic&quot;);[.A1873];&quot;&quot;)">
            <text:p/>
          </table:table-cell>
          <table:table-cell table:formula="of:=IF([.D1873]&lt;&gt;&quot;&quot;;[.D1873]-MAX([.$C$4];[.C18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1:50:00" calcext:value-type="date">
            <text:p>20/04/23 21:50</text:p>
          </table:table-cell>
          <table:table-cell office:value-type="string" calcext:value-type="string">
            <text:p>pic</text:p>
          </table:table-cell>
          <table:table-cell table:formula="of:=IF(AND([.B1873]&lt;&gt;[.B1874];[.B1874]=&quot;pic&quot;);[.A1874]-1/24/6;&quot;&quot;)">
            <text:p/>
          </table:table-cell>
          <table:table-cell table:formula="of:=IF(AND([.B1875]&lt;&gt;[.B1874];[.B1874]=&quot;pic&quot;);[.A1874];&quot;&quot;)">
            <text:p/>
          </table:table-cell>
          <table:table-cell table:formula="of:=IF([.D1874]&lt;&gt;&quot;&quot;;[.D1874]-MAX([.$C$4];[.C18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2:00:00" calcext:value-type="date">
            <text:p>20/04/23 22:00</text:p>
          </table:table-cell>
          <table:table-cell office:value-type="string" calcext:value-type="string">
            <text:p>pic</text:p>
          </table:table-cell>
          <table:table-cell table:formula="of:=IF(AND([.B1874]&lt;&gt;[.B1875];[.B1875]=&quot;pic&quot;);[.A1875]-1/24/6;&quot;&quot;)">
            <text:p/>
          </table:table-cell>
          <table:table-cell table:formula="of:=IF(AND([.B1876]&lt;&gt;[.B1875];[.B1875]=&quot;pic&quot;);[.A1875];&quot;&quot;)">
            <text:p/>
          </table:table-cell>
          <table:table-cell table:formula="of:=IF([.D1875]&lt;&gt;&quot;&quot;;[.D1875]-MAX([.$C$4];[.C18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2:10:00" calcext:value-type="date">
            <text:p>20/04/23 22:10</text:p>
          </table:table-cell>
          <table:table-cell office:value-type="string" calcext:value-type="string">
            <text:p>pic</text:p>
          </table:table-cell>
          <table:table-cell table:formula="of:=IF(AND([.B1875]&lt;&gt;[.B1876];[.B1876]=&quot;pic&quot;);[.A1876]-1/24/6;&quot;&quot;)">
            <text:p/>
          </table:table-cell>
          <table:table-cell table:formula="of:=IF(AND([.B1877]&lt;&gt;[.B1876];[.B1876]=&quot;pic&quot;);[.A1876];&quot;&quot;)">
            <text:p/>
          </table:table-cell>
          <table:table-cell table:formula="of:=IF([.D1876]&lt;&gt;&quot;&quot;;[.D1876]-MAX([.$C$4];[.C18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2:20:00" calcext:value-type="date">
            <text:p>20/04/23 22:20</text:p>
          </table:table-cell>
          <table:table-cell office:value-type="string" calcext:value-type="string">
            <text:p>pic</text:p>
          </table:table-cell>
          <table:table-cell table:formula="of:=IF(AND([.B1876]&lt;&gt;[.B1877];[.B1877]=&quot;pic&quot;);[.A1877]-1/24/6;&quot;&quot;)">
            <text:p/>
          </table:table-cell>
          <table:table-cell table:formula="of:=IF(AND([.B1878]&lt;&gt;[.B1877];[.B1877]=&quot;pic&quot;);[.A1877];&quot;&quot;)">
            <text:p/>
          </table:table-cell>
          <table:table-cell table:formula="of:=IF([.D1877]&lt;&gt;&quot;&quot;;[.D1877]-MAX([.$C$4];[.C18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2:30:00" calcext:value-type="date">
            <text:p>20/04/23 22:30</text:p>
          </table:table-cell>
          <table:table-cell office:value-type="string" calcext:value-type="string">
            <text:p>pic</text:p>
          </table:table-cell>
          <table:table-cell table:formula="of:=IF(AND([.B1877]&lt;&gt;[.B1878];[.B1878]=&quot;pic&quot;);[.A1878]-1/24/6;&quot;&quot;)">
            <text:p/>
          </table:table-cell>
          <table:table-cell table:formula="of:=IF(AND([.B1879]&lt;&gt;[.B1878];[.B1878]=&quot;pic&quot;);[.A1878];&quot;&quot;)">
            <text:p/>
          </table:table-cell>
          <table:table-cell table:formula="of:=IF([.D1878]&lt;&gt;&quot;&quot;;[.D1878]-MAX([.$C$4];[.C18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2:40:00" calcext:value-type="date">
            <text:p>20/04/23 22:40</text:p>
          </table:table-cell>
          <table:table-cell office:value-type="string" calcext:value-type="string">
            <text:p>pic</text:p>
          </table:table-cell>
          <table:table-cell table:formula="of:=IF(AND([.B1878]&lt;&gt;[.B1879];[.B1879]=&quot;pic&quot;);[.A1879]-1/24/6;&quot;&quot;)">
            <text:p/>
          </table:table-cell>
          <table:table-cell table:formula="of:=IF(AND([.B1880]&lt;&gt;[.B1879];[.B1879]=&quot;pic&quot;);[.A1879];&quot;&quot;)">
            <text:p/>
          </table:table-cell>
          <table:table-cell table:formula="of:=IF([.D1879]&lt;&gt;&quot;&quot;;[.D1879]-MAX([.$C$4];[.C18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2:50:00" calcext:value-type="date">
            <text:p>20/04/23 22:50</text:p>
          </table:table-cell>
          <table:table-cell office:value-type="string" calcext:value-type="string">
            <text:p>pic</text:p>
          </table:table-cell>
          <table:table-cell table:formula="of:=IF(AND([.B1879]&lt;&gt;[.B1880];[.B1880]=&quot;pic&quot;);[.A1880]-1/24/6;&quot;&quot;)">
            <text:p/>
          </table:table-cell>
          <table:table-cell table:formula="of:=IF(AND([.B1881]&lt;&gt;[.B1880];[.B1880]=&quot;pic&quot;);[.A1880];&quot;&quot;)" office:value-type="date" office:date-value="2023-04-20T22:50:00" calcext:value-type="date">
            <text:p>20/04/23 22:50</text:p>
          </table:table-cell>
          <table:table-cell table:formula="of:=IF([.D1880]&lt;&gt;&quot;&quot;;[.D1880]-MAX([.$C$4];[.C1880]);&quot;&quot;)" office:value-type="time" office:time-value="PT312H50M00S" calcext:value-type="time">
            <text:p>312:50</text:p>
          </table:table-cell>
          <table:table-cell table:number-columns-repeated="4"/>
        </table:table-row>
        <table:table-row table:style-name="ro2">
          <table:table-cell office:value-type="date" office:date-value="2023-04-20T23:00:00" calcext:value-type="date">
            <text:p>20/04/23 23:00</text:p>
          </table:table-cell>
          <table:table-cell office:value-type="string" calcext:value-type="string">
            <text:p>milieu</text:p>
          </table:table-cell>
          <table:table-cell table:formula="of:=IF(AND([.B1880]&lt;&gt;[.B1881];[.B1881]=&quot;pic&quot;);[.A1881]-1/24/6;&quot;&quot;)">
            <text:p/>
          </table:table-cell>
          <table:table-cell table:formula="of:=IF(AND([.B1882]&lt;&gt;[.B1881];[.B1881]=&quot;pic&quot;);[.A1881];&quot;&quot;)">
            <text:p/>
          </table:table-cell>
          <table:table-cell table:formula="of:=IF([.D1881]&lt;&gt;&quot;&quot;;[.D1881]-MAX([.$C$4];[.C18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3:10:00" calcext:value-type="date">
            <text:p>20/04/23 23:10</text:p>
          </table:table-cell>
          <table:table-cell office:value-type="string" calcext:value-type="string">
            <text:p>milieu</text:p>
          </table:table-cell>
          <table:table-cell table:formula="of:=IF(AND([.B1881]&lt;&gt;[.B1882];[.B1882]=&quot;pic&quot;);[.A1882]-1/24/6;&quot;&quot;)">
            <text:p/>
          </table:table-cell>
          <table:table-cell table:formula="of:=IF(AND([.B1883]&lt;&gt;[.B1882];[.B1882]=&quot;pic&quot;);[.A1882];&quot;&quot;)">
            <text:p/>
          </table:table-cell>
          <table:table-cell table:formula="of:=IF([.D1882]&lt;&gt;&quot;&quot;;[.D1882]-MAX([.$C$4];[.C18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3:20:00" calcext:value-type="date">
            <text:p>20/04/23 23:20</text:p>
          </table:table-cell>
          <table:table-cell office:value-type="string" calcext:value-type="string">
            <text:p>milieu</text:p>
          </table:table-cell>
          <table:table-cell table:formula="of:=IF(AND([.B1882]&lt;&gt;[.B1883];[.B1883]=&quot;pic&quot;);[.A1883]-1/24/6;&quot;&quot;)">
            <text:p/>
          </table:table-cell>
          <table:table-cell table:formula="of:=IF(AND([.B1884]&lt;&gt;[.B1883];[.B1883]=&quot;pic&quot;);[.A1883];&quot;&quot;)">
            <text:p/>
          </table:table-cell>
          <table:table-cell table:formula="of:=IF([.D1883]&lt;&gt;&quot;&quot;;[.D1883]-MAX([.$C$4];[.C18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3:30:00" calcext:value-type="date">
            <text:p>20/04/23 23:30</text:p>
          </table:table-cell>
          <table:table-cell office:value-type="string" calcext:value-type="string">
            <text:p>milieu</text:p>
          </table:table-cell>
          <table:table-cell table:formula="of:=IF(AND([.B1883]&lt;&gt;[.B1884];[.B1884]=&quot;pic&quot;);[.A1884]-1/24/6;&quot;&quot;)">
            <text:p/>
          </table:table-cell>
          <table:table-cell table:formula="of:=IF(AND([.B1885]&lt;&gt;[.B1884];[.B1884]=&quot;pic&quot;);[.A1884];&quot;&quot;)">
            <text:p/>
          </table:table-cell>
          <table:table-cell table:formula="of:=IF([.D1884]&lt;&gt;&quot;&quot;;[.D1884]-MAX([.$C$4];[.C18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3:40:00" calcext:value-type="date">
            <text:p>20/04/23 23:40</text:p>
          </table:table-cell>
          <table:table-cell office:value-type="string" calcext:value-type="string">
            <text:p>milieu</text:p>
          </table:table-cell>
          <table:table-cell table:formula="of:=IF(AND([.B1884]&lt;&gt;[.B1885];[.B1885]=&quot;pic&quot;);[.A1885]-1/24/6;&quot;&quot;)">
            <text:p/>
          </table:table-cell>
          <table:table-cell table:formula="of:=IF(AND([.B1886]&lt;&gt;[.B1885];[.B1885]=&quot;pic&quot;);[.A1885];&quot;&quot;)">
            <text:p/>
          </table:table-cell>
          <table:table-cell table:formula="of:=IF([.D1885]&lt;&gt;&quot;&quot;;[.D1885]-MAX([.$C$4];[.C18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0T23:50:00" calcext:value-type="date">
            <text:p>20/04/23 23:50</text:p>
          </table:table-cell>
          <table:table-cell office:value-type="string" calcext:value-type="string">
            <text:p>milieu</text:p>
          </table:table-cell>
          <table:table-cell table:formula="of:=IF(AND([.B1885]&lt;&gt;[.B1886];[.B1886]=&quot;pic&quot;);[.A1886]-1/24/6;&quot;&quot;)">
            <text:p/>
          </table:table-cell>
          <table:table-cell table:formula="of:=IF(AND([.B1887]&lt;&gt;[.B1886];[.B1886]=&quot;pic&quot;);[.A1886];&quot;&quot;)">
            <text:p/>
          </table:table-cell>
          <table:table-cell table:formula="of:=IF([.D1886]&lt;&gt;&quot;&quot;;[.D1886]-MAX([.$C$4];[.C18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" calcext:value-type="date">
            <text:p>21/04/23 00:00</text:p>
          </table:table-cell>
          <table:table-cell office:value-type="string" calcext:value-type="string">
            <text:p>milieu</text:p>
          </table:table-cell>
          <table:table-cell table:formula="of:=IF(AND([.B1886]&lt;&gt;[.B1887];[.B1887]=&quot;pic&quot;);[.A1887]-1/24/6;&quot;&quot;)">
            <text:p/>
          </table:table-cell>
          <table:table-cell table:formula="of:=IF(AND([.B1888]&lt;&gt;[.B1887];[.B1887]=&quot;pic&quot;);[.A1887];&quot;&quot;)">
            <text:p/>
          </table:table-cell>
          <table:table-cell table:formula="of:=IF([.D1887]&lt;&gt;&quot;&quot;;[.D1887]-MAX([.$C$4];[.C18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0:10:00" calcext:value-type="date">
            <text:p>21/04/23 00:10</text:p>
          </table:table-cell>
          <table:table-cell office:value-type="string" calcext:value-type="string">
            <text:p>milieu</text:p>
          </table:table-cell>
          <table:table-cell table:formula="of:=IF(AND([.B1887]&lt;&gt;[.B1888];[.B1888]=&quot;pic&quot;);[.A1888]-1/24/6;&quot;&quot;)">
            <text:p/>
          </table:table-cell>
          <table:table-cell table:formula="of:=IF(AND([.B1889]&lt;&gt;[.B1888];[.B1888]=&quot;pic&quot;);[.A1888];&quot;&quot;)">
            <text:p/>
          </table:table-cell>
          <table:table-cell table:formula="of:=IF([.D1888]&lt;&gt;&quot;&quot;;[.D1888]-MAX([.$C$4];[.C18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0:20:00" calcext:value-type="date">
            <text:p>21/04/23 00:20</text:p>
          </table:table-cell>
          <table:table-cell office:value-type="string" calcext:value-type="string">
            <text:p>milieu</text:p>
          </table:table-cell>
          <table:table-cell table:formula="of:=IF(AND([.B1888]&lt;&gt;[.B1889];[.B1889]=&quot;pic&quot;);[.A1889]-1/24/6;&quot;&quot;)">
            <text:p/>
          </table:table-cell>
          <table:table-cell table:formula="of:=IF(AND([.B1890]&lt;&gt;[.B1889];[.B1889]=&quot;pic&quot;);[.A1889];&quot;&quot;)">
            <text:p/>
          </table:table-cell>
          <table:table-cell table:formula="of:=IF([.D1889]&lt;&gt;&quot;&quot;;[.D1889]-MAX([.$C$4];[.C18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0:30:00" calcext:value-type="date">
            <text:p>21/04/23 00:30</text:p>
          </table:table-cell>
          <table:table-cell office:value-type="string" calcext:value-type="string">
            <text:p>milieu</text:p>
          </table:table-cell>
          <table:table-cell table:formula="of:=IF(AND([.B1889]&lt;&gt;[.B1890];[.B1890]=&quot;pic&quot;);[.A1890]-1/24/6;&quot;&quot;)">
            <text:p/>
          </table:table-cell>
          <table:table-cell table:formula="of:=IF(AND([.B1891]&lt;&gt;[.B1890];[.B1890]=&quot;pic&quot;);[.A1890];&quot;&quot;)">
            <text:p/>
          </table:table-cell>
          <table:table-cell table:formula="of:=IF([.D1890]&lt;&gt;&quot;&quot;;[.D1890]-MAX([.$C$4];[.C18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0:40:00" calcext:value-type="date">
            <text:p>21/04/23 00:40</text:p>
          </table:table-cell>
          <table:table-cell office:value-type="string" calcext:value-type="string">
            <text:p>milieu</text:p>
          </table:table-cell>
          <table:table-cell table:formula="of:=IF(AND([.B1890]&lt;&gt;[.B1891];[.B1891]=&quot;pic&quot;);[.A1891]-1/24/6;&quot;&quot;)">
            <text:p/>
          </table:table-cell>
          <table:table-cell table:formula="of:=IF(AND([.B1892]&lt;&gt;[.B1891];[.B1891]=&quot;pic&quot;);[.A1891];&quot;&quot;)">
            <text:p/>
          </table:table-cell>
          <table:table-cell table:formula="of:=IF([.D1891]&lt;&gt;&quot;&quot;;[.D1891]-MAX([.$C$4];[.C18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0:50:00" calcext:value-type="date">
            <text:p>21/04/23 00:50</text:p>
          </table:table-cell>
          <table:table-cell office:value-type="string" calcext:value-type="string">
            <text:p>pic</text:p>
          </table:table-cell>
          <table:table-cell table:formula="of:=IF(AND([.B1891]&lt;&gt;[.B1892];[.B1892]=&quot;pic&quot;);[.A1892]-1/24/6;&quot;&quot;)" office:value-type="date" office:date-value="2023-04-21T00:40:00" calcext:value-type="date">
            <text:p>21/04/23 00:40</text:p>
          </table:table-cell>
          <table:table-cell table:formula="of:=IF(AND([.B1893]&lt;&gt;[.B1892];[.B1892]=&quot;pic&quot;);[.A1892];&quot;&quot;)" office:value-type="date" office:date-value="2023-04-21T00:50:00" calcext:value-type="date">
            <text:p>21/04/23 00:50</text:p>
          </table:table-cell>
          <table:table-cell table:formula="of:=IF([.D1892]&lt;&gt;&quot;&quot;;[.D1892]-MAX([.$C$4];[.C1892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21T01:00:00" calcext:value-type="date">
            <text:p>21/04/23 01:00</text:p>
          </table:table-cell>
          <table:table-cell office:value-type="string" calcext:value-type="string">
            <text:p>milieu</text:p>
          </table:table-cell>
          <table:table-cell table:formula="of:=IF(AND([.B1892]&lt;&gt;[.B1893];[.B1893]=&quot;pic&quot;);[.A1893]-1/24/6;&quot;&quot;)">
            <text:p/>
          </table:table-cell>
          <table:table-cell table:formula="of:=IF(AND([.B1894]&lt;&gt;[.B1893];[.B1893]=&quot;pic&quot;);[.A1893];&quot;&quot;)">
            <text:p/>
          </table:table-cell>
          <table:table-cell table:formula="of:=IF([.D1893]&lt;&gt;&quot;&quot;;[.D1893]-MAX([.$C$4];[.C18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1:10:00" calcext:value-type="date">
            <text:p>21/04/23 01:10</text:p>
          </table:table-cell>
          <table:table-cell office:value-type="string" calcext:value-type="string">
            <text:p>milieu</text:p>
          </table:table-cell>
          <table:table-cell table:formula="of:=IF(AND([.B1893]&lt;&gt;[.B1894];[.B1894]=&quot;pic&quot;);[.A1894]-1/24/6;&quot;&quot;)">
            <text:p/>
          </table:table-cell>
          <table:table-cell table:formula="of:=IF(AND([.B1895]&lt;&gt;[.B1894];[.B1894]=&quot;pic&quot;);[.A1894];&quot;&quot;)">
            <text:p/>
          </table:table-cell>
          <table:table-cell table:formula="of:=IF([.D1894]&lt;&gt;&quot;&quot;;[.D1894]-MAX([.$C$4];[.C18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1:20:00" calcext:value-type="date">
            <text:p>21/04/23 01:20</text:p>
          </table:table-cell>
          <table:table-cell office:value-type="string" calcext:value-type="string">
            <text:p>talon</text:p>
          </table:table-cell>
          <table:table-cell table:formula="of:=IF(AND([.B1894]&lt;&gt;[.B1895];[.B1895]=&quot;pic&quot;);[.A1895]-1/24/6;&quot;&quot;)">
            <text:p/>
          </table:table-cell>
          <table:table-cell table:formula="of:=IF(AND([.B1896]&lt;&gt;[.B1895];[.B1895]=&quot;pic&quot;);[.A1895];&quot;&quot;)">
            <text:p/>
          </table:table-cell>
          <table:table-cell table:formula="of:=IF([.D1895]&lt;&gt;&quot;&quot;;[.D1895]-MAX([.$C$4];[.C18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1:30:00" calcext:value-type="date">
            <text:p>21/04/23 01:30</text:p>
          </table:table-cell>
          <table:table-cell office:value-type="string" calcext:value-type="string">
            <text:p>milieu</text:p>
          </table:table-cell>
          <table:table-cell table:formula="of:=IF(AND([.B1895]&lt;&gt;[.B1896];[.B1896]=&quot;pic&quot;);[.A1896]-1/24/6;&quot;&quot;)">
            <text:p/>
          </table:table-cell>
          <table:table-cell table:formula="of:=IF(AND([.B1897]&lt;&gt;[.B1896];[.B1896]=&quot;pic&quot;);[.A1896];&quot;&quot;)">
            <text:p/>
          </table:table-cell>
          <table:table-cell table:formula="of:=IF([.D1896]&lt;&gt;&quot;&quot;;[.D1896]-MAX([.$C$4];[.C18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1:40:00" calcext:value-type="date">
            <text:p>21/04/23 01:40</text:p>
          </table:table-cell>
          <table:table-cell office:value-type="string" calcext:value-type="string">
            <text:p>milieu</text:p>
          </table:table-cell>
          <table:table-cell table:formula="of:=IF(AND([.B1896]&lt;&gt;[.B1897];[.B1897]=&quot;pic&quot;);[.A1897]-1/24/6;&quot;&quot;)">
            <text:p/>
          </table:table-cell>
          <table:table-cell table:formula="of:=IF(AND([.B1898]&lt;&gt;[.B1897];[.B1897]=&quot;pic&quot;);[.A1897];&quot;&quot;)">
            <text:p/>
          </table:table-cell>
          <table:table-cell table:formula="of:=IF([.D1897]&lt;&gt;&quot;&quot;;[.D1897]-MAX([.$C$4];[.C18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1:50:00" calcext:value-type="date">
            <text:p>21/04/23 01:50</text:p>
          </table:table-cell>
          <table:table-cell office:value-type="string" calcext:value-type="string">
            <text:p>talon</text:p>
          </table:table-cell>
          <table:table-cell table:formula="of:=IF(AND([.B1897]&lt;&gt;[.B1898];[.B1898]=&quot;pic&quot;);[.A1898]-1/24/6;&quot;&quot;)">
            <text:p/>
          </table:table-cell>
          <table:table-cell table:formula="of:=IF(AND([.B1899]&lt;&gt;[.B1898];[.B1898]=&quot;pic&quot;);[.A1898];&quot;&quot;)">
            <text:p/>
          </table:table-cell>
          <table:table-cell table:formula="of:=IF([.D1898]&lt;&gt;&quot;&quot;;[.D1898]-MAX([.$C$4];[.C18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2:00:00" calcext:value-type="date">
            <text:p>21/04/23 02:00</text:p>
          </table:table-cell>
          <table:table-cell office:value-type="string" calcext:value-type="string">
            <text:p>milieu</text:p>
          </table:table-cell>
          <table:table-cell table:formula="of:=IF(AND([.B1898]&lt;&gt;[.B1899];[.B1899]=&quot;pic&quot;);[.A1899]-1/24/6;&quot;&quot;)">
            <text:p/>
          </table:table-cell>
          <table:table-cell table:formula="of:=IF(AND([.B1900]&lt;&gt;[.B1899];[.B1899]=&quot;pic&quot;);[.A1899];&quot;&quot;)">
            <text:p/>
          </table:table-cell>
          <table:table-cell table:formula="of:=IF([.D1899]&lt;&gt;&quot;&quot;;[.D1899]-MAX([.$C$4];[.C18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2:10:00" calcext:value-type="date">
            <text:p>21/04/23 02:10</text:p>
          </table:table-cell>
          <table:table-cell office:value-type="string" calcext:value-type="string">
            <text:p>milieu</text:p>
          </table:table-cell>
          <table:table-cell table:formula="of:=IF(AND([.B1899]&lt;&gt;[.B1900];[.B1900]=&quot;pic&quot;);[.A1900]-1/24/6;&quot;&quot;)">
            <text:p/>
          </table:table-cell>
          <table:table-cell table:formula="of:=IF(AND([.B1901]&lt;&gt;[.B1900];[.B1900]=&quot;pic&quot;);[.A1900];&quot;&quot;)">
            <text:p/>
          </table:table-cell>
          <table:table-cell table:formula="of:=IF([.D1900]&lt;&gt;&quot;&quot;;[.D1900]-MAX([.$C$4];[.C19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2:20:00" calcext:value-type="date">
            <text:p>21/04/23 02:20</text:p>
          </table:table-cell>
          <table:table-cell office:value-type="string" calcext:value-type="string">
            <text:p>milieu</text:p>
          </table:table-cell>
          <table:table-cell table:formula="of:=IF(AND([.B1900]&lt;&gt;[.B1901];[.B1901]=&quot;pic&quot;);[.A1901]-1/24/6;&quot;&quot;)">
            <text:p/>
          </table:table-cell>
          <table:table-cell table:formula="of:=IF(AND([.B1902]&lt;&gt;[.B1901];[.B1901]=&quot;pic&quot;);[.A1901];&quot;&quot;)">
            <text:p/>
          </table:table-cell>
          <table:table-cell table:formula="of:=IF([.D1901]&lt;&gt;&quot;&quot;;[.D1901]-MAX([.$C$4];[.C19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2:30:00" calcext:value-type="date">
            <text:p>21/04/23 02:30</text:p>
          </table:table-cell>
          <table:table-cell office:value-type="string" calcext:value-type="string">
            <text:p>talon</text:p>
          </table:table-cell>
          <table:table-cell table:formula="of:=IF(AND([.B1901]&lt;&gt;[.B1902];[.B1902]=&quot;pic&quot;);[.A1902]-1/24/6;&quot;&quot;)">
            <text:p/>
          </table:table-cell>
          <table:table-cell table:formula="of:=IF(AND([.B1903]&lt;&gt;[.B1902];[.B1902]=&quot;pic&quot;);[.A1902];&quot;&quot;)">
            <text:p/>
          </table:table-cell>
          <table:table-cell table:formula="of:=IF([.D1902]&lt;&gt;&quot;&quot;;[.D1902]-MAX([.$C$4];[.C19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2:40:00" calcext:value-type="date">
            <text:p>21/04/23 02:40</text:p>
          </table:table-cell>
          <table:table-cell office:value-type="string" calcext:value-type="string">
            <text:p>talon</text:p>
          </table:table-cell>
          <table:table-cell table:formula="of:=IF(AND([.B1902]&lt;&gt;[.B1903];[.B1903]=&quot;pic&quot;);[.A1903]-1/24/6;&quot;&quot;)">
            <text:p/>
          </table:table-cell>
          <table:table-cell table:formula="of:=IF(AND([.B1904]&lt;&gt;[.B1903];[.B1903]=&quot;pic&quot;);[.A1903];&quot;&quot;)">
            <text:p/>
          </table:table-cell>
          <table:table-cell table:formula="of:=IF([.D1903]&lt;&gt;&quot;&quot;;[.D1903]-MAX([.$C$4];[.C19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2:50:00" calcext:value-type="date">
            <text:p>21/04/23 02:50</text:p>
          </table:table-cell>
          <table:table-cell office:value-type="string" calcext:value-type="string">
            <text:p>milieu</text:p>
          </table:table-cell>
          <table:table-cell table:formula="of:=IF(AND([.B1903]&lt;&gt;[.B1904];[.B1904]=&quot;pic&quot;);[.A1904]-1/24/6;&quot;&quot;)">
            <text:p/>
          </table:table-cell>
          <table:table-cell table:formula="of:=IF(AND([.B1905]&lt;&gt;[.B1904];[.B1904]=&quot;pic&quot;);[.A1904];&quot;&quot;)">
            <text:p/>
          </table:table-cell>
          <table:table-cell table:formula="of:=IF([.D1904]&lt;&gt;&quot;&quot;;[.D1904]-MAX([.$C$4];[.C19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3:00:00" calcext:value-type="date">
            <text:p>21/04/23 03:00</text:p>
          </table:table-cell>
          <table:table-cell office:value-type="string" calcext:value-type="string">
            <text:p>talon</text:p>
          </table:table-cell>
          <table:table-cell table:formula="of:=IF(AND([.B1904]&lt;&gt;[.B1905];[.B1905]=&quot;pic&quot;);[.A1905]-1/24/6;&quot;&quot;)">
            <text:p/>
          </table:table-cell>
          <table:table-cell table:formula="of:=IF(AND([.B1906]&lt;&gt;[.B1905];[.B1905]=&quot;pic&quot;);[.A1905];&quot;&quot;)">
            <text:p/>
          </table:table-cell>
          <table:table-cell table:formula="of:=IF([.D1905]&lt;&gt;&quot;&quot;;[.D1905]-MAX([.$C$4];[.C19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3:10:00" calcext:value-type="date">
            <text:p>21/04/23 03:10</text:p>
          </table:table-cell>
          <table:table-cell office:value-type="string" calcext:value-type="string">
            <text:p>talon</text:p>
          </table:table-cell>
          <table:table-cell table:formula="of:=IF(AND([.B1905]&lt;&gt;[.B1906];[.B1906]=&quot;pic&quot;);[.A1906]-1/24/6;&quot;&quot;)">
            <text:p/>
          </table:table-cell>
          <table:table-cell table:formula="of:=IF(AND([.B1907]&lt;&gt;[.B1906];[.B1906]=&quot;pic&quot;);[.A1906];&quot;&quot;)">
            <text:p/>
          </table:table-cell>
          <table:table-cell table:formula="of:=IF([.D1906]&lt;&gt;&quot;&quot;;[.D1906]-MAX([.$C$4];[.C19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3:20:00" calcext:value-type="date">
            <text:p>21/04/23 03:20</text:p>
          </table:table-cell>
          <table:table-cell office:value-type="string" calcext:value-type="string">
            <text:p>milieu</text:p>
          </table:table-cell>
          <table:table-cell table:formula="of:=IF(AND([.B1906]&lt;&gt;[.B1907];[.B1907]=&quot;pic&quot;);[.A1907]-1/24/6;&quot;&quot;)">
            <text:p/>
          </table:table-cell>
          <table:table-cell table:formula="of:=IF(AND([.B1908]&lt;&gt;[.B1907];[.B1907]=&quot;pic&quot;);[.A1907];&quot;&quot;)">
            <text:p/>
          </table:table-cell>
          <table:table-cell table:formula="of:=IF([.D1907]&lt;&gt;&quot;&quot;;[.D1907]-MAX([.$C$4];[.C19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3:30:00" calcext:value-type="date">
            <text:p>21/04/23 03:30</text:p>
          </table:table-cell>
          <table:table-cell office:value-type="string" calcext:value-type="string">
            <text:p>talon</text:p>
          </table:table-cell>
          <table:table-cell table:formula="of:=IF(AND([.B1907]&lt;&gt;[.B1908];[.B1908]=&quot;pic&quot;);[.A1908]-1/24/6;&quot;&quot;)">
            <text:p/>
          </table:table-cell>
          <table:table-cell table:formula="of:=IF(AND([.B1909]&lt;&gt;[.B1908];[.B1908]=&quot;pic&quot;);[.A1908];&quot;&quot;)">
            <text:p/>
          </table:table-cell>
          <table:table-cell table:formula="of:=IF([.D1908]&lt;&gt;&quot;&quot;;[.D1908]-MAX([.$C$4];[.C19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3:40:00" calcext:value-type="date">
            <text:p>21/04/23 03:40</text:p>
          </table:table-cell>
          <table:table-cell office:value-type="string" calcext:value-type="string">
            <text:p>talon</text:p>
          </table:table-cell>
          <table:table-cell table:formula="of:=IF(AND([.B1908]&lt;&gt;[.B1909];[.B1909]=&quot;pic&quot;);[.A1909]-1/24/6;&quot;&quot;)">
            <text:p/>
          </table:table-cell>
          <table:table-cell table:formula="of:=IF(AND([.B1910]&lt;&gt;[.B1909];[.B1909]=&quot;pic&quot;);[.A1909];&quot;&quot;)">
            <text:p/>
          </table:table-cell>
          <table:table-cell table:formula="of:=IF([.D1909]&lt;&gt;&quot;&quot;;[.D1909]-MAX([.$C$4];[.C19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3:50:00" calcext:value-type="date">
            <text:p>21/04/23 03:50</text:p>
          </table:table-cell>
          <table:table-cell office:value-type="string" calcext:value-type="string">
            <text:p>milieu</text:p>
          </table:table-cell>
          <table:table-cell table:formula="of:=IF(AND([.B1909]&lt;&gt;[.B1910];[.B1910]=&quot;pic&quot;);[.A1910]-1/24/6;&quot;&quot;)">
            <text:p/>
          </table:table-cell>
          <table:table-cell table:formula="of:=IF(AND([.B1911]&lt;&gt;[.B1910];[.B1910]=&quot;pic&quot;);[.A1910];&quot;&quot;)">
            <text:p/>
          </table:table-cell>
          <table:table-cell table:formula="of:=IF([.D1910]&lt;&gt;&quot;&quot;;[.D1910]-MAX([.$C$4];[.C19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4:00:00" calcext:value-type="date">
            <text:p>21/04/23 04:00</text:p>
          </table:table-cell>
          <table:table-cell office:value-type="string" calcext:value-type="string">
            <text:p>milieu</text:p>
          </table:table-cell>
          <table:table-cell table:formula="of:=IF(AND([.B1910]&lt;&gt;[.B1911];[.B1911]=&quot;pic&quot;);[.A1911]-1/24/6;&quot;&quot;)">
            <text:p/>
          </table:table-cell>
          <table:table-cell table:formula="of:=IF(AND([.B1912]&lt;&gt;[.B1911];[.B1911]=&quot;pic&quot;);[.A1911];&quot;&quot;)">
            <text:p/>
          </table:table-cell>
          <table:table-cell table:formula="of:=IF([.D1911]&lt;&gt;&quot;&quot;;[.D1911]-MAX([.$C$4];[.C19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4:10:00" calcext:value-type="date">
            <text:p>21/04/23 04:10</text:p>
          </table:table-cell>
          <table:table-cell office:value-type="string" calcext:value-type="string">
            <text:p>talon</text:p>
          </table:table-cell>
          <table:table-cell table:formula="of:=IF(AND([.B1911]&lt;&gt;[.B1912];[.B1912]=&quot;pic&quot;);[.A1912]-1/24/6;&quot;&quot;)">
            <text:p/>
          </table:table-cell>
          <table:table-cell table:formula="of:=IF(AND([.B1913]&lt;&gt;[.B1912];[.B1912]=&quot;pic&quot;);[.A1912];&quot;&quot;)">
            <text:p/>
          </table:table-cell>
          <table:table-cell table:formula="of:=IF([.D1912]&lt;&gt;&quot;&quot;;[.D1912]-MAX([.$C$4];[.C19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4:20:00" calcext:value-type="date">
            <text:p>21/04/23 04:20</text:p>
          </table:table-cell>
          <table:table-cell office:value-type="string" calcext:value-type="string">
            <text:p>talon</text:p>
          </table:table-cell>
          <table:table-cell table:formula="of:=IF(AND([.B1912]&lt;&gt;[.B1913];[.B1913]=&quot;pic&quot;);[.A1913]-1/24/6;&quot;&quot;)">
            <text:p/>
          </table:table-cell>
          <table:table-cell table:formula="of:=IF(AND([.B1914]&lt;&gt;[.B1913];[.B1913]=&quot;pic&quot;);[.A1913];&quot;&quot;)">
            <text:p/>
          </table:table-cell>
          <table:table-cell table:formula="of:=IF([.D1913]&lt;&gt;&quot;&quot;;[.D1913]-MAX([.$C$4];[.C19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4:30:00" calcext:value-type="date">
            <text:p>21/04/23 04:30</text:p>
          </table:table-cell>
          <table:table-cell office:value-type="string" calcext:value-type="string">
            <text:p>milieu</text:p>
          </table:table-cell>
          <table:table-cell table:formula="of:=IF(AND([.B1913]&lt;&gt;[.B1914];[.B1914]=&quot;pic&quot;);[.A1914]-1/24/6;&quot;&quot;)">
            <text:p/>
          </table:table-cell>
          <table:table-cell table:formula="of:=IF(AND([.B1915]&lt;&gt;[.B1914];[.B1914]=&quot;pic&quot;);[.A1914];&quot;&quot;)">
            <text:p/>
          </table:table-cell>
          <table:table-cell table:formula="of:=IF([.D1914]&lt;&gt;&quot;&quot;;[.D1914]-MAX([.$C$4];[.C19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4:40:00" calcext:value-type="date">
            <text:p>21/04/23 04:40</text:p>
          </table:table-cell>
          <table:table-cell office:value-type="string" calcext:value-type="string">
            <text:p>milieu</text:p>
          </table:table-cell>
          <table:table-cell table:formula="of:=IF(AND([.B1914]&lt;&gt;[.B1915];[.B1915]=&quot;pic&quot;);[.A1915]-1/24/6;&quot;&quot;)">
            <text:p/>
          </table:table-cell>
          <table:table-cell table:formula="of:=IF(AND([.B1916]&lt;&gt;[.B1915];[.B1915]=&quot;pic&quot;);[.A1915];&quot;&quot;)">
            <text:p/>
          </table:table-cell>
          <table:table-cell table:formula="of:=IF([.D1915]&lt;&gt;&quot;&quot;;[.D1915]-MAX([.$C$4];[.C19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4:50:00" calcext:value-type="date">
            <text:p>21/04/23 04:50</text:p>
          </table:table-cell>
          <table:table-cell office:value-type="string" calcext:value-type="string">
            <text:p>milieu</text:p>
          </table:table-cell>
          <table:table-cell table:formula="of:=IF(AND([.B1915]&lt;&gt;[.B1916];[.B1916]=&quot;pic&quot;);[.A1916]-1/24/6;&quot;&quot;)">
            <text:p/>
          </table:table-cell>
          <table:table-cell table:formula="of:=IF(AND([.B1917]&lt;&gt;[.B1916];[.B1916]=&quot;pic&quot;);[.A1916];&quot;&quot;)">
            <text:p/>
          </table:table-cell>
          <table:table-cell table:formula="of:=IF([.D1916]&lt;&gt;&quot;&quot;;[.D1916]-MAX([.$C$4];[.C19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5:00:00" calcext:value-type="date">
            <text:p>21/04/23 05:00</text:p>
          </table:table-cell>
          <table:table-cell office:value-type="string" calcext:value-type="string">
            <text:p>milieu</text:p>
          </table:table-cell>
          <table:table-cell table:formula="of:=IF(AND([.B1916]&lt;&gt;[.B1917];[.B1917]=&quot;pic&quot;);[.A1917]-1/24/6;&quot;&quot;)">
            <text:p/>
          </table:table-cell>
          <table:table-cell table:formula="of:=IF(AND([.B1918]&lt;&gt;[.B1917];[.B1917]=&quot;pic&quot;);[.A1917];&quot;&quot;)">
            <text:p/>
          </table:table-cell>
          <table:table-cell table:formula="of:=IF([.D1917]&lt;&gt;&quot;&quot;;[.D1917]-MAX([.$C$4];[.C19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5:10:00" calcext:value-type="date">
            <text:p>21/04/23 05:10</text:p>
          </table:table-cell>
          <table:table-cell office:value-type="string" calcext:value-type="string">
            <text:p>milieu</text:p>
          </table:table-cell>
          <table:table-cell table:formula="of:=IF(AND([.B1917]&lt;&gt;[.B1918];[.B1918]=&quot;pic&quot;);[.A1918]-1/24/6;&quot;&quot;)">
            <text:p/>
          </table:table-cell>
          <table:table-cell table:formula="of:=IF(AND([.B1919]&lt;&gt;[.B1918];[.B1918]=&quot;pic&quot;);[.A1918];&quot;&quot;)">
            <text:p/>
          </table:table-cell>
          <table:table-cell table:formula="of:=IF([.D1918]&lt;&gt;&quot;&quot;;[.D1918]-MAX([.$C$4];[.C19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5:20:00" calcext:value-type="date">
            <text:p>21/04/23 05:20</text:p>
          </table:table-cell>
          <table:table-cell office:value-type="string" calcext:value-type="string">
            <text:p>milieu</text:p>
          </table:table-cell>
          <table:table-cell table:formula="of:=IF(AND([.B1918]&lt;&gt;[.B1919];[.B1919]=&quot;pic&quot;);[.A1919]-1/24/6;&quot;&quot;)">
            <text:p/>
          </table:table-cell>
          <table:table-cell table:formula="of:=IF(AND([.B1920]&lt;&gt;[.B1919];[.B1919]=&quot;pic&quot;);[.A1919];&quot;&quot;)">
            <text:p/>
          </table:table-cell>
          <table:table-cell table:formula="of:=IF([.D1919]&lt;&gt;&quot;&quot;;[.D1919]-MAX([.$C$4];[.C19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5:30:00" calcext:value-type="date">
            <text:p>21/04/23 05:30</text:p>
          </table:table-cell>
          <table:table-cell office:value-type="string" calcext:value-type="string">
            <text:p>milieu</text:p>
          </table:table-cell>
          <table:table-cell table:formula="of:=IF(AND([.B1919]&lt;&gt;[.B1920];[.B1920]=&quot;pic&quot;);[.A1920]-1/24/6;&quot;&quot;)">
            <text:p/>
          </table:table-cell>
          <table:table-cell table:formula="of:=IF(AND([.B1921]&lt;&gt;[.B1920];[.B1920]=&quot;pic&quot;);[.A1920];&quot;&quot;)">
            <text:p/>
          </table:table-cell>
          <table:table-cell table:formula="of:=IF([.D1920]&lt;&gt;&quot;&quot;;[.D1920]-MAX([.$C$4];[.C19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5:40:00" calcext:value-type="date">
            <text:p>21/04/23 05:40</text:p>
          </table:table-cell>
          <table:table-cell office:value-type="string" calcext:value-type="string">
            <text:p>milieu</text:p>
          </table:table-cell>
          <table:table-cell table:formula="of:=IF(AND([.B1920]&lt;&gt;[.B1921];[.B1921]=&quot;pic&quot;);[.A1921]-1/24/6;&quot;&quot;)">
            <text:p/>
          </table:table-cell>
          <table:table-cell table:formula="of:=IF(AND([.B1922]&lt;&gt;[.B1921];[.B1921]=&quot;pic&quot;);[.A1921];&quot;&quot;)">
            <text:p/>
          </table:table-cell>
          <table:table-cell table:formula="of:=IF([.D1921]&lt;&gt;&quot;&quot;;[.D1921]-MAX([.$C$4];[.C19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5:50:00" calcext:value-type="date">
            <text:p>21/04/23 05:50</text:p>
          </table:table-cell>
          <table:table-cell office:value-type="string" calcext:value-type="string">
            <text:p>milieu</text:p>
          </table:table-cell>
          <table:table-cell table:formula="of:=IF(AND([.B1921]&lt;&gt;[.B1922];[.B1922]=&quot;pic&quot;);[.A1922]-1/24/6;&quot;&quot;)">
            <text:p/>
          </table:table-cell>
          <table:table-cell table:formula="of:=IF(AND([.B1923]&lt;&gt;[.B1922];[.B1922]=&quot;pic&quot;);[.A1922];&quot;&quot;)">
            <text:p/>
          </table:table-cell>
          <table:table-cell table:formula="of:=IF([.D1922]&lt;&gt;&quot;&quot;;[.D1922]-MAX([.$C$4];[.C19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6:00:00" calcext:value-type="date">
            <text:p>21/04/23 06:00</text:p>
          </table:table-cell>
          <table:table-cell office:value-type="string" calcext:value-type="string">
            <text:p>talon</text:p>
          </table:table-cell>
          <table:table-cell table:formula="of:=IF(AND([.B1922]&lt;&gt;[.B1923];[.B1923]=&quot;pic&quot;);[.A1923]-1/24/6;&quot;&quot;)">
            <text:p/>
          </table:table-cell>
          <table:table-cell table:formula="of:=IF(AND([.B1924]&lt;&gt;[.B1923];[.B1923]=&quot;pic&quot;);[.A1923];&quot;&quot;)">
            <text:p/>
          </table:table-cell>
          <table:table-cell table:formula="of:=IF([.D1923]&lt;&gt;&quot;&quot;;[.D1923]-MAX([.$C$4];[.C19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6:10:00" calcext:value-type="date">
            <text:p>21/04/23 06:10</text:p>
          </table:table-cell>
          <table:table-cell office:value-type="string" calcext:value-type="string">
            <text:p>talon</text:p>
          </table:table-cell>
          <table:table-cell table:formula="of:=IF(AND([.B1923]&lt;&gt;[.B1924];[.B1924]=&quot;pic&quot;);[.A1924]-1/24/6;&quot;&quot;)">
            <text:p/>
          </table:table-cell>
          <table:table-cell table:formula="of:=IF(AND([.B1925]&lt;&gt;[.B1924];[.B1924]=&quot;pic&quot;);[.A1924];&quot;&quot;)">
            <text:p/>
          </table:table-cell>
          <table:table-cell table:formula="of:=IF([.D1924]&lt;&gt;&quot;&quot;;[.D1924]-MAX([.$C$4];[.C19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6:20:00" calcext:value-type="date">
            <text:p>21/04/23 06:20</text:p>
          </table:table-cell>
          <table:table-cell office:value-type="string" calcext:value-type="string">
            <text:p>milieu</text:p>
          </table:table-cell>
          <table:table-cell table:formula="of:=IF(AND([.B1924]&lt;&gt;[.B1925];[.B1925]=&quot;pic&quot;);[.A1925]-1/24/6;&quot;&quot;)">
            <text:p/>
          </table:table-cell>
          <table:table-cell table:formula="of:=IF(AND([.B1926]&lt;&gt;[.B1925];[.B1925]=&quot;pic&quot;);[.A1925];&quot;&quot;)">
            <text:p/>
          </table:table-cell>
          <table:table-cell table:formula="of:=IF([.D1925]&lt;&gt;&quot;&quot;;[.D1925]-MAX([.$C$4];[.C19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6:30:00" calcext:value-type="date">
            <text:p>21/04/23 06:30</text:p>
          </table:table-cell>
          <table:table-cell office:value-type="string" calcext:value-type="string">
            <text:p>milieu</text:p>
          </table:table-cell>
          <table:table-cell table:formula="of:=IF(AND([.B1925]&lt;&gt;[.B1926];[.B1926]=&quot;pic&quot;);[.A1926]-1/24/6;&quot;&quot;)">
            <text:p/>
          </table:table-cell>
          <table:table-cell table:formula="of:=IF(AND([.B1927]&lt;&gt;[.B1926];[.B1926]=&quot;pic&quot;);[.A1926];&quot;&quot;)">
            <text:p/>
          </table:table-cell>
          <table:table-cell table:formula="of:=IF([.D1926]&lt;&gt;&quot;&quot;;[.D1926]-MAX([.$C$4];[.C19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6:40:00" calcext:value-type="date">
            <text:p>21/04/23 06:40</text:p>
          </table:table-cell>
          <table:table-cell office:value-type="string" calcext:value-type="string">
            <text:p>talon</text:p>
          </table:table-cell>
          <table:table-cell table:formula="of:=IF(AND([.B1926]&lt;&gt;[.B1927];[.B1927]=&quot;pic&quot;);[.A1927]-1/24/6;&quot;&quot;)">
            <text:p/>
          </table:table-cell>
          <table:table-cell table:formula="of:=IF(AND([.B1928]&lt;&gt;[.B1927];[.B1927]=&quot;pic&quot;);[.A1927];&quot;&quot;)">
            <text:p/>
          </table:table-cell>
          <table:table-cell table:formula="of:=IF([.D1927]&lt;&gt;&quot;&quot;;[.D1927]-MAX([.$C$4];[.C19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6:50:00" calcext:value-type="date">
            <text:p>21/04/23 06:50</text:p>
          </table:table-cell>
          <table:table-cell office:value-type="string" calcext:value-type="string">
            <text:p>talon</text:p>
          </table:table-cell>
          <table:table-cell table:formula="of:=IF(AND([.B1927]&lt;&gt;[.B1928];[.B1928]=&quot;pic&quot;);[.A1928]-1/24/6;&quot;&quot;)">
            <text:p/>
          </table:table-cell>
          <table:table-cell table:formula="of:=IF(AND([.B1929]&lt;&gt;[.B1928];[.B1928]=&quot;pic&quot;);[.A1928];&quot;&quot;)">
            <text:p/>
          </table:table-cell>
          <table:table-cell table:formula="of:=IF([.D1928]&lt;&gt;&quot;&quot;;[.D1928]-MAX([.$C$4];[.C19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7:00:00" calcext:value-type="date">
            <text:p>21/04/23 07:00</text:p>
          </table:table-cell>
          <table:table-cell office:value-type="string" calcext:value-type="string">
            <text:p>milieu</text:p>
          </table:table-cell>
          <table:table-cell table:formula="of:=IF(AND([.B1928]&lt;&gt;[.B1929];[.B1929]=&quot;pic&quot;);[.A1929]-1/24/6;&quot;&quot;)">
            <text:p/>
          </table:table-cell>
          <table:table-cell table:formula="of:=IF(AND([.B1930]&lt;&gt;[.B1929];[.B1929]=&quot;pic&quot;);[.A1929];&quot;&quot;)">
            <text:p/>
          </table:table-cell>
          <table:table-cell table:formula="of:=IF([.D1929]&lt;&gt;&quot;&quot;;[.D1929]-MAX([.$C$4];[.C19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7:10:00" calcext:value-type="date">
            <text:p>21/04/23 07:10</text:p>
          </table:table-cell>
          <table:table-cell office:value-type="string" calcext:value-type="string">
            <text:p>milieu</text:p>
          </table:table-cell>
          <table:table-cell table:formula="of:=IF(AND([.B1929]&lt;&gt;[.B1930];[.B1930]=&quot;pic&quot;);[.A1930]-1/24/6;&quot;&quot;)">
            <text:p/>
          </table:table-cell>
          <table:table-cell table:formula="of:=IF(AND([.B1931]&lt;&gt;[.B1930];[.B1930]=&quot;pic&quot;);[.A1930];&quot;&quot;)">
            <text:p/>
          </table:table-cell>
          <table:table-cell table:formula="of:=IF([.D1930]&lt;&gt;&quot;&quot;;[.D1930]-MAX([.$C$4];[.C19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7:20:00" calcext:value-type="date">
            <text:p>21/04/23 07:20</text:p>
          </table:table-cell>
          <table:table-cell office:value-type="string" calcext:value-type="string">
            <text:p>talon</text:p>
          </table:table-cell>
          <table:table-cell table:formula="of:=IF(AND([.B1930]&lt;&gt;[.B1931];[.B1931]=&quot;pic&quot;);[.A1931]-1/24/6;&quot;&quot;)">
            <text:p/>
          </table:table-cell>
          <table:table-cell table:formula="of:=IF(AND([.B1932]&lt;&gt;[.B1931];[.B1931]=&quot;pic&quot;);[.A1931];&quot;&quot;)">
            <text:p/>
          </table:table-cell>
          <table:table-cell table:formula="of:=IF([.D1931]&lt;&gt;&quot;&quot;;[.D1931]-MAX([.$C$4];[.C19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7:30:00" calcext:value-type="date">
            <text:p>21/04/23 07:30</text:p>
          </table:table-cell>
          <table:table-cell office:value-type="string" calcext:value-type="string">
            <text:p>talon</text:p>
          </table:table-cell>
          <table:table-cell table:formula="of:=IF(AND([.B1931]&lt;&gt;[.B1932];[.B1932]=&quot;pic&quot;);[.A1932]-1/24/6;&quot;&quot;)">
            <text:p/>
          </table:table-cell>
          <table:table-cell table:formula="of:=IF(AND([.B1933]&lt;&gt;[.B1932];[.B1932]=&quot;pic&quot;);[.A1932];&quot;&quot;)">
            <text:p/>
          </table:table-cell>
          <table:table-cell table:formula="of:=IF([.D1932]&lt;&gt;&quot;&quot;;[.D1932]-MAX([.$C$4];[.C19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7:40:00" calcext:value-type="date">
            <text:p>21/04/23 07:40</text:p>
          </table:table-cell>
          <table:table-cell office:value-type="string" calcext:value-type="string">
            <text:p>talon</text:p>
          </table:table-cell>
          <table:table-cell table:formula="of:=IF(AND([.B1932]&lt;&gt;[.B1933];[.B1933]=&quot;pic&quot;);[.A1933]-1/24/6;&quot;&quot;)">
            <text:p/>
          </table:table-cell>
          <table:table-cell table:formula="of:=IF(AND([.B1934]&lt;&gt;[.B1933];[.B1933]=&quot;pic&quot;);[.A1933];&quot;&quot;)">
            <text:p/>
          </table:table-cell>
          <table:table-cell table:formula="of:=IF([.D1933]&lt;&gt;&quot;&quot;;[.D1933]-MAX([.$C$4];[.C19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7:50:00" calcext:value-type="date">
            <text:p>21/04/23 07:50</text:p>
          </table:table-cell>
          <table:table-cell office:value-type="string" calcext:value-type="string">
            <text:p>talon</text:p>
          </table:table-cell>
          <table:table-cell table:formula="of:=IF(AND([.B1933]&lt;&gt;[.B1934];[.B1934]=&quot;pic&quot;);[.A1934]-1/24/6;&quot;&quot;)">
            <text:p/>
          </table:table-cell>
          <table:table-cell table:formula="of:=IF(AND([.B1935]&lt;&gt;[.B1934];[.B1934]=&quot;pic&quot;);[.A1934];&quot;&quot;)">
            <text:p/>
          </table:table-cell>
          <table:table-cell table:formula="of:=IF([.D1934]&lt;&gt;&quot;&quot;;[.D1934]-MAX([.$C$4];[.C19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8:00:00" calcext:value-type="date">
            <text:p>21/04/23 08:00</text:p>
          </table:table-cell>
          <table:table-cell office:value-type="string" calcext:value-type="string">
            <text:p>talon</text:p>
          </table:table-cell>
          <table:table-cell table:formula="of:=IF(AND([.B1934]&lt;&gt;[.B1935];[.B1935]=&quot;pic&quot;);[.A1935]-1/24/6;&quot;&quot;)">
            <text:p/>
          </table:table-cell>
          <table:table-cell table:formula="of:=IF(AND([.B1936]&lt;&gt;[.B1935];[.B1935]=&quot;pic&quot;);[.A1935];&quot;&quot;)">
            <text:p/>
          </table:table-cell>
          <table:table-cell table:formula="of:=IF([.D1935]&lt;&gt;&quot;&quot;;[.D1935]-MAX([.$C$4];[.C19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8:10:00" calcext:value-type="date">
            <text:p>21/04/23 08:10</text:p>
          </table:table-cell>
          <table:table-cell office:value-type="string" calcext:value-type="string">
            <text:p>milieu</text:p>
          </table:table-cell>
          <table:table-cell table:formula="of:=IF(AND([.B1935]&lt;&gt;[.B1936];[.B1936]=&quot;pic&quot;);[.A1936]-1/24/6;&quot;&quot;)">
            <text:p/>
          </table:table-cell>
          <table:table-cell table:formula="of:=IF(AND([.B1937]&lt;&gt;[.B1936];[.B1936]=&quot;pic&quot;);[.A1936];&quot;&quot;)">
            <text:p/>
          </table:table-cell>
          <table:table-cell table:formula="of:=IF([.D1936]&lt;&gt;&quot;&quot;;[.D1936]-MAX([.$C$4];[.C19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8:20:00" calcext:value-type="date">
            <text:p>21/04/23 08:20</text:p>
          </table:table-cell>
          <table:table-cell office:value-type="string" calcext:value-type="string">
            <text:p>milieu</text:p>
          </table:table-cell>
          <table:table-cell table:formula="of:=IF(AND([.B1936]&lt;&gt;[.B1937];[.B1937]=&quot;pic&quot;);[.A1937]-1/24/6;&quot;&quot;)">
            <text:p/>
          </table:table-cell>
          <table:table-cell table:formula="of:=IF(AND([.B1938]&lt;&gt;[.B1937];[.B1937]=&quot;pic&quot;);[.A1937];&quot;&quot;)">
            <text:p/>
          </table:table-cell>
          <table:table-cell table:formula="of:=IF([.D1937]&lt;&gt;&quot;&quot;;[.D1937]-MAX([.$C$4];[.C19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8:30:00" calcext:value-type="date">
            <text:p>21/04/23 08:30</text:p>
          </table:table-cell>
          <table:table-cell office:value-type="string" calcext:value-type="string">
            <text:p>milieu</text:p>
          </table:table-cell>
          <table:table-cell table:formula="of:=IF(AND([.B1937]&lt;&gt;[.B1938];[.B1938]=&quot;pic&quot;);[.A1938]-1/24/6;&quot;&quot;)">
            <text:p/>
          </table:table-cell>
          <table:table-cell table:formula="of:=IF(AND([.B1939]&lt;&gt;[.B1938];[.B1938]=&quot;pic&quot;);[.A1938];&quot;&quot;)">
            <text:p/>
          </table:table-cell>
          <table:table-cell table:formula="of:=IF([.D1938]&lt;&gt;&quot;&quot;;[.D1938]-MAX([.$C$4];[.C19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8:40:00" calcext:value-type="date">
            <text:p>21/04/23 08:40</text:p>
          </table:table-cell>
          <table:table-cell office:value-type="string" calcext:value-type="string">
            <text:p>talon</text:p>
          </table:table-cell>
          <table:table-cell table:formula="of:=IF(AND([.B1938]&lt;&gt;[.B1939];[.B1939]=&quot;pic&quot;);[.A1939]-1/24/6;&quot;&quot;)">
            <text:p/>
          </table:table-cell>
          <table:table-cell table:formula="of:=IF(AND([.B1940]&lt;&gt;[.B1939];[.B1939]=&quot;pic&quot;);[.A1939];&quot;&quot;)">
            <text:p/>
          </table:table-cell>
          <table:table-cell table:formula="of:=IF([.D1939]&lt;&gt;&quot;&quot;;[.D1939]-MAX([.$C$4];[.C19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8:50:00" calcext:value-type="date">
            <text:p>21/04/23 08:50</text:p>
          </table:table-cell>
          <table:table-cell office:value-type="string" calcext:value-type="string">
            <text:p>milieu</text:p>
          </table:table-cell>
          <table:table-cell table:formula="of:=IF(AND([.B1939]&lt;&gt;[.B1940];[.B1940]=&quot;pic&quot;);[.A1940]-1/24/6;&quot;&quot;)">
            <text:p/>
          </table:table-cell>
          <table:table-cell table:formula="of:=IF(AND([.B1941]&lt;&gt;[.B1940];[.B1940]=&quot;pic&quot;);[.A1940];&quot;&quot;)">
            <text:p/>
          </table:table-cell>
          <table:table-cell table:formula="of:=IF([.D1940]&lt;&gt;&quot;&quot;;[.D1940]-MAX([.$C$4];[.C19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9:00:00" calcext:value-type="date">
            <text:p>21/04/23 09:00</text:p>
          </table:table-cell>
          <table:table-cell office:value-type="string" calcext:value-type="string">
            <text:p>milieu</text:p>
          </table:table-cell>
          <table:table-cell table:formula="of:=IF(AND([.B1940]&lt;&gt;[.B1941];[.B1941]=&quot;pic&quot;);[.A1941]-1/24/6;&quot;&quot;)">
            <text:p/>
          </table:table-cell>
          <table:table-cell table:formula="of:=IF(AND([.B1942]&lt;&gt;[.B1941];[.B1941]=&quot;pic&quot;);[.A1941];&quot;&quot;)">
            <text:p/>
          </table:table-cell>
          <table:table-cell table:formula="of:=IF([.D1941]&lt;&gt;&quot;&quot;;[.D1941]-MAX([.$C$4];[.C19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9:10:00" calcext:value-type="date">
            <text:p>21/04/23 09:10</text:p>
          </table:table-cell>
          <table:table-cell office:value-type="string" calcext:value-type="string">
            <text:p>milieu</text:p>
          </table:table-cell>
          <table:table-cell table:formula="of:=IF(AND([.B1941]&lt;&gt;[.B1942];[.B1942]=&quot;pic&quot;);[.A1942]-1/24/6;&quot;&quot;)">
            <text:p/>
          </table:table-cell>
          <table:table-cell table:formula="of:=IF(AND([.B1943]&lt;&gt;[.B1942];[.B1942]=&quot;pic&quot;);[.A1942];&quot;&quot;)">
            <text:p/>
          </table:table-cell>
          <table:table-cell table:formula="of:=IF([.D1942]&lt;&gt;&quot;&quot;;[.D1942]-MAX([.$C$4];[.C19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9:20:00" calcext:value-type="date">
            <text:p>21/04/23 09:20</text:p>
          </table:table-cell>
          <table:table-cell office:value-type="string" calcext:value-type="string">
            <text:p>milieu</text:p>
          </table:table-cell>
          <table:table-cell table:formula="of:=IF(AND([.B1942]&lt;&gt;[.B1943];[.B1943]=&quot;pic&quot;);[.A1943]-1/24/6;&quot;&quot;)">
            <text:p/>
          </table:table-cell>
          <table:table-cell table:formula="of:=IF(AND([.B1944]&lt;&gt;[.B1943];[.B1943]=&quot;pic&quot;);[.A1943];&quot;&quot;)">
            <text:p/>
          </table:table-cell>
          <table:table-cell table:formula="of:=IF([.D1943]&lt;&gt;&quot;&quot;;[.D1943]-MAX([.$C$4];[.C19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9:30:00" calcext:value-type="date">
            <text:p>21/04/23 09:30</text:p>
          </table:table-cell>
          <table:table-cell office:value-type="string" calcext:value-type="string">
            <text:p>milieu</text:p>
          </table:table-cell>
          <table:table-cell table:formula="of:=IF(AND([.B1943]&lt;&gt;[.B1944];[.B1944]=&quot;pic&quot;);[.A1944]-1/24/6;&quot;&quot;)">
            <text:p/>
          </table:table-cell>
          <table:table-cell table:formula="of:=IF(AND([.B1945]&lt;&gt;[.B1944];[.B1944]=&quot;pic&quot;);[.A1944];&quot;&quot;)">
            <text:p/>
          </table:table-cell>
          <table:table-cell table:formula="of:=IF([.D1944]&lt;&gt;&quot;&quot;;[.D1944]-MAX([.$C$4];[.C19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9:40:00" calcext:value-type="date">
            <text:p>21/04/23 09:40</text:p>
          </table:table-cell>
          <table:table-cell office:value-type="string" calcext:value-type="string">
            <text:p>talon</text:p>
          </table:table-cell>
          <table:table-cell table:formula="of:=IF(AND([.B1944]&lt;&gt;[.B1945];[.B1945]=&quot;pic&quot;);[.A1945]-1/24/6;&quot;&quot;)">
            <text:p/>
          </table:table-cell>
          <table:table-cell table:formula="of:=IF(AND([.B1946]&lt;&gt;[.B1945];[.B1945]=&quot;pic&quot;);[.A1945];&quot;&quot;)">
            <text:p/>
          </table:table-cell>
          <table:table-cell table:formula="of:=IF([.D1945]&lt;&gt;&quot;&quot;;[.D1945]-MAX([.$C$4];[.C19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09:50:00" calcext:value-type="date">
            <text:p>21/04/23 09:50</text:p>
          </table:table-cell>
          <table:table-cell office:value-type="string" calcext:value-type="string">
            <text:p>milieu</text:p>
          </table:table-cell>
          <table:table-cell table:formula="of:=IF(AND([.B1945]&lt;&gt;[.B1946];[.B1946]=&quot;pic&quot;);[.A1946]-1/24/6;&quot;&quot;)">
            <text:p/>
          </table:table-cell>
          <table:table-cell table:formula="of:=IF(AND([.B1947]&lt;&gt;[.B1946];[.B1946]=&quot;pic&quot;);[.A1946];&quot;&quot;)">
            <text:p/>
          </table:table-cell>
          <table:table-cell table:formula="of:=IF([.D1946]&lt;&gt;&quot;&quot;;[.D1946]-MAX([.$C$4];[.C19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0:00:00" calcext:value-type="date">
            <text:p>21/04/23 10:00</text:p>
          </table:table-cell>
          <table:table-cell office:value-type="string" calcext:value-type="string">
            <text:p>milieu</text:p>
          </table:table-cell>
          <table:table-cell table:formula="of:=IF(AND([.B1946]&lt;&gt;[.B1947];[.B1947]=&quot;pic&quot;);[.A1947]-1/24/6;&quot;&quot;)">
            <text:p/>
          </table:table-cell>
          <table:table-cell table:formula="of:=IF(AND([.B1948]&lt;&gt;[.B1947];[.B1947]=&quot;pic&quot;);[.A1947];&quot;&quot;)">
            <text:p/>
          </table:table-cell>
          <table:table-cell table:formula="of:=IF([.D1947]&lt;&gt;&quot;&quot;;[.D1947]-MAX([.$C$4];[.C19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0:10:00" calcext:value-type="date">
            <text:p>21/04/23 10:10</text:p>
          </table:table-cell>
          <table:table-cell office:value-type="string" calcext:value-type="string">
            <text:p>talon</text:p>
          </table:table-cell>
          <table:table-cell table:formula="of:=IF(AND([.B1947]&lt;&gt;[.B1948];[.B1948]=&quot;pic&quot;);[.A1948]-1/24/6;&quot;&quot;)">
            <text:p/>
          </table:table-cell>
          <table:table-cell table:formula="of:=IF(AND([.B1949]&lt;&gt;[.B1948];[.B1948]=&quot;pic&quot;);[.A1948];&quot;&quot;)">
            <text:p/>
          </table:table-cell>
          <table:table-cell table:formula="of:=IF([.D1948]&lt;&gt;&quot;&quot;;[.D1948]-MAX([.$C$4];[.C19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0:20:00" calcext:value-type="date">
            <text:p>21/04/23 10:20</text:p>
          </table:table-cell>
          <table:table-cell office:value-type="string" calcext:value-type="string">
            <text:p>milieu</text:p>
          </table:table-cell>
          <table:table-cell table:formula="of:=IF(AND([.B1948]&lt;&gt;[.B1949];[.B1949]=&quot;pic&quot;);[.A1949]-1/24/6;&quot;&quot;)">
            <text:p/>
          </table:table-cell>
          <table:table-cell table:formula="of:=IF(AND([.B1950]&lt;&gt;[.B1949];[.B1949]=&quot;pic&quot;);[.A1949];&quot;&quot;)">
            <text:p/>
          </table:table-cell>
          <table:table-cell table:formula="of:=IF([.D1949]&lt;&gt;&quot;&quot;;[.D1949]-MAX([.$C$4];[.C19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0:30:00" calcext:value-type="date">
            <text:p>21/04/23 10:30</text:p>
          </table:table-cell>
          <table:table-cell office:value-type="string" calcext:value-type="string">
            <text:p>milieu</text:p>
          </table:table-cell>
          <table:table-cell table:formula="of:=IF(AND([.B1949]&lt;&gt;[.B1950];[.B1950]=&quot;pic&quot;);[.A1950]-1/24/6;&quot;&quot;)">
            <text:p/>
          </table:table-cell>
          <table:table-cell table:formula="of:=IF(AND([.B1951]&lt;&gt;[.B1950];[.B1950]=&quot;pic&quot;);[.A1950];&quot;&quot;)">
            <text:p/>
          </table:table-cell>
          <table:table-cell table:formula="of:=IF([.D1950]&lt;&gt;&quot;&quot;;[.D1950]-MAX([.$C$4];[.C19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0:40:00" calcext:value-type="date">
            <text:p>21/04/23 10:40</text:p>
          </table:table-cell>
          <table:table-cell office:value-type="string" calcext:value-type="string">
            <text:p>milieu</text:p>
          </table:table-cell>
          <table:table-cell table:formula="of:=IF(AND([.B1950]&lt;&gt;[.B1951];[.B1951]=&quot;pic&quot;);[.A1951]-1/24/6;&quot;&quot;)">
            <text:p/>
          </table:table-cell>
          <table:table-cell table:formula="of:=IF(AND([.B1952]&lt;&gt;[.B1951];[.B1951]=&quot;pic&quot;);[.A1951];&quot;&quot;)">
            <text:p/>
          </table:table-cell>
          <table:table-cell table:formula="of:=IF([.D1951]&lt;&gt;&quot;&quot;;[.D1951]-MAX([.$C$4];[.C19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0:50:00" calcext:value-type="date">
            <text:p>21/04/23 10:50</text:p>
          </table:table-cell>
          <table:table-cell office:value-type="string" calcext:value-type="string">
            <text:p>milieu</text:p>
          </table:table-cell>
          <table:table-cell table:formula="of:=IF(AND([.B1951]&lt;&gt;[.B1952];[.B1952]=&quot;pic&quot;);[.A1952]-1/24/6;&quot;&quot;)">
            <text:p/>
          </table:table-cell>
          <table:table-cell table:formula="of:=IF(AND([.B1953]&lt;&gt;[.B1952];[.B1952]=&quot;pic&quot;);[.A1952];&quot;&quot;)">
            <text:p/>
          </table:table-cell>
          <table:table-cell table:formula="of:=IF([.D1952]&lt;&gt;&quot;&quot;;[.D1952]-MAX([.$C$4];[.C19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1:00:00" calcext:value-type="date">
            <text:p>21/04/23 11:00</text:p>
          </table:table-cell>
          <table:table-cell office:value-type="string" calcext:value-type="string">
            <text:p>milieu</text:p>
          </table:table-cell>
          <table:table-cell table:formula="of:=IF(AND([.B1952]&lt;&gt;[.B1953];[.B1953]=&quot;pic&quot;);[.A1953]-1/24/6;&quot;&quot;)">
            <text:p/>
          </table:table-cell>
          <table:table-cell table:formula="of:=IF(AND([.B1954]&lt;&gt;[.B1953];[.B1953]=&quot;pic&quot;);[.A1953];&quot;&quot;)">
            <text:p/>
          </table:table-cell>
          <table:table-cell table:formula="of:=IF([.D1953]&lt;&gt;&quot;&quot;;[.D1953]-MAX([.$C$4];[.C19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1:10:00" calcext:value-type="date">
            <text:p>21/04/23 11:10</text:p>
          </table:table-cell>
          <table:table-cell office:value-type="string" calcext:value-type="string">
            <text:p>milieu</text:p>
          </table:table-cell>
          <table:table-cell table:formula="of:=IF(AND([.B1953]&lt;&gt;[.B1954];[.B1954]=&quot;pic&quot;);[.A1954]-1/24/6;&quot;&quot;)">
            <text:p/>
          </table:table-cell>
          <table:table-cell table:formula="of:=IF(AND([.B1955]&lt;&gt;[.B1954];[.B1954]=&quot;pic&quot;);[.A1954];&quot;&quot;)">
            <text:p/>
          </table:table-cell>
          <table:table-cell table:formula="of:=IF([.D1954]&lt;&gt;&quot;&quot;;[.D1954]-MAX([.$C$4];[.C19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1:20:00" calcext:value-type="date">
            <text:p>21/04/23 11:20</text:p>
          </table:table-cell>
          <table:table-cell office:value-type="string" calcext:value-type="string">
            <text:p>milieu</text:p>
          </table:table-cell>
          <table:table-cell table:formula="of:=IF(AND([.B1954]&lt;&gt;[.B1955];[.B1955]=&quot;pic&quot;);[.A1955]-1/24/6;&quot;&quot;)">
            <text:p/>
          </table:table-cell>
          <table:table-cell table:formula="of:=IF(AND([.B1956]&lt;&gt;[.B1955];[.B1955]=&quot;pic&quot;);[.A1955];&quot;&quot;)">
            <text:p/>
          </table:table-cell>
          <table:table-cell table:formula="of:=IF([.D1955]&lt;&gt;&quot;&quot;;[.D1955]-MAX([.$C$4];[.C19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1:30:00" calcext:value-type="date">
            <text:p>21/04/23 11:30</text:p>
          </table:table-cell>
          <table:table-cell office:value-type="string" calcext:value-type="string">
            <text:p>milieu</text:p>
          </table:table-cell>
          <table:table-cell table:formula="of:=IF(AND([.B1955]&lt;&gt;[.B1956];[.B1956]=&quot;pic&quot;);[.A1956]-1/24/6;&quot;&quot;)">
            <text:p/>
          </table:table-cell>
          <table:table-cell table:formula="of:=IF(AND([.B1957]&lt;&gt;[.B1956];[.B1956]=&quot;pic&quot;);[.A1956];&quot;&quot;)">
            <text:p/>
          </table:table-cell>
          <table:table-cell table:formula="of:=IF([.D1956]&lt;&gt;&quot;&quot;;[.D1956]-MAX([.$C$4];[.C19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1:40:00" calcext:value-type="date">
            <text:p>21/04/23 11:40</text:p>
          </table:table-cell>
          <table:table-cell office:value-type="string" calcext:value-type="string">
            <text:p>milieu</text:p>
          </table:table-cell>
          <table:table-cell table:formula="of:=IF(AND([.B1956]&lt;&gt;[.B1957];[.B1957]=&quot;pic&quot;);[.A1957]-1/24/6;&quot;&quot;)">
            <text:p/>
          </table:table-cell>
          <table:table-cell table:formula="of:=IF(AND([.B1958]&lt;&gt;[.B1957];[.B1957]=&quot;pic&quot;);[.A1957];&quot;&quot;)">
            <text:p/>
          </table:table-cell>
          <table:table-cell table:formula="of:=IF([.D1957]&lt;&gt;&quot;&quot;;[.D1957]-MAX([.$C$4];[.C19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1:50:00" calcext:value-type="date">
            <text:p>21/04/23 11:50</text:p>
          </table:table-cell>
          <table:table-cell office:value-type="string" calcext:value-type="string">
            <text:p>milieu</text:p>
          </table:table-cell>
          <table:table-cell table:formula="of:=IF(AND([.B1957]&lt;&gt;[.B1958];[.B1958]=&quot;pic&quot;);[.A1958]-1/24/6;&quot;&quot;)">
            <text:p/>
          </table:table-cell>
          <table:table-cell table:formula="of:=IF(AND([.B1959]&lt;&gt;[.B1958];[.B1958]=&quot;pic&quot;);[.A1958];&quot;&quot;)">
            <text:p/>
          </table:table-cell>
          <table:table-cell table:formula="of:=IF([.D1958]&lt;&gt;&quot;&quot;;[.D1958]-MAX([.$C$4];[.C19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2:00:00" calcext:value-type="date">
            <text:p>21/04/23 12:00</text:p>
          </table:table-cell>
          <table:table-cell office:value-type="string" calcext:value-type="string">
            <text:p>milieu</text:p>
          </table:table-cell>
          <table:table-cell table:formula="of:=IF(AND([.B1958]&lt;&gt;[.B1959];[.B1959]=&quot;pic&quot;);[.A1959]-1/24/6;&quot;&quot;)">
            <text:p/>
          </table:table-cell>
          <table:table-cell table:formula="of:=IF(AND([.B1960]&lt;&gt;[.B1959];[.B1959]=&quot;pic&quot;);[.A1959];&quot;&quot;)">
            <text:p/>
          </table:table-cell>
          <table:table-cell table:formula="of:=IF([.D1959]&lt;&gt;&quot;&quot;;[.D1959]-MAX([.$C$4];[.C19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2:10:00" calcext:value-type="date">
            <text:p>21/04/23 12:10</text:p>
          </table:table-cell>
          <table:table-cell office:value-type="string" calcext:value-type="string">
            <text:p>milieu</text:p>
          </table:table-cell>
          <table:table-cell table:formula="of:=IF(AND([.B1959]&lt;&gt;[.B1960];[.B1960]=&quot;pic&quot;);[.A1960]-1/24/6;&quot;&quot;)">
            <text:p/>
          </table:table-cell>
          <table:table-cell table:formula="of:=IF(AND([.B1961]&lt;&gt;[.B1960];[.B1960]=&quot;pic&quot;);[.A1960];&quot;&quot;)">
            <text:p/>
          </table:table-cell>
          <table:table-cell table:formula="of:=IF([.D1960]&lt;&gt;&quot;&quot;;[.D1960]-MAX([.$C$4];[.C19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2:20:00" calcext:value-type="date">
            <text:p>21/04/23 12:20</text:p>
          </table:table-cell>
          <table:table-cell office:value-type="string" calcext:value-type="string">
            <text:p>milieu</text:p>
          </table:table-cell>
          <table:table-cell table:formula="of:=IF(AND([.B1960]&lt;&gt;[.B1961];[.B1961]=&quot;pic&quot;);[.A1961]-1/24/6;&quot;&quot;)">
            <text:p/>
          </table:table-cell>
          <table:table-cell table:formula="of:=IF(AND([.B1962]&lt;&gt;[.B1961];[.B1961]=&quot;pic&quot;);[.A1961];&quot;&quot;)">
            <text:p/>
          </table:table-cell>
          <table:table-cell table:formula="of:=IF([.D1961]&lt;&gt;&quot;&quot;;[.D1961]-MAX([.$C$4];[.C19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2:30:00" calcext:value-type="date">
            <text:p>21/04/23 12:30</text:p>
          </table:table-cell>
          <table:table-cell office:value-type="string" calcext:value-type="string">
            <text:p>milieu</text:p>
          </table:table-cell>
          <table:table-cell table:formula="of:=IF(AND([.B1961]&lt;&gt;[.B1962];[.B1962]=&quot;pic&quot;);[.A1962]-1/24/6;&quot;&quot;)">
            <text:p/>
          </table:table-cell>
          <table:table-cell table:formula="of:=IF(AND([.B1963]&lt;&gt;[.B1962];[.B1962]=&quot;pic&quot;);[.A1962];&quot;&quot;)">
            <text:p/>
          </table:table-cell>
          <table:table-cell table:formula="of:=IF([.D1962]&lt;&gt;&quot;&quot;;[.D1962]-MAX([.$C$4];[.C19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2:40:00" calcext:value-type="date">
            <text:p>21/04/23 12:40</text:p>
          </table:table-cell>
          <table:table-cell office:value-type="string" calcext:value-type="string">
            <text:p>milieu</text:p>
          </table:table-cell>
          <table:table-cell table:formula="of:=IF(AND([.B1962]&lt;&gt;[.B1963];[.B1963]=&quot;pic&quot;);[.A1963]-1/24/6;&quot;&quot;)">
            <text:p/>
          </table:table-cell>
          <table:table-cell table:formula="of:=IF(AND([.B1964]&lt;&gt;[.B1963];[.B1963]=&quot;pic&quot;);[.A1963];&quot;&quot;)">
            <text:p/>
          </table:table-cell>
          <table:table-cell table:formula="of:=IF([.D1963]&lt;&gt;&quot;&quot;;[.D1963]-MAX([.$C$4];[.C19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2:50:00" calcext:value-type="date">
            <text:p>21/04/23 12:50</text:p>
          </table:table-cell>
          <table:table-cell office:value-type="string" calcext:value-type="string">
            <text:p>milieu</text:p>
          </table:table-cell>
          <table:table-cell table:formula="of:=IF(AND([.B1963]&lt;&gt;[.B1964];[.B1964]=&quot;pic&quot;);[.A1964]-1/24/6;&quot;&quot;)">
            <text:p/>
          </table:table-cell>
          <table:table-cell table:formula="of:=IF(AND([.B1965]&lt;&gt;[.B1964];[.B1964]=&quot;pic&quot;);[.A1964];&quot;&quot;)">
            <text:p/>
          </table:table-cell>
          <table:table-cell table:formula="of:=IF([.D1964]&lt;&gt;&quot;&quot;;[.D1964]-MAX([.$C$4];[.C19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3:00:00" calcext:value-type="date">
            <text:p>21/04/23 13:00</text:p>
          </table:table-cell>
          <table:table-cell office:value-type="string" calcext:value-type="string">
            <text:p>milieu</text:p>
          </table:table-cell>
          <table:table-cell table:formula="of:=IF(AND([.B1964]&lt;&gt;[.B1965];[.B1965]=&quot;pic&quot;);[.A1965]-1/24/6;&quot;&quot;)">
            <text:p/>
          </table:table-cell>
          <table:table-cell table:formula="of:=IF(AND([.B1966]&lt;&gt;[.B1965];[.B1965]=&quot;pic&quot;);[.A1965];&quot;&quot;)">
            <text:p/>
          </table:table-cell>
          <table:table-cell table:formula="of:=IF([.D1965]&lt;&gt;&quot;&quot;;[.D1965]-MAX([.$C$4];[.C19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3:10:00" calcext:value-type="date">
            <text:p>21/04/23 13:10</text:p>
          </table:table-cell>
          <table:table-cell office:value-type="string" calcext:value-type="string">
            <text:p>milieu</text:p>
          </table:table-cell>
          <table:table-cell table:formula="of:=IF(AND([.B1965]&lt;&gt;[.B1966];[.B1966]=&quot;pic&quot;);[.A1966]-1/24/6;&quot;&quot;)">
            <text:p/>
          </table:table-cell>
          <table:table-cell table:formula="of:=IF(AND([.B1967]&lt;&gt;[.B1966];[.B1966]=&quot;pic&quot;);[.A1966];&quot;&quot;)">
            <text:p/>
          </table:table-cell>
          <table:table-cell table:formula="of:=IF([.D1966]&lt;&gt;&quot;&quot;;[.D1966]-MAX([.$C$4];[.C19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3:20:00" calcext:value-type="date">
            <text:p>21/04/23 13:20</text:p>
          </table:table-cell>
          <table:table-cell office:value-type="string" calcext:value-type="string">
            <text:p>milieu</text:p>
          </table:table-cell>
          <table:table-cell table:formula="of:=IF(AND([.B1966]&lt;&gt;[.B1967];[.B1967]=&quot;pic&quot;);[.A1967]-1/24/6;&quot;&quot;)">
            <text:p/>
          </table:table-cell>
          <table:table-cell table:formula="of:=IF(AND([.B1968]&lt;&gt;[.B1967];[.B1967]=&quot;pic&quot;);[.A1967];&quot;&quot;)">
            <text:p/>
          </table:table-cell>
          <table:table-cell table:formula="of:=IF([.D1967]&lt;&gt;&quot;&quot;;[.D1967]-MAX([.$C$4];[.C19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3:30:00" calcext:value-type="date">
            <text:p>21/04/23 13:30</text:p>
          </table:table-cell>
          <table:table-cell office:value-type="string" calcext:value-type="string">
            <text:p>milieu</text:p>
          </table:table-cell>
          <table:table-cell table:formula="of:=IF(AND([.B1967]&lt;&gt;[.B1968];[.B1968]=&quot;pic&quot;);[.A1968]-1/24/6;&quot;&quot;)">
            <text:p/>
          </table:table-cell>
          <table:table-cell table:formula="of:=IF(AND([.B1969]&lt;&gt;[.B1968];[.B1968]=&quot;pic&quot;);[.A1968];&quot;&quot;)">
            <text:p/>
          </table:table-cell>
          <table:table-cell table:formula="of:=IF([.D1968]&lt;&gt;&quot;&quot;;[.D1968]-MAX([.$C$4];[.C19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3:40:00" calcext:value-type="date">
            <text:p>21/04/23 13:40</text:p>
          </table:table-cell>
          <table:table-cell office:value-type="string" calcext:value-type="string">
            <text:p>milieu</text:p>
          </table:table-cell>
          <table:table-cell table:formula="of:=IF(AND([.B1968]&lt;&gt;[.B1969];[.B1969]=&quot;pic&quot;);[.A1969]-1/24/6;&quot;&quot;)">
            <text:p/>
          </table:table-cell>
          <table:table-cell table:formula="of:=IF(AND([.B1970]&lt;&gt;[.B1969];[.B1969]=&quot;pic&quot;);[.A1969];&quot;&quot;)">
            <text:p/>
          </table:table-cell>
          <table:table-cell table:formula="of:=IF([.D1969]&lt;&gt;&quot;&quot;;[.D1969]-MAX([.$C$4];[.C19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3:50:00" calcext:value-type="date">
            <text:p>21/04/23 13:50</text:p>
          </table:table-cell>
          <table:table-cell office:value-type="string" calcext:value-type="string">
            <text:p>milieu</text:p>
          </table:table-cell>
          <table:table-cell table:formula="of:=IF(AND([.B1969]&lt;&gt;[.B1970];[.B1970]=&quot;pic&quot;);[.A1970]-1/24/6;&quot;&quot;)">
            <text:p/>
          </table:table-cell>
          <table:table-cell table:formula="of:=IF(AND([.B1971]&lt;&gt;[.B1970];[.B1970]=&quot;pic&quot;);[.A1970];&quot;&quot;)">
            <text:p/>
          </table:table-cell>
          <table:table-cell table:formula="of:=IF([.D1970]&lt;&gt;&quot;&quot;;[.D1970]-MAX([.$C$4];[.C19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4:00:00" calcext:value-type="date">
            <text:p>21/04/23 14:00</text:p>
          </table:table-cell>
          <table:table-cell office:value-type="string" calcext:value-type="string">
            <text:p>milieu</text:p>
          </table:table-cell>
          <table:table-cell table:formula="of:=IF(AND([.B1970]&lt;&gt;[.B1971];[.B1971]=&quot;pic&quot;);[.A1971]-1/24/6;&quot;&quot;)">
            <text:p/>
          </table:table-cell>
          <table:table-cell table:formula="of:=IF(AND([.B1972]&lt;&gt;[.B1971];[.B1971]=&quot;pic&quot;);[.A1971];&quot;&quot;)">
            <text:p/>
          </table:table-cell>
          <table:table-cell table:formula="of:=IF([.D1971]&lt;&gt;&quot;&quot;;[.D1971]-MAX([.$C$4];[.C19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4:10:00" calcext:value-type="date">
            <text:p>21/04/23 14:10</text:p>
          </table:table-cell>
          <table:table-cell office:value-type="string" calcext:value-type="string">
            <text:p>talon</text:p>
          </table:table-cell>
          <table:table-cell table:formula="of:=IF(AND([.B1971]&lt;&gt;[.B1972];[.B1972]=&quot;pic&quot;);[.A1972]-1/24/6;&quot;&quot;)">
            <text:p/>
          </table:table-cell>
          <table:table-cell table:formula="of:=IF(AND([.B1973]&lt;&gt;[.B1972];[.B1972]=&quot;pic&quot;);[.A1972];&quot;&quot;)">
            <text:p/>
          </table:table-cell>
          <table:table-cell table:formula="of:=IF([.D1972]&lt;&gt;&quot;&quot;;[.D1972]-MAX([.$C$4];[.C19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4:20:00" calcext:value-type="date">
            <text:p>21/04/23 14:20</text:p>
          </table:table-cell>
          <table:table-cell office:value-type="string" calcext:value-type="string">
            <text:p>milieu</text:p>
          </table:table-cell>
          <table:table-cell table:formula="of:=IF(AND([.B1972]&lt;&gt;[.B1973];[.B1973]=&quot;pic&quot;);[.A1973]-1/24/6;&quot;&quot;)">
            <text:p/>
          </table:table-cell>
          <table:table-cell table:formula="of:=IF(AND([.B1974]&lt;&gt;[.B1973];[.B1973]=&quot;pic&quot;);[.A1973];&quot;&quot;)">
            <text:p/>
          </table:table-cell>
          <table:table-cell table:formula="of:=IF([.D1973]&lt;&gt;&quot;&quot;;[.D1973]-MAX([.$C$4];[.C19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4:30:00" calcext:value-type="date">
            <text:p>21/04/23 14:30</text:p>
          </table:table-cell>
          <table:table-cell office:value-type="string" calcext:value-type="string">
            <text:p>milieu</text:p>
          </table:table-cell>
          <table:table-cell table:formula="of:=IF(AND([.B1973]&lt;&gt;[.B1974];[.B1974]=&quot;pic&quot;);[.A1974]-1/24/6;&quot;&quot;)">
            <text:p/>
          </table:table-cell>
          <table:table-cell table:formula="of:=IF(AND([.B1975]&lt;&gt;[.B1974];[.B1974]=&quot;pic&quot;);[.A1974];&quot;&quot;)">
            <text:p/>
          </table:table-cell>
          <table:table-cell table:formula="of:=IF([.D1974]&lt;&gt;&quot;&quot;;[.D1974]-MAX([.$C$4];[.C19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4:40:00" calcext:value-type="date">
            <text:p>21/04/23 14:40</text:p>
          </table:table-cell>
          <table:table-cell office:value-type="string" calcext:value-type="string">
            <text:p>milieu</text:p>
          </table:table-cell>
          <table:table-cell table:formula="of:=IF(AND([.B1974]&lt;&gt;[.B1975];[.B1975]=&quot;pic&quot;);[.A1975]-1/24/6;&quot;&quot;)">
            <text:p/>
          </table:table-cell>
          <table:table-cell table:formula="of:=IF(AND([.B1976]&lt;&gt;[.B1975];[.B1975]=&quot;pic&quot;);[.A1975];&quot;&quot;)">
            <text:p/>
          </table:table-cell>
          <table:table-cell table:formula="of:=IF([.D1975]&lt;&gt;&quot;&quot;;[.D1975]-MAX([.$C$4];[.C19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4:50:00" calcext:value-type="date">
            <text:p>21/04/23 14:50</text:p>
          </table:table-cell>
          <table:table-cell office:value-type="string" calcext:value-type="string">
            <text:p>milieu</text:p>
          </table:table-cell>
          <table:table-cell table:formula="of:=IF(AND([.B1975]&lt;&gt;[.B1976];[.B1976]=&quot;pic&quot;);[.A1976]-1/24/6;&quot;&quot;)">
            <text:p/>
          </table:table-cell>
          <table:table-cell table:formula="of:=IF(AND([.B1977]&lt;&gt;[.B1976];[.B1976]=&quot;pic&quot;);[.A1976];&quot;&quot;)">
            <text:p/>
          </table:table-cell>
          <table:table-cell table:formula="of:=IF([.D1976]&lt;&gt;&quot;&quot;;[.D1976]-MAX([.$C$4];[.C19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5:00:00" calcext:value-type="date">
            <text:p>21/04/23 15:00</text:p>
          </table:table-cell>
          <table:table-cell office:value-type="string" calcext:value-type="string">
            <text:p>milieu</text:p>
          </table:table-cell>
          <table:table-cell table:formula="of:=IF(AND([.B1976]&lt;&gt;[.B1977];[.B1977]=&quot;pic&quot;);[.A1977]-1/24/6;&quot;&quot;)">
            <text:p/>
          </table:table-cell>
          <table:table-cell table:formula="of:=IF(AND([.B1978]&lt;&gt;[.B1977];[.B1977]=&quot;pic&quot;);[.A1977];&quot;&quot;)">
            <text:p/>
          </table:table-cell>
          <table:table-cell table:formula="of:=IF([.D1977]&lt;&gt;&quot;&quot;;[.D1977]-MAX([.$C$4];[.C19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5:10:00" calcext:value-type="date">
            <text:p>21/04/23 15:10</text:p>
          </table:table-cell>
          <table:table-cell office:value-type="string" calcext:value-type="string">
            <text:p>milieu</text:p>
          </table:table-cell>
          <table:table-cell table:formula="of:=IF(AND([.B1977]&lt;&gt;[.B1978];[.B1978]=&quot;pic&quot;);[.A1978]-1/24/6;&quot;&quot;)">
            <text:p/>
          </table:table-cell>
          <table:table-cell table:formula="of:=IF(AND([.B1979]&lt;&gt;[.B1978];[.B1978]=&quot;pic&quot;);[.A1978];&quot;&quot;)">
            <text:p/>
          </table:table-cell>
          <table:table-cell table:formula="of:=IF([.D1978]&lt;&gt;&quot;&quot;;[.D1978]-MAX([.$C$4];[.C19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5:20:00" calcext:value-type="date">
            <text:p>21/04/23 15:20</text:p>
          </table:table-cell>
          <table:table-cell office:value-type="string" calcext:value-type="string">
            <text:p>milieu</text:p>
          </table:table-cell>
          <table:table-cell table:formula="of:=IF(AND([.B1978]&lt;&gt;[.B1979];[.B1979]=&quot;pic&quot;);[.A1979]-1/24/6;&quot;&quot;)">
            <text:p/>
          </table:table-cell>
          <table:table-cell table:formula="of:=IF(AND([.B1980]&lt;&gt;[.B1979];[.B1979]=&quot;pic&quot;);[.A1979];&quot;&quot;)">
            <text:p/>
          </table:table-cell>
          <table:table-cell table:formula="of:=IF([.D1979]&lt;&gt;&quot;&quot;;[.D1979]-MAX([.$C$4];[.C19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5:30:00" calcext:value-type="date">
            <text:p>21/04/23 15:30</text:p>
          </table:table-cell>
          <table:table-cell office:value-type="string" calcext:value-type="string">
            <text:p>milieu</text:p>
          </table:table-cell>
          <table:table-cell table:formula="of:=IF(AND([.B1979]&lt;&gt;[.B1980];[.B1980]=&quot;pic&quot;);[.A1980]-1/24/6;&quot;&quot;)">
            <text:p/>
          </table:table-cell>
          <table:table-cell table:formula="of:=IF(AND([.B1981]&lt;&gt;[.B1980];[.B1980]=&quot;pic&quot;);[.A1980];&quot;&quot;)">
            <text:p/>
          </table:table-cell>
          <table:table-cell table:formula="of:=IF([.D1980]&lt;&gt;&quot;&quot;;[.D1980]-MAX([.$C$4];[.C19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5:40:00" calcext:value-type="date">
            <text:p>21/04/23 15:40</text:p>
          </table:table-cell>
          <table:table-cell office:value-type="string" calcext:value-type="string">
            <text:p>milieu</text:p>
          </table:table-cell>
          <table:table-cell table:formula="of:=IF(AND([.B1980]&lt;&gt;[.B1981];[.B1981]=&quot;pic&quot;);[.A1981]-1/24/6;&quot;&quot;)">
            <text:p/>
          </table:table-cell>
          <table:table-cell table:formula="of:=IF(AND([.B1982]&lt;&gt;[.B1981];[.B1981]=&quot;pic&quot;);[.A1981];&quot;&quot;)">
            <text:p/>
          </table:table-cell>
          <table:table-cell table:formula="of:=IF([.D1981]&lt;&gt;&quot;&quot;;[.D1981]-MAX([.$C$4];[.C19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5:50:00" calcext:value-type="date">
            <text:p>21/04/23 15:50</text:p>
          </table:table-cell>
          <table:table-cell office:value-type="string" calcext:value-type="string">
            <text:p>milieu</text:p>
          </table:table-cell>
          <table:table-cell table:formula="of:=IF(AND([.B1981]&lt;&gt;[.B1982];[.B1982]=&quot;pic&quot;);[.A1982]-1/24/6;&quot;&quot;)">
            <text:p/>
          </table:table-cell>
          <table:table-cell table:formula="of:=IF(AND([.B1983]&lt;&gt;[.B1982];[.B1982]=&quot;pic&quot;);[.A1982];&quot;&quot;)">
            <text:p/>
          </table:table-cell>
          <table:table-cell table:formula="of:=IF([.D1982]&lt;&gt;&quot;&quot;;[.D1982]-MAX([.$C$4];[.C19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6:00:00" calcext:value-type="date">
            <text:p>21/04/23 16:00</text:p>
          </table:table-cell>
          <table:table-cell office:value-type="string" calcext:value-type="string">
            <text:p>milieu</text:p>
          </table:table-cell>
          <table:table-cell table:formula="of:=IF(AND([.B1982]&lt;&gt;[.B1983];[.B1983]=&quot;pic&quot;);[.A1983]-1/24/6;&quot;&quot;)">
            <text:p/>
          </table:table-cell>
          <table:table-cell table:formula="of:=IF(AND([.B1984]&lt;&gt;[.B1983];[.B1983]=&quot;pic&quot;);[.A1983];&quot;&quot;)">
            <text:p/>
          </table:table-cell>
          <table:table-cell table:formula="of:=IF([.D1983]&lt;&gt;&quot;&quot;;[.D1983]-MAX([.$C$4];[.C19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6:10:00" calcext:value-type="date">
            <text:p>21/04/23 16:10</text:p>
          </table:table-cell>
          <table:table-cell office:value-type="string" calcext:value-type="string">
            <text:p>talon</text:p>
          </table:table-cell>
          <table:table-cell table:formula="of:=IF(AND([.B1983]&lt;&gt;[.B1984];[.B1984]=&quot;pic&quot;);[.A1984]-1/24/6;&quot;&quot;)">
            <text:p/>
          </table:table-cell>
          <table:table-cell table:formula="of:=IF(AND([.B1985]&lt;&gt;[.B1984];[.B1984]=&quot;pic&quot;);[.A1984];&quot;&quot;)">
            <text:p/>
          </table:table-cell>
          <table:table-cell table:formula="of:=IF([.D1984]&lt;&gt;&quot;&quot;;[.D1984]-MAX([.$C$4];[.C19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6:20:00" calcext:value-type="date">
            <text:p>21/04/23 16:20</text:p>
          </table:table-cell>
          <table:table-cell office:value-type="string" calcext:value-type="string">
            <text:p>talon</text:p>
          </table:table-cell>
          <table:table-cell table:formula="of:=IF(AND([.B1984]&lt;&gt;[.B1985];[.B1985]=&quot;pic&quot;);[.A1985]-1/24/6;&quot;&quot;)">
            <text:p/>
          </table:table-cell>
          <table:table-cell table:formula="of:=IF(AND([.B1986]&lt;&gt;[.B1985];[.B1985]=&quot;pic&quot;);[.A1985];&quot;&quot;)">
            <text:p/>
          </table:table-cell>
          <table:table-cell table:formula="of:=IF([.D1985]&lt;&gt;&quot;&quot;;[.D1985]-MAX([.$C$4];[.C19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6:30:00" calcext:value-type="date">
            <text:p>21/04/23 16:30</text:p>
          </table:table-cell>
          <table:table-cell office:value-type="string" calcext:value-type="string">
            <text:p>talon</text:p>
          </table:table-cell>
          <table:table-cell table:formula="of:=IF(AND([.B1985]&lt;&gt;[.B1986];[.B1986]=&quot;pic&quot;);[.A1986]-1/24/6;&quot;&quot;)">
            <text:p/>
          </table:table-cell>
          <table:table-cell table:formula="of:=IF(AND([.B1987]&lt;&gt;[.B1986];[.B1986]=&quot;pic&quot;);[.A1986];&quot;&quot;)">
            <text:p/>
          </table:table-cell>
          <table:table-cell table:formula="of:=IF([.D1986]&lt;&gt;&quot;&quot;;[.D1986]-MAX([.$C$4];[.C19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6:40:00" calcext:value-type="date">
            <text:p>21/04/23 16:40</text:p>
          </table:table-cell>
          <table:table-cell office:value-type="string" calcext:value-type="string">
            <text:p>talon</text:p>
          </table:table-cell>
          <table:table-cell table:formula="of:=IF(AND([.B1986]&lt;&gt;[.B1987];[.B1987]=&quot;pic&quot;);[.A1987]-1/24/6;&quot;&quot;)">
            <text:p/>
          </table:table-cell>
          <table:table-cell table:formula="of:=IF(AND([.B1988]&lt;&gt;[.B1987];[.B1987]=&quot;pic&quot;);[.A1987];&quot;&quot;)">
            <text:p/>
          </table:table-cell>
          <table:table-cell table:formula="of:=IF([.D1987]&lt;&gt;&quot;&quot;;[.D1987]-MAX([.$C$4];[.C19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6:50:00" calcext:value-type="date">
            <text:p>21/04/23 16:50</text:p>
          </table:table-cell>
          <table:table-cell office:value-type="string" calcext:value-type="string">
            <text:p>milieu</text:p>
          </table:table-cell>
          <table:table-cell table:formula="of:=IF(AND([.B1987]&lt;&gt;[.B1988];[.B1988]=&quot;pic&quot;);[.A1988]-1/24/6;&quot;&quot;)">
            <text:p/>
          </table:table-cell>
          <table:table-cell table:formula="of:=IF(AND([.B1989]&lt;&gt;[.B1988];[.B1988]=&quot;pic&quot;);[.A1988];&quot;&quot;)">
            <text:p/>
          </table:table-cell>
          <table:table-cell table:formula="of:=IF([.D1988]&lt;&gt;&quot;&quot;;[.D1988]-MAX([.$C$4];[.C19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7:00:00" calcext:value-type="date">
            <text:p>21/04/23 17:00</text:p>
          </table:table-cell>
          <table:table-cell office:value-type="string" calcext:value-type="string">
            <text:p>milieu</text:p>
          </table:table-cell>
          <table:table-cell table:formula="of:=IF(AND([.B1988]&lt;&gt;[.B1989];[.B1989]=&quot;pic&quot;);[.A1989]-1/24/6;&quot;&quot;)">
            <text:p/>
          </table:table-cell>
          <table:table-cell table:formula="of:=IF(AND([.B1990]&lt;&gt;[.B1989];[.B1989]=&quot;pic&quot;);[.A1989];&quot;&quot;)">
            <text:p/>
          </table:table-cell>
          <table:table-cell table:formula="of:=IF([.D1989]&lt;&gt;&quot;&quot;;[.D1989]-MAX([.$C$4];[.C19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7:10:00" calcext:value-type="date">
            <text:p>21/04/23 17:10</text:p>
          </table:table-cell>
          <table:table-cell office:value-type="string" calcext:value-type="string">
            <text:p>milieu</text:p>
          </table:table-cell>
          <table:table-cell table:formula="of:=IF(AND([.B1989]&lt;&gt;[.B1990];[.B1990]=&quot;pic&quot;);[.A1990]-1/24/6;&quot;&quot;)">
            <text:p/>
          </table:table-cell>
          <table:table-cell table:formula="of:=IF(AND([.B1991]&lt;&gt;[.B1990];[.B1990]=&quot;pic&quot;);[.A1990];&quot;&quot;)">
            <text:p/>
          </table:table-cell>
          <table:table-cell table:formula="of:=IF([.D1990]&lt;&gt;&quot;&quot;;[.D1990]-MAX([.$C$4];[.C19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7:20:00" calcext:value-type="date">
            <text:p>21/04/23 17:20</text:p>
          </table:table-cell>
          <table:table-cell office:value-type="string" calcext:value-type="string">
            <text:p>milieu</text:p>
          </table:table-cell>
          <table:table-cell table:formula="of:=IF(AND([.B1990]&lt;&gt;[.B1991];[.B1991]=&quot;pic&quot;);[.A1991]-1/24/6;&quot;&quot;)">
            <text:p/>
          </table:table-cell>
          <table:table-cell table:formula="of:=IF(AND([.B1992]&lt;&gt;[.B1991];[.B1991]=&quot;pic&quot;);[.A1991];&quot;&quot;)">
            <text:p/>
          </table:table-cell>
          <table:table-cell table:formula="of:=IF([.D1991]&lt;&gt;&quot;&quot;;[.D1991]-MAX([.$C$4];[.C19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7:30:00" calcext:value-type="date">
            <text:p>21/04/23 17:30</text:p>
          </table:table-cell>
          <table:table-cell office:value-type="string" calcext:value-type="string">
            <text:p>milieu</text:p>
          </table:table-cell>
          <table:table-cell table:formula="of:=IF(AND([.B1991]&lt;&gt;[.B1992];[.B1992]=&quot;pic&quot;);[.A1992]-1/24/6;&quot;&quot;)">
            <text:p/>
          </table:table-cell>
          <table:table-cell table:formula="of:=IF(AND([.B1993]&lt;&gt;[.B1992];[.B1992]=&quot;pic&quot;);[.A1992];&quot;&quot;)">
            <text:p/>
          </table:table-cell>
          <table:table-cell table:formula="of:=IF([.D1992]&lt;&gt;&quot;&quot;;[.D1992]-MAX([.$C$4];[.C19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7:40:00" calcext:value-type="date">
            <text:p>21/04/23 17:40</text:p>
          </table:table-cell>
          <table:table-cell office:value-type="string" calcext:value-type="string">
            <text:p>talon</text:p>
          </table:table-cell>
          <table:table-cell table:formula="of:=IF(AND([.B1992]&lt;&gt;[.B1993];[.B1993]=&quot;pic&quot;);[.A1993]-1/24/6;&quot;&quot;)">
            <text:p/>
          </table:table-cell>
          <table:table-cell table:formula="of:=IF(AND([.B1994]&lt;&gt;[.B1993];[.B1993]=&quot;pic&quot;);[.A1993];&quot;&quot;)">
            <text:p/>
          </table:table-cell>
          <table:table-cell table:formula="of:=IF([.D1993]&lt;&gt;&quot;&quot;;[.D1993]-MAX([.$C$4];[.C19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7:50:00" calcext:value-type="date">
            <text:p>21/04/23 17:50</text:p>
          </table:table-cell>
          <table:table-cell office:value-type="string" calcext:value-type="string">
            <text:p>milieu</text:p>
          </table:table-cell>
          <table:table-cell table:formula="of:=IF(AND([.B1993]&lt;&gt;[.B1994];[.B1994]=&quot;pic&quot;);[.A1994]-1/24/6;&quot;&quot;)">
            <text:p/>
          </table:table-cell>
          <table:table-cell table:formula="of:=IF(AND([.B1995]&lt;&gt;[.B1994];[.B1994]=&quot;pic&quot;);[.A1994];&quot;&quot;)">
            <text:p/>
          </table:table-cell>
          <table:table-cell table:formula="of:=IF([.D1994]&lt;&gt;&quot;&quot;;[.D1994]-MAX([.$C$4];[.C19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8:00:00" calcext:value-type="date">
            <text:p>21/04/23 18:00</text:p>
          </table:table-cell>
          <table:table-cell office:value-type="string" calcext:value-type="string">
            <text:p>talon</text:p>
          </table:table-cell>
          <table:table-cell table:formula="of:=IF(AND([.B1994]&lt;&gt;[.B1995];[.B1995]=&quot;pic&quot;);[.A1995]-1/24/6;&quot;&quot;)">
            <text:p/>
          </table:table-cell>
          <table:table-cell table:formula="of:=IF(AND([.B1996]&lt;&gt;[.B1995];[.B1995]=&quot;pic&quot;);[.A1995];&quot;&quot;)">
            <text:p/>
          </table:table-cell>
          <table:table-cell table:formula="of:=IF([.D1995]&lt;&gt;&quot;&quot;;[.D1995]-MAX([.$C$4];[.C19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8:10:00" calcext:value-type="date">
            <text:p>21/04/23 18:10</text:p>
          </table:table-cell>
          <table:table-cell office:value-type="string" calcext:value-type="string">
            <text:p>talon</text:p>
          </table:table-cell>
          <table:table-cell table:formula="of:=IF(AND([.B1995]&lt;&gt;[.B1996];[.B1996]=&quot;pic&quot;);[.A1996]-1/24/6;&quot;&quot;)">
            <text:p/>
          </table:table-cell>
          <table:table-cell table:formula="of:=IF(AND([.B1997]&lt;&gt;[.B1996];[.B1996]=&quot;pic&quot;);[.A1996];&quot;&quot;)">
            <text:p/>
          </table:table-cell>
          <table:table-cell table:formula="of:=IF([.D1996]&lt;&gt;&quot;&quot;;[.D1996]-MAX([.$C$4];[.C19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8:20:00" calcext:value-type="date">
            <text:p>21/04/23 18:20</text:p>
          </table:table-cell>
          <table:table-cell office:value-type="string" calcext:value-type="string">
            <text:p>talon</text:p>
          </table:table-cell>
          <table:table-cell table:formula="of:=IF(AND([.B1996]&lt;&gt;[.B1997];[.B1997]=&quot;pic&quot;);[.A1997]-1/24/6;&quot;&quot;)">
            <text:p/>
          </table:table-cell>
          <table:table-cell table:formula="of:=IF(AND([.B1998]&lt;&gt;[.B1997];[.B1997]=&quot;pic&quot;);[.A1997];&quot;&quot;)">
            <text:p/>
          </table:table-cell>
          <table:table-cell table:formula="of:=IF([.D1997]&lt;&gt;&quot;&quot;;[.D1997]-MAX([.$C$4];[.C19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8:30:00" calcext:value-type="date">
            <text:p>21/04/23 18:30</text:p>
          </table:table-cell>
          <table:table-cell office:value-type="string" calcext:value-type="string">
            <text:p>talon</text:p>
          </table:table-cell>
          <table:table-cell table:formula="of:=IF(AND([.B1997]&lt;&gt;[.B1998];[.B1998]=&quot;pic&quot;);[.A1998]-1/24/6;&quot;&quot;)">
            <text:p/>
          </table:table-cell>
          <table:table-cell table:formula="of:=IF(AND([.B1999]&lt;&gt;[.B1998];[.B1998]=&quot;pic&quot;);[.A1998];&quot;&quot;)">
            <text:p/>
          </table:table-cell>
          <table:table-cell table:formula="of:=IF([.D1998]&lt;&gt;&quot;&quot;;[.D1998]-MAX([.$C$4];[.C19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8:40:00" calcext:value-type="date">
            <text:p>21/04/23 18:40</text:p>
          </table:table-cell>
          <table:table-cell office:value-type="string" calcext:value-type="string">
            <text:p>talon</text:p>
          </table:table-cell>
          <table:table-cell table:formula="of:=IF(AND([.B1998]&lt;&gt;[.B1999];[.B1999]=&quot;pic&quot;);[.A1999]-1/24/6;&quot;&quot;)">
            <text:p/>
          </table:table-cell>
          <table:table-cell table:formula="of:=IF(AND([.B2000]&lt;&gt;[.B1999];[.B1999]=&quot;pic&quot;);[.A1999];&quot;&quot;)">
            <text:p/>
          </table:table-cell>
          <table:table-cell table:formula="of:=IF([.D1999]&lt;&gt;&quot;&quot;;[.D1999]-MAX([.$C$4];[.C19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8:50:00" calcext:value-type="date">
            <text:p>21/04/23 18:50</text:p>
          </table:table-cell>
          <table:table-cell office:value-type="string" calcext:value-type="string">
            <text:p>talon</text:p>
          </table:table-cell>
          <table:table-cell table:formula="of:=IF(AND([.B1999]&lt;&gt;[.B2000];[.B2000]=&quot;pic&quot;);[.A2000]-1/24/6;&quot;&quot;)">
            <text:p/>
          </table:table-cell>
          <table:table-cell table:formula="of:=IF(AND([.B2001]&lt;&gt;[.B2000];[.B2000]=&quot;pic&quot;);[.A2000];&quot;&quot;)">
            <text:p/>
          </table:table-cell>
          <table:table-cell table:formula="of:=IF([.D2000]&lt;&gt;&quot;&quot;;[.D2000]-MAX([.$C$4];[.C20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9:00:00" calcext:value-type="date">
            <text:p>21/04/23 19:00</text:p>
          </table:table-cell>
          <table:table-cell office:value-type="string" calcext:value-type="string">
            <text:p>talon</text:p>
          </table:table-cell>
          <table:table-cell table:formula="of:=IF(AND([.B2000]&lt;&gt;[.B2001];[.B2001]=&quot;pic&quot;);[.A2001]-1/24/6;&quot;&quot;)">
            <text:p/>
          </table:table-cell>
          <table:table-cell table:formula="of:=IF(AND([.B2002]&lt;&gt;[.B2001];[.B2001]=&quot;pic&quot;);[.A2001];&quot;&quot;)">
            <text:p/>
          </table:table-cell>
          <table:table-cell table:formula="of:=IF([.D2001]&lt;&gt;&quot;&quot;;[.D2001]-MAX([.$C$4];[.C20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9:10:00" calcext:value-type="date">
            <text:p>21/04/23 19:10</text:p>
          </table:table-cell>
          <table:table-cell office:value-type="string" calcext:value-type="string">
            <text:p>talon</text:p>
          </table:table-cell>
          <table:table-cell table:formula="of:=IF(AND([.B2001]&lt;&gt;[.B2002];[.B2002]=&quot;pic&quot;);[.A2002]-1/24/6;&quot;&quot;)">
            <text:p/>
          </table:table-cell>
          <table:table-cell table:formula="of:=IF(AND([.B2003]&lt;&gt;[.B2002];[.B2002]=&quot;pic&quot;);[.A2002];&quot;&quot;)">
            <text:p/>
          </table:table-cell>
          <table:table-cell table:formula="of:=IF([.D2002]&lt;&gt;&quot;&quot;;[.D2002]-MAX([.$C$4];[.C20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9:20:00" calcext:value-type="date">
            <text:p>21/04/23 19:20</text:p>
          </table:table-cell>
          <table:table-cell office:value-type="string" calcext:value-type="string">
            <text:p>talon</text:p>
          </table:table-cell>
          <table:table-cell table:formula="of:=IF(AND([.B2002]&lt;&gt;[.B2003];[.B2003]=&quot;pic&quot;);[.A2003]-1/24/6;&quot;&quot;)">
            <text:p/>
          </table:table-cell>
          <table:table-cell table:formula="of:=IF(AND([.B2004]&lt;&gt;[.B2003];[.B2003]=&quot;pic&quot;);[.A2003];&quot;&quot;)">
            <text:p/>
          </table:table-cell>
          <table:table-cell table:formula="of:=IF([.D2003]&lt;&gt;&quot;&quot;;[.D2003]-MAX([.$C$4];[.C20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9:30:00" calcext:value-type="date">
            <text:p>21/04/23 19:30</text:p>
          </table:table-cell>
          <table:table-cell office:value-type="string" calcext:value-type="string">
            <text:p>talon</text:p>
          </table:table-cell>
          <table:table-cell table:formula="of:=IF(AND([.B2003]&lt;&gt;[.B2004];[.B2004]=&quot;pic&quot;);[.A2004]-1/24/6;&quot;&quot;)">
            <text:p/>
          </table:table-cell>
          <table:table-cell table:formula="of:=IF(AND([.B2005]&lt;&gt;[.B2004];[.B2004]=&quot;pic&quot;);[.A2004];&quot;&quot;)">
            <text:p/>
          </table:table-cell>
          <table:table-cell table:formula="of:=IF([.D2004]&lt;&gt;&quot;&quot;;[.D2004]-MAX([.$C$4];[.C20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9:40:00" calcext:value-type="date">
            <text:p>21/04/23 19:40</text:p>
          </table:table-cell>
          <table:table-cell office:value-type="string" calcext:value-type="string">
            <text:p>talon</text:p>
          </table:table-cell>
          <table:table-cell table:formula="of:=IF(AND([.B2004]&lt;&gt;[.B2005];[.B2005]=&quot;pic&quot;);[.A2005]-1/24/6;&quot;&quot;)">
            <text:p/>
          </table:table-cell>
          <table:table-cell table:formula="of:=IF(AND([.B2006]&lt;&gt;[.B2005];[.B2005]=&quot;pic&quot;);[.A2005];&quot;&quot;)">
            <text:p/>
          </table:table-cell>
          <table:table-cell table:formula="of:=IF([.D2005]&lt;&gt;&quot;&quot;;[.D2005]-MAX([.$C$4];[.C20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19:50:00" calcext:value-type="date">
            <text:p>21/04/23 19:50</text:p>
          </table:table-cell>
          <table:table-cell office:value-type="string" calcext:value-type="string">
            <text:p>talon</text:p>
          </table:table-cell>
          <table:table-cell table:formula="of:=IF(AND([.B2005]&lt;&gt;[.B2006];[.B2006]=&quot;pic&quot;);[.A2006]-1/24/6;&quot;&quot;)">
            <text:p/>
          </table:table-cell>
          <table:table-cell table:formula="of:=IF(AND([.B2007]&lt;&gt;[.B2006];[.B2006]=&quot;pic&quot;);[.A2006];&quot;&quot;)">
            <text:p/>
          </table:table-cell>
          <table:table-cell table:formula="of:=IF([.D2006]&lt;&gt;&quot;&quot;;[.D2006]-MAX([.$C$4];[.C20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0:00:00" calcext:value-type="date">
            <text:p>21/04/23 20:00</text:p>
          </table:table-cell>
          <table:table-cell office:value-type="string" calcext:value-type="string">
            <text:p>talon</text:p>
          </table:table-cell>
          <table:table-cell table:formula="of:=IF(AND([.B2006]&lt;&gt;[.B2007];[.B2007]=&quot;pic&quot;);[.A2007]-1/24/6;&quot;&quot;)">
            <text:p/>
          </table:table-cell>
          <table:table-cell table:formula="of:=IF(AND([.B2008]&lt;&gt;[.B2007];[.B2007]=&quot;pic&quot;);[.A2007];&quot;&quot;)">
            <text:p/>
          </table:table-cell>
          <table:table-cell table:formula="of:=IF([.D2007]&lt;&gt;&quot;&quot;;[.D2007]-MAX([.$C$4];[.C20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0:10:00" calcext:value-type="date">
            <text:p>21/04/23 20:10</text:p>
          </table:table-cell>
          <table:table-cell office:value-type="string" calcext:value-type="string">
            <text:p>talon</text:p>
          </table:table-cell>
          <table:table-cell table:formula="of:=IF(AND([.B2007]&lt;&gt;[.B2008];[.B2008]=&quot;pic&quot;);[.A2008]-1/24/6;&quot;&quot;)">
            <text:p/>
          </table:table-cell>
          <table:table-cell table:formula="of:=IF(AND([.B2009]&lt;&gt;[.B2008];[.B2008]=&quot;pic&quot;);[.A2008];&quot;&quot;)">
            <text:p/>
          </table:table-cell>
          <table:table-cell table:formula="of:=IF([.D2008]&lt;&gt;&quot;&quot;;[.D2008]-MAX([.$C$4];[.C20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0:20:00" calcext:value-type="date">
            <text:p>21/04/23 20:20</text:p>
          </table:table-cell>
          <table:table-cell office:value-type="string" calcext:value-type="string">
            <text:p>talon</text:p>
          </table:table-cell>
          <table:table-cell table:formula="of:=IF(AND([.B2008]&lt;&gt;[.B2009];[.B2009]=&quot;pic&quot;);[.A2009]-1/24/6;&quot;&quot;)">
            <text:p/>
          </table:table-cell>
          <table:table-cell table:formula="of:=IF(AND([.B2010]&lt;&gt;[.B2009];[.B2009]=&quot;pic&quot;);[.A2009];&quot;&quot;)">
            <text:p/>
          </table:table-cell>
          <table:table-cell table:formula="of:=IF([.D2009]&lt;&gt;&quot;&quot;;[.D2009]-MAX([.$C$4];[.C20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0:30:00" calcext:value-type="date">
            <text:p>21/04/23 20:30</text:p>
          </table:table-cell>
          <table:table-cell office:value-type="string" calcext:value-type="string">
            <text:p>talon</text:p>
          </table:table-cell>
          <table:table-cell table:formula="of:=IF(AND([.B2009]&lt;&gt;[.B2010];[.B2010]=&quot;pic&quot;);[.A2010]-1/24/6;&quot;&quot;)">
            <text:p/>
          </table:table-cell>
          <table:table-cell table:formula="of:=IF(AND([.B2011]&lt;&gt;[.B2010];[.B2010]=&quot;pic&quot;);[.A2010];&quot;&quot;)">
            <text:p/>
          </table:table-cell>
          <table:table-cell table:formula="of:=IF([.D2010]&lt;&gt;&quot;&quot;;[.D2010]-MAX([.$C$4];[.C20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0:40:00" calcext:value-type="date">
            <text:p>21/04/23 20:40</text:p>
          </table:table-cell>
          <table:table-cell office:value-type="string" calcext:value-type="string">
            <text:p>talon</text:p>
          </table:table-cell>
          <table:table-cell table:formula="of:=IF(AND([.B2010]&lt;&gt;[.B2011];[.B2011]=&quot;pic&quot;);[.A2011]-1/24/6;&quot;&quot;)">
            <text:p/>
          </table:table-cell>
          <table:table-cell table:formula="of:=IF(AND([.B2012]&lt;&gt;[.B2011];[.B2011]=&quot;pic&quot;);[.A2011];&quot;&quot;)">
            <text:p/>
          </table:table-cell>
          <table:table-cell table:formula="of:=IF([.D2011]&lt;&gt;&quot;&quot;;[.D2011]-MAX([.$C$4];[.C20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0:50:00" calcext:value-type="date">
            <text:p>21/04/23 20:50</text:p>
          </table:table-cell>
          <table:table-cell office:value-type="string" calcext:value-type="string">
            <text:p>talon</text:p>
          </table:table-cell>
          <table:table-cell table:formula="of:=IF(AND([.B2011]&lt;&gt;[.B2012];[.B2012]=&quot;pic&quot;);[.A2012]-1/24/6;&quot;&quot;)">
            <text:p/>
          </table:table-cell>
          <table:table-cell table:formula="of:=IF(AND([.B2013]&lt;&gt;[.B2012];[.B2012]=&quot;pic&quot;);[.A2012];&quot;&quot;)">
            <text:p/>
          </table:table-cell>
          <table:table-cell table:formula="of:=IF([.D2012]&lt;&gt;&quot;&quot;;[.D2012]-MAX([.$C$4];[.C20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1:00:00" calcext:value-type="date">
            <text:p>21/04/23 21:00</text:p>
          </table:table-cell>
          <table:table-cell office:value-type="string" calcext:value-type="string">
            <text:p>talon</text:p>
          </table:table-cell>
          <table:table-cell table:formula="of:=IF(AND([.B2012]&lt;&gt;[.B2013];[.B2013]=&quot;pic&quot;);[.A2013]-1/24/6;&quot;&quot;)">
            <text:p/>
          </table:table-cell>
          <table:table-cell table:formula="of:=IF(AND([.B2014]&lt;&gt;[.B2013];[.B2013]=&quot;pic&quot;);[.A2013];&quot;&quot;)">
            <text:p/>
          </table:table-cell>
          <table:table-cell table:formula="of:=IF([.D2013]&lt;&gt;&quot;&quot;;[.D2013]-MAX([.$C$4];[.C20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1:10:00" calcext:value-type="date">
            <text:p>21/04/23 21:10</text:p>
          </table:table-cell>
          <table:table-cell office:value-type="string" calcext:value-type="string">
            <text:p>talon</text:p>
          </table:table-cell>
          <table:table-cell table:formula="of:=IF(AND([.B2013]&lt;&gt;[.B2014];[.B2014]=&quot;pic&quot;);[.A2014]-1/24/6;&quot;&quot;)">
            <text:p/>
          </table:table-cell>
          <table:table-cell table:formula="of:=IF(AND([.B2015]&lt;&gt;[.B2014];[.B2014]=&quot;pic&quot;);[.A2014];&quot;&quot;)">
            <text:p/>
          </table:table-cell>
          <table:table-cell table:formula="of:=IF([.D2014]&lt;&gt;&quot;&quot;;[.D2014]-MAX([.$C$4];[.C20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1:20:00" calcext:value-type="date">
            <text:p>21/04/23 21:20</text:p>
          </table:table-cell>
          <table:table-cell office:value-type="string" calcext:value-type="string">
            <text:p>milieu</text:p>
          </table:table-cell>
          <table:table-cell table:formula="of:=IF(AND([.B2014]&lt;&gt;[.B2015];[.B2015]=&quot;pic&quot;);[.A2015]-1/24/6;&quot;&quot;)">
            <text:p/>
          </table:table-cell>
          <table:table-cell table:formula="of:=IF(AND([.B2016]&lt;&gt;[.B2015];[.B2015]=&quot;pic&quot;);[.A2015];&quot;&quot;)">
            <text:p/>
          </table:table-cell>
          <table:table-cell table:formula="of:=IF([.D2015]&lt;&gt;&quot;&quot;;[.D2015]-MAX([.$C$4];[.C20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1:30:00" calcext:value-type="date">
            <text:p>21/04/23 21:30</text:p>
          </table:table-cell>
          <table:table-cell office:value-type="string" calcext:value-type="string">
            <text:p>pic</text:p>
          </table:table-cell>
          <table:table-cell table:formula="of:=IF(AND([.B2015]&lt;&gt;[.B2016];[.B2016]=&quot;pic&quot;);[.A2016]-1/24/6;&quot;&quot;)" office:value-type="date" office:date-value="2023-04-21T21:20:00" calcext:value-type="date">
            <text:p>21/04/23 21:20</text:p>
          </table:table-cell>
          <table:table-cell table:formula="of:=IF(AND([.B2017]&lt;&gt;[.B2016];[.B2016]=&quot;pic&quot;);[.A2016];&quot;&quot;)">
            <text:p/>
          </table:table-cell>
          <table:table-cell table:formula="of:=IF([.D2016]&lt;&gt;&quot;&quot;;[.D2016]-MAX([.$C$4];[.C20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1:40:00" calcext:value-type="date">
            <text:p>21/04/23 21:40</text:p>
          </table:table-cell>
          <table:table-cell office:value-type="string" calcext:value-type="string">
            <text:p>pic</text:p>
          </table:table-cell>
          <table:table-cell table:formula="of:=IF(AND([.B2016]&lt;&gt;[.B2017];[.B2017]=&quot;pic&quot;);[.A2017]-1/24/6;&quot;&quot;)">
            <text:p/>
          </table:table-cell>
          <table:table-cell table:formula="of:=IF(AND([.B2018]&lt;&gt;[.B2017];[.B2017]=&quot;pic&quot;);[.A2017];&quot;&quot;)">
            <text:p/>
          </table:table-cell>
          <table:table-cell table:formula="of:=IF([.D2017]&lt;&gt;&quot;&quot;;[.D2017]-MAX([.$C$4];[.C20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1:50:00" calcext:value-type="date">
            <text:p>21/04/23 21:50</text:p>
          </table:table-cell>
          <table:table-cell office:value-type="string" calcext:value-type="string">
            <text:p>pic</text:p>
          </table:table-cell>
          <table:table-cell table:formula="of:=IF(AND([.B2017]&lt;&gt;[.B2018];[.B2018]=&quot;pic&quot;);[.A2018]-1/24/6;&quot;&quot;)">
            <text:p/>
          </table:table-cell>
          <table:table-cell table:formula="of:=IF(AND([.B2019]&lt;&gt;[.B2018];[.B2018]=&quot;pic&quot;);[.A2018];&quot;&quot;)">
            <text:p/>
          </table:table-cell>
          <table:table-cell table:formula="of:=IF([.D2018]&lt;&gt;&quot;&quot;;[.D2018]-MAX([.$C$4];[.C20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2:00:00" calcext:value-type="date">
            <text:p>21/04/23 22:00</text:p>
          </table:table-cell>
          <table:table-cell office:value-type="string" calcext:value-type="string">
            <text:p>pic</text:p>
          </table:table-cell>
          <table:table-cell table:formula="of:=IF(AND([.B2018]&lt;&gt;[.B2019];[.B2019]=&quot;pic&quot;);[.A2019]-1/24/6;&quot;&quot;)">
            <text:p/>
          </table:table-cell>
          <table:table-cell table:formula="of:=IF(AND([.B2020]&lt;&gt;[.B2019];[.B2019]=&quot;pic&quot;);[.A2019];&quot;&quot;)">
            <text:p/>
          </table:table-cell>
          <table:table-cell table:formula="of:=IF([.D2019]&lt;&gt;&quot;&quot;;[.D2019]-MAX([.$C$4];[.C20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2:10:00" calcext:value-type="date">
            <text:p>21/04/23 22:10</text:p>
          </table:table-cell>
          <table:table-cell office:value-type="string" calcext:value-type="string">
            <text:p>pic</text:p>
          </table:table-cell>
          <table:table-cell table:formula="of:=IF(AND([.B2019]&lt;&gt;[.B2020];[.B2020]=&quot;pic&quot;);[.A2020]-1/24/6;&quot;&quot;)">
            <text:p/>
          </table:table-cell>
          <table:table-cell table:formula="of:=IF(AND([.B2021]&lt;&gt;[.B2020];[.B2020]=&quot;pic&quot;);[.A2020];&quot;&quot;)">
            <text:p/>
          </table:table-cell>
          <table:table-cell table:formula="of:=IF([.D2020]&lt;&gt;&quot;&quot;;[.D2020]-MAX([.$C$4];[.C20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2:20:00" calcext:value-type="date">
            <text:p>21/04/23 22:20</text:p>
          </table:table-cell>
          <table:table-cell office:value-type="string" calcext:value-type="string">
            <text:p>pic</text:p>
          </table:table-cell>
          <table:table-cell table:formula="of:=IF(AND([.B2020]&lt;&gt;[.B2021];[.B2021]=&quot;pic&quot;);[.A2021]-1/24/6;&quot;&quot;)">
            <text:p/>
          </table:table-cell>
          <table:table-cell table:formula="of:=IF(AND([.B2022]&lt;&gt;[.B2021];[.B2021]=&quot;pic&quot;);[.A2021];&quot;&quot;)">
            <text:p/>
          </table:table-cell>
          <table:table-cell table:formula="of:=IF([.D2021]&lt;&gt;&quot;&quot;;[.D2021]-MAX([.$C$4];[.C20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2:30:00" calcext:value-type="date">
            <text:p>21/04/23 22:30</text:p>
          </table:table-cell>
          <table:table-cell office:value-type="string" calcext:value-type="string">
            <text:p>pic</text:p>
          </table:table-cell>
          <table:table-cell table:formula="of:=IF(AND([.B2021]&lt;&gt;[.B2022];[.B2022]=&quot;pic&quot;);[.A2022]-1/24/6;&quot;&quot;)">
            <text:p/>
          </table:table-cell>
          <table:table-cell table:formula="of:=IF(AND([.B2023]&lt;&gt;[.B2022];[.B2022]=&quot;pic&quot;);[.A2022];&quot;&quot;)">
            <text:p/>
          </table:table-cell>
          <table:table-cell table:formula="of:=IF([.D2022]&lt;&gt;&quot;&quot;;[.D2022]-MAX([.$C$4];[.C20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2:40:00" calcext:value-type="date">
            <text:p>21/04/23 22:40</text:p>
          </table:table-cell>
          <table:table-cell office:value-type="string" calcext:value-type="string">
            <text:p>pic</text:p>
          </table:table-cell>
          <table:table-cell table:formula="of:=IF(AND([.B2022]&lt;&gt;[.B2023];[.B2023]=&quot;pic&quot;);[.A2023]-1/24/6;&quot;&quot;)">
            <text:p/>
          </table:table-cell>
          <table:table-cell table:formula="of:=IF(AND([.B2024]&lt;&gt;[.B2023];[.B2023]=&quot;pic&quot;);[.A2023];&quot;&quot;)">
            <text:p/>
          </table:table-cell>
          <table:table-cell table:formula="of:=IF([.D2023]&lt;&gt;&quot;&quot;;[.D2023]-MAX([.$C$4];[.C20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2:50:00" calcext:value-type="date">
            <text:p>21/04/23 22:50</text:p>
          </table:table-cell>
          <table:table-cell office:value-type="string" calcext:value-type="string">
            <text:p>pic</text:p>
          </table:table-cell>
          <table:table-cell table:formula="of:=IF(AND([.B2023]&lt;&gt;[.B2024];[.B2024]=&quot;pic&quot;);[.A2024]-1/24/6;&quot;&quot;)">
            <text:p/>
          </table:table-cell>
          <table:table-cell table:formula="of:=IF(AND([.B2025]&lt;&gt;[.B2024];[.B2024]=&quot;pic&quot;);[.A2024];&quot;&quot;)">
            <text:p/>
          </table:table-cell>
          <table:table-cell table:formula="of:=IF([.D2024]&lt;&gt;&quot;&quot;;[.D2024]-MAX([.$C$4];[.C20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3:00:00" calcext:value-type="date">
            <text:p>21/04/23 23:00</text:p>
          </table:table-cell>
          <table:table-cell office:value-type="string" calcext:value-type="string">
            <text:p>pic</text:p>
          </table:table-cell>
          <table:table-cell table:formula="of:=IF(AND([.B2024]&lt;&gt;[.B2025];[.B2025]=&quot;pic&quot;);[.A2025]-1/24/6;&quot;&quot;)">
            <text:p/>
          </table:table-cell>
          <table:table-cell table:formula="of:=IF(AND([.B2026]&lt;&gt;[.B2025];[.B2025]=&quot;pic&quot;);[.A2025];&quot;&quot;)">
            <text:p/>
          </table:table-cell>
          <table:table-cell table:formula="of:=IF([.D2025]&lt;&gt;&quot;&quot;;[.D2025]-MAX([.$C$4];[.C20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3:10:00" calcext:value-type="date">
            <text:p>21/04/23 23:10</text:p>
          </table:table-cell>
          <table:table-cell office:value-type="string" calcext:value-type="string">
            <text:p>pic</text:p>
          </table:table-cell>
          <table:table-cell table:formula="of:=IF(AND([.B2025]&lt;&gt;[.B2026];[.B2026]=&quot;pic&quot;);[.A2026]-1/24/6;&quot;&quot;)">
            <text:p/>
          </table:table-cell>
          <table:table-cell table:formula="of:=IF(AND([.B2027]&lt;&gt;[.B2026];[.B2026]=&quot;pic&quot;);[.A2026];&quot;&quot;)">
            <text:p/>
          </table:table-cell>
          <table:table-cell table:formula="of:=IF([.D2026]&lt;&gt;&quot;&quot;;[.D2026]-MAX([.$C$4];[.C20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3:20:00" calcext:value-type="date">
            <text:p>21/04/23 23:20</text:p>
          </table:table-cell>
          <table:table-cell office:value-type="string" calcext:value-type="string">
            <text:p>pic</text:p>
          </table:table-cell>
          <table:table-cell table:formula="of:=IF(AND([.B2026]&lt;&gt;[.B2027];[.B2027]=&quot;pic&quot;);[.A2027]-1/24/6;&quot;&quot;)">
            <text:p/>
          </table:table-cell>
          <table:table-cell table:formula="of:=IF(AND([.B2028]&lt;&gt;[.B2027];[.B2027]=&quot;pic&quot;);[.A2027];&quot;&quot;)">
            <text:p/>
          </table:table-cell>
          <table:table-cell table:formula="of:=IF([.D2027]&lt;&gt;&quot;&quot;;[.D2027]-MAX([.$C$4];[.C20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3:30:00" calcext:value-type="date">
            <text:p>21/04/23 23:30</text:p>
          </table:table-cell>
          <table:table-cell office:value-type="string" calcext:value-type="string">
            <text:p>pic</text:p>
          </table:table-cell>
          <table:table-cell table:formula="of:=IF(AND([.B2027]&lt;&gt;[.B2028];[.B2028]=&quot;pic&quot;);[.A2028]-1/24/6;&quot;&quot;)">
            <text:p/>
          </table:table-cell>
          <table:table-cell table:formula="of:=IF(AND([.B2029]&lt;&gt;[.B2028];[.B2028]=&quot;pic&quot;);[.A2028];&quot;&quot;)">
            <text:p/>
          </table:table-cell>
          <table:table-cell table:formula="of:=IF([.D2028]&lt;&gt;&quot;&quot;;[.D2028]-MAX([.$C$4];[.C20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3:40:00" calcext:value-type="date">
            <text:p>21/04/23 23:40</text:p>
          </table:table-cell>
          <table:table-cell office:value-type="string" calcext:value-type="string">
            <text:p>pic</text:p>
          </table:table-cell>
          <table:table-cell table:formula="of:=IF(AND([.B2028]&lt;&gt;[.B2029];[.B2029]=&quot;pic&quot;);[.A2029]-1/24/6;&quot;&quot;)">
            <text:p/>
          </table:table-cell>
          <table:table-cell table:formula="of:=IF(AND([.B2030]&lt;&gt;[.B2029];[.B2029]=&quot;pic&quot;);[.A2029];&quot;&quot;)">
            <text:p/>
          </table:table-cell>
          <table:table-cell table:formula="of:=IF([.D2029]&lt;&gt;&quot;&quot;;[.D2029]-MAX([.$C$4];[.C20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1T23:50:00" calcext:value-type="date">
            <text:p>21/04/23 23:50</text:p>
          </table:table-cell>
          <table:table-cell office:value-type="string" calcext:value-type="string">
            <text:p>pic</text:p>
          </table:table-cell>
          <table:table-cell table:formula="of:=IF(AND([.B2029]&lt;&gt;[.B2030];[.B2030]=&quot;pic&quot;);[.A2030]-1/24/6;&quot;&quot;)">
            <text:p/>
          </table:table-cell>
          <table:table-cell table:formula="of:=IF(AND([.B2031]&lt;&gt;[.B2030];[.B2030]=&quot;pic&quot;);[.A2030];&quot;&quot;)">
            <text:p/>
          </table:table-cell>
          <table:table-cell table:formula="of:=IF([.D2030]&lt;&gt;&quot;&quot;;[.D2030]-MAX([.$C$4];[.C20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" calcext:value-type="date">
            <text:p>22/04/23 00:00</text:p>
          </table:table-cell>
          <table:table-cell office:value-type="string" calcext:value-type="string">
            <text:p>pic</text:p>
          </table:table-cell>
          <table:table-cell table:formula="of:=IF(AND([.B2030]&lt;&gt;[.B2031];[.B2031]=&quot;pic&quot;);[.A2031]-1/24/6;&quot;&quot;)">
            <text:p/>
          </table:table-cell>
          <table:table-cell table:formula="of:=IF(AND([.B2032]&lt;&gt;[.B2031];[.B2031]=&quot;pic&quot;);[.A2031];&quot;&quot;)">
            <text:p/>
          </table:table-cell>
          <table:table-cell table:formula="of:=IF([.D2031]&lt;&gt;&quot;&quot;;[.D2031]-MAX([.$C$4];[.C20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0:10:00" calcext:value-type="date">
            <text:p>22/04/23 00:10</text:p>
          </table:table-cell>
          <table:table-cell office:value-type="string" calcext:value-type="string">
            <text:p>pic</text:p>
          </table:table-cell>
          <table:table-cell table:formula="of:=IF(AND([.B2031]&lt;&gt;[.B2032];[.B2032]=&quot;pic&quot;);[.A2032]-1/24/6;&quot;&quot;)">
            <text:p/>
          </table:table-cell>
          <table:table-cell table:formula="of:=IF(AND([.B2033]&lt;&gt;[.B2032];[.B2032]=&quot;pic&quot;);[.A2032];&quot;&quot;)">
            <text:p/>
          </table:table-cell>
          <table:table-cell table:formula="of:=IF([.D2032]&lt;&gt;&quot;&quot;;[.D2032]-MAX([.$C$4];[.C20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0:20:00" calcext:value-type="date">
            <text:p>22/04/23 00:20</text:p>
          </table:table-cell>
          <table:table-cell office:value-type="string" calcext:value-type="string">
            <text:p>pic</text:p>
          </table:table-cell>
          <table:table-cell table:formula="of:=IF(AND([.B2032]&lt;&gt;[.B2033];[.B2033]=&quot;pic&quot;);[.A2033]-1/24/6;&quot;&quot;)">
            <text:p/>
          </table:table-cell>
          <table:table-cell table:formula="of:=IF(AND([.B2034]&lt;&gt;[.B2033];[.B2033]=&quot;pic&quot;);[.A2033];&quot;&quot;)">
            <text:p/>
          </table:table-cell>
          <table:table-cell table:formula="of:=IF([.D2033]&lt;&gt;&quot;&quot;;[.D2033]-MAX([.$C$4];[.C20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0:30:00" calcext:value-type="date">
            <text:p>22/04/23 00:30</text:p>
          </table:table-cell>
          <table:table-cell office:value-type="string" calcext:value-type="string">
            <text:p>pic</text:p>
          </table:table-cell>
          <table:table-cell table:formula="of:=IF(AND([.B2033]&lt;&gt;[.B2034];[.B2034]=&quot;pic&quot;);[.A2034]-1/24/6;&quot;&quot;)">
            <text:p/>
          </table:table-cell>
          <table:table-cell table:formula="of:=IF(AND([.B2035]&lt;&gt;[.B2034];[.B2034]=&quot;pic&quot;);[.A2034];&quot;&quot;)">
            <text:p/>
          </table:table-cell>
          <table:table-cell table:formula="of:=IF([.D2034]&lt;&gt;&quot;&quot;;[.D2034]-MAX([.$C$4];[.C20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0:40:00" calcext:value-type="date">
            <text:p>22/04/23 00:40</text:p>
          </table:table-cell>
          <table:table-cell office:value-type="string" calcext:value-type="string">
            <text:p>pic</text:p>
          </table:table-cell>
          <table:table-cell table:formula="of:=IF(AND([.B2034]&lt;&gt;[.B2035];[.B2035]=&quot;pic&quot;);[.A2035]-1/24/6;&quot;&quot;)">
            <text:p/>
          </table:table-cell>
          <table:table-cell table:formula="of:=IF(AND([.B2036]&lt;&gt;[.B2035];[.B2035]=&quot;pic&quot;);[.A2035];&quot;&quot;)">
            <text:p/>
          </table:table-cell>
          <table:table-cell table:formula="of:=IF([.D2035]&lt;&gt;&quot;&quot;;[.D2035]-MAX([.$C$4];[.C20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0:50:00" calcext:value-type="date">
            <text:p>22/04/23 00:50</text:p>
          </table:table-cell>
          <table:table-cell office:value-type="string" calcext:value-type="string">
            <text:p>pic</text:p>
          </table:table-cell>
          <table:table-cell table:formula="of:=IF(AND([.B2035]&lt;&gt;[.B2036];[.B2036]=&quot;pic&quot;);[.A2036]-1/24/6;&quot;&quot;)">
            <text:p/>
          </table:table-cell>
          <table:table-cell table:formula="of:=IF(AND([.B2037]&lt;&gt;[.B2036];[.B2036]=&quot;pic&quot;);[.A2036];&quot;&quot;)">
            <text:p/>
          </table:table-cell>
          <table:table-cell table:formula="of:=IF([.D2036]&lt;&gt;&quot;&quot;;[.D2036]-MAX([.$C$4];[.C20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1:00:00" calcext:value-type="date">
            <text:p>22/04/23 01:00</text:p>
          </table:table-cell>
          <table:table-cell office:value-type="string" calcext:value-type="string">
            <text:p>pic</text:p>
          </table:table-cell>
          <table:table-cell table:formula="of:=IF(AND([.B2036]&lt;&gt;[.B2037];[.B2037]=&quot;pic&quot;);[.A2037]-1/24/6;&quot;&quot;)">
            <text:p/>
          </table:table-cell>
          <table:table-cell table:formula="of:=IF(AND([.B2038]&lt;&gt;[.B2037];[.B2037]=&quot;pic&quot;);[.A2037];&quot;&quot;)" office:value-type="date" office:date-value="2023-04-22T01:00:00" calcext:value-type="date">
            <text:p>22/04/23 01:00</text:p>
          </table:table-cell>
          <table:table-cell table:formula="of:=IF([.D2037]&lt;&gt;&quot;&quot;;[.D2037]-MAX([.$C$4];[.C2037]);&quot;&quot;)" office:value-type="time" office:time-value="PT339H00M00S" calcext:value-type="time">
            <text:p>339:00</text:p>
          </table:table-cell>
          <table:table-cell table:number-columns-repeated="4"/>
        </table:table-row>
        <table:table-row table:style-name="ro2">
          <table:table-cell office:value-type="date" office:date-value="2023-04-22T01:10:00" calcext:value-type="date">
            <text:p>22/04/23 01:10</text:p>
          </table:table-cell>
          <table:table-cell office:value-type="string" calcext:value-type="string">
            <text:p>milieu</text:p>
          </table:table-cell>
          <table:table-cell table:formula="of:=IF(AND([.B2037]&lt;&gt;[.B2038];[.B2038]=&quot;pic&quot;);[.A2038]-1/24/6;&quot;&quot;)">
            <text:p/>
          </table:table-cell>
          <table:table-cell table:formula="of:=IF(AND([.B2039]&lt;&gt;[.B2038];[.B2038]=&quot;pic&quot;);[.A2038];&quot;&quot;)">
            <text:p/>
          </table:table-cell>
          <table:table-cell table:formula="of:=IF([.D2038]&lt;&gt;&quot;&quot;;[.D2038]-MAX([.$C$4];[.C20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1:20:00" calcext:value-type="date">
            <text:p>22/04/23 01:20</text:p>
          </table:table-cell>
          <table:table-cell office:value-type="string" calcext:value-type="string">
            <text:p>milieu</text:p>
          </table:table-cell>
          <table:table-cell table:formula="of:=IF(AND([.B2038]&lt;&gt;[.B2039];[.B2039]=&quot;pic&quot;);[.A2039]-1/24/6;&quot;&quot;)">
            <text:p/>
          </table:table-cell>
          <table:table-cell table:formula="of:=IF(AND([.B2040]&lt;&gt;[.B2039];[.B2039]=&quot;pic&quot;);[.A2039];&quot;&quot;)">
            <text:p/>
          </table:table-cell>
          <table:table-cell table:formula="of:=IF([.D2039]&lt;&gt;&quot;&quot;;[.D2039]-MAX([.$C$4];[.C20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1:30:00" calcext:value-type="date">
            <text:p>22/04/23 01:30</text:p>
          </table:table-cell>
          <table:table-cell office:value-type="string" calcext:value-type="string">
            <text:p>milieu</text:p>
          </table:table-cell>
          <table:table-cell table:formula="of:=IF(AND([.B2039]&lt;&gt;[.B2040];[.B2040]=&quot;pic&quot;);[.A2040]-1/24/6;&quot;&quot;)">
            <text:p/>
          </table:table-cell>
          <table:table-cell table:formula="of:=IF(AND([.B2041]&lt;&gt;[.B2040];[.B2040]=&quot;pic&quot;);[.A2040];&quot;&quot;)">
            <text:p/>
          </table:table-cell>
          <table:table-cell table:formula="of:=IF([.D2040]&lt;&gt;&quot;&quot;;[.D2040]-MAX([.$C$4];[.C20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1:40:00" calcext:value-type="date">
            <text:p>22/04/23 01:40</text:p>
          </table:table-cell>
          <table:table-cell office:value-type="string" calcext:value-type="string">
            <text:p>milieu</text:p>
          </table:table-cell>
          <table:table-cell table:formula="of:=IF(AND([.B2040]&lt;&gt;[.B2041];[.B2041]=&quot;pic&quot;);[.A2041]-1/24/6;&quot;&quot;)">
            <text:p/>
          </table:table-cell>
          <table:table-cell table:formula="of:=IF(AND([.B2042]&lt;&gt;[.B2041];[.B2041]=&quot;pic&quot;);[.A2041];&quot;&quot;)">
            <text:p/>
          </table:table-cell>
          <table:table-cell table:formula="of:=IF([.D2041]&lt;&gt;&quot;&quot;;[.D2041]-MAX([.$C$4];[.C20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1:50:00" calcext:value-type="date">
            <text:p>22/04/23 01:50</text:p>
          </table:table-cell>
          <table:table-cell office:value-type="string" calcext:value-type="string">
            <text:p>milieu</text:p>
          </table:table-cell>
          <table:table-cell table:formula="of:=IF(AND([.B2041]&lt;&gt;[.B2042];[.B2042]=&quot;pic&quot;);[.A2042]-1/24/6;&quot;&quot;)">
            <text:p/>
          </table:table-cell>
          <table:table-cell table:formula="of:=IF(AND([.B2043]&lt;&gt;[.B2042];[.B2042]=&quot;pic&quot;);[.A2042];&quot;&quot;)">
            <text:p/>
          </table:table-cell>
          <table:table-cell table:formula="of:=IF([.D2042]&lt;&gt;&quot;&quot;;[.D2042]-MAX([.$C$4];[.C20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2:00:00" calcext:value-type="date">
            <text:p>22/04/23 02:00</text:p>
          </table:table-cell>
          <table:table-cell office:value-type="string" calcext:value-type="string">
            <text:p>milieu</text:p>
          </table:table-cell>
          <table:table-cell table:formula="of:=IF(AND([.B2042]&lt;&gt;[.B2043];[.B2043]=&quot;pic&quot;);[.A2043]-1/24/6;&quot;&quot;)">
            <text:p/>
          </table:table-cell>
          <table:table-cell table:formula="of:=IF(AND([.B2044]&lt;&gt;[.B2043];[.B2043]=&quot;pic&quot;);[.A2043];&quot;&quot;)">
            <text:p/>
          </table:table-cell>
          <table:table-cell table:formula="of:=IF([.D2043]&lt;&gt;&quot;&quot;;[.D2043]-MAX([.$C$4];[.C20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2:10:00" calcext:value-type="date">
            <text:p>22/04/23 02:10</text:p>
          </table:table-cell>
          <table:table-cell office:value-type="string" calcext:value-type="string">
            <text:p>talon</text:p>
          </table:table-cell>
          <table:table-cell table:formula="of:=IF(AND([.B2043]&lt;&gt;[.B2044];[.B2044]=&quot;pic&quot;);[.A2044]-1/24/6;&quot;&quot;)">
            <text:p/>
          </table:table-cell>
          <table:table-cell table:formula="of:=IF(AND([.B2045]&lt;&gt;[.B2044];[.B2044]=&quot;pic&quot;);[.A2044];&quot;&quot;)">
            <text:p/>
          </table:table-cell>
          <table:table-cell table:formula="of:=IF([.D2044]&lt;&gt;&quot;&quot;;[.D2044]-MAX([.$C$4];[.C20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2:20:00" calcext:value-type="date">
            <text:p>22/04/23 02:20</text:p>
          </table:table-cell>
          <table:table-cell office:value-type="string" calcext:value-type="string">
            <text:p>milieu</text:p>
          </table:table-cell>
          <table:table-cell table:formula="of:=IF(AND([.B2044]&lt;&gt;[.B2045];[.B2045]=&quot;pic&quot;);[.A2045]-1/24/6;&quot;&quot;)">
            <text:p/>
          </table:table-cell>
          <table:table-cell table:formula="of:=IF(AND([.B2046]&lt;&gt;[.B2045];[.B2045]=&quot;pic&quot;);[.A2045];&quot;&quot;)">
            <text:p/>
          </table:table-cell>
          <table:table-cell table:formula="of:=IF([.D2045]&lt;&gt;&quot;&quot;;[.D2045]-MAX([.$C$4];[.C20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2:30:00" calcext:value-type="date">
            <text:p>22/04/23 02:30</text:p>
          </table:table-cell>
          <table:table-cell office:value-type="string" calcext:value-type="string">
            <text:p>milieu</text:p>
          </table:table-cell>
          <table:table-cell table:formula="of:=IF(AND([.B2045]&lt;&gt;[.B2046];[.B2046]=&quot;pic&quot;);[.A2046]-1/24/6;&quot;&quot;)">
            <text:p/>
          </table:table-cell>
          <table:table-cell table:formula="of:=IF(AND([.B2047]&lt;&gt;[.B2046];[.B2046]=&quot;pic&quot;);[.A2046];&quot;&quot;)">
            <text:p/>
          </table:table-cell>
          <table:table-cell table:formula="of:=IF([.D2046]&lt;&gt;&quot;&quot;;[.D2046]-MAX([.$C$4];[.C20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2:40:00" calcext:value-type="date">
            <text:p>22/04/23 02:40</text:p>
          </table:table-cell>
          <table:table-cell office:value-type="string" calcext:value-type="string">
            <text:p>milieu</text:p>
          </table:table-cell>
          <table:table-cell table:formula="of:=IF(AND([.B2046]&lt;&gt;[.B2047];[.B2047]=&quot;pic&quot;);[.A2047]-1/24/6;&quot;&quot;)">
            <text:p/>
          </table:table-cell>
          <table:table-cell table:formula="of:=IF(AND([.B2048]&lt;&gt;[.B2047];[.B2047]=&quot;pic&quot;);[.A2047];&quot;&quot;)">
            <text:p/>
          </table:table-cell>
          <table:table-cell table:formula="of:=IF([.D2047]&lt;&gt;&quot;&quot;;[.D2047]-MAX([.$C$4];[.C20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2:50:00" calcext:value-type="date">
            <text:p>22/04/23 02:50</text:p>
          </table:table-cell>
          <table:table-cell office:value-type="string" calcext:value-type="string">
            <text:p>milieu</text:p>
          </table:table-cell>
          <table:table-cell table:formula="of:=IF(AND([.B2047]&lt;&gt;[.B2048];[.B2048]=&quot;pic&quot;);[.A2048]-1/24/6;&quot;&quot;)">
            <text:p/>
          </table:table-cell>
          <table:table-cell table:formula="of:=IF(AND([.B2049]&lt;&gt;[.B2048];[.B2048]=&quot;pic&quot;);[.A2048];&quot;&quot;)">
            <text:p/>
          </table:table-cell>
          <table:table-cell table:formula="of:=IF([.D2048]&lt;&gt;&quot;&quot;;[.D2048]-MAX([.$C$4];[.C20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3:00:00" calcext:value-type="date">
            <text:p>22/04/23 03:00</text:p>
          </table:table-cell>
          <table:table-cell office:value-type="string" calcext:value-type="string">
            <text:p>talon</text:p>
          </table:table-cell>
          <table:table-cell table:formula="of:=IF(AND([.B2048]&lt;&gt;[.B2049];[.B2049]=&quot;pic&quot;);[.A2049]-1/24/6;&quot;&quot;)">
            <text:p/>
          </table:table-cell>
          <table:table-cell table:formula="of:=IF(AND([.B2050]&lt;&gt;[.B2049];[.B2049]=&quot;pic&quot;);[.A2049];&quot;&quot;)">
            <text:p/>
          </table:table-cell>
          <table:table-cell table:formula="of:=IF([.D2049]&lt;&gt;&quot;&quot;;[.D2049]-MAX([.$C$4];[.C20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3:10:00" calcext:value-type="date">
            <text:p>22/04/23 03:10</text:p>
          </table:table-cell>
          <table:table-cell office:value-type="string" calcext:value-type="string">
            <text:p>milieu</text:p>
          </table:table-cell>
          <table:table-cell table:formula="of:=IF(AND([.B2049]&lt;&gt;[.B2050];[.B2050]=&quot;pic&quot;);[.A2050]-1/24/6;&quot;&quot;)">
            <text:p/>
          </table:table-cell>
          <table:table-cell table:formula="of:=IF(AND([.B2051]&lt;&gt;[.B2050];[.B2050]=&quot;pic&quot;);[.A2050];&quot;&quot;)">
            <text:p/>
          </table:table-cell>
          <table:table-cell table:formula="of:=IF([.D2050]&lt;&gt;&quot;&quot;;[.D2050]-MAX([.$C$4];[.C20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3:20:00" calcext:value-type="date">
            <text:p>22/04/23 03:20</text:p>
          </table:table-cell>
          <table:table-cell office:value-type="string" calcext:value-type="string">
            <text:p>talon</text:p>
          </table:table-cell>
          <table:table-cell table:formula="of:=IF(AND([.B2050]&lt;&gt;[.B2051];[.B2051]=&quot;pic&quot;);[.A2051]-1/24/6;&quot;&quot;)">
            <text:p/>
          </table:table-cell>
          <table:table-cell table:formula="of:=IF(AND([.B2052]&lt;&gt;[.B2051];[.B2051]=&quot;pic&quot;);[.A2051];&quot;&quot;)">
            <text:p/>
          </table:table-cell>
          <table:table-cell table:formula="of:=IF([.D2051]&lt;&gt;&quot;&quot;;[.D2051]-MAX([.$C$4];[.C20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3:30:00" calcext:value-type="date">
            <text:p>22/04/23 03:30</text:p>
          </table:table-cell>
          <table:table-cell office:value-type="string" calcext:value-type="string">
            <text:p>milieu</text:p>
          </table:table-cell>
          <table:table-cell table:formula="of:=IF(AND([.B2051]&lt;&gt;[.B2052];[.B2052]=&quot;pic&quot;);[.A2052]-1/24/6;&quot;&quot;)">
            <text:p/>
          </table:table-cell>
          <table:table-cell table:formula="of:=IF(AND([.B2053]&lt;&gt;[.B2052];[.B2052]=&quot;pic&quot;);[.A2052];&quot;&quot;)">
            <text:p/>
          </table:table-cell>
          <table:table-cell table:formula="of:=IF([.D2052]&lt;&gt;&quot;&quot;;[.D2052]-MAX([.$C$4];[.C20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3:40:00" calcext:value-type="date">
            <text:p>22/04/23 03:40</text:p>
          </table:table-cell>
          <table:table-cell office:value-type="string" calcext:value-type="string">
            <text:p>talon</text:p>
          </table:table-cell>
          <table:table-cell table:formula="of:=IF(AND([.B2052]&lt;&gt;[.B2053];[.B2053]=&quot;pic&quot;);[.A2053]-1/24/6;&quot;&quot;)">
            <text:p/>
          </table:table-cell>
          <table:table-cell table:formula="of:=IF(AND([.B2054]&lt;&gt;[.B2053];[.B2053]=&quot;pic&quot;);[.A2053];&quot;&quot;)">
            <text:p/>
          </table:table-cell>
          <table:table-cell table:formula="of:=IF([.D2053]&lt;&gt;&quot;&quot;;[.D2053]-MAX([.$C$4];[.C20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3:50:00" calcext:value-type="date">
            <text:p>22/04/23 03:50</text:p>
          </table:table-cell>
          <table:table-cell office:value-type="string" calcext:value-type="string">
            <text:p>milieu</text:p>
          </table:table-cell>
          <table:table-cell table:formula="of:=IF(AND([.B2053]&lt;&gt;[.B2054];[.B2054]=&quot;pic&quot;);[.A2054]-1/24/6;&quot;&quot;)">
            <text:p/>
          </table:table-cell>
          <table:table-cell table:formula="of:=IF(AND([.B2055]&lt;&gt;[.B2054];[.B2054]=&quot;pic&quot;);[.A2054];&quot;&quot;)">
            <text:p/>
          </table:table-cell>
          <table:table-cell table:formula="of:=IF([.D2054]&lt;&gt;&quot;&quot;;[.D2054]-MAX([.$C$4];[.C20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4:00:00" calcext:value-type="date">
            <text:p>22/04/23 04:00</text:p>
          </table:table-cell>
          <table:table-cell office:value-type="string" calcext:value-type="string">
            <text:p>milieu</text:p>
          </table:table-cell>
          <table:table-cell table:formula="of:=IF(AND([.B2054]&lt;&gt;[.B2055];[.B2055]=&quot;pic&quot;);[.A2055]-1/24/6;&quot;&quot;)">
            <text:p/>
          </table:table-cell>
          <table:table-cell table:formula="of:=IF(AND([.B2056]&lt;&gt;[.B2055];[.B2055]=&quot;pic&quot;);[.A2055];&quot;&quot;)">
            <text:p/>
          </table:table-cell>
          <table:table-cell table:formula="of:=IF([.D2055]&lt;&gt;&quot;&quot;;[.D2055]-MAX([.$C$4];[.C20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4:10:00" calcext:value-type="date">
            <text:p>22/04/23 04:10</text:p>
          </table:table-cell>
          <table:table-cell office:value-type="string" calcext:value-type="string">
            <text:p>talon</text:p>
          </table:table-cell>
          <table:table-cell table:formula="of:=IF(AND([.B2055]&lt;&gt;[.B2056];[.B2056]=&quot;pic&quot;);[.A2056]-1/24/6;&quot;&quot;)">
            <text:p/>
          </table:table-cell>
          <table:table-cell table:formula="of:=IF(AND([.B2057]&lt;&gt;[.B2056];[.B2056]=&quot;pic&quot;);[.A2056];&quot;&quot;)">
            <text:p/>
          </table:table-cell>
          <table:table-cell table:formula="of:=IF([.D2056]&lt;&gt;&quot;&quot;;[.D2056]-MAX([.$C$4];[.C20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4:20:00" calcext:value-type="date">
            <text:p>22/04/23 04:20</text:p>
          </table:table-cell>
          <table:table-cell office:value-type="string" calcext:value-type="string">
            <text:p>milieu</text:p>
          </table:table-cell>
          <table:table-cell table:formula="of:=IF(AND([.B2056]&lt;&gt;[.B2057];[.B2057]=&quot;pic&quot;);[.A2057]-1/24/6;&quot;&quot;)">
            <text:p/>
          </table:table-cell>
          <table:table-cell table:formula="of:=IF(AND([.B2058]&lt;&gt;[.B2057];[.B2057]=&quot;pic&quot;);[.A2057];&quot;&quot;)">
            <text:p/>
          </table:table-cell>
          <table:table-cell table:formula="of:=IF([.D2057]&lt;&gt;&quot;&quot;;[.D2057]-MAX([.$C$4];[.C20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4:30:00" calcext:value-type="date">
            <text:p>22/04/23 04:30</text:p>
          </table:table-cell>
          <table:table-cell office:value-type="string" calcext:value-type="string">
            <text:p>talon</text:p>
          </table:table-cell>
          <table:table-cell table:formula="of:=IF(AND([.B2057]&lt;&gt;[.B2058];[.B2058]=&quot;pic&quot;);[.A2058]-1/24/6;&quot;&quot;)">
            <text:p/>
          </table:table-cell>
          <table:table-cell table:formula="of:=IF(AND([.B2059]&lt;&gt;[.B2058];[.B2058]=&quot;pic&quot;);[.A2058];&quot;&quot;)">
            <text:p/>
          </table:table-cell>
          <table:table-cell table:formula="of:=IF([.D2058]&lt;&gt;&quot;&quot;;[.D2058]-MAX([.$C$4];[.C20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4:40:00" calcext:value-type="date">
            <text:p>22/04/23 04:40</text:p>
          </table:table-cell>
          <table:table-cell office:value-type="string" calcext:value-type="string">
            <text:p>milieu</text:p>
          </table:table-cell>
          <table:table-cell table:formula="of:=IF(AND([.B2058]&lt;&gt;[.B2059];[.B2059]=&quot;pic&quot;);[.A2059]-1/24/6;&quot;&quot;)">
            <text:p/>
          </table:table-cell>
          <table:table-cell table:formula="of:=IF(AND([.B2060]&lt;&gt;[.B2059];[.B2059]=&quot;pic&quot;);[.A2059];&quot;&quot;)">
            <text:p/>
          </table:table-cell>
          <table:table-cell table:formula="of:=IF([.D2059]&lt;&gt;&quot;&quot;;[.D2059]-MAX([.$C$4];[.C20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4:50:00" calcext:value-type="date">
            <text:p>22/04/23 04:50</text:p>
          </table:table-cell>
          <table:table-cell office:value-type="string" calcext:value-type="string">
            <text:p>milieu</text:p>
          </table:table-cell>
          <table:table-cell table:formula="of:=IF(AND([.B2059]&lt;&gt;[.B2060];[.B2060]=&quot;pic&quot;);[.A2060]-1/24/6;&quot;&quot;)">
            <text:p/>
          </table:table-cell>
          <table:table-cell table:formula="of:=IF(AND([.B2061]&lt;&gt;[.B2060];[.B2060]=&quot;pic&quot;);[.A2060];&quot;&quot;)">
            <text:p/>
          </table:table-cell>
          <table:table-cell table:formula="of:=IF([.D2060]&lt;&gt;&quot;&quot;;[.D2060]-MAX([.$C$4];[.C20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5:00:00" calcext:value-type="date">
            <text:p>22/04/23 05:00</text:p>
          </table:table-cell>
          <table:table-cell office:value-type="string" calcext:value-type="string">
            <text:p>talon</text:p>
          </table:table-cell>
          <table:table-cell table:formula="of:=IF(AND([.B2060]&lt;&gt;[.B2061];[.B2061]=&quot;pic&quot;);[.A2061]-1/24/6;&quot;&quot;)">
            <text:p/>
          </table:table-cell>
          <table:table-cell table:formula="of:=IF(AND([.B2062]&lt;&gt;[.B2061];[.B2061]=&quot;pic&quot;);[.A2061];&quot;&quot;)">
            <text:p/>
          </table:table-cell>
          <table:table-cell table:formula="of:=IF([.D2061]&lt;&gt;&quot;&quot;;[.D2061]-MAX([.$C$4];[.C20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5:10:00" calcext:value-type="date">
            <text:p>22/04/23 05:10</text:p>
          </table:table-cell>
          <table:table-cell office:value-type="string" calcext:value-type="string">
            <text:p>milieu</text:p>
          </table:table-cell>
          <table:table-cell table:formula="of:=IF(AND([.B2061]&lt;&gt;[.B2062];[.B2062]=&quot;pic&quot;);[.A2062]-1/24/6;&quot;&quot;)">
            <text:p/>
          </table:table-cell>
          <table:table-cell table:formula="of:=IF(AND([.B2063]&lt;&gt;[.B2062];[.B2062]=&quot;pic&quot;);[.A2062];&quot;&quot;)">
            <text:p/>
          </table:table-cell>
          <table:table-cell table:formula="of:=IF([.D2062]&lt;&gt;&quot;&quot;;[.D2062]-MAX([.$C$4];[.C20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5:20:00" calcext:value-type="date">
            <text:p>22/04/23 05:20</text:p>
          </table:table-cell>
          <table:table-cell office:value-type="string" calcext:value-type="string">
            <text:p>milieu</text:p>
          </table:table-cell>
          <table:table-cell table:formula="of:=IF(AND([.B2062]&lt;&gt;[.B2063];[.B2063]=&quot;pic&quot;);[.A2063]-1/24/6;&quot;&quot;)">
            <text:p/>
          </table:table-cell>
          <table:table-cell table:formula="of:=IF(AND([.B2064]&lt;&gt;[.B2063];[.B2063]=&quot;pic&quot;);[.A2063];&quot;&quot;)">
            <text:p/>
          </table:table-cell>
          <table:table-cell table:formula="of:=IF([.D2063]&lt;&gt;&quot;&quot;;[.D2063]-MAX([.$C$4];[.C20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5:30:00" calcext:value-type="date">
            <text:p>22/04/23 05:30</text:p>
          </table:table-cell>
          <table:table-cell office:value-type="string" calcext:value-type="string">
            <text:p>milieu</text:p>
          </table:table-cell>
          <table:table-cell table:formula="of:=IF(AND([.B2063]&lt;&gt;[.B2064];[.B2064]=&quot;pic&quot;);[.A2064]-1/24/6;&quot;&quot;)">
            <text:p/>
          </table:table-cell>
          <table:table-cell table:formula="of:=IF(AND([.B2065]&lt;&gt;[.B2064];[.B2064]=&quot;pic&quot;);[.A2064];&quot;&quot;)">
            <text:p/>
          </table:table-cell>
          <table:table-cell table:formula="of:=IF([.D2064]&lt;&gt;&quot;&quot;;[.D2064]-MAX([.$C$4];[.C20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5:40:00" calcext:value-type="date">
            <text:p>22/04/23 05:40</text:p>
          </table:table-cell>
          <table:table-cell office:value-type="string" calcext:value-type="string">
            <text:p>pic</text:p>
          </table:table-cell>
          <table:table-cell table:formula="of:=IF(AND([.B2064]&lt;&gt;[.B2065];[.B2065]=&quot;pic&quot;);[.A2065]-1/24/6;&quot;&quot;)" office:value-type="date" office:date-value="2023-04-22T05:30:00" calcext:value-type="date">
            <text:p>22/04/23 05:30</text:p>
          </table:table-cell>
          <table:table-cell table:formula="of:=IF(AND([.B2066]&lt;&gt;[.B2065];[.B2065]=&quot;pic&quot;);[.A2065];&quot;&quot;)" office:value-type="date" office:date-value="2023-04-22T05:40:00" calcext:value-type="date">
            <text:p>22/04/23 05:40</text:p>
          </table:table-cell>
          <table:table-cell table:formula="of:=IF([.D2065]&lt;&gt;&quot;&quot;;[.D2065]-MAX([.$C$4];[.C2065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22T05:50:00" calcext:value-type="date">
            <text:p>22/04/23 05:50</text:p>
          </table:table-cell>
          <table:table-cell office:value-type="string" calcext:value-type="string">
            <text:p>milieu</text:p>
          </table:table-cell>
          <table:table-cell table:formula="of:=IF(AND([.B2065]&lt;&gt;[.B2066];[.B2066]=&quot;pic&quot;);[.A2066]-1/24/6;&quot;&quot;)">
            <text:p/>
          </table:table-cell>
          <table:table-cell table:formula="of:=IF(AND([.B2067]&lt;&gt;[.B2066];[.B2066]=&quot;pic&quot;);[.A2066];&quot;&quot;)">
            <text:p/>
          </table:table-cell>
          <table:table-cell table:formula="of:=IF([.D2066]&lt;&gt;&quot;&quot;;[.D2066]-MAX([.$C$4];[.C20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6:00:00" calcext:value-type="date">
            <text:p>22/04/23 06:00</text:p>
          </table:table-cell>
          <table:table-cell office:value-type="string" calcext:value-type="string">
            <text:p>talon</text:p>
          </table:table-cell>
          <table:table-cell table:formula="of:=IF(AND([.B2066]&lt;&gt;[.B2067];[.B2067]=&quot;pic&quot;);[.A2067]-1/24/6;&quot;&quot;)">
            <text:p/>
          </table:table-cell>
          <table:table-cell table:formula="of:=IF(AND([.B2068]&lt;&gt;[.B2067];[.B2067]=&quot;pic&quot;);[.A2067];&quot;&quot;)">
            <text:p/>
          </table:table-cell>
          <table:table-cell table:formula="of:=IF([.D2067]&lt;&gt;&quot;&quot;;[.D2067]-MAX([.$C$4];[.C20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6:10:00" calcext:value-type="date">
            <text:p>22/04/23 06:10</text:p>
          </table:table-cell>
          <table:table-cell office:value-type="string" calcext:value-type="string">
            <text:p>milieu</text:p>
          </table:table-cell>
          <table:table-cell table:formula="of:=IF(AND([.B2067]&lt;&gt;[.B2068];[.B2068]=&quot;pic&quot;);[.A2068]-1/24/6;&quot;&quot;)">
            <text:p/>
          </table:table-cell>
          <table:table-cell table:formula="of:=IF(AND([.B2069]&lt;&gt;[.B2068];[.B2068]=&quot;pic&quot;);[.A2068];&quot;&quot;)">
            <text:p/>
          </table:table-cell>
          <table:table-cell table:formula="of:=IF([.D2068]&lt;&gt;&quot;&quot;;[.D2068]-MAX([.$C$4];[.C20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6:20:00" calcext:value-type="date">
            <text:p>22/04/23 06:20</text:p>
          </table:table-cell>
          <table:table-cell office:value-type="string" calcext:value-type="string">
            <text:p>milieu</text:p>
          </table:table-cell>
          <table:table-cell table:formula="of:=IF(AND([.B2068]&lt;&gt;[.B2069];[.B2069]=&quot;pic&quot;);[.A2069]-1/24/6;&quot;&quot;)">
            <text:p/>
          </table:table-cell>
          <table:table-cell table:formula="of:=IF(AND([.B2070]&lt;&gt;[.B2069];[.B2069]=&quot;pic&quot;);[.A2069];&quot;&quot;)">
            <text:p/>
          </table:table-cell>
          <table:table-cell table:formula="of:=IF([.D2069]&lt;&gt;&quot;&quot;;[.D2069]-MAX([.$C$4];[.C20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6:30:00" calcext:value-type="date">
            <text:p>22/04/23 06:30</text:p>
          </table:table-cell>
          <table:table-cell office:value-type="string" calcext:value-type="string">
            <text:p>milieu</text:p>
          </table:table-cell>
          <table:table-cell table:formula="of:=IF(AND([.B2069]&lt;&gt;[.B2070];[.B2070]=&quot;pic&quot;);[.A2070]-1/24/6;&quot;&quot;)">
            <text:p/>
          </table:table-cell>
          <table:table-cell table:formula="of:=IF(AND([.B2071]&lt;&gt;[.B2070];[.B2070]=&quot;pic&quot;);[.A2070];&quot;&quot;)">
            <text:p/>
          </table:table-cell>
          <table:table-cell table:formula="of:=IF([.D2070]&lt;&gt;&quot;&quot;;[.D2070]-MAX([.$C$4];[.C20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6:40:00" calcext:value-type="date">
            <text:p>22/04/23 06:40</text:p>
          </table:table-cell>
          <table:table-cell office:value-type="string" calcext:value-type="string">
            <text:p>milieu</text:p>
          </table:table-cell>
          <table:table-cell table:formula="of:=IF(AND([.B2070]&lt;&gt;[.B2071];[.B2071]=&quot;pic&quot;);[.A2071]-1/24/6;&quot;&quot;)">
            <text:p/>
          </table:table-cell>
          <table:table-cell table:formula="of:=IF(AND([.B2072]&lt;&gt;[.B2071];[.B2071]=&quot;pic&quot;);[.A2071];&quot;&quot;)">
            <text:p/>
          </table:table-cell>
          <table:table-cell table:formula="of:=IF([.D2071]&lt;&gt;&quot;&quot;;[.D2071]-MAX([.$C$4];[.C20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6:50:00" calcext:value-type="date">
            <text:p>22/04/23 06:50</text:p>
          </table:table-cell>
          <table:table-cell office:value-type="string" calcext:value-type="string">
            <text:p>milieu</text:p>
          </table:table-cell>
          <table:table-cell table:formula="of:=IF(AND([.B2071]&lt;&gt;[.B2072];[.B2072]=&quot;pic&quot;);[.A2072]-1/24/6;&quot;&quot;)">
            <text:p/>
          </table:table-cell>
          <table:table-cell table:formula="of:=IF(AND([.B2073]&lt;&gt;[.B2072];[.B2072]=&quot;pic&quot;);[.A2072];&quot;&quot;)">
            <text:p/>
          </table:table-cell>
          <table:table-cell table:formula="of:=IF([.D2072]&lt;&gt;&quot;&quot;;[.D2072]-MAX([.$C$4];[.C20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7:00:00" calcext:value-type="date">
            <text:p>22/04/23 07:00</text:p>
          </table:table-cell>
          <table:table-cell office:value-type="string" calcext:value-type="string">
            <text:p>talon</text:p>
          </table:table-cell>
          <table:table-cell table:formula="of:=IF(AND([.B2072]&lt;&gt;[.B2073];[.B2073]=&quot;pic&quot;);[.A2073]-1/24/6;&quot;&quot;)">
            <text:p/>
          </table:table-cell>
          <table:table-cell table:formula="of:=IF(AND([.B2074]&lt;&gt;[.B2073];[.B2073]=&quot;pic&quot;);[.A2073];&quot;&quot;)">
            <text:p/>
          </table:table-cell>
          <table:table-cell table:formula="of:=IF([.D2073]&lt;&gt;&quot;&quot;;[.D2073]-MAX([.$C$4];[.C20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7:10:00" calcext:value-type="date">
            <text:p>22/04/23 07:10</text:p>
          </table:table-cell>
          <table:table-cell office:value-type="string" calcext:value-type="string">
            <text:p>talon</text:p>
          </table:table-cell>
          <table:table-cell table:formula="of:=IF(AND([.B2073]&lt;&gt;[.B2074];[.B2074]=&quot;pic&quot;);[.A2074]-1/24/6;&quot;&quot;)">
            <text:p/>
          </table:table-cell>
          <table:table-cell table:formula="of:=IF(AND([.B2075]&lt;&gt;[.B2074];[.B2074]=&quot;pic&quot;);[.A2074];&quot;&quot;)">
            <text:p/>
          </table:table-cell>
          <table:table-cell table:formula="of:=IF([.D2074]&lt;&gt;&quot;&quot;;[.D2074]-MAX([.$C$4];[.C20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7:20:00" calcext:value-type="date">
            <text:p>22/04/23 07:20</text:p>
          </table:table-cell>
          <table:table-cell office:value-type="string" calcext:value-type="string">
            <text:p>milieu</text:p>
          </table:table-cell>
          <table:table-cell table:formula="of:=IF(AND([.B2074]&lt;&gt;[.B2075];[.B2075]=&quot;pic&quot;);[.A2075]-1/24/6;&quot;&quot;)">
            <text:p/>
          </table:table-cell>
          <table:table-cell table:formula="of:=IF(AND([.B2076]&lt;&gt;[.B2075];[.B2075]=&quot;pic&quot;);[.A2075];&quot;&quot;)">
            <text:p/>
          </table:table-cell>
          <table:table-cell table:formula="of:=IF([.D2075]&lt;&gt;&quot;&quot;;[.D2075]-MAX([.$C$4];[.C20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7:30:00" calcext:value-type="date">
            <text:p>22/04/23 07:30</text:p>
          </table:table-cell>
          <table:table-cell office:value-type="string" calcext:value-type="string">
            <text:p>talon</text:p>
          </table:table-cell>
          <table:table-cell table:formula="of:=IF(AND([.B2075]&lt;&gt;[.B2076];[.B2076]=&quot;pic&quot;);[.A2076]-1/24/6;&quot;&quot;)">
            <text:p/>
          </table:table-cell>
          <table:table-cell table:formula="of:=IF(AND([.B2077]&lt;&gt;[.B2076];[.B2076]=&quot;pic&quot;);[.A2076];&quot;&quot;)">
            <text:p/>
          </table:table-cell>
          <table:table-cell table:formula="of:=IF([.D2076]&lt;&gt;&quot;&quot;;[.D2076]-MAX([.$C$4];[.C20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7:40:00" calcext:value-type="date">
            <text:p>22/04/23 07:40</text:p>
          </table:table-cell>
          <table:table-cell office:value-type="string" calcext:value-type="string">
            <text:p>talon</text:p>
          </table:table-cell>
          <table:table-cell table:formula="of:=IF(AND([.B2076]&lt;&gt;[.B2077];[.B2077]=&quot;pic&quot;);[.A2077]-1/24/6;&quot;&quot;)">
            <text:p/>
          </table:table-cell>
          <table:table-cell table:formula="of:=IF(AND([.B2078]&lt;&gt;[.B2077];[.B2077]=&quot;pic&quot;);[.A2077];&quot;&quot;)">
            <text:p/>
          </table:table-cell>
          <table:table-cell table:formula="of:=IF([.D2077]&lt;&gt;&quot;&quot;;[.D2077]-MAX([.$C$4];[.C20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7:50:00" calcext:value-type="date">
            <text:p>22/04/23 07:50</text:p>
          </table:table-cell>
          <table:table-cell office:value-type="string" calcext:value-type="string">
            <text:p>talon</text:p>
          </table:table-cell>
          <table:table-cell table:formula="of:=IF(AND([.B2077]&lt;&gt;[.B2078];[.B2078]=&quot;pic&quot;);[.A2078]-1/24/6;&quot;&quot;)">
            <text:p/>
          </table:table-cell>
          <table:table-cell table:formula="of:=IF(AND([.B2079]&lt;&gt;[.B2078];[.B2078]=&quot;pic&quot;);[.A2078];&quot;&quot;)">
            <text:p/>
          </table:table-cell>
          <table:table-cell table:formula="of:=IF([.D2078]&lt;&gt;&quot;&quot;;[.D2078]-MAX([.$C$4];[.C20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8:00:00" calcext:value-type="date">
            <text:p>22/04/23 08:00</text:p>
          </table:table-cell>
          <table:table-cell office:value-type="string" calcext:value-type="string">
            <text:p>talon</text:p>
          </table:table-cell>
          <table:table-cell table:formula="of:=IF(AND([.B2078]&lt;&gt;[.B2079];[.B2079]=&quot;pic&quot;);[.A2079]-1/24/6;&quot;&quot;)">
            <text:p/>
          </table:table-cell>
          <table:table-cell table:formula="of:=IF(AND([.B2080]&lt;&gt;[.B2079];[.B2079]=&quot;pic&quot;);[.A2079];&quot;&quot;)">
            <text:p/>
          </table:table-cell>
          <table:table-cell table:formula="of:=IF([.D2079]&lt;&gt;&quot;&quot;;[.D2079]-MAX([.$C$4];[.C20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8:10:00" calcext:value-type="date">
            <text:p>22/04/23 08:10</text:p>
          </table:table-cell>
          <table:table-cell office:value-type="string" calcext:value-type="string">
            <text:p>talon</text:p>
          </table:table-cell>
          <table:table-cell table:formula="of:=IF(AND([.B2079]&lt;&gt;[.B2080];[.B2080]=&quot;pic&quot;);[.A2080]-1/24/6;&quot;&quot;)">
            <text:p/>
          </table:table-cell>
          <table:table-cell table:formula="of:=IF(AND([.B2081]&lt;&gt;[.B2080];[.B2080]=&quot;pic&quot;);[.A2080];&quot;&quot;)">
            <text:p/>
          </table:table-cell>
          <table:table-cell table:formula="of:=IF([.D2080]&lt;&gt;&quot;&quot;;[.D2080]-MAX([.$C$4];[.C20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8:20:00" calcext:value-type="date">
            <text:p>22/04/23 08:20</text:p>
          </table:table-cell>
          <table:table-cell office:value-type="string" calcext:value-type="string">
            <text:p>milieu</text:p>
          </table:table-cell>
          <table:table-cell table:formula="of:=IF(AND([.B2080]&lt;&gt;[.B2081];[.B2081]=&quot;pic&quot;);[.A2081]-1/24/6;&quot;&quot;)">
            <text:p/>
          </table:table-cell>
          <table:table-cell table:formula="of:=IF(AND([.B2082]&lt;&gt;[.B2081];[.B2081]=&quot;pic&quot;);[.A2081];&quot;&quot;)">
            <text:p/>
          </table:table-cell>
          <table:table-cell table:formula="of:=IF([.D2081]&lt;&gt;&quot;&quot;;[.D2081]-MAX([.$C$4];[.C20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8:30:00" calcext:value-type="date">
            <text:p>22/04/23 08:30</text:p>
          </table:table-cell>
          <table:table-cell office:value-type="string" calcext:value-type="string">
            <text:p>talon</text:p>
          </table:table-cell>
          <table:table-cell table:formula="of:=IF(AND([.B2081]&lt;&gt;[.B2082];[.B2082]=&quot;pic&quot;);[.A2082]-1/24/6;&quot;&quot;)">
            <text:p/>
          </table:table-cell>
          <table:table-cell table:formula="of:=IF(AND([.B2083]&lt;&gt;[.B2082];[.B2082]=&quot;pic&quot;);[.A2082];&quot;&quot;)">
            <text:p/>
          </table:table-cell>
          <table:table-cell table:formula="of:=IF([.D2082]&lt;&gt;&quot;&quot;;[.D2082]-MAX([.$C$4];[.C20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8:40:00" calcext:value-type="date">
            <text:p>22/04/23 08:40</text:p>
          </table:table-cell>
          <table:table-cell office:value-type="string" calcext:value-type="string">
            <text:p>talon</text:p>
          </table:table-cell>
          <table:table-cell table:formula="of:=IF(AND([.B2082]&lt;&gt;[.B2083];[.B2083]=&quot;pic&quot;);[.A2083]-1/24/6;&quot;&quot;)">
            <text:p/>
          </table:table-cell>
          <table:table-cell table:formula="of:=IF(AND([.B2084]&lt;&gt;[.B2083];[.B2083]=&quot;pic&quot;);[.A2083];&quot;&quot;)">
            <text:p/>
          </table:table-cell>
          <table:table-cell table:formula="of:=IF([.D2083]&lt;&gt;&quot;&quot;;[.D2083]-MAX([.$C$4];[.C20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8:50:00" calcext:value-type="date">
            <text:p>22/04/23 08:50</text:p>
          </table:table-cell>
          <table:table-cell office:value-type="string" calcext:value-type="string">
            <text:p>talon</text:p>
          </table:table-cell>
          <table:table-cell table:formula="of:=IF(AND([.B2083]&lt;&gt;[.B2084];[.B2084]=&quot;pic&quot;);[.A2084]-1/24/6;&quot;&quot;)">
            <text:p/>
          </table:table-cell>
          <table:table-cell table:formula="of:=IF(AND([.B2085]&lt;&gt;[.B2084];[.B2084]=&quot;pic&quot;);[.A2084];&quot;&quot;)">
            <text:p/>
          </table:table-cell>
          <table:table-cell table:formula="of:=IF([.D2084]&lt;&gt;&quot;&quot;;[.D2084]-MAX([.$C$4];[.C20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9:00:00" calcext:value-type="date">
            <text:p>22/04/23 09:00</text:p>
          </table:table-cell>
          <table:table-cell office:value-type="string" calcext:value-type="string">
            <text:p>talon</text:p>
          </table:table-cell>
          <table:table-cell table:formula="of:=IF(AND([.B2084]&lt;&gt;[.B2085];[.B2085]=&quot;pic&quot;);[.A2085]-1/24/6;&quot;&quot;)">
            <text:p/>
          </table:table-cell>
          <table:table-cell table:formula="of:=IF(AND([.B2086]&lt;&gt;[.B2085];[.B2085]=&quot;pic&quot;);[.A2085];&quot;&quot;)">
            <text:p/>
          </table:table-cell>
          <table:table-cell table:formula="of:=IF([.D2085]&lt;&gt;&quot;&quot;;[.D2085]-MAX([.$C$4];[.C20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9:10:00" calcext:value-type="date">
            <text:p>22/04/23 09:10</text:p>
          </table:table-cell>
          <table:table-cell office:value-type="string" calcext:value-type="string">
            <text:p>talon</text:p>
          </table:table-cell>
          <table:table-cell table:formula="of:=IF(AND([.B2085]&lt;&gt;[.B2086];[.B2086]=&quot;pic&quot;);[.A2086]-1/24/6;&quot;&quot;)">
            <text:p/>
          </table:table-cell>
          <table:table-cell table:formula="of:=IF(AND([.B2087]&lt;&gt;[.B2086];[.B2086]=&quot;pic&quot;);[.A2086];&quot;&quot;)">
            <text:p/>
          </table:table-cell>
          <table:table-cell table:formula="of:=IF([.D2086]&lt;&gt;&quot;&quot;;[.D2086]-MAX([.$C$4];[.C20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9:20:00" calcext:value-type="date">
            <text:p>22/04/23 09:20</text:p>
          </table:table-cell>
          <table:table-cell office:value-type="string" calcext:value-type="string">
            <text:p>talon</text:p>
          </table:table-cell>
          <table:table-cell table:formula="of:=IF(AND([.B2086]&lt;&gt;[.B2087];[.B2087]=&quot;pic&quot;);[.A2087]-1/24/6;&quot;&quot;)">
            <text:p/>
          </table:table-cell>
          <table:table-cell table:formula="of:=IF(AND([.B2088]&lt;&gt;[.B2087];[.B2087]=&quot;pic&quot;);[.A2087];&quot;&quot;)">
            <text:p/>
          </table:table-cell>
          <table:table-cell table:formula="of:=IF([.D2087]&lt;&gt;&quot;&quot;;[.D2087]-MAX([.$C$4];[.C20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9:30:00" calcext:value-type="date">
            <text:p>22/04/23 09:30</text:p>
          </table:table-cell>
          <table:table-cell office:value-type="string" calcext:value-type="string">
            <text:p>talon</text:p>
          </table:table-cell>
          <table:table-cell table:formula="of:=IF(AND([.B2087]&lt;&gt;[.B2088];[.B2088]=&quot;pic&quot;);[.A2088]-1/24/6;&quot;&quot;)">
            <text:p/>
          </table:table-cell>
          <table:table-cell table:formula="of:=IF(AND([.B2089]&lt;&gt;[.B2088];[.B2088]=&quot;pic&quot;);[.A2088];&quot;&quot;)">
            <text:p/>
          </table:table-cell>
          <table:table-cell table:formula="of:=IF([.D2088]&lt;&gt;&quot;&quot;;[.D2088]-MAX([.$C$4];[.C20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9:40:00" calcext:value-type="date">
            <text:p>22/04/23 09:40</text:p>
          </table:table-cell>
          <table:table-cell office:value-type="string" calcext:value-type="string">
            <text:p>talon</text:p>
          </table:table-cell>
          <table:table-cell table:formula="of:=IF(AND([.B2088]&lt;&gt;[.B2089];[.B2089]=&quot;pic&quot;);[.A2089]-1/24/6;&quot;&quot;)">
            <text:p/>
          </table:table-cell>
          <table:table-cell table:formula="of:=IF(AND([.B2090]&lt;&gt;[.B2089];[.B2089]=&quot;pic&quot;);[.A2089];&quot;&quot;)">
            <text:p/>
          </table:table-cell>
          <table:table-cell table:formula="of:=IF([.D2089]&lt;&gt;&quot;&quot;;[.D2089]-MAX([.$C$4];[.C20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09:50:00" calcext:value-type="date">
            <text:p>22/04/23 09:50</text:p>
          </table:table-cell>
          <table:table-cell office:value-type="string" calcext:value-type="string">
            <text:p>talon</text:p>
          </table:table-cell>
          <table:table-cell table:formula="of:=IF(AND([.B2089]&lt;&gt;[.B2090];[.B2090]=&quot;pic&quot;);[.A2090]-1/24/6;&quot;&quot;)">
            <text:p/>
          </table:table-cell>
          <table:table-cell table:formula="of:=IF(AND([.B2091]&lt;&gt;[.B2090];[.B2090]=&quot;pic&quot;);[.A2090];&quot;&quot;)">
            <text:p/>
          </table:table-cell>
          <table:table-cell table:formula="of:=IF([.D2090]&lt;&gt;&quot;&quot;;[.D2090]-MAX([.$C$4];[.C20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0:00:00" calcext:value-type="date">
            <text:p>22/04/23 10:00</text:p>
          </table:table-cell>
          <table:table-cell office:value-type="string" calcext:value-type="string">
            <text:p>milieu</text:p>
          </table:table-cell>
          <table:table-cell table:formula="of:=IF(AND([.B2090]&lt;&gt;[.B2091];[.B2091]=&quot;pic&quot;);[.A2091]-1/24/6;&quot;&quot;)">
            <text:p/>
          </table:table-cell>
          <table:table-cell table:formula="of:=IF(AND([.B2092]&lt;&gt;[.B2091];[.B2091]=&quot;pic&quot;);[.A2091];&quot;&quot;)">
            <text:p/>
          </table:table-cell>
          <table:table-cell table:formula="of:=IF([.D2091]&lt;&gt;&quot;&quot;;[.D2091]-MAX([.$C$4];[.C20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0:10:00" calcext:value-type="date">
            <text:p>22/04/23 10:10</text:p>
          </table:table-cell>
          <table:table-cell office:value-type="string" calcext:value-type="string">
            <text:p>talon</text:p>
          </table:table-cell>
          <table:table-cell table:formula="of:=IF(AND([.B2091]&lt;&gt;[.B2092];[.B2092]=&quot;pic&quot;);[.A2092]-1/24/6;&quot;&quot;)">
            <text:p/>
          </table:table-cell>
          <table:table-cell table:formula="of:=IF(AND([.B2093]&lt;&gt;[.B2092];[.B2092]=&quot;pic&quot;);[.A2092];&quot;&quot;)">
            <text:p/>
          </table:table-cell>
          <table:table-cell table:formula="of:=IF([.D2092]&lt;&gt;&quot;&quot;;[.D2092]-MAX([.$C$4];[.C20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0:20:00" calcext:value-type="date">
            <text:p>22/04/23 10:20</text:p>
          </table:table-cell>
          <table:table-cell office:value-type="string" calcext:value-type="string">
            <text:p>talon</text:p>
          </table:table-cell>
          <table:table-cell table:formula="of:=IF(AND([.B2092]&lt;&gt;[.B2093];[.B2093]=&quot;pic&quot;);[.A2093]-1/24/6;&quot;&quot;)">
            <text:p/>
          </table:table-cell>
          <table:table-cell table:formula="of:=IF(AND([.B2094]&lt;&gt;[.B2093];[.B2093]=&quot;pic&quot;);[.A2093];&quot;&quot;)">
            <text:p/>
          </table:table-cell>
          <table:table-cell table:formula="of:=IF([.D2093]&lt;&gt;&quot;&quot;;[.D2093]-MAX([.$C$4];[.C20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0:30:00" calcext:value-type="date">
            <text:p>22/04/23 10:30</text:p>
          </table:table-cell>
          <table:table-cell office:value-type="string" calcext:value-type="string">
            <text:p>talon</text:p>
          </table:table-cell>
          <table:table-cell table:formula="of:=IF(AND([.B2093]&lt;&gt;[.B2094];[.B2094]=&quot;pic&quot;);[.A2094]-1/24/6;&quot;&quot;)">
            <text:p/>
          </table:table-cell>
          <table:table-cell table:formula="of:=IF(AND([.B2095]&lt;&gt;[.B2094];[.B2094]=&quot;pic&quot;);[.A2094];&quot;&quot;)">
            <text:p/>
          </table:table-cell>
          <table:table-cell table:formula="of:=IF([.D2094]&lt;&gt;&quot;&quot;;[.D2094]-MAX([.$C$4];[.C20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0:40:00" calcext:value-type="date">
            <text:p>22/04/23 10:40</text:p>
          </table:table-cell>
          <table:table-cell office:value-type="string" calcext:value-type="string">
            <text:p>talon</text:p>
          </table:table-cell>
          <table:table-cell table:formula="of:=IF(AND([.B2094]&lt;&gt;[.B2095];[.B2095]=&quot;pic&quot;);[.A2095]-1/24/6;&quot;&quot;)">
            <text:p/>
          </table:table-cell>
          <table:table-cell table:formula="of:=IF(AND([.B2096]&lt;&gt;[.B2095];[.B2095]=&quot;pic&quot;);[.A2095];&quot;&quot;)">
            <text:p/>
          </table:table-cell>
          <table:table-cell table:formula="of:=IF([.D2095]&lt;&gt;&quot;&quot;;[.D2095]-MAX([.$C$4];[.C20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0:50:00" calcext:value-type="date">
            <text:p>22/04/23 10:50</text:p>
          </table:table-cell>
          <table:table-cell office:value-type="string" calcext:value-type="string">
            <text:p>talon</text:p>
          </table:table-cell>
          <table:table-cell table:formula="of:=IF(AND([.B2095]&lt;&gt;[.B2096];[.B2096]=&quot;pic&quot;);[.A2096]-1/24/6;&quot;&quot;)">
            <text:p/>
          </table:table-cell>
          <table:table-cell table:formula="of:=IF(AND([.B2097]&lt;&gt;[.B2096];[.B2096]=&quot;pic&quot;);[.A2096];&quot;&quot;)">
            <text:p/>
          </table:table-cell>
          <table:table-cell table:formula="of:=IF([.D2096]&lt;&gt;&quot;&quot;;[.D2096]-MAX([.$C$4];[.C20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1:00:00" calcext:value-type="date">
            <text:p>22/04/23 11:00</text:p>
          </table:table-cell>
          <table:table-cell office:value-type="string" calcext:value-type="string">
            <text:p>talon</text:p>
          </table:table-cell>
          <table:table-cell table:formula="of:=IF(AND([.B2096]&lt;&gt;[.B2097];[.B2097]=&quot;pic&quot;);[.A2097]-1/24/6;&quot;&quot;)">
            <text:p/>
          </table:table-cell>
          <table:table-cell table:formula="of:=IF(AND([.B2098]&lt;&gt;[.B2097];[.B2097]=&quot;pic&quot;);[.A2097];&quot;&quot;)">
            <text:p/>
          </table:table-cell>
          <table:table-cell table:formula="of:=IF([.D2097]&lt;&gt;&quot;&quot;;[.D2097]-MAX([.$C$4];[.C20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1:10:00" calcext:value-type="date">
            <text:p>22/04/23 11:10</text:p>
          </table:table-cell>
          <table:table-cell office:value-type="string" calcext:value-type="string">
            <text:p>talon</text:p>
          </table:table-cell>
          <table:table-cell table:formula="of:=IF(AND([.B2097]&lt;&gt;[.B2098];[.B2098]=&quot;pic&quot;);[.A2098]-1/24/6;&quot;&quot;)">
            <text:p/>
          </table:table-cell>
          <table:table-cell table:formula="of:=IF(AND([.B2099]&lt;&gt;[.B2098];[.B2098]=&quot;pic&quot;);[.A2098];&quot;&quot;)">
            <text:p/>
          </table:table-cell>
          <table:table-cell table:formula="of:=IF([.D2098]&lt;&gt;&quot;&quot;;[.D2098]-MAX([.$C$4];[.C20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1:20:00" calcext:value-type="date">
            <text:p>22/04/23 11:20</text:p>
          </table:table-cell>
          <table:table-cell office:value-type="string" calcext:value-type="string">
            <text:p>talon</text:p>
          </table:table-cell>
          <table:table-cell table:formula="of:=IF(AND([.B2098]&lt;&gt;[.B2099];[.B2099]=&quot;pic&quot;);[.A2099]-1/24/6;&quot;&quot;)">
            <text:p/>
          </table:table-cell>
          <table:table-cell table:formula="of:=IF(AND([.B2100]&lt;&gt;[.B2099];[.B2099]=&quot;pic&quot;);[.A2099];&quot;&quot;)">
            <text:p/>
          </table:table-cell>
          <table:table-cell table:formula="of:=IF([.D2099]&lt;&gt;&quot;&quot;;[.D2099]-MAX([.$C$4];[.C20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1:30:00" calcext:value-type="date">
            <text:p>22/04/23 11:30</text:p>
          </table:table-cell>
          <table:table-cell office:value-type="string" calcext:value-type="string">
            <text:p>talon</text:p>
          </table:table-cell>
          <table:table-cell table:formula="of:=IF(AND([.B2099]&lt;&gt;[.B2100];[.B2100]=&quot;pic&quot;);[.A2100]-1/24/6;&quot;&quot;)">
            <text:p/>
          </table:table-cell>
          <table:table-cell table:formula="of:=IF(AND([.B2101]&lt;&gt;[.B2100];[.B2100]=&quot;pic&quot;);[.A2100];&quot;&quot;)">
            <text:p/>
          </table:table-cell>
          <table:table-cell table:formula="of:=IF([.D2100]&lt;&gt;&quot;&quot;;[.D2100]-MAX([.$C$4];[.C21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1:40:00" calcext:value-type="date">
            <text:p>22/04/23 11:40</text:p>
          </table:table-cell>
          <table:table-cell office:value-type="string" calcext:value-type="string">
            <text:p>talon</text:p>
          </table:table-cell>
          <table:table-cell table:formula="of:=IF(AND([.B2100]&lt;&gt;[.B2101];[.B2101]=&quot;pic&quot;);[.A2101]-1/24/6;&quot;&quot;)">
            <text:p/>
          </table:table-cell>
          <table:table-cell table:formula="of:=IF(AND([.B2102]&lt;&gt;[.B2101];[.B2101]=&quot;pic&quot;);[.A2101];&quot;&quot;)">
            <text:p/>
          </table:table-cell>
          <table:table-cell table:formula="of:=IF([.D2101]&lt;&gt;&quot;&quot;;[.D2101]-MAX([.$C$4];[.C21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1:50:00" calcext:value-type="date">
            <text:p>22/04/23 11:50</text:p>
          </table:table-cell>
          <table:table-cell office:value-type="string" calcext:value-type="string">
            <text:p>talon</text:p>
          </table:table-cell>
          <table:table-cell table:formula="of:=IF(AND([.B2101]&lt;&gt;[.B2102];[.B2102]=&quot;pic&quot;);[.A2102]-1/24/6;&quot;&quot;)">
            <text:p/>
          </table:table-cell>
          <table:table-cell table:formula="of:=IF(AND([.B2103]&lt;&gt;[.B2102];[.B2102]=&quot;pic&quot;);[.A2102];&quot;&quot;)">
            <text:p/>
          </table:table-cell>
          <table:table-cell table:formula="of:=IF([.D2102]&lt;&gt;&quot;&quot;;[.D2102]-MAX([.$C$4];[.C21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2:00:00" calcext:value-type="date">
            <text:p>22/04/23 12:00</text:p>
          </table:table-cell>
          <table:table-cell office:value-type="string" calcext:value-type="string">
            <text:p>talon</text:p>
          </table:table-cell>
          <table:table-cell table:formula="of:=IF(AND([.B2102]&lt;&gt;[.B2103];[.B2103]=&quot;pic&quot;);[.A2103]-1/24/6;&quot;&quot;)">
            <text:p/>
          </table:table-cell>
          <table:table-cell table:formula="of:=IF(AND([.B2104]&lt;&gt;[.B2103];[.B2103]=&quot;pic&quot;);[.A2103];&quot;&quot;)">
            <text:p/>
          </table:table-cell>
          <table:table-cell table:formula="of:=IF([.D2103]&lt;&gt;&quot;&quot;;[.D2103]-MAX([.$C$4];[.C21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2:10:00" calcext:value-type="date">
            <text:p>22/04/23 12:10</text:p>
          </table:table-cell>
          <table:table-cell office:value-type="string" calcext:value-type="string">
            <text:p>talon</text:p>
          </table:table-cell>
          <table:table-cell table:formula="of:=IF(AND([.B2103]&lt;&gt;[.B2104];[.B2104]=&quot;pic&quot;);[.A2104]-1/24/6;&quot;&quot;)">
            <text:p/>
          </table:table-cell>
          <table:table-cell table:formula="of:=IF(AND([.B2105]&lt;&gt;[.B2104];[.B2104]=&quot;pic&quot;);[.A2104];&quot;&quot;)">
            <text:p/>
          </table:table-cell>
          <table:table-cell table:formula="of:=IF([.D2104]&lt;&gt;&quot;&quot;;[.D2104]-MAX([.$C$4];[.C21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2:20:00" calcext:value-type="date">
            <text:p>22/04/23 12:20</text:p>
          </table:table-cell>
          <table:table-cell office:value-type="string" calcext:value-type="string">
            <text:p>talon</text:p>
          </table:table-cell>
          <table:table-cell table:formula="of:=IF(AND([.B2104]&lt;&gt;[.B2105];[.B2105]=&quot;pic&quot;);[.A2105]-1/24/6;&quot;&quot;)">
            <text:p/>
          </table:table-cell>
          <table:table-cell table:formula="of:=IF(AND([.B2106]&lt;&gt;[.B2105];[.B2105]=&quot;pic&quot;);[.A2105];&quot;&quot;)">
            <text:p/>
          </table:table-cell>
          <table:table-cell table:formula="of:=IF([.D2105]&lt;&gt;&quot;&quot;;[.D2105]-MAX([.$C$4];[.C21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2:30:00" calcext:value-type="date">
            <text:p>22/04/23 12:30</text:p>
          </table:table-cell>
          <table:table-cell office:value-type="string" calcext:value-type="string">
            <text:p>talon</text:p>
          </table:table-cell>
          <table:table-cell table:formula="of:=IF(AND([.B2105]&lt;&gt;[.B2106];[.B2106]=&quot;pic&quot;);[.A2106]-1/24/6;&quot;&quot;)">
            <text:p/>
          </table:table-cell>
          <table:table-cell table:formula="of:=IF(AND([.B2107]&lt;&gt;[.B2106];[.B2106]=&quot;pic&quot;);[.A2106];&quot;&quot;)">
            <text:p/>
          </table:table-cell>
          <table:table-cell table:formula="of:=IF([.D2106]&lt;&gt;&quot;&quot;;[.D2106]-MAX([.$C$4];[.C21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2:40:00" calcext:value-type="date">
            <text:p>22/04/23 12:40</text:p>
          </table:table-cell>
          <table:table-cell office:value-type="string" calcext:value-type="string">
            <text:p>talon</text:p>
          </table:table-cell>
          <table:table-cell table:formula="of:=IF(AND([.B2106]&lt;&gt;[.B2107];[.B2107]=&quot;pic&quot;);[.A2107]-1/24/6;&quot;&quot;)">
            <text:p/>
          </table:table-cell>
          <table:table-cell table:formula="of:=IF(AND([.B2108]&lt;&gt;[.B2107];[.B2107]=&quot;pic&quot;);[.A2107];&quot;&quot;)">
            <text:p/>
          </table:table-cell>
          <table:table-cell table:formula="of:=IF([.D2107]&lt;&gt;&quot;&quot;;[.D2107]-MAX([.$C$4];[.C21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2:50:00" calcext:value-type="date">
            <text:p>22/04/23 12:50</text:p>
          </table:table-cell>
          <table:table-cell office:value-type="string" calcext:value-type="string">
            <text:p>talon</text:p>
          </table:table-cell>
          <table:table-cell table:formula="of:=IF(AND([.B2107]&lt;&gt;[.B2108];[.B2108]=&quot;pic&quot;);[.A2108]-1/24/6;&quot;&quot;)">
            <text:p/>
          </table:table-cell>
          <table:table-cell table:formula="of:=IF(AND([.B2109]&lt;&gt;[.B2108];[.B2108]=&quot;pic&quot;);[.A2108];&quot;&quot;)">
            <text:p/>
          </table:table-cell>
          <table:table-cell table:formula="of:=IF([.D2108]&lt;&gt;&quot;&quot;;[.D2108]-MAX([.$C$4];[.C21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3:00:00" calcext:value-type="date">
            <text:p>22/04/23 13:00</text:p>
          </table:table-cell>
          <table:table-cell office:value-type="string" calcext:value-type="string">
            <text:p>milieu</text:p>
          </table:table-cell>
          <table:table-cell table:formula="of:=IF(AND([.B2108]&lt;&gt;[.B2109];[.B2109]=&quot;pic&quot;);[.A2109]-1/24/6;&quot;&quot;)">
            <text:p/>
          </table:table-cell>
          <table:table-cell table:formula="of:=IF(AND([.B2110]&lt;&gt;[.B2109];[.B2109]=&quot;pic&quot;);[.A2109];&quot;&quot;)">
            <text:p/>
          </table:table-cell>
          <table:table-cell table:formula="of:=IF([.D2109]&lt;&gt;&quot;&quot;;[.D2109]-MAX([.$C$4];[.C21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3:10:00" calcext:value-type="date">
            <text:p>22/04/23 13:10</text:p>
          </table:table-cell>
          <table:table-cell office:value-type="string" calcext:value-type="string">
            <text:p>milieu</text:p>
          </table:table-cell>
          <table:table-cell table:formula="of:=IF(AND([.B2109]&lt;&gt;[.B2110];[.B2110]=&quot;pic&quot;);[.A2110]-1/24/6;&quot;&quot;)">
            <text:p/>
          </table:table-cell>
          <table:table-cell table:formula="of:=IF(AND([.B2111]&lt;&gt;[.B2110];[.B2110]=&quot;pic&quot;);[.A2110];&quot;&quot;)">
            <text:p/>
          </table:table-cell>
          <table:table-cell table:formula="of:=IF([.D2110]&lt;&gt;&quot;&quot;;[.D2110]-MAX([.$C$4];[.C21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3:20:00" calcext:value-type="date">
            <text:p>22/04/23 13:20</text:p>
          </table:table-cell>
          <table:table-cell office:value-type="string" calcext:value-type="string">
            <text:p>milieu</text:p>
          </table:table-cell>
          <table:table-cell table:formula="of:=IF(AND([.B2110]&lt;&gt;[.B2111];[.B2111]=&quot;pic&quot;);[.A2111]-1/24/6;&quot;&quot;)">
            <text:p/>
          </table:table-cell>
          <table:table-cell table:formula="of:=IF(AND([.B2112]&lt;&gt;[.B2111];[.B2111]=&quot;pic&quot;);[.A2111];&quot;&quot;)">
            <text:p/>
          </table:table-cell>
          <table:table-cell table:formula="of:=IF([.D2111]&lt;&gt;&quot;&quot;;[.D2111]-MAX([.$C$4];[.C21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3:30:00" calcext:value-type="date">
            <text:p>22/04/23 13:30</text:p>
          </table:table-cell>
          <table:table-cell office:value-type="string" calcext:value-type="string">
            <text:p>talon</text:p>
          </table:table-cell>
          <table:table-cell table:formula="of:=IF(AND([.B2111]&lt;&gt;[.B2112];[.B2112]=&quot;pic&quot;);[.A2112]-1/24/6;&quot;&quot;)">
            <text:p/>
          </table:table-cell>
          <table:table-cell table:formula="of:=IF(AND([.B2113]&lt;&gt;[.B2112];[.B2112]=&quot;pic&quot;);[.A2112];&quot;&quot;)">
            <text:p/>
          </table:table-cell>
          <table:table-cell table:formula="of:=IF([.D2112]&lt;&gt;&quot;&quot;;[.D2112]-MAX([.$C$4];[.C21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3:40:00" calcext:value-type="date">
            <text:p>22/04/23 13:40</text:p>
          </table:table-cell>
          <table:table-cell office:value-type="string" calcext:value-type="string">
            <text:p>milieu</text:p>
          </table:table-cell>
          <table:table-cell table:formula="of:=IF(AND([.B2112]&lt;&gt;[.B2113];[.B2113]=&quot;pic&quot;);[.A2113]-1/24/6;&quot;&quot;)">
            <text:p/>
          </table:table-cell>
          <table:table-cell table:formula="of:=IF(AND([.B2114]&lt;&gt;[.B2113];[.B2113]=&quot;pic&quot;);[.A2113];&quot;&quot;)">
            <text:p/>
          </table:table-cell>
          <table:table-cell table:formula="of:=IF([.D2113]&lt;&gt;&quot;&quot;;[.D2113]-MAX([.$C$4];[.C21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3:50:00" calcext:value-type="date">
            <text:p>22/04/23 13:50</text:p>
          </table:table-cell>
          <table:table-cell office:value-type="string" calcext:value-type="string">
            <text:p>talon</text:p>
          </table:table-cell>
          <table:table-cell table:formula="of:=IF(AND([.B2113]&lt;&gt;[.B2114];[.B2114]=&quot;pic&quot;);[.A2114]-1/24/6;&quot;&quot;)">
            <text:p/>
          </table:table-cell>
          <table:table-cell table:formula="of:=IF(AND([.B2115]&lt;&gt;[.B2114];[.B2114]=&quot;pic&quot;);[.A2114];&quot;&quot;)">
            <text:p/>
          </table:table-cell>
          <table:table-cell table:formula="of:=IF([.D2114]&lt;&gt;&quot;&quot;;[.D2114]-MAX([.$C$4];[.C21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4:00:00" calcext:value-type="date">
            <text:p>22/04/23 14:00</text:p>
          </table:table-cell>
          <table:table-cell office:value-type="string" calcext:value-type="string">
            <text:p>talon</text:p>
          </table:table-cell>
          <table:table-cell table:formula="of:=IF(AND([.B2114]&lt;&gt;[.B2115];[.B2115]=&quot;pic&quot;);[.A2115]-1/24/6;&quot;&quot;)">
            <text:p/>
          </table:table-cell>
          <table:table-cell table:formula="of:=IF(AND([.B2116]&lt;&gt;[.B2115];[.B2115]=&quot;pic&quot;);[.A2115];&quot;&quot;)">
            <text:p/>
          </table:table-cell>
          <table:table-cell table:formula="of:=IF([.D2115]&lt;&gt;&quot;&quot;;[.D2115]-MAX([.$C$4];[.C21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4:10:00" calcext:value-type="date">
            <text:p>22/04/23 14:10</text:p>
          </table:table-cell>
          <table:table-cell office:value-type="string" calcext:value-type="string">
            <text:p>talon</text:p>
          </table:table-cell>
          <table:table-cell table:formula="of:=IF(AND([.B2115]&lt;&gt;[.B2116];[.B2116]=&quot;pic&quot;);[.A2116]-1/24/6;&quot;&quot;)">
            <text:p/>
          </table:table-cell>
          <table:table-cell table:formula="of:=IF(AND([.B2117]&lt;&gt;[.B2116];[.B2116]=&quot;pic&quot;);[.A2116];&quot;&quot;)">
            <text:p/>
          </table:table-cell>
          <table:table-cell table:formula="of:=IF([.D2116]&lt;&gt;&quot;&quot;;[.D2116]-MAX([.$C$4];[.C21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4:20:00" calcext:value-type="date">
            <text:p>22/04/23 14:20</text:p>
          </table:table-cell>
          <table:table-cell office:value-type="string" calcext:value-type="string">
            <text:p>talon</text:p>
          </table:table-cell>
          <table:table-cell table:formula="of:=IF(AND([.B2116]&lt;&gt;[.B2117];[.B2117]=&quot;pic&quot;);[.A2117]-1/24/6;&quot;&quot;)">
            <text:p/>
          </table:table-cell>
          <table:table-cell table:formula="of:=IF(AND([.B2118]&lt;&gt;[.B2117];[.B2117]=&quot;pic&quot;);[.A2117];&quot;&quot;)">
            <text:p/>
          </table:table-cell>
          <table:table-cell table:formula="of:=IF([.D2117]&lt;&gt;&quot;&quot;;[.D2117]-MAX([.$C$4];[.C21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4:30:00" calcext:value-type="date">
            <text:p>22/04/23 14:30</text:p>
          </table:table-cell>
          <table:table-cell office:value-type="string" calcext:value-type="string">
            <text:p>milieu</text:p>
          </table:table-cell>
          <table:table-cell table:formula="of:=IF(AND([.B2117]&lt;&gt;[.B2118];[.B2118]=&quot;pic&quot;);[.A2118]-1/24/6;&quot;&quot;)">
            <text:p/>
          </table:table-cell>
          <table:table-cell table:formula="of:=IF(AND([.B2119]&lt;&gt;[.B2118];[.B2118]=&quot;pic&quot;);[.A2118];&quot;&quot;)">
            <text:p/>
          </table:table-cell>
          <table:table-cell table:formula="of:=IF([.D2118]&lt;&gt;&quot;&quot;;[.D2118]-MAX([.$C$4];[.C21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4:40:00" calcext:value-type="date">
            <text:p>22/04/23 14:40</text:p>
          </table:table-cell>
          <table:table-cell office:value-type="string" calcext:value-type="string">
            <text:p>milieu</text:p>
          </table:table-cell>
          <table:table-cell table:formula="of:=IF(AND([.B2118]&lt;&gt;[.B2119];[.B2119]=&quot;pic&quot;);[.A2119]-1/24/6;&quot;&quot;)">
            <text:p/>
          </table:table-cell>
          <table:table-cell table:formula="of:=IF(AND([.B2120]&lt;&gt;[.B2119];[.B2119]=&quot;pic&quot;);[.A2119];&quot;&quot;)">
            <text:p/>
          </table:table-cell>
          <table:table-cell table:formula="of:=IF([.D2119]&lt;&gt;&quot;&quot;;[.D2119]-MAX([.$C$4];[.C21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4:50:00" calcext:value-type="date">
            <text:p>22/04/23 14:50</text:p>
          </table:table-cell>
          <table:table-cell office:value-type="string" calcext:value-type="string">
            <text:p>talon</text:p>
          </table:table-cell>
          <table:table-cell table:formula="of:=IF(AND([.B2119]&lt;&gt;[.B2120];[.B2120]=&quot;pic&quot;);[.A2120]-1/24/6;&quot;&quot;)">
            <text:p/>
          </table:table-cell>
          <table:table-cell table:formula="of:=IF(AND([.B2121]&lt;&gt;[.B2120];[.B2120]=&quot;pic&quot;);[.A2120];&quot;&quot;)">
            <text:p/>
          </table:table-cell>
          <table:table-cell table:formula="of:=IF([.D2120]&lt;&gt;&quot;&quot;;[.D2120]-MAX([.$C$4];[.C21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5:00:00" calcext:value-type="date">
            <text:p>22/04/23 15:00</text:p>
          </table:table-cell>
          <table:table-cell office:value-type="string" calcext:value-type="string">
            <text:p>talon</text:p>
          </table:table-cell>
          <table:table-cell table:formula="of:=IF(AND([.B2120]&lt;&gt;[.B2121];[.B2121]=&quot;pic&quot;);[.A2121]-1/24/6;&quot;&quot;)">
            <text:p/>
          </table:table-cell>
          <table:table-cell table:formula="of:=IF(AND([.B2122]&lt;&gt;[.B2121];[.B2121]=&quot;pic&quot;);[.A2121];&quot;&quot;)">
            <text:p/>
          </table:table-cell>
          <table:table-cell table:formula="of:=IF([.D2121]&lt;&gt;&quot;&quot;;[.D2121]-MAX([.$C$4];[.C21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5:10:00" calcext:value-type="date">
            <text:p>22/04/23 15:10</text:p>
          </table:table-cell>
          <table:table-cell office:value-type="string" calcext:value-type="string">
            <text:p>talon</text:p>
          </table:table-cell>
          <table:table-cell table:formula="of:=IF(AND([.B2121]&lt;&gt;[.B2122];[.B2122]=&quot;pic&quot;);[.A2122]-1/24/6;&quot;&quot;)">
            <text:p/>
          </table:table-cell>
          <table:table-cell table:formula="of:=IF(AND([.B2123]&lt;&gt;[.B2122];[.B2122]=&quot;pic&quot;);[.A2122];&quot;&quot;)">
            <text:p/>
          </table:table-cell>
          <table:table-cell table:formula="of:=IF([.D2122]&lt;&gt;&quot;&quot;;[.D2122]-MAX([.$C$4];[.C21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5:20:00" calcext:value-type="date">
            <text:p>22/04/23 15:20</text:p>
          </table:table-cell>
          <table:table-cell office:value-type="string" calcext:value-type="string">
            <text:p>talon</text:p>
          </table:table-cell>
          <table:table-cell table:formula="of:=IF(AND([.B2122]&lt;&gt;[.B2123];[.B2123]=&quot;pic&quot;);[.A2123]-1/24/6;&quot;&quot;)">
            <text:p/>
          </table:table-cell>
          <table:table-cell table:formula="of:=IF(AND([.B2124]&lt;&gt;[.B2123];[.B2123]=&quot;pic&quot;);[.A2123];&quot;&quot;)">
            <text:p/>
          </table:table-cell>
          <table:table-cell table:formula="of:=IF([.D2123]&lt;&gt;&quot;&quot;;[.D2123]-MAX([.$C$4];[.C21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5:30:00" calcext:value-type="date">
            <text:p>22/04/23 15:30</text:p>
          </table:table-cell>
          <table:table-cell office:value-type="string" calcext:value-type="string">
            <text:p>talon</text:p>
          </table:table-cell>
          <table:table-cell table:formula="of:=IF(AND([.B2123]&lt;&gt;[.B2124];[.B2124]=&quot;pic&quot;);[.A2124]-1/24/6;&quot;&quot;)">
            <text:p/>
          </table:table-cell>
          <table:table-cell table:formula="of:=IF(AND([.B2125]&lt;&gt;[.B2124];[.B2124]=&quot;pic&quot;);[.A2124];&quot;&quot;)">
            <text:p/>
          </table:table-cell>
          <table:table-cell table:formula="of:=IF([.D2124]&lt;&gt;&quot;&quot;;[.D2124]-MAX([.$C$4];[.C21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5:40:00" calcext:value-type="date">
            <text:p>22/04/23 15:40</text:p>
          </table:table-cell>
          <table:table-cell office:value-type="string" calcext:value-type="string">
            <text:p>talon</text:p>
          </table:table-cell>
          <table:table-cell table:formula="of:=IF(AND([.B2124]&lt;&gt;[.B2125];[.B2125]=&quot;pic&quot;);[.A2125]-1/24/6;&quot;&quot;)">
            <text:p/>
          </table:table-cell>
          <table:table-cell table:formula="of:=IF(AND([.B2126]&lt;&gt;[.B2125];[.B2125]=&quot;pic&quot;);[.A2125];&quot;&quot;)">
            <text:p/>
          </table:table-cell>
          <table:table-cell table:formula="of:=IF([.D2125]&lt;&gt;&quot;&quot;;[.D2125]-MAX([.$C$4];[.C21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5:50:00" calcext:value-type="date">
            <text:p>22/04/23 15:50</text:p>
          </table:table-cell>
          <table:table-cell office:value-type="string" calcext:value-type="string">
            <text:p>talon</text:p>
          </table:table-cell>
          <table:table-cell table:formula="of:=IF(AND([.B2125]&lt;&gt;[.B2126];[.B2126]=&quot;pic&quot;);[.A2126]-1/24/6;&quot;&quot;)">
            <text:p/>
          </table:table-cell>
          <table:table-cell table:formula="of:=IF(AND([.B2127]&lt;&gt;[.B2126];[.B2126]=&quot;pic&quot;);[.A2126];&quot;&quot;)">
            <text:p/>
          </table:table-cell>
          <table:table-cell table:formula="of:=IF([.D2126]&lt;&gt;&quot;&quot;;[.D2126]-MAX([.$C$4];[.C21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6:00:00" calcext:value-type="date">
            <text:p>22/04/23 16:00</text:p>
          </table:table-cell>
          <table:table-cell office:value-type="string" calcext:value-type="string">
            <text:p>talon</text:p>
          </table:table-cell>
          <table:table-cell table:formula="of:=IF(AND([.B2126]&lt;&gt;[.B2127];[.B2127]=&quot;pic&quot;);[.A2127]-1/24/6;&quot;&quot;)">
            <text:p/>
          </table:table-cell>
          <table:table-cell table:formula="of:=IF(AND([.B2128]&lt;&gt;[.B2127];[.B2127]=&quot;pic&quot;);[.A2127];&quot;&quot;)">
            <text:p/>
          </table:table-cell>
          <table:table-cell table:formula="of:=IF([.D2127]&lt;&gt;&quot;&quot;;[.D2127]-MAX([.$C$4];[.C21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6:10:00" calcext:value-type="date">
            <text:p>22/04/23 16:10</text:p>
          </table:table-cell>
          <table:table-cell office:value-type="string" calcext:value-type="string">
            <text:p>talon</text:p>
          </table:table-cell>
          <table:table-cell table:formula="of:=IF(AND([.B2127]&lt;&gt;[.B2128];[.B2128]=&quot;pic&quot;);[.A2128]-1/24/6;&quot;&quot;)">
            <text:p/>
          </table:table-cell>
          <table:table-cell table:formula="of:=IF(AND([.B2129]&lt;&gt;[.B2128];[.B2128]=&quot;pic&quot;);[.A2128];&quot;&quot;)">
            <text:p/>
          </table:table-cell>
          <table:table-cell table:formula="of:=IF([.D2128]&lt;&gt;&quot;&quot;;[.D2128]-MAX([.$C$4];[.C21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6:20:00" calcext:value-type="date">
            <text:p>22/04/23 16:20</text:p>
          </table:table-cell>
          <table:table-cell office:value-type="string" calcext:value-type="string">
            <text:p>talon</text:p>
          </table:table-cell>
          <table:table-cell table:formula="of:=IF(AND([.B2128]&lt;&gt;[.B2129];[.B2129]=&quot;pic&quot;);[.A2129]-1/24/6;&quot;&quot;)">
            <text:p/>
          </table:table-cell>
          <table:table-cell table:formula="of:=IF(AND([.B2130]&lt;&gt;[.B2129];[.B2129]=&quot;pic&quot;);[.A2129];&quot;&quot;)">
            <text:p/>
          </table:table-cell>
          <table:table-cell table:formula="of:=IF([.D2129]&lt;&gt;&quot;&quot;;[.D2129]-MAX([.$C$4];[.C21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6:30:00" calcext:value-type="date">
            <text:p>22/04/23 16:30</text:p>
          </table:table-cell>
          <table:table-cell office:value-type="string" calcext:value-type="string">
            <text:p>talon</text:p>
          </table:table-cell>
          <table:table-cell table:formula="of:=IF(AND([.B2129]&lt;&gt;[.B2130];[.B2130]=&quot;pic&quot;);[.A2130]-1/24/6;&quot;&quot;)">
            <text:p/>
          </table:table-cell>
          <table:table-cell table:formula="of:=IF(AND([.B2131]&lt;&gt;[.B2130];[.B2130]=&quot;pic&quot;);[.A2130];&quot;&quot;)">
            <text:p/>
          </table:table-cell>
          <table:table-cell table:formula="of:=IF([.D2130]&lt;&gt;&quot;&quot;;[.D2130]-MAX([.$C$4];[.C21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6:40:00" calcext:value-type="date">
            <text:p>22/04/23 16:40</text:p>
          </table:table-cell>
          <table:table-cell office:value-type="string" calcext:value-type="string">
            <text:p>talon</text:p>
          </table:table-cell>
          <table:table-cell table:formula="of:=IF(AND([.B2130]&lt;&gt;[.B2131];[.B2131]=&quot;pic&quot;);[.A2131]-1/24/6;&quot;&quot;)">
            <text:p/>
          </table:table-cell>
          <table:table-cell table:formula="of:=IF(AND([.B2132]&lt;&gt;[.B2131];[.B2131]=&quot;pic&quot;);[.A2131];&quot;&quot;)">
            <text:p/>
          </table:table-cell>
          <table:table-cell table:formula="of:=IF([.D2131]&lt;&gt;&quot;&quot;;[.D2131]-MAX([.$C$4];[.C21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6:50:00" calcext:value-type="date">
            <text:p>22/04/23 16:50</text:p>
          </table:table-cell>
          <table:table-cell office:value-type="string" calcext:value-type="string">
            <text:p>talon</text:p>
          </table:table-cell>
          <table:table-cell table:formula="of:=IF(AND([.B2131]&lt;&gt;[.B2132];[.B2132]=&quot;pic&quot;);[.A2132]-1/24/6;&quot;&quot;)">
            <text:p/>
          </table:table-cell>
          <table:table-cell table:formula="of:=IF(AND([.B2133]&lt;&gt;[.B2132];[.B2132]=&quot;pic&quot;);[.A2132];&quot;&quot;)">
            <text:p/>
          </table:table-cell>
          <table:table-cell table:formula="of:=IF([.D2132]&lt;&gt;&quot;&quot;;[.D2132]-MAX([.$C$4];[.C21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7:00:00" calcext:value-type="date">
            <text:p>22/04/23 17:00</text:p>
          </table:table-cell>
          <table:table-cell office:value-type="string" calcext:value-type="string">
            <text:p>talon</text:p>
          </table:table-cell>
          <table:table-cell table:formula="of:=IF(AND([.B2132]&lt;&gt;[.B2133];[.B2133]=&quot;pic&quot;);[.A2133]-1/24/6;&quot;&quot;)">
            <text:p/>
          </table:table-cell>
          <table:table-cell table:formula="of:=IF(AND([.B2134]&lt;&gt;[.B2133];[.B2133]=&quot;pic&quot;);[.A2133];&quot;&quot;)">
            <text:p/>
          </table:table-cell>
          <table:table-cell table:formula="of:=IF([.D2133]&lt;&gt;&quot;&quot;;[.D2133]-MAX([.$C$4];[.C21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7:10:00" calcext:value-type="date">
            <text:p>22/04/23 17:10</text:p>
          </table:table-cell>
          <table:table-cell office:value-type="string" calcext:value-type="string">
            <text:p>talon</text:p>
          </table:table-cell>
          <table:table-cell table:formula="of:=IF(AND([.B2133]&lt;&gt;[.B2134];[.B2134]=&quot;pic&quot;);[.A2134]-1/24/6;&quot;&quot;)">
            <text:p/>
          </table:table-cell>
          <table:table-cell table:formula="of:=IF(AND([.B2135]&lt;&gt;[.B2134];[.B2134]=&quot;pic&quot;);[.A2134];&quot;&quot;)">
            <text:p/>
          </table:table-cell>
          <table:table-cell table:formula="of:=IF([.D2134]&lt;&gt;&quot;&quot;;[.D2134]-MAX([.$C$4];[.C21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7:20:00" calcext:value-type="date">
            <text:p>22/04/23 17:20</text:p>
          </table:table-cell>
          <table:table-cell office:value-type="string" calcext:value-type="string">
            <text:p>talon</text:p>
          </table:table-cell>
          <table:table-cell table:formula="of:=IF(AND([.B2134]&lt;&gt;[.B2135];[.B2135]=&quot;pic&quot;);[.A2135]-1/24/6;&quot;&quot;)">
            <text:p/>
          </table:table-cell>
          <table:table-cell table:formula="of:=IF(AND([.B2136]&lt;&gt;[.B2135];[.B2135]=&quot;pic&quot;);[.A2135];&quot;&quot;)">
            <text:p/>
          </table:table-cell>
          <table:table-cell table:formula="of:=IF([.D2135]&lt;&gt;&quot;&quot;;[.D2135]-MAX([.$C$4];[.C21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7:30:00" calcext:value-type="date">
            <text:p>22/04/23 17:30</text:p>
          </table:table-cell>
          <table:table-cell office:value-type="string" calcext:value-type="string">
            <text:p>talon</text:p>
          </table:table-cell>
          <table:table-cell table:formula="of:=IF(AND([.B2135]&lt;&gt;[.B2136];[.B2136]=&quot;pic&quot;);[.A2136]-1/24/6;&quot;&quot;)">
            <text:p/>
          </table:table-cell>
          <table:table-cell table:formula="of:=IF(AND([.B2137]&lt;&gt;[.B2136];[.B2136]=&quot;pic&quot;);[.A2136];&quot;&quot;)">
            <text:p/>
          </table:table-cell>
          <table:table-cell table:formula="of:=IF([.D2136]&lt;&gt;&quot;&quot;;[.D2136]-MAX([.$C$4];[.C21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7:40:00" calcext:value-type="date">
            <text:p>22/04/23 17:40</text:p>
          </table:table-cell>
          <table:table-cell office:value-type="string" calcext:value-type="string">
            <text:p>milieu</text:p>
          </table:table-cell>
          <table:table-cell table:formula="of:=IF(AND([.B2136]&lt;&gt;[.B2137];[.B2137]=&quot;pic&quot;);[.A2137]-1/24/6;&quot;&quot;)">
            <text:p/>
          </table:table-cell>
          <table:table-cell table:formula="of:=IF(AND([.B2138]&lt;&gt;[.B2137];[.B2137]=&quot;pic&quot;);[.A2137];&quot;&quot;)">
            <text:p/>
          </table:table-cell>
          <table:table-cell table:formula="of:=IF([.D2137]&lt;&gt;&quot;&quot;;[.D2137]-MAX([.$C$4];[.C21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7:50:00" calcext:value-type="date">
            <text:p>22/04/23 17:50</text:p>
          </table:table-cell>
          <table:table-cell office:value-type="string" calcext:value-type="string">
            <text:p>milieu</text:p>
          </table:table-cell>
          <table:table-cell table:formula="of:=IF(AND([.B2137]&lt;&gt;[.B2138];[.B2138]=&quot;pic&quot;);[.A2138]-1/24/6;&quot;&quot;)">
            <text:p/>
          </table:table-cell>
          <table:table-cell table:formula="of:=IF(AND([.B2139]&lt;&gt;[.B2138];[.B2138]=&quot;pic&quot;);[.A2138];&quot;&quot;)">
            <text:p/>
          </table:table-cell>
          <table:table-cell table:formula="of:=IF([.D2138]&lt;&gt;&quot;&quot;;[.D2138]-MAX([.$C$4];[.C21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8:00:00" calcext:value-type="date">
            <text:p>22/04/23 18:00</text:p>
          </table:table-cell>
          <table:table-cell office:value-type="string" calcext:value-type="string">
            <text:p>milieu</text:p>
          </table:table-cell>
          <table:table-cell table:formula="of:=IF(AND([.B2138]&lt;&gt;[.B2139];[.B2139]=&quot;pic&quot;);[.A2139]-1/24/6;&quot;&quot;)">
            <text:p/>
          </table:table-cell>
          <table:table-cell table:formula="of:=IF(AND([.B2140]&lt;&gt;[.B2139];[.B2139]=&quot;pic&quot;);[.A2139];&quot;&quot;)">
            <text:p/>
          </table:table-cell>
          <table:table-cell table:formula="of:=IF([.D2139]&lt;&gt;&quot;&quot;;[.D2139]-MAX([.$C$4];[.C21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8:10:00" calcext:value-type="date">
            <text:p>22/04/23 18:10</text:p>
          </table:table-cell>
          <table:table-cell office:value-type="string" calcext:value-type="string">
            <text:p>milieu</text:p>
          </table:table-cell>
          <table:table-cell table:formula="of:=IF(AND([.B2139]&lt;&gt;[.B2140];[.B2140]=&quot;pic&quot;);[.A2140]-1/24/6;&quot;&quot;)">
            <text:p/>
          </table:table-cell>
          <table:table-cell table:formula="of:=IF(AND([.B2141]&lt;&gt;[.B2140];[.B2140]=&quot;pic&quot;);[.A2140];&quot;&quot;)">
            <text:p/>
          </table:table-cell>
          <table:table-cell table:formula="of:=IF([.D2140]&lt;&gt;&quot;&quot;;[.D2140]-MAX([.$C$4];[.C21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8:20:00" calcext:value-type="date">
            <text:p>22/04/23 18:20</text:p>
          </table:table-cell>
          <table:table-cell office:value-type="string" calcext:value-type="string">
            <text:p>milieu</text:p>
          </table:table-cell>
          <table:table-cell table:formula="of:=IF(AND([.B2140]&lt;&gt;[.B2141];[.B2141]=&quot;pic&quot;);[.A2141]-1/24/6;&quot;&quot;)">
            <text:p/>
          </table:table-cell>
          <table:table-cell table:formula="of:=IF(AND([.B2142]&lt;&gt;[.B2141];[.B2141]=&quot;pic&quot;);[.A2141];&quot;&quot;)">
            <text:p/>
          </table:table-cell>
          <table:table-cell table:formula="of:=IF([.D2141]&lt;&gt;&quot;&quot;;[.D2141]-MAX([.$C$4];[.C21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8:30:00" calcext:value-type="date">
            <text:p>22/04/23 18:30</text:p>
          </table:table-cell>
          <table:table-cell office:value-type="string" calcext:value-type="string">
            <text:p>talon</text:p>
          </table:table-cell>
          <table:table-cell table:formula="of:=IF(AND([.B2141]&lt;&gt;[.B2142];[.B2142]=&quot;pic&quot;);[.A2142]-1/24/6;&quot;&quot;)">
            <text:p/>
          </table:table-cell>
          <table:table-cell table:formula="of:=IF(AND([.B2143]&lt;&gt;[.B2142];[.B2142]=&quot;pic&quot;);[.A2142];&quot;&quot;)">
            <text:p/>
          </table:table-cell>
          <table:table-cell table:formula="of:=IF([.D2142]&lt;&gt;&quot;&quot;;[.D2142]-MAX([.$C$4];[.C21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8:40:00" calcext:value-type="date">
            <text:p>22/04/23 18:40</text:p>
          </table:table-cell>
          <table:table-cell office:value-type="string" calcext:value-type="string">
            <text:p>talon</text:p>
          </table:table-cell>
          <table:table-cell table:formula="of:=IF(AND([.B2142]&lt;&gt;[.B2143];[.B2143]=&quot;pic&quot;);[.A2143]-1/24/6;&quot;&quot;)">
            <text:p/>
          </table:table-cell>
          <table:table-cell table:formula="of:=IF(AND([.B2144]&lt;&gt;[.B2143];[.B2143]=&quot;pic&quot;);[.A2143];&quot;&quot;)">
            <text:p/>
          </table:table-cell>
          <table:table-cell table:formula="of:=IF([.D2143]&lt;&gt;&quot;&quot;;[.D2143]-MAX([.$C$4];[.C21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8:50:00" calcext:value-type="date">
            <text:p>22/04/23 18:50</text:p>
          </table:table-cell>
          <table:table-cell office:value-type="string" calcext:value-type="string">
            <text:p>talon</text:p>
          </table:table-cell>
          <table:table-cell table:formula="of:=IF(AND([.B2143]&lt;&gt;[.B2144];[.B2144]=&quot;pic&quot;);[.A2144]-1/24/6;&quot;&quot;)">
            <text:p/>
          </table:table-cell>
          <table:table-cell table:formula="of:=IF(AND([.B2145]&lt;&gt;[.B2144];[.B2144]=&quot;pic&quot;);[.A2144];&quot;&quot;)">
            <text:p/>
          </table:table-cell>
          <table:table-cell table:formula="of:=IF([.D2144]&lt;&gt;&quot;&quot;;[.D2144]-MAX([.$C$4];[.C21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9:00:00" calcext:value-type="date">
            <text:p>22/04/23 19:00</text:p>
          </table:table-cell>
          <table:table-cell office:value-type="string" calcext:value-type="string">
            <text:p>talon</text:p>
          </table:table-cell>
          <table:table-cell table:formula="of:=IF(AND([.B2144]&lt;&gt;[.B2145];[.B2145]=&quot;pic&quot;);[.A2145]-1/24/6;&quot;&quot;)">
            <text:p/>
          </table:table-cell>
          <table:table-cell table:formula="of:=IF(AND([.B2146]&lt;&gt;[.B2145];[.B2145]=&quot;pic&quot;);[.A2145];&quot;&quot;)">
            <text:p/>
          </table:table-cell>
          <table:table-cell table:formula="of:=IF([.D2145]&lt;&gt;&quot;&quot;;[.D2145]-MAX([.$C$4];[.C21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9:10:00" calcext:value-type="date">
            <text:p>22/04/23 19:10</text:p>
          </table:table-cell>
          <table:table-cell office:value-type="string" calcext:value-type="string">
            <text:p>talon</text:p>
          </table:table-cell>
          <table:table-cell table:formula="of:=IF(AND([.B2145]&lt;&gt;[.B2146];[.B2146]=&quot;pic&quot;);[.A2146]-1/24/6;&quot;&quot;)">
            <text:p/>
          </table:table-cell>
          <table:table-cell table:formula="of:=IF(AND([.B2147]&lt;&gt;[.B2146];[.B2146]=&quot;pic&quot;);[.A2146];&quot;&quot;)">
            <text:p/>
          </table:table-cell>
          <table:table-cell table:formula="of:=IF([.D2146]&lt;&gt;&quot;&quot;;[.D2146]-MAX([.$C$4];[.C21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9:20:00" calcext:value-type="date">
            <text:p>22/04/23 19:20</text:p>
          </table:table-cell>
          <table:table-cell office:value-type="string" calcext:value-type="string">
            <text:p>talon</text:p>
          </table:table-cell>
          <table:table-cell table:formula="of:=IF(AND([.B2146]&lt;&gt;[.B2147];[.B2147]=&quot;pic&quot;);[.A2147]-1/24/6;&quot;&quot;)">
            <text:p/>
          </table:table-cell>
          <table:table-cell table:formula="of:=IF(AND([.B2148]&lt;&gt;[.B2147];[.B2147]=&quot;pic&quot;);[.A2147];&quot;&quot;)">
            <text:p/>
          </table:table-cell>
          <table:table-cell table:formula="of:=IF([.D2147]&lt;&gt;&quot;&quot;;[.D2147]-MAX([.$C$4];[.C21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9:30:00" calcext:value-type="date">
            <text:p>22/04/23 19:30</text:p>
          </table:table-cell>
          <table:table-cell office:value-type="string" calcext:value-type="string">
            <text:p>talon</text:p>
          </table:table-cell>
          <table:table-cell table:formula="of:=IF(AND([.B2147]&lt;&gt;[.B2148];[.B2148]=&quot;pic&quot;);[.A2148]-1/24/6;&quot;&quot;)">
            <text:p/>
          </table:table-cell>
          <table:table-cell table:formula="of:=IF(AND([.B2149]&lt;&gt;[.B2148];[.B2148]=&quot;pic&quot;);[.A2148];&quot;&quot;)">
            <text:p/>
          </table:table-cell>
          <table:table-cell table:formula="of:=IF([.D2148]&lt;&gt;&quot;&quot;;[.D2148]-MAX([.$C$4];[.C21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9:40:00" calcext:value-type="date">
            <text:p>22/04/23 19:40</text:p>
          </table:table-cell>
          <table:table-cell office:value-type="string" calcext:value-type="string">
            <text:p>talon</text:p>
          </table:table-cell>
          <table:table-cell table:formula="of:=IF(AND([.B2148]&lt;&gt;[.B2149];[.B2149]=&quot;pic&quot;);[.A2149]-1/24/6;&quot;&quot;)">
            <text:p/>
          </table:table-cell>
          <table:table-cell table:formula="of:=IF(AND([.B2150]&lt;&gt;[.B2149];[.B2149]=&quot;pic&quot;);[.A2149];&quot;&quot;)">
            <text:p/>
          </table:table-cell>
          <table:table-cell table:formula="of:=IF([.D2149]&lt;&gt;&quot;&quot;;[.D2149]-MAX([.$C$4];[.C21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19:50:00" calcext:value-type="date">
            <text:p>22/04/23 19:50</text:p>
          </table:table-cell>
          <table:table-cell office:value-type="string" calcext:value-type="string">
            <text:p>milieu</text:p>
          </table:table-cell>
          <table:table-cell table:formula="of:=IF(AND([.B2149]&lt;&gt;[.B2150];[.B2150]=&quot;pic&quot;);[.A2150]-1/24/6;&quot;&quot;)">
            <text:p/>
          </table:table-cell>
          <table:table-cell table:formula="of:=IF(AND([.B2151]&lt;&gt;[.B2150];[.B2150]=&quot;pic&quot;);[.A2150];&quot;&quot;)">
            <text:p/>
          </table:table-cell>
          <table:table-cell table:formula="of:=IF([.D2150]&lt;&gt;&quot;&quot;;[.D2150]-MAX([.$C$4];[.C21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0:00:00" calcext:value-type="date">
            <text:p>22/04/23 20:00</text:p>
          </table:table-cell>
          <table:table-cell office:value-type="string" calcext:value-type="string">
            <text:p>milieu</text:p>
          </table:table-cell>
          <table:table-cell table:formula="of:=IF(AND([.B2150]&lt;&gt;[.B2151];[.B2151]=&quot;pic&quot;);[.A2151]-1/24/6;&quot;&quot;)">
            <text:p/>
          </table:table-cell>
          <table:table-cell table:formula="of:=IF(AND([.B2152]&lt;&gt;[.B2151];[.B2151]=&quot;pic&quot;);[.A2151];&quot;&quot;)">
            <text:p/>
          </table:table-cell>
          <table:table-cell table:formula="of:=IF([.D2151]&lt;&gt;&quot;&quot;;[.D2151]-MAX([.$C$4];[.C21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0:10:00" calcext:value-type="date">
            <text:p>22/04/23 20:10</text:p>
          </table:table-cell>
          <table:table-cell office:value-type="string" calcext:value-type="string">
            <text:p>milieu</text:p>
          </table:table-cell>
          <table:table-cell table:formula="of:=IF(AND([.B2151]&lt;&gt;[.B2152];[.B2152]=&quot;pic&quot;);[.A2152]-1/24/6;&quot;&quot;)">
            <text:p/>
          </table:table-cell>
          <table:table-cell table:formula="of:=IF(AND([.B2153]&lt;&gt;[.B2152];[.B2152]=&quot;pic&quot;);[.A2152];&quot;&quot;)">
            <text:p/>
          </table:table-cell>
          <table:table-cell table:formula="of:=IF([.D2152]&lt;&gt;&quot;&quot;;[.D2152]-MAX([.$C$4];[.C21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0:20:00" calcext:value-type="date">
            <text:p>22/04/23 20:20</text:p>
          </table:table-cell>
          <table:table-cell office:value-type="string" calcext:value-type="string">
            <text:p>milieu</text:p>
          </table:table-cell>
          <table:table-cell table:formula="of:=IF(AND([.B2152]&lt;&gt;[.B2153];[.B2153]=&quot;pic&quot;);[.A2153]-1/24/6;&quot;&quot;)">
            <text:p/>
          </table:table-cell>
          <table:table-cell table:formula="of:=IF(AND([.B2154]&lt;&gt;[.B2153];[.B2153]=&quot;pic&quot;);[.A2153];&quot;&quot;)">
            <text:p/>
          </table:table-cell>
          <table:table-cell table:formula="of:=IF([.D2153]&lt;&gt;&quot;&quot;;[.D2153]-MAX([.$C$4];[.C21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0:30:00" calcext:value-type="date">
            <text:p>22/04/23 20:30</text:p>
          </table:table-cell>
          <table:table-cell office:value-type="string" calcext:value-type="string">
            <text:p>milieu</text:p>
          </table:table-cell>
          <table:table-cell table:formula="of:=IF(AND([.B2153]&lt;&gt;[.B2154];[.B2154]=&quot;pic&quot;);[.A2154]-1/24/6;&quot;&quot;)">
            <text:p/>
          </table:table-cell>
          <table:table-cell table:formula="of:=IF(AND([.B2155]&lt;&gt;[.B2154];[.B2154]=&quot;pic&quot;);[.A2154];&quot;&quot;)">
            <text:p/>
          </table:table-cell>
          <table:table-cell table:formula="of:=IF([.D2154]&lt;&gt;&quot;&quot;;[.D2154]-MAX([.$C$4];[.C21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0:40:00" calcext:value-type="date">
            <text:p>22/04/23 20:40</text:p>
          </table:table-cell>
          <table:table-cell office:value-type="string" calcext:value-type="string">
            <text:p>milieu</text:p>
          </table:table-cell>
          <table:table-cell table:formula="of:=IF(AND([.B2154]&lt;&gt;[.B2155];[.B2155]=&quot;pic&quot;);[.A2155]-1/24/6;&quot;&quot;)">
            <text:p/>
          </table:table-cell>
          <table:table-cell table:formula="of:=IF(AND([.B2156]&lt;&gt;[.B2155];[.B2155]=&quot;pic&quot;);[.A2155];&quot;&quot;)">
            <text:p/>
          </table:table-cell>
          <table:table-cell table:formula="of:=IF([.D2155]&lt;&gt;&quot;&quot;;[.D2155]-MAX([.$C$4];[.C21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0:50:00" calcext:value-type="date">
            <text:p>22/04/23 20:50</text:p>
          </table:table-cell>
          <table:table-cell office:value-type="string" calcext:value-type="string">
            <text:p>milieu</text:p>
          </table:table-cell>
          <table:table-cell table:formula="of:=IF(AND([.B2155]&lt;&gt;[.B2156];[.B2156]=&quot;pic&quot;);[.A2156]-1/24/6;&quot;&quot;)">
            <text:p/>
          </table:table-cell>
          <table:table-cell table:formula="of:=IF(AND([.B2157]&lt;&gt;[.B2156];[.B2156]=&quot;pic&quot;);[.A2156];&quot;&quot;)">
            <text:p/>
          </table:table-cell>
          <table:table-cell table:formula="of:=IF([.D2156]&lt;&gt;&quot;&quot;;[.D2156]-MAX([.$C$4];[.C21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1:00:00" calcext:value-type="date">
            <text:p>22/04/23 21:00</text:p>
          </table:table-cell>
          <table:table-cell office:value-type="string" calcext:value-type="string">
            <text:p>talon</text:p>
          </table:table-cell>
          <table:table-cell table:formula="of:=IF(AND([.B2156]&lt;&gt;[.B2157];[.B2157]=&quot;pic&quot;);[.A2157]-1/24/6;&quot;&quot;)">
            <text:p/>
          </table:table-cell>
          <table:table-cell table:formula="of:=IF(AND([.B2158]&lt;&gt;[.B2157];[.B2157]=&quot;pic&quot;);[.A2157];&quot;&quot;)">
            <text:p/>
          </table:table-cell>
          <table:table-cell table:formula="of:=IF([.D2157]&lt;&gt;&quot;&quot;;[.D2157]-MAX([.$C$4];[.C21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1:10:00" calcext:value-type="date">
            <text:p>22/04/23 21:10</text:p>
          </table:table-cell>
          <table:table-cell office:value-type="string" calcext:value-type="string">
            <text:p>talon</text:p>
          </table:table-cell>
          <table:table-cell table:formula="of:=IF(AND([.B2157]&lt;&gt;[.B2158];[.B2158]=&quot;pic&quot;);[.A2158]-1/24/6;&quot;&quot;)">
            <text:p/>
          </table:table-cell>
          <table:table-cell table:formula="of:=IF(AND([.B2159]&lt;&gt;[.B2158];[.B2158]=&quot;pic&quot;);[.A2158];&quot;&quot;)">
            <text:p/>
          </table:table-cell>
          <table:table-cell table:formula="of:=IF([.D2158]&lt;&gt;&quot;&quot;;[.D2158]-MAX([.$C$4];[.C21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1:20:00" calcext:value-type="date">
            <text:p>22/04/23 21:20</text:p>
          </table:table-cell>
          <table:table-cell office:value-type="string" calcext:value-type="string">
            <text:p>milieu</text:p>
          </table:table-cell>
          <table:table-cell table:formula="of:=IF(AND([.B2158]&lt;&gt;[.B2159];[.B2159]=&quot;pic&quot;);[.A2159]-1/24/6;&quot;&quot;)">
            <text:p/>
          </table:table-cell>
          <table:table-cell table:formula="of:=IF(AND([.B2160]&lt;&gt;[.B2159];[.B2159]=&quot;pic&quot;);[.A2159];&quot;&quot;)">
            <text:p/>
          </table:table-cell>
          <table:table-cell table:formula="of:=IF([.D2159]&lt;&gt;&quot;&quot;;[.D2159]-MAX([.$C$4];[.C21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1:30:00" calcext:value-type="date">
            <text:p>22/04/23 21:30</text:p>
          </table:table-cell>
          <table:table-cell office:value-type="string" calcext:value-type="string">
            <text:p>pic</text:p>
          </table:table-cell>
          <table:table-cell table:formula="of:=IF(AND([.B2159]&lt;&gt;[.B2160];[.B2160]=&quot;pic&quot;);[.A2160]-1/24/6;&quot;&quot;)" office:value-type="date" office:date-value="2023-04-22T21:20:00" calcext:value-type="date">
            <text:p>22/04/23 21:20</text:p>
          </table:table-cell>
          <table:table-cell table:formula="of:=IF(AND([.B2161]&lt;&gt;[.B2160];[.B2160]=&quot;pic&quot;);[.A2160];&quot;&quot;)">
            <text:p/>
          </table:table-cell>
          <table:table-cell table:formula="of:=IF([.D2160]&lt;&gt;&quot;&quot;;[.D2160]-MAX([.$C$4];[.C21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1:40:00" calcext:value-type="date">
            <text:p>22/04/23 21:40</text:p>
          </table:table-cell>
          <table:table-cell office:value-type="string" calcext:value-type="string">
            <text:p>pic</text:p>
          </table:table-cell>
          <table:table-cell table:formula="of:=IF(AND([.B2160]&lt;&gt;[.B2161];[.B2161]=&quot;pic&quot;);[.A2161]-1/24/6;&quot;&quot;)">
            <text:p/>
          </table:table-cell>
          <table:table-cell table:formula="of:=IF(AND([.B2162]&lt;&gt;[.B2161];[.B2161]=&quot;pic&quot;);[.A2161];&quot;&quot;)">
            <text:p/>
          </table:table-cell>
          <table:table-cell table:formula="of:=IF([.D2161]&lt;&gt;&quot;&quot;;[.D2161]-MAX([.$C$4];[.C21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1:50:00" calcext:value-type="date">
            <text:p>22/04/23 21:50</text:p>
          </table:table-cell>
          <table:table-cell office:value-type="string" calcext:value-type="string">
            <text:p>pic</text:p>
          </table:table-cell>
          <table:table-cell table:formula="of:=IF(AND([.B2161]&lt;&gt;[.B2162];[.B2162]=&quot;pic&quot;);[.A2162]-1/24/6;&quot;&quot;)">
            <text:p/>
          </table:table-cell>
          <table:table-cell table:formula="of:=IF(AND([.B2163]&lt;&gt;[.B2162];[.B2162]=&quot;pic&quot;);[.A2162];&quot;&quot;)">
            <text:p/>
          </table:table-cell>
          <table:table-cell table:formula="of:=IF([.D2162]&lt;&gt;&quot;&quot;;[.D2162]-MAX([.$C$4];[.C21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2:00:00" calcext:value-type="date">
            <text:p>22/04/23 22:00</text:p>
          </table:table-cell>
          <table:table-cell office:value-type="string" calcext:value-type="string">
            <text:p>pic</text:p>
          </table:table-cell>
          <table:table-cell table:formula="of:=IF(AND([.B2162]&lt;&gt;[.B2163];[.B2163]=&quot;pic&quot;);[.A2163]-1/24/6;&quot;&quot;)">
            <text:p/>
          </table:table-cell>
          <table:table-cell table:formula="of:=IF(AND([.B2164]&lt;&gt;[.B2163];[.B2163]=&quot;pic&quot;);[.A2163];&quot;&quot;)">
            <text:p/>
          </table:table-cell>
          <table:table-cell table:formula="of:=IF([.D2163]&lt;&gt;&quot;&quot;;[.D2163]-MAX([.$C$4];[.C21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2:10:00" calcext:value-type="date">
            <text:p>22/04/23 22:10</text:p>
          </table:table-cell>
          <table:table-cell office:value-type="string" calcext:value-type="string">
            <text:p>pic</text:p>
          </table:table-cell>
          <table:table-cell table:formula="of:=IF(AND([.B2163]&lt;&gt;[.B2164];[.B2164]=&quot;pic&quot;);[.A2164]-1/24/6;&quot;&quot;)">
            <text:p/>
          </table:table-cell>
          <table:table-cell table:formula="of:=IF(AND([.B2165]&lt;&gt;[.B2164];[.B2164]=&quot;pic&quot;);[.A2164];&quot;&quot;)">
            <text:p/>
          </table:table-cell>
          <table:table-cell table:formula="of:=IF([.D2164]&lt;&gt;&quot;&quot;;[.D2164]-MAX([.$C$4];[.C21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2:20:00" calcext:value-type="date">
            <text:p>22/04/23 22:20</text:p>
          </table:table-cell>
          <table:table-cell office:value-type="string" calcext:value-type="string">
            <text:p>pic</text:p>
          </table:table-cell>
          <table:table-cell table:formula="of:=IF(AND([.B2164]&lt;&gt;[.B2165];[.B2165]=&quot;pic&quot;);[.A2165]-1/24/6;&quot;&quot;)">
            <text:p/>
          </table:table-cell>
          <table:table-cell table:formula="of:=IF(AND([.B2166]&lt;&gt;[.B2165];[.B2165]=&quot;pic&quot;);[.A2165];&quot;&quot;)">
            <text:p/>
          </table:table-cell>
          <table:table-cell table:formula="of:=IF([.D2165]&lt;&gt;&quot;&quot;;[.D2165]-MAX([.$C$4];[.C21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2:30:00" calcext:value-type="date">
            <text:p>22/04/23 22:30</text:p>
          </table:table-cell>
          <table:table-cell office:value-type="string" calcext:value-type="string">
            <text:p>pic</text:p>
          </table:table-cell>
          <table:table-cell table:formula="of:=IF(AND([.B2165]&lt;&gt;[.B2166];[.B2166]=&quot;pic&quot;);[.A2166]-1/24/6;&quot;&quot;)">
            <text:p/>
          </table:table-cell>
          <table:table-cell table:formula="of:=IF(AND([.B2167]&lt;&gt;[.B2166];[.B2166]=&quot;pic&quot;);[.A2166];&quot;&quot;)">
            <text:p/>
          </table:table-cell>
          <table:table-cell table:formula="of:=IF([.D2166]&lt;&gt;&quot;&quot;;[.D2166]-MAX([.$C$4];[.C21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2:40:00" calcext:value-type="date">
            <text:p>22/04/23 22:40</text:p>
          </table:table-cell>
          <table:table-cell office:value-type="string" calcext:value-type="string">
            <text:p>pic</text:p>
          </table:table-cell>
          <table:table-cell table:formula="of:=IF(AND([.B2166]&lt;&gt;[.B2167];[.B2167]=&quot;pic&quot;);[.A2167]-1/24/6;&quot;&quot;)">
            <text:p/>
          </table:table-cell>
          <table:table-cell table:formula="of:=IF(AND([.B2168]&lt;&gt;[.B2167];[.B2167]=&quot;pic&quot;);[.A2167];&quot;&quot;)" office:value-type="date" office:date-value="2023-04-22T22:40:00" calcext:value-type="date">
            <text:p>22/04/23 22:40</text:p>
          </table:table-cell>
          <table:table-cell table:formula="of:=IF([.D2167]&lt;&gt;&quot;&quot;;[.D2167]-MAX([.$C$4];[.C2167]);&quot;&quot;)" office:value-type="time" office:time-value="PT360H40M00S" calcext:value-type="time">
            <text:p>360:40</text:p>
          </table:table-cell>
          <table:table-cell table:number-columns-repeated="4"/>
        </table:table-row>
        <table:table-row table:style-name="ro2">
          <table:table-cell office:value-type="date" office:date-value="2023-04-22T22:50:00" calcext:value-type="date">
            <text:p>22/04/23 22:50</text:p>
          </table:table-cell>
          <table:table-cell office:value-type="string" calcext:value-type="string">
            <text:p>milieu</text:p>
          </table:table-cell>
          <table:table-cell table:formula="of:=IF(AND([.B2167]&lt;&gt;[.B2168];[.B2168]=&quot;pic&quot;);[.A2168]-1/24/6;&quot;&quot;)">
            <text:p/>
          </table:table-cell>
          <table:table-cell table:formula="of:=IF(AND([.B2169]&lt;&gt;[.B2168];[.B2168]=&quot;pic&quot;);[.A2168];&quot;&quot;)">
            <text:p/>
          </table:table-cell>
          <table:table-cell table:formula="of:=IF([.D2168]&lt;&gt;&quot;&quot;;[.D2168]-MAX([.$C$4];[.C21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3:00:00" calcext:value-type="date">
            <text:p>22/04/23 23:00</text:p>
          </table:table-cell>
          <table:table-cell office:value-type="string" calcext:value-type="string">
            <text:p>milieu</text:p>
          </table:table-cell>
          <table:table-cell table:formula="of:=IF(AND([.B2168]&lt;&gt;[.B2169];[.B2169]=&quot;pic&quot;);[.A2169]-1/24/6;&quot;&quot;)">
            <text:p/>
          </table:table-cell>
          <table:table-cell table:formula="of:=IF(AND([.B2170]&lt;&gt;[.B2169];[.B2169]=&quot;pic&quot;);[.A2169];&quot;&quot;)">
            <text:p/>
          </table:table-cell>
          <table:table-cell table:formula="of:=IF([.D2169]&lt;&gt;&quot;&quot;;[.D2169]-MAX([.$C$4];[.C21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3:10:00" calcext:value-type="date">
            <text:p>22/04/23 23:10</text:p>
          </table:table-cell>
          <table:table-cell office:value-type="string" calcext:value-type="string">
            <text:p>milieu</text:p>
          </table:table-cell>
          <table:table-cell table:formula="of:=IF(AND([.B2169]&lt;&gt;[.B2170];[.B2170]=&quot;pic&quot;);[.A2170]-1/24/6;&quot;&quot;)">
            <text:p/>
          </table:table-cell>
          <table:table-cell table:formula="of:=IF(AND([.B2171]&lt;&gt;[.B2170];[.B2170]=&quot;pic&quot;);[.A2170];&quot;&quot;)">
            <text:p/>
          </table:table-cell>
          <table:table-cell table:formula="of:=IF([.D2170]&lt;&gt;&quot;&quot;;[.D2170]-MAX([.$C$4];[.C21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3:20:00" calcext:value-type="date">
            <text:p>22/04/23 23:20</text:p>
          </table:table-cell>
          <table:table-cell office:value-type="string" calcext:value-type="string">
            <text:p>milieu</text:p>
          </table:table-cell>
          <table:table-cell table:formula="of:=IF(AND([.B2170]&lt;&gt;[.B2171];[.B2171]=&quot;pic&quot;);[.A2171]-1/24/6;&quot;&quot;)">
            <text:p/>
          </table:table-cell>
          <table:table-cell table:formula="of:=IF(AND([.B2172]&lt;&gt;[.B2171];[.B2171]=&quot;pic&quot;);[.A2171];&quot;&quot;)">
            <text:p/>
          </table:table-cell>
          <table:table-cell table:formula="of:=IF([.D2171]&lt;&gt;&quot;&quot;;[.D2171]-MAX([.$C$4];[.C21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3:30:00" calcext:value-type="date">
            <text:p>22/04/23 23:30</text:p>
          </table:table-cell>
          <table:table-cell office:value-type="string" calcext:value-type="string">
            <text:p>milieu</text:p>
          </table:table-cell>
          <table:table-cell table:formula="of:=IF(AND([.B2171]&lt;&gt;[.B2172];[.B2172]=&quot;pic&quot;);[.A2172]-1/24/6;&quot;&quot;)">
            <text:p/>
          </table:table-cell>
          <table:table-cell table:formula="of:=IF(AND([.B2173]&lt;&gt;[.B2172];[.B2172]=&quot;pic&quot;);[.A2172];&quot;&quot;)">
            <text:p/>
          </table:table-cell>
          <table:table-cell table:formula="of:=IF([.D2172]&lt;&gt;&quot;&quot;;[.D2172]-MAX([.$C$4];[.C21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3:40:00" calcext:value-type="date">
            <text:p>22/04/23 23:40</text:p>
          </table:table-cell>
          <table:table-cell office:value-type="string" calcext:value-type="string">
            <text:p>milieu</text:p>
          </table:table-cell>
          <table:table-cell table:formula="of:=IF(AND([.B2172]&lt;&gt;[.B2173];[.B2173]=&quot;pic&quot;);[.A2173]-1/24/6;&quot;&quot;)">
            <text:p/>
          </table:table-cell>
          <table:table-cell table:formula="of:=IF(AND([.B2174]&lt;&gt;[.B2173];[.B2173]=&quot;pic&quot;);[.A2173];&quot;&quot;)">
            <text:p/>
          </table:table-cell>
          <table:table-cell table:formula="of:=IF([.D2173]&lt;&gt;&quot;&quot;;[.D2173]-MAX([.$C$4];[.C21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2T23:50:00" calcext:value-type="date">
            <text:p>22/04/23 23:50</text:p>
          </table:table-cell>
          <table:table-cell office:value-type="string" calcext:value-type="string">
            <text:p>milieu</text:p>
          </table:table-cell>
          <table:table-cell table:formula="of:=IF(AND([.B2173]&lt;&gt;[.B2174];[.B2174]=&quot;pic&quot;);[.A2174]-1/24/6;&quot;&quot;)">
            <text:p/>
          </table:table-cell>
          <table:table-cell table:formula="of:=IF(AND([.B2175]&lt;&gt;[.B2174];[.B2174]=&quot;pic&quot;);[.A2174];&quot;&quot;)">
            <text:p/>
          </table:table-cell>
          <table:table-cell table:formula="of:=IF([.D2174]&lt;&gt;&quot;&quot;;[.D2174]-MAX([.$C$4];[.C21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" calcext:value-type="date">
            <text:p>23/04/23 00:00</text:p>
          </table:table-cell>
          <table:table-cell office:value-type="string" calcext:value-type="string">
            <text:p>talon</text:p>
          </table:table-cell>
          <table:table-cell table:formula="of:=IF(AND([.B2174]&lt;&gt;[.B2175];[.B2175]=&quot;pic&quot;);[.A2175]-1/24/6;&quot;&quot;)">
            <text:p/>
          </table:table-cell>
          <table:table-cell table:formula="of:=IF(AND([.B2176]&lt;&gt;[.B2175];[.B2175]=&quot;pic&quot;);[.A2175];&quot;&quot;)">
            <text:p/>
          </table:table-cell>
          <table:table-cell table:formula="of:=IF([.D2175]&lt;&gt;&quot;&quot;;[.D2175]-MAX([.$C$4];[.C21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0:10:00" calcext:value-type="date">
            <text:p>23/04/23 00:10</text:p>
          </table:table-cell>
          <table:table-cell office:value-type="string" calcext:value-type="string">
            <text:p>milieu</text:p>
          </table:table-cell>
          <table:table-cell table:formula="of:=IF(AND([.B2175]&lt;&gt;[.B2176];[.B2176]=&quot;pic&quot;);[.A2176]-1/24/6;&quot;&quot;)">
            <text:p/>
          </table:table-cell>
          <table:table-cell table:formula="of:=IF(AND([.B2177]&lt;&gt;[.B2176];[.B2176]=&quot;pic&quot;);[.A2176];&quot;&quot;)">
            <text:p/>
          </table:table-cell>
          <table:table-cell table:formula="of:=IF([.D2176]&lt;&gt;&quot;&quot;;[.D2176]-MAX([.$C$4];[.C21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0:20:00" calcext:value-type="date">
            <text:p>23/04/23 00:20</text:p>
          </table:table-cell>
          <table:table-cell office:value-type="string" calcext:value-type="string">
            <text:p>milieu</text:p>
          </table:table-cell>
          <table:table-cell table:formula="of:=IF(AND([.B2176]&lt;&gt;[.B2177];[.B2177]=&quot;pic&quot;);[.A2177]-1/24/6;&quot;&quot;)">
            <text:p/>
          </table:table-cell>
          <table:table-cell table:formula="of:=IF(AND([.B2178]&lt;&gt;[.B2177];[.B2177]=&quot;pic&quot;);[.A2177];&quot;&quot;)">
            <text:p/>
          </table:table-cell>
          <table:table-cell table:formula="of:=IF([.D2177]&lt;&gt;&quot;&quot;;[.D2177]-MAX([.$C$4];[.C21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0:30:00" calcext:value-type="date">
            <text:p>23/04/23 00:30</text:p>
          </table:table-cell>
          <table:table-cell office:value-type="string" calcext:value-type="string">
            <text:p>milieu</text:p>
          </table:table-cell>
          <table:table-cell table:formula="of:=IF(AND([.B2177]&lt;&gt;[.B2178];[.B2178]=&quot;pic&quot;);[.A2178]-1/24/6;&quot;&quot;)">
            <text:p/>
          </table:table-cell>
          <table:table-cell table:formula="of:=IF(AND([.B2179]&lt;&gt;[.B2178];[.B2178]=&quot;pic&quot;);[.A2178];&quot;&quot;)">
            <text:p/>
          </table:table-cell>
          <table:table-cell table:formula="of:=IF([.D2178]&lt;&gt;&quot;&quot;;[.D2178]-MAX([.$C$4];[.C21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0:40:00" calcext:value-type="date">
            <text:p>23/04/23 00:40</text:p>
          </table:table-cell>
          <table:table-cell office:value-type="string" calcext:value-type="string">
            <text:p>milieu</text:p>
          </table:table-cell>
          <table:table-cell table:formula="of:=IF(AND([.B2178]&lt;&gt;[.B2179];[.B2179]=&quot;pic&quot;);[.A2179]-1/24/6;&quot;&quot;)">
            <text:p/>
          </table:table-cell>
          <table:table-cell table:formula="of:=IF(AND([.B2180]&lt;&gt;[.B2179];[.B2179]=&quot;pic&quot;);[.A2179];&quot;&quot;)">
            <text:p/>
          </table:table-cell>
          <table:table-cell table:formula="of:=IF([.D2179]&lt;&gt;&quot;&quot;;[.D2179]-MAX([.$C$4];[.C21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0:50:00" calcext:value-type="date">
            <text:p>23/04/23 00:50</text:p>
          </table:table-cell>
          <table:table-cell office:value-type="string" calcext:value-type="string">
            <text:p>milieu</text:p>
          </table:table-cell>
          <table:table-cell table:formula="of:=IF(AND([.B2179]&lt;&gt;[.B2180];[.B2180]=&quot;pic&quot;);[.A2180]-1/24/6;&quot;&quot;)">
            <text:p/>
          </table:table-cell>
          <table:table-cell table:formula="of:=IF(AND([.B2181]&lt;&gt;[.B2180];[.B2180]=&quot;pic&quot;);[.A2180];&quot;&quot;)">
            <text:p/>
          </table:table-cell>
          <table:table-cell table:formula="of:=IF([.D2180]&lt;&gt;&quot;&quot;;[.D2180]-MAX([.$C$4];[.C21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1:00:00" calcext:value-type="date">
            <text:p>23/04/23 01:00</text:p>
          </table:table-cell>
          <table:table-cell office:value-type="string" calcext:value-type="string">
            <text:p>milieu</text:p>
          </table:table-cell>
          <table:table-cell table:formula="of:=IF(AND([.B2180]&lt;&gt;[.B2181];[.B2181]=&quot;pic&quot;);[.A2181]-1/24/6;&quot;&quot;)">
            <text:p/>
          </table:table-cell>
          <table:table-cell table:formula="of:=IF(AND([.B2182]&lt;&gt;[.B2181];[.B2181]=&quot;pic&quot;);[.A2181];&quot;&quot;)">
            <text:p/>
          </table:table-cell>
          <table:table-cell table:formula="of:=IF([.D2181]&lt;&gt;&quot;&quot;;[.D2181]-MAX([.$C$4];[.C21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1:10:00" calcext:value-type="date">
            <text:p>23/04/23 01:10</text:p>
          </table:table-cell>
          <table:table-cell office:value-type="string" calcext:value-type="string">
            <text:p>milieu</text:p>
          </table:table-cell>
          <table:table-cell table:formula="of:=IF(AND([.B2181]&lt;&gt;[.B2182];[.B2182]=&quot;pic&quot;);[.A2182]-1/24/6;&quot;&quot;)">
            <text:p/>
          </table:table-cell>
          <table:table-cell table:formula="of:=IF(AND([.B2183]&lt;&gt;[.B2182];[.B2182]=&quot;pic&quot;);[.A2182];&quot;&quot;)">
            <text:p/>
          </table:table-cell>
          <table:table-cell table:formula="of:=IF([.D2182]&lt;&gt;&quot;&quot;;[.D2182]-MAX([.$C$4];[.C21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1:20:00" calcext:value-type="date">
            <text:p>23/04/23 01:20</text:p>
          </table:table-cell>
          <table:table-cell office:value-type="string" calcext:value-type="string">
            <text:p>milieu</text:p>
          </table:table-cell>
          <table:table-cell table:formula="of:=IF(AND([.B2182]&lt;&gt;[.B2183];[.B2183]=&quot;pic&quot;);[.A2183]-1/24/6;&quot;&quot;)">
            <text:p/>
          </table:table-cell>
          <table:table-cell table:formula="of:=IF(AND([.B2184]&lt;&gt;[.B2183];[.B2183]=&quot;pic&quot;);[.A2183];&quot;&quot;)">
            <text:p/>
          </table:table-cell>
          <table:table-cell table:formula="of:=IF([.D2183]&lt;&gt;&quot;&quot;;[.D2183]-MAX([.$C$4];[.C21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1:30:00" calcext:value-type="date">
            <text:p>23/04/23 01:30</text:p>
          </table:table-cell>
          <table:table-cell office:value-type="string" calcext:value-type="string">
            <text:p>milieu</text:p>
          </table:table-cell>
          <table:table-cell table:formula="of:=IF(AND([.B2183]&lt;&gt;[.B2184];[.B2184]=&quot;pic&quot;);[.A2184]-1/24/6;&quot;&quot;)">
            <text:p/>
          </table:table-cell>
          <table:table-cell table:formula="of:=IF(AND([.B2185]&lt;&gt;[.B2184];[.B2184]=&quot;pic&quot;);[.A2184];&quot;&quot;)">
            <text:p/>
          </table:table-cell>
          <table:table-cell table:formula="of:=IF([.D2184]&lt;&gt;&quot;&quot;;[.D2184]-MAX([.$C$4];[.C21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1:40:00" calcext:value-type="date">
            <text:p>23/04/23 01:40</text:p>
          </table:table-cell>
          <table:table-cell office:value-type="string" calcext:value-type="string">
            <text:p>talon</text:p>
          </table:table-cell>
          <table:table-cell table:formula="of:=IF(AND([.B2184]&lt;&gt;[.B2185];[.B2185]=&quot;pic&quot;);[.A2185]-1/24/6;&quot;&quot;)">
            <text:p/>
          </table:table-cell>
          <table:table-cell table:formula="of:=IF(AND([.B2186]&lt;&gt;[.B2185];[.B2185]=&quot;pic&quot;);[.A2185];&quot;&quot;)">
            <text:p/>
          </table:table-cell>
          <table:table-cell table:formula="of:=IF([.D2185]&lt;&gt;&quot;&quot;;[.D2185]-MAX([.$C$4];[.C21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1:50:00" calcext:value-type="date">
            <text:p>23/04/23 01:50</text:p>
          </table:table-cell>
          <table:table-cell office:value-type="string" calcext:value-type="string">
            <text:p>milieu</text:p>
          </table:table-cell>
          <table:table-cell table:formula="of:=IF(AND([.B2185]&lt;&gt;[.B2186];[.B2186]=&quot;pic&quot;);[.A2186]-1/24/6;&quot;&quot;)">
            <text:p/>
          </table:table-cell>
          <table:table-cell table:formula="of:=IF(AND([.B2187]&lt;&gt;[.B2186];[.B2186]=&quot;pic&quot;);[.A2186];&quot;&quot;)">
            <text:p/>
          </table:table-cell>
          <table:table-cell table:formula="of:=IF([.D2186]&lt;&gt;&quot;&quot;;[.D2186]-MAX([.$C$4];[.C21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2:00:00" calcext:value-type="date">
            <text:p>23/04/23 02:00</text:p>
          </table:table-cell>
          <table:table-cell office:value-type="string" calcext:value-type="string">
            <text:p>talon</text:p>
          </table:table-cell>
          <table:table-cell table:formula="of:=IF(AND([.B2186]&lt;&gt;[.B2187];[.B2187]=&quot;pic&quot;);[.A2187]-1/24/6;&quot;&quot;)">
            <text:p/>
          </table:table-cell>
          <table:table-cell table:formula="of:=IF(AND([.B2188]&lt;&gt;[.B2187];[.B2187]=&quot;pic&quot;);[.A2187];&quot;&quot;)">
            <text:p/>
          </table:table-cell>
          <table:table-cell table:formula="of:=IF([.D2187]&lt;&gt;&quot;&quot;;[.D2187]-MAX([.$C$4];[.C21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2:10:00" calcext:value-type="date">
            <text:p>23/04/23 02:10</text:p>
          </table:table-cell>
          <table:table-cell office:value-type="string" calcext:value-type="string">
            <text:p>talon</text:p>
          </table:table-cell>
          <table:table-cell table:formula="of:=IF(AND([.B2187]&lt;&gt;[.B2188];[.B2188]=&quot;pic&quot;);[.A2188]-1/24/6;&quot;&quot;)">
            <text:p/>
          </table:table-cell>
          <table:table-cell table:formula="of:=IF(AND([.B2189]&lt;&gt;[.B2188];[.B2188]=&quot;pic&quot;);[.A2188];&quot;&quot;)">
            <text:p/>
          </table:table-cell>
          <table:table-cell table:formula="of:=IF([.D2188]&lt;&gt;&quot;&quot;;[.D2188]-MAX([.$C$4];[.C21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2:20:00" calcext:value-type="date">
            <text:p>23/04/23 02:20</text:p>
          </table:table-cell>
          <table:table-cell office:value-type="string" calcext:value-type="string">
            <text:p>milieu</text:p>
          </table:table-cell>
          <table:table-cell table:formula="of:=IF(AND([.B2188]&lt;&gt;[.B2189];[.B2189]=&quot;pic&quot;);[.A2189]-1/24/6;&quot;&quot;)">
            <text:p/>
          </table:table-cell>
          <table:table-cell table:formula="of:=IF(AND([.B2190]&lt;&gt;[.B2189];[.B2189]=&quot;pic&quot;);[.A2189];&quot;&quot;)">
            <text:p/>
          </table:table-cell>
          <table:table-cell table:formula="of:=IF([.D2189]&lt;&gt;&quot;&quot;;[.D2189]-MAX([.$C$4];[.C21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2:30:00" calcext:value-type="date">
            <text:p>23/04/23 02:30</text:p>
          </table:table-cell>
          <table:table-cell office:value-type="string" calcext:value-type="string">
            <text:p>talon</text:p>
          </table:table-cell>
          <table:table-cell table:formula="of:=IF(AND([.B2189]&lt;&gt;[.B2190];[.B2190]=&quot;pic&quot;);[.A2190]-1/24/6;&quot;&quot;)">
            <text:p/>
          </table:table-cell>
          <table:table-cell table:formula="of:=IF(AND([.B2191]&lt;&gt;[.B2190];[.B2190]=&quot;pic&quot;);[.A2190];&quot;&quot;)">
            <text:p/>
          </table:table-cell>
          <table:table-cell table:formula="of:=IF([.D2190]&lt;&gt;&quot;&quot;;[.D2190]-MAX([.$C$4];[.C21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2:40:00" calcext:value-type="date">
            <text:p>23/04/23 02:40</text:p>
          </table:table-cell>
          <table:table-cell office:value-type="string" calcext:value-type="string">
            <text:p>talon</text:p>
          </table:table-cell>
          <table:table-cell table:formula="of:=IF(AND([.B2190]&lt;&gt;[.B2191];[.B2191]=&quot;pic&quot;);[.A2191]-1/24/6;&quot;&quot;)">
            <text:p/>
          </table:table-cell>
          <table:table-cell table:formula="of:=IF(AND([.B2192]&lt;&gt;[.B2191];[.B2191]=&quot;pic&quot;);[.A2191];&quot;&quot;)">
            <text:p/>
          </table:table-cell>
          <table:table-cell table:formula="of:=IF([.D2191]&lt;&gt;&quot;&quot;;[.D2191]-MAX([.$C$4];[.C21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2:50:00" calcext:value-type="date">
            <text:p>23/04/23 02:50</text:p>
          </table:table-cell>
          <table:table-cell office:value-type="string" calcext:value-type="string">
            <text:p>milieu</text:p>
          </table:table-cell>
          <table:table-cell table:formula="of:=IF(AND([.B2191]&lt;&gt;[.B2192];[.B2192]=&quot;pic&quot;);[.A2192]-1/24/6;&quot;&quot;)">
            <text:p/>
          </table:table-cell>
          <table:table-cell table:formula="of:=IF(AND([.B2193]&lt;&gt;[.B2192];[.B2192]=&quot;pic&quot;);[.A2192];&quot;&quot;)">
            <text:p/>
          </table:table-cell>
          <table:table-cell table:formula="of:=IF([.D2192]&lt;&gt;&quot;&quot;;[.D2192]-MAX([.$C$4];[.C21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3:00:00" calcext:value-type="date">
            <text:p>23/04/23 03:00</text:p>
          </table:table-cell>
          <table:table-cell office:value-type="string" calcext:value-type="string">
            <text:p>talon</text:p>
          </table:table-cell>
          <table:table-cell table:formula="of:=IF(AND([.B2192]&lt;&gt;[.B2193];[.B2193]=&quot;pic&quot;);[.A2193]-1/24/6;&quot;&quot;)">
            <text:p/>
          </table:table-cell>
          <table:table-cell table:formula="of:=IF(AND([.B2194]&lt;&gt;[.B2193];[.B2193]=&quot;pic&quot;);[.A2193];&quot;&quot;)">
            <text:p/>
          </table:table-cell>
          <table:table-cell table:formula="of:=IF([.D2193]&lt;&gt;&quot;&quot;;[.D2193]-MAX([.$C$4];[.C21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3:10:00" calcext:value-type="date">
            <text:p>23/04/23 03:10</text:p>
          </table:table-cell>
          <table:table-cell office:value-type="string" calcext:value-type="string">
            <text:p>talon</text:p>
          </table:table-cell>
          <table:table-cell table:formula="of:=IF(AND([.B2193]&lt;&gt;[.B2194];[.B2194]=&quot;pic&quot;);[.A2194]-1/24/6;&quot;&quot;)">
            <text:p/>
          </table:table-cell>
          <table:table-cell table:formula="of:=IF(AND([.B2195]&lt;&gt;[.B2194];[.B2194]=&quot;pic&quot;);[.A2194];&quot;&quot;)">
            <text:p/>
          </table:table-cell>
          <table:table-cell table:formula="of:=IF([.D2194]&lt;&gt;&quot;&quot;;[.D2194]-MAX([.$C$4];[.C21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3:20:00" calcext:value-type="date">
            <text:p>23/04/23 03:20</text:p>
          </table:table-cell>
          <table:table-cell office:value-type="string" calcext:value-type="string">
            <text:p>milieu</text:p>
          </table:table-cell>
          <table:table-cell table:formula="of:=IF(AND([.B2194]&lt;&gt;[.B2195];[.B2195]=&quot;pic&quot;);[.A2195]-1/24/6;&quot;&quot;)">
            <text:p/>
          </table:table-cell>
          <table:table-cell table:formula="of:=IF(AND([.B2196]&lt;&gt;[.B2195];[.B2195]=&quot;pic&quot;);[.A2195];&quot;&quot;)">
            <text:p/>
          </table:table-cell>
          <table:table-cell table:formula="of:=IF([.D2195]&lt;&gt;&quot;&quot;;[.D2195]-MAX([.$C$4];[.C21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3:30:00" calcext:value-type="date">
            <text:p>23/04/23 03:30</text:p>
          </table:table-cell>
          <table:table-cell office:value-type="string" calcext:value-type="string">
            <text:p>talon</text:p>
          </table:table-cell>
          <table:table-cell table:formula="of:=IF(AND([.B2195]&lt;&gt;[.B2196];[.B2196]=&quot;pic&quot;);[.A2196]-1/24/6;&quot;&quot;)">
            <text:p/>
          </table:table-cell>
          <table:table-cell table:formula="of:=IF(AND([.B2197]&lt;&gt;[.B2196];[.B2196]=&quot;pic&quot;);[.A2196];&quot;&quot;)">
            <text:p/>
          </table:table-cell>
          <table:table-cell table:formula="of:=IF([.D2196]&lt;&gt;&quot;&quot;;[.D2196]-MAX([.$C$4];[.C21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3:40:00" calcext:value-type="date">
            <text:p>23/04/23 03:40</text:p>
          </table:table-cell>
          <table:table-cell office:value-type="string" calcext:value-type="string">
            <text:p>talon</text:p>
          </table:table-cell>
          <table:table-cell table:formula="of:=IF(AND([.B2196]&lt;&gt;[.B2197];[.B2197]=&quot;pic&quot;);[.A2197]-1/24/6;&quot;&quot;)">
            <text:p/>
          </table:table-cell>
          <table:table-cell table:formula="of:=IF(AND([.B2198]&lt;&gt;[.B2197];[.B2197]=&quot;pic&quot;);[.A2197];&quot;&quot;)">
            <text:p/>
          </table:table-cell>
          <table:table-cell table:formula="of:=IF([.D2197]&lt;&gt;&quot;&quot;;[.D2197]-MAX([.$C$4];[.C21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3:50:00" calcext:value-type="date">
            <text:p>23/04/23 03:50</text:p>
          </table:table-cell>
          <table:table-cell office:value-type="string" calcext:value-type="string">
            <text:p>milieu</text:p>
          </table:table-cell>
          <table:table-cell table:formula="of:=IF(AND([.B2197]&lt;&gt;[.B2198];[.B2198]=&quot;pic&quot;);[.A2198]-1/24/6;&quot;&quot;)">
            <text:p/>
          </table:table-cell>
          <table:table-cell table:formula="of:=IF(AND([.B2199]&lt;&gt;[.B2198];[.B2198]=&quot;pic&quot;);[.A2198];&quot;&quot;)">
            <text:p/>
          </table:table-cell>
          <table:table-cell table:formula="of:=IF([.D2198]&lt;&gt;&quot;&quot;;[.D2198]-MAX([.$C$4];[.C21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4:00:00" calcext:value-type="date">
            <text:p>23/04/23 04:00</text:p>
          </table:table-cell>
          <table:table-cell office:value-type="string" calcext:value-type="string">
            <text:p>milieu</text:p>
          </table:table-cell>
          <table:table-cell table:formula="of:=IF(AND([.B2198]&lt;&gt;[.B2199];[.B2199]=&quot;pic&quot;);[.A2199]-1/24/6;&quot;&quot;)">
            <text:p/>
          </table:table-cell>
          <table:table-cell table:formula="of:=IF(AND([.B2200]&lt;&gt;[.B2199];[.B2199]=&quot;pic&quot;);[.A2199];&quot;&quot;)">
            <text:p/>
          </table:table-cell>
          <table:table-cell table:formula="of:=IF([.D2199]&lt;&gt;&quot;&quot;;[.D2199]-MAX([.$C$4];[.C21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4:10:00" calcext:value-type="date">
            <text:p>23/04/23 04:10</text:p>
          </table:table-cell>
          <table:table-cell office:value-type="string" calcext:value-type="string">
            <text:p>talon</text:p>
          </table:table-cell>
          <table:table-cell table:formula="of:=IF(AND([.B2199]&lt;&gt;[.B2200];[.B2200]=&quot;pic&quot;);[.A2200]-1/24/6;&quot;&quot;)">
            <text:p/>
          </table:table-cell>
          <table:table-cell table:formula="of:=IF(AND([.B2201]&lt;&gt;[.B2200];[.B2200]=&quot;pic&quot;);[.A2200];&quot;&quot;)">
            <text:p/>
          </table:table-cell>
          <table:table-cell table:formula="of:=IF([.D2200]&lt;&gt;&quot;&quot;;[.D2200]-MAX([.$C$4];[.C22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4:20:00" calcext:value-type="date">
            <text:p>23/04/23 04:20</text:p>
          </table:table-cell>
          <table:table-cell office:value-type="string" calcext:value-type="string">
            <text:p>talon</text:p>
          </table:table-cell>
          <table:table-cell table:formula="of:=IF(AND([.B2200]&lt;&gt;[.B2201];[.B2201]=&quot;pic&quot;);[.A2201]-1/24/6;&quot;&quot;)">
            <text:p/>
          </table:table-cell>
          <table:table-cell table:formula="of:=IF(AND([.B2202]&lt;&gt;[.B2201];[.B2201]=&quot;pic&quot;);[.A2201];&quot;&quot;)">
            <text:p/>
          </table:table-cell>
          <table:table-cell table:formula="of:=IF([.D2201]&lt;&gt;&quot;&quot;;[.D2201]-MAX([.$C$4];[.C22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4:30:00" calcext:value-type="date">
            <text:p>23/04/23 04:30</text:p>
          </table:table-cell>
          <table:table-cell office:value-type="string" calcext:value-type="string">
            <text:p>milieu</text:p>
          </table:table-cell>
          <table:table-cell table:formula="of:=IF(AND([.B2201]&lt;&gt;[.B2202];[.B2202]=&quot;pic&quot;);[.A2202]-1/24/6;&quot;&quot;)">
            <text:p/>
          </table:table-cell>
          <table:table-cell table:formula="of:=IF(AND([.B2203]&lt;&gt;[.B2202];[.B2202]=&quot;pic&quot;);[.A2202];&quot;&quot;)">
            <text:p/>
          </table:table-cell>
          <table:table-cell table:formula="of:=IF([.D2202]&lt;&gt;&quot;&quot;;[.D2202]-MAX([.$C$4];[.C22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4:40:00" calcext:value-type="date">
            <text:p>23/04/23 04:40</text:p>
          </table:table-cell>
          <table:table-cell office:value-type="string" calcext:value-type="string">
            <text:p>talon</text:p>
          </table:table-cell>
          <table:table-cell table:formula="of:=IF(AND([.B2202]&lt;&gt;[.B2203];[.B2203]=&quot;pic&quot;);[.A2203]-1/24/6;&quot;&quot;)">
            <text:p/>
          </table:table-cell>
          <table:table-cell table:formula="of:=IF(AND([.B2204]&lt;&gt;[.B2203];[.B2203]=&quot;pic&quot;);[.A2203];&quot;&quot;)">
            <text:p/>
          </table:table-cell>
          <table:table-cell table:formula="of:=IF([.D2203]&lt;&gt;&quot;&quot;;[.D2203]-MAX([.$C$4];[.C22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4:50:00" calcext:value-type="date">
            <text:p>23/04/23 04:50</text:p>
          </table:table-cell>
          <table:table-cell office:value-type="string" calcext:value-type="string">
            <text:p>talon</text:p>
          </table:table-cell>
          <table:table-cell table:formula="of:=IF(AND([.B2203]&lt;&gt;[.B2204];[.B2204]=&quot;pic&quot;);[.A2204]-1/24/6;&quot;&quot;)">
            <text:p/>
          </table:table-cell>
          <table:table-cell table:formula="of:=IF(AND([.B2205]&lt;&gt;[.B2204];[.B2204]=&quot;pic&quot;);[.A2204];&quot;&quot;)">
            <text:p/>
          </table:table-cell>
          <table:table-cell table:formula="of:=IF([.D2204]&lt;&gt;&quot;&quot;;[.D2204]-MAX([.$C$4];[.C22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5:00:00" calcext:value-type="date">
            <text:p>23/04/23 05:00</text:p>
          </table:table-cell>
          <table:table-cell office:value-type="string" calcext:value-type="string">
            <text:p>talon</text:p>
          </table:table-cell>
          <table:table-cell table:formula="of:=IF(AND([.B2204]&lt;&gt;[.B2205];[.B2205]=&quot;pic&quot;);[.A2205]-1/24/6;&quot;&quot;)">
            <text:p/>
          </table:table-cell>
          <table:table-cell table:formula="of:=IF(AND([.B2206]&lt;&gt;[.B2205];[.B2205]=&quot;pic&quot;);[.A2205];&quot;&quot;)">
            <text:p/>
          </table:table-cell>
          <table:table-cell table:formula="of:=IF([.D2205]&lt;&gt;&quot;&quot;;[.D2205]-MAX([.$C$4];[.C22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5:10:00" calcext:value-type="date">
            <text:p>23/04/23 05:10</text:p>
          </table:table-cell>
          <table:table-cell office:value-type="string" calcext:value-type="string">
            <text:p>milieu</text:p>
          </table:table-cell>
          <table:table-cell table:formula="of:=IF(AND([.B2205]&lt;&gt;[.B2206];[.B2206]=&quot;pic&quot;);[.A2206]-1/24/6;&quot;&quot;)">
            <text:p/>
          </table:table-cell>
          <table:table-cell table:formula="of:=IF(AND([.B2207]&lt;&gt;[.B2206];[.B2206]=&quot;pic&quot;);[.A2206];&quot;&quot;)">
            <text:p/>
          </table:table-cell>
          <table:table-cell table:formula="of:=IF([.D2206]&lt;&gt;&quot;&quot;;[.D2206]-MAX([.$C$4];[.C22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5:20:00" calcext:value-type="date">
            <text:p>23/04/23 05:20</text:p>
          </table:table-cell>
          <table:table-cell office:value-type="string" calcext:value-type="string">
            <text:p>talon</text:p>
          </table:table-cell>
          <table:table-cell table:formula="of:=IF(AND([.B2206]&lt;&gt;[.B2207];[.B2207]=&quot;pic&quot;);[.A2207]-1/24/6;&quot;&quot;)">
            <text:p/>
          </table:table-cell>
          <table:table-cell table:formula="of:=IF(AND([.B2208]&lt;&gt;[.B2207];[.B2207]=&quot;pic&quot;);[.A2207];&quot;&quot;)">
            <text:p/>
          </table:table-cell>
          <table:table-cell table:formula="of:=IF([.D2207]&lt;&gt;&quot;&quot;;[.D2207]-MAX([.$C$4];[.C22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5:30:00" calcext:value-type="date">
            <text:p>23/04/23 05:30</text:p>
          </table:table-cell>
          <table:table-cell office:value-type="string" calcext:value-type="string">
            <text:p>talon</text:p>
          </table:table-cell>
          <table:table-cell table:formula="of:=IF(AND([.B2207]&lt;&gt;[.B2208];[.B2208]=&quot;pic&quot;);[.A2208]-1/24/6;&quot;&quot;)">
            <text:p/>
          </table:table-cell>
          <table:table-cell table:formula="of:=IF(AND([.B2209]&lt;&gt;[.B2208];[.B2208]=&quot;pic&quot;);[.A2208];&quot;&quot;)">
            <text:p/>
          </table:table-cell>
          <table:table-cell table:formula="of:=IF([.D2208]&lt;&gt;&quot;&quot;;[.D2208]-MAX([.$C$4];[.C22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5:40:00" calcext:value-type="date">
            <text:p>23/04/23 05:40</text:p>
          </table:table-cell>
          <table:table-cell office:value-type="string" calcext:value-type="string">
            <text:p>talon</text:p>
          </table:table-cell>
          <table:table-cell table:formula="of:=IF(AND([.B2208]&lt;&gt;[.B2209];[.B2209]=&quot;pic&quot;);[.A2209]-1/24/6;&quot;&quot;)">
            <text:p/>
          </table:table-cell>
          <table:table-cell table:formula="of:=IF(AND([.B2210]&lt;&gt;[.B2209];[.B2209]=&quot;pic&quot;);[.A2209];&quot;&quot;)">
            <text:p/>
          </table:table-cell>
          <table:table-cell table:formula="of:=IF([.D2209]&lt;&gt;&quot;&quot;;[.D2209]-MAX([.$C$4];[.C22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5:50:00" calcext:value-type="date">
            <text:p>23/04/23 05:50</text:p>
          </table:table-cell>
          <table:table-cell office:value-type="string" calcext:value-type="string">
            <text:p>milieu</text:p>
          </table:table-cell>
          <table:table-cell table:formula="of:=IF(AND([.B2209]&lt;&gt;[.B2210];[.B2210]=&quot;pic&quot;);[.A2210]-1/24/6;&quot;&quot;)">
            <text:p/>
          </table:table-cell>
          <table:table-cell table:formula="of:=IF(AND([.B2211]&lt;&gt;[.B2210];[.B2210]=&quot;pic&quot;);[.A2210];&quot;&quot;)">
            <text:p/>
          </table:table-cell>
          <table:table-cell table:formula="of:=IF([.D2210]&lt;&gt;&quot;&quot;;[.D2210]-MAX([.$C$4];[.C22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6:00:00" calcext:value-type="date">
            <text:p>23/04/23 06:00</text:p>
          </table:table-cell>
          <table:table-cell office:value-type="string" calcext:value-type="string">
            <text:p>milieu</text:p>
          </table:table-cell>
          <table:table-cell table:formula="of:=IF(AND([.B2210]&lt;&gt;[.B2211];[.B2211]=&quot;pic&quot;);[.A2211]-1/24/6;&quot;&quot;)">
            <text:p/>
          </table:table-cell>
          <table:table-cell table:formula="of:=IF(AND([.B2212]&lt;&gt;[.B2211];[.B2211]=&quot;pic&quot;);[.A2211];&quot;&quot;)">
            <text:p/>
          </table:table-cell>
          <table:table-cell table:formula="of:=IF([.D2211]&lt;&gt;&quot;&quot;;[.D2211]-MAX([.$C$4];[.C22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6:10:00" calcext:value-type="date">
            <text:p>23/04/23 06:10</text:p>
          </table:table-cell>
          <table:table-cell office:value-type="string" calcext:value-type="string">
            <text:p>milieu</text:p>
          </table:table-cell>
          <table:table-cell table:formula="of:=IF(AND([.B2211]&lt;&gt;[.B2212];[.B2212]=&quot;pic&quot;);[.A2212]-1/24/6;&quot;&quot;)">
            <text:p/>
          </table:table-cell>
          <table:table-cell table:formula="of:=IF(AND([.B2213]&lt;&gt;[.B2212];[.B2212]=&quot;pic&quot;);[.A2212];&quot;&quot;)">
            <text:p/>
          </table:table-cell>
          <table:table-cell table:formula="of:=IF([.D2212]&lt;&gt;&quot;&quot;;[.D2212]-MAX([.$C$4];[.C22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6:20:00" calcext:value-type="date">
            <text:p>23/04/23 06:20</text:p>
          </table:table-cell>
          <table:table-cell office:value-type="string" calcext:value-type="string">
            <text:p>milieu</text:p>
          </table:table-cell>
          <table:table-cell table:formula="of:=IF(AND([.B2212]&lt;&gt;[.B2213];[.B2213]=&quot;pic&quot;);[.A2213]-1/24/6;&quot;&quot;)">
            <text:p/>
          </table:table-cell>
          <table:table-cell table:formula="of:=IF(AND([.B2214]&lt;&gt;[.B2213];[.B2213]=&quot;pic&quot;);[.A2213];&quot;&quot;)">
            <text:p/>
          </table:table-cell>
          <table:table-cell table:formula="of:=IF([.D2213]&lt;&gt;&quot;&quot;;[.D2213]-MAX([.$C$4];[.C22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6:30:00" calcext:value-type="date">
            <text:p>23/04/23 06:30</text:p>
          </table:table-cell>
          <table:table-cell office:value-type="string" calcext:value-type="string">
            <text:p>pic</text:p>
          </table:table-cell>
          <table:table-cell table:formula="of:=IF(AND([.B2213]&lt;&gt;[.B2214];[.B2214]=&quot;pic&quot;);[.A2214]-1/24/6;&quot;&quot;)" office:value-type="date" office:date-value="2023-04-23T06:20:00" calcext:value-type="date">
            <text:p>23/04/23 06:20</text:p>
          </table:table-cell>
          <table:table-cell table:formula="of:=IF(AND([.B2215]&lt;&gt;[.B2214];[.B2214]=&quot;pic&quot;);[.A2214];&quot;&quot;)" office:value-type="date" office:date-value="2023-04-23T06:30:00" calcext:value-type="date">
            <text:p>23/04/23 06:30</text:p>
          </table:table-cell>
          <table:table-cell table:formula="of:=IF([.D2214]&lt;&gt;&quot;&quot;;[.D2214]-MAX([.$C$4];[.C2214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23T06:40:00" calcext:value-type="date">
            <text:p>23/04/23 06:40</text:p>
          </table:table-cell>
          <table:table-cell office:value-type="string" calcext:value-type="string">
            <text:p>milieu</text:p>
          </table:table-cell>
          <table:table-cell table:formula="of:=IF(AND([.B2214]&lt;&gt;[.B2215];[.B2215]=&quot;pic&quot;);[.A2215]-1/24/6;&quot;&quot;)">
            <text:p/>
          </table:table-cell>
          <table:table-cell table:formula="of:=IF(AND([.B2216]&lt;&gt;[.B2215];[.B2215]=&quot;pic&quot;);[.A2215];&quot;&quot;)">
            <text:p/>
          </table:table-cell>
          <table:table-cell table:formula="of:=IF([.D2215]&lt;&gt;&quot;&quot;;[.D2215]-MAX([.$C$4];[.C22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6:50:00" calcext:value-type="date">
            <text:p>23/04/23 06:50</text:p>
          </table:table-cell>
          <table:table-cell office:value-type="string" calcext:value-type="string">
            <text:p>talon</text:p>
          </table:table-cell>
          <table:table-cell table:formula="of:=IF(AND([.B2215]&lt;&gt;[.B2216];[.B2216]=&quot;pic&quot;);[.A2216]-1/24/6;&quot;&quot;)">
            <text:p/>
          </table:table-cell>
          <table:table-cell table:formula="of:=IF(AND([.B2217]&lt;&gt;[.B2216];[.B2216]=&quot;pic&quot;);[.A2216];&quot;&quot;)">
            <text:p/>
          </table:table-cell>
          <table:table-cell table:formula="of:=IF([.D2216]&lt;&gt;&quot;&quot;;[.D2216]-MAX([.$C$4];[.C22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7:00:00" calcext:value-type="date">
            <text:p>23/04/23 07:00</text:p>
          </table:table-cell>
          <table:table-cell office:value-type="string" calcext:value-type="string">
            <text:p>talon</text:p>
          </table:table-cell>
          <table:table-cell table:formula="of:=IF(AND([.B2216]&lt;&gt;[.B2217];[.B2217]=&quot;pic&quot;);[.A2217]-1/24/6;&quot;&quot;)">
            <text:p/>
          </table:table-cell>
          <table:table-cell table:formula="of:=IF(AND([.B2218]&lt;&gt;[.B2217];[.B2217]=&quot;pic&quot;);[.A2217];&quot;&quot;)">
            <text:p/>
          </table:table-cell>
          <table:table-cell table:formula="of:=IF([.D2217]&lt;&gt;&quot;&quot;;[.D2217]-MAX([.$C$4];[.C22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7:10:00" calcext:value-type="date">
            <text:p>23/04/23 07:10</text:p>
          </table:table-cell>
          <table:table-cell office:value-type="string" calcext:value-type="string">
            <text:p>milieu</text:p>
          </table:table-cell>
          <table:table-cell table:formula="of:=IF(AND([.B2217]&lt;&gt;[.B2218];[.B2218]=&quot;pic&quot;);[.A2218]-1/24/6;&quot;&quot;)">
            <text:p/>
          </table:table-cell>
          <table:table-cell table:formula="of:=IF(AND([.B2219]&lt;&gt;[.B2218];[.B2218]=&quot;pic&quot;);[.A2218];&quot;&quot;)">
            <text:p/>
          </table:table-cell>
          <table:table-cell table:formula="of:=IF([.D2218]&lt;&gt;&quot;&quot;;[.D2218]-MAX([.$C$4];[.C22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7:20:00" calcext:value-type="date">
            <text:p>23/04/23 07:20</text:p>
          </table:table-cell>
          <table:table-cell office:value-type="string" calcext:value-type="string">
            <text:p>talon</text:p>
          </table:table-cell>
          <table:table-cell table:formula="of:=IF(AND([.B2218]&lt;&gt;[.B2219];[.B2219]=&quot;pic&quot;);[.A2219]-1/24/6;&quot;&quot;)">
            <text:p/>
          </table:table-cell>
          <table:table-cell table:formula="of:=IF(AND([.B2220]&lt;&gt;[.B2219];[.B2219]=&quot;pic&quot;);[.A2219];&quot;&quot;)">
            <text:p/>
          </table:table-cell>
          <table:table-cell table:formula="of:=IF([.D2219]&lt;&gt;&quot;&quot;;[.D2219]-MAX([.$C$4];[.C22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7:30:00" calcext:value-type="date">
            <text:p>23/04/23 07:30</text:p>
          </table:table-cell>
          <table:table-cell office:value-type="string" calcext:value-type="string">
            <text:p>talon</text:p>
          </table:table-cell>
          <table:table-cell table:formula="of:=IF(AND([.B2219]&lt;&gt;[.B2220];[.B2220]=&quot;pic&quot;);[.A2220]-1/24/6;&quot;&quot;)">
            <text:p/>
          </table:table-cell>
          <table:table-cell table:formula="of:=IF(AND([.B2221]&lt;&gt;[.B2220];[.B2220]=&quot;pic&quot;);[.A2220];&quot;&quot;)">
            <text:p/>
          </table:table-cell>
          <table:table-cell table:formula="of:=IF([.D2220]&lt;&gt;&quot;&quot;;[.D2220]-MAX([.$C$4];[.C22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7:40:00" calcext:value-type="date">
            <text:p>23/04/23 07:40</text:p>
          </table:table-cell>
          <table:table-cell office:value-type="string" calcext:value-type="string">
            <text:p>talon</text:p>
          </table:table-cell>
          <table:table-cell table:formula="of:=IF(AND([.B2220]&lt;&gt;[.B2221];[.B2221]=&quot;pic&quot;);[.A2221]-1/24/6;&quot;&quot;)">
            <text:p/>
          </table:table-cell>
          <table:table-cell table:formula="of:=IF(AND([.B2222]&lt;&gt;[.B2221];[.B2221]=&quot;pic&quot;);[.A2221];&quot;&quot;)">
            <text:p/>
          </table:table-cell>
          <table:table-cell table:formula="of:=IF([.D2221]&lt;&gt;&quot;&quot;;[.D2221]-MAX([.$C$4];[.C22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7:50:00" calcext:value-type="date">
            <text:p>23/04/23 07:50</text:p>
          </table:table-cell>
          <table:table-cell office:value-type="string" calcext:value-type="string">
            <text:p>milieu</text:p>
          </table:table-cell>
          <table:table-cell table:formula="of:=IF(AND([.B2221]&lt;&gt;[.B2222];[.B2222]=&quot;pic&quot;);[.A2222]-1/24/6;&quot;&quot;)">
            <text:p/>
          </table:table-cell>
          <table:table-cell table:formula="of:=IF(AND([.B2223]&lt;&gt;[.B2222];[.B2222]=&quot;pic&quot;);[.A2222];&quot;&quot;)">
            <text:p/>
          </table:table-cell>
          <table:table-cell table:formula="of:=IF([.D2222]&lt;&gt;&quot;&quot;;[.D2222]-MAX([.$C$4];[.C22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8:00:00" calcext:value-type="date">
            <text:p>23/04/23 08:00</text:p>
          </table:table-cell>
          <table:table-cell office:value-type="string" calcext:value-type="string">
            <text:p>talon</text:p>
          </table:table-cell>
          <table:table-cell table:formula="of:=IF(AND([.B2222]&lt;&gt;[.B2223];[.B2223]=&quot;pic&quot;);[.A2223]-1/24/6;&quot;&quot;)">
            <text:p/>
          </table:table-cell>
          <table:table-cell table:formula="of:=IF(AND([.B2224]&lt;&gt;[.B2223];[.B2223]=&quot;pic&quot;);[.A2223];&quot;&quot;)">
            <text:p/>
          </table:table-cell>
          <table:table-cell table:formula="of:=IF([.D2223]&lt;&gt;&quot;&quot;;[.D2223]-MAX([.$C$4];[.C22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8:10:00" calcext:value-type="date">
            <text:p>23/04/23 08:10</text:p>
          </table:table-cell>
          <table:table-cell office:value-type="string" calcext:value-type="string">
            <text:p>talon</text:p>
          </table:table-cell>
          <table:table-cell table:formula="of:=IF(AND([.B2223]&lt;&gt;[.B2224];[.B2224]=&quot;pic&quot;);[.A2224]-1/24/6;&quot;&quot;)">
            <text:p/>
          </table:table-cell>
          <table:table-cell table:formula="of:=IF(AND([.B2225]&lt;&gt;[.B2224];[.B2224]=&quot;pic&quot;);[.A2224];&quot;&quot;)">
            <text:p/>
          </table:table-cell>
          <table:table-cell table:formula="of:=IF([.D2224]&lt;&gt;&quot;&quot;;[.D2224]-MAX([.$C$4];[.C22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8:20:00" calcext:value-type="date">
            <text:p>23/04/23 08:20</text:p>
          </table:table-cell>
          <table:table-cell office:value-type="string" calcext:value-type="string">
            <text:p>talon</text:p>
          </table:table-cell>
          <table:table-cell table:formula="of:=IF(AND([.B2224]&lt;&gt;[.B2225];[.B2225]=&quot;pic&quot;);[.A2225]-1/24/6;&quot;&quot;)">
            <text:p/>
          </table:table-cell>
          <table:table-cell table:formula="of:=IF(AND([.B2226]&lt;&gt;[.B2225];[.B2225]=&quot;pic&quot;);[.A2225];&quot;&quot;)">
            <text:p/>
          </table:table-cell>
          <table:table-cell table:formula="of:=IF([.D2225]&lt;&gt;&quot;&quot;;[.D2225]-MAX([.$C$4];[.C22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8:30:00" calcext:value-type="date">
            <text:p>23/04/23 08:30</text:p>
          </table:table-cell>
          <table:table-cell office:value-type="string" calcext:value-type="string">
            <text:p>talon</text:p>
          </table:table-cell>
          <table:table-cell table:formula="of:=IF(AND([.B2225]&lt;&gt;[.B2226];[.B2226]=&quot;pic&quot;);[.A2226]-1/24/6;&quot;&quot;)">
            <text:p/>
          </table:table-cell>
          <table:table-cell table:formula="of:=IF(AND([.B2227]&lt;&gt;[.B2226];[.B2226]=&quot;pic&quot;);[.A2226];&quot;&quot;)">
            <text:p/>
          </table:table-cell>
          <table:table-cell table:formula="of:=IF([.D2226]&lt;&gt;&quot;&quot;;[.D2226]-MAX([.$C$4];[.C22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8:40:00" calcext:value-type="date">
            <text:p>23/04/23 08:40</text:p>
          </table:table-cell>
          <table:table-cell office:value-type="string" calcext:value-type="string">
            <text:p>talon</text:p>
          </table:table-cell>
          <table:table-cell table:formula="of:=IF(AND([.B2226]&lt;&gt;[.B2227];[.B2227]=&quot;pic&quot;);[.A2227]-1/24/6;&quot;&quot;)">
            <text:p/>
          </table:table-cell>
          <table:table-cell table:formula="of:=IF(AND([.B2228]&lt;&gt;[.B2227];[.B2227]=&quot;pic&quot;);[.A2227];&quot;&quot;)">
            <text:p/>
          </table:table-cell>
          <table:table-cell table:formula="of:=IF([.D2227]&lt;&gt;&quot;&quot;;[.D2227]-MAX([.$C$4];[.C22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8:50:00" calcext:value-type="date">
            <text:p>23/04/23 08:50</text:p>
          </table:table-cell>
          <table:table-cell office:value-type="string" calcext:value-type="string">
            <text:p>milieu</text:p>
          </table:table-cell>
          <table:table-cell table:formula="of:=IF(AND([.B2227]&lt;&gt;[.B2228];[.B2228]=&quot;pic&quot;);[.A2228]-1/24/6;&quot;&quot;)">
            <text:p/>
          </table:table-cell>
          <table:table-cell table:formula="of:=IF(AND([.B2229]&lt;&gt;[.B2228];[.B2228]=&quot;pic&quot;);[.A2228];&quot;&quot;)">
            <text:p/>
          </table:table-cell>
          <table:table-cell table:formula="of:=IF([.D2228]&lt;&gt;&quot;&quot;;[.D2228]-MAX([.$C$4];[.C22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9:00:00" calcext:value-type="date">
            <text:p>23/04/23 09:00</text:p>
          </table:table-cell>
          <table:table-cell office:value-type="string" calcext:value-type="string">
            <text:p>milieu</text:p>
          </table:table-cell>
          <table:table-cell table:formula="of:=IF(AND([.B2228]&lt;&gt;[.B2229];[.B2229]=&quot;pic&quot;);[.A2229]-1/24/6;&quot;&quot;)">
            <text:p/>
          </table:table-cell>
          <table:table-cell table:formula="of:=IF(AND([.B2230]&lt;&gt;[.B2229];[.B2229]=&quot;pic&quot;);[.A2229];&quot;&quot;)">
            <text:p/>
          </table:table-cell>
          <table:table-cell table:formula="of:=IF([.D2229]&lt;&gt;&quot;&quot;;[.D2229]-MAX([.$C$4];[.C22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9:10:00" calcext:value-type="date">
            <text:p>23/04/23 09:10</text:p>
          </table:table-cell>
          <table:table-cell office:value-type="string" calcext:value-type="string">
            <text:p>milieu</text:p>
          </table:table-cell>
          <table:table-cell table:formula="of:=IF(AND([.B2229]&lt;&gt;[.B2230];[.B2230]=&quot;pic&quot;);[.A2230]-1/24/6;&quot;&quot;)">
            <text:p/>
          </table:table-cell>
          <table:table-cell table:formula="of:=IF(AND([.B2231]&lt;&gt;[.B2230];[.B2230]=&quot;pic&quot;);[.A2230];&quot;&quot;)">
            <text:p/>
          </table:table-cell>
          <table:table-cell table:formula="of:=IF([.D2230]&lt;&gt;&quot;&quot;;[.D2230]-MAX([.$C$4];[.C22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9:20:00" calcext:value-type="date">
            <text:p>23/04/23 09:20</text:p>
          </table:table-cell>
          <table:table-cell office:value-type="string" calcext:value-type="string">
            <text:p>milieu</text:p>
          </table:table-cell>
          <table:table-cell table:formula="of:=IF(AND([.B2230]&lt;&gt;[.B2231];[.B2231]=&quot;pic&quot;);[.A2231]-1/24/6;&quot;&quot;)">
            <text:p/>
          </table:table-cell>
          <table:table-cell table:formula="of:=IF(AND([.B2232]&lt;&gt;[.B2231];[.B2231]=&quot;pic&quot;);[.A2231];&quot;&quot;)">
            <text:p/>
          </table:table-cell>
          <table:table-cell table:formula="of:=IF([.D2231]&lt;&gt;&quot;&quot;;[.D2231]-MAX([.$C$4];[.C22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9:30:00" calcext:value-type="date">
            <text:p>23/04/23 09:30</text:p>
          </table:table-cell>
          <table:table-cell office:value-type="string" calcext:value-type="string">
            <text:p>milieu</text:p>
          </table:table-cell>
          <table:table-cell table:formula="of:=IF(AND([.B2231]&lt;&gt;[.B2232];[.B2232]=&quot;pic&quot;);[.A2232]-1/24/6;&quot;&quot;)">
            <text:p/>
          </table:table-cell>
          <table:table-cell table:formula="of:=IF(AND([.B2233]&lt;&gt;[.B2232];[.B2232]=&quot;pic&quot;);[.A2232];&quot;&quot;)">
            <text:p/>
          </table:table-cell>
          <table:table-cell table:formula="of:=IF([.D2232]&lt;&gt;&quot;&quot;;[.D2232]-MAX([.$C$4];[.C22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9:40:00" calcext:value-type="date">
            <text:p>23/04/23 09:40</text:p>
          </table:table-cell>
          <table:table-cell office:value-type="string" calcext:value-type="string">
            <text:p>milieu</text:p>
          </table:table-cell>
          <table:table-cell table:formula="of:=IF(AND([.B2232]&lt;&gt;[.B2233];[.B2233]=&quot;pic&quot;);[.A2233]-1/24/6;&quot;&quot;)">
            <text:p/>
          </table:table-cell>
          <table:table-cell table:formula="of:=IF(AND([.B2234]&lt;&gt;[.B2233];[.B2233]=&quot;pic&quot;);[.A2233];&quot;&quot;)">
            <text:p/>
          </table:table-cell>
          <table:table-cell table:formula="of:=IF([.D2233]&lt;&gt;&quot;&quot;;[.D2233]-MAX([.$C$4];[.C22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09:50:00" calcext:value-type="date">
            <text:p>23/04/23 09:50</text:p>
          </table:table-cell>
          <table:table-cell office:value-type="string" calcext:value-type="string">
            <text:p>talon</text:p>
          </table:table-cell>
          <table:table-cell table:formula="of:=IF(AND([.B2233]&lt;&gt;[.B2234];[.B2234]=&quot;pic&quot;);[.A2234]-1/24/6;&quot;&quot;)">
            <text:p/>
          </table:table-cell>
          <table:table-cell table:formula="of:=IF(AND([.B2235]&lt;&gt;[.B2234];[.B2234]=&quot;pic&quot;);[.A2234];&quot;&quot;)">
            <text:p/>
          </table:table-cell>
          <table:table-cell table:formula="of:=IF([.D2234]&lt;&gt;&quot;&quot;;[.D2234]-MAX([.$C$4];[.C22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0:00:00" calcext:value-type="date">
            <text:p>23/04/23 10:00</text:p>
          </table:table-cell>
          <table:table-cell office:value-type="string" calcext:value-type="string">
            <text:p>talon</text:p>
          </table:table-cell>
          <table:table-cell table:formula="of:=IF(AND([.B2234]&lt;&gt;[.B2235];[.B2235]=&quot;pic&quot;);[.A2235]-1/24/6;&quot;&quot;)">
            <text:p/>
          </table:table-cell>
          <table:table-cell table:formula="of:=IF(AND([.B2236]&lt;&gt;[.B2235];[.B2235]=&quot;pic&quot;);[.A2235];&quot;&quot;)">
            <text:p/>
          </table:table-cell>
          <table:table-cell table:formula="of:=IF([.D2235]&lt;&gt;&quot;&quot;;[.D2235]-MAX([.$C$4];[.C22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0:10:00" calcext:value-type="date">
            <text:p>23/04/23 10:10</text:p>
          </table:table-cell>
          <table:table-cell office:value-type="string" calcext:value-type="string">
            <text:p>talon</text:p>
          </table:table-cell>
          <table:table-cell table:formula="of:=IF(AND([.B2235]&lt;&gt;[.B2236];[.B2236]=&quot;pic&quot;);[.A2236]-1/24/6;&quot;&quot;)">
            <text:p/>
          </table:table-cell>
          <table:table-cell table:formula="of:=IF(AND([.B2237]&lt;&gt;[.B2236];[.B2236]=&quot;pic&quot;);[.A2236];&quot;&quot;)">
            <text:p/>
          </table:table-cell>
          <table:table-cell table:formula="of:=IF([.D2236]&lt;&gt;&quot;&quot;;[.D2236]-MAX([.$C$4];[.C22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0:20:00" calcext:value-type="date">
            <text:p>23/04/23 10:20</text:p>
          </table:table-cell>
          <table:table-cell office:value-type="string" calcext:value-type="string">
            <text:p>talon</text:p>
          </table:table-cell>
          <table:table-cell table:formula="of:=IF(AND([.B2236]&lt;&gt;[.B2237];[.B2237]=&quot;pic&quot;);[.A2237]-1/24/6;&quot;&quot;)">
            <text:p/>
          </table:table-cell>
          <table:table-cell table:formula="of:=IF(AND([.B2238]&lt;&gt;[.B2237];[.B2237]=&quot;pic&quot;);[.A2237];&quot;&quot;)">
            <text:p/>
          </table:table-cell>
          <table:table-cell table:formula="of:=IF([.D2237]&lt;&gt;&quot;&quot;;[.D2237]-MAX([.$C$4];[.C22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0:30:00" calcext:value-type="date">
            <text:p>23/04/23 10:30</text:p>
          </table:table-cell>
          <table:table-cell office:value-type="string" calcext:value-type="string">
            <text:p>milieu</text:p>
          </table:table-cell>
          <table:table-cell table:formula="of:=IF(AND([.B2237]&lt;&gt;[.B2238];[.B2238]=&quot;pic&quot;);[.A2238]-1/24/6;&quot;&quot;)">
            <text:p/>
          </table:table-cell>
          <table:table-cell table:formula="of:=IF(AND([.B2239]&lt;&gt;[.B2238];[.B2238]=&quot;pic&quot;);[.A2238];&quot;&quot;)">
            <text:p/>
          </table:table-cell>
          <table:table-cell table:formula="of:=IF([.D2238]&lt;&gt;&quot;&quot;;[.D2238]-MAX([.$C$4];[.C22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0:40:00" calcext:value-type="date">
            <text:p>23/04/23 10:40</text:p>
          </table:table-cell>
          <table:table-cell office:value-type="string" calcext:value-type="string">
            <text:p>talon</text:p>
          </table:table-cell>
          <table:table-cell table:formula="of:=IF(AND([.B2238]&lt;&gt;[.B2239];[.B2239]=&quot;pic&quot;);[.A2239]-1/24/6;&quot;&quot;)">
            <text:p/>
          </table:table-cell>
          <table:table-cell table:formula="of:=IF(AND([.B2240]&lt;&gt;[.B2239];[.B2239]=&quot;pic&quot;);[.A2239];&quot;&quot;)">
            <text:p/>
          </table:table-cell>
          <table:table-cell table:formula="of:=IF([.D2239]&lt;&gt;&quot;&quot;;[.D2239]-MAX([.$C$4];[.C22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0:50:00" calcext:value-type="date">
            <text:p>23/04/23 10:50</text:p>
          </table:table-cell>
          <table:table-cell office:value-type="string" calcext:value-type="string">
            <text:p>talon</text:p>
          </table:table-cell>
          <table:table-cell table:formula="of:=IF(AND([.B2239]&lt;&gt;[.B2240];[.B2240]=&quot;pic&quot;);[.A2240]-1/24/6;&quot;&quot;)">
            <text:p/>
          </table:table-cell>
          <table:table-cell table:formula="of:=IF(AND([.B2241]&lt;&gt;[.B2240];[.B2240]=&quot;pic&quot;);[.A2240];&quot;&quot;)">
            <text:p/>
          </table:table-cell>
          <table:table-cell table:formula="of:=IF([.D2240]&lt;&gt;&quot;&quot;;[.D2240]-MAX([.$C$4];[.C22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1:00:00" calcext:value-type="date">
            <text:p>23/04/23 11:00</text:p>
          </table:table-cell>
          <table:table-cell office:value-type="string" calcext:value-type="string">
            <text:p>talon</text:p>
          </table:table-cell>
          <table:table-cell table:formula="of:=IF(AND([.B2240]&lt;&gt;[.B2241];[.B2241]=&quot;pic&quot;);[.A2241]-1/24/6;&quot;&quot;)">
            <text:p/>
          </table:table-cell>
          <table:table-cell table:formula="of:=IF(AND([.B2242]&lt;&gt;[.B2241];[.B2241]=&quot;pic&quot;);[.A2241];&quot;&quot;)">
            <text:p/>
          </table:table-cell>
          <table:table-cell table:formula="of:=IF([.D2241]&lt;&gt;&quot;&quot;;[.D2241]-MAX([.$C$4];[.C22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1:10:00" calcext:value-type="date">
            <text:p>23/04/23 11:10</text:p>
          </table:table-cell>
          <table:table-cell office:value-type="string" calcext:value-type="string">
            <text:p>talon</text:p>
          </table:table-cell>
          <table:table-cell table:formula="of:=IF(AND([.B2241]&lt;&gt;[.B2242];[.B2242]=&quot;pic&quot;);[.A2242]-1/24/6;&quot;&quot;)">
            <text:p/>
          </table:table-cell>
          <table:table-cell table:formula="of:=IF(AND([.B2243]&lt;&gt;[.B2242];[.B2242]=&quot;pic&quot;);[.A2242];&quot;&quot;)">
            <text:p/>
          </table:table-cell>
          <table:table-cell table:formula="of:=IF([.D2242]&lt;&gt;&quot;&quot;;[.D2242]-MAX([.$C$4];[.C22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1:20:00" calcext:value-type="date">
            <text:p>23/04/23 11:20</text:p>
          </table:table-cell>
          <table:table-cell office:value-type="string" calcext:value-type="string">
            <text:p>talon</text:p>
          </table:table-cell>
          <table:table-cell table:formula="of:=IF(AND([.B2242]&lt;&gt;[.B2243];[.B2243]=&quot;pic&quot;);[.A2243]-1/24/6;&quot;&quot;)">
            <text:p/>
          </table:table-cell>
          <table:table-cell table:formula="of:=IF(AND([.B2244]&lt;&gt;[.B2243];[.B2243]=&quot;pic&quot;);[.A2243];&quot;&quot;)">
            <text:p/>
          </table:table-cell>
          <table:table-cell table:formula="of:=IF([.D2243]&lt;&gt;&quot;&quot;;[.D2243]-MAX([.$C$4];[.C22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1:30:00" calcext:value-type="date">
            <text:p>23/04/23 11:30</text:p>
          </table:table-cell>
          <table:table-cell office:value-type="string" calcext:value-type="string">
            <text:p>talon</text:p>
          </table:table-cell>
          <table:table-cell table:formula="of:=IF(AND([.B2243]&lt;&gt;[.B2244];[.B2244]=&quot;pic&quot;);[.A2244]-1/24/6;&quot;&quot;)">
            <text:p/>
          </table:table-cell>
          <table:table-cell table:formula="of:=IF(AND([.B2245]&lt;&gt;[.B2244];[.B2244]=&quot;pic&quot;);[.A2244];&quot;&quot;)">
            <text:p/>
          </table:table-cell>
          <table:table-cell table:formula="of:=IF([.D2244]&lt;&gt;&quot;&quot;;[.D2244]-MAX([.$C$4];[.C22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1:40:00" calcext:value-type="date">
            <text:p>23/04/23 11:40</text:p>
          </table:table-cell>
          <table:table-cell office:value-type="string" calcext:value-type="string">
            <text:p>talon</text:p>
          </table:table-cell>
          <table:table-cell table:formula="of:=IF(AND([.B2244]&lt;&gt;[.B2245];[.B2245]=&quot;pic&quot;);[.A2245]-1/24/6;&quot;&quot;)">
            <text:p/>
          </table:table-cell>
          <table:table-cell table:formula="of:=IF(AND([.B2246]&lt;&gt;[.B2245];[.B2245]=&quot;pic&quot;);[.A2245];&quot;&quot;)">
            <text:p/>
          </table:table-cell>
          <table:table-cell table:formula="of:=IF([.D2245]&lt;&gt;&quot;&quot;;[.D2245]-MAX([.$C$4];[.C22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1:50:00" calcext:value-type="date">
            <text:p>23/04/23 11:50</text:p>
          </table:table-cell>
          <table:table-cell office:value-type="string" calcext:value-type="string">
            <text:p>talon</text:p>
          </table:table-cell>
          <table:table-cell table:formula="of:=IF(AND([.B2245]&lt;&gt;[.B2246];[.B2246]=&quot;pic&quot;);[.A2246]-1/24/6;&quot;&quot;)">
            <text:p/>
          </table:table-cell>
          <table:table-cell table:formula="of:=IF(AND([.B2247]&lt;&gt;[.B2246];[.B2246]=&quot;pic&quot;);[.A2246];&quot;&quot;)">
            <text:p/>
          </table:table-cell>
          <table:table-cell table:formula="of:=IF([.D2246]&lt;&gt;&quot;&quot;;[.D2246]-MAX([.$C$4];[.C22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2:00:00" calcext:value-type="date">
            <text:p>23/04/23 12:00</text:p>
          </table:table-cell>
          <table:table-cell office:value-type="string" calcext:value-type="string">
            <text:p>talon</text:p>
          </table:table-cell>
          <table:table-cell table:formula="of:=IF(AND([.B2246]&lt;&gt;[.B2247];[.B2247]=&quot;pic&quot;);[.A2247]-1/24/6;&quot;&quot;)">
            <text:p/>
          </table:table-cell>
          <table:table-cell table:formula="of:=IF(AND([.B2248]&lt;&gt;[.B2247];[.B2247]=&quot;pic&quot;);[.A2247];&quot;&quot;)">
            <text:p/>
          </table:table-cell>
          <table:table-cell table:formula="of:=IF([.D2247]&lt;&gt;&quot;&quot;;[.D2247]-MAX([.$C$4];[.C22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2:10:00" calcext:value-type="date">
            <text:p>23/04/23 12:10</text:p>
          </table:table-cell>
          <table:table-cell office:value-type="string" calcext:value-type="string">
            <text:p>talon</text:p>
          </table:table-cell>
          <table:table-cell table:formula="of:=IF(AND([.B2247]&lt;&gt;[.B2248];[.B2248]=&quot;pic&quot;);[.A2248]-1/24/6;&quot;&quot;)">
            <text:p/>
          </table:table-cell>
          <table:table-cell table:formula="of:=IF(AND([.B2249]&lt;&gt;[.B2248];[.B2248]=&quot;pic&quot;);[.A2248];&quot;&quot;)">
            <text:p/>
          </table:table-cell>
          <table:table-cell table:formula="of:=IF([.D2248]&lt;&gt;&quot;&quot;;[.D2248]-MAX([.$C$4];[.C22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2:20:00" calcext:value-type="date">
            <text:p>23/04/23 12:20</text:p>
          </table:table-cell>
          <table:table-cell office:value-type="string" calcext:value-type="string">
            <text:p>talon</text:p>
          </table:table-cell>
          <table:table-cell table:formula="of:=IF(AND([.B2248]&lt;&gt;[.B2249];[.B2249]=&quot;pic&quot;);[.A2249]-1/24/6;&quot;&quot;)">
            <text:p/>
          </table:table-cell>
          <table:table-cell table:formula="of:=IF(AND([.B2250]&lt;&gt;[.B2249];[.B2249]=&quot;pic&quot;);[.A2249];&quot;&quot;)">
            <text:p/>
          </table:table-cell>
          <table:table-cell table:formula="of:=IF([.D2249]&lt;&gt;&quot;&quot;;[.D2249]-MAX([.$C$4];[.C22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2:30:00" calcext:value-type="date">
            <text:p>23/04/23 12:30</text:p>
          </table:table-cell>
          <table:table-cell office:value-type="string" calcext:value-type="string">
            <text:p>talon</text:p>
          </table:table-cell>
          <table:table-cell table:formula="of:=IF(AND([.B2249]&lt;&gt;[.B2250];[.B2250]=&quot;pic&quot;);[.A2250]-1/24/6;&quot;&quot;)">
            <text:p/>
          </table:table-cell>
          <table:table-cell table:formula="of:=IF(AND([.B2251]&lt;&gt;[.B2250];[.B2250]=&quot;pic&quot;);[.A2250];&quot;&quot;)">
            <text:p/>
          </table:table-cell>
          <table:table-cell table:formula="of:=IF([.D2250]&lt;&gt;&quot;&quot;;[.D2250]-MAX([.$C$4];[.C22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2:40:00" calcext:value-type="date">
            <text:p>23/04/23 12:40</text:p>
          </table:table-cell>
          <table:table-cell office:value-type="string" calcext:value-type="string">
            <text:p>talon</text:p>
          </table:table-cell>
          <table:table-cell table:formula="of:=IF(AND([.B2250]&lt;&gt;[.B2251];[.B2251]=&quot;pic&quot;);[.A2251]-1/24/6;&quot;&quot;)">
            <text:p/>
          </table:table-cell>
          <table:table-cell table:formula="of:=IF(AND([.B2252]&lt;&gt;[.B2251];[.B2251]=&quot;pic&quot;);[.A2251];&quot;&quot;)">
            <text:p/>
          </table:table-cell>
          <table:table-cell table:formula="of:=IF([.D2251]&lt;&gt;&quot;&quot;;[.D2251]-MAX([.$C$4];[.C22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2:50:00" calcext:value-type="date">
            <text:p>23/04/23 12:50</text:p>
          </table:table-cell>
          <table:table-cell office:value-type="string" calcext:value-type="string">
            <text:p>talon</text:p>
          </table:table-cell>
          <table:table-cell table:formula="of:=IF(AND([.B2251]&lt;&gt;[.B2252];[.B2252]=&quot;pic&quot;);[.A2252]-1/24/6;&quot;&quot;)">
            <text:p/>
          </table:table-cell>
          <table:table-cell table:formula="of:=IF(AND([.B2253]&lt;&gt;[.B2252];[.B2252]=&quot;pic&quot;);[.A2252];&quot;&quot;)">
            <text:p/>
          </table:table-cell>
          <table:table-cell table:formula="of:=IF([.D2252]&lt;&gt;&quot;&quot;;[.D2252]-MAX([.$C$4];[.C22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3:00:00" calcext:value-type="date">
            <text:p>23/04/23 13:00</text:p>
          </table:table-cell>
          <table:table-cell office:value-type="string" calcext:value-type="string">
            <text:p>talon</text:p>
          </table:table-cell>
          <table:table-cell table:formula="of:=IF(AND([.B2252]&lt;&gt;[.B2253];[.B2253]=&quot;pic&quot;);[.A2253]-1/24/6;&quot;&quot;)">
            <text:p/>
          </table:table-cell>
          <table:table-cell table:formula="of:=IF(AND([.B2254]&lt;&gt;[.B2253];[.B2253]=&quot;pic&quot;);[.A2253];&quot;&quot;)">
            <text:p/>
          </table:table-cell>
          <table:table-cell table:formula="of:=IF([.D2253]&lt;&gt;&quot;&quot;;[.D2253]-MAX([.$C$4];[.C22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3:10:00" calcext:value-type="date">
            <text:p>23/04/23 13:10</text:p>
          </table:table-cell>
          <table:table-cell office:value-type="string" calcext:value-type="string">
            <text:p>milieu</text:p>
          </table:table-cell>
          <table:table-cell table:formula="of:=IF(AND([.B2253]&lt;&gt;[.B2254];[.B2254]=&quot;pic&quot;);[.A2254]-1/24/6;&quot;&quot;)">
            <text:p/>
          </table:table-cell>
          <table:table-cell table:formula="of:=IF(AND([.B2255]&lt;&gt;[.B2254];[.B2254]=&quot;pic&quot;);[.A2254];&quot;&quot;)">
            <text:p/>
          </table:table-cell>
          <table:table-cell table:formula="of:=IF([.D2254]&lt;&gt;&quot;&quot;;[.D2254]-MAX([.$C$4];[.C22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3:20:00" calcext:value-type="date">
            <text:p>23/04/23 13:20</text:p>
          </table:table-cell>
          <table:table-cell office:value-type="string" calcext:value-type="string">
            <text:p>talon</text:p>
          </table:table-cell>
          <table:table-cell table:formula="of:=IF(AND([.B2254]&lt;&gt;[.B2255];[.B2255]=&quot;pic&quot;);[.A2255]-1/24/6;&quot;&quot;)">
            <text:p/>
          </table:table-cell>
          <table:table-cell table:formula="of:=IF(AND([.B2256]&lt;&gt;[.B2255];[.B2255]=&quot;pic&quot;);[.A2255];&quot;&quot;)">
            <text:p/>
          </table:table-cell>
          <table:table-cell table:formula="of:=IF([.D2255]&lt;&gt;&quot;&quot;;[.D2255]-MAX([.$C$4];[.C22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3:30:00" calcext:value-type="date">
            <text:p>23/04/23 13:30</text:p>
          </table:table-cell>
          <table:table-cell office:value-type="string" calcext:value-type="string">
            <text:p>talon</text:p>
          </table:table-cell>
          <table:table-cell table:formula="of:=IF(AND([.B2255]&lt;&gt;[.B2256];[.B2256]=&quot;pic&quot;);[.A2256]-1/24/6;&quot;&quot;)">
            <text:p/>
          </table:table-cell>
          <table:table-cell table:formula="of:=IF(AND([.B2257]&lt;&gt;[.B2256];[.B2256]=&quot;pic&quot;);[.A2256];&quot;&quot;)">
            <text:p/>
          </table:table-cell>
          <table:table-cell table:formula="of:=IF([.D2256]&lt;&gt;&quot;&quot;;[.D2256]-MAX([.$C$4];[.C22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3:40:00" calcext:value-type="date">
            <text:p>23/04/23 13:40</text:p>
          </table:table-cell>
          <table:table-cell office:value-type="string" calcext:value-type="string">
            <text:p>talon</text:p>
          </table:table-cell>
          <table:table-cell table:formula="of:=IF(AND([.B2256]&lt;&gt;[.B2257];[.B2257]=&quot;pic&quot;);[.A2257]-1/24/6;&quot;&quot;)">
            <text:p/>
          </table:table-cell>
          <table:table-cell table:formula="of:=IF(AND([.B2258]&lt;&gt;[.B2257];[.B2257]=&quot;pic&quot;);[.A2257];&quot;&quot;)">
            <text:p/>
          </table:table-cell>
          <table:table-cell table:formula="of:=IF([.D2257]&lt;&gt;&quot;&quot;;[.D2257]-MAX([.$C$4];[.C22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3:50:00" calcext:value-type="date">
            <text:p>23/04/23 13:50</text:p>
          </table:table-cell>
          <table:table-cell office:value-type="string" calcext:value-type="string">
            <text:p>talon</text:p>
          </table:table-cell>
          <table:table-cell table:formula="of:=IF(AND([.B2257]&lt;&gt;[.B2258];[.B2258]=&quot;pic&quot;);[.A2258]-1/24/6;&quot;&quot;)">
            <text:p/>
          </table:table-cell>
          <table:table-cell table:formula="of:=IF(AND([.B2259]&lt;&gt;[.B2258];[.B2258]=&quot;pic&quot;);[.A2258];&quot;&quot;)">
            <text:p/>
          </table:table-cell>
          <table:table-cell table:formula="of:=IF([.D2258]&lt;&gt;&quot;&quot;;[.D2258]-MAX([.$C$4];[.C22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4:00:00" calcext:value-type="date">
            <text:p>23/04/23 14:00</text:p>
          </table:table-cell>
          <table:table-cell office:value-type="string" calcext:value-type="string">
            <text:p>talon</text:p>
          </table:table-cell>
          <table:table-cell table:formula="of:=IF(AND([.B2258]&lt;&gt;[.B2259];[.B2259]=&quot;pic&quot;);[.A2259]-1/24/6;&quot;&quot;)">
            <text:p/>
          </table:table-cell>
          <table:table-cell table:formula="of:=IF(AND([.B2260]&lt;&gt;[.B2259];[.B2259]=&quot;pic&quot;);[.A2259];&quot;&quot;)">
            <text:p/>
          </table:table-cell>
          <table:table-cell table:formula="of:=IF([.D2259]&lt;&gt;&quot;&quot;;[.D2259]-MAX([.$C$4];[.C22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4:10:00" calcext:value-type="date">
            <text:p>23/04/23 14:10</text:p>
          </table:table-cell>
          <table:table-cell office:value-type="string" calcext:value-type="string">
            <text:p>talon</text:p>
          </table:table-cell>
          <table:table-cell table:formula="of:=IF(AND([.B2259]&lt;&gt;[.B2260];[.B2260]=&quot;pic&quot;);[.A2260]-1/24/6;&quot;&quot;)">
            <text:p/>
          </table:table-cell>
          <table:table-cell table:formula="of:=IF(AND([.B2261]&lt;&gt;[.B2260];[.B2260]=&quot;pic&quot;);[.A2260];&quot;&quot;)">
            <text:p/>
          </table:table-cell>
          <table:table-cell table:formula="of:=IF([.D2260]&lt;&gt;&quot;&quot;;[.D2260]-MAX([.$C$4];[.C22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4:20:00" calcext:value-type="date">
            <text:p>23/04/23 14:20</text:p>
          </table:table-cell>
          <table:table-cell office:value-type="string" calcext:value-type="string">
            <text:p>talon</text:p>
          </table:table-cell>
          <table:table-cell table:formula="of:=IF(AND([.B2260]&lt;&gt;[.B2261];[.B2261]=&quot;pic&quot;);[.A2261]-1/24/6;&quot;&quot;)">
            <text:p/>
          </table:table-cell>
          <table:table-cell table:formula="of:=IF(AND([.B2262]&lt;&gt;[.B2261];[.B2261]=&quot;pic&quot;);[.A2261];&quot;&quot;)">
            <text:p/>
          </table:table-cell>
          <table:table-cell table:formula="of:=IF([.D2261]&lt;&gt;&quot;&quot;;[.D2261]-MAX([.$C$4];[.C22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4:30:00" calcext:value-type="date">
            <text:p>23/04/23 14:30</text:p>
          </table:table-cell>
          <table:table-cell office:value-type="string" calcext:value-type="string">
            <text:p>talon</text:p>
          </table:table-cell>
          <table:table-cell table:formula="of:=IF(AND([.B2261]&lt;&gt;[.B2262];[.B2262]=&quot;pic&quot;);[.A2262]-1/24/6;&quot;&quot;)">
            <text:p/>
          </table:table-cell>
          <table:table-cell table:formula="of:=IF(AND([.B2263]&lt;&gt;[.B2262];[.B2262]=&quot;pic&quot;);[.A2262];&quot;&quot;)">
            <text:p/>
          </table:table-cell>
          <table:table-cell table:formula="of:=IF([.D2262]&lt;&gt;&quot;&quot;;[.D2262]-MAX([.$C$4];[.C22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4:40:00" calcext:value-type="date">
            <text:p>23/04/23 14:40</text:p>
          </table:table-cell>
          <table:table-cell office:value-type="string" calcext:value-type="string">
            <text:p>talon</text:p>
          </table:table-cell>
          <table:table-cell table:formula="of:=IF(AND([.B2262]&lt;&gt;[.B2263];[.B2263]=&quot;pic&quot;);[.A2263]-1/24/6;&quot;&quot;)">
            <text:p/>
          </table:table-cell>
          <table:table-cell table:formula="of:=IF(AND([.B2264]&lt;&gt;[.B2263];[.B2263]=&quot;pic&quot;);[.A2263];&quot;&quot;)">
            <text:p/>
          </table:table-cell>
          <table:table-cell table:formula="of:=IF([.D2263]&lt;&gt;&quot;&quot;;[.D2263]-MAX([.$C$4];[.C22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4:50:00" calcext:value-type="date">
            <text:p>23/04/23 14:50</text:p>
          </table:table-cell>
          <table:table-cell office:value-type="string" calcext:value-type="string">
            <text:p>talon</text:p>
          </table:table-cell>
          <table:table-cell table:formula="of:=IF(AND([.B2263]&lt;&gt;[.B2264];[.B2264]=&quot;pic&quot;);[.A2264]-1/24/6;&quot;&quot;)">
            <text:p/>
          </table:table-cell>
          <table:table-cell table:formula="of:=IF(AND([.B2265]&lt;&gt;[.B2264];[.B2264]=&quot;pic&quot;);[.A2264];&quot;&quot;)">
            <text:p/>
          </table:table-cell>
          <table:table-cell table:formula="of:=IF([.D2264]&lt;&gt;&quot;&quot;;[.D2264]-MAX([.$C$4];[.C22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5:00:00" calcext:value-type="date">
            <text:p>23/04/23 15:00</text:p>
          </table:table-cell>
          <table:table-cell office:value-type="string" calcext:value-type="string">
            <text:p>milieu</text:p>
          </table:table-cell>
          <table:table-cell table:formula="of:=IF(AND([.B2264]&lt;&gt;[.B2265];[.B2265]=&quot;pic&quot;);[.A2265]-1/24/6;&quot;&quot;)">
            <text:p/>
          </table:table-cell>
          <table:table-cell table:formula="of:=IF(AND([.B2266]&lt;&gt;[.B2265];[.B2265]=&quot;pic&quot;);[.A2265];&quot;&quot;)">
            <text:p/>
          </table:table-cell>
          <table:table-cell table:formula="of:=IF([.D2265]&lt;&gt;&quot;&quot;;[.D2265]-MAX([.$C$4];[.C22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5:10:00" calcext:value-type="date">
            <text:p>23/04/23 15:10</text:p>
          </table:table-cell>
          <table:table-cell office:value-type="string" calcext:value-type="string">
            <text:p>milieu</text:p>
          </table:table-cell>
          <table:table-cell table:formula="of:=IF(AND([.B2265]&lt;&gt;[.B2266];[.B2266]=&quot;pic&quot;);[.A2266]-1/24/6;&quot;&quot;)">
            <text:p/>
          </table:table-cell>
          <table:table-cell table:formula="of:=IF(AND([.B2267]&lt;&gt;[.B2266];[.B2266]=&quot;pic&quot;);[.A2266];&quot;&quot;)">
            <text:p/>
          </table:table-cell>
          <table:table-cell table:formula="of:=IF([.D2266]&lt;&gt;&quot;&quot;;[.D2266]-MAX([.$C$4];[.C22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5:20:00" calcext:value-type="date">
            <text:p>23/04/23 15:20</text:p>
          </table:table-cell>
          <table:table-cell office:value-type="string" calcext:value-type="string">
            <text:p>milieu</text:p>
          </table:table-cell>
          <table:table-cell table:formula="of:=IF(AND([.B2266]&lt;&gt;[.B2267];[.B2267]=&quot;pic&quot;);[.A2267]-1/24/6;&quot;&quot;)">
            <text:p/>
          </table:table-cell>
          <table:table-cell table:formula="of:=IF(AND([.B2268]&lt;&gt;[.B2267];[.B2267]=&quot;pic&quot;);[.A2267];&quot;&quot;)">
            <text:p/>
          </table:table-cell>
          <table:table-cell table:formula="of:=IF([.D2267]&lt;&gt;&quot;&quot;;[.D2267]-MAX([.$C$4];[.C22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5:30:00" calcext:value-type="date">
            <text:p>23/04/23 15:30</text:p>
          </table:table-cell>
          <table:table-cell office:value-type="string" calcext:value-type="string">
            <text:p>milieu</text:p>
          </table:table-cell>
          <table:table-cell table:formula="of:=IF(AND([.B2267]&lt;&gt;[.B2268];[.B2268]=&quot;pic&quot;);[.A2268]-1/24/6;&quot;&quot;)">
            <text:p/>
          </table:table-cell>
          <table:table-cell table:formula="of:=IF(AND([.B2269]&lt;&gt;[.B2268];[.B2268]=&quot;pic&quot;);[.A2268];&quot;&quot;)">
            <text:p/>
          </table:table-cell>
          <table:table-cell table:formula="of:=IF([.D2268]&lt;&gt;&quot;&quot;;[.D2268]-MAX([.$C$4];[.C22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5:40:00" calcext:value-type="date">
            <text:p>23/04/23 15:40</text:p>
          </table:table-cell>
          <table:table-cell office:value-type="string" calcext:value-type="string">
            <text:p>milieu</text:p>
          </table:table-cell>
          <table:table-cell table:formula="of:=IF(AND([.B2268]&lt;&gt;[.B2269];[.B2269]=&quot;pic&quot;);[.A2269]-1/24/6;&quot;&quot;)">
            <text:p/>
          </table:table-cell>
          <table:table-cell table:formula="of:=IF(AND([.B2270]&lt;&gt;[.B2269];[.B2269]=&quot;pic&quot;);[.A2269];&quot;&quot;)">
            <text:p/>
          </table:table-cell>
          <table:table-cell table:formula="of:=IF([.D2269]&lt;&gt;&quot;&quot;;[.D2269]-MAX([.$C$4];[.C22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5:50:00" calcext:value-type="date">
            <text:p>23/04/23 15:50</text:p>
          </table:table-cell>
          <table:table-cell office:value-type="string" calcext:value-type="string">
            <text:p>milieu</text:p>
          </table:table-cell>
          <table:table-cell table:formula="of:=IF(AND([.B2269]&lt;&gt;[.B2270];[.B2270]=&quot;pic&quot;);[.A2270]-1/24/6;&quot;&quot;)">
            <text:p/>
          </table:table-cell>
          <table:table-cell table:formula="of:=IF(AND([.B2271]&lt;&gt;[.B2270];[.B2270]=&quot;pic&quot;);[.A2270];&quot;&quot;)">
            <text:p/>
          </table:table-cell>
          <table:table-cell table:formula="of:=IF([.D2270]&lt;&gt;&quot;&quot;;[.D2270]-MAX([.$C$4];[.C22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6:00:00" calcext:value-type="date">
            <text:p>23/04/23 16:00</text:p>
          </table:table-cell>
          <table:table-cell office:value-type="string" calcext:value-type="string">
            <text:p>milieu</text:p>
          </table:table-cell>
          <table:table-cell table:formula="of:=IF(AND([.B2270]&lt;&gt;[.B2271];[.B2271]=&quot;pic&quot;);[.A2271]-1/24/6;&quot;&quot;)">
            <text:p/>
          </table:table-cell>
          <table:table-cell table:formula="of:=IF(AND([.B2272]&lt;&gt;[.B2271];[.B2271]=&quot;pic&quot;);[.A2271];&quot;&quot;)">
            <text:p/>
          </table:table-cell>
          <table:table-cell table:formula="of:=IF([.D2271]&lt;&gt;&quot;&quot;;[.D2271]-MAX([.$C$4];[.C22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6:10:00" calcext:value-type="date">
            <text:p>23/04/23 16:10</text:p>
          </table:table-cell>
          <table:table-cell office:value-type="string" calcext:value-type="string">
            <text:p>milieu</text:p>
          </table:table-cell>
          <table:table-cell table:formula="of:=IF(AND([.B2271]&lt;&gt;[.B2272];[.B2272]=&quot;pic&quot;);[.A2272]-1/24/6;&quot;&quot;)">
            <text:p/>
          </table:table-cell>
          <table:table-cell table:formula="of:=IF(AND([.B2273]&lt;&gt;[.B2272];[.B2272]=&quot;pic&quot;);[.A2272];&quot;&quot;)">
            <text:p/>
          </table:table-cell>
          <table:table-cell table:formula="of:=IF([.D2272]&lt;&gt;&quot;&quot;;[.D2272]-MAX([.$C$4];[.C22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6:20:00" calcext:value-type="date">
            <text:p>23/04/23 16:20</text:p>
          </table:table-cell>
          <table:table-cell office:value-type="string" calcext:value-type="string">
            <text:p>milieu</text:p>
          </table:table-cell>
          <table:table-cell table:formula="of:=IF(AND([.B2272]&lt;&gt;[.B2273];[.B2273]=&quot;pic&quot;);[.A2273]-1/24/6;&quot;&quot;)">
            <text:p/>
          </table:table-cell>
          <table:table-cell table:formula="of:=IF(AND([.B2274]&lt;&gt;[.B2273];[.B2273]=&quot;pic&quot;);[.A2273];&quot;&quot;)">
            <text:p/>
          </table:table-cell>
          <table:table-cell table:formula="of:=IF([.D2273]&lt;&gt;&quot;&quot;;[.D2273]-MAX([.$C$4];[.C22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6:30:00" calcext:value-type="date">
            <text:p>23/04/23 16:30</text:p>
          </table:table-cell>
          <table:table-cell office:value-type="string" calcext:value-type="string">
            <text:p>talon</text:p>
          </table:table-cell>
          <table:table-cell table:formula="of:=IF(AND([.B2273]&lt;&gt;[.B2274];[.B2274]=&quot;pic&quot;);[.A2274]-1/24/6;&quot;&quot;)">
            <text:p/>
          </table:table-cell>
          <table:table-cell table:formula="of:=IF(AND([.B2275]&lt;&gt;[.B2274];[.B2274]=&quot;pic&quot;);[.A2274];&quot;&quot;)">
            <text:p/>
          </table:table-cell>
          <table:table-cell table:formula="of:=IF([.D2274]&lt;&gt;&quot;&quot;;[.D2274]-MAX([.$C$4];[.C22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6:40:00" calcext:value-type="date">
            <text:p>23/04/23 16:40</text:p>
          </table:table-cell>
          <table:table-cell office:value-type="string" calcext:value-type="string">
            <text:p>talon</text:p>
          </table:table-cell>
          <table:table-cell table:formula="of:=IF(AND([.B2274]&lt;&gt;[.B2275];[.B2275]=&quot;pic&quot;);[.A2275]-1/24/6;&quot;&quot;)">
            <text:p/>
          </table:table-cell>
          <table:table-cell table:formula="of:=IF(AND([.B2276]&lt;&gt;[.B2275];[.B2275]=&quot;pic&quot;);[.A2275];&quot;&quot;)">
            <text:p/>
          </table:table-cell>
          <table:table-cell table:formula="of:=IF([.D2275]&lt;&gt;&quot;&quot;;[.D2275]-MAX([.$C$4];[.C22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6:50:00" calcext:value-type="date">
            <text:p>23/04/23 16:50</text:p>
          </table:table-cell>
          <table:table-cell office:value-type="string" calcext:value-type="string">
            <text:p>milieu</text:p>
          </table:table-cell>
          <table:table-cell table:formula="of:=IF(AND([.B2275]&lt;&gt;[.B2276];[.B2276]=&quot;pic&quot;);[.A2276]-1/24/6;&quot;&quot;)">
            <text:p/>
          </table:table-cell>
          <table:table-cell table:formula="of:=IF(AND([.B2277]&lt;&gt;[.B2276];[.B2276]=&quot;pic&quot;);[.A2276];&quot;&quot;)">
            <text:p/>
          </table:table-cell>
          <table:table-cell table:formula="of:=IF([.D2276]&lt;&gt;&quot;&quot;;[.D2276]-MAX([.$C$4];[.C22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7:00:00" calcext:value-type="date">
            <text:p>23/04/23 17:00</text:p>
          </table:table-cell>
          <table:table-cell office:value-type="string" calcext:value-type="string">
            <text:p>milieu</text:p>
          </table:table-cell>
          <table:table-cell table:formula="of:=IF(AND([.B2276]&lt;&gt;[.B2277];[.B2277]=&quot;pic&quot;);[.A2277]-1/24/6;&quot;&quot;)">
            <text:p/>
          </table:table-cell>
          <table:table-cell table:formula="of:=IF(AND([.B2278]&lt;&gt;[.B2277];[.B2277]=&quot;pic&quot;);[.A2277];&quot;&quot;)">
            <text:p/>
          </table:table-cell>
          <table:table-cell table:formula="of:=IF([.D2277]&lt;&gt;&quot;&quot;;[.D2277]-MAX([.$C$4];[.C22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7:10:00" calcext:value-type="date">
            <text:p>23/04/23 17:10</text:p>
          </table:table-cell>
          <table:table-cell office:value-type="string" calcext:value-type="string">
            <text:p>milieu</text:p>
          </table:table-cell>
          <table:table-cell table:formula="of:=IF(AND([.B2277]&lt;&gt;[.B2278];[.B2278]=&quot;pic&quot;);[.A2278]-1/24/6;&quot;&quot;)">
            <text:p/>
          </table:table-cell>
          <table:table-cell table:formula="of:=IF(AND([.B2279]&lt;&gt;[.B2278];[.B2278]=&quot;pic&quot;);[.A2278];&quot;&quot;)">
            <text:p/>
          </table:table-cell>
          <table:table-cell table:formula="of:=IF([.D2278]&lt;&gt;&quot;&quot;;[.D2278]-MAX([.$C$4];[.C22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7:20:00" calcext:value-type="date">
            <text:p>23/04/23 17:20</text:p>
          </table:table-cell>
          <table:table-cell office:value-type="string" calcext:value-type="string">
            <text:p>milieu</text:p>
          </table:table-cell>
          <table:table-cell table:formula="of:=IF(AND([.B2278]&lt;&gt;[.B2279];[.B2279]=&quot;pic&quot;);[.A2279]-1/24/6;&quot;&quot;)">
            <text:p/>
          </table:table-cell>
          <table:table-cell table:formula="of:=IF(AND([.B2280]&lt;&gt;[.B2279];[.B2279]=&quot;pic&quot;);[.A2279];&quot;&quot;)">
            <text:p/>
          </table:table-cell>
          <table:table-cell table:formula="of:=IF([.D2279]&lt;&gt;&quot;&quot;;[.D2279]-MAX([.$C$4];[.C22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7:30:00" calcext:value-type="date">
            <text:p>23/04/23 17:30</text:p>
          </table:table-cell>
          <table:table-cell office:value-type="string" calcext:value-type="string">
            <text:p>milieu</text:p>
          </table:table-cell>
          <table:table-cell table:formula="of:=IF(AND([.B2279]&lt;&gt;[.B2280];[.B2280]=&quot;pic&quot;);[.A2280]-1/24/6;&quot;&quot;)">
            <text:p/>
          </table:table-cell>
          <table:table-cell table:formula="of:=IF(AND([.B2281]&lt;&gt;[.B2280];[.B2280]=&quot;pic&quot;);[.A2280];&quot;&quot;)">
            <text:p/>
          </table:table-cell>
          <table:table-cell table:formula="of:=IF([.D2280]&lt;&gt;&quot;&quot;;[.D2280]-MAX([.$C$4];[.C22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7:40:00" calcext:value-type="date">
            <text:p>23/04/23 17:40</text:p>
          </table:table-cell>
          <table:table-cell office:value-type="string" calcext:value-type="string">
            <text:p>milieu</text:p>
          </table:table-cell>
          <table:table-cell table:formula="of:=IF(AND([.B2280]&lt;&gt;[.B2281];[.B2281]=&quot;pic&quot;);[.A2281]-1/24/6;&quot;&quot;)">
            <text:p/>
          </table:table-cell>
          <table:table-cell table:formula="of:=IF(AND([.B2282]&lt;&gt;[.B2281];[.B2281]=&quot;pic&quot;);[.A2281];&quot;&quot;)">
            <text:p/>
          </table:table-cell>
          <table:table-cell table:formula="of:=IF([.D2281]&lt;&gt;&quot;&quot;;[.D2281]-MAX([.$C$4];[.C22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7:50:00" calcext:value-type="date">
            <text:p>23/04/23 17:50</text:p>
          </table:table-cell>
          <table:table-cell office:value-type="string" calcext:value-type="string">
            <text:p>milieu</text:p>
          </table:table-cell>
          <table:table-cell table:formula="of:=IF(AND([.B2281]&lt;&gt;[.B2282];[.B2282]=&quot;pic&quot;);[.A2282]-1/24/6;&quot;&quot;)">
            <text:p/>
          </table:table-cell>
          <table:table-cell table:formula="of:=IF(AND([.B2283]&lt;&gt;[.B2282];[.B2282]=&quot;pic&quot;);[.A2282];&quot;&quot;)">
            <text:p/>
          </table:table-cell>
          <table:table-cell table:formula="of:=IF([.D2282]&lt;&gt;&quot;&quot;;[.D2282]-MAX([.$C$4];[.C22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8:00:00" calcext:value-type="date">
            <text:p>23/04/23 18:00</text:p>
          </table:table-cell>
          <table:table-cell office:value-type="string" calcext:value-type="string">
            <text:p>milieu</text:p>
          </table:table-cell>
          <table:table-cell table:formula="of:=IF(AND([.B2282]&lt;&gt;[.B2283];[.B2283]=&quot;pic&quot;);[.A2283]-1/24/6;&quot;&quot;)">
            <text:p/>
          </table:table-cell>
          <table:table-cell table:formula="of:=IF(AND([.B2284]&lt;&gt;[.B2283];[.B2283]=&quot;pic&quot;);[.A2283];&quot;&quot;)">
            <text:p/>
          </table:table-cell>
          <table:table-cell table:formula="of:=IF([.D2283]&lt;&gt;&quot;&quot;;[.D2283]-MAX([.$C$4];[.C22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8:10:00" calcext:value-type="date">
            <text:p>23/04/23 18:10</text:p>
          </table:table-cell>
          <table:table-cell office:value-type="string" calcext:value-type="string">
            <text:p>milieu</text:p>
          </table:table-cell>
          <table:table-cell table:formula="of:=IF(AND([.B2283]&lt;&gt;[.B2284];[.B2284]=&quot;pic&quot;);[.A2284]-1/24/6;&quot;&quot;)">
            <text:p/>
          </table:table-cell>
          <table:table-cell table:formula="of:=IF(AND([.B2285]&lt;&gt;[.B2284];[.B2284]=&quot;pic&quot;);[.A2284];&quot;&quot;)">
            <text:p/>
          </table:table-cell>
          <table:table-cell table:formula="of:=IF([.D2284]&lt;&gt;&quot;&quot;;[.D2284]-MAX([.$C$4];[.C22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8:20:00" calcext:value-type="date">
            <text:p>23/04/23 18:20</text:p>
          </table:table-cell>
          <table:table-cell office:value-type="string" calcext:value-type="string">
            <text:p>milieu</text:p>
          </table:table-cell>
          <table:table-cell table:formula="of:=IF(AND([.B2284]&lt;&gt;[.B2285];[.B2285]=&quot;pic&quot;);[.A2285]-1/24/6;&quot;&quot;)">
            <text:p/>
          </table:table-cell>
          <table:table-cell table:formula="of:=IF(AND([.B2286]&lt;&gt;[.B2285];[.B2285]=&quot;pic&quot;);[.A2285];&quot;&quot;)">
            <text:p/>
          </table:table-cell>
          <table:table-cell table:formula="of:=IF([.D2285]&lt;&gt;&quot;&quot;;[.D2285]-MAX([.$C$4];[.C22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8:30:00" calcext:value-type="date">
            <text:p>23/04/23 18:30</text:p>
          </table:table-cell>
          <table:table-cell office:value-type="string" calcext:value-type="string">
            <text:p>milieu</text:p>
          </table:table-cell>
          <table:table-cell table:formula="of:=IF(AND([.B2285]&lt;&gt;[.B2286];[.B2286]=&quot;pic&quot;);[.A2286]-1/24/6;&quot;&quot;)">
            <text:p/>
          </table:table-cell>
          <table:table-cell table:formula="of:=IF(AND([.B2287]&lt;&gt;[.B2286];[.B2286]=&quot;pic&quot;);[.A2286];&quot;&quot;)">
            <text:p/>
          </table:table-cell>
          <table:table-cell table:formula="of:=IF([.D2286]&lt;&gt;&quot;&quot;;[.D2286]-MAX([.$C$4];[.C22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8:40:00" calcext:value-type="date">
            <text:p>23/04/23 18:40</text:p>
          </table:table-cell>
          <table:table-cell office:value-type="string" calcext:value-type="string">
            <text:p>milieu</text:p>
          </table:table-cell>
          <table:table-cell table:formula="of:=IF(AND([.B2286]&lt;&gt;[.B2287];[.B2287]=&quot;pic&quot;);[.A2287]-1/24/6;&quot;&quot;)">
            <text:p/>
          </table:table-cell>
          <table:table-cell table:formula="of:=IF(AND([.B2288]&lt;&gt;[.B2287];[.B2287]=&quot;pic&quot;);[.A2287];&quot;&quot;)">
            <text:p/>
          </table:table-cell>
          <table:table-cell table:formula="of:=IF([.D2287]&lt;&gt;&quot;&quot;;[.D2287]-MAX([.$C$4];[.C22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8:50:00" calcext:value-type="date">
            <text:p>23/04/23 18:50</text:p>
          </table:table-cell>
          <table:table-cell office:value-type="string" calcext:value-type="string">
            <text:p>milieu</text:p>
          </table:table-cell>
          <table:table-cell table:formula="of:=IF(AND([.B2287]&lt;&gt;[.B2288];[.B2288]=&quot;pic&quot;);[.A2288]-1/24/6;&quot;&quot;)">
            <text:p/>
          </table:table-cell>
          <table:table-cell table:formula="of:=IF(AND([.B2289]&lt;&gt;[.B2288];[.B2288]=&quot;pic&quot;);[.A2288];&quot;&quot;)">
            <text:p/>
          </table:table-cell>
          <table:table-cell table:formula="of:=IF([.D2288]&lt;&gt;&quot;&quot;;[.D2288]-MAX([.$C$4];[.C22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9:00:00" calcext:value-type="date">
            <text:p>23/04/23 19:00</text:p>
          </table:table-cell>
          <table:table-cell office:value-type="string" calcext:value-type="string">
            <text:p>milieu</text:p>
          </table:table-cell>
          <table:table-cell table:formula="of:=IF(AND([.B2288]&lt;&gt;[.B2289];[.B2289]=&quot;pic&quot;);[.A2289]-1/24/6;&quot;&quot;)">
            <text:p/>
          </table:table-cell>
          <table:table-cell table:formula="of:=IF(AND([.B2290]&lt;&gt;[.B2289];[.B2289]=&quot;pic&quot;);[.A2289];&quot;&quot;)">
            <text:p/>
          </table:table-cell>
          <table:table-cell table:formula="of:=IF([.D2289]&lt;&gt;&quot;&quot;;[.D2289]-MAX([.$C$4];[.C22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9:10:00" calcext:value-type="date">
            <text:p>23/04/23 19:10</text:p>
          </table:table-cell>
          <table:table-cell office:value-type="string" calcext:value-type="string">
            <text:p>milieu</text:p>
          </table:table-cell>
          <table:table-cell table:formula="of:=IF(AND([.B2289]&lt;&gt;[.B2290];[.B2290]=&quot;pic&quot;);[.A2290]-1/24/6;&quot;&quot;)">
            <text:p/>
          </table:table-cell>
          <table:table-cell table:formula="of:=IF(AND([.B2291]&lt;&gt;[.B2290];[.B2290]=&quot;pic&quot;);[.A2290];&quot;&quot;)">
            <text:p/>
          </table:table-cell>
          <table:table-cell table:formula="of:=IF([.D2290]&lt;&gt;&quot;&quot;;[.D2290]-MAX([.$C$4];[.C22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9:20:00" calcext:value-type="date">
            <text:p>23/04/23 19:20</text:p>
          </table:table-cell>
          <table:table-cell office:value-type="string" calcext:value-type="string">
            <text:p>talon</text:p>
          </table:table-cell>
          <table:table-cell table:formula="of:=IF(AND([.B2290]&lt;&gt;[.B2291];[.B2291]=&quot;pic&quot;);[.A2291]-1/24/6;&quot;&quot;)">
            <text:p/>
          </table:table-cell>
          <table:table-cell table:formula="of:=IF(AND([.B2292]&lt;&gt;[.B2291];[.B2291]=&quot;pic&quot;);[.A2291];&quot;&quot;)">
            <text:p/>
          </table:table-cell>
          <table:table-cell table:formula="of:=IF([.D2291]&lt;&gt;&quot;&quot;;[.D2291]-MAX([.$C$4];[.C22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9:30:00" calcext:value-type="date">
            <text:p>23/04/23 19:30</text:p>
          </table:table-cell>
          <table:table-cell office:value-type="string" calcext:value-type="string">
            <text:p>talon</text:p>
          </table:table-cell>
          <table:table-cell table:formula="of:=IF(AND([.B2291]&lt;&gt;[.B2292];[.B2292]=&quot;pic&quot;);[.A2292]-1/24/6;&quot;&quot;)">
            <text:p/>
          </table:table-cell>
          <table:table-cell table:formula="of:=IF(AND([.B2293]&lt;&gt;[.B2292];[.B2292]=&quot;pic&quot;);[.A2292];&quot;&quot;)">
            <text:p/>
          </table:table-cell>
          <table:table-cell table:formula="of:=IF([.D2292]&lt;&gt;&quot;&quot;;[.D2292]-MAX([.$C$4];[.C22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9:40:00" calcext:value-type="date">
            <text:p>23/04/23 19:40</text:p>
          </table:table-cell>
          <table:table-cell office:value-type="string" calcext:value-type="string">
            <text:p>talon</text:p>
          </table:table-cell>
          <table:table-cell table:formula="of:=IF(AND([.B2292]&lt;&gt;[.B2293];[.B2293]=&quot;pic&quot;);[.A2293]-1/24/6;&quot;&quot;)">
            <text:p/>
          </table:table-cell>
          <table:table-cell table:formula="of:=IF(AND([.B2294]&lt;&gt;[.B2293];[.B2293]=&quot;pic&quot;);[.A2293];&quot;&quot;)">
            <text:p/>
          </table:table-cell>
          <table:table-cell table:formula="of:=IF([.D2293]&lt;&gt;&quot;&quot;;[.D2293]-MAX([.$C$4];[.C22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19:50:00" calcext:value-type="date">
            <text:p>23/04/23 19:50</text:p>
          </table:table-cell>
          <table:table-cell office:value-type="string" calcext:value-type="string">
            <text:p>talon</text:p>
          </table:table-cell>
          <table:table-cell table:formula="of:=IF(AND([.B2293]&lt;&gt;[.B2294];[.B2294]=&quot;pic&quot;);[.A2294]-1/24/6;&quot;&quot;)">
            <text:p/>
          </table:table-cell>
          <table:table-cell table:formula="of:=IF(AND([.B2295]&lt;&gt;[.B2294];[.B2294]=&quot;pic&quot;);[.A2294];&quot;&quot;)">
            <text:p/>
          </table:table-cell>
          <table:table-cell table:formula="of:=IF([.D2294]&lt;&gt;&quot;&quot;;[.D2294]-MAX([.$C$4];[.C22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0:00:00" calcext:value-type="date">
            <text:p>23/04/23 20:00</text:p>
          </table:table-cell>
          <table:table-cell office:value-type="string" calcext:value-type="string">
            <text:p>talon</text:p>
          </table:table-cell>
          <table:table-cell table:formula="of:=IF(AND([.B2294]&lt;&gt;[.B2295];[.B2295]=&quot;pic&quot;);[.A2295]-1/24/6;&quot;&quot;)">
            <text:p/>
          </table:table-cell>
          <table:table-cell table:formula="of:=IF(AND([.B2296]&lt;&gt;[.B2295];[.B2295]=&quot;pic&quot;);[.A2295];&quot;&quot;)">
            <text:p/>
          </table:table-cell>
          <table:table-cell table:formula="of:=IF([.D2295]&lt;&gt;&quot;&quot;;[.D2295]-MAX([.$C$4];[.C22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0:10:00" calcext:value-type="date">
            <text:p>23/04/23 20:10</text:p>
          </table:table-cell>
          <table:table-cell office:value-type="string" calcext:value-type="string">
            <text:p>talon</text:p>
          </table:table-cell>
          <table:table-cell table:formula="of:=IF(AND([.B2295]&lt;&gt;[.B2296];[.B2296]=&quot;pic&quot;);[.A2296]-1/24/6;&quot;&quot;)">
            <text:p/>
          </table:table-cell>
          <table:table-cell table:formula="of:=IF(AND([.B2297]&lt;&gt;[.B2296];[.B2296]=&quot;pic&quot;);[.A2296];&quot;&quot;)">
            <text:p/>
          </table:table-cell>
          <table:table-cell table:formula="of:=IF([.D2296]&lt;&gt;&quot;&quot;;[.D2296]-MAX([.$C$4];[.C22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0:20:00" calcext:value-type="date">
            <text:p>23/04/23 20:20</text:p>
          </table:table-cell>
          <table:table-cell office:value-type="string" calcext:value-type="string">
            <text:p>milieu</text:p>
          </table:table-cell>
          <table:table-cell table:formula="of:=IF(AND([.B2296]&lt;&gt;[.B2297];[.B2297]=&quot;pic&quot;);[.A2297]-1/24/6;&quot;&quot;)">
            <text:p/>
          </table:table-cell>
          <table:table-cell table:formula="of:=IF(AND([.B2298]&lt;&gt;[.B2297];[.B2297]=&quot;pic&quot;);[.A2297];&quot;&quot;)">
            <text:p/>
          </table:table-cell>
          <table:table-cell table:formula="of:=IF([.D2297]&lt;&gt;&quot;&quot;;[.D2297]-MAX([.$C$4];[.C22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0:30:00" calcext:value-type="date">
            <text:p>23/04/23 20:30</text:p>
          </table:table-cell>
          <table:table-cell office:value-type="string" calcext:value-type="string">
            <text:p>milieu</text:p>
          </table:table-cell>
          <table:table-cell table:formula="of:=IF(AND([.B2297]&lt;&gt;[.B2298];[.B2298]=&quot;pic&quot;);[.A2298]-1/24/6;&quot;&quot;)">
            <text:p/>
          </table:table-cell>
          <table:table-cell table:formula="of:=IF(AND([.B2299]&lt;&gt;[.B2298];[.B2298]=&quot;pic&quot;);[.A2298];&quot;&quot;)">
            <text:p/>
          </table:table-cell>
          <table:table-cell table:formula="of:=IF([.D2298]&lt;&gt;&quot;&quot;;[.D2298]-MAX([.$C$4];[.C22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0:40:00" calcext:value-type="date">
            <text:p>23/04/23 20:40</text:p>
          </table:table-cell>
          <table:table-cell office:value-type="string" calcext:value-type="string">
            <text:p>milieu</text:p>
          </table:table-cell>
          <table:table-cell table:formula="of:=IF(AND([.B2298]&lt;&gt;[.B2299];[.B2299]=&quot;pic&quot;);[.A2299]-1/24/6;&quot;&quot;)">
            <text:p/>
          </table:table-cell>
          <table:table-cell table:formula="of:=IF(AND([.B2300]&lt;&gt;[.B2299];[.B2299]=&quot;pic&quot;);[.A2299];&quot;&quot;)">
            <text:p/>
          </table:table-cell>
          <table:table-cell table:formula="of:=IF([.D2299]&lt;&gt;&quot;&quot;;[.D2299]-MAX([.$C$4];[.C22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0:50:00" calcext:value-type="date">
            <text:p>23/04/23 20:50</text:p>
          </table:table-cell>
          <table:table-cell office:value-type="string" calcext:value-type="string">
            <text:p>milieu</text:p>
          </table:table-cell>
          <table:table-cell table:formula="of:=IF(AND([.B2299]&lt;&gt;[.B2300];[.B2300]=&quot;pic&quot;);[.A2300]-1/24/6;&quot;&quot;)">
            <text:p/>
          </table:table-cell>
          <table:table-cell table:formula="of:=IF(AND([.B2301]&lt;&gt;[.B2300];[.B2300]=&quot;pic&quot;);[.A2300];&quot;&quot;)">
            <text:p/>
          </table:table-cell>
          <table:table-cell table:formula="of:=IF([.D2300]&lt;&gt;&quot;&quot;;[.D2300]-MAX([.$C$4];[.C23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1:00:00" calcext:value-type="date">
            <text:p>23/04/23 21:00</text:p>
          </table:table-cell>
          <table:table-cell office:value-type="string" calcext:value-type="string">
            <text:p>milieu</text:p>
          </table:table-cell>
          <table:table-cell table:formula="of:=IF(AND([.B2300]&lt;&gt;[.B2301];[.B2301]=&quot;pic&quot;);[.A2301]-1/24/6;&quot;&quot;)">
            <text:p/>
          </table:table-cell>
          <table:table-cell table:formula="of:=IF(AND([.B2302]&lt;&gt;[.B2301];[.B2301]=&quot;pic&quot;);[.A2301];&quot;&quot;)">
            <text:p/>
          </table:table-cell>
          <table:table-cell table:formula="of:=IF([.D2301]&lt;&gt;&quot;&quot;;[.D2301]-MAX([.$C$4];[.C23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1:10:00" calcext:value-type="date">
            <text:p>23/04/23 21:10</text:p>
          </table:table-cell>
          <table:table-cell office:value-type="string" calcext:value-type="string">
            <text:p>milieu</text:p>
          </table:table-cell>
          <table:table-cell table:formula="of:=IF(AND([.B2301]&lt;&gt;[.B2302];[.B2302]=&quot;pic&quot;);[.A2302]-1/24/6;&quot;&quot;)">
            <text:p/>
          </table:table-cell>
          <table:table-cell table:formula="of:=IF(AND([.B2303]&lt;&gt;[.B2302];[.B2302]=&quot;pic&quot;);[.A2302];&quot;&quot;)">
            <text:p/>
          </table:table-cell>
          <table:table-cell table:formula="of:=IF([.D2302]&lt;&gt;&quot;&quot;;[.D2302]-MAX([.$C$4];[.C23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1:20:00" calcext:value-type="date">
            <text:p>23/04/23 21:20</text:p>
          </table:table-cell>
          <table:table-cell office:value-type="string" calcext:value-type="string">
            <text:p>milieu</text:p>
          </table:table-cell>
          <table:table-cell table:formula="of:=IF(AND([.B2302]&lt;&gt;[.B2303];[.B2303]=&quot;pic&quot;);[.A2303]-1/24/6;&quot;&quot;)">
            <text:p/>
          </table:table-cell>
          <table:table-cell table:formula="of:=IF(AND([.B2304]&lt;&gt;[.B2303];[.B2303]=&quot;pic&quot;);[.A2303];&quot;&quot;)">
            <text:p/>
          </table:table-cell>
          <table:table-cell table:formula="of:=IF([.D2303]&lt;&gt;&quot;&quot;;[.D2303]-MAX([.$C$4];[.C23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1:30:00" calcext:value-type="date">
            <text:p>23/04/23 21:30</text:p>
          </table:table-cell>
          <table:table-cell office:value-type="string" calcext:value-type="string">
            <text:p>pic</text:p>
          </table:table-cell>
          <table:table-cell table:formula="of:=IF(AND([.B2303]&lt;&gt;[.B2304];[.B2304]=&quot;pic&quot;);[.A2304]-1/24/6;&quot;&quot;)" office:value-type="date" office:date-value="2023-04-23T21:20:00" calcext:value-type="date">
            <text:p>23/04/23 21:20</text:p>
          </table:table-cell>
          <table:table-cell table:formula="of:=IF(AND([.B2305]&lt;&gt;[.B2304];[.B2304]=&quot;pic&quot;);[.A2304];&quot;&quot;)">
            <text:p/>
          </table:table-cell>
          <table:table-cell table:formula="of:=IF([.D2304]&lt;&gt;&quot;&quot;;[.D2304]-MAX([.$C$4];[.C23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1:40:00" calcext:value-type="date">
            <text:p>23/04/23 21:40</text:p>
          </table:table-cell>
          <table:table-cell office:value-type="string" calcext:value-type="string">
            <text:p>pic</text:p>
          </table:table-cell>
          <table:table-cell table:formula="of:=IF(AND([.B2304]&lt;&gt;[.B2305];[.B2305]=&quot;pic&quot;);[.A2305]-1/24/6;&quot;&quot;)">
            <text:p/>
          </table:table-cell>
          <table:table-cell table:formula="of:=IF(AND([.B2306]&lt;&gt;[.B2305];[.B2305]=&quot;pic&quot;);[.A2305];&quot;&quot;)">
            <text:p/>
          </table:table-cell>
          <table:table-cell table:formula="of:=IF([.D2305]&lt;&gt;&quot;&quot;;[.D2305]-MAX([.$C$4];[.C23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1:50:00" calcext:value-type="date">
            <text:p>23/04/23 21:50</text:p>
          </table:table-cell>
          <table:table-cell office:value-type="string" calcext:value-type="string">
            <text:p>pic</text:p>
          </table:table-cell>
          <table:table-cell table:formula="of:=IF(AND([.B2305]&lt;&gt;[.B2306];[.B2306]=&quot;pic&quot;);[.A2306]-1/24/6;&quot;&quot;)">
            <text:p/>
          </table:table-cell>
          <table:table-cell table:formula="of:=IF(AND([.B2307]&lt;&gt;[.B2306];[.B2306]=&quot;pic&quot;);[.A2306];&quot;&quot;)">
            <text:p/>
          </table:table-cell>
          <table:table-cell table:formula="of:=IF([.D2306]&lt;&gt;&quot;&quot;;[.D2306]-MAX([.$C$4];[.C23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2:00:00" calcext:value-type="date">
            <text:p>23/04/23 22:00</text:p>
          </table:table-cell>
          <table:table-cell office:value-type="string" calcext:value-type="string">
            <text:p>pic</text:p>
          </table:table-cell>
          <table:table-cell table:formula="of:=IF(AND([.B2306]&lt;&gt;[.B2307];[.B2307]=&quot;pic&quot;);[.A2307]-1/24/6;&quot;&quot;)">
            <text:p/>
          </table:table-cell>
          <table:table-cell table:formula="of:=IF(AND([.B2308]&lt;&gt;[.B2307];[.B2307]=&quot;pic&quot;);[.A2307];&quot;&quot;)">
            <text:p/>
          </table:table-cell>
          <table:table-cell table:formula="of:=IF([.D2307]&lt;&gt;&quot;&quot;;[.D2307]-MAX([.$C$4];[.C23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2:10:00" calcext:value-type="date">
            <text:p>23/04/23 22:10</text:p>
          </table:table-cell>
          <table:table-cell office:value-type="string" calcext:value-type="string">
            <text:p>pic</text:p>
          </table:table-cell>
          <table:table-cell table:formula="of:=IF(AND([.B2307]&lt;&gt;[.B2308];[.B2308]=&quot;pic&quot;);[.A2308]-1/24/6;&quot;&quot;)">
            <text:p/>
          </table:table-cell>
          <table:table-cell table:formula="of:=IF(AND([.B2309]&lt;&gt;[.B2308];[.B2308]=&quot;pic&quot;);[.A2308];&quot;&quot;)">
            <text:p/>
          </table:table-cell>
          <table:table-cell table:formula="of:=IF([.D2308]&lt;&gt;&quot;&quot;;[.D2308]-MAX([.$C$4];[.C23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2:20:00" calcext:value-type="date">
            <text:p>23/04/23 22:20</text:p>
          </table:table-cell>
          <table:table-cell office:value-type="string" calcext:value-type="string">
            <text:p>pic</text:p>
          </table:table-cell>
          <table:table-cell table:formula="of:=IF(AND([.B2308]&lt;&gt;[.B2309];[.B2309]=&quot;pic&quot;);[.A2309]-1/24/6;&quot;&quot;)">
            <text:p/>
          </table:table-cell>
          <table:table-cell table:formula="of:=IF(AND([.B2310]&lt;&gt;[.B2309];[.B2309]=&quot;pic&quot;);[.A2309];&quot;&quot;)">
            <text:p/>
          </table:table-cell>
          <table:table-cell table:formula="of:=IF([.D2309]&lt;&gt;&quot;&quot;;[.D2309]-MAX([.$C$4];[.C23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2:30:00" calcext:value-type="date">
            <text:p>23/04/23 22:30</text:p>
          </table:table-cell>
          <table:table-cell office:value-type="string" calcext:value-type="string">
            <text:p>pic</text:p>
          </table:table-cell>
          <table:table-cell table:formula="of:=IF(AND([.B2309]&lt;&gt;[.B2310];[.B2310]=&quot;pic&quot;);[.A2310]-1/24/6;&quot;&quot;)">
            <text:p/>
          </table:table-cell>
          <table:table-cell table:formula="of:=IF(AND([.B2311]&lt;&gt;[.B2310];[.B2310]=&quot;pic&quot;);[.A2310];&quot;&quot;)">
            <text:p/>
          </table:table-cell>
          <table:table-cell table:formula="of:=IF([.D2310]&lt;&gt;&quot;&quot;;[.D2310]-MAX([.$C$4];[.C23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2:40:00" calcext:value-type="date">
            <text:p>23/04/23 22:40</text:p>
          </table:table-cell>
          <table:table-cell office:value-type="string" calcext:value-type="string">
            <text:p>pic</text:p>
          </table:table-cell>
          <table:table-cell table:formula="of:=IF(AND([.B2310]&lt;&gt;[.B2311];[.B2311]=&quot;pic&quot;);[.A2311]-1/24/6;&quot;&quot;)">
            <text:p/>
          </table:table-cell>
          <table:table-cell table:formula="of:=IF(AND([.B2312]&lt;&gt;[.B2311];[.B2311]=&quot;pic&quot;);[.A2311];&quot;&quot;)">
            <text:p/>
          </table:table-cell>
          <table:table-cell table:formula="of:=IF([.D2311]&lt;&gt;&quot;&quot;;[.D2311]-MAX([.$C$4];[.C23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2:50:00" calcext:value-type="date">
            <text:p>23/04/23 22:50</text:p>
          </table:table-cell>
          <table:table-cell office:value-type="string" calcext:value-type="string">
            <text:p>pic</text:p>
          </table:table-cell>
          <table:table-cell table:formula="of:=IF(AND([.B2311]&lt;&gt;[.B2312];[.B2312]=&quot;pic&quot;);[.A2312]-1/24/6;&quot;&quot;)">
            <text:p/>
          </table:table-cell>
          <table:table-cell table:formula="of:=IF(AND([.B2313]&lt;&gt;[.B2312];[.B2312]=&quot;pic&quot;);[.A2312];&quot;&quot;)" office:value-type="date" office:date-value="2023-04-23T22:50:00" calcext:value-type="date">
            <text:p>23/04/23 22:50</text:p>
          </table:table-cell>
          <table:table-cell table:formula="of:=IF([.D2312]&lt;&gt;&quot;&quot;;[.D2312]-MAX([.$C$4];[.C2312]);&quot;&quot;)" office:value-type="time" office:time-value="PT384H50M00S" calcext:value-type="time">
            <text:p>384:50</text:p>
          </table:table-cell>
          <table:table-cell table:number-columns-repeated="4"/>
        </table:table-row>
        <table:table-row table:style-name="ro2">
          <table:table-cell office:value-type="date" office:date-value="2023-04-23T23:00:00" calcext:value-type="date">
            <text:p>23/04/23 23:00</text:p>
          </table:table-cell>
          <table:table-cell office:value-type="string" calcext:value-type="string">
            <text:p>milieu</text:p>
          </table:table-cell>
          <table:table-cell table:formula="of:=IF(AND([.B2312]&lt;&gt;[.B2313];[.B2313]=&quot;pic&quot;);[.A2313]-1/24/6;&quot;&quot;)">
            <text:p/>
          </table:table-cell>
          <table:table-cell table:formula="of:=IF(AND([.B2314]&lt;&gt;[.B2313];[.B2313]=&quot;pic&quot;);[.A2313];&quot;&quot;)">
            <text:p/>
          </table:table-cell>
          <table:table-cell table:formula="of:=IF([.D2313]&lt;&gt;&quot;&quot;;[.D2313]-MAX([.$C$4];[.C23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3:10:00" calcext:value-type="date">
            <text:p>23/04/23 23:10</text:p>
          </table:table-cell>
          <table:table-cell office:value-type="string" calcext:value-type="string">
            <text:p>milieu</text:p>
          </table:table-cell>
          <table:table-cell table:formula="of:=IF(AND([.B2313]&lt;&gt;[.B2314];[.B2314]=&quot;pic&quot;);[.A2314]-1/24/6;&quot;&quot;)">
            <text:p/>
          </table:table-cell>
          <table:table-cell table:formula="of:=IF(AND([.B2315]&lt;&gt;[.B2314];[.B2314]=&quot;pic&quot;);[.A2314];&quot;&quot;)">
            <text:p/>
          </table:table-cell>
          <table:table-cell table:formula="of:=IF([.D2314]&lt;&gt;&quot;&quot;;[.D2314]-MAX([.$C$4];[.C23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3:20:00" calcext:value-type="date">
            <text:p>23/04/23 23:20</text:p>
          </table:table-cell>
          <table:table-cell office:value-type="string" calcext:value-type="string">
            <text:p>milieu</text:p>
          </table:table-cell>
          <table:table-cell table:formula="of:=IF(AND([.B2314]&lt;&gt;[.B2315];[.B2315]=&quot;pic&quot;);[.A2315]-1/24/6;&quot;&quot;)">
            <text:p/>
          </table:table-cell>
          <table:table-cell table:formula="of:=IF(AND([.B2316]&lt;&gt;[.B2315];[.B2315]=&quot;pic&quot;);[.A2315];&quot;&quot;)">
            <text:p/>
          </table:table-cell>
          <table:table-cell table:formula="of:=IF([.D2315]&lt;&gt;&quot;&quot;;[.D2315]-MAX([.$C$4];[.C23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3:30:00" calcext:value-type="date">
            <text:p>23/04/23 23:30</text:p>
          </table:table-cell>
          <table:table-cell office:value-type="string" calcext:value-type="string">
            <text:p>milieu</text:p>
          </table:table-cell>
          <table:table-cell table:formula="of:=IF(AND([.B2315]&lt;&gt;[.B2316];[.B2316]=&quot;pic&quot;);[.A2316]-1/24/6;&quot;&quot;)">
            <text:p/>
          </table:table-cell>
          <table:table-cell table:formula="of:=IF(AND([.B2317]&lt;&gt;[.B2316];[.B2316]=&quot;pic&quot;);[.A2316];&quot;&quot;)">
            <text:p/>
          </table:table-cell>
          <table:table-cell table:formula="of:=IF([.D2316]&lt;&gt;&quot;&quot;;[.D2316]-MAX([.$C$4];[.C23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3:40:00" calcext:value-type="date">
            <text:p>23/04/23 23:40</text:p>
          </table:table-cell>
          <table:table-cell office:value-type="string" calcext:value-type="string">
            <text:p>milieu</text:p>
          </table:table-cell>
          <table:table-cell table:formula="of:=IF(AND([.B2316]&lt;&gt;[.B2317];[.B2317]=&quot;pic&quot;);[.A2317]-1/24/6;&quot;&quot;)">
            <text:p/>
          </table:table-cell>
          <table:table-cell table:formula="of:=IF(AND([.B2318]&lt;&gt;[.B2317];[.B2317]=&quot;pic&quot;);[.A2317];&quot;&quot;)">
            <text:p/>
          </table:table-cell>
          <table:table-cell table:formula="of:=IF([.D2317]&lt;&gt;&quot;&quot;;[.D2317]-MAX([.$C$4];[.C23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3T23:50:00" calcext:value-type="date">
            <text:p>23/04/23 23:50</text:p>
          </table:table-cell>
          <table:table-cell office:value-type="string" calcext:value-type="string">
            <text:p>milieu</text:p>
          </table:table-cell>
          <table:table-cell table:formula="of:=IF(AND([.B2317]&lt;&gt;[.B2318];[.B2318]=&quot;pic&quot;);[.A2318]-1/24/6;&quot;&quot;)">
            <text:p/>
          </table:table-cell>
          <table:table-cell table:formula="of:=IF(AND([.B2319]&lt;&gt;[.B2318];[.B2318]=&quot;pic&quot;);[.A2318];&quot;&quot;)">
            <text:p/>
          </table:table-cell>
          <table:table-cell table:formula="of:=IF([.D2318]&lt;&gt;&quot;&quot;;[.D2318]-MAX([.$C$4];[.C23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" calcext:value-type="date">
            <text:p>24/04/23 00:00</text:p>
          </table:table-cell>
          <table:table-cell office:value-type="string" calcext:value-type="string">
            <text:p>milieu</text:p>
          </table:table-cell>
          <table:table-cell table:formula="of:=IF(AND([.B2318]&lt;&gt;[.B2319];[.B2319]=&quot;pic&quot;);[.A2319]-1/24/6;&quot;&quot;)">
            <text:p/>
          </table:table-cell>
          <table:table-cell table:formula="of:=IF(AND([.B2320]&lt;&gt;[.B2319];[.B2319]=&quot;pic&quot;);[.A2319];&quot;&quot;)">
            <text:p/>
          </table:table-cell>
          <table:table-cell table:formula="of:=IF([.D2319]&lt;&gt;&quot;&quot;;[.D2319]-MAX([.$C$4];[.C23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0:10:00" calcext:value-type="date">
            <text:p>24/04/23 00:10</text:p>
          </table:table-cell>
          <table:table-cell office:value-type="string" calcext:value-type="string">
            <text:p>milieu</text:p>
          </table:table-cell>
          <table:table-cell table:formula="of:=IF(AND([.B2319]&lt;&gt;[.B2320];[.B2320]=&quot;pic&quot;);[.A2320]-1/24/6;&quot;&quot;)">
            <text:p/>
          </table:table-cell>
          <table:table-cell table:formula="of:=IF(AND([.B2321]&lt;&gt;[.B2320];[.B2320]=&quot;pic&quot;);[.A2320];&quot;&quot;)">
            <text:p/>
          </table:table-cell>
          <table:table-cell table:formula="of:=IF([.D2320]&lt;&gt;&quot;&quot;;[.D2320]-MAX([.$C$4];[.C23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0:20:00" calcext:value-type="date">
            <text:p>24/04/23 00:20</text:p>
          </table:table-cell>
          <table:table-cell office:value-type="string" calcext:value-type="string">
            <text:p>milieu</text:p>
          </table:table-cell>
          <table:table-cell table:formula="of:=IF(AND([.B2320]&lt;&gt;[.B2321];[.B2321]=&quot;pic&quot;);[.A2321]-1/24/6;&quot;&quot;)">
            <text:p/>
          </table:table-cell>
          <table:table-cell table:formula="of:=IF(AND([.B2322]&lt;&gt;[.B2321];[.B2321]=&quot;pic&quot;);[.A2321];&quot;&quot;)">
            <text:p/>
          </table:table-cell>
          <table:table-cell table:formula="of:=IF([.D2321]&lt;&gt;&quot;&quot;;[.D2321]-MAX([.$C$4];[.C23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0:30:00" calcext:value-type="date">
            <text:p>24/04/23 00:30</text:p>
          </table:table-cell>
          <table:table-cell office:value-type="string" calcext:value-type="string">
            <text:p>milieu</text:p>
          </table:table-cell>
          <table:table-cell table:formula="of:=IF(AND([.B2321]&lt;&gt;[.B2322];[.B2322]=&quot;pic&quot;);[.A2322]-1/24/6;&quot;&quot;)">
            <text:p/>
          </table:table-cell>
          <table:table-cell table:formula="of:=IF(AND([.B2323]&lt;&gt;[.B2322];[.B2322]=&quot;pic&quot;);[.A2322];&quot;&quot;)">
            <text:p/>
          </table:table-cell>
          <table:table-cell table:formula="of:=IF([.D2322]&lt;&gt;&quot;&quot;;[.D2322]-MAX([.$C$4];[.C23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0:40:00" calcext:value-type="date">
            <text:p>24/04/23 00:40</text:p>
          </table:table-cell>
          <table:table-cell office:value-type="string" calcext:value-type="string">
            <text:p>talon</text:p>
          </table:table-cell>
          <table:table-cell table:formula="of:=IF(AND([.B2322]&lt;&gt;[.B2323];[.B2323]=&quot;pic&quot;);[.A2323]-1/24/6;&quot;&quot;)">
            <text:p/>
          </table:table-cell>
          <table:table-cell table:formula="of:=IF(AND([.B2324]&lt;&gt;[.B2323];[.B2323]=&quot;pic&quot;);[.A2323];&quot;&quot;)">
            <text:p/>
          </table:table-cell>
          <table:table-cell table:formula="of:=IF([.D2323]&lt;&gt;&quot;&quot;;[.D2323]-MAX([.$C$4];[.C23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0:50:00" calcext:value-type="date">
            <text:p>24/04/23 00:50</text:p>
          </table:table-cell>
          <table:table-cell office:value-type="string" calcext:value-type="string">
            <text:p>milieu</text:p>
          </table:table-cell>
          <table:table-cell table:formula="of:=IF(AND([.B2323]&lt;&gt;[.B2324];[.B2324]=&quot;pic&quot;);[.A2324]-1/24/6;&quot;&quot;)">
            <text:p/>
          </table:table-cell>
          <table:table-cell table:formula="of:=IF(AND([.B2325]&lt;&gt;[.B2324];[.B2324]=&quot;pic&quot;);[.A2324];&quot;&quot;)">
            <text:p/>
          </table:table-cell>
          <table:table-cell table:formula="of:=IF([.D2324]&lt;&gt;&quot;&quot;;[.D2324]-MAX([.$C$4];[.C23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1:00:00" calcext:value-type="date">
            <text:p>24/04/23 01:00</text:p>
          </table:table-cell>
          <table:table-cell office:value-type="string" calcext:value-type="string">
            <text:p>milieu</text:p>
          </table:table-cell>
          <table:table-cell table:formula="of:=IF(AND([.B2324]&lt;&gt;[.B2325];[.B2325]=&quot;pic&quot;);[.A2325]-1/24/6;&quot;&quot;)">
            <text:p/>
          </table:table-cell>
          <table:table-cell table:formula="of:=IF(AND([.B2326]&lt;&gt;[.B2325];[.B2325]=&quot;pic&quot;);[.A2325];&quot;&quot;)">
            <text:p/>
          </table:table-cell>
          <table:table-cell table:formula="of:=IF([.D2325]&lt;&gt;&quot;&quot;;[.D2325]-MAX([.$C$4];[.C23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1:10:00" calcext:value-type="date">
            <text:p>24/04/23 01:10</text:p>
          </table:table-cell>
          <table:table-cell office:value-type="string" calcext:value-type="string">
            <text:p>milieu</text:p>
          </table:table-cell>
          <table:table-cell table:formula="of:=IF(AND([.B2325]&lt;&gt;[.B2326];[.B2326]=&quot;pic&quot;);[.A2326]-1/24/6;&quot;&quot;)">
            <text:p/>
          </table:table-cell>
          <table:table-cell table:formula="of:=IF(AND([.B2327]&lt;&gt;[.B2326];[.B2326]=&quot;pic&quot;);[.A2326];&quot;&quot;)">
            <text:p/>
          </table:table-cell>
          <table:table-cell table:formula="of:=IF([.D2326]&lt;&gt;&quot;&quot;;[.D2326]-MAX([.$C$4];[.C23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1:20:00" calcext:value-type="date">
            <text:p>24/04/23 01:20</text:p>
          </table:table-cell>
          <table:table-cell office:value-type="string" calcext:value-type="string">
            <text:p>milieu</text:p>
          </table:table-cell>
          <table:table-cell table:formula="of:=IF(AND([.B2326]&lt;&gt;[.B2327];[.B2327]=&quot;pic&quot;);[.A2327]-1/24/6;&quot;&quot;)">
            <text:p/>
          </table:table-cell>
          <table:table-cell table:formula="of:=IF(AND([.B2328]&lt;&gt;[.B2327];[.B2327]=&quot;pic&quot;);[.A2327];&quot;&quot;)">
            <text:p/>
          </table:table-cell>
          <table:table-cell table:formula="of:=IF([.D2327]&lt;&gt;&quot;&quot;;[.D2327]-MAX([.$C$4];[.C23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1:30:00" calcext:value-type="date">
            <text:p>24/04/23 01:30</text:p>
          </table:table-cell>
          <table:table-cell office:value-type="string" calcext:value-type="string">
            <text:p>milieu</text:p>
          </table:table-cell>
          <table:table-cell table:formula="of:=IF(AND([.B2327]&lt;&gt;[.B2328];[.B2328]=&quot;pic&quot;);[.A2328]-1/24/6;&quot;&quot;)">
            <text:p/>
          </table:table-cell>
          <table:table-cell table:formula="of:=IF(AND([.B2329]&lt;&gt;[.B2328];[.B2328]=&quot;pic&quot;);[.A2328];&quot;&quot;)">
            <text:p/>
          </table:table-cell>
          <table:table-cell table:formula="of:=IF([.D2328]&lt;&gt;&quot;&quot;;[.D2328]-MAX([.$C$4];[.C23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1:40:00" calcext:value-type="date">
            <text:p>24/04/23 01:40</text:p>
          </table:table-cell>
          <table:table-cell office:value-type="string" calcext:value-type="string">
            <text:p>milieu</text:p>
          </table:table-cell>
          <table:table-cell table:formula="of:=IF(AND([.B2328]&lt;&gt;[.B2329];[.B2329]=&quot;pic&quot;);[.A2329]-1/24/6;&quot;&quot;)">
            <text:p/>
          </table:table-cell>
          <table:table-cell table:formula="of:=IF(AND([.B2330]&lt;&gt;[.B2329];[.B2329]=&quot;pic&quot;);[.A2329];&quot;&quot;)">
            <text:p/>
          </table:table-cell>
          <table:table-cell table:formula="of:=IF([.D2329]&lt;&gt;&quot;&quot;;[.D2329]-MAX([.$C$4];[.C23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1:50:00" calcext:value-type="date">
            <text:p>24/04/23 01:50</text:p>
          </table:table-cell>
          <table:table-cell office:value-type="string" calcext:value-type="string">
            <text:p>milieu</text:p>
          </table:table-cell>
          <table:table-cell table:formula="of:=IF(AND([.B2329]&lt;&gt;[.B2330];[.B2330]=&quot;pic&quot;);[.A2330]-1/24/6;&quot;&quot;)">
            <text:p/>
          </table:table-cell>
          <table:table-cell table:formula="of:=IF(AND([.B2331]&lt;&gt;[.B2330];[.B2330]=&quot;pic&quot;);[.A2330];&quot;&quot;)">
            <text:p/>
          </table:table-cell>
          <table:table-cell table:formula="of:=IF([.D2330]&lt;&gt;&quot;&quot;;[.D2330]-MAX([.$C$4];[.C23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2:00:00" calcext:value-type="date">
            <text:p>24/04/23 02:00</text:p>
          </table:table-cell>
          <table:table-cell office:value-type="string" calcext:value-type="string">
            <text:p>talon</text:p>
          </table:table-cell>
          <table:table-cell table:formula="of:=IF(AND([.B2330]&lt;&gt;[.B2331];[.B2331]=&quot;pic&quot;);[.A2331]-1/24/6;&quot;&quot;)">
            <text:p/>
          </table:table-cell>
          <table:table-cell table:formula="of:=IF(AND([.B2332]&lt;&gt;[.B2331];[.B2331]=&quot;pic&quot;);[.A2331];&quot;&quot;)">
            <text:p/>
          </table:table-cell>
          <table:table-cell table:formula="of:=IF([.D2331]&lt;&gt;&quot;&quot;;[.D2331]-MAX([.$C$4];[.C23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2:10:00" calcext:value-type="date">
            <text:p>24/04/23 02:10</text:p>
          </table:table-cell>
          <table:table-cell office:value-type="string" calcext:value-type="string">
            <text:p>milieu</text:p>
          </table:table-cell>
          <table:table-cell table:formula="of:=IF(AND([.B2331]&lt;&gt;[.B2332];[.B2332]=&quot;pic&quot;);[.A2332]-1/24/6;&quot;&quot;)">
            <text:p/>
          </table:table-cell>
          <table:table-cell table:formula="of:=IF(AND([.B2333]&lt;&gt;[.B2332];[.B2332]=&quot;pic&quot;);[.A2332];&quot;&quot;)">
            <text:p/>
          </table:table-cell>
          <table:table-cell table:formula="of:=IF([.D2332]&lt;&gt;&quot;&quot;;[.D2332]-MAX([.$C$4];[.C23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2:20:00" calcext:value-type="date">
            <text:p>24/04/23 02:20</text:p>
          </table:table-cell>
          <table:table-cell office:value-type="string" calcext:value-type="string">
            <text:p>talon</text:p>
          </table:table-cell>
          <table:table-cell table:formula="of:=IF(AND([.B2332]&lt;&gt;[.B2333];[.B2333]=&quot;pic&quot;);[.A2333]-1/24/6;&quot;&quot;)">
            <text:p/>
          </table:table-cell>
          <table:table-cell table:formula="of:=IF(AND([.B2334]&lt;&gt;[.B2333];[.B2333]=&quot;pic&quot;);[.A2333];&quot;&quot;)">
            <text:p/>
          </table:table-cell>
          <table:table-cell table:formula="of:=IF([.D2333]&lt;&gt;&quot;&quot;;[.D2333]-MAX([.$C$4];[.C23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2:30:00" calcext:value-type="date">
            <text:p>24/04/23 02:30</text:p>
          </table:table-cell>
          <table:table-cell office:value-type="string" calcext:value-type="string">
            <text:p>milieu</text:p>
          </table:table-cell>
          <table:table-cell table:formula="of:=IF(AND([.B2333]&lt;&gt;[.B2334];[.B2334]=&quot;pic&quot;);[.A2334]-1/24/6;&quot;&quot;)">
            <text:p/>
          </table:table-cell>
          <table:table-cell table:formula="of:=IF(AND([.B2335]&lt;&gt;[.B2334];[.B2334]=&quot;pic&quot;);[.A2334];&quot;&quot;)">
            <text:p/>
          </table:table-cell>
          <table:table-cell table:formula="of:=IF([.D2334]&lt;&gt;&quot;&quot;;[.D2334]-MAX([.$C$4];[.C23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2:40:00" calcext:value-type="date">
            <text:p>24/04/23 02:40</text:p>
          </table:table-cell>
          <table:table-cell office:value-type="string" calcext:value-type="string">
            <text:p>talon</text:p>
          </table:table-cell>
          <table:table-cell table:formula="of:=IF(AND([.B2334]&lt;&gt;[.B2335];[.B2335]=&quot;pic&quot;);[.A2335]-1/24/6;&quot;&quot;)">
            <text:p/>
          </table:table-cell>
          <table:table-cell table:formula="of:=IF(AND([.B2336]&lt;&gt;[.B2335];[.B2335]=&quot;pic&quot;);[.A2335];&quot;&quot;)">
            <text:p/>
          </table:table-cell>
          <table:table-cell table:formula="of:=IF([.D2335]&lt;&gt;&quot;&quot;;[.D2335]-MAX([.$C$4];[.C23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2:50:00" calcext:value-type="date">
            <text:p>24/04/23 02:50</text:p>
          </table:table-cell>
          <table:table-cell office:value-type="string" calcext:value-type="string">
            <text:p>talon</text:p>
          </table:table-cell>
          <table:table-cell table:formula="of:=IF(AND([.B2335]&lt;&gt;[.B2336];[.B2336]=&quot;pic&quot;);[.A2336]-1/24/6;&quot;&quot;)">
            <text:p/>
          </table:table-cell>
          <table:table-cell table:formula="of:=IF(AND([.B2337]&lt;&gt;[.B2336];[.B2336]=&quot;pic&quot;);[.A2336];&quot;&quot;)">
            <text:p/>
          </table:table-cell>
          <table:table-cell table:formula="of:=IF([.D2336]&lt;&gt;&quot;&quot;;[.D2336]-MAX([.$C$4];[.C23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3:00:00" calcext:value-type="date">
            <text:p>24/04/23 03:00</text:p>
          </table:table-cell>
          <table:table-cell office:value-type="string" calcext:value-type="string">
            <text:p>milieu</text:p>
          </table:table-cell>
          <table:table-cell table:formula="of:=IF(AND([.B2336]&lt;&gt;[.B2337];[.B2337]=&quot;pic&quot;);[.A2337]-1/24/6;&quot;&quot;)">
            <text:p/>
          </table:table-cell>
          <table:table-cell table:formula="of:=IF(AND([.B2338]&lt;&gt;[.B2337];[.B2337]=&quot;pic&quot;);[.A2337];&quot;&quot;)">
            <text:p/>
          </table:table-cell>
          <table:table-cell table:formula="of:=IF([.D2337]&lt;&gt;&quot;&quot;;[.D2337]-MAX([.$C$4];[.C23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3:10:00" calcext:value-type="date">
            <text:p>24/04/23 03:10</text:p>
          </table:table-cell>
          <table:table-cell office:value-type="string" calcext:value-type="string">
            <text:p>talon</text:p>
          </table:table-cell>
          <table:table-cell table:formula="of:=IF(AND([.B2337]&lt;&gt;[.B2338];[.B2338]=&quot;pic&quot;);[.A2338]-1/24/6;&quot;&quot;)">
            <text:p/>
          </table:table-cell>
          <table:table-cell table:formula="of:=IF(AND([.B2339]&lt;&gt;[.B2338];[.B2338]=&quot;pic&quot;);[.A2338];&quot;&quot;)">
            <text:p/>
          </table:table-cell>
          <table:table-cell table:formula="of:=IF([.D2338]&lt;&gt;&quot;&quot;;[.D2338]-MAX([.$C$4];[.C23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3:20:00" calcext:value-type="date">
            <text:p>24/04/23 03:20</text:p>
          </table:table-cell>
          <table:table-cell office:value-type="string" calcext:value-type="string">
            <text:p>talon</text:p>
          </table:table-cell>
          <table:table-cell table:formula="of:=IF(AND([.B2338]&lt;&gt;[.B2339];[.B2339]=&quot;pic&quot;);[.A2339]-1/24/6;&quot;&quot;)">
            <text:p/>
          </table:table-cell>
          <table:table-cell table:formula="of:=IF(AND([.B2340]&lt;&gt;[.B2339];[.B2339]=&quot;pic&quot;);[.A2339];&quot;&quot;)">
            <text:p/>
          </table:table-cell>
          <table:table-cell table:formula="of:=IF([.D2339]&lt;&gt;&quot;&quot;;[.D2339]-MAX([.$C$4];[.C23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3:30:00" calcext:value-type="date">
            <text:p>24/04/23 03:30</text:p>
          </table:table-cell>
          <table:table-cell office:value-type="string" calcext:value-type="string">
            <text:p>milieu</text:p>
          </table:table-cell>
          <table:table-cell table:formula="of:=IF(AND([.B2339]&lt;&gt;[.B2340];[.B2340]=&quot;pic&quot;);[.A2340]-1/24/6;&quot;&quot;)">
            <text:p/>
          </table:table-cell>
          <table:table-cell table:formula="of:=IF(AND([.B2341]&lt;&gt;[.B2340];[.B2340]=&quot;pic&quot;);[.A2340];&quot;&quot;)">
            <text:p/>
          </table:table-cell>
          <table:table-cell table:formula="of:=IF([.D2340]&lt;&gt;&quot;&quot;;[.D2340]-MAX([.$C$4];[.C23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3:40:00" calcext:value-type="date">
            <text:p>24/04/23 03:40</text:p>
          </table:table-cell>
          <table:table-cell office:value-type="string" calcext:value-type="string">
            <text:p>talon</text:p>
          </table:table-cell>
          <table:table-cell table:formula="of:=IF(AND([.B2340]&lt;&gt;[.B2341];[.B2341]=&quot;pic&quot;);[.A2341]-1/24/6;&quot;&quot;)">
            <text:p/>
          </table:table-cell>
          <table:table-cell table:formula="of:=IF(AND([.B2342]&lt;&gt;[.B2341];[.B2341]=&quot;pic&quot;);[.A2341];&quot;&quot;)">
            <text:p/>
          </table:table-cell>
          <table:table-cell table:formula="of:=IF([.D2341]&lt;&gt;&quot;&quot;;[.D2341]-MAX([.$C$4];[.C23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3:50:00" calcext:value-type="date">
            <text:p>24/04/23 03:50</text:p>
          </table:table-cell>
          <table:table-cell office:value-type="string" calcext:value-type="string">
            <text:p>talon</text:p>
          </table:table-cell>
          <table:table-cell table:formula="of:=IF(AND([.B2341]&lt;&gt;[.B2342];[.B2342]=&quot;pic&quot;);[.A2342]-1/24/6;&quot;&quot;)">
            <text:p/>
          </table:table-cell>
          <table:table-cell table:formula="of:=IF(AND([.B2343]&lt;&gt;[.B2342];[.B2342]=&quot;pic&quot;);[.A2342];&quot;&quot;)">
            <text:p/>
          </table:table-cell>
          <table:table-cell table:formula="of:=IF([.D2342]&lt;&gt;&quot;&quot;;[.D2342]-MAX([.$C$4];[.C23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4:00:00" calcext:value-type="date">
            <text:p>24/04/23 04:00</text:p>
          </table:table-cell>
          <table:table-cell office:value-type="string" calcext:value-type="string">
            <text:p>milieu</text:p>
          </table:table-cell>
          <table:table-cell table:formula="of:=IF(AND([.B2342]&lt;&gt;[.B2343];[.B2343]=&quot;pic&quot;);[.A2343]-1/24/6;&quot;&quot;)">
            <text:p/>
          </table:table-cell>
          <table:table-cell table:formula="of:=IF(AND([.B2344]&lt;&gt;[.B2343];[.B2343]=&quot;pic&quot;);[.A2343];&quot;&quot;)">
            <text:p/>
          </table:table-cell>
          <table:table-cell table:formula="of:=IF([.D2343]&lt;&gt;&quot;&quot;;[.D2343]-MAX([.$C$4];[.C23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4:10:00" calcext:value-type="date">
            <text:p>24/04/23 04:10</text:p>
          </table:table-cell>
          <table:table-cell office:value-type="string" calcext:value-type="string">
            <text:p>talon</text:p>
          </table:table-cell>
          <table:table-cell table:formula="of:=IF(AND([.B2343]&lt;&gt;[.B2344];[.B2344]=&quot;pic&quot;);[.A2344]-1/24/6;&quot;&quot;)">
            <text:p/>
          </table:table-cell>
          <table:table-cell table:formula="of:=IF(AND([.B2345]&lt;&gt;[.B2344];[.B2344]=&quot;pic&quot;);[.A2344];&quot;&quot;)">
            <text:p/>
          </table:table-cell>
          <table:table-cell table:formula="of:=IF([.D2344]&lt;&gt;&quot;&quot;;[.D2344]-MAX([.$C$4];[.C23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4:20:00" calcext:value-type="date">
            <text:p>24/04/23 04:20</text:p>
          </table:table-cell>
          <table:table-cell office:value-type="string" calcext:value-type="string">
            <text:p>talon</text:p>
          </table:table-cell>
          <table:table-cell table:formula="of:=IF(AND([.B2344]&lt;&gt;[.B2345];[.B2345]=&quot;pic&quot;);[.A2345]-1/24/6;&quot;&quot;)">
            <text:p/>
          </table:table-cell>
          <table:table-cell table:formula="of:=IF(AND([.B2346]&lt;&gt;[.B2345];[.B2345]=&quot;pic&quot;);[.A2345];&quot;&quot;)">
            <text:p/>
          </table:table-cell>
          <table:table-cell table:formula="of:=IF([.D2345]&lt;&gt;&quot;&quot;;[.D2345]-MAX([.$C$4];[.C23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4:30:00" calcext:value-type="date">
            <text:p>24/04/23 04:30</text:p>
          </table:table-cell>
          <table:table-cell office:value-type="string" calcext:value-type="string">
            <text:p>milieu</text:p>
          </table:table-cell>
          <table:table-cell table:formula="of:=IF(AND([.B2345]&lt;&gt;[.B2346];[.B2346]=&quot;pic&quot;);[.A2346]-1/24/6;&quot;&quot;)">
            <text:p/>
          </table:table-cell>
          <table:table-cell table:formula="of:=IF(AND([.B2347]&lt;&gt;[.B2346];[.B2346]=&quot;pic&quot;);[.A2346];&quot;&quot;)">
            <text:p/>
          </table:table-cell>
          <table:table-cell table:formula="of:=IF([.D2346]&lt;&gt;&quot;&quot;;[.D2346]-MAX([.$C$4];[.C23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4:40:00" calcext:value-type="date">
            <text:p>24/04/23 04:40</text:p>
          </table:table-cell>
          <table:table-cell office:value-type="string" calcext:value-type="string">
            <text:p>talon</text:p>
          </table:table-cell>
          <table:table-cell table:formula="of:=IF(AND([.B2346]&lt;&gt;[.B2347];[.B2347]=&quot;pic&quot;);[.A2347]-1/24/6;&quot;&quot;)">
            <text:p/>
          </table:table-cell>
          <table:table-cell table:formula="of:=IF(AND([.B2348]&lt;&gt;[.B2347];[.B2347]=&quot;pic&quot;);[.A2347];&quot;&quot;)">
            <text:p/>
          </table:table-cell>
          <table:table-cell table:formula="of:=IF([.D2347]&lt;&gt;&quot;&quot;;[.D2347]-MAX([.$C$4];[.C23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4:50:00" calcext:value-type="date">
            <text:p>24/04/23 04:50</text:p>
          </table:table-cell>
          <table:table-cell office:value-type="string" calcext:value-type="string">
            <text:p>talon</text:p>
          </table:table-cell>
          <table:table-cell table:formula="of:=IF(AND([.B2347]&lt;&gt;[.B2348];[.B2348]=&quot;pic&quot;);[.A2348]-1/24/6;&quot;&quot;)">
            <text:p/>
          </table:table-cell>
          <table:table-cell table:formula="of:=IF(AND([.B2349]&lt;&gt;[.B2348];[.B2348]=&quot;pic&quot;);[.A2348];&quot;&quot;)">
            <text:p/>
          </table:table-cell>
          <table:table-cell table:formula="of:=IF([.D2348]&lt;&gt;&quot;&quot;;[.D2348]-MAX([.$C$4];[.C23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5:00:00" calcext:value-type="date">
            <text:p>24/04/23 05:00</text:p>
          </table:table-cell>
          <table:table-cell office:value-type="string" calcext:value-type="string">
            <text:p>milieu</text:p>
          </table:table-cell>
          <table:table-cell table:formula="of:=IF(AND([.B2348]&lt;&gt;[.B2349];[.B2349]=&quot;pic&quot;);[.A2349]-1/24/6;&quot;&quot;)">
            <text:p/>
          </table:table-cell>
          <table:table-cell table:formula="of:=IF(AND([.B2350]&lt;&gt;[.B2349];[.B2349]=&quot;pic&quot;);[.A2349];&quot;&quot;)">
            <text:p/>
          </table:table-cell>
          <table:table-cell table:formula="of:=IF([.D2349]&lt;&gt;&quot;&quot;;[.D2349]-MAX([.$C$4];[.C23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5:10:00" calcext:value-type="date">
            <text:p>24/04/23 05:10</text:p>
          </table:table-cell>
          <table:table-cell office:value-type="string" calcext:value-type="string">
            <text:p>talon</text:p>
          </table:table-cell>
          <table:table-cell table:formula="of:=IF(AND([.B2349]&lt;&gt;[.B2350];[.B2350]=&quot;pic&quot;);[.A2350]-1/24/6;&quot;&quot;)">
            <text:p/>
          </table:table-cell>
          <table:table-cell table:formula="of:=IF(AND([.B2351]&lt;&gt;[.B2350];[.B2350]=&quot;pic&quot;);[.A2350];&quot;&quot;)">
            <text:p/>
          </table:table-cell>
          <table:table-cell table:formula="of:=IF([.D2350]&lt;&gt;&quot;&quot;;[.D2350]-MAX([.$C$4];[.C23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5:20:00" calcext:value-type="date">
            <text:p>24/04/23 05:20</text:p>
          </table:table-cell>
          <table:table-cell office:value-type="string" calcext:value-type="string">
            <text:p>talon</text:p>
          </table:table-cell>
          <table:table-cell table:formula="of:=IF(AND([.B2350]&lt;&gt;[.B2351];[.B2351]=&quot;pic&quot;);[.A2351]-1/24/6;&quot;&quot;)">
            <text:p/>
          </table:table-cell>
          <table:table-cell table:formula="of:=IF(AND([.B2352]&lt;&gt;[.B2351];[.B2351]=&quot;pic&quot;);[.A2351];&quot;&quot;)">
            <text:p/>
          </table:table-cell>
          <table:table-cell table:formula="of:=IF([.D2351]&lt;&gt;&quot;&quot;;[.D2351]-MAX([.$C$4];[.C23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5:30:00" calcext:value-type="date">
            <text:p>24/04/23 05:30</text:p>
          </table:table-cell>
          <table:table-cell office:value-type="string" calcext:value-type="string">
            <text:p>talon</text:p>
          </table:table-cell>
          <table:table-cell table:formula="of:=IF(AND([.B2351]&lt;&gt;[.B2352];[.B2352]=&quot;pic&quot;);[.A2352]-1/24/6;&quot;&quot;)">
            <text:p/>
          </table:table-cell>
          <table:table-cell table:formula="of:=IF(AND([.B2353]&lt;&gt;[.B2352];[.B2352]=&quot;pic&quot;);[.A2352];&quot;&quot;)">
            <text:p/>
          </table:table-cell>
          <table:table-cell table:formula="of:=IF([.D2352]&lt;&gt;&quot;&quot;;[.D2352]-MAX([.$C$4];[.C23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5:40:00" calcext:value-type="date">
            <text:p>24/04/23 05:40</text:p>
          </table:table-cell>
          <table:table-cell office:value-type="string" calcext:value-type="string">
            <text:p>milieu</text:p>
          </table:table-cell>
          <table:table-cell table:formula="of:=IF(AND([.B2352]&lt;&gt;[.B2353];[.B2353]=&quot;pic&quot;);[.A2353]-1/24/6;&quot;&quot;)">
            <text:p/>
          </table:table-cell>
          <table:table-cell table:formula="of:=IF(AND([.B2354]&lt;&gt;[.B2353];[.B2353]=&quot;pic&quot;);[.A2353];&quot;&quot;)">
            <text:p/>
          </table:table-cell>
          <table:table-cell table:formula="of:=IF([.D2353]&lt;&gt;&quot;&quot;;[.D2353]-MAX([.$C$4];[.C23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5:50:00" calcext:value-type="date">
            <text:p>24/04/23 05:50</text:p>
          </table:table-cell>
          <table:table-cell office:value-type="string" calcext:value-type="string">
            <text:p>talon</text:p>
          </table:table-cell>
          <table:table-cell table:formula="of:=IF(AND([.B2353]&lt;&gt;[.B2354];[.B2354]=&quot;pic&quot;);[.A2354]-1/24/6;&quot;&quot;)">
            <text:p/>
          </table:table-cell>
          <table:table-cell table:formula="of:=IF(AND([.B2355]&lt;&gt;[.B2354];[.B2354]=&quot;pic&quot;);[.A2354];&quot;&quot;)">
            <text:p/>
          </table:table-cell>
          <table:table-cell table:formula="of:=IF([.D2354]&lt;&gt;&quot;&quot;;[.D2354]-MAX([.$C$4];[.C23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6:00:00" calcext:value-type="date">
            <text:p>24/04/23 06:00</text:p>
          </table:table-cell>
          <table:table-cell office:value-type="string" calcext:value-type="string">
            <text:p>talon</text:p>
          </table:table-cell>
          <table:table-cell table:formula="of:=IF(AND([.B2354]&lt;&gt;[.B2355];[.B2355]=&quot;pic&quot;);[.A2355]-1/24/6;&quot;&quot;)">
            <text:p/>
          </table:table-cell>
          <table:table-cell table:formula="of:=IF(AND([.B2356]&lt;&gt;[.B2355];[.B2355]=&quot;pic&quot;);[.A2355];&quot;&quot;)">
            <text:p/>
          </table:table-cell>
          <table:table-cell table:formula="of:=IF([.D2355]&lt;&gt;&quot;&quot;;[.D2355]-MAX([.$C$4];[.C23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6:10:00" calcext:value-type="date">
            <text:p>24/04/23 06:10</text:p>
          </table:table-cell>
          <table:table-cell office:value-type="string" calcext:value-type="string">
            <text:p>milieu</text:p>
          </table:table-cell>
          <table:table-cell table:formula="of:=IF(AND([.B2355]&lt;&gt;[.B2356];[.B2356]=&quot;pic&quot;);[.A2356]-1/24/6;&quot;&quot;)">
            <text:p/>
          </table:table-cell>
          <table:table-cell table:formula="of:=IF(AND([.B2357]&lt;&gt;[.B2356];[.B2356]=&quot;pic&quot;);[.A2356];&quot;&quot;)">
            <text:p/>
          </table:table-cell>
          <table:table-cell table:formula="of:=IF([.D2356]&lt;&gt;&quot;&quot;;[.D2356]-MAX([.$C$4];[.C23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6:20:00" calcext:value-type="date">
            <text:p>24/04/23 06:20</text:p>
          </table:table-cell>
          <table:table-cell office:value-type="string" calcext:value-type="string">
            <text:p>milieu</text:p>
          </table:table-cell>
          <table:table-cell table:formula="of:=IF(AND([.B2356]&lt;&gt;[.B2357];[.B2357]=&quot;pic&quot;);[.A2357]-1/24/6;&quot;&quot;)">
            <text:p/>
          </table:table-cell>
          <table:table-cell table:formula="of:=IF(AND([.B2358]&lt;&gt;[.B2357];[.B2357]=&quot;pic&quot;);[.A2357];&quot;&quot;)">
            <text:p/>
          </table:table-cell>
          <table:table-cell table:formula="of:=IF([.D2357]&lt;&gt;&quot;&quot;;[.D2357]-MAX([.$C$4];[.C23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6:30:00" calcext:value-type="date">
            <text:p>24/04/23 06:30</text:p>
          </table:table-cell>
          <table:table-cell office:value-type="string" calcext:value-type="string">
            <text:p>talon</text:p>
          </table:table-cell>
          <table:table-cell table:formula="of:=IF(AND([.B2357]&lt;&gt;[.B2358];[.B2358]=&quot;pic&quot;);[.A2358]-1/24/6;&quot;&quot;)">
            <text:p/>
          </table:table-cell>
          <table:table-cell table:formula="of:=IF(AND([.B2359]&lt;&gt;[.B2358];[.B2358]=&quot;pic&quot;);[.A2358];&quot;&quot;)">
            <text:p/>
          </table:table-cell>
          <table:table-cell table:formula="of:=IF([.D2358]&lt;&gt;&quot;&quot;;[.D2358]-MAX([.$C$4];[.C23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6:40:00" calcext:value-type="date">
            <text:p>24/04/23 06:40</text:p>
          </table:table-cell>
          <table:table-cell office:value-type="string" calcext:value-type="string">
            <text:p>milieu</text:p>
          </table:table-cell>
          <table:table-cell table:formula="of:=IF(AND([.B2358]&lt;&gt;[.B2359];[.B2359]=&quot;pic&quot;);[.A2359]-1/24/6;&quot;&quot;)">
            <text:p/>
          </table:table-cell>
          <table:table-cell table:formula="of:=IF(AND([.B2360]&lt;&gt;[.B2359];[.B2359]=&quot;pic&quot;);[.A2359];&quot;&quot;)">
            <text:p/>
          </table:table-cell>
          <table:table-cell table:formula="of:=IF([.D2359]&lt;&gt;&quot;&quot;;[.D2359]-MAX([.$C$4];[.C23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6:50:00" calcext:value-type="date">
            <text:p>24/04/23 06:50</text:p>
          </table:table-cell>
          <table:table-cell office:value-type="string" calcext:value-type="string">
            <text:p>pic</text:p>
          </table:table-cell>
          <table:table-cell table:formula="of:=IF(AND([.B2359]&lt;&gt;[.B2360];[.B2360]=&quot;pic&quot;);[.A2360]-1/24/6;&quot;&quot;)" office:value-type="date" office:date-value="2023-04-24T06:40:00" calcext:value-type="date">
            <text:p>24/04/23 06:40</text:p>
          </table:table-cell>
          <table:table-cell table:formula="of:=IF(AND([.B2361]&lt;&gt;[.B2360];[.B2360]=&quot;pic&quot;);[.A2360];&quot;&quot;)" office:value-type="date" office:date-value="2023-04-24T06:50:00" calcext:value-type="date">
            <text:p>24/04/23 06:50</text:p>
          </table:table-cell>
          <table:table-cell table:formula="of:=IF([.D2360]&lt;&gt;&quot;&quot;;[.D2360]-MAX([.$C$4];[.C2360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24T07:00:00" calcext:value-type="date">
            <text:p>24/04/23 07:00</text:p>
          </table:table-cell>
          <table:table-cell office:value-type="string" calcext:value-type="string">
            <text:p>milieu</text:p>
          </table:table-cell>
          <table:table-cell table:formula="of:=IF(AND([.B2360]&lt;&gt;[.B2361];[.B2361]=&quot;pic&quot;);[.A2361]-1/24/6;&quot;&quot;)">
            <text:p/>
          </table:table-cell>
          <table:table-cell table:formula="of:=IF(AND([.B2362]&lt;&gt;[.B2361];[.B2361]=&quot;pic&quot;);[.A2361];&quot;&quot;)">
            <text:p/>
          </table:table-cell>
          <table:table-cell table:formula="of:=IF([.D2361]&lt;&gt;&quot;&quot;;[.D2361]-MAX([.$C$4];[.C23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7:10:00" calcext:value-type="date">
            <text:p>24/04/23 07:10</text:p>
          </table:table-cell>
          <table:table-cell office:value-type="string" calcext:value-type="string">
            <text:p>pic</text:p>
          </table:table-cell>
          <table:table-cell table:formula="of:=IF(AND([.B2361]&lt;&gt;[.B2362];[.B2362]=&quot;pic&quot;);[.A2362]-1/24/6;&quot;&quot;)" office:value-type="date" office:date-value="2023-04-24T07:00:00" calcext:value-type="date">
            <text:p>24/04/23 07:00</text:p>
          </table:table-cell>
          <table:table-cell table:formula="of:=IF(AND([.B2363]&lt;&gt;[.B2362];[.B2362]=&quot;pic&quot;);[.A2362];&quot;&quot;)" office:value-type="date" office:date-value="2023-04-24T07:10:00" calcext:value-type="date">
            <text:p>24/04/23 07:10</text:p>
          </table:table-cell>
          <table:table-cell table:formula="of:=IF([.D2362]&lt;&gt;&quot;&quot;;[.D2362]-MAX([.$C$4];[.C2362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24T07:20:00" calcext:value-type="date">
            <text:p>24/04/23 07:20</text:p>
          </table:table-cell>
          <table:table-cell office:value-type="string" calcext:value-type="string">
            <text:p>milieu</text:p>
          </table:table-cell>
          <table:table-cell table:formula="of:=IF(AND([.B2362]&lt;&gt;[.B2363];[.B2363]=&quot;pic&quot;);[.A2363]-1/24/6;&quot;&quot;)">
            <text:p/>
          </table:table-cell>
          <table:table-cell table:formula="of:=IF(AND([.B2364]&lt;&gt;[.B2363];[.B2363]=&quot;pic&quot;);[.A2363];&quot;&quot;)">
            <text:p/>
          </table:table-cell>
          <table:table-cell table:formula="of:=IF([.D2363]&lt;&gt;&quot;&quot;;[.D2363]-MAX([.$C$4];[.C23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7:30:00" calcext:value-type="date">
            <text:p>24/04/23 07:30</text:p>
          </table:table-cell>
          <table:table-cell office:value-type="string" calcext:value-type="string">
            <text:p>milieu</text:p>
          </table:table-cell>
          <table:table-cell table:formula="of:=IF(AND([.B2363]&lt;&gt;[.B2364];[.B2364]=&quot;pic&quot;);[.A2364]-1/24/6;&quot;&quot;)">
            <text:p/>
          </table:table-cell>
          <table:table-cell table:formula="of:=IF(AND([.B2365]&lt;&gt;[.B2364];[.B2364]=&quot;pic&quot;);[.A2364];&quot;&quot;)">
            <text:p/>
          </table:table-cell>
          <table:table-cell table:formula="of:=IF([.D2364]&lt;&gt;&quot;&quot;;[.D2364]-MAX([.$C$4];[.C23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7:40:00" calcext:value-type="date">
            <text:p>24/04/23 07:40</text:p>
          </table:table-cell>
          <table:table-cell office:value-type="string" calcext:value-type="string">
            <text:p>talon</text:p>
          </table:table-cell>
          <table:table-cell table:formula="of:=IF(AND([.B2364]&lt;&gt;[.B2365];[.B2365]=&quot;pic&quot;);[.A2365]-1/24/6;&quot;&quot;)">
            <text:p/>
          </table:table-cell>
          <table:table-cell table:formula="of:=IF(AND([.B2366]&lt;&gt;[.B2365];[.B2365]=&quot;pic&quot;);[.A2365];&quot;&quot;)">
            <text:p/>
          </table:table-cell>
          <table:table-cell table:formula="of:=IF([.D2365]&lt;&gt;&quot;&quot;;[.D2365]-MAX([.$C$4];[.C23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7:50:00" calcext:value-type="date">
            <text:p>24/04/23 07:50</text:p>
          </table:table-cell>
          <table:table-cell office:value-type="string" calcext:value-type="string">
            <text:p>talon</text:p>
          </table:table-cell>
          <table:table-cell table:formula="of:=IF(AND([.B2365]&lt;&gt;[.B2366];[.B2366]=&quot;pic&quot;);[.A2366]-1/24/6;&quot;&quot;)">
            <text:p/>
          </table:table-cell>
          <table:table-cell table:formula="of:=IF(AND([.B2367]&lt;&gt;[.B2366];[.B2366]=&quot;pic&quot;);[.A2366];&quot;&quot;)">
            <text:p/>
          </table:table-cell>
          <table:table-cell table:formula="of:=IF([.D2366]&lt;&gt;&quot;&quot;;[.D2366]-MAX([.$C$4];[.C23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8:00:00" calcext:value-type="date">
            <text:p>24/04/23 08:00</text:p>
          </table:table-cell>
          <table:table-cell office:value-type="string" calcext:value-type="string">
            <text:p>talon</text:p>
          </table:table-cell>
          <table:table-cell table:formula="of:=IF(AND([.B2366]&lt;&gt;[.B2367];[.B2367]=&quot;pic&quot;);[.A2367]-1/24/6;&quot;&quot;)">
            <text:p/>
          </table:table-cell>
          <table:table-cell table:formula="of:=IF(AND([.B2368]&lt;&gt;[.B2367];[.B2367]=&quot;pic&quot;);[.A2367];&quot;&quot;)">
            <text:p/>
          </table:table-cell>
          <table:table-cell table:formula="of:=IF([.D2367]&lt;&gt;&quot;&quot;;[.D2367]-MAX([.$C$4];[.C23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8:10:00" calcext:value-type="date">
            <text:p>24/04/23 08:10</text:p>
          </table:table-cell>
          <table:table-cell office:value-type="string" calcext:value-type="string">
            <text:p>talon</text:p>
          </table:table-cell>
          <table:table-cell table:formula="of:=IF(AND([.B2367]&lt;&gt;[.B2368];[.B2368]=&quot;pic&quot;);[.A2368]-1/24/6;&quot;&quot;)">
            <text:p/>
          </table:table-cell>
          <table:table-cell table:formula="of:=IF(AND([.B2369]&lt;&gt;[.B2368];[.B2368]=&quot;pic&quot;);[.A2368];&quot;&quot;)">
            <text:p/>
          </table:table-cell>
          <table:table-cell table:formula="of:=IF([.D2368]&lt;&gt;&quot;&quot;;[.D2368]-MAX([.$C$4];[.C23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8:20:00" calcext:value-type="date">
            <text:p>24/04/23 08:20</text:p>
          </table:table-cell>
          <table:table-cell office:value-type="string" calcext:value-type="string">
            <text:p>talon</text:p>
          </table:table-cell>
          <table:table-cell table:formula="of:=IF(AND([.B2368]&lt;&gt;[.B2369];[.B2369]=&quot;pic&quot;);[.A2369]-1/24/6;&quot;&quot;)">
            <text:p/>
          </table:table-cell>
          <table:table-cell table:formula="of:=IF(AND([.B2370]&lt;&gt;[.B2369];[.B2369]=&quot;pic&quot;);[.A2369];&quot;&quot;)">
            <text:p/>
          </table:table-cell>
          <table:table-cell table:formula="of:=IF([.D2369]&lt;&gt;&quot;&quot;;[.D2369]-MAX([.$C$4];[.C23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8:30:00" calcext:value-type="date">
            <text:p>24/04/23 08:30</text:p>
          </table:table-cell>
          <table:table-cell office:value-type="string" calcext:value-type="string">
            <text:p>talon</text:p>
          </table:table-cell>
          <table:table-cell table:formula="of:=IF(AND([.B2369]&lt;&gt;[.B2370];[.B2370]=&quot;pic&quot;);[.A2370]-1/24/6;&quot;&quot;)">
            <text:p/>
          </table:table-cell>
          <table:table-cell table:formula="of:=IF(AND([.B2371]&lt;&gt;[.B2370];[.B2370]=&quot;pic&quot;);[.A2370];&quot;&quot;)">
            <text:p/>
          </table:table-cell>
          <table:table-cell table:formula="of:=IF([.D2370]&lt;&gt;&quot;&quot;;[.D2370]-MAX([.$C$4];[.C23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8:40:00" calcext:value-type="date">
            <text:p>24/04/23 08:40</text:p>
          </table:table-cell>
          <table:table-cell office:value-type="string" calcext:value-type="string">
            <text:p>talon</text:p>
          </table:table-cell>
          <table:table-cell table:formula="of:=IF(AND([.B2370]&lt;&gt;[.B2371];[.B2371]=&quot;pic&quot;);[.A2371]-1/24/6;&quot;&quot;)">
            <text:p/>
          </table:table-cell>
          <table:table-cell table:formula="of:=IF(AND([.B2372]&lt;&gt;[.B2371];[.B2371]=&quot;pic&quot;);[.A2371];&quot;&quot;)">
            <text:p/>
          </table:table-cell>
          <table:table-cell table:formula="of:=IF([.D2371]&lt;&gt;&quot;&quot;;[.D2371]-MAX([.$C$4];[.C23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8:50:00" calcext:value-type="date">
            <text:p>24/04/23 08:50</text:p>
          </table:table-cell>
          <table:table-cell office:value-type="string" calcext:value-type="string">
            <text:p>talon</text:p>
          </table:table-cell>
          <table:table-cell table:formula="of:=IF(AND([.B2371]&lt;&gt;[.B2372];[.B2372]=&quot;pic&quot;);[.A2372]-1/24/6;&quot;&quot;)">
            <text:p/>
          </table:table-cell>
          <table:table-cell table:formula="of:=IF(AND([.B2373]&lt;&gt;[.B2372];[.B2372]=&quot;pic&quot;);[.A2372];&quot;&quot;)">
            <text:p/>
          </table:table-cell>
          <table:table-cell table:formula="of:=IF([.D2372]&lt;&gt;&quot;&quot;;[.D2372]-MAX([.$C$4];[.C23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9:00:00" calcext:value-type="date">
            <text:p>24/04/23 09:00</text:p>
          </table:table-cell>
          <table:table-cell office:value-type="string" calcext:value-type="string">
            <text:p>talon</text:p>
          </table:table-cell>
          <table:table-cell table:formula="of:=IF(AND([.B2372]&lt;&gt;[.B2373];[.B2373]=&quot;pic&quot;);[.A2373]-1/24/6;&quot;&quot;)">
            <text:p/>
          </table:table-cell>
          <table:table-cell table:formula="of:=IF(AND([.B2374]&lt;&gt;[.B2373];[.B2373]=&quot;pic&quot;);[.A2373];&quot;&quot;)">
            <text:p/>
          </table:table-cell>
          <table:table-cell table:formula="of:=IF([.D2373]&lt;&gt;&quot;&quot;;[.D2373]-MAX([.$C$4];[.C23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9:10:00" calcext:value-type="date">
            <text:p>24/04/23 09:10</text:p>
          </table:table-cell>
          <table:table-cell office:value-type="string" calcext:value-type="string">
            <text:p>talon</text:p>
          </table:table-cell>
          <table:table-cell table:formula="of:=IF(AND([.B2373]&lt;&gt;[.B2374];[.B2374]=&quot;pic&quot;);[.A2374]-1/24/6;&quot;&quot;)">
            <text:p/>
          </table:table-cell>
          <table:table-cell table:formula="of:=IF(AND([.B2375]&lt;&gt;[.B2374];[.B2374]=&quot;pic&quot;);[.A2374];&quot;&quot;)">
            <text:p/>
          </table:table-cell>
          <table:table-cell table:formula="of:=IF([.D2374]&lt;&gt;&quot;&quot;;[.D2374]-MAX([.$C$4];[.C23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9:20:00" calcext:value-type="date">
            <text:p>24/04/23 09:20</text:p>
          </table:table-cell>
          <table:table-cell office:value-type="string" calcext:value-type="string">
            <text:p>talon</text:p>
          </table:table-cell>
          <table:table-cell table:formula="of:=IF(AND([.B2374]&lt;&gt;[.B2375];[.B2375]=&quot;pic&quot;);[.A2375]-1/24/6;&quot;&quot;)">
            <text:p/>
          </table:table-cell>
          <table:table-cell table:formula="of:=IF(AND([.B2376]&lt;&gt;[.B2375];[.B2375]=&quot;pic&quot;);[.A2375];&quot;&quot;)">
            <text:p/>
          </table:table-cell>
          <table:table-cell table:formula="of:=IF([.D2375]&lt;&gt;&quot;&quot;;[.D2375]-MAX([.$C$4];[.C23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9:30:00" calcext:value-type="date">
            <text:p>24/04/23 09:30</text:p>
          </table:table-cell>
          <table:table-cell office:value-type="string" calcext:value-type="string">
            <text:p>milieu</text:p>
          </table:table-cell>
          <table:table-cell table:formula="of:=IF(AND([.B2375]&lt;&gt;[.B2376];[.B2376]=&quot;pic&quot;);[.A2376]-1/24/6;&quot;&quot;)">
            <text:p/>
          </table:table-cell>
          <table:table-cell table:formula="of:=IF(AND([.B2377]&lt;&gt;[.B2376];[.B2376]=&quot;pic&quot;);[.A2376];&quot;&quot;)">
            <text:p/>
          </table:table-cell>
          <table:table-cell table:formula="of:=IF([.D2376]&lt;&gt;&quot;&quot;;[.D2376]-MAX([.$C$4];[.C23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9:40:00" calcext:value-type="date">
            <text:p>24/04/23 09:40</text:p>
          </table:table-cell>
          <table:table-cell office:value-type="string" calcext:value-type="string">
            <text:p>milieu</text:p>
          </table:table-cell>
          <table:table-cell table:formula="of:=IF(AND([.B2376]&lt;&gt;[.B2377];[.B2377]=&quot;pic&quot;);[.A2377]-1/24/6;&quot;&quot;)">
            <text:p/>
          </table:table-cell>
          <table:table-cell table:formula="of:=IF(AND([.B2378]&lt;&gt;[.B2377];[.B2377]=&quot;pic&quot;);[.A2377];&quot;&quot;)">
            <text:p/>
          </table:table-cell>
          <table:table-cell table:formula="of:=IF([.D2377]&lt;&gt;&quot;&quot;;[.D2377]-MAX([.$C$4];[.C23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09:50:00" calcext:value-type="date">
            <text:p>24/04/23 09:50</text:p>
          </table:table-cell>
          <table:table-cell office:value-type="string" calcext:value-type="string">
            <text:p>talon</text:p>
          </table:table-cell>
          <table:table-cell table:formula="of:=IF(AND([.B2377]&lt;&gt;[.B2378];[.B2378]=&quot;pic&quot;);[.A2378]-1/24/6;&quot;&quot;)">
            <text:p/>
          </table:table-cell>
          <table:table-cell table:formula="of:=IF(AND([.B2379]&lt;&gt;[.B2378];[.B2378]=&quot;pic&quot;);[.A2378];&quot;&quot;)">
            <text:p/>
          </table:table-cell>
          <table:table-cell table:formula="of:=IF([.D2378]&lt;&gt;&quot;&quot;;[.D2378]-MAX([.$C$4];[.C23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0:00:00" calcext:value-type="date">
            <text:p>24/04/23 10:00</text:p>
          </table:table-cell>
          <table:table-cell office:value-type="string" calcext:value-type="string">
            <text:p>talon</text:p>
          </table:table-cell>
          <table:table-cell table:formula="of:=IF(AND([.B2378]&lt;&gt;[.B2379];[.B2379]=&quot;pic&quot;);[.A2379]-1/24/6;&quot;&quot;)">
            <text:p/>
          </table:table-cell>
          <table:table-cell table:formula="of:=IF(AND([.B2380]&lt;&gt;[.B2379];[.B2379]=&quot;pic&quot;);[.A2379];&quot;&quot;)">
            <text:p/>
          </table:table-cell>
          <table:table-cell table:formula="of:=IF([.D2379]&lt;&gt;&quot;&quot;;[.D2379]-MAX([.$C$4];[.C23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0:10:00" calcext:value-type="date">
            <text:p>24/04/23 10:10</text:p>
          </table:table-cell>
          <table:table-cell office:value-type="string" calcext:value-type="string">
            <text:p>talon</text:p>
          </table:table-cell>
          <table:table-cell table:formula="of:=IF(AND([.B2379]&lt;&gt;[.B2380];[.B2380]=&quot;pic&quot;);[.A2380]-1/24/6;&quot;&quot;)">
            <text:p/>
          </table:table-cell>
          <table:table-cell table:formula="of:=IF(AND([.B2381]&lt;&gt;[.B2380];[.B2380]=&quot;pic&quot;);[.A2380];&quot;&quot;)">
            <text:p/>
          </table:table-cell>
          <table:table-cell table:formula="of:=IF([.D2380]&lt;&gt;&quot;&quot;;[.D2380]-MAX([.$C$4];[.C23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0:20:00" calcext:value-type="date">
            <text:p>24/04/23 10:20</text:p>
          </table:table-cell>
          <table:table-cell office:value-type="string" calcext:value-type="string">
            <text:p>talon</text:p>
          </table:table-cell>
          <table:table-cell table:formula="of:=IF(AND([.B2380]&lt;&gt;[.B2381];[.B2381]=&quot;pic&quot;);[.A2381]-1/24/6;&quot;&quot;)">
            <text:p/>
          </table:table-cell>
          <table:table-cell table:formula="of:=IF(AND([.B2382]&lt;&gt;[.B2381];[.B2381]=&quot;pic&quot;);[.A2381];&quot;&quot;)">
            <text:p/>
          </table:table-cell>
          <table:table-cell table:formula="of:=IF([.D2381]&lt;&gt;&quot;&quot;;[.D2381]-MAX([.$C$4];[.C23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0:30:00" calcext:value-type="date">
            <text:p>24/04/23 10:30</text:p>
          </table:table-cell>
          <table:table-cell office:value-type="string" calcext:value-type="string">
            <text:p>milieu</text:p>
          </table:table-cell>
          <table:table-cell table:formula="of:=IF(AND([.B2381]&lt;&gt;[.B2382];[.B2382]=&quot;pic&quot;);[.A2382]-1/24/6;&quot;&quot;)">
            <text:p/>
          </table:table-cell>
          <table:table-cell table:formula="of:=IF(AND([.B2383]&lt;&gt;[.B2382];[.B2382]=&quot;pic&quot;);[.A2382];&quot;&quot;)">
            <text:p/>
          </table:table-cell>
          <table:table-cell table:formula="of:=IF([.D2382]&lt;&gt;&quot;&quot;;[.D2382]-MAX([.$C$4];[.C23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0:40:00" calcext:value-type="date">
            <text:p>24/04/23 10:40</text:p>
          </table:table-cell>
          <table:table-cell office:value-type="string" calcext:value-type="string">
            <text:p>milieu</text:p>
          </table:table-cell>
          <table:table-cell table:formula="of:=IF(AND([.B2382]&lt;&gt;[.B2383];[.B2383]=&quot;pic&quot;);[.A2383]-1/24/6;&quot;&quot;)">
            <text:p/>
          </table:table-cell>
          <table:table-cell table:formula="of:=IF(AND([.B2384]&lt;&gt;[.B2383];[.B2383]=&quot;pic&quot;);[.A2383];&quot;&quot;)">
            <text:p/>
          </table:table-cell>
          <table:table-cell table:formula="of:=IF([.D2383]&lt;&gt;&quot;&quot;;[.D2383]-MAX([.$C$4];[.C23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0:50:00" calcext:value-type="date">
            <text:p>24/04/23 10:50</text:p>
          </table:table-cell>
          <table:table-cell office:value-type="string" calcext:value-type="string">
            <text:p>milieu</text:p>
          </table:table-cell>
          <table:table-cell table:formula="of:=IF(AND([.B2383]&lt;&gt;[.B2384];[.B2384]=&quot;pic&quot;);[.A2384]-1/24/6;&quot;&quot;)">
            <text:p/>
          </table:table-cell>
          <table:table-cell table:formula="of:=IF(AND([.B2385]&lt;&gt;[.B2384];[.B2384]=&quot;pic&quot;);[.A2384];&quot;&quot;)">
            <text:p/>
          </table:table-cell>
          <table:table-cell table:formula="of:=IF([.D2384]&lt;&gt;&quot;&quot;;[.D2384]-MAX([.$C$4];[.C23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1:00:00" calcext:value-type="date">
            <text:p>24/04/23 11:00</text:p>
          </table:table-cell>
          <table:table-cell office:value-type="string" calcext:value-type="string">
            <text:p>milieu</text:p>
          </table:table-cell>
          <table:table-cell table:formula="of:=IF(AND([.B2384]&lt;&gt;[.B2385];[.B2385]=&quot;pic&quot;);[.A2385]-1/24/6;&quot;&quot;)">
            <text:p/>
          </table:table-cell>
          <table:table-cell table:formula="of:=IF(AND([.B2386]&lt;&gt;[.B2385];[.B2385]=&quot;pic&quot;);[.A2385];&quot;&quot;)">
            <text:p/>
          </table:table-cell>
          <table:table-cell table:formula="of:=IF([.D2385]&lt;&gt;&quot;&quot;;[.D2385]-MAX([.$C$4];[.C23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1:10:00" calcext:value-type="date">
            <text:p>24/04/23 11:10</text:p>
          </table:table-cell>
          <table:table-cell office:value-type="string" calcext:value-type="string">
            <text:p>milieu</text:p>
          </table:table-cell>
          <table:table-cell table:formula="of:=IF(AND([.B2385]&lt;&gt;[.B2386];[.B2386]=&quot;pic&quot;);[.A2386]-1/24/6;&quot;&quot;)">
            <text:p/>
          </table:table-cell>
          <table:table-cell table:formula="of:=IF(AND([.B2387]&lt;&gt;[.B2386];[.B2386]=&quot;pic&quot;);[.A2386];&quot;&quot;)">
            <text:p/>
          </table:table-cell>
          <table:table-cell table:formula="of:=IF([.D2386]&lt;&gt;&quot;&quot;;[.D2386]-MAX([.$C$4];[.C23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1:20:00" calcext:value-type="date">
            <text:p>24/04/23 11:20</text:p>
          </table:table-cell>
          <table:table-cell office:value-type="string" calcext:value-type="string">
            <text:p>talon</text:p>
          </table:table-cell>
          <table:table-cell table:formula="of:=IF(AND([.B2386]&lt;&gt;[.B2387];[.B2387]=&quot;pic&quot;);[.A2387]-1/24/6;&quot;&quot;)">
            <text:p/>
          </table:table-cell>
          <table:table-cell table:formula="of:=IF(AND([.B2388]&lt;&gt;[.B2387];[.B2387]=&quot;pic&quot;);[.A2387];&quot;&quot;)">
            <text:p/>
          </table:table-cell>
          <table:table-cell table:formula="of:=IF([.D2387]&lt;&gt;&quot;&quot;;[.D2387]-MAX([.$C$4];[.C23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1:30:00" calcext:value-type="date">
            <text:p>24/04/23 11:30</text:p>
          </table:table-cell>
          <table:table-cell office:value-type="string" calcext:value-type="string">
            <text:p>talon</text:p>
          </table:table-cell>
          <table:table-cell table:formula="of:=IF(AND([.B2387]&lt;&gt;[.B2388];[.B2388]=&quot;pic&quot;);[.A2388]-1/24/6;&quot;&quot;)">
            <text:p/>
          </table:table-cell>
          <table:table-cell table:formula="of:=IF(AND([.B2389]&lt;&gt;[.B2388];[.B2388]=&quot;pic&quot;);[.A2388];&quot;&quot;)">
            <text:p/>
          </table:table-cell>
          <table:table-cell table:formula="of:=IF([.D2388]&lt;&gt;&quot;&quot;;[.D2388]-MAX([.$C$4];[.C23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1:40:00" calcext:value-type="date">
            <text:p>24/04/23 11:40</text:p>
          </table:table-cell>
          <table:table-cell office:value-type="string" calcext:value-type="string">
            <text:p>talon</text:p>
          </table:table-cell>
          <table:table-cell table:formula="of:=IF(AND([.B2388]&lt;&gt;[.B2389];[.B2389]=&quot;pic&quot;);[.A2389]-1/24/6;&quot;&quot;)">
            <text:p/>
          </table:table-cell>
          <table:table-cell table:formula="of:=IF(AND([.B2390]&lt;&gt;[.B2389];[.B2389]=&quot;pic&quot;);[.A2389];&quot;&quot;)">
            <text:p/>
          </table:table-cell>
          <table:table-cell table:formula="of:=IF([.D2389]&lt;&gt;&quot;&quot;;[.D2389]-MAX([.$C$4];[.C23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1:50:00" calcext:value-type="date">
            <text:p>24/04/23 11:50</text:p>
          </table:table-cell>
          <table:table-cell office:value-type="string" calcext:value-type="string">
            <text:p>milieu</text:p>
          </table:table-cell>
          <table:table-cell table:formula="of:=IF(AND([.B2389]&lt;&gt;[.B2390];[.B2390]=&quot;pic&quot;);[.A2390]-1/24/6;&quot;&quot;)">
            <text:p/>
          </table:table-cell>
          <table:table-cell table:formula="of:=IF(AND([.B2391]&lt;&gt;[.B2390];[.B2390]=&quot;pic&quot;);[.A2390];&quot;&quot;)">
            <text:p/>
          </table:table-cell>
          <table:table-cell table:formula="of:=IF([.D2390]&lt;&gt;&quot;&quot;;[.D2390]-MAX([.$C$4];[.C23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2:00:00" calcext:value-type="date">
            <text:p>24/04/23 12:00</text:p>
          </table:table-cell>
          <table:table-cell office:value-type="string" calcext:value-type="string">
            <text:p>milieu</text:p>
          </table:table-cell>
          <table:table-cell table:formula="of:=IF(AND([.B2390]&lt;&gt;[.B2391];[.B2391]=&quot;pic&quot;);[.A2391]-1/24/6;&quot;&quot;)">
            <text:p/>
          </table:table-cell>
          <table:table-cell table:formula="of:=IF(AND([.B2392]&lt;&gt;[.B2391];[.B2391]=&quot;pic&quot;);[.A2391];&quot;&quot;)">
            <text:p/>
          </table:table-cell>
          <table:table-cell table:formula="of:=IF([.D2391]&lt;&gt;&quot;&quot;;[.D2391]-MAX([.$C$4];[.C23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2:10:00" calcext:value-type="date">
            <text:p>24/04/23 12:10</text:p>
          </table:table-cell>
          <table:table-cell office:value-type="string" calcext:value-type="string">
            <text:p>milieu</text:p>
          </table:table-cell>
          <table:table-cell table:formula="of:=IF(AND([.B2391]&lt;&gt;[.B2392];[.B2392]=&quot;pic&quot;);[.A2392]-1/24/6;&quot;&quot;)">
            <text:p/>
          </table:table-cell>
          <table:table-cell table:formula="of:=IF(AND([.B2393]&lt;&gt;[.B2392];[.B2392]=&quot;pic&quot;);[.A2392];&quot;&quot;)">
            <text:p/>
          </table:table-cell>
          <table:table-cell table:formula="of:=IF([.D2392]&lt;&gt;&quot;&quot;;[.D2392]-MAX([.$C$4];[.C23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2:20:00" calcext:value-type="date">
            <text:p>24/04/23 12:20</text:p>
          </table:table-cell>
          <table:table-cell office:value-type="string" calcext:value-type="string">
            <text:p>milieu</text:p>
          </table:table-cell>
          <table:table-cell table:formula="of:=IF(AND([.B2392]&lt;&gt;[.B2393];[.B2393]=&quot;pic&quot;);[.A2393]-1/24/6;&quot;&quot;)">
            <text:p/>
          </table:table-cell>
          <table:table-cell table:formula="of:=IF(AND([.B2394]&lt;&gt;[.B2393];[.B2393]=&quot;pic&quot;);[.A2393];&quot;&quot;)">
            <text:p/>
          </table:table-cell>
          <table:table-cell table:formula="of:=IF([.D2393]&lt;&gt;&quot;&quot;;[.D2393]-MAX([.$C$4];[.C23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2:30:00" calcext:value-type="date">
            <text:p>24/04/23 12:30</text:p>
          </table:table-cell>
          <table:table-cell office:value-type="string" calcext:value-type="string">
            <text:p>milieu</text:p>
          </table:table-cell>
          <table:table-cell table:formula="of:=IF(AND([.B2393]&lt;&gt;[.B2394];[.B2394]=&quot;pic&quot;);[.A2394]-1/24/6;&quot;&quot;)">
            <text:p/>
          </table:table-cell>
          <table:table-cell table:formula="of:=IF(AND([.B2395]&lt;&gt;[.B2394];[.B2394]=&quot;pic&quot;);[.A2394];&quot;&quot;)">
            <text:p/>
          </table:table-cell>
          <table:table-cell table:formula="of:=IF([.D2394]&lt;&gt;&quot;&quot;;[.D2394]-MAX([.$C$4];[.C23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2:40:00" calcext:value-type="date">
            <text:p>24/04/23 12:40</text:p>
          </table:table-cell>
          <table:table-cell office:value-type="string" calcext:value-type="string">
            <text:p>milieu</text:p>
          </table:table-cell>
          <table:table-cell table:formula="of:=IF(AND([.B2394]&lt;&gt;[.B2395];[.B2395]=&quot;pic&quot;);[.A2395]-1/24/6;&quot;&quot;)">
            <text:p/>
          </table:table-cell>
          <table:table-cell table:formula="of:=IF(AND([.B2396]&lt;&gt;[.B2395];[.B2395]=&quot;pic&quot;);[.A2395];&quot;&quot;)">
            <text:p/>
          </table:table-cell>
          <table:table-cell table:formula="of:=IF([.D2395]&lt;&gt;&quot;&quot;;[.D2395]-MAX([.$C$4];[.C23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2:50:00" calcext:value-type="date">
            <text:p>24/04/23 12:50</text:p>
          </table:table-cell>
          <table:table-cell office:value-type="string" calcext:value-type="string">
            <text:p>talon</text:p>
          </table:table-cell>
          <table:table-cell table:formula="of:=IF(AND([.B2395]&lt;&gt;[.B2396];[.B2396]=&quot;pic&quot;);[.A2396]-1/24/6;&quot;&quot;)">
            <text:p/>
          </table:table-cell>
          <table:table-cell table:formula="of:=IF(AND([.B2397]&lt;&gt;[.B2396];[.B2396]=&quot;pic&quot;);[.A2396];&quot;&quot;)">
            <text:p/>
          </table:table-cell>
          <table:table-cell table:formula="of:=IF([.D2396]&lt;&gt;&quot;&quot;;[.D2396]-MAX([.$C$4];[.C23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3:00:00" calcext:value-type="date">
            <text:p>24/04/23 13:00</text:p>
          </table:table-cell>
          <table:table-cell office:value-type="string" calcext:value-type="string">
            <text:p>milieu</text:p>
          </table:table-cell>
          <table:table-cell table:formula="of:=IF(AND([.B2396]&lt;&gt;[.B2397];[.B2397]=&quot;pic&quot;);[.A2397]-1/24/6;&quot;&quot;)">
            <text:p/>
          </table:table-cell>
          <table:table-cell table:formula="of:=IF(AND([.B2398]&lt;&gt;[.B2397];[.B2397]=&quot;pic&quot;);[.A2397];&quot;&quot;)">
            <text:p/>
          </table:table-cell>
          <table:table-cell table:formula="of:=IF([.D2397]&lt;&gt;&quot;&quot;;[.D2397]-MAX([.$C$4];[.C23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3:10:00" calcext:value-type="date">
            <text:p>24/04/23 13:10</text:p>
          </table:table-cell>
          <table:table-cell office:value-type="string" calcext:value-type="string">
            <text:p>milieu</text:p>
          </table:table-cell>
          <table:table-cell table:formula="of:=IF(AND([.B2397]&lt;&gt;[.B2398];[.B2398]=&quot;pic&quot;);[.A2398]-1/24/6;&quot;&quot;)">
            <text:p/>
          </table:table-cell>
          <table:table-cell table:formula="of:=IF(AND([.B2399]&lt;&gt;[.B2398];[.B2398]=&quot;pic&quot;);[.A2398];&quot;&quot;)">
            <text:p/>
          </table:table-cell>
          <table:table-cell table:formula="of:=IF([.D2398]&lt;&gt;&quot;&quot;;[.D2398]-MAX([.$C$4];[.C23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3:20:00" calcext:value-type="date">
            <text:p>24/04/23 13:20</text:p>
          </table:table-cell>
          <table:table-cell office:value-type="string" calcext:value-type="string">
            <text:p>milieu</text:p>
          </table:table-cell>
          <table:table-cell table:formula="of:=IF(AND([.B2398]&lt;&gt;[.B2399];[.B2399]=&quot;pic&quot;);[.A2399]-1/24/6;&quot;&quot;)">
            <text:p/>
          </table:table-cell>
          <table:table-cell table:formula="of:=IF(AND([.B2400]&lt;&gt;[.B2399];[.B2399]=&quot;pic&quot;);[.A2399];&quot;&quot;)">
            <text:p/>
          </table:table-cell>
          <table:table-cell table:formula="of:=IF([.D2399]&lt;&gt;&quot;&quot;;[.D2399]-MAX([.$C$4];[.C23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3:30:00" calcext:value-type="date">
            <text:p>24/04/23 13:30</text:p>
          </table:table-cell>
          <table:table-cell office:value-type="string" calcext:value-type="string">
            <text:p>milieu</text:p>
          </table:table-cell>
          <table:table-cell table:formula="of:=IF(AND([.B2399]&lt;&gt;[.B2400];[.B2400]=&quot;pic&quot;);[.A2400]-1/24/6;&quot;&quot;)">
            <text:p/>
          </table:table-cell>
          <table:table-cell table:formula="of:=IF(AND([.B2401]&lt;&gt;[.B2400];[.B2400]=&quot;pic&quot;);[.A2400];&quot;&quot;)">
            <text:p/>
          </table:table-cell>
          <table:table-cell table:formula="of:=IF([.D2400]&lt;&gt;&quot;&quot;;[.D2400]-MAX([.$C$4];[.C24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3:40:00" calcext:value-type="date">
            <text:p>24/04/23 13:40</text:p>
          </table:table-cell>
          <table:table-cell office:value-type="string" calcext:value-type="string">
            <text:p>milieu</text:p>
          </table:table-cell>
          <table:table-cell table:formula="of:=IF(AND([.B2400]&lt;&gt;[.B2401];[.B2401]=&quot;pic&quot;);[.A2401]-1/24/6;&quot;&quot;)">
            <text:p/>
          </table:table-cell>
          <table:table-cell table:formula="of:=IF(AND([.B2402]&lt;&gt;[.B2401];[.B2401]=&quot;pic&quot;);[.A2401];&quot;&quot;)">
            <text:p/>
          </table:table-cell>
          <table:table-cell table:formula="of:=IF([.D2401]&lt;&gt;&quot;&quot;;[.D2401]-MAX([.$C$4];[.C24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3:50:00" calcext:value-type="date">
            <text:p>24/04/23 13:50</text:p>
          </table:table-cell>
          <table:table-cell office:value-type="string" calcext:value-type="string">
            <text:p>milieu</text:p>
          </table:table-cell>
          <table:table-cell table:formula="of:=IF(AND([.B2401]&lt;&gt;[.B2402];[.B2402]=&quot;pic&quot;);[.A2402]-1/24/6;&quot;&quot;)">
            <text:p/>
          </table:table-cell>
          <table:table-cell table:formula="of:=IF(AND([.B2403]&lt;&gt;[.B2402];[.B2402]=&quot;pic&quot;);[.A2402];&quot;&quot;)">
            <text:p/>
          </table:table-cell>
          <table:table-cell table:formula="of:=IF([.D2402]&lt;&gt;&quot;&quot;;[.D2402]-MAX([.$C$4];[.C24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4:00:00" calcext:value-type="date">
            <text:p>24/04/23 14:00</text:p>
          </table:table-cell>
          <table:table-cell office:value-type="string" calcext:value-type="string">
            <text:p>milieu</text:p>
          </table:table-cell>
          <table:table-cell table:formula="of:=IF(AND([.B2402]&lt;&gt;[.B2403];[.B2403]=&quot;pic&quot;);[.A2403]-1/24/6;&quot;&quot;)">
            <text:p/>
          </table:table-cell>
          <table:table-cell table:formula="of:=IF(AND([.B2404]&lt;&gt;[.B2403];[.B2403]=&quot;pic&quot;);[.A2403];&quot;&quot;)">
            <text:p/>
          </table:table-cell>
          <table:table-cell table:formula="of:=IF([.D2403]&lt;&gt;&quot;&quot;;[.D2403]-MAX([.$C$4];[.C24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4:10:00" calcext:value-type="date">
            <text:p>24/04/23 14:10</text:p>
          </table:table-cell>
          <table:table-cell office:value-type="string" calcext:value-type="string">
            <text:p>milieu</text:p>
          </table:table-cell>
          <table:table-cell table:formula="of:=IF(AND([.B2403]&lt;&gt;[.B2404];[.B2404]=&quot;pic&quot;);[.A2404]-1/24/6;&quot;&quot;)">
            <text:p/>
          </table:table-cell>
          <table:table-cell table:formula="of:=IF(AND([.B2405]&lt;&gt;[.B2404];[.B2404]=&quot;pic&quot;);[.A2404];&quot;&quot;)">
            <text:p/>
          </table:table-cell>
          <table:table-cell table:formula="of:=IF([.D2404]&lt;&gt;&quot;&quot;;[.D2404]-MAX([.$C$4];[.C24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4:20:00" calcext:value-type="date">
            <text:p>24/04/23 14:20</text:p>
          </table:table-cell>
          <table:table-cell office:value-type="string" calcext:value-type="string">
            <text:p>milieu</text:p>
          </table:table-cell>
          <table:table-cell table:formula="of:=IF(AND([.B2404]&lt;&gt;[.B2405];[.B2405]=&quot;pic&quot;);[.A2405]-1/24/6;&quot;&quot;)">
            <text:p/>
          </table:table-cell>
          <table:table-cell table:formula="of:=IF(AND([.B2406]&lt;&gt;[.B2405];[.B2405]=&quot;pic&quot;);[.A2405];&quot;&quot;)">
            <text:p/>
          </table:table-cell>
          <table:table-cell table:formula="of:=IF([.D2405]&lt;&gt;&quot;&quot;;[.D2405]-MAX([.$C$4];[.C24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4:30:00" calcext:value-type="date">
            <text:p>24/04/23 14:30</text:p>
          </table:table-cell>
          <table:table-cell office:value-type="string" calcext:value-type="string">
            <text:p>milieu</text:p>
          </table:table-cell>
          <table:table-cell table:formula="of:=IF(AND([.B2405]&lt;&gt;[.B2406];[.B2406]=&quot;pic&quot;);[.A2406]-1/24/6;&quot;&quot;)">
            <text:p/>
          </table:table-cell>
          <table:table-cell table:formula="of:=IF(AND([.B2407]&lt;&gt;[.B2406];[.B2406]=&quot;pic&quot;);[.A2406];&quot;&quot;)">
            <text:p/>
          </table:table-cell>
          <table:table-cell table:formula="of:=IF([.D2406]&lt;&gt;&quot;&quot;;[.D2406]-MAX([.$C$4];[.C24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4:40:00" calcext:value-type="date">
            <text:p>24/04/23 14:40</text:p>
          </table:table-cell>
          <table:table-cell office:value-type="string" calcext:value-type="string">
            <text:p>milieu</text:p>
          </table:table-cell>
          <table:table-cell table:formula="of:=IF(AND([.B2406]&lt;&gt;[.B2407];[.B2407]=&quot;pic&quot;);[.A2407]-1/24/6;&quot;&quot;)">
            <text:p/>
          </table:table-cell>
          <table:table-cell table:formula="of:=IF(AND([.B2408]&lt;&gt;[.B2407];[.B2407]=&quot;pic&quot;);[.A2407];&quot;&quot;)">
            <text:p/>
          </table:table-cell>
          <table:table-cell table:formula="of:=IF([.D2407]&lt;&gt;&quot;&quot;;[.D2407]-MAX([.$C$4];[.C24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4:50:00" calcext:value-type="date">
            <text:p>24/04/23 14:50</text:p>
          </table:table-cell>
          <table:table-cell office:value-type="string" calcext:value-type="string">
            <text:p>milieu</text:p>
          </table:table-cell>
          <table:table-cell table:formula="of:=IF(AND([.B2407]&lt;&gt;[.B2408];[.B2408]=&quot;pic&quot;);[.A2408]-1/24/6;&quot;&quot;)">
            <text:p/>
          </table:table-cell>
          <table:table-cell table:formula="of:=IF(AND([.B2409]&lt;&gt;[.B2408];[.B2408]=&quot;pic&quot;);[.A2408];&quot;&quot;)">
            <text:p/>
          </table:table-cell>
          <table:table-cell table:formula="of:=IF([.D2408]&lt;&gt;&quot;&quot;;[.D2408]-MAX([.$C$4];[.C24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5:00:00" calcext:value-type="date">
            <text:p>24/04/23 15:00</text:p>
          </table:table-cell>
          <table:table-cell office:value-type="string" calcext:value-type="string">
            <text:p>milieu</text:p>
          </table:table-cell>
          <table:table-cell table:formula="of:=IF(AND([.B2408]&lt;&gt;[.B2409];[.B2409]=&quot;pic&quot;);[.A2409]-1/24/6;&quot;&quot;)">
            <text:p/>
          </table:table-cell>
          <table:table-cell table:formula="of:=IF(AND([.B2410]&lt;&gt;[.B2409];[.B2409]=&quot;pic&quot;);[.A2409];&quot;&quot;)">
            <text:p/>
          </table:table-cell>
          <table:table-cell table:formula="of:=IF([.D2409]&lt;&gt;&quot;&quot;;[.D2409]-MAX([.$C$4];[.C24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5:10:00" calcext:value-type="date">
            <text:p>24/04/23 15:10</text:p>
          </table:table-cell>
          <table:table-cell office:value-type="string" calcext:value-type="string">
            <text:p>milieu</text:p>
          </table:table-cell>
          <table:table-cell table:formula="of:=IF(AND([.B2409]&lt;&gt;[.B2410];[.B2410]=&quot;pic&quot;);[.A2410]-1/24/6;&quot;&quot;)">
            <text:p/>
          </table:table-cell>
          <table:table-cell table:formula="of:=IF(AND([.B2411]&lt;&gt;[.B2410];[.B2410]=&quot;pic&quot;);[.A2410];&quot;&quot;)">
            <text:p/>
          </table:table-cell>
          <table:table-cell table:formula="of:=IF([.D2410]&lt;&gt;&quot;&quot;;[.D2410]-MAX([.$C$4];[.C24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5:20:00" calcext:value-type="date">
            <text:p>24/04/23 15:20</text:p>
          </table:table-cell>
          <table:table-cell office:value-type="string" calcext:value-type="string">
            <text:p>milieu</text:p>
          </table:table-cell>
          <table:table-cell table:formula="of:=IF(AND([.B2410]&lt;&gt;[.B2411];[.B2411]=&quot;pic&quot;);[.A2411]-1/24/6;&quot;&quot;)">
            <text:p/>
          </table:table-cell>
          <table:table-cell table:formula="of:=IF(AND([.B2412]&lt;&gt;[.B2411];[.B2411]=&quot;pic&quot;);[.A2411];&quot;&quot;)">
            <text:p/>
          </table:table-cell>
          <table:table-cell table:formula="of:=IF([.D2411]&lt;&gt;&quot;&quot;;[.D2411]-MAX([.$C$4];[.C24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5:30:00" calcext:value-type="date">
            <text:p>24/04/23 15:30</text:p>
          </table:table-cell>
          <table:table-cell office:value-type="string" calcext:value-type="string">
            <text:p>talon</text:p>
          </table:table-cell>
          <table:table-cell table:formula="of:=IF(AND([.B2411]&lt;&gt;[.B2412];[.B2412]=&quot;pic&quot;);[.A2412]-1/24/6;&quot;&quot;)">
            <text:p/>
          </table:table-cell>
          <table:table-cell table:formula="of:=IF(AND([.B2413]&lt;&gt;[.B2412];[.B2412]=&quot;pic&quot;);[.A2412];&quot;&quot;)">
            <text:p/>
          </table:table-cell>
          <table:table-cell table:formula="of:=IF([.D2412]&lt;&gt;&quot;&quot;;[.D2412]-MAX([.$C$4];[.C24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5:40:00" calcext:value-type="date">
            <text:p>24/04/23 15:40</text:p>
          </table:table-cell>
          <table:table-cell office:value-type="string" calcext:value-type="string">
            <text:p>milieu</text:p>
          </table:table-cell>
          <table:table-cell table:formula="of:=IF(AND([.B2412]&lt;&gt;[.B2413];[.B2413]=&quot;pic&quot;);[.A2413]-1/24/6;&quot;&quot;)">
            <text:p/>
          </table:table-cell>
          <table:table-cell table:formula="of:=IF(AND([.B2414]&lt;&gt;[.B2413];[.B2413]=&quot;pic&quot;);[.A2413];&quot;&quot;)">
            <text:p/>
          </table:table-cell>
          <table:table-cell table:formula="of:=IF([.D2413]&lt;&gt;&quot;&quot;;[.D2413]-MAX([.$C$4];[.C24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5:50:00" calcext:value-type="date">
            <text:p>24/04/23 15:50</text:p>
          </table:table-cell>
          <table:table-cell office:value-type="string" calcext:value-type="string">
            <text:p>talon</text:p>
          </table:table-cell>
          <table:table-cell table:formula="of:=IF(AND([.B2413]&lt;&gt;[.B2414];[.B2414]=&quot;pic&quot;);[.A2414]-1/24/6;&quot;&quot;)">
            <text:p/>
          </table:table-cell>
          <table:table-cell table:formula="of:=IF(AND([.B2415]&lt;&gt;[.B2414];[.B2414]=&quot;pic&quot;);[.A2414];&quot;&quot;)">
            <text:p/>
          </table:table-cell>
          <table:table-cell table:formula="of:=IF([.D2414]&lt;&gt;&quot;&quot;;[.D2414]-MAX([.$C$4];[.C24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6:00:00" calcext:value-type="date">
            <text:p>24/04/23 16:00</text:p>
          </table:table-cell>
          <table:table-cell office:value-type="string" calcext:value-type="string">
            <text:p>talon</text:p>
          </table:table-cell>
          <table:table-cell table:formula="of:=IF(AND([.B2414]&lt;&gt;[.B2415];[.B2415]=&quot;pic&quot;);[.A2415]-1/24/6;&quot;&quot;)">
            <text:p/>
          </table:table-cell>
          <table:table-cell table:formula="of:=IF(AND([.B2416]&lt;&gt;[.B2415];[.B2415]=&quot;pic&quot;);[.A2415];&quot;&quot;)">
            <text:p/>
          </table:table-cell>
          <table:table-cell table:formula="of:=IF([.D2415]&lt;&gt;&quot;&quot;;[.D2415]-MAX([.$C$4];[.C24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6:10:00" calcext:value-type="date">
            <text:p>24/04/23 16:10</text:p>
          </table:table-cell>
          <table:table-cell office:value-type="string" calcext:value-type="string">
            <text:p>talon</text:p>
          </table:table-cell>
          <table:table-cell table:formula="of:=IF(AND([.B2415]&lt;&gt;[.B2416];[.B2416]=&quot;pic&quot;);[.A2416]-1/24/6;&quot;&quot;)">
            <text:p/>
          </table:table-cell>
          <table:table-cell table:formula="of:=IF(AND([.B2417]&lt;&gt;[.B2416];[.B2416]=&quot;pic&quot;);[.A2416];&quot;&quot;)">
            <text:p/>
          </table:table-cell>
          <table:table-cell table:formula="of:=IF([.D2416]&lt;&gt;&quot;&quot;;[.D2416]-MAX([.$C$4];[.C24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6:20:00" calcext:value-type="date">
            <text:p>24/04/23 16:20</text:p>
          </table:table-cell>
          <table:table-cell office:value-type="string" calcext:value-type="string">
            <text:p>talon</text:p>
          </table:table-cell>
          <table:table-cell table:formula="of:=IF(AND([.B2416]&lt;&gt;[.B2417];[.B2417]=&quot;pic&quot;);[.A2417]-1/24/6;&quot;&quot;)">
            <text:p/>
          </table:table-cell>
          <table:table-cell table:formula="of:=IF(AND([.B2418]&lt;&gt;[.B2417];[.B2417]=&quot;pic&quot;);[.A2417];&quot;&quot;)">
            <text:p/>
          </table:table-cell>
          <table:table-cell table:formula="of:=IF([.D2417]&lt;&gt;&quot;&quot;;[.D2417]-MAX([.$C$4];[.C24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6:30:00" calcext:value-type="date">
            <text:p>24/04/23 16:30</text:p>
          </table:table-cell>
          <table:table-cell office:value-type="string" calcext:value-type="string">
            <text:p>talon</text:p>
          </table:table-cell>
          <table:table-cell table:formula="of:=IF(AND([.B2417]&lt;&gt;[.B2418];[.B2418]=&quot;pic&quot;);[.A2418]-1/24/6;&quot;&quot;)">
            <text:p/>
          </table:table-cell>
          <table:table-cell table:formula="of:=IF(AND([.B2419]&lt;&gt;[.B2418];[.B2418]=&quot;pic&quot;);[.A2418];&quot;&quot;)">
            <text:p/>
          </table:table-cell>
          <table:table-cell table:formula="of:=IF([.D2418]&lt;&gt;&quot;&quot;;[.D2418]-MAX([.$C$4];[.C24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6:40:00" calcext:value-type="date">
            <text:p>24/04/23 16:40</text:p>
          </table:table-cell>
          <table:table-cell office:value-type="string" calcext:value-type="string">
            <text:p>talon</text:p>
          </table:table-cell>
          <table:table-cell table:formula="of:=IF(AND([.B2418]&lt;&gt;[.B2419];[.B2419]=&quot;pic&quot;);[.A2419]-1/24/6;&quot;&quot;)">
            <text:p/>
          </table:table-cell>
          <table:table-cell table:formula="of:=IF(AND([.B2420]&lt;&gt;[.B2419];[.B2419]=&quot;pic&quot;);[.A2419];&quot;&quot;)">
            <text:p/>
          </table:table-cell>
          <table:table-cell table:formula="of:=IF([.D2419]&lt;&gt;&quot;&quot;;[.D2419]-MAX([.$C$4];[.C24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6:50:00" calcext:value-type="date">
            <text:p>24/04/23 16:50</text:p>
          </table:table-cell>
          <table:table-cell office:value-type="string" calcext:value-type="string">
            <text:p>talon</text:p>
          </table:table-cell>
          <table:table-cell table:formula="of:=IF(AND([.B2419]&lt;&gt;[.B2420];[.B2420]=&quot;pic&quot;);[.A2420]-1/24/6;&quot;&quot;)">
            <text:p/>
          </table:table-cell>
          <table:table-cell table:formula="of:=IF(AND([.B2421]&lt;&gt;[.B2420];[.B2420]=&quot;pic&quot;);[.A2420];&quot;&quot;)">
            <text:p/>
          </table:table-cell>
          <table:table-cell table:formula="of:=IF([.D2420]&lt;&gt;&quot;&quot;;[.D2420]-MAX([.$C$4];[.C24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7:00:00" calcext:value-type="date">
            <text:p>24/04/23 17:00</text:p>
          </table:table-cell>
          <table:table-cell office:value-type="string" calcext:value-type="string">
            <text:p>talon</text:p>
          </table:table-cell>
          <table:table-cell table:formula="of:=IF(AND([.B2420]&lt;&gt;[.B2421];[.B2421]=&quot;pic&quot;);[.A2421]-1/24/6;&quot;&quot;)">
            <text:p/>
          </table:table-cell>
          <table:table-cell table:formula="of:=IF(AND([.B2422]&lt;&gt;[.B2421];[.B2421]=&quot;pic&quot;);[.A2421];&quot;&quot;)">
            <text:p/>
          </table:table-cell>
          <table:table-cell table:formula="of:=IF([.D2421]&lt;&gt;&quot;&quot;;[.D2421]-MAX([.$C$4];[.C24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7:10:00" calcext:value-type="date">
            <text:p>24/04/23 17:10</text:p>
          </table:table-cell>
          <table:table-cell office:value-type="string" calcext:value-type="string">
            <text:p>talon</text:p>
          </table:table-cell>
          <table:table-cell table:formula="of:=IF(AND([.B2421]&lt;&gt;[.B2422];[.B2422]=&quot;pic&quot;);[.A2422]-1/24/6;&quot;&quot;)">
            <text:p/>
          </table:table-cell>
          <table:table-cell table:formula="of:=IF(AND([.B2423]&lt;&gt;[.B2422];[.B2422]=&quot;pic&quot;);[.A2422];&quot;&quot;)">
            <text:p/>
          </table:table-cell>
          <table:table-cell table:formula="of:=IF([.D2422]&lt;&gt;&quot;&quot;;[.D2422]-MAX([.$C$4];[.C24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7:20:00" calcext:value-type="date">
            <text:p>24/04/23 17:20</text:p>
          </table:table-cell>
          <table:table-cell office:value-type="string" calcext:value-type="string">
            <text:p>milieu</text:p>
          </table:table-cell>
          <table:table-cell table:formula="of:=IF(AND([.B2422]&lt;&gt;[.B2423];[.B2423]=&quot;pic&quot;);[.A2423]-1/24/6;&quot;&quot;)">
            <text:p/>
          </table:table-cell>
          <table:table-cell table:formula="of:=IF(AND([.B2424]&lt;&gt;[.B2423];[.B2423]=&quot;pic&quot;);[.A2423];&quot;&quot;)">
            <text:p/>
          </table:table-cell>
          <table:table-cell table:formula="of:=IF([.D2423]&lt;&gt;&quot;&quot;;[.D2423]-MAX([.$C$4];[.C24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7:30:00" calcext:value-type="date">
            <text:p>24/04/23 17:30</text:p>
          </table:table-cell>
          <table:table-cell office:value-type="string" calcext:value-type="string">
            <text:p>milieu</text:p>
          </table:table-cell>
          <table:table-cell table:formula="of:=IF(AND([.B2423]&lt;&gt;[.B2424];[.B2424]=&quot;pic&quot;);[.A2424]-1/24/6;&quot;&quot;)">
            <text:p/>
          </table:table-cell>
          <table:table-cell table:formula="of:=IF(AND([.B2425]&lt;&gt;[.B2424];[.B2424]=&quot;pic&quot;);[.A2424];&quot;&quot;)">
            <text:p/>
          </table:table-cell>
          <table:table-cell table:formula="of:=IF([.D2424]&lt;&gt;&quot;&quot;;[.D2424]-MAX([.$C$4];[.C24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7:40:00" calcext:value-type="date">
            <text:p>24/04/23 17:40</text:p>
          </table:table-cell>
          <table:table-cell office:value-type="string" calcext:value-type="string">
            <text:p>milieu</text:p>
          </table:table-cell>
          <table:table-cell table:formula="of:=IF(AND([.B2424]&lt;&gt;[.B2425];[.B2425]=&quot;pic&quot;);[.A2425]-1/24/6;&quot;&quot;)">
            <text:p/>
          </table:table-cell>
          <table:table-cell table:formula="of:=IF(AND([.B2426]&lt;&gt;[.B2425];[.B2425]=&quot;pic&quot;);[.A2425];&quot;&quot;)">
            <text:p/>
          </table:table-cell>
          <table:table-cell table:formula="of:=IF([.D2425]&lt;&gt;&quot;&quot;;[.D2425]-MAX([.$C$4];[.C24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7:50:00" calcext:value-type="date">
            <text:p>24/04/23 17:50</text:p>
          </table:table-cell>
          <table:table-cell office:value-type="string" calcext:value-type="string">
            <text:p>milieu</text:p>
          </table:table-cell>
          <table:table-cell table:formula="of:=IF(AND([.B2425]&lt;&gt;[.B2426];[.B2426]=&quot;pic&quot;);[.A2426]-1/24/6;&quot;&quot;)">
            <text:p/>
          </table:table-cell>
          <table:table-cell table:formula="of:=IF(AND([.B2427]&lt;&gt;[.B2426];[.B2426]=&quot;pic&quot;);[.A2426];&quot;&quot;)">
            <text:p/>
          </table:table-cell>
          <table:table-cell table:formula="of:=IF([.D2426]&lt;&gt;&quot;&quot;;[.D2426]-MAX([.$C$4];[.C24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8:00:00" calcext:value-type="date">
            <text:p>24/04/23 18:00</text:p>
          </table:table-cell>
          <table:table-cell office:value-type="string" calcext:value-type="string">
            <text:p>milieu</text:p>
          </table:table-cell>
          <table:table-cell table:formula="of:=IF(AND([.B2426]&lt;&gt;[.B2427];[.B2427]=&quot;pic&quot;);[.A2427]-1/24/6;&quot;&quot;)">
            <text:p/>
          </table:table-cell>
          <table:table-cell table:formula="of:=IF(AND([.B2428]&lt;&gt;[.B2427];[.B2427]=&quot;pic&quot;);[.A2427];&quot;&quot;)">
            <text:p/>
          </table:table-cell>
          <table:table-cell table:formula="of:=IF([.D2427]&lt;&gt;&quot;&quot;;[.D2427]-MAX([.$C$4];[.C24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8:10:00" calcext:value-type="date">
            <text:p>24/04/23 18:10</text:p>
          </table:table-cell>
          <table:table-cell office:value-type="string" calcext:value-type="string">
            <text:p>talon</text:p>
          </table:table-cell>
          <table:table-cell table:formula="of:=IF(AND([.B2427]&lt;&gt;[.B2428];[.B2428]=&quot;pic&quot;);[.A2428]-1/24/6;&quot;&quot;)">
            <text:p/>
          </table:table-cell>
          <table:table-cell table:formula="of:=IF(AND([.B2429]&lt;&gt;[.B2428];[.B2428]=&quot;pic&quot;);[.A2428];&quot;&quot;)">
            <text:p/>
          </table:table-cell>
          <table:table-cell table:formula="of:=IF([.D2428]&lt;&gt;&quot;&quot;;[.D2428]-MAX([.$C$4];[.C24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8:20:00" calcext:value-type="date">
            <text:p>24/04/23 18:20</text:p>
          </table:table-cell>
          <table:table-cell office:value-type="string" calcext:value-type="string">
            <text:p>talon</text:p>
          </table:table-cell>
          <table:table-cell table:formula="of:=IF(AND([.B2428]&lt;&gt;[.B2429];[.B2429]=&quot;pic&quot;);[.A2429]-1/24/6;&quot;&quot;)">
            <text:p/>
          </table:table-cell>
          <table:table-cell table:formula="of:=IF(AND([.B2430]&lt;&gt;[.B2429];[.B2429]=&quot;pic&quot;);[.A2429];&quot;&quot;)">
            <text:p/>
          </table:table-cell>
          <table:table-cell table:formula="of:=IF([.D2429]&lt;&gt;&quot;&quot;;[.D2429]-MAX([.$C$4];[.C24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8:30:00" calcext:value-type="date">
            <text:p>24/04/23 18:30</text:p>
          </table:table-cell>
          <table:table-cell office:value-type="string" calcext:value-type="string">
            <text:p>talon</text:p>
          </table:table-cell>
          <table:table-cell table:formula="of:=IF(AND([.B2429]&lt;&gt;[.B2430];[.B2430]=&quot;pic&quot;);[.A2430]-1/24/6;&quot;&quot;)">
            <text:p/>
          </table:table-cell>
          <table:table-cell table:formula="of:=IF(AND([.B2431]&lt;&gt;[.B2430];[.B2430]=&quot;pic&quot;);[.A2430];&quot;&quot;)">
            <text:p/>
          </table:table-cell>
          <table:table-cell table:formula="of:=IF([.D2430]&lt;&gt;&quot;&quot;;[.D2430]-MAX([.$C$4];[.C24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8:40:00" calcext:value-type="date">
            <text:p>24/04/23 18:40</text:p>
          </table:table-cell>
          <table:table-cell office:value-type="string" calcext:value-type="string">
            <text:p>milieu</text:p>
          </table:table-cell>
          <table:table-cell table:formula="of:=IF(AND([.B2430]&lt;&gt;[.B2431];[.B2431]=&quot;pic&quot;);[.A2431]-1/24/6;&quot;&quot;)">
            <text:p/>
          </table:table-cell>
          <table:table-cell table:formula="of:=IF(AND([.B2432]&lt;&gt;[.B2431];[.B2431]=&quot;pic&quot;);[.A2431];&quot;&quot;)">
            <text:p/>
          </table:table-cell>
          <table:table-cell table:formula="of:=IF([.D2431]&lt;&gt;&quot;&quot;;[.D2431]-MAX([.$C$4];[.C24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8:50:00" calcext:value-type="date">
            <text:p>24/04/23 18:50</text:p>
          </table:table-cell>
          <table:table-cell office:value-type="string" calcext:value-type="string">
            <text:p>talon</text:p>
          </table:table-cell>
          <table:table-cell table:formula="of:=IF(AND([.B2431]&lt;&gt;[.B2432];[.B2432]=&quot;pic&quot;);[.A2432]-1/24/6;&quot;&quot;)">
            <text:p/>
          </table:table-cell>
          <table:table-cell table:formula="of:=IF(AND([.B2433]&lt;&gt;[.B2432];[.B2432]=&quot;pic&quot;);[.A2432];&quot;&quot;)">
            <text:p/>
          </table:table-cell>
          <table:table-cell table:formula="of:=IF([.D2432]&lt;&gt;&quot;&quot;;[.D2432]-MAX([.$C$4];[.C24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9:00:00" calcext:value-type="date">
            <text:p>24/04/23 19:00</text:p>
          </table:table-cell>
          <table:table-cell office:value-type="string" calcext:value-type="string">
            <text:p>talon</text:p>
          </table:table-cell>
          <table:table-cell table:formula="of:=IF(AND([.B2432]&lt;&gt;[.B2433];[.B2433]=&quot;pic&quot;);[.A2433]-1/24/6;&quot;&quot;)">
            <text:p/>
          </table:table-cell>
          <table:table-cell table:formula="of:=IF(AND([.B2434]&lt;&gt;[.B2433];[.B2433]=&quot;pic&quot;);[.A2433];&quot;&quot;)">
            <text:p/>
          </table:table-cell>
          <table:table-cell table:formula="of:=IF([.D2433]&lt;&gt;&quot;&quot;;[.D2433]-MAX([.$C$4];[.C24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9:10:00" calcext:value-type="date">
            <text:p>24/04/23 19:10</text:p>
          </table:table-cell>
          <table:table-cell office:value-type="string" calcext:value-type="string">
            <text:p>milieu</text:p>
          </table:table-cell>
          <table:table-cell table:formula="of:=IF(AND([.B2433]&lt;&gt;[.B2434];[.B2434]=&quot;pic&quot;);[.A2434]-1/24/6;&quot;&quot;)">
            <text:p/>
          </table:table-cell>
          <table:table-cell table:formula="of:=IF(AND([.B2435]&lt;&gt;[.B2434];[.B2434]=&quot;pic&quot;);[.A2434];&quot;&quot;)">
            <text:p/>
          </table:table-cell>
          <table:table-cell table:formula="of:=IF([.D2434]&lt;&gt;&quot;&quot;;[.D2434]-MAX([.$C$4];[.C24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9:20:00" calcext:value-type="date">
            <text:p>24/04/23 19:20</text:p>
          </table:table-cell>
          <table:table-cell office:value-type="string" calcext:value-type="string">
            <text:p>milieu</text:p>
          </table:table-cell>
          <table:table-cell table:formula="of:=IF(AND([.B2434]&lt;&gt;[.B2435];[.B2435]=&quot;pic&quot;);[.A2435]-1/24/6;&quot;&quot;)">
            <text:p/>
          </table:table-cell>
          <table:table-cell table:formula="of:=IF(AND([.B2436]&lt;&gt;[.B2435];[.B2435]=&quot;pic&quot;);[.A2435];&quot;&quot;)">
            <text:p/>
          </table:table-cell>
          <table:table-cell table:formula="of:=IF([.D2435]&lt;&gt;&quot;&quot;;[.D2435]-MAX([.$C$4];[.C24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9:30:00" calcext:value-type="date">
            <text:p>24/04/23 19:30</text:p>
          </table:table-cell>
          <table:table-cell office:value-type="string" calcext:value-type="string">
            <text:p>milieu</text:p>
          </table:table-cell>
          <table:table-cell table:formula="of:=IF(AND([.B2435]&lt;&gt;[.B2436];[.B2436]=&quot;pic&quot;);[.A2436]-1/24/6;&quot;&quot;)">
            <text:p/>
          </table:table-cell>
          <table:table-cell table:formula="of:=IF(AND([.B2437]&lt;&gt;[.B2436];[.B2436]=&quot;pic&quot;);[.A2436];&quot;&quot;)">
            <text:p/>
          </table:table-cell>
          <table:table-cell table:formula="of:=IF([.D2436]&lt;&gt;&quot;&quot;;[.D2436]-MAX([.$C$4];[.C24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9:40:00" calcext:value-type="date">
            <text:p>24/04/23 19:40</text:p>
          </table:table-cell>
          <table:table-cell office:value-type="string" calcext:value-type="string">
            <text:p>milieu</text:p>
          </table:table-cell>
          <table:table-cell table:formula="of:=IF(AND([.B2436]&lt;&gt;[.B2437];[.B2437]=&quot;pic&quot;);[.A2437]-1/24/6;&quot;&quot;)">
            <text:p/>
          </table:table-cell>
          <table:table-cell table:formula="of:=IF(AND([.B2438]&lt;&gt;[.B2437];[.B2437]=&quot;pic&quot;);[.A2437];&quot;&quot;)">
            <text:p/>
          </table:table-cell>
          <table:table-cell table:formula="of:=IF([.D2437]&lt;&gt;&quot;&quot;;[.D2437]-MAX([.$C$4];[.C24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19:50:00" calcext:value-type="date">
            <text:p>24/04/23 19:50</text:p>
          </table:table-cell>
          <table:table-cell office:value-type="string" calcext:value-type="string">
            <text:p>milieu</text:p>
          </table:table-cell>
          <table:table-cell table:formula="of:=IF(AND([.B2437]&lt;&gt;[.B2438];[.B2438]=&quot;pic&quot;);[.A2438]-1/24/6;&quot;&quot;)">
            <text:p/>
          </table:table-cell>
          <table:table-cell table:formula="of:=IF(AND([.B2439]&lt;&gt;[.B2438];[.B2438]=&quot;pic&quot;);[.A2438];&quot;&quot;)">
            <text:p/>
          </table:table-cell>
          <table:table-cell table:formula="of:=IF([.D2438]&lt;&gt;&quot;&quot;;[.D2438]-MAX([.$C$4];[.C24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0:00:00" calcext:value-type="date">
            <text:p>24/04/23 20:00</text:p>
          </table:table-cell>
          <table:table-cell office:value-type="string" calcext:value-type="string">
            <text:p>milieu</text:p>
          </table:table-cell>
          <table:table-cell table:formula="of:=IF(AND([.B2438]&lt;&gt;[.B2439];[.B2439]=&quot;pic&quot;);[.A2439]-1/24/6;&quot;&quot;)">
            <text:p/>
          </table:table-cell>
          <table:table-cell table:formula="of:=IF(AND([.B2440]&lt;&gt;[.B2439];[.B2439]=&quot;pic&quot;);[.A2439];&quot;&quot;)">
            <text:p/>
          </table:table-cell>
          <table:table-cell table:formula="of:=IF([.D2439]&lt;&gt;&quot;&quot;;[.D2439]-MAX([.$C$4];[.C24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0:10:00" calcext:value-type="date">
            <text:p>24/04/23 20:10</text:p>
          </table:table-cell>
          <table:table-cell office:value-type="string" calcext:value-type="string">
            <text:p>talon</text:p>
          </table:table-cell>
          <table:table-cell table:formula="of:=IF(AND([.B2439]&lt;&gt;[.B2440];[.B2440]=&quot;pic&quot;);[.A2440]-1/24/6;&quot;&quot;)">
            <text:p/>
          </table:table-cell>
          <table:table-cell table:formula="of:=IF(AND([.B2441]&lt;&gt;[.B2440];[.B2440]=&quot;pic&quot;);[.A2440];&quot;&quot;)">
            <text:p/>
          </table:table-cell>
          <table:table-cell table:formula="of:=IF([.D2440]&lt;&gt;&quot;&quot;;[.D2440]-MAX([.$C$4];[.C24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0:20:00" calcext:value-type="date">
            <text:p>24/04/23 20:20</text:p>
          </table:table-cell>
          <table:table-cell office:value-type="string" calcext:value-type="string">
            <text:p>milieu</text:p>
          </table:table-cell>
          <table:table-cell table:formula="of:=IF(AND([.B2440]&lt;&gt;[.B2441];[.B2441]=&quot;pic&quot;);[.A2441]-1/24/6;&quot;&quot;)">
            <text:p/>
          </table:table-cell>
          <table:table-cell table:formula="of:=IF(AND([.B2442]&lt;&gt;[.B2441];[.B2441]=&quot;pic&quot;);[.A2441];&quot;&quot;)">
            <text:p/>
          </table:table-cell>
          <table:table-cell table:formula="of:=IF([.D2441]&lt;&gt;&quot;&quot;;[.D2441]-MAX([.$C$4];[.C24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0:30:00" calcext:value-type="date">
            <text:p>24/04/23 20:30</text:p>
          </table:table-cell>
          <table:table-cell office:value-type="string" calcext:value-type="string">
            <text:p>talon</text:p>
          </table:table-cell>
          <table:table-cell table:formula="of:=IF(AND([.B2441]&lt;&gt;[.B2442];[.B2442]=&quot;pic&quot;);[.A2442]-1/24/6;&quot;&quot;)">
            <text:p/>
          </table:table-cell>
          <table:table-cell table:formula="of:=IF(AND([.B2443]&lt;&gt;[.B2442];[.B2442]=&quot;pic&quot;);[.A2442];&quot;&quot;)">
            <text:p/>
          </table:table-cell>
          <table:table-cell table:formula="of:=IF([.D2442]&lt;&gt;&quot;&quot;;[.D2442]-MAX([.$C$4];[.C24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0:40:00" calcext:value-type="date">
            <text:p>24/04/23 20:40</text:p>
          </table:table-cell>
          <table:table-cell office:value-type="string" calcext:value-type="string">
            <text:p>talon</text:p>
          </table:table-cell>
          <table:table-cell table:formula="of:=IF(AND([.B2442]&lt;&gt;[.B2443];[.B2443]=&quot;pic&quot;);[.A2443]-1/24/6;&quot;&quot;)">
            <text:p/>
          </table:table-cell>
          <table:table-cell table:formula="of:=IF(AND([.B2444]&lt;&gt;[.B2443];[.B2443]=&quot;pic&quot;);[.A2443];&quot;&quot;)">
            <text:p/>
          </table:table-cell>
          <table:table-cell table:formula="of:=IF([.D2443]&lt;&gt;&quot;&quot;;[.D2443]-MAX([.$C$4];[.C24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0:50:00" calcext:value-type="date">
            <text:p>24/04/23 20:50</text:p>
          </table:table-cell>
          <table:table-cell office:value-type="string" calcext:value-type="string">
            <text:p>talon</text:p>
          </table:table-cell>
          <table:table-cell table:formula="of:=IF(AND([.B2443]&lt;&gt;[.B2444];[.B2444]=&quot;pic&quot;);[.A2444]-1/24/6;&quot;&quot;)">
            <text:p/>
          </table:table-cell>
          <table:table-cell table:formula="of:=IF(AND([.B2445]&lt;&gt;[.B2444];[.B2444]=&quot;pic&quot;);[.A2444];&quot;&quot;)">
            <text:p/>
          </table:table-cell>
          <table:table-cell table:formula="of:=IF([.D2444]&lt;&gt;&quot;&quot;;[.D2444]-MAX([.$C$4];[.C24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1:00:00" calcext:value-type="date">
            <text:p>24/04/23 21:00</text:p>
          </table:table-cell>
          <table:table-cell office:value-type="string" calcext:value-type="string">
            <text:p>talon</text:p>
          </table:table-cell>
          <table:table-cell table:formula="of:=IF(AND([.B2444]&lt;&gt;[.B2445];[.B2445]=&quot;pic&quot;);[.A2445]-1/24/6;&quot;&quot;)">
            <text:p/>
          </table:table-cell>
          <table:table-cell table:formula="of:=IF(AND([.B2446]&lt;&gt;[.B2445];[.B2445]=&quot;pic&quot;);[.A2445];&quot;&quot;)">
            <text:p/>
          </table:table-cell>
          <table:table-cell table:formula="of:=IF([.D2445]&lt;&gt;&quot;&quot;;[.D2445]-MAX([.$C$4];[.C24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1:10:00" calcext:value-type="date">
            <text:p>24/04/23 21:10</text:p>
          </table:table-cell>
          <table:table-cell office:value-type="string" calcext:value-type="string">
            <text:p>milieu</text:p>
          </table:table-cell>
          <table:table-cell table:formula="of:=IF(AND([.B2445]&lt;&gt;[.B2446];[.B2446]=&quot;pic&quot;);[.A2446]-1/24/6;&quot;&quot;)">
            <text:p/>
          </table:table-cell>
          <table:table-cell table:formula="of:=IF(AND([.B2447]&lt;&gt;[.B2446];[.B2446]=&quot;pic&quot;);[.A2446];&quot;&quot;)">
            <text:p/>
          </table:table-cell>
          <table:table-cell table:formula="of:=IF([.D2446]&lt;&gt;&quot;&quot;;[.D2446]-MAX([.$C$4];[.C24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1:20:00" calcext:value-type="date">
            <text:p>24/04/23 21:20</text:p>
          </table:table-cell>
          <table:table-cell office:value-type="string" calcext:value-type="string">
            <text:p>milieu</text:p>
          </table:table-cell>
          <table:table-cell table:formula="of:=IF(AND([.B2446]&lt;&gt;[.B2447];[.B2447]=&quot;pic&quot;);[.A2447]-1/24/6;&quot;&quot;)">
            <text:p/>
          </table:table-cell>
          <table:table-cell table:formula="of:=IF(AND([.B2448]&lt;&gt;[.B2447];[.B2447]=&quot;pic&quot;);[.A2447];&quot;&quot;)">
            <text:p/>
          </table:table-cell>
          <table:table-cell table:formula="of:=IF([.D2447]&lt;&gt;&quot;&quot;;[.D2447]-MAX([.$C$4];[.C24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1:30:00" calcext:value-type="date">
            <text:p>24/04/23 21:30</text:p>
          </table:table-cell>
          <table:table-cell office:value-type="string" calcext:value-type="string">
            <text:p>pic</text:p>
          </table:table-cell>
          <table:table-cell table:formula="of:=IF(AND([.B2447]&lt;&gt;[.B2448];[.B2448]=&quot;pic&quot;);[.A2448]-1/24/6;&quot;&quot;)" office:value-type="date" office:date-value="2023-04-24T21:20:00" calcext:value-type="date">
            <text:p>24/04/23 21:20</text:p>
          </table:table-cell>
          <table:table-cell table:formula="of:=IF(AND([.B2449]&lt;&gt;[.B2448];[.B2448]=&quot;pic&quot;);[.A2448];&quot;&quot;)">
            <text:p/>
          </table:table-cell>
          <table:table-cell table:formula="of:=IF([.D2448]&lt;&gt;&quot;&quot;;[.D2448]-MAX([.$C$4];[.C24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1:40:00" calcext:value-type="date">
            <text:p>24/04/23 21:40</text:p>
          </table:table-cell>
          <table:table-cell office:value-type="string" calcext:value-type="string">
            <text:p>pic</text:p>
          </table:table-cell>
          <table:table-cell table:formula="of:=IF(AND([.B2448]&lt;&gt;[.B2449];[.B2449]=&quot;pic&quot;);[.A2449]-1/24/6;&quot;&quot;)">
            <text:p/>
          </table:table-cell>
          <table:table-cell table:formula="of:=IF(AND([.B2450]&lt;&gt;[.B2449];[.B2449]=&quot;pic&quot;);[.A2449];&quot;&quot;)">
            <text:p/>
          </table:table-cell>
          <table:table-cell table:formula="of:=IF([.D2449]&lt;&gt;&quot;&quot;;[.D2449]-MAX([.$C$4];[.C24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1:50:00" calcext:value-type="date">
            <text:p>24/04/23 21:50</text:p>
          </table:table-cell>
          <table:table-cell office:value-type="string" calcext:value-type="string">
            <text:p>pic</text:p>
          </table:table-cell>
          <table:table-cell table:formula="of:=IF(AND([.B2449]&lt;&gt;[.B2450];[.B2450]=&quot;pic&quot;);[.A2450]-1/24/6;&quot;&quot;)">
            <text:p/>
          </table:table-cell>
          <table:table-cell table:formula="of:=IF(AND([.B2451]&lt;&gt;[.B2450];[.B2450]=&quot;pic&quot;);[.A2450];&quot;&quot;)" office:value-type="date" office:date-value="2023-04-24T21:50:00" calcext:value-type="date">
            <text:p>24/04/23 21:50</text:p>
          </table:table-cell>
          <table:table-cell table:formula="of:=IF([.D2450]&lt;&gt;&quot;&quot;;[.D2450]-MAX([.$C$4];[.C2450]);&quot;&quot;)" office:value-type="time" office:time-value="PT407H50M00S" calcext:value-type="time">
            <text:p>407:50</text:p>
          </table:table-cell>
          <table:table-cell table:number-columns-repeated="4"/>
        </table:table-row>
        <table:table-row table:style-name="ro2">
          <table:table-cell office:value-type="date" office:date-value="2023-04-24T22:00:00" calcext:value-type="date">
            <text:p>24/04/23 22:00</text:p>
          </table:table-cell>
          <table:table-cell office:value-type="string" calcext:value-type="string">
            <text:p>milieu</text:p>
          </table:table-cell>
          <table:table-cell table:formula="of:=IF(AND([.B2450]&lt;&gt;[.B2451];[.B2451]=&quot;pic&quot;);[.A2451]-1/24/6;&quot;&quot;)">
            <text:p/>
          </table:table-cell>
          <table:table-cell table:formula="of:=IF(AND([.B2452]&lt;&gt;[.B2451];[.B2451]=&quot;pic&quot;);[.A2451];&quot;&quot;)">
            <text:p/>
          </table:table-cell>
          <table:table-cell table:formula="of:=IF([.D2451]&lt;&gt;&quot;&quot;;[.D2451]-MAX([.$C$4];[.C24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2:10:00" calcext:value-type="date">
            <text:p>24/04/23 22:10</text:p>
          </table:table-cell>
          <table:table-cell office:value-type="string" calcext:value-type="string">
            <text:p>milieu</text:p>
          </table:table-cell>
          <table:table-cell table:formula="of:=IF(AND([.B2451]&lt;&gt;[.B2452];[.B2452]=&quot;pic&quot;);[.A2452]-1/24/6;&quot;&quot;)">
            <text:p/>
          </table:table-cell>
          <table:table-cell table:formula="of:=IF(AND([.B2453]&lt;&gt;[.B2452];[.B2452]=&quot;pic&quot;);[.A2452];&quot;&quot;)">
            <text:p/>
          </table:table-cell>
          <table:table-cell table:formula="of:=IF([.D2452]&lt;&gt;&quot;&quot;;[.D2452]-MAX([.$C$4];[.C24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2:20:00" calcext:value-type="date">
            <text:p>24/04/23 22:20</text:p>
          </table:table-cell>
          <table:table-cell office:value-type="string" calcext:value-type="string">
            <text:p>milieu</text:p>
          </table:table-cell>
          <table:table-cell table:formula="of:=IF(AND([.B2452]&lt;&gt;[.B2453];[.B2453]=&quot;pic&quot;);[.A2453]-1/24/6;&quot;&quot;)">
            <text:p/>
          </table:table-cell>
          <table:table-cell table:formula="of:=IF(AND([.B2454]&lt;&gt;[.B2453];[.B2453]=&quot;pic&quot;);[.A2453];&quot;&quot;)">
            <text:p/>
          </table:table-cell>
          <table:table-cell table:formula="of:=IF([.D2453]&lt;&gt;&quot;&quot;;[.D2453]-MAX([.$C$4];[.C24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2:30:00" calcext:value-type="date">
            <text:p>24/04/23 22:30</text:p>
          </table:table-cell>
          <table:table-cell office:value-type="string" calcext:value-type="string">
            <text:p>milieu</text:p>
          </table:table-cell>
          <table:table-cell table:formula="of:=IF(AND([.B2453]&lt;&gt;[.B2454];[.B2454]=&quot;pic&quot;);[.A2454]-1/24/6;&quot;&quot;)">
            <text:p/>
          </table:table-cell>
          <table:table-cell table:formula="of:=IF(AND([.B2455]&lt;&gt;[.B2454];[.B2454]=&quot;pic&quot;);[.A2454];&quot;&quot;)">
            <text:p/>
          </table:table-cell>
          <table:table-cell table:formula="of:=IF([.D2454]&lt;&gt;&quot;&quot;;[.D2454]-MAX([.$C$4];[.C24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2:40:00" calcext:value-type="date">
            <text:p>24/04/23 22:40</text:p>
          </table:table-cell>
          <table:table-cell office:value-type="string" calcext:value-type="string">
            <text:p>milieu</text:p>
          </table:table-cell>
          <table:table-cell table:formula="of:=IF(AND([.B2454]&lt;&gt;[.B2455];[.B2455]=&quot;pic&quot;);[.A2455]-1/24/6;&quot;&quot;)">
            <text:p/>
          </table:table-cell>
          <table:table-cell table:formula="of:=IF(AND([.B2456]&lt;&gt;[.B2455];[.B2455]=&quot;pic&quot;);[.A2455];&quot;&quot;)">
            <text:p/>
          </table:table-cell>
          <table:table-cell table:formula="of:=IF([.D2455]&lt;&gt;&quot;&quot;;[.D2455]-MAX([.$C$4];[.C24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2:50:00" calcext:value-type="date">
            <text:p>24/04/23 22:50</text:p>
          </table:table-cell>
          <table:table-cell office:value-type="string" calcext:value-type="string">
            <text:p>milieu</text:p>
          </table:table-cell>
          <table:table-cell table:formula="of:=IF(AND([.B2455]&lt;&gt;[.B2456];[.B2456]=&quot;pic&quot;);[.A2456]-1/24/6;&quot;&quot;)">
            <text:p/>
          </table:table-cell>
          <table:table-cell table:formula="of:=IF(AND([.B2457]&lt;&gt;[.B2456];[.B2456]=&quot;pic&quot;);[.A2456];&quot;&quot;)">
            <text:p/>
          </table:table-cell>
          <table:table-cell table:formula="of:=IF([.D2456]&lt;&gt;&quot;&quot;;[.D2456]-MAX([.$C$4];[.C24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3:00:00" calcext:value-type="date">
            <text:p>24/04/23 23:00</text:p>
          </table:table-cell>
          <table:table-cell office:value-type="string" calcext:value-type="string">
            <text:p>milieu</text:p>
          </table:table-cell>
          <table:table-cell table:formula="of:=IF(AND([.B2456]&lt;&gt;[.B2457];[.B2457]=&quot;pic&quot;);[.A2457]-1/24/6;&quot;&quot;)">
            <text:p/>
          </table:table-cell>
          <table:table-cell table:formula="of:=IF(AND([.B2458]&lt;&gt;[.B2457];[.B2457]=&quot;pic&quot;);[.A2457];&quot;&quot;)">
            <text:p/>
          </table:table-cell>
          <table:table-cell table:formula="of:=IF([.D2457]&lt;&gt;&quot;&quot;;[.D2457]-MAX([.$C$4];[.C24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3:10:00" calcext:value-type="date">
            <text:p>24/04/23 23:10</text:p>
          </table:table-cell>
          <table:table-cell office:value-type="string" calcext:value-type="string">
            <text:p>milieu</text:p>
          </table:table-cell>
          <table:table-cell table:formula="of:=IF(AND([.B2457]&lt;&gt;[.B2458];[.B2458]=&quot;pic&quot;);[.A2458]-1/24/6;&quot;&quot;)">
            <text:p/>
          </table:table-cell>
          <table:table-cell table:formula="of:=IF(AND([.B2459]&lt;&gt;[.B2458];[.B2458]=&quot;pic&quot;);[.A2458];&quot;&quot;)">
            <text:p/>
          </table:table-cell>
          <table:table-cell table:formula="of:=IF([.D2458]&lt;&gt;&quot;&quot;;[.D2458]-MAX([.$C$4];[.C24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3:20:00" calcext:value-type="date">
            <text:p>24/04/23 23:20</text:p>
          </table:table-cell>
          <table:table-cell office:value-type="string" calcext:value-type="string">
            <text:p>milieu</text:p>
          </table:table-cell>
          <table:table-cell table:formula="of:=IF(AND([.B2458]&lt;&gt;[.B2459];[.B2459]=&quot;pic&quot;);[.A2459]-1/24/6;&quot;&quot;)">
            <text:p/>
          </table:table-cell>
          <table:table-cell table:formula="of:=IF(AND([.B2460]&lt;&gt;[.B2459];[.B2459]=&quot;pic&quot;);[.A2459];&quot;&quot;)">
            <text:p/>
          </table:table-cell>
          <table:table-cell table:formula="of:=IF([.D2459]&lt;&gt;&quot;&quot;;[.D2459]-MAX([.$C$4];[.C24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3:30:00" calcext:value-type="date">
            <text:p>24/04/23 23:30</text:p>
          </table:table-cell>
          <table:table-cell office:value-type="string" calcext:value-type="string">
            <text:p>milieu</text:p>
          </table:table-cell>
          <table:table-cell table:formula="of:=IF(AND([.B2459]&lt;&gt;[.B2460];[.B2460]=&quot;pic&quot;);[.A2460]-1/24/6;&quot;&quot;)">
            <text:p/>
          </table:table-cell>
          <table:table-cell table:formula="of:=IF(AND([.B2461]&lt;&gt;[.B2460];[.B2460]=&quot;pic&quot;);[.A2460];&quot;&quot;)">
            <text:p/>
          </table:table-cell>
          <table:table-cell table:formula="of:=IF([.D2460]&lt;&gt;&quot;&quot;;[.D2460]-MAX([.$C$4];[.C24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3:40:00" calcext:value-type="date">
            <text:p>24/04/23 23:40</text:p>
          </table:table-cell>
          <table:table-cell office:value-type="string" calcext:value-type="string">
            <text:p>milieu</text:p>
          </table:table-cell>
          <table:table-cell table:formula="of:=IF(AND([.B2460]&lt;&gt;[.B2461];[.B2461]=&quot;pic&quot;);[.A2461]-1/24/6;&quot;&quot;)">
            <text:p/>
          </table:table-cell>
          <table:table-cell table:formula="of:=IF(AND([.B2462]&lt;&gt;[.B2461];[.B2461]=&quot;pic&quot;);[.A2461];&quot;&quot;)">
            <text:p/>
          </table:table-cell>
          <table:table-cell table:formula="of:=IF([.D2461]&lt;&gt;&quot;&quot;;[.D2461]-MAX([.$C$4];[.C24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4T23:50:00" calcext:value-type="date">
            <text:p>24/04/23 23:50</text:p>
          </table:table-cell>
          <table:table-cell office:value-type="string" calcext:value-type="string">
            <text:p>milieu</text:p>
          </table:table-cell>
          <table:table-cell table:formula="of:=IF(AND([.B2461]&lt;&gt;[.B2462];[.B2462]=&quot;pic&quot;);[.A2462]-1/24/6;&quot;&quot;)">
            <text:p/>
          </table:table-cell>
          <table:table-cell table:formula="of:=IF(AND([.B2463]&lt;&gt;[.B2462];[.B2462]=&quot;pic&quot;);[.A2462];&quot;&quot;)">
            <text:p/>
          </table:table-cell>
          <table:table-cell table:formula="of:=IF([.D2462]&lt;&gt;&quot;&quot;;[.D2462]-MAX([.$C$4];[.C24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" calcext:value-type="date">
            <text:p>25/04/23 00:00</text:p>
          </table:table-cell>
          <table:table-cell office:value-type="string" calcext:value-type="string">
            <text:p>talon</text:p>
          </table:table-cell>
          <table:table-cell table:formula="of:=IF(AND([.B2462]&lt;&gt;[.B2463];[.B2463]=&quot;pic&quot;);[.A2463]-1/24/6;&quot;&quot;)">
            <text:p/>
          </table:table-cell>
          <table:table-cell table:formula="of:=IF(AND([.B2464]&lt;&gt;[.B2463];[.B2463]=&quot;pic&quot;);[.A2463];&quot;&quot;)">
            <text:p/>
          </table:table-cell>
          <table:table-cell table:formula="of:=IF([.D2463]&lt;&gt;&quot;&quot;;[.D2463]-MAX([.$C$4];[.C24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0:10:00" calcext:value-type="date">
            <text:p>25/04/23 00:10</text:p>
          </table:table-cell>
          <table:table-cell office:value-type="string" calcext:value-type="string">
            <text:p>milieu</text:p>
          </table:table-cell>
          <table:table-cell table:formula="of:=IF(AND([.B2463]&lt;&gt;[.B2464];[.B2464]=&quot;pic&quot;);[.A2464]-1/24/6;&quot;&quot;)">
            <text:p/>
          </table:table-cell>
          <table:table-cell table:formula="of:=IF(AND([.B2465]&lt;&gt;[.B2464];[.B2464]=&quot;pic&quot;);[.A2464];&quot;&quot;)">
            <text:p/>
          </table:table-cell>
          <table:table-cell table:formula="of:=IF([.D2464]&lt;&gt;&quot;&quot;;[.D2464]-MAX([.$C$4];[.C24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0:20:00" calcext:value-type="date">
            <text:p>25/04/23 00:20</text:p>
          </table:table-cell>
          <table:table-cell office:value-type="string" calcext:value-type="string">
            <text:p>talon</text:p>
          </table:table-cell>
          <table:table-cell table:formula="of:=IF(AND([.B2464]&lt;&gt;[.B2465];[.B2465]=&quot;pic&quot;);[.A2465]-1/24/6;&quot;&quot;)">
            <text:p/>
          </table:table-cell>
          <table:table-cell table:formula="of:=IF(AND([.B2466]&lt;&gt;[.B2465];[.B2465]=&quot;pic&quot;);[.A2465];&quot;&quot;)">
            <text:p/>
          </table:table-cell>
          <table:table-cell table:formula="of:=IF([.D2465]&lt;&gt;&quot;&quot;;[.D2465]-MAX([.$C$4];[.C24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0:30:00" calcext:value-type="date">
            <text:p>25/04/23 00:30</text:p>
          </table:table-cell>
          <table:table-cell office:value-type="string" calcext:value-type="string">
            <text:p>talon</text:p>
          </table:table-cell>
          <table:table-cell table:formula="of:=IF(AND([.B2465]&lt;&gt;[.B2466];[.B2466]=&quot;pic&quot;);[.A2466]-1/24/6;&quot;&quot;)">
            <text:p/>
          </table:table-cell>
          <table:table-cell table:formula="of:=IF(AND([.B2467]&lt;&gt;[.B2466];[.B2466]=&quot;pic&quot;);[.A2466];&quot;&quot;)">
            <text:p/>
          </table:table-cell>
          <table:table-cell table:formula="of:=IF([.D2466]&lt;&gt;&quot;&quot;;[.D2466]-MAX([.$C$4];[.C24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0:40:00" calcext:value-type="date">
            <text:p>25/04/23 00:40</text:p>
          </table:table-cell>
          <table:table-cell office:value-type="string" calcext:value-type="string">
            <text:p>milieu</text:p>
          </table:table-cell>
          <table:table-cell table:formula="of:=IF(AND([.B2466]&lt;&gt;[.B2467];[.B2467]=&quot;pic&quot;);[.A2467]-1/24/6;&quot;&quot;)">
            <text:p/>
          </table:table-cell>
          <table:table-cell table:formula="of:=IF(AND([.B2468]&lt;&gt;[.B2467];[.B2467]=&quot;pic&quot;);[.A2467];&quot;&quot;)">
            <text:p/>
          </table:table-cell>
          <table:table-cell table:formula="of:=IF([.D2467]&lt;&gt;&quot;&quot;;[.D2467]-MAX([.$C$4];[.C24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0:50:00" calcext:value-type="date">
            <text:p>25/04/23 00:50</text:p>
          </table:table-cell>
          <table:table-cell office:value-type="string" calcext:value-type="string">
            <text:p>talon</text:p>
          </table:table-cell>
          <table:table-cell table:formula="of:=IF(AND([.B2467]&lt;&gt;[.B2468];[.B2468]=&quot;pic&quot;);[.A2468]-1/24/6;&quot;&quot;)">
            <text:p/>
          </table:table-cell>
          <table:table-cell table:formula="of:=IF(AND([.B2469]&lt;&gt;[.B2468];[.B2468]=&quot;pic&quot;);[.A2468];&quot;&quot;)">
            <text:p/>
          </table:table-cell>
          <table:table-cell table:formula="of:=IF([.D2468]&lt;&gt;&quot;&quot;;[.D2468]-MAX([.$C$4];[.C24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1:00:00" calcext:value-type="date">
            <text:p>25/04/23 01:00</text:p>
          </table:table-cell>
          <table:table-cell office:value-type="string" calcext:value-type="string">
            <text:p>milieu</text:p>
          </table:table-cell>
          <table:table-cell table:formula="of:=IF(AND([.B2468]&lt;&gt;[.B2469];[.B2469]=&quot;pic&quot;);[.A2469]-1/24/6;&quot;&quot;)">
            <text:p/>
          </table:table-cell>
          <table:table-cell table:formula="of:=IF(AND([.B2470]&lt;&gt;[.B2469];[.B2469]=&quot;pic&quot;);[.A2469];&quot;&quot;)">
            <text:p/>
          </table:table-cell>
          <table:table-cell table:formula="of:=IF([.D2469]&lt;&gt;&quot;&quot;;[.D2469]-MAX([.$C$4];[.C24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1:10:00" calcext:value-type="date">
            <text:p>25/04/23 01:10</text:p>
          </table:table-cell>
          <table:table-cell office:value-type="string" calcext:value-type="string">
            <text:p>milieu</text:p>
          </table:table-cell>
          <table:table-cell table:formula="of:=IF(AND([.B2469]&lt;&gt;[.B2470];[.B2470]=&quot;pic&quot;);[.A2470]-1/24/6;&quot;&quot;)">
            <text:p/>
          </table:table-cell>
          <table:table-cell table:formula="of:=IF(AND([.B2471]&lt;&gt;[.B2470];[.B2470]=&quot;pic&quot;);[.A2470];&quot;&quot;)">
            <text:p/>
          </table:table-cell>
          <table:table-cell table:formula="of:=IF([.D2470]&lt;&gt;&quot;&quot;;[.D2470]-MAX([.$C$4];[.C24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1:20:00" calcext:value-type="date">
            <text:p>25/04/23 01:20</text:p>
          </table:table-cell>
          <table:table-cell office:value-type="string" calcext:value-type="string">
            <text:p>talon</text:p>
          </table:table-cell>
          <table:table-cell table:formula="of:=IF(AND([.B2470]&lt;&gt;[.B2471];[.B2471]=&quot;pic&quot;);[.A2471]-1/24/6;&quot;&quot;)">
            <text:p/>
          </table:table-cell>
          <table:table-cell table:formula="of:=IF(AND([.B2472]&lt;&gt;[.B2471];[.B2471]=&quot;pic&quot;);[.A2471];&quot;&quot;)">
            <text:p/>
          </table:table-cell>
          <table:table-cell table:formula="of:=IF([.D2471]&lt;&gt;&quot;&quot;;[.D2471]-MAX([.$C$4];[.C24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1:30:00" calcext:value-type="date">
            <text:p>25/04/23 01:30</text:p>
          </table:table-cell>
          <table:table-cell office:value-type="string" calcext:value-type="string">
            <text:p>milieu</text:p>
          </table:table-cell>
          <table:table-cell table:formula="of:=IF(AND([.B2471]&lt;&gt;[.B2472];[.B2472]=&quot;pic&quot;);[.A2472]-1/24/6;&quot;&quot;)">
            <text:p/>
          </table:table-cell>
          <table:table-cell table:formula="of:=IF(AND([.B2473]&lt;&gt;[.B2472];[.B2472]=&quot;pic&quot;);[.A2472];&quot;&quot;)">
            <text:p/>
          </table:table-cell>
          <table:table-cell table:formula="of:=IF([.D2472]&lt;&gt;&quot;&quot;;[.D2472]-MAX([.$C$4];[.C24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1:40:00" calcext:value-type="date">
            <text:p>25/04/23 01:40</text:p>
          </table:table-cell>
          <table:table-cell office:value-type="string" calcext:value-type="string">
            <text:p>milieu</text:p>
          </table:table-cell>
          <table:table-cell table:formula="of:=IF(AND([.B2472]&lt;&gt;[.B2473];[.B2473]=&quot;pic&quot;);[.A2473]-1/24/6;&quot;&quot;)">
            <text:p/>
          </table:table-cell>
          <table:table-cell table:formula="of:=IF(AND([.B2474]&lt;&gt;[.B2473];[.B2473]=&quot;pic&quot;);[.A2473];&quot;&quot;)">
            <text:p/>
          </table:table-cell>
          <table:table-cell table:formula="of:=IF([.D2473]&lt;&gt;&quot;&quot;;[.D2473]-MAX([.$C$4];[.C24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1:50:00" calcext:value-type="date">
            <text:p>25/04/23 01:50</text:p>
          </table:table-cell>
          <table:table-cell office:value-type="string" calcext:value-type="string">
            <text:p>talon</text:p>
          </table:table-cell>
          <table:table-cell table:formula="of:=IF(AND([.B2473]&lt;&gt;[.B2474];[.B2474]=&quot;pic&quot;);[.A2474]-1/24/6;&quot;&quot;)">
            <text:p/>
          </table:table-cell>
          <table:table-cell table:formula="of:=IF(AND([.B2475]&lt;&gt;[.B2474];[.B2474]=&quot;pic&quot;);[.A2474];&quot;&quot;)">
            <text:p/>
          </table:table-cell>
          <table:table-cell table:formula="of:=IF([.D2474]&lt;&gt;&quot;&quot;;[.D2474]-MAX([.$C$4];[.C24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2:00:00" calcext:value-type="date">
            <text:p>25/04/23 02:00</text:p>
          </table:table-cell>
          <table:table-cell office:value-type="string" calcext:value-type="string">
            <text:p>talon</text:p>
          </table:table-cell>
          <table:table-cell table:formula="of:=IF(AND([.B2474]&lt;&gt;[.B2475];[.B2475]=&quot;pic&quot;);[.A2475]-1/24/6;&quot;&quot;)">
            <text:p/>
          </table:table-cell>
          <table:table-cell table:formula="of:=IF(AND([.B2476]&lt;&gt;[.B2475];[.B2475]=&quot;pic&quot;);[.A2475];&quot;&quot;)">
            <text:p/>
          </table:table-cell>
          <table:table-cell table:formula="of:=IF([.D2475]&lt;&gt;&quot;&quot;;[.D2475]-MAX([.$C$4];[.C24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2:10:00" calcext:value-type="date">
            <text:p>25/04/23 02:10</text:p>
          </table:table-cell>
          <table:table-cell office:value-type="string" calcext:value-type="string">
            <text:p>milieu</text:p>
          </table:table-cell>
          <table:table-cell table:formula="of:=IF(AND([.B2475]&lt;&gt;[.B2476];[.B2476]=&quot;pic&quot;);[.A2476]-1/24/6;&quot;&quot;)">
            <text:p/>
          </table:table-cell>
          <table:table-cell table:formula="of:=IF(AND([.B2477]&lt;&gt;[.B2476];[.B2476]=&quot;pic&quot;);[.A2476];&quot;&quot;)">
            <text:p/>
          </table:table-cell>
          <table:table-cell table:formula="of:=IF([.D2476]&lt;&gt;&quot;&quot;;[.D2476]-MAX([.$C$4];[.C24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2:20:00" calcext:value-type="date">
            <text:p>25/04/23 02:20</text:p>
          </table:table-cell>
          <table:table-cell office:value-type="string" calcext:value-type="string">
            <text:p>milieu</text:p>
          </table:table-cell>
          <table:table-cell table:formula="of:=IF(AND([.B2476]&lt;&gt;[.B2477];[.B2477]=&quot;pic&quot;);[.A2477]-1/24/6;&quot;&quot;)">
            <text:p/>
          </table:table-cell>
          <table:table-cell table:formula="of:=IF(AND([.B2478]&lt;&gt;[.B2477];[.B2477]=&quot;pic&quot;);[.A2477];&quot;&quot;)">
            <text:p/>
          </table:table-cell>
          <table:table-cell table:formula="of:=IF([.D2477]&lt;&gt;&quot;&quot;;[.D2477]-MAX([.$C$4];[.C24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2:30:00" calcext:value-type="date">
            <text:p>25/04/23 02:30</text:p>
          </table:table-cell>
          <table:table-cell office:value-type="string" calcext:value-type="string">
            <text:p>milieu</text:p>
          </table:table-cell>
          <table:table-cell table:formula="of:=IF(AND([.B2477]&lt;&gt;[.B2478];[.B2478]=&quot;pic&quot;);[.A2478]-1/24/6;&quot;&quot;)">
            <text:p/>
          </table:table-cell>
          <table:table-cell table:formula="of:=IF(AND([.B2479]&lt;&gt;[.B2478];[.B2478]=&quot;pic&quot;);[.A2478];&quot;&quot;)">
            <text:p/>
          </table:table-cell>
          <table:table-cell table:formula="of:=IF([.D2478]&lt;&gt;&quot;&quot;;[.D2478]-MAX([.$C$4];[.C24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2:40:00" calcext:value-type="date">
            <text:p>25/04/23 02:40</text:p>
          </table:table-cell>
          <table:table-cell office:value-type="string" calcext:value-type="string">
            <text:p>milieu</text:p>
          </table:table-cell>
          <table:table-cell table:formula="of:=IF(AND([.B2478]&lt;&gt;[.B2479];[.B2479]=&quot;pic&quot;);[.A2479]-1/24/6;&quot;&quot;)">
            <text:p/>
          </table:table-cell>
          <table:table-cell table:formula="of:=IF(AND([.B2480]&lt;&gt;[.B2479];[.B2479]=&quot;pic&quot;);[.A2479];&quot;&quot;)">
            <text:p/>
          </table:table-cell>
          <table:table-cell table:formula="of:=IF([.D2479]&lt;&gt;&quot;&quot;;[.D2479]-MAX([.$C$4];[.C24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2:50:00" calcext:value-type="date">
            <text:p>25/04/23 02:50</text:p>
          </table:table-cell>
          <table:table-cell office:value-type="string" calcext:value-type="string">
            <text:p>milieu</text:p>
          </table:table-cell>
          <table:table-cell table:formula="of:=IF(AND([.B2479]&lt;&gt;[.B2480];[.B2480]=&quot;pic&quot;);[.A2480]-1/24/6;&quot;&quot;)">
            <text:p/>
          </table:table-cell>
          <table:table-cell table:formula="of:=IF(AND([.B2481]&lt;&gt;[.B2480];[.B2480]=&quot;pic&quot;);[.A2480];&quot;&quot;)">
            <text:p/>
          </table:table-cell>
          <table:table-cell table:formula="of:=IF([.D2480]&lt;&gt;&quot;&quot;;[.D2480]-MAX([.$C$4];[.C24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3:00:00" calcext:value-type="date">
            <text:p>25/04/23 03:00</text:p>
          </table:table-cell>
          <table:table-cell office:value-type="string" calcext:value-type="string">
            <text:p>milieu</text:p>
          </table:table-cell>
          <table:table-cell table:formula="of:=IF(AND([.B2480]&lt;&gt;[.B2481];[.B2481]=&quot;pic&quot;);[.A2481]-1/24/6;&quot;&quot;)">
            <text:p/>
          </table:table-cell>
          <table:table-cell table:formula="of:=IF(AND([.B2482]&lt;&gt;[.B2481];[.B2481]=&quot;pic&quot;);[.A2481];&quot;&quot;)">
            <text:p/>
          </table:table-cell>
          <table:table-cell table:formula="of:=IF([.D2481]&lt;&gt;&quot;&quot;;[.D2481]-MAX([.$C$4];[.C24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3:10:00" calcext:value-type="date">
            <text:p>25/04/23 03:10</text:p>
          </table:table-cell>
          <table:table-cell office:value-type="string" calcext:value-type="string">
            <text:p>talon</text:p>
          </table:table-cell>
          <table:table-cell table:formula="of:=IF(AND([.B2481]&lt;&gt;[.B2482];[.B2482]=&quot;pic&quot;);[.A2482]-1/24/6;&quot;&quot;)">
            <text:p/>
          </table:table-cell>
          <table:table-cell table:formula="of:=IF(AND([.B2483]&lt;&gt;[.B2482];[.B2482]=&quot;pic&quot;);[.A2482];&quot;&quot;)">
            <text:p/>
          </table:table-cell>
          <table:table-cell table:formula="of:=IF([.D2482]&lt;&gt;&quot;&quot;;[.D2482]-MAX([.$C$4];[.C24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3:20:00" calcext:value-type="date">
            <text:p>25/04/23 03:20</text:p>
          </table:table-cell>
          <table:table-cell office:value-type="string" calcext:value-type="string">
            <text:p>milieu</text:p>
          </table:table-cell>
          <table:table-cell table:formula="of:=IF(AND([.B2482]&lt;&gt;[.B2483];[.B2483]=&quot;pic&quot;);[.A2483]-1/24/6;&quot;&quot;)">
            <text:p/>
          </table:table-cell>
          <table:table-cell table:formula="of:=IF(AND([.B2484]&lt;&gt;[.B2483];[.B2483]=&quot;pic&quot;);[.A2483];&quot;&quot;)">
            <text:p/>
          </table:table-cell>
          <table:table-cell table:formula="of:=IF([.D2483]&lt;&gt;&quot;&quot;;[.D2483]-MAX([.$C$4];[.C24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3:30:00" calcext:value-type="date">
            <text:p>25/04/23 03:30</text:p>
          </table:table-cell>
          <table:table-cell office:value-type="string" calcext:value-type="string">
            <text:p>talon</text:p>
          </table:table-cell>
          <table:table-cell table:formula="of:=IF(AND([.B2483]&lt;&gt;[.B2484];[.B2484]=&quot;pic&quot;);[.A2484]-1/24/6;&quot;&quot;)">
            <text:p/>
          </table:table-cell>
          <table:table-cell table:formula="of:=IF(AND([.B2485]&lt;&gt;[.B2484];[.B2484]=&quot;pic&quot;);[.A2484];&quot;&quot;)">
            <text:p/>
          </table:table-cell>
          <table:table-cell table:formula="of:=IF([.D2484]&lt;&gt;&quot;&quot;;[.D2484]-MAX([.$C$4];[.C24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3:40:00" calcext:value-type="date">
            <text:p>25/04/23 03:40</text:p>
          </table:table-cell>
          <table:table-cell office:value-type="string" calcext:value-type="string">
            <text:p>talon</text:p>
          </table:table-cell>
          <table:table-cell table:formula="of:=IF(AND([.B2484]&lt;&gt;[.B2485];[.B2485]=&quot;pic&quot;);[.A2485]-1/24/6;&quot;&quot;)">
            <text:p/>
          </table:table-cell>
          <table:table-cell table:formula="of:=IF(AND([.B2486]&lt;&gt;[.B2485];[.B2485]=&quot;pic&quot;);[.A2485];&quot;&quot;)">
            <text:p/>
          </table:table-cell>
          <table:table-cell table:formula="of:=IF([.D2485]&lt;&gt;&quot;&quot;;[.D2485]-MAX([.$C$4];[.C24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3:50:00" calcext:value-type="date">
            <text:p>25/04/23 03:50</text:p>
          </table:table-cell>
          <table:table-cell office:value-type="string" calcext:value-type="string">
            <text:p>talon</text:p>
          </table:table-cell>
          <table:table-cell table:formula="of:=IF(AND([.B2485]&lt;&gt;[.B2486];[.B2486]=&quot;pic&quot;);[.A2486]-1/24/6;&quot;&quot;)">
            <text:p/>
          </table:table-cell>
          <table:table-cell table:formula="of:=IF(AND([.B2487]&lt;&gt;[.B2486];[.B2486]=&quot;pic&quot;);[.A2486];&quot;&quot;)">
            <text:p/>
          </table:table-cell>
          <table:table-cell table:formula="of:=IF([.D2486]&lt;&gt;&quot;&quot;;[.D2486]-MAX([.$C$4];[.C24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4:00:00" calcext:value-type="date">
            <text:p>25/04/23 04:00</text:p>
          </table:table-cell>
          <table:table-cell office:value-type="string" calcext:value-type="string">
            <text:p>milieu</text:p>
          </table:table-cell>
          <table:table-cell table:formula="of:=IF(AND([.B2486]&lt;&gt;[.B2487];[.B2487]=&quot;pic&quot;);[.A2487]-1/24/6;&quot;&quot;)">
            <text:p/>
          </table:table-cell>
          <table:table-cell table:formula="of:=IF(AND([.B2488]&lt;&gt;[.B2487];[.B2487]=&quot;pic&quot;);[.A2487];&quot;&quot;)">
            <text:p/>
          </table:table-cell>
          <table:table-cell table:formula="of:=IF([.D2487]&lt;&gt;&quot;&quot;;[.D2487]-MAX([.$C$4];[.C24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4:10:00" calcext:value-type="date">
            <text:p>25/04/23 04:10</text:p>
          </table:table-cell>
          <table:table-cell office:value-type="string" calcext:value-type="string">
            <text:p>talon</text:p>
          </table:table-cell>
          <table:table-cell table:formula="of:=IF(AND([.B2487]&lt;&gt;[.B2488];[.B2488]=&quot;pic&quot;);[.A2488]-1/24/6;&quot;&quot;)">
            <text:p/>
          </table:table-cell>
          <table:table-cell table:formula="of:=IF(AND([.B2489]&lt;&gt;[.B2488];[.B2488]=&quot;pic&quot;);[.A2488];&quot;&quot;)">
            <text:p/>
          </table:table-cell>
          <table:table-cell table:formula="of:=IF([.D2488]&lt;&gt;&quot;&quot;;[.D2488]-MAX([.$C$4];[.C24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4:20:00" calcext:value-type="date">
            <text:p>25/04/23 04:20</text:p>
          </table:table-cell>
          <table:table-cell office:value-type="string" calcext:value-type="string">
            <text:p>talon</text:p>
          </table:table-cell>
          <table:table-cell table:formula="of:=IF(AND([.B2488]&lt;&gt;[.B2489];[.B2489]=&quot;pic&quot;);[.A2489]-1/24/6;&quot;&quot;)">
            <text:p/>
          </table:table-cell>
          <table:table-cell table:formula="of:=IF(AND([.B2490]&lt;&gt;[.B2489];[.B2489]=&quot;pic&quot;);[.A2489];&quot;&quot;)">
            <text:p/>
          </table:table-cell>
          <table:table-cell table:formula="of:=IF([.D2489]&lt;&gt;&quot;&quot;;[.D2489]-MAX([.$C$4];[.C24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4:30:00" calcext:value-type="date">
            <text:p>25/04/23 04:30</text:p>
          </table:table-cell>
          <table:table-cell office:value-type="string" calcext:value-type="string">
            <text:p>talon</text:p>
          </table:table-cell>
          <table:table-cell table:formula="of:=IF(AND([.B2489]&lt;&gt;[.B2490];[.B2490]=&quot;pic&quot;);[.A2490]-1/24/6;&quot;&quot;)">
            <text:p/>
          </table:table-cell>
          <table:table-cell table:formula="of:=IF(AND([.B2491]&lt;&gt;[.B2490];[.B2490]=&quot;pic&quot;);[.A2490];&quot;&quot;)">
            <text:p/>
          </table:table-cell>
          <table:table-cell table:formula="of:=IF([.D2490]&lt;&gt;&quot;&quot;;[.D2490]-MAX([.$C$4];[.C24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4:40:00" calcext:value-type="date">
            <text:p>25/04/23 04:40</text:p>
          </table:table-cell>
          <table:table-cell office:value-type="string" calcext:value-type="string">
            <text:p>milieu</text:p>
          </table:table-cell>
          <table:table-cell table:formula="of:=IF(AND([.B2490]&lt;&gt;[.B2491];[.B2491]=&quot;pic&quot;);[.A2491]-1/24/6;&quot;&quot;)">
            <text:p/>
          </table:table-cell>
          <table:table-cell table:formula="of:=IF(AND([.B2492]&lt;&gt;[.B2491];[.B2491]=&quot;pic&quot;);[.A2491];&quot;&quot;)">
            <text:p/>
          </table:table-cell>
          <table:table-cell table:formula="of:=IF([.D2491]&lt;&gt;&quot;&quot;;[.D2491]-MAX([.$C$4];[.C24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4:50:00" calcext:value-type="date">
            <text:p>25/04/23 04:50</text:p>
          </table:table-cell>
          <table:table-cell office:value-type="string" calcext:value-type="string">
            <text:p>talon</text:p>
          </table:table-cell>
          <table:table-cell table:formula="of:=IF(AND([.B2491]&lt;&gt;[.B2492];[.B2492]=&quot;pic&quot;);[.A2492]-1/24/6;&quot;&quot;)">
            <text:p/>
          </table:table-cell>
          <table:table-cell table:formula="of:=IF(AND([.B2493]&lt;&gt;[.B2492];[.B2492]=&quot;pic&quot;);[.A2492];&quot;&quot;)">
            <text:p/>
          </table:table-cell>
          <table:table-cell table:formula="of:=IF([.D2492]&lt;&gt;&quot;&quot;;[.D2492]-MAX([.$C$4];[.C24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5:00:00" calcext:value-type="date">
            <text:p>25/04/23 05:00</text:p>
          </table:table-cell>
          <table:table-cell office:value-type="string" calcext:value-type="string">
            <text:p>talon</text:p>
          </table:table-cell>
          <table:table-cell table:formula="of:=IF(AND([.B2492]&lt;&gt;[.B2493];[.B2493]=&quot;pic&quot;);[.A2493]-1/24/6;&quot;&quot;)">
            <text:p/>
          </table:table-cell>
          <table:table-cell table:formula="of:=IF(AND([.B2494]&lt;&gt;[.B2493];[.B2493]=&quot;pic&quot;);[.A2493];&quot;&quot;)">
            <text:p/>
          </table:table-cell>
          <table:table-cell table:formula="of:=IF([.D2493]&lt;&gt;&quot;&quot;;[.D2493]-MAX([.$C$4];[.C24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5:10:00" calcext:value-type="date">
            <text:p>25/04/23 05:10</text:p>
          </table:table-cell>
          <table:table-cell office:value-type="string" calcext:value-type="string">
            <text:p>talon</text:p>
          </table:table-cell>
          <table:table-cell table:formula="of:=IF(AND([.B2493]&lt;&gt;[.B2494];[.B2494]=&quot;pic&quot;);[.A2494]-1/24/6;&quot;&quot;)">
            <text:p/>
          </table:table-cell>
          <table:table-cell table:formula="of:=IF(AND([.B2495]&lt;&gt;[.B2494];[.B2494]=&quot;pic&quot;);[.A2494];&quot;&quot;)">
            <text:p/>
          </table:table-cell>
          <table:table-cell table:formula="of:=IF([.D2494]&lt;&gt;&quot;&quot;;[.D2494]-MAX([.$C$4];[.C24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5:20:00" calcext:value-type="date">
            <text:p>25/04/23 05:20</text:p>
          </table:table-cell>
          <table:table-cell office:value-type="string" calcext:value-type="string">
            <text:p>milieu</text:p>
          </table:table-cell>
          <table:table-cell table:formula="of:=IF(AND([.B2494]&lt;&gt;[.B2495];[.B2495]=&quot;pic&quot;);[.A2495]-1/24/6;&quot;&quot;)">
            <text:p/>
          </table:table-cell>
          <table:table-cell table:formula="of:=IF(AND([.B2496]&lt;&gt;[.B2495];[.B2495]=&quot;pic&quot;);[.A2495];&quot;&quot;)">
            <text:p/>
          </table:table-cell>
          <table:table-cell table:formula="of:=IF([.D2495]&lt;&gt;&quot;&quot;;[.D2495]-MAX([.$C$4];[.C24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5:30:00" calcext:value-type="date">
            <text:p>25/04/23 05:30</text:p>
          </table:table-cell>
          <table:table-cell office:value-type="string" calcext:value-type="string">
            <text:p>talon</text:p>
          </table:table-cell>
          <table:table-cell table:formula="of:=IF(AND([.B2495]&lt;&gt;[.B2496];[.B2496]=&quot;pic&quot;);[.A2496]-1/24/6;&quot;&quot;)">
            <text:p/>
          </table:table-cell>
          <table:table-cell table:formula="of:=IF(AND([.B2497]&lt;&gt;[.B2496];[.B2496]=&quot;pic&quot;);[.A2496];&quot;&quot;)">
            <text:p/>
          </table:table-cell>
          <table:table-cell table:formula="of:=IF([.D2496]&lt;&gt;&quot;&quot;;[.D2496]-MAX([.$C$4];[.C24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5:40:00" calcext:value-type="date">
            <text:p>25/04/23 05:40</text:p>
          </table:table-cell>
          <table:table-cell office:value-type="string" calcext:value-type="string">
            <text:p>talon</text:p>
          </table:table-cell>
          <table:table-cell table:formula="of:=IF(AND([.B2496]&lt;&gt;[.B2497];[.B2497]=&quot;pic&quot;);[.A2497]-1/24/6;&quot;&quot;)">
            <text:p/>
          </table:table-cell>
          <table:table-cell table:formula="of:=IF(AND([.B2498]&lt;&gt;[.B2497];[.B2497]=&quot;pic&quot;);[.A2497];&quot;&quot;)">
            <text:p/>
          </table:table-cell>
          <table:table-cell table:formula="of:=IF([.D2497]&lt;&gt;&quot;&quot;;[.D2497]-MAX([.$C$4];[.C24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5:50:00" calcext:value-type="date">
            <text:p>25/04/23 05:50</text:p>
          </table:table-cell>
          <table:table-cell office:value-type="string" calcext:value-type="string">
            <text:p>talon</text:p>
          </table:table-cell>
          <table:table-cell table:formula="of:=IF(AND([.B2497]&lt;&gt;[.B2498];[.B2498]=&quot;pic&quot;);[.A2498]-1/24/6;&quot;&quot;)">
            <text:p/>
          </table:table-cell>
          <table:table-cell table:formula="of:=IF(AND([.B2499]&lt;&gt;[.B2498];[.B2498]=&quot;pic&quot;);[.A2498];&quot;&quot;)">
            <text:p/>
          </table:table-cell>
          <table:table-cell table:formula="of:=IF([.D2498]&lt;&gt;&quot;&quot;;[.D2498]-MAX([.$C$4];[.C24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6:00:00" calcext:value-type="date">
            <text:p>25/04/23 06:00</text:p>
          </table:table-cell>
          <table:table-cell office:value-type="string" calcext:value-type="string">
            <text:p>talon</text:p>
          </table:table-cell>
          <table:table-cell table:formula="of:=IF(AND([.B2498]&lt;&gt;[.B2499];[.B2499]=&quot;pic&quot;);[.A2499]-1/24/6;&quot;&quot;)">
            <text:p/>
          </table:table-cell>
          <table:table-cell table:formula="of:=IF(AND([.B2500]&lt;&gt;[.B2499];[.B2499]=&quot;pic&quot;);[.A2499];&quot;&quot;)">
            <text:p/>
          </table:table-cell>
          <table:table-cell table:formula="of:=IF([.D2499]&lt;&gt;&quot;&quot;;[.D2499]-MAX([.$C$4];[.C24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6:10:00" calcext:value-type="date">
            <text:p>25/04/23 06:10</text:p>
          </table:table-cell>
          <table:table-cell office:value-type="string" calcext:value-type="string">
            <text:p>milieu</text:p>
          </table:table-cell>
          <table:table-cell table:formula="of:=IF(AND([.B2499]&lt;&gt;[.B2500];[.B2500]=&quot;pic&quot;);[.A2500]-1/24/6;&quot;&quot;)">
            <text:p/>
          </table:table-cell>
          <table:table-cell table:formula="of:=IF(AND([.B2501]&lt;&gt;[.B2500];[.B2500]=&quot;pic&quot;);[.A2500];&quot;&quot;)">
            <text:p/>
          </table:table-cell>
          <table:table-cell table:formula="of:=IF([.D2500]&lt;&gt;&quot;&quot;;[.D2500]-MAX([.$C$4];[.C25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6:20:00" calcext:value-type="date">
            <text:p>25/04/23 06:20</text:p>
          </table:table-cell>
          <table:table-cell office:value-type="string" calcext:value-type="string">
            <text:p>talon</text:p>
          </table:table-cell>
          <table:table-cell table:formula="of:=IF(AND([.B2500]&lt;&gt;[.B2501];[.B2501]=&quot;pic&quot;);[.A2501]-1/24/6;&quot;&quot;)">
            <text:p/>
          </table:table-cell>
          <table:table-cell table:formula="of:=IF(AND([.B2502]&lt;&gt;[.B2501];[.B2501]=&quot;pic&quot;);[.A2501];&quot;&quot;)">
            <text:p/>
          </table:table-cell>
          <table:table-cell table:formula="of:=IF([.D2501]&lt;&gt;&quot;&quot;;[.D2501]-MAX([.$C$4];[.C25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6:30:00" calcext:value-type="date">
            <text:p>25/04/23 06:30</text:p>
          </table:table-cell>
          <table:table-cell office:value-type="string" calcext:value-type="string">
            <text:p>talon</text:p>
          </table:table-cell>
          <table:table-cell table:formula="of:=IF(AND([.B2501]&lt;&gt;[.B2502];[.B2502]=&quot;pic&quot;);[.A2502]-1/24/6;&quot;&quot;)">
            <text:p/>
          </table:table-cell>
          <table:table-cell table:formula="of:=IF(AND([.B2503]&lt;&gt;[.B2502];[.B2502]=&quot;pic&quot;);[.A2502];&quot;&quot;)">
            <text:p/>
          </table:table-cell>
          <table:table-cell table:formula="of:=IF([.D2502]&lt;&gt;&quot;&quot;;[.D2502]-MAX([.$C$4];[.C25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6:40:00" calcext:value-type="date">
            <text:p>25/04/23 06:40</text:p>
          </table:table-cell>
          <table:table-cell office:value-type="string" calcext:value-type="string">
            <text:p>talon</text:p>
          </table:table-cell>
          <table:table-cell table:formula="of:=IF(AND([.B2502]&lt;&gt;[.B2503];[.B2503]=&quot;pic&quot;);[.A2503]-1/24/6;&quot;&quot;)">
            <text:p/>
          </table:table-cell>
          <table:table-cell table:formula="of:=IF(AND([.B2504]&lt;&gt;[.B2503];[.B2503]=&quot;pic&quot;);[.A2503];&quot;&quot;)">
            <text:p/>
          </table:table-cell>
          <table:table-cell table:formula="of:=IF([.D2503]&lt;&gt;&quot;&quot;;[.D2503]-MAX([.$C$4];[.C25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6:50:00" calcext:value-type="date">
            <text:p>25/04/23 06:50</text:p>
          </table:table-cell>
          <table:table-cell office:value-type="string" calcext:value-type="string">
            <text:p>talon</text:p>
          </table:table-cell>
          <table:table-cell table:formula="of:=IF(AND([.B2503]&lt;&gt;[.B2504];[.B2504]=&quot;pic&quot;);[.A2504]-1/24/6;&quot;&quot;)">
            <text:p/>
          </table:table-cell>
          <table:table-cell table:formula="of:=IF(AND([.B2505]&lt;&gt;[.B2504];[.B2504]=&quot;pic&quot;);[.A2504];&quot;&quot;)">
            <text:p/>
          </table:table-cell>
          <table:table-cell table:formula="of:=IF([.D2504]&lt;&gt;&quot;&quot;;[.D2504]-MAX([.$C$4];[.C25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7:00:00" calcext:value-type="date">
            <text:p>25/04/23 07:00</text:p>
          </table:table-cell>
          <table:table-cell office:value-type="string" calcext:value-type="string">
            <text:p>milieu</text:p>
          </table:table-cell>
          <table:table-cell table:formula="of:=IF(AND([.B2504]&lt;&gt;[.B2505];[.B2505]=&quot;pic&quot;);[.A2505]-1/24/6;&quot;&quot;)">
            <text:p/>
          </table:table-cell>
          <table:table-cell table:formula="of:=IF(AND([.B2506]&lt;&gt;[.B2505];[.B2505]=&quot;pic&quot;);[.A2505];&quot;&quot;)">
            <text:p/>
          </table:table-cell>
          <table:table-cell table:formula="of:=IF([.D2505]&lt;&gt;&quot;&quot;;[.D2505]-MAX([.$C$4];[.C25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7:10:00" calcext:value-type="date">
            <text:p>25/04/23 07:10</text:p>
          </table:table-cell>
          <table:table-cell office:value-type="string" calcext:value-type="string">
            <text:p>milieu</text:p>
          </table:table-cell>
          <table:table-cell table:formula="of:=IF(AND([.B2505]&lt;&gt;[.B2506];[.B2506]=&quot;pic&quot;);[.A2506]-1/24/6;&quot;&quot;)">
            <text:p/>
          </table:table-cell>
          <table:table-cell table:formula="of:=IF(AND([.B2507]&lt;&gt;[.B2506];[.B2506]=&quot;pic&quot;);[.A2506];&quot;&quot;)">
            <text:p/>
          </table:table-cell>
          <table:table-cell table:formula="of:=IF([.D2506]&lt;&gt;&quot;&quot;;[.D2506]-MAX([.$C$4];[.C25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7:20:00" calcext:value-type="date">
            <text:p>25/04/23 07:20</text:p>
          </table:table-cell>
          <table:table-cell office:value-type="string" calcext:value-type="string">
            <text:p>talon</text:p>
          </table:table-cell>
          <table:table-cell table:formula="of:=IF(AND([.B2506]&lt;&gt;[.B2507];[.B2507]=&quot;pic&quot;);[.A2507]-1/24/6;&quot;&quot;)">
            <text:p/>
          </table:table-cell>
          <table:table-cell table:formula="of:=IF(AND([.B2508]&lt;&gt;[.B2507];[.B2507]=&quot;pic&quot;);[.A2507];&quot;&quot;)">
            <text:p/>
          </table:table-cell>
          <table:table-cell table:formula="of:=IF([.D2507]&lt;&gt;&quot;&quot;;[.D2507]-MAX([.$C$4];[.C25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7:30:00" calcext:value-type="date">
            <text:p>25/04/23 07:30</text:p>
          </table:table-cell>
          <table:table-cell office:value-type="string" calcext:value-type="string">
            <text:p>milieu</text:p>
          </table:table-cell>
          <table:table-cell table:formula="of:=IF(AND([.B2507]&lt;&gt;[.B2508];[.B2508]=&quot;pic&quot;);[.A2508]-1/24/6;&quot;&quot;)">
            <text:p/>
          </table:table-cell>
          <table:table-cell table:formula="of:=IF(AND([.B2509]&lt;&gt;[.B2508];[.B2508]=&quot;pic&quot;);[.A2508];&quot;&quot;)">
            <text:p/>
          </table:table-cell>
          <table:table-cell table:formula="of:=IF([.D2508]&lt;&gt;&quot;&quot;;[.D2508]-MAX([.$C$4];[.C25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7:40:00" calcext:value-type="date">
            <text:p>25/04/23 07:40</text:p>
          </table:table-cell>
          <table:table-cell office:value-type="string" calcext:value-type="string">
            <text:p>milieu</text:p>
          </table:table-cell>
          <table:table-cell table:formula="of:=IF(AND([.B2508]&lt;&gt;[.B2509];[.B2509]=&quot;pic&quot;);[.A2509]-1/24/6;&quot;&quot;)">
            <text:p/>
          </table:table-cell>
          <table:table-cell table:formula="of:=IF(AND([.B2510]&lt;&gt;[.B2509];[.B2509]=&quot;pic&quot;);[.A2509];&quot;&quot;)">
            <text:p/>
          </table:table-cell>
          <table:table-cell table:formula="of:=IF([.D2509]&lt;&gt;&quot;&quot;;[.D2509]-MAX([.$C$4];[.C25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7:50:00" calcext:value-type="date">
            <text:p>25/04/23 07:50</text:p>
          </table:table-cell>
          <table:table-cell office:value-type="string" calcext:value-type="string">
            <text:p>milieu</text:p>
          </table:table-cell>
          <table:table-cell table:formula="of:=IF(AND([.B2509]&lt;&gt;[.B2510];[.B2510]=&quot;pic&quot;);[.A2510]-1/24/6;&quot;&quot;)">
            <text:p/>
          </table:table-cell>
          <table:table-cell table:formula="of:=IF(AND([.B2511]&lt;&gt;[.B2510];[.B2510]=&quot;pic&quot;);[.A2510];&quot;&quot;)">
            <text:p/>
          </table:table-cell>
          <table:table-cell table:formula="of:=IF([.D2510]&lt;&gt;&quot;&quot;;[.D2510]-MAX([.$C$4];[.C25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8:00:00" calcext:value-type="date">
            <text:p>25/04/23 08:00</text:p>
          </table:table-cell>
          <table:table-cell office:value-type="string" calcext:value-type="string">
            <text:p>milieu</text:p>
          </table:table-cell>
          <table:table-cell table:formula="of:=IF(AND([.B2510]&lt;&gt;[.B2511];[.B2511]=&quot;pic&quot;);[.A2511]-1/24/6;&quot;&quot;)">
            <text:p/>
          </table:table-cell>
          <table:table-cell table:formula="of:=IF(AND([.B2512]&lt;&gt;[.B2511];[.B2511]=&quot;pic&quot;);[.A2511];&quot;&quot;)">
            <text:p/>
          </table:table-cell>
          <table:table-cell table:formula="of:=IF([.D2511]&lt;&gt;&quot;&quot;;[.D2511]-MAX([.$C$4];[.C25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8:10:00" calcext:value-type="date">
            <text:p>25/04/23 08:10</text:p>
          </table:table-cell>
          <table:table-cell office:value-type="string" calcext:value-type="string">
            <text:p>milieu</text:p>
          </table:table-cell>
          <table:table-cell table:formula="of:=IF(AND([.B2511]&lt;&gt;[.B2512];[.B2512]=&quot;pic&quot;);[.A2512]-1/24/6;&quot;&quot;)">
            <text:p/>
          </table:table-cell>
          <table:table-cell table:formula="of:=IF(AND([.B2513]&lt;&gt;[.B2512];[.B2512]=&quot;pic&quot;);[.A2512];&quot;&quot;)">
            <text:p/>
          </table:table-cell>
          <table:table-cell table:formula="of:=IF([.D2512]&lt;&gt;&quot;&quot;;[.D2512]-MAX([.$C$4];[.C25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8:20:00" calcext:value-type="date">
            <text:p>25/04/23 08:20</text:p>
          </table:table-cell>
          <table:table-cell office:value-type="string" calcext:value-type="string">
            <text:p>talon</text:p>
          </table:table-cell>
          <table:table-cell table:formula="of:=IF(AND([.B2512]&lt;&gt;[.B2513];[.B2513]=&quot;pic&quot;);[.A2513]-1/24/6;&quot;&quot;)">
            <text:p/>
          </table:table-cell>
          <table:table-cell table:formula="of:=IF(AND([.B2514]&lt;&gt;[.B2513];[.B2513]=&quot;pic&quot;);[.A2513];&quot;&quot;)">
            <text:p/>
          </table:table-cell>
          <table:table-cell table:formula="of:=IF([.D2513]&lt;&gt;&quot;&quot;;[.D2513]-MAX([.$C$4];[.C25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8:30:00" calcext:value-type="date">
            <text:p>25/04/23 08:30</text:p>
          </table:table-cell>
          <table:table-cell office:value-type="string" calcext:value-type="string">
            <text:p>talon</text:p>
          </table:table-cell>
          <table:table-cell table:formula="of:=IF(AND([.B2513]&lt;&gt;[.B2514];[.B2514]=&quot;pic&quot;);[.A2514]-1/24/6;&quot;&quot;)">
            <text:p/>
          </table:table-cell>
          <table:table-cell table:formula="of:=IF(AND([.B2515]&lt;&gt;[.B2514];[.B2514]=&quot;pic&quot;);[.A2514];&quot;&quot;)">
            <text:p/>
          </table:table-cell>
          <table:table-cell table:formula="of:=IF([.D2514]&lt;&gt;&quot;&quot;;[.D2514]-MAX([.$C$4];[.C25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8:40:00" calcext:value-type="date">
            <text:p>25/04/23 08:40</text:p>
          </table:table-cell>
          <table:table-cell office:value-type="string" calcext:value-type="string">
            <text:p>talon</text:p>
          </table:table-cell>
          <table:table-cell table:formula="of:=IF(AND([.B2514]&lt;&gt;[.B2515];[.B2515]=&quot;pic&quot;);[.A2515]-1/24/6;&quot;&quot;)">
            <text:p/>
          </table:table-cell>
          <table:table-cell table:formula="of:=IF(AND([.B2516]&lt;&gt;[.B2515];[.B2515]=&quot;pic&quot;);[.A2515];&quot;&quot;)">
            <text:p/>
          </table:table-cell>
          <table:table-cell table:formula="of:=IF([.D2515]&lt;&gt;&quot;&quot;;[.D2515]-MAX([.$C$4];[.C25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8:50:00" calcext:value-type="date">
            <text:p>25/04/23 08:50</text:p>
          </table:table-cell>
          <table:table-cell office:value-type="string" calcext:value-type="string">
            <text:p>talon</text:p>
          </table:table-cell>
          <table:table-cell table:formula="of:=IF(AND([.B2515]&lt;&gt;[.B2516];[.B2516]=&quot;pic&quot;);[.A2516]-1/24/6;&quot;&quot;)">
            <text:p/>
          </table:table-cell>
          <table:table-cell table:formula="of:=IF(AND([.B2517]&lt;&gt;[.B2516];[.B2516]=&quot;pic&quot;);[.A2516];&quot;&quot;)">
            <text:p/>
          </table:table-cell>
          <table:table-cell table:formula="of:=IF([.D2516]&lt;&gt;&quot;&quot;;[.D2516]-MAX([.$C$4];[.C25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9:00:00" calcext:value-type="date">
            <text:p>25/04/23 09:00</text:p>
          </table:table-cell>
          <table:table-cell office:value-type="string" calcext:value-type="string">
            <text:p>talon</text:p>
          </table:table-cell>
          <table:table-cell table:formula="of:=IF(AND([.B2516]&lt;&gt;[.B2517];[.B2517]=&quot;pic&quot;);[.A2517]-1/24/6;&quot;&quot;)">
            <text:p/>
          </table:table-cell>
          <table:table-cell table:formula="of:=IF(AND([.B2518]&lt;&gt;[.B2517];[.B2517]=&quot;pic&quot;);[.A2517];&quot;&quot;)">
            <text:p/>
          </table:table-cell>
          <table:table-cell table:formula="of:=IF([.D2517]&lt;&gt;&quot;&quot;;[.D2517]-MAX([.$C$4];[.C25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9:10:00" calcext:value-type="date">
            <text:p>25/04/23 09:10</text:p>
          </table:table-cell>
          <table:table-cell office:value-type="string" calcext:value-type="string">
            <text:p>talon</text:p>
          </table:table-cell>
          <table:table-cell table:formula="of:=IF(AND([.B2517]&lt;&gt;[.B2518];[.B2518]=&quot;pic&quot;);[.A2518]-1/24/6;&quot;&quot;)">
            <text:p/>
          </table:table-cell>
          <table:table-cell table:formula="of:=IF(AND([.B2519]&lt;&gt;[.B2518];[.B2518]=&quot;pic&quot;);[.A2518];&quot;&quot;)">
            <text:p/>
          </table:table-cell>
          <table:table-cell table:formula="of:=IF([.D2518]&lt;&gt;&quot;&quot;;[.D2518]-MAX([.$C$4];[.C25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9:20:00" calcext:value-type="date">
            <text:p>25/04/23 09:20</text:p>
          </table:table-cell>
          <table:table-cell office:value-type="string" calcext:value-type="string">
            <text:p>talon</text:p>
          </table:table-cell>
          <table:table-cell table:formula="of:=IF(AND([.B2518]&lt;&gt;[.B2519];[.B2519]=&quot;pic&quot;);[.A2519]-1/24/6;&quot;&quot;)">
            <text:p/>
          </table:table-cell>
          <table:table-cell table:formula="of:=IF(AND([.B2520]&lt;&gt;[.B2519];[.B2519]=&quot;pic&quot;);[.A2519];&quot;&quot;)">
            <text:p/>
          </table:table-cell>
          <table:table-cell table:formula="of:=IF([.D2519]&lt;&gt;&quot;&quot;;[.D2519]-MAX([.$C$4];[.C25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9:30:00" calcext:value-type="date">
            <text:p>25/04/23 09:30</text:p>
          </table:table-cell>
          <table:table-cell office:value-type="string" calcext:value-type="string">
            <text:p>talon</text:p>
          </table:table-cell>
          <table:table-cell table:formula="of:=IF(AND([.B2519]&lt;&gt;[.B2520];[.B2520]=&quot;pic&quot;);[.A2520]-1/24/6;&quot;&quot;)">
            <text:p/>
          </table:table-cell>
          <table:table-cell table:formula="of:=IF(AND([.B2521]&lt;&gt;[.B2520];[.B2520]=&quot;pic&quot;);[.A2520];&quot;&quot;)">
            <text:p/>
          </table:table-cell>
          <table:table-cell table:formula="of:=IF([.D2520]&lt;&gt;&quot;&quot;;[.D2520]-MAX([.$C$4];[.C25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9:40:00" calcext:value-type="date">
            <text:p>25/04/23 09:40</text:p>
          </table:table-cell>
          <table:table-cell office:value-type="string" calcext:value-type="string">
            <text:p>talon</text:p>
          </table:table-cell>
          <table:table-cell table:formula="of:=IF(AND([.B2520]&lt;&gt;[.B2521];[.B2521]=&quot;pic&quot;);[.A2521]-1/24/6;&quot;&quot;)">
            <text:p/>
          </table:table-cell>
          <table:table-cell table:formula="of:=IF(AND([.B2522]&lt;&gt;[.B2521];[.B2521]=&quot;pic&quot;);[.A2521];&quot;&quot;)">
            <text:p/>
          </table:table-cell>
          <table:table-cell table:formula="of:=IF([.D2521]&lt;&gt;&quot;&quot;;[.D2521]-MAX([.$C$4];[.C25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09:50:00" calcext:value-type="date">
            <text:p>25/04/23 09:50</text:p>
          </table:table-cell>
          <table:table-cell office:value-type="string" calcext:value-type="string">
            <text:p>milieu</text:p>
          </table:table-cell>
          <table:table-cell table:formula="of:=IF(AND([.B2521]&lt;&gt;[.B2522];[.B2522]=&quot;pic&quot;);[.A2522]-1/24/6;&quot;&quot;)">
            <text:p/>
          </table:table-cell>
          <table:table-cell table:formula="of:=IF(AND([.B2523]&lt;&gt;[.B2522];[.B2522]=&quot;pic&quot;);[.A2522];&quot;&quot;)">
            <text:p/>
          </table:table-cell>
          <table:table-cell table:formula="of:=IF([.D2522]&lt;&gt;&quot;&quot;;[.D2522]-MAX([.$C$4];[.C25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0:00:00" calcext:value-type="date">
            <text:p>25/04/23 10:00</text:p>
          </table:table-cell>
          <table:table-cell office:value-type="string" calcext:value-type="string">
            <text:p>talon</text:p>
          </table:table-cell>
          <table:table-cell table:formula="of:=IF(AND([.B2522]&lt;&gt;[.B2523];[.B2523]=&quot;pic&quot;);[.A2523]-1/24/6;&quot;&quot;)">
            <text:p/>
          </table:table-cell>
          <table:table-cell table:formula="of:=IF(AND([.B2524]&lt;&gt;[.B2523];[.B2523]=&quot;pic&quot;);[.A2523];&quot;&quot;)">
            <text:p/>
          </table:table-cell>
          <table:table-cell table:formula="of:=IF([.D2523]&lt;&gt;&quot;&quot;;[.D2523]-MAX([.$C$4];[.C25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0:10:00" calcext:value-type="date">
            <text:p>25/04/23 10:10</text:p>
          </table:table-cell>
          <table:table-cell office:value-type="string" calcext:value-type="string">
            <text:p>talon</text:p>
          </table:table-cell>
          <table:table-cell table:formula="of:=IF(AND([.B2523]&lt;&gt;[.B2524];[.B2524]=&quot;pic&quot;);[.A2524]-1/24/6;&quot;&quot;)">
            <text:p/>
          </table:table-cell>
          <table:table-cell table:formula="of:=IF(AND([.B2525]&lt;&gt;[.B2524];[.B2524]=&quot;pic&quot;);[.A2524];&quot;&quot;)">
            <text:p/>
          </table:table-cell>
          <table:table-cell table:formula="of:=IF([.D2524]&lt;&gt;&quot;&quot;;[.D2524]-MAX([.$C$4];[.C25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0:20:00" calcext:value-type="date">
            <text:p>25/04/23 10:20</text:p>
          </table:table-cell>
          <table:table-cell office:value-type="string" calcext:value-type="string">
            <text:p>talon</text:p>
          </table:table-cell>
          <table:table-cell table:formula="of:=IF(AND([.B2524]&lt;&gt;[.B2525];[.B2525]=&quot;pic&quot;);[.A2525]-1/24/6;&quot;&quot;)">
            <text:p/>
          </table:table-cell>
          <table:table-cell table:formula="of:=IF(AND([.B2526]&lt;&gt;[.B2525];[.B2525]=&quot;pic&quot;);[.A2525];&quot;&quot;)">
            <text:p/>
          </table:table-cell>
          <table:table-cell table:formula="of:=IF([.D2525]&lt;&gt;&quot;&quot;;[.D2525]-MAX([.$C$4];[.C25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0:30:00" calcext:value-type="date">
            <text:p>25/04/23 10:30</text:p>
          </table:table-cell>
          <table:table-cell office:value-type="string" calcext:value-type="string">
            <text:p>talon</text:p>
          </table:table-cell>
          <table:table-cell table:formula="of:=IF(AND([.B2525]&lt;&gt;[.B2526];[.B2526]=&quot;pic&quot;);[.A2526]-1/24/6;&quot;&quot;)">
            <text:p/>
          </table:table-cell>
          <table:table-cell table:formula="of:=IF(AND([.B2527]&lt;&gt;[.B2526];[.B2526]=&quot;pic&quot;);[.A2526];&quot;&quot;)">
            <text:p/>
          </table:table-cell>
          <table:table-cell table:formula="of:=IF([.D2526]&lt;&gt;&quot;&quot;;[.D2526]-MAX([.$C$4];[.C25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0:40:00" calcext:value-type="date">
            <text:p>25/04/23 10:40</text:p>
          </table:table-cell>
          <table:table-cell office:value-type="string" calcext:value-type="string">
            <text:p>talon</text:p>
          </table:table-cell>
          <table:table-cell table:formula="of:=IF(AND([.B2526]&lt;&gt;[.B2527];[.B2527]=&quot;pic&quot;);[.A2527]-1/24/6;&quot;&quot;)">
            <text:p/>
          </table:table-cell>
          <table:table-cell table:formula="of:=IF(AND([.B2528]&lt;&gt;[.B2527];[.B2527]=&quot;pic&quot;);[.A2527];&quot;&quot;)">
            <text:p/>
          </table:table-cell>
          <table:table-cell table:formula="of:=IF([.D2527]&lt;&gt;&quot;&quot;;[.D2527]-MAX([.$C$4];[.C25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0:50:00" calcext:value-type="date">
            <text:p>25/04/23 10:50</text:p>
          </table:table-cell>
          <table:table-cell office:value-type="string" calcext:value-type="string">
            <text:p>talon</text:p>
          </table:table-cell>
          <table:table-cell table:formula="of:=IF(AND([.B2527]&lt;&gt;[.B2528];[.B2528]=&quot;pic&quot;);[.A2528]-1/24/6;&quot;&quot;)">
            <text:p/>
          </table:table-cell>
          <table:table-cell table:formula="of:=IF(AND([.B2529]&lt;&gt;[.B2528];[.B2528]=&quot;pic&quot;);[.A2528];&quot;&quot;)">
            <text:p/>
          </table:table-cell>
          <table:table-cell table:formula="of:=IF([.D2528]&lt;&gt;&quot;&quot;;[.D2528]-MAX([.$C$4];[.C25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1:00:00" calcext:value-type="date">
            <text:p>25/04/23 11:00</text:p>
          </table:table-cell>
          <table:table-cell office:value-type="string" calcext:value-type="string">
            <text:p>talon</text:p>
          </table:table-cell>
          <table:table-cell table:formula="of:=IF(AND([.B2528]&lt;&gt;[.B2529];[.B2529]=&quot;pic&quot;);[.A2529]-1/24/6;&quot;&quot;)">
            <text:p/>
          </table:table-cell>
          <table:table-cell table:formula="of:=IF(AND([.B2530]&lt;&gt;[.B2529];[.B2529]=&quot;pic&quot;);[.A2529];&quot;&quot;)">
            <text:p/>
          </table:table-cell>
          <table:table-cell table:formula="of:=IF([.D2529]&lt;&gt;&quot;&quot;;[.D2529]-MAX([.$C$4];[.C25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1:10:00" calcext:value-type="date">
            <text:p>25/04/23 11:10</text:p>
          </table:table-cell>
          <table:table-cell office:value-type="string" calcext:value-type="string">
            <text:p>talon</text:p>
          </table:table-cell>
          <table:table-cell table:formula="of:=IF(AND([.B2529]&lt;&gt;[.B2530];[.B2530]=&quot;pic&quot;);[.A2530]-1/24/6;&quot;&quot;)">
            <text:p/>
          </table:table-cell>
          <table:table-cell table:formula="of:=IF(AND([.B2531]&lt;&gt;[.B2530];[.B2530]=&quot;pic&quot;);[.A2530];&quot;&quot;)">
            <text:p/>
          </table:table-cell>
          <table:table-cell table:formula="of:=IF([.D2530]&lt;&gt;&quot;&quot;;[.D2530]-MAX([.$C$4];[.C25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1:20:00" calcext:value-type="date">
            <text:p>25/04/23 11:20</text:p>
          </table:table-cell>
          <table:table-cell office:value-type="string" calcext:value-type="string">
            <text:p>milieu</text:p>
          </table:table-cell>
          <table:table-cell table:formula="of:=IF(AND([.B2530]&lt;&gt;[.B2531];[.B2531]=&quot;pic&quot;);[.A2531]-1/24/6;&quot;&quot;)">
            <text:p/>
          </table:table-cell>
          <table:table-cell table:formula="of:=IF(AND([.B2532]&lt;&gt;[.B2531];[.B2531]=&quot;pic&quot;);[.A2531];&quot;&quot;)">
            <text:p/>
          </table:table-cell>
          <table:table-cell table:formula="of:=IF([.D2531]&lt;&gt;&quot;&quot;;[.D2531]-MAX([.$C$4];[.C25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1:30:00" calcext:value-type="date">
            <text:p>25/04/23 11:30</text:p>
          </table:table-cell>
          <table:table-cell office:value-type="string" calcext:value-type="string">
            <text:p>milieu</text:p>
          </table:table-cell>
          <table:table-cell table:formula="of:=IF(AND([.B2531]&lt;&gt;[.B2532];[.B2532]=&quot;pic&quot;);[.A2532]-1/24/6;&quot;&quot;)">
            <text:p/>
          </table:table-cell>
          <table:table-cell table:formula="of:=IF(AND([.B2533]&lt;&gt;[.B2532];[.B2532]=&quot;pic&quot;);[.A2532];&quot;&quot;)">
            <text:p/>
          </table:table-cell>
          <table:table-cell table:formula="of:=IF([.D2532]&lt;&gt;&quot;&quot;;[.D2532]-MAX([.$C$4];[.C25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1:40:00" calcext:value-type="date">
            <text:p>25/04/23 11:40</text:p>
          </table:table-cell>
          <table:table-cell office:value-type="string" calcext:value-type="string">
            <text:p>milieu</text:p>
          </table:table-cell>
          <table:table-cell table:formula="of:=IF(AND([.B2532]&lt;&gt;[.B2533];[.B2533]=&quot;pic&quot;);[.A2533]-1/24/6;&quot;&quot;)">
            <text:p/>
          </table:table-cell>
          <table:table-cell table:formula="of:=IF(AND([.B2534]&lt;&gt;[.B2533];[.B2533]=&quot;pic&quot;);[.A2533];&quot;&quot;)">
            <text:p/>
          </table:table-cell>
          <table:table-cell table:formula="of:=IF([.D2533]&lt;&gt;&quot;&quot;;[.D2533]-MAX([.$C$4];[.C25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1:50:00" calcext:value-type="date">
            <text:p>25/04/23 11:50</text:p>
          </table:table-cell>
          <table:table-cell office:value-type="string" calcext:value-type="string">
            <text:p>milieu</text:p>
          </table:table-cell>
          <table:table-cell table:formula="of:=IF(AND([.B2533]&lt;&gt;[.B2534];[.B2534]=&quot;pic&quot;);[.A2534]-1/24/6;&quot;&quot;)">
            <text:p/>
          </table:table-cell>
          <table:table-cell table:formula="of:=IF(AND([.B2535]&lt;&gt;[.B2534];[.B2534]=&quot;pic&quot;);[.A2534];&quot;&quot;)">
            <text:p/>
          </table:table-cell>
          <table:table-cell table:formula="of:=IF([.D2534]&lt;&gt;&quot;&quot;;[.D2534]-MAX([.$C$4];[.C25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2:00:00" calcext:value-type="date">
            <text:p>25/04/23 12:00</text:p>
          </table:table-cell>
          <table:table-cell office:value-type="string" calcext:value-type="string">
            <text:p>milieu</text:p>
          </table:table-cell>
          <table:table-cell table:formula="of:=IF(AND([.B2534]&lt;&gt;[.B2535];[.B2535]=&quot;pic&quot;);[.A2535]-1/24/6;&quot;&quot;)">
            <text:p/>
          </table:table-cell>
          <table:table-cell table:formula="of:=IF(AND([.B2536]&lt;&gt;[.B2535];[.B2535]=&quot;pic&quot;);[.A2535];&quot;&quot;)">
            <text:p/>
          </table:table-cell>
          <table:table-cell table:formula="of:=IF([.D2535]&lt;&gt;&quot;&quot;;[.D2535]-MAX([.$C$4];[.C25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2:10:00" calcext:value-type="date">
            <text:p>25/04/23 12:10</text:p>
          </table:table-cell>
          <table:table-cell office:value-type="string" calcext:value-type="string">
            <text:p>milieu</text:p>
          </table:table-cell>
          <table:table-cell table:formula="of:=IF(AND([.B2535]&lt;&gt;[.B2536];[.B2536]=&quot;pic&quot;);[.A2536]-1/24/6;&quot;&quot;)">
            <text:p/>
          </table:table-cell>
          <table:table-cell table:formula="of:=IF(AND([.B2537]&lt;&gt;[.B2536];[.B2536]=&quot;pic&quot;);[.A2536];&quot;&quot;)">
            <text:p/>
          </table:table-cell>
          <table:table-cell table:formula="of:=IF([.D2536]&lt;&gt;&quot;&quot;;[.D2536]-MAX([.$C$4];[.C25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2:20:00" calcext:value-type="date">
            <text:p>25/04/23 12:20</text:p>
          </table:table-cell>
          <table:table-cell office:value-type="string" calcext:value-type="string">
            <text:p>milieu</text:p>
          </table:table-cell>
          <table:table-cell table:formula="of:=IF(AND([.B2536]&lt;&gt;[.B2537];[.B2537]=&quot;pic&quot;);[.A2537]-1/24/6;&quot;&quot;)">
            <text:p/>
          </table:table-cell>
          <table:table-cell table:formula="of:=IF(AND([.B2538]&lt;&gt;[.B2537];[.B2537]=&quot;pic&quot;);[.A2537];&quot;&quot;)">
            <text:p/>
          </table:table-cell>
          <table:table-cell table:formula="of:=IF([.D2537]&lt;&gt;&quot;&quot;;[.D2537]-MAX([.$C$4];[.C25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2:30:00" calcext:value-type="date">
            <text:p>25/04/23 12:30</text:p>
          </table:table-cell>
          <table:table-cell office:value-type="string" calcext:value-type="string">
            <text:p>talon</text:p>
          </table:table-cell>
          <table:table-cell table:formula="of:=IF(AND([.B2537]&lt;&gt;[.B2538];[.B2538]=&quot;pic&quot;);[.A2538]-1/24/6;&quot;&quot;)">
            <text:p/>
          </table:table-cell>
          <table:table-cell table:formula="of:=IF(AND([.B2539]&lt;&gt;[.B2538];[.B2538]=&quot;pic&quot;);[.A2538];&quot;&quot;)">
            <text:p/>
          </table:table-cell>
          <table:table-cell table:formula="of:=IF([.D2538]&lt;&gt;&quot;&quot;;[.D2538]-MAX([.$C$4];[.C25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2:40:00" calcext:value-type="date">
            <text:p>25/04/23 12:40</text:p>
          </table:table-cell>
          <table:table-cell office:value-type="string" calcext:value-type="string">
            <text:p>talon</text:p>
          </table:table-cell>
          <table:table-cell table:formula="of:=IF(AND([.B2538]&lt;&gt;[.B2539];[.B2539]=&quot;pic&quot;);[.A2539]-1/24/6;&quot;&quot;)">
            <text:p/>
          </table:table-cell>
          <table:table-cell table:formula="of:=IF(AND([.B2540]&lt;&gt;[.B2539];[.B2539]=&quot;pic&quot;);[.A2539];&quot;&quot;)">
            <text:p/>
          </table:table-cell>
          <table:table-cell table:formula="of:=IF([.D2539]&lt;&gt;&quot;&quot;;[.D2539]-MAX([.$C$4];[.C25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2:50:00" calcext:value-type="date">
            <text:p>25/04/23 12:50</text:p>
          </table:table-cell>
          <table:table-cell office:value-type="string" calcext:value-type="string">
            <text:p>talon</text:p>
          </table:table-cell>
          <table:table-cell table:formula="of:=IF(AND([.B2539]&lt;&gt;[.B2540];[.B2540]=&quot;pic&quot;);[.A2540]-1/24/6;&quot;&quot;)">
            <text:p/>
          </table:table-cell>
          <table:table-cell table:formula="of:=IF(AND([.B2541]&lt;&gt;[.B2540];[.B2540]=&quot;pic&quot;);[.A2540];&quot;&quot;)">
            <text:p/>
          </table:table-cell>
          <table:table-cell table:formula="of:=IF([.D2540]&lt;&gt;&quot;&quot;;[.D2540]-MAX([.$C$4];[.C25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3:00:00" calcext:value-type="date">
            <text:p>25/04/23 13:00</text:p>
          </table:table-cell>
          <table:table-cell office:value-type="string" calcext:value-type="string">
            <text:p>talon</text:p>
          </table:table-cell>
          <table:table-cell table:formula="of:=IF(AND([.B2540]&lt;&gt;[.B2541];[.B2541]=&quot;pic&quot;);[.A2541]-1/24/6;&quot;&quot;)">
            <text:p/>
          </table:table-cell>
          <table:table-cell table:formula="of:=IF(AND([.B2542]&lt;&gt;[.B2541];[.B2541]=&quot;pic&quot;);[.A2541];&quot;&quot;)">
            <text:p/>
          </table:table-cell>
          <table:table-cell table:formula="of:=IF([.D2541]&lt;&gt;&quot;&quot;;[.D2541]-MAX([.$C$4];[.C25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3:10:00" calcext:value-type="date">
            <text:p>25/04/23 13:10</text:p>
          </table:table-cell>
          <table:table-cell office:value-type="string" calcext:value-type="string">
            <text:p>talon</text:p>
          </table:table-cell>
          <table:table-cell table:formula="of:=IF(AND([.B2541]&lt;&gt;[.B2542];[.B2542]=&quot;pic&quot;);[.A2542]-1/24/6;&quot;&quot;)">
            <text:p/>
          </table:table-cell>
          <table:table-cell table:formula="of:=IF(AND([.B2543]&lt;&gt;[.B2542];[.B2542]=&quot;pic&quot;);[.A2542];&quot;&quot;)">
            <text:p/>
          </table:table-cell>
          <table:table-cell table:formula="of:=IF([.D2542]&lt;&gt;&quot;&quot;;[.D2542]-MAX([.$C$4];[.C25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3:20:00" calcext:value-type="date">
            <text:p>25/04/23 13:20</text:p>
          </table:table-cell>
          <table:table-cell office:value-type="string" calcext:value-type="string">
            <text:p>milieu</text:p>
          </table:table-cell>
          <table:table-cell table:formula="of:=IF(AND([.B2542]&lt;&gt;[.B2543];[.B2543]=&quot;pic&quot;);[.A2543]-1/24/6;&quot;&quot;)">
            <text:p/>
          </table:table-cell>
          <table:table-cell table:formula="of:=IF(AND([.B2544]&lt;&gt;[.B2543];[.B2543]=&quot;pic&quot;);[.A2543];&quot;&quot;)">
            <text:p/>
          </table:table-cell>
          <table:table-cell table:formula="of:=IF([.D2543]&lt;&gt;&quot;&quot;;[.D2543]-MAX([.$C$4];[.C25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3:30:00" calcext:value-type="date">
            <text:p>25/04/23 13:30</text:p>
          </table:table-cell>
          <table:table-cell office:value-type="string" calcext:value-type="string">
            <text:p>milieu</text:p>
          </table:table-cell>
          <table:table-cell table:formula="of:=IF(AND([.B2543]&lt;&gt;[.B2544];[.B2544]=&quot;pic&quot;);[.A2544]-1/24/6;&quot;&quot;)">
            <text:p/>
          </table:table-cell>
          <table:table-cell table:formula="of:=IF(AND([.B2545]&lt;&gt;[.B2544];[.B2544]=&quot;pic&quot;);[.A2544];&quot;&quot;)">
            <text:p/>
          </table:table-cell>
          <table:table-cell table:formula="of:=IF([.D2544]&lt;&gt;&quot;&quot;;[.D2544]-MAX([.$C$4];[.C25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3:40:00" calcext:value-type="date">
            <text:p>25/04/23 13:40</text:p>
          </table:table-cell>
          <table:table-cell office:value-type="string" calcext:value-type="string">
            <text:p>milieu</text:p>
          </table:table-cell>
          <table:table-cell table:formula="of:=IF(AND([.B2544]&lt;&gt;[.B2545];[.B2545]=&quot;pic&quot;);[.A2545]-1/24/6;&quot;&quot;)">
            <text:p/>
          </table:table-cell>
          <table:table-cell table:formula="of:=IF(AND([.B2546]&lt;&gt;[.B2545];[.B2545]=&quot;pic&quot;);[.A2545];&quot;&quot;)">
            <text:p/>
          </table:table-cell>
          <table:table-cell table:formula="of:=IF([.D2545]&lt;&gt;&quot;&quot;;[.D2545]-MAX([.$C$4];[.C25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3:50:00" calcext:value-type="date">
            <text:p>25/04/23 13:50</text:p>
          </table:table-cell>
          <table:table-cell office:value-type="string" calcext:value-type="string">
            <text:p>talon</text:p>
          </table:table-cell>
          <table:table-cell table:formula="of:=IF(AND([.B2545]&lt;&gt;[.B2546];[.B2546]=&quot;pic&quot;);[.A2546]-1/24/6;&quot;&quot;)">
            <text:p/>
          </table:table-cell>
          <table:table-cell table:formula="of:=IF(AND([.B2547]&lt;&gt;[.B2546];[.B2546]=&quot;pic&quot;);[.A2546];&quot;&quot;)">
            <text:p/>
          </table:table-cell>
          <table:table-cell table:formula="of:=IF([.D2546]&lt;&gt;&quot;&quot;;[.D2546]-MAX([.$C$4];[.C25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4:00:00" calcext:value-type="date">
            <text:p>25/04/23 14:00</text:p>
          </table:table-cell>
          <table:table-cell office:value-type="string" calcext:value-type="string">
            <text:p>talon</text:p>
          </table:table-cell>
          <table:table-cell table:formula="of:=IF(AND([.B2546]&lt;&gt;[.B2547];[.B2547]=&quot;pic&quot;);[.A2547]-1/24/6;&quot;&quot;)">
            <text:p/>
          </table:table-cell>
          <table:table-cell table:formula="of:=IF(AND([.B2548]&lt;&gt;[.B2547];[.B2547]=&quot;pic&quot;);[.A2547];&quot;&quot;)">
            <text:p/>
          </table:table-cell>
          <table:table-cell table:formula="of:=IF([.D2547]&lt;&gt;&quot;&quot;;[.D2547]-MAX([.$C$4];[.C25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4:10:00" calcext:value-type="date">
            <text:p>25/04/23 14:10</text:p>
          </table:table-cell>
          <table:table-cell office:value-type="string" calcext:value-type="string">
            <text:p>talon</text:p>
          </table:table-cell>
          <table:table-cell table:formula="of:=IF(AND([.B2547]&lt;&gt;[.B2548];[.B2548]=&quot;pic&quot;);[.A2548]-1/24/6;&quot;&quot;)">
            <text:p/>
          </table:table-cell>
          <table:table-cell table:formula="of:=IF(AND([.B2549]&lt;&gt;[.B2548];[.B2548]=&quot;pic&quot;);[.A2548];&quot;&quot;)">
            <text:p/>
          </table:table-cell>
          <table:table-cell table:formula="of:=IF([.D2548]&lt;&gt;&quot;&quot;;[.D2548]-MAX([.$C$4];[.C25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4:20:00" calcext:value-type="date">
            <text:p>25/04/23 14:20</text:p>
          </table:table-cell>
          <table:table-cell office:value-type="string" calcext:value-type="string">
            <text:p>talon</text:p>
          </table:table-cell>
          <table:table-cell table:formula="of:=IF(AND([.B2548]&lt;&gt;[.B2549];[.B2549]=&quot;pic&quot;);[.A2549]-1/24/6;&quot;&quot;)">
            <text:p/>
          </table:table-cell>
          <table:table-cell table:formula="of:=IF(AND([.B2550]&lt;&gt;[.B2549];[.B2549]=&quot;pic&quot;);[.A2549];&quot;&quot;)">
            <text:p/>
          </table:table-cell>
          <table:table-cell table:formula="of:=IF([.D2549]&lt;&gt;&quot;&quot;;[.D2549]-MAX([.$C$4];[.C25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4:30:00" calcext:value-type="date">
            <text:p>25/04/23 14:30</text:p>
          </table:table-cell>
          <table:table-cell office:value-type="string" calcext:value-type="string">
            <text:p>talon</text:p>
          </table:table-cell>
          <table:table-cell table:formula="of:=IF(AND([.B2549]&lt;&gt;[.B2550];[.B2550]=&quot;pic&quot;);[.A2550]-1/24/6;&quot;&quot;)">
            <text:p/>
          </table:table-cell>
          <table:table-cell table:formula="of:=IF(AND([.B2551]&lt;&gt;[.B2550];[.B2550]=&quot;pic&quot;);[.A2550];&quot;&quot;)">
            <text:p/>
          </table:table-cell>
          <table:table-cell table:formula="of:=IF([.D2550]&lt;&gt;&quot;&quot;;[.D2550]-MAX([.$C$4];[.C25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4:40:00" calcext:value-type="date">
            <text:p>25/04/23 14:40</text:p>
          </table:table-cell>
          <table:table-cell office:value-type="string" calcext:value-type="string">
            <text:p>talon</text:p>
          </table:table-cell>
          <table:table-cell table:formula="of:=IF(AND([.B2550]&lt;&gt;[.B2551];[.B2551]=&quot;pic&quot;);[.A2551]-1/24/6;&quot;&quot;)">
            <text:p/>
          </table:table-cell>
          <table:table-cell table:formula="of:=IF(AND([.B2552]&lt;&gt;[.B2551];[.B2551]=&quot;pic&quot;);[.A2551];&quot;&quot;)">
            <text:p/>
          </table:table-cell>
          <table:table-cell table:formula="of:=IF([.D2551]&lt;&gt;&quot;&quot;;[.D2551]-MAX([.$C$4];[.C25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4:50:00" calcext:value-type="date">
            <text:p>25/04/23 14:50</text:p>
          </table:table-cell>
          <table:table-cell office:value-type="string" calcext:value-type="string">
            <text:p>talon</text:p>
          </table:table-cell>
          <table:table-cell table:formula="of:=IF(AND([.B2551]&lt;&gt;[.B2552];[.B2552]=&quot;pic&quot;);[.A2552]-1/24/6;&quot;&quot;)">
            <text:p/>
          </table:table-cell>
          <table:table-cell table:formula="of:=IF(AND([.B2553]&lt;&gt;[.B2552];[.B2552]=&quot;pic&quot;);[.A2552];&quot;&quot;)">
            <text:p/>
          </table:table-cell>
          <table:table-cell table:formula="of:=IF([.D2552]&lt;&gt;&quot;&quot;;[.D2552]-MAX([.$C$4];[.C25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5:00:00" calcext:value-type="date">
            <text:p>25/04/23 15:00</text:p>
          </table:table-cell>
          <table:table-cell office:value-type="string" calcext:value-type="string">
            <text:p>talon</text:p>
          </table:table-cell>
          <table:table-cell table:formula="of:=IF(AND([.B2552]&lt;&gt;[.B2553];[.B2553]=&quot;pic&quot;);[.A2553]-1/24/6;&quot;&quot;)">
            <text:p/>
          </table:table-cell>
          <table:table-cell table:formula="of:=IF(AND([.B2554]&lt;&gt;[.B2553];[.B2553]=&quot;pic&quot;);[.A2553];&quot;&quot;)">
            <text:p/>
          </table:table-cell>
          <table:table-cell table:formula="of:=IF([.D2553]&lt;&gt;&quot;&quot;;[.D2553]-MAX([.$C$4];[.C25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5:10:00" calcext:value-type="date">
            <text:p>25/04/23 15:10</text:p>
          </table:table-cell>
          <table:table-cell office:value-type="string" calcext:value-type="string">
            <text:p>talon</text:p>
          </table:table-cell>
          <table:table-cell table:formula="of:=IF(AND([.B2553]&lt;&gt;[.B2554];[.B2554]=&quot;pic&quot;);[.A2554]-1/24/6;&quot;&quot;)">
            <text:p/>
          </table:table-cell>
          <table:table-cell table:formula="of:=IF(AND([.B2555]&lt;&gt;[.B2554];[.B2554]=&quot;pic&quot;);[.A2554];&quot;&quot;)">
            <text:p/>
          </table:table-cell>
          <table:table-cell table:formula="of:=IF([.D2554]&lt;&gt;&quot;&quot;;[.D2554]-MAX([.$C$4];[.C25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5:20:00" calcext:value-type="date">
            <text:p>25/04/23 15:20</text:p>
          </table:table-cell>
          <table:table-cell office:value-type="string" calcext:value-type="string">
            <text:p>talon</text:p>
          </table:table-cell>
          <table:table-cell table:formula="of:=IF(AND([.B2554]&lt;&gt;[.B2555];[.B2555]=&quot;pic&quot;);[.A2555]-1/24/6;&quot;&quot;)">
            <text:p/>
          </table:table-cell>
          <table:table-cell table:formula="of:=IF(AND([.B2556]&lt;&gt;[.B2555];[.B2555]=&quot;pic&quot;);[.A2555];&quot;&quot;)">
            <text:p/>
          </table:table-cell>
          <table:table-cell table:formula="of:=IF([.D2555]&lt;&gt;&quot;&quot;;[.D2555]-MAX([.$C$4];[.C25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5:30:00" calcext:value-type="date">
            <text:p>25/04/23 15:30</text:p>
          </table:table-cell>
          <table:table-cell office:value-type="string" calcext:value-type="string">
            <text:p>talon</text:p>
          </table:table-cell>
          <table:table-cell table:formula="of:=IF(AND([.B2555]&lt;&gt;[.B2556];[.B2556]=&quot;pic&quot;);[.A2556]-1/24/6;&quot;&quot;)">
            <text:p/>
          </table:table-cell>
          <table:table-cell table:formula="of:=IF(AND([.B2557]&lt;&gt;[.B2556];[.B2556]=&quot;pic&quot;);[.A2556];&quot;&quot;)">
            <text:p/>
          </table:table-cell>
          <table:table-cell table:formula="of:=IF([.D2556]&lt;&gt;&quot;&quot;;[.D2556]-MAX([.$C$4];[.C25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5:40:00" calcext:value-type="date">
            <text:p>25/04/23 15:40</text:p>
          </table:table-cell>
          <table:table-cell office:value-type="string" calcext:value-type="string">
            <text:p>talon</text:p>
          </table:table-cell>
          <table:table-cell table:formula="of:=IF(AND([.B2556]&lt;&gt;[.B2557];[.B2557]=&quot;pic&quot;);[.A2557]-1/24/6;&quot;&quot;)">
            <text:p/>
          </table:table-cell>
          <table:table-cell table:formula="of:=IF(AND([.B2558]&lt;&gt;[.B2557];[.B2557]=&quot;pic&quot;);[.A2557];&quot;&quot;)">
            <text:p/>
          </table:table-cell>
          <table:table-cell table:formula="of:=IF([.D2557]&lt;&gt;&quot;&quot;;[.D2557]-MAX([.$C$4];[.C25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5:50:00" calcext:value-type="date">
            <text:p>25/04/23 15:50</text:p>
          </table:table-cell>
          <table:table-cell office:value-type="string" calcext:value-type="string">
            <text:p>talon</text:p>
          </table:table-cell>
          <table:table-cell table:formula="of:=IF(AND([.B2557]&lt;&gt;[.B2558];[.B2558]=&quot;pic&quot;);[.A2558]-1/24/6;&quot;&quot;)">
            <text:p/>
          </table:table-cell>
          <table:table-cell table:formula="of:=IF(AND([.B2559]&lt;&gt;[.B2558];[.B2558]=&quot;pic&quot;);[.A2558];&quot;&quot;)">
            <text:p/>
          </table:table-cell>
          <table:table-cell table:formula="of:=IF([.D2558]&lt;&gt;&quot;&quot;;[.D2558]-MAX([.$C$4];[.C25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6:00:00" calcext:value-type="date">
            <text:p>25/04/23 16:00</text:p>
          </table:table-cell>
          <table:table-cell office:value-type="string" calcext:value-type="string">
            <text:p>talon</text:p>
          </table:table-cell>
          <table:table-cell table:formula="of:=IF(AND([.B2558]&lt;&gt;[.B2559];[.B2559]=&quot;pic&quot;);[.A2559]-1/24/6;&quot;&quot;)">
            <text:p/>
          </table:table-cell>
          <table:table-cell table:formula="of:=IF(AND([.B2560]&lt;&gt;[.B2559];[.B2559]=&quot;pic&quot;);[.A2559];&quot;&quot;)">
            <text:p/>
          </table:table-cell>
          <table:table-cell table:formula="of:=IF([.D2559]&lt;&gt;&quot;&quot;;[.D2559]-MAX([.$C$4];[.C25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6:10:00" calcext:value-type="date">
            <text:p>25/04/23 16:10</text:p>
          </table:table-cell>
          <table:table-cell office:value-type="string" calcext:value-type="string">
            <text:p>talon</text:p>
          </table:table-cell>
          <table:table-cell table:formula="of:=IF(AND([.B2559]&lt;&gt;[.B2560];[.B2560]=&quot;pic&quot;);[.A2560]-1/24/6;&quot;&quot;)">
            <text:p/>
          </table:table-cell>
          <table:table-cell table:formula="of:=IF(AND([.B2561]&lt;&gt;[.B2560];[.B2560]=&quot;pic&quot;);[.A2560];&quot;&quot;)">
            <text:p/>
          </table:table-cell>
          <table:table-cell table:formula="of:=IF([.D2560]&lt;&gt;&quot;&quot;;[.D2560]-MAX([.$C$4];[.C25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6:20:00" calcext:value-type="date">
            <text:p>25/04/23 16:20</text:p>
          </table:table-cell>
          <table:table-cell office:value-type="string" calcext:value-type="string">
            <text:p>talon</text:p>
          </table:table-cell>
          <table:table-cell table:formula="of:=IF(AND([.B2560]&lt;&gt;[.B2561];[.B2561]=&quot;pic&quot;);[.A2561]-1/24/6;&quot;&quot;)">
            <text:p/>
          </table:table-cell>
          <table:table-cell table:formula="of:=IF(AND([.B2562]&lt;&gt;[.B2561];[.B2561]=&quot;pic&quot;);[.A2561];&quot;&quot;)">
            <text:p/>
          </table:table-cell>
          <table:table-cell table:formula="of:=IF([.D2561]&lt;&gt;&quot;&quot;;[.D2561]-MAX([.$C$4];[.C25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6:30:00" calcext:value-type="date">
            <text:p>25/04/23 16:30</text:p>
          </table:table-cell>
          <table:table-cell office:value-type="string" calcext:value-type="string">
            <text:p>talon</text:p>
          </table:table-cell>
          <table:table-cell table:formula="of:=IF(AND([.B2561]&lt;&gt;[.B2562];[.B2562]=&quot;pic&quot;);[.A2562]-1/24/6;&quot;&quot;)">
            <text:p/>
          </table:table-cell>
          <table:table-cell table:formula="of:=IF(AND([.B2563]&lt;&gt;[.B2562];[.B2562]=&quot;pic&quot;);[.A2562];&quot;&quot;)">
            <text:p/>
          </table:table-cell>
          <table:table-cell table:formula="of:=IF([.D2562]&lt;&gt;&quot;&quot;;[.D2562]-MAX([.$C$4];[.C25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6:40:00" calcext:value-type="date">
            <text:p>25/04/23 16:40</text:p>
          </table:table-cell>
          <table:table-cell office:value-type="string" calcext:value-type="string">
            <text:p>talon</text:p>
          </table:table-cell>
          <table:table-cell table:formula="of:=IF(AND([.B2562]&lt;&gt;[.B2563];[.B2563]=&quot;pic&quot;);[.A2563]-1/24/6;&quot;&quot;)">
            <text:p/>
          </table:table-cell>
          <table:table-cell table:formula="of:=IF(AND([.B2564]&lt;&gt;[.B2563];[.B2563]=&quot;pic&quot;);[.A2563];&quot;&quot;)">
            <text:p/>
          </table:table-cell>
          <table:table-cell table:formula="of:=IF([.D2563]&lt;&gt;&quot;&quot;;[.D2563]-MAX([.$C$4];[.C25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6:50:00" calcext:value-type="date">
            <text:p>25/04/23 16:50</text:p>
          </table:table-cell>
          <table:table-cell office:value-type="string" calcext:value-type="string">
            <text:p>talon</text:p>
          </table:table-cell>
          <table:table-cell table:formula="of:=IF(AND([.B2563]&lt;&gt;[.B2564];[.B2564]=&quot;pic&quot;);[.A2564]-1/24/6;&quot;&quot;)">
            <text:p/>
          </table:table-cell>
          <table:table-cell table:formula="of:=IF(AND([.B2565]&lt;&gt;[.B2564];[.B2564]=&quot;pic&quot;);[.A2564];&quot;&quot;)">
            <text:p/>
          </table:table-cell>
          <table:table-cell table:formula="of:=IF([.D2564]&lt;&gt;&quot;&quot;;[.D2564]-MAX([.$C$4];[.C25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7:00:00" calcext:value-type="date">
            <text:p>25/04/23 17:00</text:p>
          </table:table-cell>
          <table:table-cell office:value-type="string" calcext:value-type="string">
            <text:p>milieu</text:p>
          </table:table-cell>
          <table:table-cell table:formula="of:=IF(AND([.B2564]&lt;&gt;[.B2565];[.B2565]=&quot;pic&quot;);[.A2565]-1/24/6;&quot;&quot;)">
            <text:p/>
          </table:table-cell>
          <table:table-cell table:formula="of:=IF(AND([.B2566]&lt;&gt;[.B2565];[.B2565]=&quot;pic&quot;);[.A2565];&quot;&quot;)">
            <text:p/>
          </table:table-cell>
          <table:table-cell table:formula="of:=IF([.D2565]&lt;&gt;&quot;&quot;;[.D2565]-MAX([.$C$4];[.C25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7:10:00" calcext:value-type="date">
            <text:p>25/04/23 17:10</text:p>
          </table:table-cell>
          <table:table-cell office:value-type="string" calcext:value-type="string">
            <text:p>milieu</text:p>
          </table:table-cell>
          <table:table-cell table:formula="of:=IF(AND([.B2565]&lt;&gt;[.B2566];[.B2566]=&quot;pic&quot;);[.A2566]-1/24/6;&quot;&quot;)">
            <text:p/>
          </table:table-cell>
          <table:table-cell table:formula="of:=IF(AND([.B2567]&lt;&gt;[.B2566];[.B2566]=&quot;pic&quot;);[.A2566];&quot;&quot;)">
            <text:p/>
          </table:table-cell>
          <table:table-cell table:formula="of:=IF([.D2566]&lt;&gt;&quot;&quot;;[.D2566]-MAX([.$C$4];[.C25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7:20:00" calcext:value-type="date">
            <text:p>25/04/23 17:20</text:p>
          </table:table-cell>
          <table:table-cell office:value-type="string" calcext:value-type="string">
            <text:p>milieu</text:p>
          </table:table-cell>
          <table:table-cell table:formula="of:=IF(AND([.B2566]&lt;&gt;[.B2567];[.B2567]=&quot;pic&quot;);[.A2567]-1/24/6;&quot;&quot;)">
            <text:p/>
          </table:table-cell>
          <table:table-cell table:formula="of:=IF(AND([.B2568]&lt;&gt;[.B2567];[.B2567]=&quot;pic&quot;);[.A2567];&quot;&quot;)">
            <text:p/>
          </table:table-cell>
          <table:table-cell table:formula="of:=IF([.D2567]&lt;&gt;&quot;&quot;;[.D2567]-MAX([.$C$4];[.C25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7:30:00" calcext:value-type="date">
            <text:p>25/04/23 17:30</text:p>
          </table:table-cell>
          <table:table-cell office:value-type="string" calcext:value-type="string">
            <text:p>milieu</text:p>
          </table:table-cell>
          <table:table-cell table:formula="of:=IF(AND([.B2567]&lt;&gt;[.B2568];[.B2568]=&quot;pic&quot;);[.A2568]-1/24/6;&quot;&quot;)">
            <text:p/>
          </table:table-cell>
          <table:table-cell table:formula="of:=IF(AND([.B2569]&lt;&gt;[.B2568];[.B2568]=&quot;pic&quot;);[.A2568];&quot;&quot;)">
            <text:p/>
          </table:table-cell>
          <table:table-cell table:formula="of:=IF([.D2568]&lt;&gt;&quot;&quot;;[.D2568]-MAX([.$C$4];[.C25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7:40:00" calcext:value-type="date">
            <text:p>25/04/23 17:40</text:p>
          </table:table-cell>
          <table:table-cell office:value-type="string" calcext:value-type="string">
            <text:p>milieu</text:p>
          </table:table-cell>
          <table:table-cell table:formula="of:=IF(AND([.B2568]&lt;&gt;[.B2569];[.B2569]=&quot;pic&quot;);[.A2569]-1/24/6;&quot;&quot;)">
            <text:p/>
          </table:table-cell>
          <table:table-cell table:formula="of:=IF(AND([.B2570]&lt;&gt;[.B2569];[.B2569]=&quot;pic&quot;);[.A2569];&quot;&quot;)">
            <text:p/>
          </table:table-cell>
          <table:table-cell table:formula="of:=IF([.D2569]&lt;&gt;&quot;&quot;;[.D2569]-MAX([.$C$4];[.C25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7:50:00" calcext:value-type="date">
            <text:p>25/04/23 17:50</text:p>
          </table:table-cell>
          <table:table-cell office:value-type="string" calcext:value-type="string">
            <text:p>milieu</text:p>
          </table:table-cell>
          <table:table-cell table:formula="of:=IF(AND([.B2569]&lt;&gt;[.B2570];[.B2570]=&quot;pic&quot;);[.A2570]-1/24/6;&quot;&quot;)">
            <text:p/>
          </table:table-cell>
          <table:table-cell table:formula="of:=IF(AND([.B2571]&lt;&gt;[.B2570];[.B2570]=&quot;pic&quot;);[.A2570];&quot;&quot;)">
            <text:p/>
          </table:table-cell>
          <table:table-cell table:formula="of:=IF([.D2570]&lt;&gt;&quot;&quot;;[.D2570]-MAX([.$C$4];[.C25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8:00:00" calcext:value-type="date">
            <text:p>25/04/23 18:00</text:p>
          </table:table-cell>
          <table:table-cell office:value-type="string" calcext:value-type="string">
            <text:p>talon</text:p>
          </table:table-cell>
          <table:table-cell table:formula="of:=IF(AND([.B2570]&lt;&gt;[.B2571];[.B2571]=&quot;pic&quot;);[.A2571]-1/24/6;&quot;&quot;)">
            <text:p/>
          </table:table-cell>
          <table:table-cell table:formula="of:=IF(AND([.B2572]&lt;&gt;[.B2571];[.B2571]=&quot;pic&quot;);[.A2571];&quot;&quot;)">
            <text:p/>
          </table:table-cell>
          <table:table-cell table:formula="of:=IF([.D2571]&lt;&gt;&quot;&quot;;[.D2571]-MAX([.$C$4];[.C25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8:10:00" calcext:value-type="date">
            <text:p>25/04/23 18:10</text:p>
          </table:table-cell>
          <table:table-cell office:value-type="string" calcext:value-type="string">
            <text:p>talon</text:p>
          </table:table-cell>
          <table:table-cell table:formula="of:=IF(AND([.B2571]&lt;&gt;[.B2572];[.B2572]=&quot;pic&quot;);[.A2572]-1/24/6;&quot;&quot;)">
            <text:p/>
          </table:table-cell>
          <table:table-cell table:formula="of:=IF(AND([.B2573]&lt;&gt;[.B2572];[.B2572]=&quot;pic&quot;);[.A2572];&quot;&quot;)">
            <text:p/>
          </table:table-cell>
          <table:table-cell table:formula="of:=IF([.D2572]&lt;&gt;&quot;&quot;;[.D2572]-MAX([.$C$4];[.C25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8:20:00" calcext:value-type="date">
            <text:p>25/04/23 18:20</text:p>
          </table:table-cell>
          <table:table-cell office:value-type="string" calcext:value-type="string">
            <text:p>talon</text:p>
          </table:table-cell>
          <table:table-cell table:formula="of:=IF(AND([.B2572]&lt;&gt;[.B2573];[.B2573]=&quot;pic&quot;);[.A2573]-1/24/6;&quot;&quot;)">
            <text:p/>
          </table:table-cell>
          <table:table-cell table:formula="of:=IF(AND([.B2574]&lt;&gt;[.B2573];[.B2573]=&quot;pic&quot;);[.A2573];&quot;&quot;)">
            <text:p/>
          </table:table-cell>
          <table:table-cell table:formula="of:=IF([.D2573]&lt;&gt;&quot;&quot;;[.D2573]-MAX([.$C$4];[.C25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8:30:00" calcext:value-type="date">
            <text:p>25/04/23 18:30</text:p>
          </table:table-cell>
          <table:table-cell office:value-type="string" calcext:value-type="string">
            <text:p>talon</text:p>
          </table:table-cell>
          <table:table-cell table:formula="of:=IF(AND([.B2573]&lt;&gt;[.B2574];[.B2574]=&quot;pic&quot;);[.A2574]-1/24/6;&quot;&quot;)">
            <text:p/>
          </table:table-cell>
          <table:table-cell table:formula="of:=IF(AND([.B2575]&lt;&gt;[.B2574];[.B2574]=&quot;pic&quot;);[.A2574];&quot;&quot;)">
            <text:p/>
          </table:table-cell>
          <table:table-cell table:formula="of:=IF([.D2574]&lt;&gt;&quot;&quot;;[.D2574]-MAX([.$C$4];[.C25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8:40:00" calcext:value-type="date">
            <text:p>25/04/23 18:40</text:p>
          </table:table-cell>
          <table:table-cell office:value-type="string" calcext:value-type="string">
            <text:p>milieu</text:p>
          </table:table-cell>
          <table:table-cell table:formula="of:=IF(AND([.B2574]&lt;&gt;[.B2575];[.B2575]=&quot;pic&quot;);[.A2575]-1/24/6;&quot;&quot;)">
            <text:p/>
          </table:table-cell>
          <table:table-cell table:formula="of:=IF(AND([.B2576]&lt;&gt;[.B2575];[.B2575]=&quot;pic&quot;);[.A2575];&quot;&quot;)">
            <text:p/>
          </table:table-cell>
          <table:table-cell table:formula="of:=IF([.D2575]&lt;&gt;&quot;&quot;;[.D2575]-MAX([.$C$4];[.C25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8:50:00" calcext:value-type="date">
            <text:p>25/04/23 18:50</text:p>
          </table:table-cell>
          <table:table-cell office:value-type="string" calcext:value-type="string">
            <text:p>talon</text:p>
          </table:table-cell>
          <table:table-cell table:formula="of:=IF(AND([.B2575]&lt;&gt;[.B2576];[.B2576]=&quot;pic&quot;);[.A2576]-1/24/6;&quot;&quot;)">
            <text:p/>
          </table:table-cell>
          <table:table-cell table:formula="of:=IF(AND([.B2577]&lt;&gt;[.B2576];[.B2576]=&quot;pic&quot;);[.A2576];&quot;&quot;)">
            <text:p/>
          </table:table-cell>
          <table:table-cell table:formula="of:=IF([.D2576]&lt;&gt;&quot;&quot;;[.D2576]-MAX([.$C$4];[.C25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9:00:00" calcext:value-type="date">
            <text:p>25/04/23 19:00</text:p>
          </table:table-cell>
          <table:table-cell office:value-type="string" calcext:value-type="string">
            <text:p>talon</text:p>
          </table:table-cell>
          <table:table-cell table:formula="of:=IF(AND([.B2576]&lt;&gt;[.B2577];[.B2577]=&quot;pic&quot;);[.A2577]-1/24/6;&quot;&quot;)">
            <text:p/>
          </table:table-cell>
          <table:table-cell table:formula="of:=IF(AND([.B2578]&lt;&gt;[.B2577];[.B2577]=&quot;pic&quot;);[.A2577];&quot;&quot;)">
            <text:p/>
          </table:table-cell>
          <table:table-cell table:formula="of:=IF([.D2577]&lt;&gt;&quot;&quot;;[.D2577]-MAX([.$C$4];[.C25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9:10:00" calcext:value-type="date">
            <text:p>25/04/23 19:10</text:p>
          </table:table-cell>
          <table:table-cell office:value-type="string" calcext:value-type="string">
            <text:p>milieu</text:p>
          </table:table-cell>
          <table:table-cell table:formula="of:=IF(AND([.B2577]&lt;&gt;[.B2578];[.B2578]=&quot;pic&quot;);[.A2578]-1/24/6;&quot;&quot;)">
            <text:p/>
          </table:table-cell>
          <table:table-cell table:formula="of:=IF(AND([.B2579]&lt;&gt;[.B2578];[.B2578]=&quot;pic&quot;);[.A2578];&quot;&quot;)">
            <text:p/>
          </table:table-cell>
          <table:table-cell table:formula="of:=IF([.D2578]&lt;&gt;&quot;&quot;;[.D2578]-MAX([.$C$4];[.C25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9:20:00" calcext:value-type="date">
            <text:p>25/04/23 19:20</text:p>
          </table:table-cell>
          <table:table-cell office:value-type="string" calcext:value-type="string">
            <text:p>milieu</text:p>
          </table:table-cell>
          <table:table-cell table:formula="of:=IF(AND([.B2578]&lt;&gt;[.B2579];[.B2579]=&quot;pic&quot;);[.A2579]-1/24/6;&quot;&quot;)">
            <text:p/>
          </table:table-cell>
          <table:table-cell table:formula="of:=IF(AND([.B2580]&lt;&gt;[.B2579];[.B2579]=&quot;pic&quot;);[.A2579];&quot;&quot;)">
            <text:p/>
          </table:table-cell>
          <table:table-cell table:formula="of:=IF([.D2579]&lt;&gt;&quot;&quot;;[.D2579]-MAX([.$C$4];[.C25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9:30:00" calcext:value-type="date">
            <text:p>25/04/23 19:30</text:p>
          </table:table-cell>
          <table:table-cell office:value-type="string" calcext:value-type="string">
            <text:p>milieu</text:p>
          </table:table-cell>
          <table:table-cell table:formula="of:=IF(AND([.B2579]&lt;&gt;[.B2580];[.B2580]=&quot;pic&quot;);[.A2580]-1/24/6;&quot;&quot;)">
            <text:p/>
          </table:table-cell>
          <table:table-cell table:formula="of:=IF(AND([.B2581]&lt;&gt;[.B2580];[.B2580]=&quot;pic&quot;);[.A2580];&quot;&quot;)">
            <text:p/>
          </table:table-cell>
          <table:table-cell table:formula="of:=IF([.D2580]&lt;&gt;&quot;&quot;;[.D2580]-MAX([.$C$4];[.C25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9:40:00" calcext:value-type="date">
            <text:p>25/04/23 19:40</text:p>
          </table:table-cell>
          <table:table-cell office:value-type="string" calcext:value-type="string">
            <text:p>milieu</text:p>
          </table:table-cell>
          <table:table-cell table:formula="of:=IF(AND([.B2580]&lt;&gt;[.B2581];[.B2581]=&quot;pic&quot;);[.A2581]-1/24/6;&quot;&quot;)">
            <text:p/>
          </table:table-cell>
          <table:table-cell table:formula="of:=IF(AND([.B2582]&lt;&gt;[.B2581];[.B2581]=&quot;pic&quot;);[.A2581];&quot;&quot;)">
            <text:p/>
          </table:table-cell>
          <table:table-cell table:formula="of:=IF([.D2581]&lt;&gt;&quot;&quot;;[.D2581]-MAX([.$C$4];[.C25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19:50:00" calcext:value-type="date">
            <text:p>25/04/23 19:50</text:p>
          </table:table-cell>
          <table:table-cell office:value-type="string" calcext:value-type="string">
            <text:p>milieu</text:p>
          </table:table-cell>
          <table:table-cell table:formula="of:=IF(AND([.B2581]&lt;&gt;[.B2582];[.B2582]=&quot;pic&quot;);[.A2582]-1/24/6;&quot;&quot;)">
            <text:p/>
          </table:table-cell>
          <table:table-cell table:formula="of:=IF(AND([.B2583]&lt;&gt;[.B2582];[.B2582]=&quot;pic&quot;);[.A2582];&quot;&quot;)">
            <text:p/>
          </table:table-cell>
          <table:table-cell table:formula="of:=IF([.D2582]&lt;&gt;&quot;&quot;;[.D2582]-MAX([.$C$4];[.C25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0:00:00" calcext:value-type="date">
            <text:p>25/04/23 20:00</text:p>
          </table:table-cell>
          <table:table-cell office:value-type="string" calcext:value-type="string">
            <text:p>milieu</text:p>
          </table:table-cell>
          <table:table-cell table:formula="of:=IF(AND([.B2582]&lt;&gt;[.B2583];[.B2583]=&quot;pic&quot;);[.A2583]-1/24/6;&quot;&quot;)">
            <text:p/>
          </table:table-cell>
          <table:table-cell table:formula="of:=IF(AND([.B2584]&lt;&gt;[.B2583];[.B2583]=&quot;pic&quot;);[.A2583];&quot;&quot;)">
            <text:p/>
          </table:table-cell>
          <table:table-cell table:formula="of:=IF([.D2583]&lt;&gt;&quot;&quot;;[.D2583]-MAX([.$C$4];[.C25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0:10:00" calcext:value-type="date">
            <text:p>25/04/23 20:10</text:p>
          </table:table-cell>
          <table:table-cell office:value-type="string" calcext:value-type="string">
            <text:p>milieu</text:p>
          </table:table-cell>
          <table:table-cell table:formula="of:=IF(AND([.B2583]&lt;&gt;[.B2584];[.B2584]=&quot;pic&quot;);[.A2584]-1/24/6;&quot;&quot;)">
            <text:p/>
          </table:table-cell>
          <table:table-cell table:formula="of:=IF(AND([.B2585]&lt;&gt;[.B2584];[.B2584]=&quot;pic&quot;);[.A2584];&quot;&quot;)">
            <text:p/>
          </table:table-cell>
          <table:table-cell table:formula="of:=IF([.D2584]&lt;&gt;&quot;&quot;;[.D2584]-MAX([.$C$4];[.C25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0:20:00" calcext:value-type="date">
            <text:p>25/04/23 20:20</text:p>
          </table:table-cell>
          <table:table-cell office:value-type="string" calcext:value-type="string">
            <text:p>milieu</text:p>
          </table:table-cell>
          <table:table-cell table:formula="of:=IF(AND([.B2584]&lt;&gt;[.B2585];[.B2585]=&quot;pic&quot;);[.A2585]-1/24/6;&quot;&quot;)">
            <text:p/>
          </table:table-cell>
          <table:table-cell table:formula="of:=IF(AND([.B2586]&lt;&gt;[.B2585];[.B2585]=&quot;pic&quot;);[.A2585];&quot;&quot;)">
            <text:p/>
          </table:table-cell>
          <table:table-cell table:formula="of:=IF([.D2585]&lt;&gt;&quot;&quot;;[.D2585]-MAX([.$C$4];[.C25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0:30:00" calcext:value-type="date">
            <text:p>25/04/23 20:30</text:p>
          </table:table-cell>
          <table:table-cell office:value-type="string" calcext:value-type="string">
            <text:p>milieu</text:p>
          </table:table-cell>
          <table:table-cell table:formula="of:=IF(AND([.B2585]&lt;&gt;[.B2586];[.B2586]=&quot;pic&quot;);[.A2586]-1/24/6;&quot;&quot;)">
            <text:p/>
          </table:table-cell>
          <table:table-cell table:formula="of:=IF(AND([.B2587]&lt;&gt;[.B2586];[.B2586]=&quot;pic&quot;);[.A2586];&quot;&quot;)">
            <text:p/>
          </table:table-cell>
          <table:table-cell table:formula="of:=IF([.D2586]&lt;&gt;&quot;&quot;;[.D2586]-MAX([.$C$4];[.C25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0:40:00" calcext:value-type="date">
            <text:p>25/04/23 20:40</text:p>
          </table:table-cell>
          <table:table-cell office:value-type="string" calcext:value-type="string">
            <text:p>talon</text:p>
          </table:table-cell>
          <table:table-cell table:formula="of:=IF(AND([.B2586]&lt;&gt;[.B2587];[.B2587]=&quot;pic&quot;);[.A2587]-1/24/6;&quot;&quot;)">
            <text:p/>
          </table:table-cell>
          <table:table-cell table:formula="of:=IF(AND([.B2588]&lt;&gt;[.B2587];[.B2587]=&quot;pic&quot;);[.A2587];&quot;&quot;)">
            <text:p/>
          </table:table-cell>
          <table:table-cell table:formula="of:=IF([.D2587]&lt;&gt;&quot;&quot;;[.D2587]-MAX([.$C$4];[.C25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0:50:00" calcext:value-type="date">
            <text:p>25/04/23 20:50</text:p>
          </table:table-cell>
          <table:table-cell office:value-type="string" calcext:value-type="string">
            <text:p>milieu</text:p>
          </table:table-cell>
          <table:table-cell table:formula="of:=IF(AND([.B2587]&lt;&gt;[.B2588];[.B2588]=&quot;pic&quot;);[.A2588]-1/24/6;&quot;&quot;)">
            <text:p/>
          </table:table-cell>
          <table:table-cell table:formula="of:=IF(AND([.B2589]&lt;&gt;[.B2588];[.B2588]=&quot;pic&quot;);[.A2588];&quot;&quot;)">
            <text:p/>
          </table:table-cell>
          <table:table-cell table:formula="of:=IF([.D2588]&lt;&gt;&quot;&quot;;[.D2588]-MAX([.$C$4];[.C25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1:00:00" calcext:value-type="date">
            <text:p>25/04/23 21:00</text:p>
          </table:table-cell>
          <table:table-cell office:value-type="string" calcext:value-type="string">
            <text:p>milieu</text:p>
          </table:table-cell>
          <table:table-cell table:formula="of:=IF(AND([.B2588]&lt;&gt;[.B2589];[.B2589]=&quot;pic&quot;);[.A2589]-1/24/6;&quot;&quot;)">
            <text:p/>
          </table:table-cell>
          <table:table-cell table:formula="of:=IF(AND([.B2590]&lt;&gt;[.B2589];[.B2589]=&quot;pic&quot;);[.A2589];&quot;&quot;)">
            <text:p/>
          </table:table-cell>
          <table:table-cell table:formula="of:=IF([.D2589]&lt;&gt;&quot;&quot;;[.D2589]-MAX([.$C$4];[.C25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1:10:00" calcext:value-type="date">
            <text:p>25/04/23 21:10</text:p>
          </table:table-cell>
          <table:table-cell office:value-type="string" calcext:value-type="string">
            <text:p>talon</text:p>
          </table:table-cell>
          <table:table-cell table:formula="of:=IF(AND([.B2589]&lt;&gt;[.B2590];[.B2590]=&quot;pic&quot;);[.A2590]-1/24/6;&quot;&quot;)">
            <text:p/>
          </table:table-cell>
          <table:table-cell table:formula="of:=IF(AND([.B2591]&lt;&gt;[.B2590];[.B2590]=&quot;pic&quot;);[.A2590];&quot;&quot;)">
            <text:p/>
          </table:table-cell>
          <table:table-cell table:formula="of:=IF([.D2590]&lt;&gt;&quot;&quot;;[.D2590]-MAX([.$C$4];[.C25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1:20:00" calcext:value-type="date">
            <text:p>25/04/23 21:20</text:p>
          </table:table-cell>
          <table:table-cell office:value-type="string" calcext:value-type="string">
            <text:p>milieu</text:p>
          </table:table-cell>
          <table:table-cell table:formula="of:=IF(AND([.B2590]&lt;&gt;[.B2591];[.B2591]=&quot;pic&quot;);[.A2591]-1/24/6;&quot;&quot;)">
            <text:p/>
          </table:table-cell>
          <table:table-cell table:formula="of:=IF(AND([.B2592]&lt;&gt;[.B2591];[.B2591]=&quot;pic&quot;);[.A2591];&quot;&quot;)">
            <text:p/>
          </table:table-cell>
          <table:table-cell table:formula="of:=IF([.D2591]&lt;&gt;&quot;&quot;;[.D2591]-MAX([.$C$4];[.C25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1:30:00" calcext:value-type="date">
            <text:p>25/04/23 21:30</text:p>
          </table:table-cell>
          <table:table-cell office:value-type="string" calcext:value-type="string">
            <text:p>pic</text:p>
          </table:table-cell>
          <table:table-cell table:formula="of:=IF(AND([.B2591]&lt;&gt;[.B2592];[.B2592]=&quot;pic&quot;);[.A2592]-1/24/6;&quot;&quot;)" office:value-type="date" office:date-value="2023-04-25T21:20:00" calcext:value-type="date">
            <text:p>25/04/23 21:20</text:p>
          </table:table-cell>
          <table:table-cell table:formula="of:=IF(AND([.B2593]&lt;&gt;[.B2592];[.B2592]=&quot;pic&quot;);[.A2592];&quot;&quot;)">
            <text:p/>
          </table:table-cell>
          <table:table-cell table:formula="of:=IF([.D2592]&lt;&gt;&quot;&quot;;[.D2592]-MAX([.$C$4];[.C25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1:40:00" calcext:value-type="date">
            <text:p>25/04/23 21:40</text:p>
          </table:table-cell>
          <table:table-cell office:value-type="string" calcext:value-type="string">
            <text:p>pic</text:p>
          </table:table-cell>
          <table:table-cell table:formula="of:=IF(AND([.B2592]&lt;&gt;[.B2593];[.B2593]=&quot;pic&quot;);[.A2593]-1/24/6;&quot;&quot;)">
            <text:p/>
          </table:table-cell>
          <table:table-cell table:formula="of:=IF(AND([.B2594]&lt;&gt;[.B2593];[.B2593]=&quot;pic&quot;);[.A2593];&quot;&quot;)">
            <text:p/>
          </table:table-cell>
          <table:table-cell table:formula="of:=IF([.D2593]&lt;&gt;&quot;&quot;;[.D2593]-MAX([.$C$4];[.C25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1:50:00" calcext:value-type="date">
            <text:p>25/04/23 21:50</text:p>
          </table:table-cell>
          <table:table-cell office:value-type="string" calcext:value-type="string">
            <text:p>pic</text:p>
          </table:table-cell>
          <table:table-cell table:formula="of:=IF(AND([.B2593]&lt;&gt;[.B2594];[.B2594]=&quot;pic&quot;);[.A2594]-1/24/6;&quot;&quot;)">
            <text:p/>
          </table:table-cell>
          <table:table-cell table:formula="of:=IF(AND([.B2595]&lt;&gt;[.B2594];[.B2594]=&quot;pic&quot;);[.A2594];&quot;&quot;)">
            <text:p/>
          </table:table-cell>
          <table:table-cell table:formula="of:=IF([.D2594]&lt;&gt;&quot;&quot;;[.D2594]-MAX([.$C$4];[.C25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2:00:00" calcext:value-type="date">
            <text:p>25/04/23 22:00</text:p>
          </table:table-cell>
          <table:table-cell office:value-type="string" calcext:value-type="string">
            <text:p>pic</text:p>
          </table:table-cell>
          <table:table-cell table:formula="of:=IF(AND([.B2594]&lt;&gt;[.B2595];[.B2595]=&quot;pic&quot;);[.A2595]-1/24/6;&quot;&quot;)">
            <text:p/>
          </table:table-cell>
          <table:table-cell table:formula="of:=IF(AND([.B2596]&lt;&gt;[.B2595];[.B2595]=&quot;pic&quot;);[.A2595];&quot;&quot;)" office:value-type="date" office:date-value="2023-04-25T22:00:00" calcext:value-type="date">
            <text:p>25/04/23 22:00</text:p>
          </table:table-cell>
          <table:table-cell table:formula="of:=IF([.D2595]&lt;&gt;&quot;&quot;;[.D2595]-MAX([.$C$4];[.C2595]);&quot;&quot;)" office:value-type="time" office:time-value="PT432H00M00S" calcext:value-type="time">
            <text:p>432:00</text:p>
          </table:table-cell>
          <table:table-cell table:number-columns-repeated="4"/>
        </table:table-row>
        <table:table-row table:style-name="ro2">
          <table:table-cell office:value-type="date" office:date-value="2023-04-25T22:10:00" calcext:value-type="date">
            <text:p>25/04/23 22:10</text:p>
          </table:table-cell>
          <table:table-cell office:value-type="string" calcext:value-type="string">
            <text:p>milieu</text:p>
          </table:table-cell>
          <table:table-cell table:formula="of:=IF(AND([.B2595]&lt;&gt;[.B2596];[.B2596]=&quot;pic&quot;);[.A2596]-1/24/6;&quot;&quot;)">
            <text:p/>
          </table:table-cell>
          <table:table-cell table:formula="of:=IF(AND([.B2597]&lt;&gt;[.B2596];[.B2596]=&quot;pic&quot;);[.A2596];&quot;&quot;)">
            <text:p/>
          </table:table-cell>
          <table:table-cell table:formula="of:=IF([.D2596]&lt;&gt;&quot;&quot;;[.D2596]-MAX([.$C$4];[.C25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2:20:00" calcext:value-type="date">
            <text:p>25/04/23 22:20</text:p>
          </table:table-cell>
          <table:table-cell office:value-type="string" calcext:value-type="string">
            <text:p>milieu</text:p>
          </table:table-cell>
          <table:table-cell table:formula="of:=IF(AND([.B2596]&lt;&gt;[.B2597];[.B2597]=&quot;pic&quot;);[.A2597]-1/24/6;&quot;&quot;)">
            <text:p/>
          </table:table-cell>
          <table:table-cell table:formula="of:=IF(AND([.B2598]&lt;&gt;[.B2597];[.B2597]=&quot;pic&quot;);[.A2597];&quot;&quot;)">
            <text:p/>
          </table:table-cell>
          <table:table-cell table:formula="of:=IF([.D2597]&lt;&gt;&quot;&quot;;[.D2597]-MAX([.$C$4];[.C25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2:30:00" calcext:value-type="date">
            <text:p>25/04/23 22:30</text:p>
          </table:table-cell>
          <table:table-cell office:value-type="string" calcext:value-type="string">
            <text:p>milieu</text:p>
          </table:table-cell>
          <table:table-cell table:formula="of:=IF(AND([.B2597]&lt;&gt;[.B2598];[.B2598]=&quot;pic&quot;);[.A2598]-1/24/6;&quot;&quot;)">
            <text:p/>
          </table:table-cell>
          <table:table-cell table:formula="of:=IF(AND([.B2599]&lt;&gt;[.B2598];[.B2598]=&quot;pic&quot;);[.A2598];&quot;&quot;)">
            <text:p/>
          </table:table-cell>
          <table:table-cell table:formula="of:=IF([.D2598]&lt;&gt;&quot;&quot;;[.D2598]-MAX([.$C$4];[.C25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2:40:00" calcext:value-type="date">
            <text:p>25/04/23 22:40</text:p>
          </table:table-cell>
          <table:table-cell office:value-type="string" calcext:value-type="string">
            <text:p>milieu</text:p>
          </table:table-cell>
          <table:table-cell table:formula="of:=IF(AND([.B2598]&lt;&gt;[.B2599];[.B2599]=&quot;pic&quot;);[.A2599]-1/24/6;&quot;&quot;)">
            <text:p/>
          </table:table-cell>
          <table:table-cell table:formula="of:=IF(AND([.B2600]&lt;&gt;[.B2599];[.B2599]=&quot;pic&quot;);[.A2599];&quot;&quot;)">
            <text:p/>
          </table:table-cell>
          <table:table-cell table:formula="of:=IF([.D2599]&lt;&gt;&quot;&quot;;[.D2599]-MAX([.$C$4];[.C25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2:50:00" calcext:value-type="date">
            <text:p>25/04/23 22:50</text:p>
          </table:table-cell>
          <table:table-cell office:value-type="string" calcext:value-type="string">
            <text:p>milieu</text:p>
          </table:table-cell>
          <table:table-cell table:formula="of:=IF(AND([.B2599]&lt;&gt;[.B2600];[.B2600]=&quot;pic&quot;);[.A2600]-1/24/6;&quot;&quot;)">
            <text:p/>
          </table:table-cell>
          <table:table-cell table:formula="of:=IF(AND([.B2601]&lt;&gt;[.B2600];[.B2600]=&quot;pic&quot;);[.A2600];&quot;&quot;)">
            <text:p/>
          </table:table-cell>
          <table:table-cell table:formula="of:=IF([.D2600]&lt;&gt;&quot;&quot;;[.D2600]-MAX([.$C$4];[.C26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3:00:00" calcext:value-type="date">
            <text:p>25/04/23 23:00</text:p>
          </table:table-cell>
          <table:table-cell office:value-type="string" calcext:value-type="string">
            <text:p>milieu</text:p>
          </table:table-cell>
          <table:table-cell table:formula="of:=IF(AND([.B2600]&lt;&gt;[.B2601];[.B2601]=&quot;pic&quot;);[.A2601]-1/24/6;&quot;&quot;)">
            <text:p/>
          </table:table-cell>
          <table:table-cell table:formula="of:=IF(AND([.B2602]&lt;&gt;[.B2601];[.B2601]=&quot;pic&quot;);[.A2601];&quot;&quot;)">
            <text:p/>
          </table:table-cell>
          <table:table-cell table:formula="of:=IF([.D2601]&lt;&gt;&quot;&quot;;[.D2601]-MAX([.$C$4];[.C26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3:10:00" calcext:value-type="date">
            <text:p>25/04/23 23:10</text:p>
          </table:table-cell>
          <table:table-cell office:value-type="string" calcext:value-type="string">
            <text:p>milieu</text:p>
          </table:table-cell>
          <table:table-cell table:formula="of:=IF(AND([.B2601]&lt;&gt;[.B2602];[.B2602]=&quot;pic&quot;);[.A2602]-1/24/6;&quot;&quot;)">
            <text:p/>
          </table:table-cell>
          <table:table-cell table:formula="of:=IF(AND([.B2603]&lt;&gt;[.B2602];[.B2602]=&quot;pic&quot;);[.A2602];&quot;&quot;)">
            <text:p/>
          </table:table-cell>
          <table:table-cell table:formula="of:=IF([.D2602]&lt;&gt;&quot;&quot;;[.D2602]-MAX([.$C$4];[.C26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3:20:00" calcext:value-type="date">
            <text:p>25/04/23 23:20</text:p>
          </table:table-cell>
          <table:table-cell office:value-type="string" calcext:value-type="string">
            <text:p>milieu</text:p>
          </table:table-cell>
          <table:table-cell table:formula="of:=IF(AND([.B2602]&lt;&gt;[.B2603];[.B2603]=&quot;pic&quot;);[.A2603]-1/24/6;&quot;&quot;)">
            <text:p/>
          </table:table-cell>
          <table:table-cell table:formula="of:=IF(AND([.B2604]&lt;&gt;[.B2603];[.B2603]=&quot;pic&quot;);[.A2603];&quot;&quot;)">
            <text:p/>
          </table:table-cell>
          <table:table-cell table:formula="of:=IF([.D2603]&lt;&gt;&quot;&quot;;[.D2603]-MAX([.$C$4];[.C26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3:30:00" calcext:value-type="date">
            <text:p>25/04/23 23:30</text:p>
          </table:table-cell>
          <table:table-cell office:value-type="string" calcext:value-type="string">
            <text:p>talon</text:p>
          </table:table-cell>
          <table:table-cell table:formula="of:=IF(AND([.B2603]&lt;&gt;[.B2604];[.B2604]=&quot;pic&quot;);[.A2604]-1/24/6;&quot;&quot;)">
            <text:p/>
          </table:table-cell>
          <table:table-cell table:formula="of:=IF(AND([.B2605]&lt;&gt;[.B2604];[.B2604]=&quot;pic&quot;);[.A2604];&quot;&quot;)">
            <text:p/>
          </table:table-cell>
          <table:table-cell table:formula="of:=IF([.D2604]&lt;&gt;&quot;&quot;;[.D2604]-MAX([.$C$4];[.C26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3:40:00" calcext:value-type="date">
            <text:p>25/04/23 23:40</text:p>
          </table:table-cell>
          <table:table-cell office:value-type="string" calcext:value-type="string">
            <text:p>milieu</text:p>
          </table:table-cell>
          <table:table-cell table:formula="of:=IF(AND([.B2604]&lt;&gt;[.B2605];[.B2605]=&quot;pic&quot;);[.A2605]-1/24/6;&quot;&quot;)">
            <text:p/>
          </table:table-cell>
          <table:table-cell table:formula="of:=IF(AND([.B2606]&lt;&gt;[.B2605];[.B2605]=&quot;pic&quot;);[.A2605];&quot;&quot;)">
            <text:p/>
          </table:table-cell>
          <table:table-cell table:formula="of:=IF([.D2605]&lt;&gt;&quot;&quot;;[.D2605]-MAX([.$C$4];[.C26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5T23:50:00" calcext:value-type="date">
            <text:p>25/04/23 23:50</text:p>
          </table:table-cell>
          <table:table-cell office:value-type="string" calcext:value-type="string">
            <text:p>talon</text:p>
          </table:table-cell>
          <table:table-cell table:formula="of:=IF(AND([.B2605]&lt;&gt;[.B2606];[.B2606]=&quot;pic&quot;);[.A2606]-1/24/6;&quot;&quot;)">
            <text:p/>
          </table:table-cell>
          <table:table-cell table:formula="of:=IF(AND([.B2607]&lt;&gt;[.B2606];[.B2606]=&quot;pic&quot;);[.A2606];&quot;&quot;)">
            <text:p/>
          </table:table-cell>
          <table:table-cell table:formula="of:=IF([.D2606]&lt;&gt;&quot;&quot;;[.D2606]-MAX([.$C$4];[.C26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" calcext:value-type="date">
            <text:p>26/04/23 00:00</text:p>
          </table:table-cell>
          <table:table-cell office:value-type="string" calcext:value-type="string">
            <text:p>milieu</text:p>
          </table:table-cell>
          <table:table-cell table:formula="of:=IF(AND([.B2606]&lt;&gt;[.B2607];[.B2607]=&quot;pic&quot;);[.A2607]-1/24/6;&quot;&quot;)">
            <text:p/>
          </table:table-cell>
          <table:table-cell table:formula="of:=IF(AND([.B2608]&lt;&gt;[.B2607];[.B2607]=&quot;pic&quot;);[.A2607];&quot;&quot;)">
            <text:p/>
          </table:table-cell>
          <table:table-cell table:formula="of:=IF([.D2607]&lt;&gt;&quot;&quot;;[.D2607]-MAX([.$C$4];[.C26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0:10:00" calcext:value-type="date">
            <text:p>26/04/23 00:10</text:p>
          </table:table-cell>
          <table:table-cell office:value-type="string" calcext:value-type="string">
            <text:p>talon</text:p>
          </table:table-cell>
          <table:table-cell table:formula="of:=IF(AND([.B2607]&lt;&gt;[.B2608];[.B2608]=&quot;pic&quot;);[.A2608]-1/24/6;&quot;&quot;)">
            <text:p/>
          </table:table-cell>
          <table:table-cell table:formula="of:=IF(AND([.B2609]&lt;&gt;[.B2608];[.B2608]=&quot;pic&quot;);[.A2608];&quot;&quot;)">
            <text:p/>
          </table:table-cell>
          <table:table-cell table:formula="of:=IF([.D2608]&lt;&gt;&quot;&quot;;[.D2608]-MAX([.$C$4];[.C26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0:20:00" calcext:value-type="date">
            <text:p>26/04/23 00:20</text:p>
          </table:table-cell>
          <table:table-cell office:value-type="string" calcext:value-type="string">
            <text:p>milieu</text:p>
          </table:table-cell>
          <table:table-cell table:formula="of:=IF(AND([.B2608]&lt;&gt;[.B2609];[.B2609]=&quot;pic&quot;);[.A2609]-1/24/6;&quot;&quot;)">
            <text:p/>
          </table:table-cell>
          <table:table-cell table:formula="of:=IF(AND([.B2610]&lt;&gt;[.B2609];[.B2609]=&quot;pic&quot;);[.A2609];&quot;&quot;)">
            <text:p/>
          </table:table-cell>
          <table:table-cell table:formula="of:=IF([.D2609]&lt;&gt;&quot;&quot;;[.D2609]-MAX([.$C$4];[.C26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0:30:00" calcext:value-type="date">
            <text:p>26/04/23 00:30</text:p>
          </table:table-cell>
          <table:table-cell office:value-type="string" calcext:value-type="string">
            <text:p>talon</text:p>
          </table:table-cell>
          <table:table-cell table:formula="of:=IF(AND([.B2609]&lt;&gt;[.B2610];[.B2610]=&quot;pic&quot;);[.A2610]-1/24/6;&quot;&quot;)">
            <text:p/>
          </table:table-cell>
          <table:table-cell table:formula="of:=IF(AND([.B2611]&lt;&gt;[.B2610];[.B2610]=&quot;pic&quot;);[.A2610];&quot;&quot;)">
            <text:p/>
          </table:table-cell>
          <table:table-cell table:formula="of:=IF([.D2610]&lt;&gt;&quot;&quot;;[.D2610]-MAX([.$C$4];[.C26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0:40:00" calcext:value-type="date">
            <text:p>26/04/23 00:40</text:p>
          </table:table-cell>
          <table:table-cell office:value-type="string" calcext:value-type="string">
            <text:p>milieu</text:p>
          </table:table-cell>
          <table:table-cell table:formula="of:=IF(AND([.B2610]&lt;&gt;[.B2611];[.B2611]=&quot;pic&quot;);[.A2611]-1/24/6;&quot;&quot;)">
            <text:p/>
          </table:table-cell>
          <table:table-cell table:formula="of:=IF(AND([.B2612]&lt;&gt;[.B2611];[.B2611]=&quot;pic&quot;);[.A2611];&quot;&quot;)">
            <text:p/>
          </table:table-cell>
          <table:table-cell table:formula="of:=IF([.D2611]&lt;&gt;&quot;&quot;;[.D2611]-MAX([.$C$4];[.C26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0:50:00" calcext:value-type="date">
            <text:p>26/04/23 00:50</text:p>
          </table:table-cell>
          <table:table-cell office:value-type="string" calcext:value-type="string">
            <text:p>talon</text:p>
          </table:table-cell>
          <table:table-cell table:formula="of:=IF(AND([.B2611]&lt;&gt;[.B2612];[.B2612]=&quot;pic&quot;);[.A2612]-1/24/6;&quot;&quot;)">
            <text:p/>
          </table:table-cell>
          <table:table-cell table:formula="of:=IF(AND([.B2613]&lt;&gt;[.B2612];[.B2612]=&quot;pic&quot;);[.A2612];&quot;&quot;)">
            <text:p/>
          </table:table-cell>
          <table:table-cell table:formula="of:=IF([.D2612]&lt;&gt;&quot;&quot;;[.D2612]-MAX([.$C$4];[.C26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1:00:00" calcext:value-type="date">
            <text:p>26/04/23 01:00</text:p>
          </table:table-cell>
          <table:table-cell office:value-type="string" calcext:value-type="string">
            <text:p>milieu</text:p>
          </table:table-cell>
          <table:table-cell table:formula="of:=IF(AND([.B2612]&lt;&gt;[.B2613];[.B2613]=&quot;pic&quot;);[.A2613]-1/24/6;&quot;&quot;)">
            <text:p/>
          </table:table-cell>
          <table:table-cell table:formula="of:=IF(AND([.B2614]&lt;&gt;[.B2613];[.B2613]=&quot;pic&quot;);[.A2613];&quot;&quot;)">
            <text:p/>
          </table:table-cell>
          <table:table-cell table:formula="of:=IF([.D2613]&lt;&gt;&quot;&quot;;[.D2613]-MAX([.$C$4];[.C26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1:10:00" calcext:value-type="date">
            <text:p>26/04/23 01:10</text:p>
          </table:table-cell>
          <table:table-cell office:value-type="string" calcext:value-type="string">
            <text:p>pic</text:p>
          </table:table-cell>
          <table:table-cell table:formula="of:=IF(AND([.B2613]&lt;&gt;[.B2614];[.B2614]=&quot;pic&quot;);[.A2614]-1/24/6;&quot;&quot;)" office:value-type="date" office:date-value="2023-04-26T01:00:00" calcext:value-type="date">
            <text:p>26/04/23 01:00</text:p>
          </table:table-cell>
          <table:table-cell table:formula="of:=IF(AND([.B2615]&lt;&gt;[.B2614];[.B2614]=&quot;pic&quot;);[.A2614];&quot;&quot;)" office:value-type="date" office:date-value="2023-04-26T01:10:00" calcext:value-type="date">
            <text:p>26/04/23 01:10</text:p>
          </table:table-cell>
          <table:table-cell table:formula="of:=IF([.D2614]&lt;&gt;&quot;&quot;;[.D2614]-MAX([.$C$4];[.C2614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26T01:20:00" calcext:value-type="date">
            <text:p>26/04/23 01:20</text:p>
          </table:table-cell>
          <table:table-cell office:value-type="string" calcext:value-type="string">
            <text:p>milieu</text:p>
          </table:table-cell>
          <table:table-cell table:formula="of:=IF(AND([.B2614]&lt;&gt;[.B2615];[.B2615]=&quot;pic&quot;);[.A2615]-1/24/6;&quot;&quot;)">
            <text:p/>
          </table:table-cell>
          <table:table-cell table:formula="of:=IF(AND([.B2616]&lt;&gt;[.B2615];[.B2615]=&quot;pic&quot;);[.A2615];&quot;&quot;)">
            <text:p/>
          </table:table-cell>
          <table:table-cell table:formula="of:=IF([.D2615]&lt;&gt;&quot;&quot;;[.D2615]-MAX([.$C$4];[.C26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1:30:00" calcext:value-type="date">
            <text:p>26/04/23 01:30</text:p>
          </table:table-cell>
          <table:table-cell office:value-type="string" calcext:value-type="string">
            <text:p>milieu</text:p>
          </table:table-cell>
          <table:table-cell table:formula="of:=IF(AND([.B2615]&lt;&gt;[.B2616];[.B2616]=&quot;pic&quot;);[.A2616]-1/24/6;&quot;&quot;)">
            <text:p/>
          </table:table-cell>
          <table:table-cell table:formula="of:=IF(AND([.B2617]&lt;&gt;[.B2616];[.B2616]=&quot;pic&quot;);[.A2616];&quot;&quot;)">
            <text:p/>
          </table:table-cell>
          <table:table-cell table:formula="of:=IF([.D2616]&lt;&gt;&quot;&quot;;[.D2616]-MAX([.$C$4];[.C26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1:40:00" calcext:value-type="date">
            <text:p>26/04/23 01:40</text:p>
          </table:table-cell>
          <table:table-cell office:value-type="string" calcext:value-type="string">
            <text:p>milieu</text:p>
          </table:table-cell>
          <table:table-cell table:formula="of:=IF(AND([.B2616]&lt;&gt;[.B2617];[.B2617]=&quot;pic&quot;);[.A2617]-1/24/6;&quot;&quot;)">
            <text:p/>
          </table:table-cell>
          <table:table-cell table:formula="of:=IF(AND([.B2618]&lt;&gt;[.B2617];[.B2617]=&quot;pic&quot;);[.A2617];&quot;&quot;)">
            <text:p/>
          </table:table-cell>
          <table:table-cell table:formula="of:=IF([.D2617]&lt;&gt;&quot;&quot;;[.D2617]-MAX([.$C$4];[.C26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1:50:00" calcext:value-type="date">
            <text:p>26/04/23 01:50</text:p>
          </table:table-cell>
          <table:table-cell office:value-type="string" calcext:value-type="string">
            <text:p>milieu</text:p>
          </table:table-cell>
          <table:table-cell table:formula="of:=IF(AND([.B2617]&lt;&gt;[.B2618];[.B2618]=&quot;pic&quot;);[.A2618]-1/24/6;&quot;&quot;)">
            <text:p/>
          </table:table-cell>
          <table:table-cell table:formula="of:=IF(AND([.B2619]&lt;&gt;[.B2618];[.B2618]=&quot;pic&quot;);[.A2618];&quot;&quot;)">
            <text:p/>
          </table:table-cell>
          <table:table-cell table:formula="of:=IF([.D2618]&lt;&gt;&quot;&quot;;[.D2618]-MAX([.$C$4];[.C26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2:00:00" calcext:value-type="date">
            <text:p>26/04/23 02:00</text:p>
          </table:table-cell>
          <table:table-cell office:value-type="string" calcext:value-type="string">
            <text:p>milieu</text:p>
          </table:table-cell>
          <table:table-cell table:formula="of:=IF(AND([.B2618]&lt;&gt;[.B2619];[.B2619]=&quot;pic&quot;);[.A2619]-1/24/6;&quot;&quot;)">
            <text:p/>
          </table:table-cell>
          <table:table-cell table:formula="of:=IF(AND([.B2620]&lt;&gt;[.B2619];[.B2619]=&quot;pic&quot;);[.A2619];&quot;&quot;)">
            <text:p/>
          </table:table-cell>
          <table:table-cell table:formula="of:=IF([.D2619]&lt;&gt;&quot;&quot;;[.D2619]-MAX([.$C$4];[.C26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2:10:00" calcext:value-type="date">
            <text:p>26/04/23 02:10</text:p>
          </table:table-cell>
          <table:table-cell office:value-type="string" calcext:value-type="string">
            <text:p>talon</text:p>
          </table:table-cell>
          <table:table-cell table:formula="of:=IF(AND([.B2619]&lt;&gt;[.B2620];[.B2620]=&quot;pic&quot;);[.A2620]-1/24/6;&quot;&quot;)">
            <text:p/>
          </table:table-cell>
          <table:table-cell table:formula="of:=IF(AND([.B2621]&lt;&gt;[.B2620];[.B2620]=&quot;pic&quot;);[.A2620];&quot;&quot;)">
            <text:p/>
          </table:table-cell>
          <table:table-cell table:formula="of:=IF([.D2620]&lt;&gt;&quot;&quot;;[.D2620]-MAX([.$C$4];[.C26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2:20:00" calcext:value-type="date">
            <text:p>26/04/23 02:20</text:p>
          </table:table-cell>
          <table:table-cell office:value-type="string" calcext:value-type="string">
            <text:p>talon</text:p>
          </table:table-cell>
          <table:table-cell table:formula="of:=IF(AND([.B2620]&lt;&gt;[.B2621];[.B2621]=&quot;pic&quot;);[.A2621]-1/24/6;&quot;&quot;)">
            <text:p/>
          </table:table-cell>
          <table:table-cell table:formula="of:=IF(AND([.B2622]&lt;&gt;[.B2621];[.B2621]=&quot;pic&quot;);[.A2621];&quot;&quot;)">
            <text:p/>
          </table:table-cell>
          <table:table-cell table:formula="of:=IF([.D2621]&lt;&gt;&quot;&quot;;[.D2621]-MAX([.$C$4];[.C26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2:30:00" calcext:value-type="date">
            <text:p>26/04/23 02:30</text:p>
          </table:table-cell>
          <table:table-cell office:value-type="string" calcext:value-type="string">
            <text:p>milieu</text:p>
          </table:table-cell>
          <table:table-cell table:formula="of:=IF(AND([.B2621]&lt;&gt;[.B2622];[.B2622]=&quot;pic&quot;);[.A2622]-1/24/6;&quot;&quot;)">
            <text:p/>
          </table:table-cell>
          <table:table-cell table:formula="of:=IF(AND([.B2623]&lt;&gt;[.B2622];[.B2622]=&quot;pic&quot;);[.A2622];&quot;&quot;)">
            <text:p/>
          </table:table-cell>
          <table:table-cell table:formula="of:=IF([.D2622]&lt;&gt;&quot;&quot;;[.D2622]-MAX([.$C$4];[.C26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2:40:00" calcext:value-type="date">
            <text:p>26/04/23 02:40</text:p>
          </table:table-cell>
          <table:table-cell office:value-type="string" calcext:value-type="string">
            <text:p>talon</text:p>
          </table:table-cell>
          <table:table-cell table:formula="of:=IF(AND([.B2622]&lt;&gt;[.B2623];[.B2623]=&quot;pic&quot;);[.A2623]-1/24/6;&quot;&quot;)">
            <text:p/>
          </table:table-cell>
          <table:table-cell table:formula="of:=IF(AND([.B2624]&lt;&gt;[.B2623];[.B2623]=&quot;pic&quot;);[.A2623];&quot;&quot;)">
            <text:p/>
          </table:table-cell>
          <table:table-cell table:formula="of:=IF([.D2623]&lt;&gt;&quot;&quot;;[.D2623]-MAX([.$C$4];[.C26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2:50:00" calcext:value-type="date">
            <text:p>26/04/23 02:50</text:p>
          </table:table-cell>
          <table:table-cell office:value-type="string" calcext:value-type="string">
            <text:p>talon</text:p>
          </table:table-cell>
          <table:table-cell table:formula="of:=IF(AND([.B2623]&lt;&gt;[.B2624];[.B2624]=&quot;pic&quot;);[.A2624]-1/24/6;&quot;&quot;)">
            <text:p/>
          </table:table-cell>
          <table:table-cell table:formula="of:=IF(AND([.B2625]&lt;&gt;[.B2624];[.B2624]=&quot;pic&quot;);[.A2624];&quot;&quot;)">
            <text:p/>
          </table:table-cell>
          <table:table-cell table:formula="of:=IF([.D2624]&lt;&gt;&quot;&quot;;[.D2624]-MAX([.$C$4];[.C26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3:00:00" calcext:value-type="date">
            <text:p>26/04/23 03:00</text:p>
          </table:table-cell>
          <table:table-cell office:value-type="string" calcext:value-type="string">
            <text:p>milieu</text:p>
          </table:table-cell>
          <table:table-cell table:formula="of:=IF(AND([.B2624]&lt;&gt;[.B2625];[.B2625]=&quot;pic&quot;);[.A2625]-1/24/6;&quot;&quot;)">
            <text:p/>
          </table:table-cell>
          <table:table-cell table:formula="of:=IF(AND([.B2626]&lt;&gt;[.B2625];[.B2625]=&quot;pic&quot;);[.A2625];&quot;&quot;)">
            <text:p/>
          </table:table-cell>
          <table:table-cell table:formula="of:=IF([.D2625]&lt;&gt;&quot;&quot;;[.D2625]-MAX([.$C$4];[.C26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3:10:00" calcext:value-type="date">
            <text:p>26/04/23 03:10</text:p>
          </table:table-cell>
          <table:table-cell office:value-type="string" calcext:value-type="string">
            <text:p>talon</text:p>
          </table:table-cell>
          <table:table-cell table:formula="of:=IF(AND([.B2625]&lt;&gt;[.B2626];[.B2626]=&quot;pic&quot;);[.A2626]-1/24/6;&quot;&quot;)">
            <text:p/>
          </table:table-cell>
          <table:table-cell table:formula="of:=IF(AND([.B2627]&lt;&gt;[.B2626];[.B2626]=&quot;pic&quot;);[.A2626];&quot;&quot;)">
            <text:p/>
          </table:table-cell>
          <table:table-cell table:formula="of:=IF([.D2626]&lt;&gt;&quot;&quot;;[.D2626]-MAX([.$C$4];[.C26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3:20:00" calcext:value-type="date">
            <text:p>26/04/23 03:20</text:p>
          </table:table-cell>
          <table:table-cell office:value-type="string" calcext:value-type="string">
            <text:p>talon</text:p>
          </table:table-cell>
          <table:table-cell table:formula="of:=IF(AND([.B2626]&lt;&gt;[.B2627];[.B2627]=&quot;pic&quot;);[.A2627]-1/24/6;&quot;&quot;)">
            <text:p/>
          </table:table-cell>
          <table:table-cell table:formula="of:=IF(AND([.B2628]&lt;&gt;[.B2627];[.B2627]=&quot;pic&quot;);[.A2627];&quot;&quot;)">
            <text:p/>
          </table:table-cell>
          <table:table-cell table:formula="of:=IF([.D2627]&lt;&gt;&quot;&quot;;[.D2627]-MAX([.$C$4];[.C26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3:30:00" calcext:value-type="date">
            <text:p>26/04/23 03:30</text:p>
          </table:table-cell>
          <table:table-cell office:value-type="string" calcext:value-type="string">
            <text:p>milieu</text:p>
          </table:table-cell>
          <table:table-cell table:formula="of:=IF(AND([.B2627]&lt;&gt;[.B2628];[.B2628]=&quot;pic&quot;);[.A2628]-1/24/6;&quot;&quot;)">
            <text:p/>
          </table:table-cell>
          <table:table-cell table:formula="of:=IF(AND([.B2629]&lt;&gt;[.B2628];[.B2628]=&quot;pic&quot;);[.A2628];&quot;&quot;)">
            <text:p/>
          </table:table-cell>
          <table:table-cell table:formula="of:=IF([.D2628]&lt;&gt;&quot;&quot;;[.D2628]-MAX([.$C$4];[.C26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3:40:00" calcext:value-type="date">
            <text:p>26/04/23 03:40</text:p>
          </table:table-cell>
          <table:table-cell office:value-type="string" calcext:value-type="string">
            <text:p>milieu</text:p>
          </table:table-cell>
          <table:table-cell table:formula="of:=IF(AND([.B2628]&lt;&gt;[.B2629];[.B2629]=&quot;pic&quot;);[.A2629]-1/24/6;&quot;&quot;)">
            <text:p/>
          </table:table-cell>
          <table:table-cell table:formula="of:=IF(AND([.B2630]&lt;&gt;[.B2629];[.B2629]=&quot;pic&quot;);[.A2629];&quot;&quot;)">
            <text:p/>
          </table:table-cell>
          <table:table-cell table:formula="of:=IF([.D2629]&lt;&gt;&quot;&quot;;[.D2629]-MAX([.$C$4];[.C26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3:50:00" calcext:value-type="date">
            <text:p>26/04/23 03:50</text:p>
          </table:table-cell>
          <table:table-cell office:value-type="string" calcext:value-type="string">
            <text:p>talon</text:p>
          </table:table-cell>
          <table:table-cell table:formula="of:=IF(AND([.B2629]&lt;&gt;[.B2630];[.B2630]=&quot;pic&quot;);[.A2630]-1/24/6;&quot;&quot;)">
            <text:p/>
          </table:table-cell>
          <table:table-cell table:formula="of:=IF(AND([.B2631]&lt;&gt;[.B2630];[.B2630]=&quot;pic&quot;);[.A2630];&quot;&quot;)">
            <text:p/>
          </table:table-cell>
          <table:table-cell table:formula="of:=IF([.D2630]&lt;&gt;&quot;&quot;;[.D2630]-MAX([.$C$4];[.C26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4:00:00" calcext:value-type="date">
            <text:p>26/04/23 04:00</text:p>
          </table:table-cell>
          <table:table-cell office:value-type="string" calcext:value-type="string">
            <text:p>talon</text:p>
          </table:table-cell>
          <table:table-cell table:formula="of:=IF(AND([.B2630]&lt;&gt;[.B2631];[.B2631]=&quot;pic&quot;);[.A2631]-1/24/6;&quot;&quot;)">
            <text:p/>
          </table:table-cell>
          <table:table-cell table:formula="of:=IF(AND([.B2632]&lt;&gt;[.B2631];[.B2631]=&quot;pic&quot;);[.A2631];&quot;&quot;)">
            <text:p/>
          </table:table-cell>
          <table:table-cell table:formula="of:=IF([.D2631]&lt;&gt;&quot;&quot;;[.D2631]-MAX([.$C$4];[.C26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4:10:00" calcext:value-type="date">
            <text:p>26/04/23 04:10</text:p>
          </table:table-cell>
          <table:table-cell office:value-type="string" calcext:value-type="string">
            <text:p>milieu</text:p>
          </table:table-cell>
          <table:table-cell table:formula="of:=IF(AND([.B2631]&lt;&gt;[.B2632];[.B2632]=&quot;pic&quot;);[.A2632]-1/24/6;&quot;&quot;)">
            <text:p/>
          </table:table-cell>
          <table:table-cell table:formula="of:=IF(AND([.B2633]&lt;&gt;[.B2632];[.B2632]=&quot;pic&quot;);[.A2632];&quot;&quot;)">
            <text:p/>
          </table:table-cell>
          <table:table-cell table:formula="of:=IF([.D2632]&lt;&gt;&quot;&quot;;[.D2632]-MAX([.$C$4];[.C26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4:20:00" calcext:value-type="date">
            <text:p>26/04/23 04:20</text:p>
          </table:table-cell>
          <table:table-cell office:value-type="string" calcext:value-type="string">
            <text:p>talon</text:p>
          </table:table-cell>
          <table:table-cell table:formula="of:=IF(AND([.B2632]&lt;&gt;[.B2633];[.B2633]=&quot;pic&quot;);[.A2633]-1/24/6;&quot;&quot;)">
            <text:p/>
          </table:table-cell>
          <table:table-cell table:formula="of:=IF(AND([.B2634]&lt;&gt;[.B2633];[.B2633]=&quot;pic&quot;);[.A2633];&quot;&quot;)">
            <text:p/>
          </table:table-cell>
          <table:table-cell table:formula="of:=IF([.D2633]&lt;&gt;&quot;&quot;;[.D2633]-MAX([.$C$4];[.C26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4:30:00" calcext:value-type="date">
            <text:p>26/04/23 04:30</text:p>
          </table:table-cell>
          <table:table-cell office:value-type="string" calcext:value-type="string">
            <text:p>talon</text:p>
          </table:table-cell>
          <table:table-cell table:formula="of:=IF(AND([.B2633]&lt;&gt;[.B2634];[.B2634]=&quot;pic&quot;);[.A2634]-1/24/6;&quot;&quot;)">
            <text:p/>
          </table:table-cell>
          <table:table-cell table:formula="of:=IF(AND([.B2635]&lt;&gt;[.B2634];[.B2634]=&quot;pic&quot;);[.A2634];&quot;&quot;)">
            <text:p/>
          </table:table-cell>
          <table:table-cell table:formula="of:=IF([.D2634]&lt;&gt;&quot;&quot;;[.D2634]-MAX([.$C$4];[.C26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4:40:00" calcext:value-type="date">
            <text:p>26/04/23 04:40</text:p>
          </table:table-cell>
          <table:table-cell office:value-type="string" calcext:value-type="string">
            <text:p>talon</text:p>
          </table:table-cell>
          <table:table-cell table:formula="of:=IF(AND([.B2634]&lt;&gt;[.B2635];[.B2635]=&quot;pic&quot;);[.A2635]-1/24/6;&quot;&quot;)">
            <text:p/>
          </table:table-cell>
          <table:table-cell table:formula="of:=IF(AND([.B2636]&lt;&gt;[.B2635];[.B2635]=&quot;pic&quot;);[.A2635];&quot;&quot;)">
            <text:p/>
          </table:table-cell>
          <table:table-cell table:formula="of:=IF([.D2635]&lt;&gt;&quot;&quot;;[.D2635]-MAX([.$C$4];[.C26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4:50:00" calcext:value-type="date">
            <text:p>26/04/23 04:50</text:p>
          </table:table-cell>
          <table:table-cell office:value-type="string" calcext:value-type="string">
            <text:p>milieu</text:p>
          </table:table-cell>
          <table:table-cell table:formula="of:=IF(AND([.B2635]&lt;&gt;[.B2636];[.B2636]=&quot;pic&quot;);[.A2636]-1/24/6;&quot;&quot;)">
            <text:p/>
          </table:table-cell>
          <table:table-cell table:formula="of:=IF(AND([.B2637]&lt;&gt;[.B2636];[.B2636]=&quot;pic&quot;);[.A2636];&quot;&quot;)">
            <text:p/>
          </table:table-cell>
          <table:table-cell table:formula="of:=IF([.D2636]&lt;&gt;&quot;&quot;;[.D2636]-MAX([.$C$4];[.C26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5:00:00" calcext:value-type="date">
            <text:p>26/04/23 05:00</text:p>
          </table:table-cell>
          <table:table-cell office:value-type="string" calcext:value-type="string">
            <text:p>talon</text:p>
          </table:table-cell>
          <table:table-cell table:formula="of:=IF(AND([.B2636]&lt;&gt;[.B2637];[.B2637]=&quot;pic&quot;);[.A2637]-1/24/6;&quot;&quot;)">
            <text:p/>
          </table:table-cell>
          <table:table-cell table:formula="of:=IF(AND([.B2638]&lt;&gt;[.B2637];[.B2637]=&quot;pic&quot;);[.A2637];&quot;&quot;)">
            <text:p/>
          </table:table-cell>
          <table:table-cell table:formula="of:=IF([.D2637]&lt;&gt;&quot;&quot;;[.D2637]-MAX([.$C$4];[.C26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5:10:00" calcext:value-type="date">
            <text:p>26/04/23 05:10</text:p>
          </table:table-cell>
          <table:table-cell office:value-type="string" calcext:value-type="string">
            <text:p>talon</text:p>
          </table:table-cell>
          <table:table-cell table:formula="of:=IF(AND([.B2637]&lt;&gt;[.B2638];[.B2638]=&quot;pic&quot;);[.A2638]-1/24/6;&quot;&quot;)">
            <text:p/>
          </table:table-cell>
          <table:table-cell table:formula="of:=IF(AND([.B2639]&lt;&gt;[.B2638];[.B2638]=&quot;pic&quot;);[.A2638];&quot;&quot;)">
            <text:p/>
          </table:table-cell>
          <table:table-cell table:formula="of:=IF([.D2638]&lt;&gt;&quot;&quot;;[.D2638]-MAX([.$C$4];[.C26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5:20:00" calcext:value-type="date">
            <text:p>26/04/23 05:20</text:p>
          </table:table-cell>
          <table:table-cell office:value-type="string" calcext:value-type="string">
            <text:p>talon</text:p>
          </table:table-cell>
          <table:table-cell table:formula="of:=IF(AND([.B2638]&lt;&gt;[.B2639];[.B2639]=&quot;pic&quot;);[.A2639]-1/24/6;&quot;&quot;)">
            <text:p/>
          </table:table-cell>
          <table:table-cell table:formula="of:=IF(AND([.B2640]&lt;&gt;[.B2639];[.B2639]=&quot;pic&quot;);[.A2639];&quot;&quot;)">
            <text:p/>
          </table:table-cell>
          <table:table-cell table:formula="of:=IF([.D2639]&lt;&gt;&quot;&quot;;[.D2639]-MAX([.$C$4];[.C26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5:30:00" calcext:value-type="date">
            <text:p>26/04/23 05:30</text:p>
          </table:table-cell>
          <table:table-cell office:value-type="string" calcext:value-type="string">
            <text:p>milieu</text:p>
          </table:table-cell>
          <table:table-cell table:formula="of:=IF(AND([.B2639]&lt;&gt;[.B2640];[.B2640]=&quot;pic&quot;);[.A2640]-1/24/6;&quot;&quot;)">
            <text:p/>
          </table:table-cell>
          <table:table-cell table:formula="of:=IF(AND([.B2641]&lt;&gt;[.B2640];[.B2640]=&quot;pic&quot;);[.A2640];&quot;&quot;)">
            <text:p/>
          </table:table-cell>
          <table:table-cell table:formula="of:=IF([.D2640]&lt;&gt;&quot;&quot;;[.D2640]-MAX([.$C$4];[.C26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5:40:00" calcext:value-type="date">
            <text:p>26/04/23 05:40</text:p>
          </table:table-cell>
          <table:table-cell office:value-type="string" calcext:value-type="string">
            <text:p>talon</text:p>
          </table:table-cell>
          <table:table-cell table:formula="of:=IF(AND([.B2640]&lt;&gt;[.B2641];[.B2641]=&quot;pic&quot;);[.A2641]-1/24/6;&quot;&quot;)">
            <text:p/>
          </table:table-cell>
          <table:table-cell table:formula="of:=IF(AND([.B2642]&lt;&gt;[.B2641];[.B2641]=&quot;pic&quot;);[.A2641];&quot;&quot;)">
            <text:p/>
          </table:table-cell>
          <table:table-cell table:formula="of:=IF([.D2641]&lt;&gt;&quot;&quot;;[.D2641]-MAX([.$C$4];[.C26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5:50:00" calcext:value-type="date">
            <text:p>26/04/23 05:50</text:p>
          </table:table-cell>
          <table:table-cell office:value-type="string" calcext:value-type="string">
            <text:p>talon</text:p>
          </table:table-cell>
          <table:table-cell table:formula="of:=IF(AND([.B2641]&lt;&gt;[.B2642];[.B2642]=&quot;pic&quot;);[.A2642]-1/24/6;&quot;&quot;)">
            <text:p/>
          </table:table-cell>
          <table:table-cell table:formula="of:=IF(AND([.B2643]&lt;&gt;[.B2642];[.B2642]=&quot;pic&quot;);[.A2642];&quot;&quot;)">
            <text:p/>
          </table:table-cell>
          <table:table-cell table:formula="of:=IF([.D2642]&lt;&gt;&quot;&quot;;[.D2642]-MAX([.$C$4];[.C26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6:00:00" calcext:value-type="date">
            <text:p>26/04/23 06:00</text:p>
          </table:table-cell>
          <table:table-cell office:value-type="string" calcext:value-type="string">
            <text:p>talon</text:p>
          </table:table-cell>
          <table:table-cell table:formula="of:=IF(AND([.B2642]&lt;&gt;[.B2643];[.B2643]=&quot;pic&quot;);[.A2643]-1/24/6;&quot;&quot;)">
            <text:p/>
          </table:table-cell>
          <table:table-cell table:formula="of:=IF(AND([.B2644]&lt;&gt;[.B2643];[.B2643]=&quot;pic&quot;);[.A2643];&quot;&quot;)">
            <text:p/>
          </table:table-cell>
          <table:table-cell table:formula="of:=IF([.D2643]&lt;&gt;&quot;&quot;;[.D2643]-MAX([.$C$4];[.C26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6:10:00" calcext:value-type="date">
            <text:p>26/04/23 06:10</text:p>
          </table:table-cell>
          <table:table-cell office:value-type="string" calcext:value-type="string">
            <text:p>milieu</text:p>
          </table:table-cell>
          <table:table-cell table:formula="of:=IF(AND([.B2643]&lt;&gt;[.B2644];[.B2644]=&quot;pic&quot;);[.A2644]-1/24/6;&quot;&quot;)">
            <text:p/>
          </table:table-cell>
          <table:table-cell table:formula="of:=IF(AND([.B2645]&lt;&gt;[.B2644];[.B2644]=&quot;pic&quot;);[.A2644];&quot;&quot;)">
            <text:p/>
          </table:table-cell>
          <table:table-cell table:formula="of:=IF([.D2644]&lt;&gt;&quot;&quot;;[.D2644]-MAX([.$C$4];[.C26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6:20:00" calcext:value-type="date">
            <text:p>26/04/23 06:20</text:p>
          </table:table-cell>
          <table:table-cell office:value-type="string" calcext:value-type="string">
            <text:p>talon</text:p>
          </table:table-cell>
          <table:table-cell table:formula="of:=IF(AND([.B2644]&lt;&gt;[.B2645];[.B2645]=&quot;pic&quot;);[.A2645]-1/24/6;&quot;&quot;)">
            <text:p/>
          </table:table-cell>
          <table:table-cell table:formula="of:=IF(AND([.B2646]&lt;&gt;[.B2645];[.B2645]=&quot;pic&quot;);[.A2645];&quot;&quot;)">
            <text:p/>
          </table:table-cell>
          <table:table-cell table:formula="of:=IF([.D2645]&lt;&gt;&quot;&quot;;[.D2645]-MAX([.$C$4];[.C26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6:30:00" calcext:value-type="date">
            <text:p>26/04/23 06:30</text:p>
          </table:table-cell>
          <table:table-cell office:value-type="string" calcext:value-type="string">
            <text:p>talon</text:p>
          </table:table-cell>
          <table:table-cell table:formula="of:=IF(AND([.B2645]&lt;&gt;[.B2646];[.B2646]=&quot;pic&quot;);[.A2646]-1/24/6;&quot;&quot;)">
            <text:p/>
          </table:table-cell>
          <table:table-cell table:formula="of:=IF(AND([.B2647]&lt;&gt;[.B2646];[.B2646]=&quot;pic&quot;);[.A2646];&quot;&quot;)">
            <text:p/>
          </table:table-cell>
          <table:table-cell table:formula="of:=IF([.D2646]&lt;&gt;&quot;&quot;;[.D2646]-MAX([.$C$4];[.C26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6:40:00" calcext:value-type="date">
            <text:p>26/04/23 06:40</text:p>
          </table:table-cell>
          <table:table-cell office:value-type="string" calcext:value-type="string">
            <text:p>talon</text:p>
          </table:table-cell>
          <table:table-cell table:formula="of:=IF(AND([.B2646]&lt;&gt;[.B2647];[.B2647]=&quot;pic&quot;);[.A2647]-1/24/6;&quot;&quot;)">
            <text:p/>
          </table:table-cell>
          <table:table-cell table:formula="of:=IF(AND([.B2648]&lt;&gt;[.B2647];[.B2647]=&quot;pic&quot;);[.A2647];&quot;&quot;)">
            <text:p/>
          </table:table-cell>
          <table:table-cell table:formula="of:=IF([.D2647]&lt;&gt;&quot;&quot;;[.D2647]-MAX([.$C$4];[.C26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6:50:00" calcext:value-type="date">
            <text:p>26/04/23 06:50</text:p>
          </table:table-cell>
          <table:table-cell office:value-type="string" calcext:value-type="string">
            <text:p>milieu</text:p>
          </table:table-cell>
          <table:table-cell table:formula="of:=IF(AND([.B2647]&lt;&gt;[.B2648];[.B2648]=&quot;pic&quot;);[.A2648]-1/24/6;&quot;&quot;)">
            <text:p/>
          </table:table-cell>
          <table:table-cell table:formula="of:=IF(AND([.B2649]&lt;&gt;[.B2648];[.B2648]=&quot;pic&quot;);[.A2648];&quot;&quot;)">
            <text:p/>
          </table:table-cell>
          <table:table-cell table:formula="of:=IF([.D2648]&lt;&gt;&quot;&quot;;[.D2648]-MAX([.$C$4];[.C26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7:00:00" calcext:value-type="date">
            <text:p>26/04/23 07:00</text:p>
          </table:table-cell>
          <table:table-cell office:value-type="string" calcext:value-type="string">
            <text:p>talon</text:p>
          </table:table-cell>
          <table:table-cell table:formula="of:=IF(AND([.B2648]&lt;&gt;[.B2649];[.B2649]=&quot;pic&quot;);[.A2649]-1/24/6;&quot;&quot;)">
            <text:p/>
          </table:table-cell>
          <table:table-cell table:formula="of:=IF(AND([.B2650]&lt;&gt;[.B2649];[.B2649]=&quot;pic&quot;);[.A2649];&quot;&quot;)">
            <text:p/>
          </table:table-cell>
          <table:table-cell table:formula="of:=IF([.D2649]&lt;&gt;&quot;&quot;;[.D2649]-MAX([.$C$4];[.C26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7:10:00" calcext:value-type="date">
            <text:p>26/04/23 07:10</text:p>
          </table:table-cell>
          <table:table-cell office:value-type="string" calcext:value-type="string">
            <text:p>milieu</text:p>
          </table:table-cell>
          <table:table-cell table:formula="of:=IF(AND([.B2649]&lt;&gt;[.B2650];[.B2650]=&quot;pic&quot;);[.A2650]-1/24/6;&quot;&quot;)">
            <text:p/>
          </table:table-cell>
          <table:table-cell table:formula="of:=IF(AND([.B2651]&lt;&gt;[.B2650];[.B2650]=&quot;pic&quot;);[.A2650];&quot;&quot;)">
            <text:p/>
          </table:table-cell>
          <table:table-cell table:formula="of:=IF([.D2650]&lt;&gt;&quot;&quot;;[.D2650]-MAX([.$C$4];[.C26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7:20:00" calcext:value-type="date">
            <text:p>26/04/23 07:20</text:p>
          </table:table-cell>
          <table:table-cell office:value-type="string" calcext:value-type="string">
            <text:p>milieu</text:p>
          </table:table-cell>
          <table:table-cell table:formula="of:=IF(AND([.B2650]&lt;&gt;[.B2651];[.B2651]=&quot;pic&quot;);[.A2651]-1/24/6;&quot;&quot;)">
            <text:p/>
          </table:table-cell>
          <table:table-cell table:formula="of:=IF(AND([.B2652]&lt;&gt;[.B2651];[.B2651]=&quot;pic&quot;);[.A2651];&quot;&quot;)">
            <text:p/>
          </table:table-cell>
          <table:table-cell table:formula="of:=IF([.D2651]&lt;&gt;&quot;&quot;;[.D2651]-MAX([.$C$4];[.C26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7:30:00" calcext:value-type="date">
            <text:p>26/04/23 07:30</text:p>
          </table:table-cell>
          <table:table-cell office:value-type="string" calcext:value-type="string">
            <text:p>talon</text:p>
          </table:table-cell>
          <table:table-cell table:formula="of:=IF(AND([.B2651]&lt;&gt;[.B2652];[.B2652]=&quot;pic&quot;);[.A2652]-1/24/6;&quot;&quot;)">
            <text:p/>
          </table:table-cell>
          <table:table-cell table:formula="of:=IF(AND([.B2653]&lt;&gt;[.B2652];[.B2652]=&quot;pic&quot;);[.A2652];&quot;&quot;)">
            <text:p/>
          </table:table-cell>
          <table:table-cell table:formula="of:=IF([.D2652]&lt;&gt;&quot;&quot;;[.D2652]-MAX([.$C$4];[.C26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7:40:00" calcext:value-type="date">
            <text:p>26/04/23 07:40</text:p>
          </table:table-cell>
          <table:table-cell office:value-type="string" calcext:value-type="string">
            <text:p>talon</text:p>
          </table:table-cell>
          <table:table-cell table:formula="of:=IF(AND([.B2652]&lt;&gt;[.B2653];[.B2653]=&quot;pic&quot;);[.A2653]-1/24/6;&quot;&quot;)">
            <text:p/>
          </table:table-cell>
          <table:table-cell table:formula="of:=IF(AND([.B2654]&lt;&gt;[.B2653];[.B2653]=&quot;pic&quot;);[.A2653];&quot;&quot;)">
            <text:p/>
          </table:table-cell>
          <table:table-cell table:formula="of:=IF([.D2653]&lt;&gt;&quot;&quot;;[.D2653]-MAX([.$C$4];[.C26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7:50:00" calcext:value-type="date">
            <text:p>26/04/23 07:50</text:p>
          </table:table-cell>
          <table:table-cell office:value-type="string" calcext:value-type="string">
            <text:p>talon</text:p>
          </table:table-cell>
          <table:table-cell table:formula="of:=IF(AND([.B2653]&lt;&gt;[.B2654];[.B2654]=&quot;pic&quot;);[.A2654]-1/24/6;&quot;&quot;)">
            <text:p/>
          </table:table-cell>
          <table:table-cell table:formula="of:=IF(AND([.B2655]&lt;&gt;[.B2654];[.B2654]=&quot;pic&quot;);[.A2654];&quot;&quot;)">
            <text:p/>
          </table:table-cell>
          <table:table-cell table:formula="of:=IF([.D2654]&lt;&gt;&quot;&quot;;[.D2654]-MAX([.$C$4];[.C26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8:00:00" calcext:value-type="date">
            <text:p>26/04/23 08:00</text:p>
          </table:table-cell>
          <table:table-cell office:value-type="string" calcext:value-type="string">
            <text:p>milieu</text:p>
          </table:table-cell>
          <table:table-cell table:formula="of:=IF(AND([.B2654]&lt;&gt;[.B2655];[.B2655]=&quot;pic&quot;);[.A2655]-1/24/6;&quot;&quot;)">
            <text:p/>
          </table:table-cell>
          <table:table-cell table:formula="of:=IF(AND([.B2656]&lt;&gt;[.B2655];[.B2655]=&quot;pic&quot;);[.A2655];&quot;&quot;)">
            <text:p/>
          </table:table-cell>
          <table:table-cell table:formula="of:=IF([.D2655]&lt;&gt;&quot;&quot;;[.D2655]-MAX([.$C$4];[.C26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8:10:00" calcext:value-type="date">
            <text:p>26/04/23 08:10</text:p>
          </table:table-cell>
          <table:table-cell office:value-type="string" calcext:value-type="string">
            <text:p>milieu</text:p>
          </table:table-cell>
          <table:table-cell table:formula="of:=IF(AND([.B2655]&lt;&gt;[.B2656];[.B2656]=&quot;pic&quot;);[.A2656]-1/24/6;&quot;&quot;)">
            <text:p/>
          </table:table-cell>
          <table:table-cell table:formula="of:=IF(AND([.B2657]&lt;&gt;[.B2656];[.B2656]=&quot;pic&quot;);[.A2656];&quot;&quot;)">
            <text:p/>
          </table:table-cell>
          <table:table-cell table:formula="of:=IF([.D2656]&lt;&gt;&quot;&quot;;[.D2656]-MAX([.$C$4];[.C26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8:20:00" calcext:value-type="date">
            <text:p>26/04/23 08:20</text:p>
          </table:table-cell>
          <table:table-cell office:value-type="string" calcext:value-type="string">
            <text:p>milieu</text:p>
          </table:table-cell>
          <table:table-cell table:formula="of:=IF(AND([.B2656]&lt;&gt;[.B2657];[.B2657]=&quot;pic&quot;);[.A2657]-1/24/6;&quot;&quot;)">
            <text:p/>
          </table:table-cell>
          <table:table-cell table:formula="of:=IF(AND([.B2658]&lt;&gt;[.B2657];[.B2657]=&quot;pic&quot;);[.A2657];&quot;&quot;)">
            <text:p/>
          </table:table-cell>
          <table:table-cell table:formula="of:=IF([.D2657]&lt;&gt;&quot;&quot;;[.D2657]-MAX([.$C$4];[.C26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8:30:00" calcext:value-type="date">
            <text:p>26/04/23 08:30</text:p>
          </table:table-cell>
          <table:table-cell office:value-type="string" calcext:value-type="string">
            <text:p>milieu</text:p>
          </table:table-cell>
          <table:table-cell table:formula="of:=IF(AND([.B2657]&lt;&gt;[.B2658];[.B2658]=&quot;pic&quot;);[.A2658]-1/24/6;&quot;&quot;)">
            <text:p/>
          </table:table-cell>
          <table:table-cell table:formula="of:=IF(AND([.B2659]&lt;&gt;[.B2658];[.B2658]=&quot;pic&quot;);[.A2658];&quot;&quot;)">
            <text:p/>
          </table:table-cell>
          <table:table-cell table:formula="of:=IF([.D2658]&lt;&gt;&quot;&quot;;[.D2658]-MAX([.$C$4];[.C26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8:40:00" calcext:value-type="date">
            <text:p>26/04/23 08:40</text:p>
          </table:table-cell>
          <table:table-cell office:value-type="string" calcext:value-type="string">
            <text:p>milieu</text:p>
          </table:table-cell>
          <table:table-cell table:formula="of:=IF(AND([.B2658]&lt;&gt;[.B2659];[.B2659]=&quot;pic&quot;);[.A2659]-1/24/6;&quot;&quot;)">
            <text:p/>
          </table:table-cell>
          <table:table-cell table:formula="of:=IF(AND([.B2660]&lt;&gt;[.B2659];[.B2659]=&quot;pic&quot;);[.A2659];&quot;&quot;)">
            <text:p/>
          </table:table-cell>
          <table:table-cell table:formula="of:=IF([.D2659]&lt;&gt;&quot;&quot;;[.D2659]-MAX([.$C$4];[.C26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8:50:00" calcext:value-type="date">
            <text:p>26/04/23 08:50</text:p>
          </table:table-cell>
          <table:table-cell office:value-type="string" calcext:value-type="string">
            <text:p>talon</text:p>
          </table:table-cell>
          <table:table-cell table:formula="of:=IF(AND([.B2659]&lt;&gt;[.B2660];[.B2660]=&quot;pic&quot;);[.A2660]-1/24/6;&quot;&quot;)">
            <text:p/>
          </table:table-cell>
          <table:table-cell table:formula="of:=IF(AND([.B2661]&lt;&gt;[.B2660];[.B2660]=&quot;pic&quot;);[.A2660];&quot;&quot;)">
            <text:p/>
          </table:table-cell>
          <table:table-cell table:formula="of:=IF([.D2660]&lt;&gt;&quot;&quot;;[.D2660]-MAX([.$C$4];[.C26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9:00:00" calcext:value-type="date">
            <text:p>26/04/23 09:00</text:p>
          </table:table-cell>
          <table:table-cell office:value-type="string" calcext:value-type="string">
            <text:p>talon</text:p>
          </table:table-cell>
          <table:table-cell table:formula="of:=IF(AND([.B2660]&lt;&gt;[.B2661];[.B2661]=&quot;pic&quot;);[.A2661]-1/24/6;&quot;&quot;)">
            <text:p/>
          </table:table-cell>
          <table:table-cell table:formula="of:=IF(AND([.B2662]&lt;&gt;[.B2661];[.B2661]=&quot;pic&quot;);[.A2661];&quot;&quot;)">
            <text:p/>
          </table:table-cell>
          <table:table-cell table:formula="of:=IF([.D2661]&lt;&gt;&quot;&quot;;[.D2661]-MAX([.$C$4];[.C26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9:10:00" calcext:value-type="date">
            <text:p>26/04/23 09:10</text:p>
          </table:table-cell>
          <table:table-cell office:value-type="string" calcext:value-type="string">
            <text:p>talon</text:p>
          </table:table-cell>
          <table:table-cell table:formula="of:=IF(AND([.B2661]&lt;&gt;[.B2662];[.B2662]=&quot;pic&quot;);[.A2662]-1/24/6;&quot;&quot;)">
            <text:p/>
          </table:table-cell>
          <table:table-cell table:formula="of:=IF(AND([.B2663]&lt;&gt;[.B2662];[.B2662]=&quot;pic&quot;);[.A2662];&quot;&quot;)">
            <text:p/>
          </table:table-cell>
          <table:table-cell table:formula="of:=IF([.D2662]&lt;&gt;&quot;&quot;;[.D2662]-MAX([.$C$4];[.C26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9:20:00" calcext:value-type="date">
            <text:p>26/04/23 09:20</text:p>
          </table:table-cell>
          <table:table-cell office:value-type="string" calcext:value-type="string">
            <text:p>talon</text:p>
          </table:table-cell>
          <table:table-cell table:formula="of:=IF(AND([.B2662]&lt;&gt;[.B2663];[.B2663]=&quot;pic&quot;);[.A2663]-1/24/6;&quot;&quot;)">
            <text:p/>
          </table:table-cell>
          <table:table-cell table:formula="of:=IF(AND([.B2664]&lt;&gt;[.B2663];[.B2663]=&quot;pic&quot;);[.A2663];&quot;&quot;)">
            <text:p/>
          </table:table-cell>
          <table:table-cell table:formula="of:=IF([.D2663]&lt;&gt;&quot;&quot;;[.D2663]-MAX([.$C$4];[.C26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9:30:00" calcext:value-type="date">
            <text:p>26/04/23 09:30</text:p>
          </table:table-cell>
          <table:table-cell office:value-type="string" calcext:value-type="string">
            <text:p>talon</text:p>
          </table:table-cell>
          <table:table-cell table:formula="of:=IF(AND([.B2663]&lt;&gt;[.B2664];[.B2664]=&quot;pic&quot;);[.A2664]-1/24/6;&quot;&quot;)">
            <text:p/>
          </table:table-cell>
          <table:table-cell table:formula="of:=IF(AND([.B2665]&lt;&gt;[.B2664];[.B2664]=&quot;pic&quot;);[.A2664];&quot;&quot;)">
            <text:p/>
          </table:table-cell>
          <table:table-cell table:formula="of:=IF([.D2664]&lt;&gt;&quot;&quot;;[.D2664]-MAX([.$C$4];[.C26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9:40:00" calcext:value-type="date">
            <text:p>26/04/23 09:40</text:p>
          </table:table-cell>
          <table:table-cell office:value-type="string" calcext:value-type="string">
            <text:p>talon</text:p>
          </table:table-cell>
          <table:table-cell table:formula="of:=IF(AND([.B2664]&lt;&gt;[.B2665];[.B2665]=&quot;pic&quot;);[.A2665]-1/24/6;&quot;&quot;)">
            <text:p/>
          </table:table-cell>
          <table:table-cell table:formula="of:=IF(AND([.B2666]&lt;&gt;[.B2665];[.B2665]=&quot;pic&quot;);[.A2665];&quot;&quot;)">
            <text:p/>
          </table:table-cell>
          <table:table-cell table:formula="of:=IF([.D2665]&lt;&gt;&quot;&quot;;[.D2665]-MAX([.$C$4];[.C26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09:50:00" calcext:value-type="date">
            <text:p>26/04/23 09:50</text:p>
          </table:table-cell>
          <table:table-cell office:value-type="string" calcext:value-type="string">
            <text:p>talon</text:p>
          </table:table-cell>
          <table:table-cell table:formula="of:=IF(AND([.B2665]&lt;&gt;[.B2666];[.B2666]=&quot;pic&quot;);[.A2666]-1/24/6;&quot;&quot;)">
            <text:p/>
          </table:table-cell>
          <table:table-cell table:formula="of:=IF(AND([.B2667]&lt;&gt;[.B2666];[.B2666]=&quot;pic&quot;);[.A2666];&quot;&quot;)">
            <text:p/>
          </table:table-cell>
          <table:table-cell table:formula="of:=IF([.D2666]&lt;&gt;&quot;&quot;;[.D2666]-MAX([.$C$4];[.C26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0:00:00" calcext:value-type="date">
            <text:p>26/04/23 10:00</text:p>
          </table:table-cell>
          <table:table-cell office:value-type="string" calcext:value-type="string">
            <text:p>talon</text:p>
          </table:table-cell>
          <table:table-cell table:formula="of:=IF(AND([.B2666]&lt;&gt;[.B2667];[.B2667]=&quot;pic&quot;);[.A2667]-1/24/6;&quot;&quot;)">
            <text:p/>
          </table:table-cell>
          <table:table-cell table:formula="of:=IF(AND([.B2668]&lt;&gt;[.B2667];[.B2667]=&quot;pic&quot;);[.A2667];&quot;&quot;)">
            <text:p/>
          </table:table-cell>
          <table:table-cell table:formula="of:=IF([.D2667]&lt;&gt;&quot;&quot;;[.D2667]-MAX([.$C$4];[.C26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0:10:00" calcext:value-type="date">
            <text:p>26/04/23 10:10</text:p>
          </table:table-cell>
          <table:table-cell office:value-type="string" calcext:value-type="string">
            <text:p>talon</text:p>
          </table:table-cell>
          <table:table-cell table:formula="of:=IF(AND([.B2667]&lt;&gt;[.B2668];[.B2668]=&quot;pic&quot;);[.A2668]-1/24/6;&quot;&quot;)">
            <text:p/>
          </table:table-cell>
          <table:table-cell table:formula="of:=IF(AND([.B2669]&lt;&gt;[.B2668];[.B2668]=&quot;pic&quot;);[.A2668];&quot;&quot;)">
            <text:p/>
          </table:table-cell>
          <table:table-cell table:formula="of:=IF([.D2668]&lt;&gt;&quot;&quot;;[.D2668]-MAX([.$C$4];[.C26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0:20:00" calcext:value-type="date">
            <text:p>26/04/23 10:20</text:p>
          </table:table-cell>
          <table:table-cell office:value-type="string" calcext:value-type="string">
            <text:p>talon</text:p>
          </table:table-cell>
          <table:table-cell table:formula="of:=IF(AND([.B2668]&lt;&gt;[.B2669];[.B2669]=&quot;pic&quot;);[.A2669]-1/24/6;&quot;&quot;)">
            <text:p/>
          </table:table-cell>
          <table:table-cell table:formula="of:=IF(AND([.B2670]&lt;&gt;[.B2669];[.B2669]=&quot;pic&quot;);[.A2669];&quot;&quot;)">
            <text:p/>
          </table:table-cell>
          <table:table-cell table:formula="of:=IF([.D2669]&lt;&gt;&quot;&quot;;[.D2669]-MAX([.$C$4];[.C26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0:30:00" calcext:value-type="date">
            <text:p>26/04/23 10:30</text:p>
          </table:table-cell>
          <table:table-cell office:value-type="string" calcext:value-type="string">
            <text:p>talon</text:p>
          </table:table-cell>
          <table:table-cell table:formula="of:=IF(AND([.B2669]&lt;&gt;[.B2670];[.B2670]=&quot;pic&quot;);[.A2670]-1/24/6;&quot;&quot;)">
            <text:p/>
          </table:table-cell>
          <table:table-cell table:formula="of:=IF(AND([.B2671]&lt;&gt;[.B2670];[.B2670]=&quot;pic&quot;);[.A2670];&quot;&quot;)">
            <text:p/>
          </table:table-cell>
          <table:table-cell table:formula="of:=IF([.D2670]&lt;&gt;&quot;&quot;;[.D2670]-MAX([.$C$4];[.C26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0:40:00" calcext:value-type="date">
            <text:p>26/04/23 10:40</text:p>
          </table:table-cell>
          <table:table-cell office:value-type="string" calcext:value-type="string">
            <text:p>talon</text:p>
          </table:table-cell>
          <table:table-cell table:formula="of:=IF(AND([.B2670]&lt;&gt;[.B2671];[.B2671]=&quot;pic&quot;);[.A2671]-1/24/6;&quot;&quot;)">
            <text:p/>
          </table:table-cell>
          <table:table-cell table:formula="of:=IF(AND([.B2672]&lt;&gt;[.B2671];[.B2671]=&quot;pic&quot;);[.A2671];&quot;&quot;)">
            <text:p/>
          </table:table-cell>
          <table:table-cell table:formula="of:=IF([.D2671]&lt;&gt;&quot;&quot;;[.D2671]-MAX([.$C$4];[.C26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0:50:00" calcext:value-type="date">
            <text:p>26/04/23 10:50</text:p>
          </table:table-cell>
          <table:table-cell office:value-type="string" calcext:value-type="string">
            <text:p>talon</text:p>
          </table:table-cell>
          <table:table-cell table:formula="of:=IF(AND([.B2671]&lt;&gt;[.B2672];[.B2672]=&quot;pic&quot;);[.A2672]-1/24/6;&quot;&quot;)">
            <text:p/>
          </table:table-cell>
          <table:table-cell table:formula="of:=IF(AND([.B2673]&lt;&gt;[.B2672];[.B2672]=&quot;pic&quot;);[.A2672];&quot;&quot;)">
            <text:p/>
          </table:table-cell>
          <table:table-cell table:formula="of:=IF([.D2672]&lt;&gt;&quot;&quot;;[.D2672]-MAX([.$C$4];[.C26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1:00:00" calcext:value-type="date">
            <text:p>26/04/23 11:00</text:p>
          </table:table-cell>
          <table:table-cell office:value-type="string" calcext:value-type="string">
            <text:p>talon</text:p>
          </table:table-cell>
          <table:table-cell table:formula="of:=IF(AND([.B2672]&lt;&gt;[.B2673];[.B2673]=&quot;pic&quot;);[.A2673]-1/24/6;&quot;&quot;)">
            <text:p/>
          </table:table-cell>
          <table:table-cell table:formula="of:=IF(AND([.B2674]&lt;&gt;[.B2673];[.B2673]=&quot;pic&quot;);[.A2673];&quot;&quot;)">
            <text:p/>
          </table:table-cell>
          <table:table-cell table:formula="of:=IF([.D2673]&lt;&gt;&quot;&quot;;[.D2673]-MAX([.$C$4];[.C26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1:10:00" calcext:value-type="date">
            <text:p>26/04/23 11:10</text:p>
          </table:table-cell>
          <table:table-cell office:value-type="string" calcext:value-type="string">
            <text:p>talon</text:p>
          </table:table-cell>
          <table:table-cell table:formula="of:=IF(AND([.B2673]&lt;&gt;[.B2674];[.B2674]=&quot;pic&quot;);[.A2674]-1/24/6;&quot;&quot;)">
            <text:p/>
          </table:table-cell>
          <table:table-cell table:formula="of:=IF(AND([.B2675]&lt;&gt;[.B2674];[.B2674]=&quot;pic&quot;);[.A2674];&quot;&quot;)">
            <text:p/>
          </table:table-cell>
          <table:table-cell table:formula="of:=IF([.D2674]&lt;&gt;&quot;&quot;;[.D2674]-MAX([.$C$4];[.C26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1:20:00" calcext:value-type="date">
            <text:p>26/04/23 11:20</text:p>
          </table:table-cell>
          <table:table-cell office:value-type="string" calcext:value-type="string">
            <text:p>talon</text:p>
          </table:table-cell>
          <table:table-cell table:formula="of:=IF(AND([.B2674]&lt;&gt;[.B2675];[.B2675]=&quot;pic&quot;);[.A2675]-1/24/6;&quot;&quot;)">
            <text:p/>
          </table:table-cell>
          <table:table-cell table:formula="of:=IF(AND([.B2676]&lt;&gt;[.B2675];[.B2675]=&quot;pic&quot;);[.A2675];&quot;&quot;)">
            <text:p/>
          </table:table-cell>
          <table:table-cell table:formula="of:=IF([.D2675]&lt;&gt;&quot;&quot;;[.D2675]-MAX([.$C$4];[.C26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1:30:00" calcext:value-type="date">
            <text:p>26/04/23 11:30</text:p>
          </table:table-cell>
          <table:table-cell office:value-type="string" calcext:value-type="string">
            <text:p>talon</text:p>
          </table:table-cell>
          <table:table-cell table:formula="of:=IF(AND([.B2675]&lt;&gt;[.B2676];[.B2676]=&quot;pic&quot;);[.A2676]-1/24/6;&quot;&quot;)">
            <text:p/>
          </table:table-cell>
          <table:table-cell table:formula="of:=IF(AND([.B2677]&lt;&gt;[.B2676];[.B2676]=&quot;pic&quot;);[.A2676];&quot;&quot;)">
            <text:p/>
          </table:table-cell>
          <table:table-cell table:formula="of:=IF([.D2676]&lt;&gt;&quot;&quot;;[.D2676]-MAX([.$C$4];[.C26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1:40:00" calcext:value-type="date">
            <text:p>26/04/23 11:40</text:p>
          </table:table-cell>
          <table:table-cell office:value-type="string" calcext:value-type="string">
            <text:p>talon</text:p>
          </table:table-cell>
          <table:table-cell table:formula="of:=IF(AND([.B2676]&lt;&gt;[.B2677];[.B2677]=&quot;pic&quot;);[.A2677]-1/24/6;&quot;&quot;)">
            <text:p/>
          </table:table-cell>
          <table:table-cell table:formula="of:=IF(AND([.B2678]&lt;&gt;[.B2677];[.B2677]=&quot;pic&quot;);[.A2677];&quot;&quot;)">
            <text:p/>
          </table:table-cell>
          <table:table-cell table:formula="of:=IF([.D2677]&lt;&gt;&quot;&quot;;[.D2677]-MAX([.$C$4];[.C26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1:50:00" calcext:value-type="date">
            <text:p>26/04/23 11:50</text:p>
          </table:table-cell>
          <table:table-cell office:value-type="string" calcext:value-type="string">
            <text:p>talon</text:p>
          </table:table-cell>
          <table:table-cell table:formula="of:=IF(AND([.B2677]&lt;&gt;[.B2678];[.B2678]=&quot;pic&quot;);[.A2678]-1/24/6;&quot;&quot;)">
            <text:p/>
          </table:table-cell>
          <table:table-cell table:formula="of:=IF(AND([.B2679]&lt;&gt;[.B2678];[.B2678]=&quot;pic&quot;);[.A2678];&quot;&quot;)">
            <text:p/>
          </table:table-cell>
          <table:table-cell table:formula="of:=IF([.D2678]&lt;&gt;&quot;&quot;;[.D2678]-MAX([.$C$4];[.C26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2:00:00" calcext:value-type="date">
            <text:p>26/04/23 12:00</text:p>
          </table:table-cell>
          <table:table-cell office:value-type="string" calcext:value-type="string">
            <text:p>talon</text:p>
          </table:table-cell>
          <table:table-cell table:formula="of:=IF(AND([.B2678]&lt;&gt;[.B2679];[.B2679]=&quot;pic&quot;);[.A2679]-1/24/6;&quot;&quot;)">
            <text:p/>
          </table:table-cell>
          <table:table-cell table:formula="of:=IF(AND([.B2680]&lt;&gt;[.B2679];[.B2679]=&quot;pic&quot;);[.A2679];&quot;&quot;)">
            <text:p/>
          </table:table-cell>
          <table:table-cell table:formula="of:=IF([.D2679]&lt;&gt;&quot;&quot;;[.D2679]-MAX([.$C$4];[.C26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2:10:00" calcext:value-type="date">
            <text:p>26/04/23 12:10</text:p>
          </table:table-cell>
          <table:table-cell office:value-type="string" calcext:value-type="string">
            <text:p>talon</text:p>
          </table:table-cell>
          <table:table-cell table:formula="of:=IF(AND([.B2679]&lt;&gt;[.B2680];[.B2680]=&quot;pic&quot;);[.A2680]-1/24/6;&quot;&quot;)">
            <text:p/>
          </table:table-cell>
          <table:table-cell table:formula="of:=IF(AND([.B2681]&lt;&gt;[.B2680];[.B2680]=&quot;pic&quot;);[.A2680];&quot;&quot;)">
            <text:p/>
          </table:table-cell>
          <table:table-cell table:formula="of:=IF([.D2680]&lt;&gt;&quot;&quot;;[.D2680]-MAX([.$C$4];[.C26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2:20:00" calcext:value-type="date">
            <text:p>26/04/23 12:20</text:p>
          </table:table-cell>
          <table:table-cell office:value-type="string" calcext:value-type="string">
            <text:p>talon</text:p>
          </table:table-cell>
          <table:table-cell table:formula="of:=IF(AND([.B2680]&lt;&gt;[.B2681];[.B2681]=&quot;pic&quot;);[.A2681]-1/24/6;&quot;&quot;)">
            <text:p/>
          </table:table-cell>
          <table:table-cell table:formula="of:=IF(AND([.B2682]&lt;&gt;[.B2681];[.B2681]=&quot;pic&quot;);[.A2681];&quot;&quot;)">
            <text:p/>
          </table:table-cell>
          <table:table-cell table:formula="of:=IF([.D2681]&lt;&gt;&quot;&quot;;[.D2681]-MAX([.$C$4];[.C26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2:30:00" calcext:value-type="date">
            <text:p>26/04/23 12:30</text:p>
          </table:table-cell>
          <table:table-cell office:value-type="string" calcext:value-type="string">
            <text:p>talon</text:p>
          </table:table-cell>
          <table:table-cell table:formula="of:=IF(AND([.B2681]&lt;&gt;[.B2682];[.B2682]=&quot;pic&quot;);[.A2682]-1/24/6;&quot;&quot;)">
            <text:p/>
          </table:table-cell>
          <table:table-cell table:formula="of:=IF(AND([.B2683]&lt;&gt;[.B2682];[.B2682]=&quot;pic&quot;);[.A2682];&quot;&quot;)">
            <text:p/>
          </table:table-cell>
          <table:table-cell table:formula="of:=IF([.D2682]&lt;&gt;&quot;&quot;;[.D2682]-MAX([.$C$4];[.C26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2:40:00" calcext:value-type="date">
            <text:p>26/04/23 12:40</text:p>
          </table:table-cell>
          <table:table-cell office:value-type="string" calcext:value-type="string">
            <text:p>talon</text:p>
          </table:table-cell>
          <table:table-cell table:formula="of:=IF(AND([.B2682]&lt;&gt;[.B2683];[.B2683]=&quot;pic&quot;);[.A2683]-1/24/6;&quot;&quot;)">
            <text:p/>
          </table:table-cell>
          <table:table-cell table:formula="of:=IF(AND([.B2684]&lt;&gt;[.B2683];[.B2683]=&quot;pic&quot;);[.A2683];&quot;&quot;)">
            <text:p/>
          </table:table-cell>
          <table:table-cell table:formula="of:=IF([.D2683]&lt;&gt;&quot;&quot;;[.D2683]-MAX([.$C$4];[.C26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2:50:00" calcext:value-type="date">
            <text:p>26/04/23 12:50</text:p>
          </table:table-cell>
          <table:table-cell office:value-type="string" calcext:value-type="string">
            <text:p>talon</text:p>
          </table:table-cell>
          <table:table-cell table:formula="of:=IF(AND([.B2683]&lt;&gt;[.B2684];[.B2684]=&quot;pic&quot;);[.A2684]-1/24/6;&quot;&quot;)">
            <text:p/>
          </table:table-cell>
          <table:table-cell table:formula="of:=IF(AND([.B2685]&lt;&gt;[.B2684];[.B2684]=&quot;pic&quot;);[.A2684];&quot;&quot;)">
            <text:p/>
          </table:table-cell>
          <table:table-cell table:formula="of:=IF([.D2684]&lt;&gt;&quot;&quot;;[.D2684]-MAX([.$C$4];[.C26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3:00:00" calcext:value-type="date">
            <text:p>26/04/23 13:00</text:p>
          </table:table-cell>
          <table:table-cell office:value-type="string" calcext:value-type="string">
            <text:p>milieu</text:p>
          </table:table-cell>
          <table:table-cell table:formula="of:=IF(AND([.B2684]&lt;&gt;[.B2685];[.B2685]=&quot;pic&quot;);[.A2685]-1/24/6;&quot;&quot;)">
            <text:p/>
          </table:table-cell>
          <table:table-cell table:formula="of:=IF(AND([.B2686]&lt;&gt;[.B2685];[.B2685]=&quot;pic&quot;);[.A2685];&quot;&quot;)">
            <text:p/>
          </table:table-cell>
          <table:table-cell table:formula="of:=IF([.D2685]&lt;&gt;&quot;&quot;;[.D2685]-MAX([.$C$4];[.C26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3:10:00" calcext:value-type="date">
            <text:p>26/04/23 13:10</text:p>
          </table:table-cell>
          <table:table-cell office:value-type="string" calcext:value-type="string">
            <text:p>talon</text:p>
          </table:table-cell>
          <table:table-cell table:formula="of:=IF(AND([.B2685]&lt;&gt;[.B2686];[.B2686]=&quot;pic&quot;);[.A2686]-1/24/6;&quot;&quot;)">
            <text:p/>
          </table:table-cell>
          <table:table-cell table:formula="of:=IF(AND([.B2687]&lt;&gt;[.B2686];[.B2686]=&quot;pic&quot;);[.A2686];&quot;&quot;)">
            <text:p/>
          </table:table-cell>
          <table:table-cell table:formula="of:=IF([.D2686]&lt;&gt;&quot;&quot;;[.D2686]-MAX([.$C$4];[.C26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3:20:00" calcext:value-type="date">
            <text:p>26/04/23 13:20</text:p>
          </table:table-cell>
          <table:table-cell office:value-type="string" calcext:value-type="string">
            <text:p>milieu</text:p>
          </table:table-cell>
          <table:table-cell table:formula="of:=IF(AND([.B2686]&lt;&gt;[.B2687];[.B2687]=&quot;pic&quot;);[.A2687]-1/24/6;&quot;&quot;)">
            <text:p/>
          </table:table-cell>
          <table:table-cell table:formula="of:=IF(AND([.B2688]&lt;&gt;[.B2687];[.B2687]=&quot;pic&quot;);[.A2687];&quot;&quot;)">
            <text:p/>
          </table:table-cell>
          <table:table-cell table:formula="of:=IF([.D2687]&lt;&gt;&quot;&quot;;[.D2687]-MAX([.$C$4];[.C26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3:30:00" calcext:value-type="date">
            <text:p>26/04/23 13:30</text:p>
          </table:table-cell>
          <table:table-cell office:value-type="string" calcext:value-type="string">
            <text:p>milieu</text:p>
          </table:table-cell>
          <table:table-cell table:formula="of:=IF(AND([.B2687]&lt;&gt;[.B2688];[.B2688]=&quot;pic&quot;);[.A2688]-1/24/6;&quot;&quot;)">
            <text:p/>
          </table:table-cell>
          <table:table-cell table:formula="of:=IF(AND([.B2689]&lt;&gt;[.B2688];[.B2688]=&quot;pic&quot;);[.A2688];&quot;&quot;)">
            <text:p/>
          </table:table-cell>
          <table:table-cell table:formula="of:=IF([.D2688]&lt;&gt;&quot;&quot;;[.D2688]-MAX([.$C$4];[.C26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3:40:00" calcext:value-type="date">
            <text:p>26/04/23 13:40</text:p>
          </table:table-cell>
          <table:table-cell office:value-type="string" calcext:value-type="string">
            <text:p>talon</text:p>
          </table:table-cell>
          <table:table-cell table:formula="of:=IF(AND([.B2688]&lt;&gt;[.B2689];[.B2689]=&quot;pic&quot;);[.A2689]-1/24/6;&quot;&quot;)">
            <text:p/>
          </table:table-cell>
          <table:table-cell table:formula="of:=IF(AND([.B2690]&lt;&gt;[.B2689];[.B2689]=&quot;pic&quot;);[.A2689];&quot;&quot;)">
            <text:p/>
          </table:table-cell>
          <table:table-cell table:formula="of:=IF([.D2689]&lt;&gt;&quot;&quot;;[.D2689]-MAX([.$C$4];[.C26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3:50:00" calcext:value-type="date">
            <text:p>26/04/23 13:50</text:p>
          </table:table-cell>
          <table:table-cell office:value-type="string" calcext:value-type="string">
            <text:p>talon</text:p>
          </table:table-cell>
          <table:table-cell table:formula="of:=IF(AND([.B2689]&lt;&gt;[.B2690];[.B2690]=&quot;pic&quot;);[.A2690]-1/24/6;&quot;&quot;)">
            <text:p/>
          </table:table-cell>
          <table:table-cell table:formula="of:=IF(AND([.B2691]&lt;&gt;[.B2690];[.B2690]=&quot;pic&quot;);[.A2690];&quot;&quot;)">
            <text:p/>
          </table:table-cell>
          <table:table-cell table:formula="of:=IF([.D2690]&lt;&gt;&quot;&quot;;[.D2690]-MAX([.$C$4];[.C26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4:00:00" calcext:value-type="date">
            <text:p>26/04/23 14:00</text:p>
          </table:table-cell>
          <table:table-cell office:value-type="string" calcext:value-type="string">
            <text:p>talon</text:p>
          </table:table-cell>
          <table:table-cell table:formula="of:=IF(AND([.B2690]&lt;&gt;[.B2691];[.B2691]=&quot;pic&quot;);[.A2691]-1/24/6;&quot;&quot;)">
            <text:p/>
          </table:table-cell>
          <table:table-cell table:formula="of:=IF(AND([.B2692]&lt;&gt;[.B2691];[.B2691]=&quot;pic&quot;);[.A2691];&quot;&quot;)">
            <text:p/>
          </table:table-cell>
          <table:table-cell table:formula="of:=IF([.D2691]&lt;&gt;&quot;&quot;;[.D2691]-MAX([.$C$4];[.C26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4:10:00" calcext:value-type="date">
            <text:p>26/04/23 14:10</text:p>
          </table:table-cell>
          <table:table-cell office:value-type="string" calcext:value-type="string">
            <text:p>talon</text:p>
          </table:table-cell>
          <table:table-cell table:formula="of:=IF(AND([.B2691]&lt;&gt;[.B2692];[.B2692]=&quot;pic&quot;);[.A2692]-1/24/6;&quot;&quot;)">
            <text:p/>
          </table:table-cell>
          <table:table-cell table:formula="of:=IF(AND([.B2693]&lt;&gt;[.B2692];[.B2692]=&quot;pic&quot;);[.A2692];&quot;&quot;)">
            <text:p/>
          </table:table-cell>
          <table:table-cell table:formula="of:=IF([.D2692]&lt;&gt;&quot;&quot;;[.D2692]-MAX([.$C$4];[.C26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4:20:00" calcext:value-type="date">
            <text:p>26/04/23 14:20</text:p>
          </table:table-cell>
          <table:table-cell office:value-type="string" calcext:value-type="string">
            <text:p>talon</text:p>
          </table:table-cell>
          <table:table-cell table:formula="of:=IF(AND([.B2692]&lt;&gt;[.B2693];[.B2693]=&quot;pic&quot;);[.A2693]-1/24/6;&quot;&quot;)">
            <text:p/>
          </table:table-cell>
          <table:table-cell table:formula="of:=IF(AND([.B2694]&lt;&gt;[.B2693];[.B2693]=&quot;pic&quot;);[.A2693];&quot;&quot;)">
            <text:p/>
          </table:table-cell>
          <table:table-cell table:formula="of:=IF([.D2693]&lt;&gt;&quot;&quot;;[.D2693]-MAX([.$C$4];[.C26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4:30:00" calcext:value-type="date">
            <text:p>26/04/23 14:30</text:p>
          </table:table-cell>
          <table:table-cell office:value-type="string" calcext:value-type="string">
            <text:p>talon</text:p>
          </table:table-cell>
          <table:table-cell table:formula="of:=IF(AND([.B2693]&lt;&gt;[.B2694];[.B2694]=&quot;pic&quot;);[.A2694]-1/24/6;&quot;&quot;)">
            <text:p/>
          </table:table-cell>
          <table:table-cell table:formula="of:=IF(AND([.B2695]&lt;&gt;[.B2694];[.B2694]=&quot;pic&quot;);[.A2694];&quot;&quot;)">
            <text:p/>
          </table:table-cell>
          <table:table-cell table:formula="of:=IF([.D2694]&lt;&gt;&quot;&quot;;[.D2694]-MAX([.$C$4];[.C26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4:40:00" calcext:value-type="date">
            <text:p>26/04/23 14:40</text:p>
          </table:table-cell>
          <table:table-cell office:value-type="string" calcext:value-type="string">
            <text:p>talon</text:p>
          </table:table-cell>
          <table:table-cell table:formula="of:=IF(AND([.B2694]&lt;&gt;[.B2695];[.B2695]=&quot;pic&quot;);[.A2695]-1/24/6;&quot;&quot;)">
            <text:p/>
          </table:table-cell>
          <table:table-cell table:formula="of:=IF(AND([.B2696]&lt;&gt;[.B2695];[.B2695]=&quot;pic&quot;);[.A2695];&quot;&quot;)">
            <text:p/>
          </table:table-cell>
          <table:table-cell table:formula="of:=IF([.D2695]&lt;&gt;&quot;&quot;;[.D2695]-MAX([.$C$4];[.C26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4:50:00" calcext:value-type="date">
            <text:p>26/04/23 14:50</text:p>
          </table:table-cell>
          <table:table-cell office:value-type="string" calcext:value-type="string">
            <text:p>talon</text:p>
          </table:table-cell>
          <table:table-cell table:formula="of:=IF(AND([.B2695]&lt;&gt;[.B2696];[.B2696]=&quot;pic&quot;);[.A2696]-1/24/6;&quot;&quot;)">
            <text:p/>
          </table:table-cell>
          <table:table-cell table:formula="of:=IF(AND([.B2697]&lt;&gt;[.B2696];[.B2696]=&quot;pic&quot;);[.A2696];&quot;&quot;)">
            <text:p/>
          </table:table-cell>
          <table:table-cell table:formula="of:=IF([.D2696]&lt;&gt;&quot;&quot;;[.D2696]-MAX([.$C$4];[.C26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5:00:00" calcext:value-type="date">
            <text:p>26/04/23 15:00</text:p>
          </table:table-cell>
          <table:table-cell office:value-type="string" calcext:value-type="string">
            <text:p>talon</text:p>
          </table:table-cell>
          <table:table-cell table:formula="of:=IF(AND([.B2696]&lt;&gt;[.B2697];[.B2697]=&quot;pic&quot;);[.A2697]-1/24/6;&quot;&quot;)">
            <text:p/>
          </table:table-cell>
          <table:table-cell table:formula="of:=IF(AND([.B2698]&lt;&gt;[.B2697];[.B2697]=&quot;pic&quot;);[.A2697];&quot;&quot;)">
            <text:p/>
          </table:table-cell>
          <table:table-cell table:formula="of:=IF([.D2697]&lt;&gt;&quot;&quot;;[.D2697]-MAX([.$C$4];[.C26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5:10:00" calcext:value-type="date">
            <text:p>26/04/23 15:10</text:p>
          </table:table-cell>
          <table:table-cell office:value-type="string" calcext:value-type="string">
            <text:p>talon</text:p>
          </table:table-cell>
          <table:table-cell table:formula="of:=IF(AND([.B2697]&lt;&gt;[.B2698];[.B2698]=&quot;pic&quot;);[.A2698]-1/24/6;&quot;&quot;)">
            <text:p/>
          </table:table-cell>
          <table:table-cell table:formula="of:=IF(AND([.B2699]&lt;&gt;[.B2698];[.B2698]=&quot;pic&quot;);[.A2698];&quot;&quot;)">
            <text:p/>
          </table:table-cell>
          <table:table-cell table:formula="of:=IF([.D2698]&lt;&gt;&quot;&quot;;[.D2698]-MAX([.$C$4];[.C26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5:20:00" calcext:value-type="date">
            <text:p>26/04/23 15:20</text:p>
          </table:table-cell>
          <table:table-cell office:value-type="string" calcext:value-type="string">
            <text:p>talon</text:p>
          </table:table-cell>
          <table:table-cell table:formula="of:=IF(AND([.B2698]&lt;&gt;[.B2699];[.B2699]=&quot;pic&quot;);[.A2699]-1/24/6;&quot;&quot;)">
            <text:p/>
          </table:table-cell>
          <table:table-cell table:formula="of:=IF(AND([.B2700]&lt;&gt;[.B2699];[.B2699]=&quot;pic&quot;);[.A2699];&quot;&quot;)">
            <text:p/>
          </table:table-cell>
          <table:table-cell table:formula="of:=IF([.D2699]&lt;&gt;&quot;&quot;;[.D2699]-MAX([.$C$4];[.C26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5:30:00" calcext:value-type="date">
            <text:p>26/04/23 15:30</text:p>
          </table:table-cell>
          <table:table-cell office:value-type="string" calcext:value-type="string">
            <text:p>talon</text:p>
          </table:table-cell>
          <table:table-cell table:formula="of:=IF(AND([.B2699]&lt;&gt;[.B2700];[.B2700]=&quot;pic&quot;);[.A2700]-1/24/6;&quot;&quot;)">
            <text:p/>
          </table:table-cell>
          <table:table-cell table:formula="of:=IF(AND([.B2701]&lt;&gt;[.B2700];[.B2700]=&quot;pic&quot;);[.A2700];&quot;&quot;)">
            <text:p/>
          </table:table-cell>
          <table:table-cell table:formula="of:=IF([.D2700]&lt;&gt;&quot;&quot;;[.D2700]-MAX([.$C$4];[.C27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5:40:00" calcext:value-type="date">
            <text:p>26/04/23 15:40</text:p>
          </table:table-cell>
          <table:table-cell office:value-type="string" calcext:value-type="string">
            <text:p>talon</text:p>
          </table:table-cell>
          <table:table-cell table:formula="of:=IF(AND([.B2700]&lt;&gt;[.B2701];[.B2701]=&quot;pic&quot;);[.A2701]-1/24/6;&quot;&quot;)">
            <text:p/>
          </table:table-cell>
          <table:table-cell table:formula="of:=IF(AND([.B2702]&lt;&gt;[.B2701];[.B2701]=&quot;pic&quot;);[.A2701];&quot;&quot;)">
            <text:p/>
          </table:table-cell>
          <table:table-cell table:formula="of:=IF([.D2701]&lt;&gt;&quot;&quot;;[.D2701]-MAX([.$C$4];[.C27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5:50:00" calcext:value-type="date">
            <text:p>26/04/23 15:50</text:p>
          </table:table-cell>
          <table:table-cell office:value-type="string" calcext:value-type="string">
            <text:p>talon</text:p>
          </table:table-cell>
          <table:table-cell table:formula="of:=IF(AND([.B2701]&lt;&gt;[.B2702];[.B2702]=&quot;pic&quot;);[.A2702]-1/24/6;&quot;&quot;)">
            <text:p/>
          </table:table-cell>
          <table:table-cell table:formula="of:=IF(AND([.B2703]&lt;&gt;[.B2702];[.B2702]=&quot;pic&quot;);[.A2702];&quot;&quot;)">
            <text:p/>
          </table:table-cell>
          <table:table-cell table:formula="of:=IF([.D2702]&lt;&gt;&quot;&quot;;[.D2702]-MAX([.$C$4];[.C27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6:00:00" calcext:value-type="date">
            <text:p>26/04/23 16:00</text:p>
          </table:table-cell>
          <table:table-cell office:value-type="string" calcext:value-type="string">
            <text:p>talon</text:p>
          </table:table-cell>
          <table:table-cell table:formula="of:=IF(AND([.B2702]&lt;&gt;[.B2703];[.B2703]=&quot;pic&quot;);[.A2703]-1/24/6;&quot;&quot;)">
            <text:p/>
          </table:table-cell>
          <table:table-cell table:formula="of:=IF(AND([.B2704]&lt;&gt;[.B2703];[.B2703]=&quot;pic&quot;);[.A2703];&quot;&quot;)">
            <text:p/>
          </table:table-cell>
          <table:table-cell table:formula="of:=IF([.D2703]&lt;&gt;&quot;&quot;;[.D2703]-MAX([.$C$4];[.C27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6:10:00" calcext:value-type="date">
            <text:p>26/04/23 16:10</text:p>
          </table:table-cell>
          <table:table-cell office:value-type="string" calcext:value-type="string">
            <text:p>talon</text:p>
          </table:table-cell>
          <table:table-cell table:formula="of:=IF(AND([.B2703]&lt;&gt;[.B2704];[.B2704]=&quot;pic&quot;);[.A2704]-1/24/6;&quot;&quot;)">
            <text:p/>
          </table:table-cell>
          <table:table-cell table:formula="of:=IF(AND([.B2705]&lt;&gt;[.B2704];[.B2704]=&quot;pic&quot;);[.A2704];&quot;&quot;)">
            <text:p/>
          </table:table-cell>
          <table:table-cell table:formula="of:=IF([.D2704]&lt;&gt;&quot;&quot;;[.D2704]-MAX([.$C$4];[.C27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6:20:00" calcext:value-type="date">
            <text:p>26/04/23 16:20</text:p>
          </table:table-cell>
          <table:table-cell office:value-type="string" calcext:value-type="string">
            <text:p>talon</text:p>
          </table:table-cell>
          <table:table-cell table:formula="of:=IF(AND([.B2704]&lt;&gt;[.B2705];[.B2705]=&quot;pic&quot;);[.A2705]-1/24/6;&quot;&quot;)">
            <text:p/>
          </table:table-cell>
          <table:table-cell table:formula="of:=IF(AND([.B2706]&lt;&gt;[.B2705];[.B2705]=&quot;pic&quot;);[.A2705];&quot;&quot;)">
            <text:p/>
          </table:table-cell>
          <table:table-cell table:formula="of:=IF([.D2705]&lt;&gt;&quot;&quot;;[.D2705]-MAX([.$C$4];[.C27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6:30:00" calcext:value-type="date">
            <text:p>26/04/23 16:30</text:p>
          </table:table-cell>
          <table:table-cell office:value-type="string" calcext:value-type="string">
            <text:p>talon</text:p>
          </table:table-cell>
          <table:table-cell table:formula="of:=IF(AND([.B2705]&lt;&gt;[.B2706];[.B2706]=&quot;pic&quot;);[.A2706]-1/24/6;&quot;&quot;)">
            <text:p/>
          </table:table-cell>
          <table:table-cell table:formula="of:=IF(AND([.B2707]&lt;&gt;[.B2706];[.B2706]=&quot;pic&quot;);[.A2706];&quot;&quot;)">
            <text:p/>
          </table:table-cell>
          <table:table-cell table:formula="of:=IF([.D2706]&lt;&gt;&quot;&quot;;[.D2706]-MAX([.$C$4];[.C27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6:40:00" calcext:value-type="date">
            <text:p>26/04/23 16:40</text:p>
          </table:table-cell>
          <table:table-cell office:value-type="string" calcext:value-type="string">
            <text:p>talon</text:p>
          </table:table-cell>
          <table:table-cell table:formula="of:=IF(AND([.B2706]&lt;&gt;[.B2707];[.B2707]=&quot;pic&quot;);[.A2707]-1/24/6;&quot;&quot;)">
            <text:p/>
          </table:table-cell>
          <table:table-cell table:formula="of:=IF(AND([.B2708]&lt;&gt;[.B2707];[.B2707]=&quot;pic&quot;);[.A2707];&quot;&quot;)">
            <text:p/>
          </table:table-cell>
          <table:table-cell table:formula="of:=IF([.D2707]&lt;&gt;&quot;&quot;;[.D2707]-MAX([.$C$4];[.C27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6:50:00" calcext:value-type="date">
            <text:p>26/04/23 16:50</text:p>
          </table:table-cell>
          <table:table-cell office:value-type="string" calcext:value-type="string">
            <text:p>talon</text:p>
          </table:table-cell>
          <table:table-cell table:formula="of:=IF(AND([.B2707]&lt;&gt;[.B2708];[.B2708]=&quot;pic&quot;);[.A2708]-1/24/6;&quot;&quot;)">
            <text:p/>
          </table:table-cell>
          <table:table-cell table:formula="of:=IF(AND([.B2709]&lt;&gt;[.B2708];[.B2708]=&quot;pic&quot;);[.A2708];&quot;&quot;)">
            <text:p/>
          </table:table-cell>
          <table:table-cell table:formula="of:=IF([.D2708]&lt;&gt;&quot;&quot;;[.D2708]-MAX([.$C$4];[.C27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7:00:00" calcext:value-type="date">
            <text:p>26/04/23 17:00</text:p>
          </table:table-cell>
          <table:table-cell office:value-type="string" calcext:value-type="string">
            <text:p>talon</text:p>
          </table:table-cell>
          <table:table-cell table:formula="of:=IF(AND([.B2708]&lt;&gt;[.B2709];[.B2709]=&quot;pic&quot;);[.A2709]-1/24/6;&quot;&quot;)">
            <text:p/>
          </table:table-cell>
          <table:table-cell table:formula="of:=IF(AND([.B2710]&lt;&gt;[.B2709];[.B2709]=&quot;pic&quot;);[.A2709];&quot;&quot;)">
            <text:p/>
          </table:table-cell>
          <table:table-cell table:formula="of:=IF([.D2709]&lt;&gt;&quot;&quot;;[.D2709]-MAX([.$C$4];[.C27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7:10:00" calcext:value-type="date">
            <text:p>26/04/23 17:10</text:p>
          </table:table-cell>
          <table:table-cell office:value-type="string" calcext:value-type="string">
            <text:p>talon</text:p>
          </table:table-cell>
          <table:table-cell table:formula="of:=IF(AND([.B2709]&lt;&gt;[.B2710];[.B2710]=&quot;pic&quot;);[.A2710]-1/24/6;&quot;&quot;)">
            <text:p/>
          </table:table-cell>
          <table:table-cell table:formula="of:=IF(AND([.B2711]&lt;&gt;[.B2710];[.B2710]=&quot;pic&quot;);[.A2710];&quot;&quot;)">
            <text:p/>
          </table:table-cell>
          <table:table-cell table:formula="of:=IF([.D2710]&lt;&gt;&quot;&quot;;[.D2710]-MAX([.$C$4];[.C27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7:20:00" calcext:value-type="date">
            <text:p>26/04/23 17:20</text:p>
          </table:table-cell>
          <table:table-cell office:value-type="string" calcext:value-type="string">
            <text:p>milieu</text:p>
          </table:table-cell>
          <table:table-cell table:formula="of:=IF(AND([.B2710]&lt;&gt;[.B2711];[.B2711]=&quot;pic&quot;);[.A2711]-1/24/6;&quot;&quot;)">
            <text:p/>
          </table:table-cell>
          <table:table-cell table:formula="of:=IF(AND([.B2712]&lt;&gt;[.B2711];[.B2711]=&quot;pic&quot;);[.A2711];&quot;&quot;)">
            <text:p/>
          </table:table-cell>
          <table:table-cell table:formula="of:=IF([.D2711]&lt;&gt;&quot;&quot;;[.D2711]-MAX([.$C$4];[.C27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7:30:00" calcext:value-type="date">
            <text:p>26/04/23 17:30</text:p>
          </table:table-cell>
          <table:table-cell office:value-type="string" calcext:value-type="string">
            <text:p>milieu</text:p>
          </table:table-cell>
          <table:table-cell table:formula="of:=IF(AND([.B2711]&lt;&gt;[.B2712];[.B2712]=&quot;pic&quot;);[.A2712]-1/24/6;&quot;&quot;)">
            <text:p/>
          </table:table-cell>
          <table:table-cell table:formula="of:=IF(AND([.B2713]&lt;&gt;[.B2712];[.B2712]=&quot;pic&quot;);[.A2712];&quot;&quot;)">
            <text:p/>
          </table:table-cell>
          <table:table-cell table:formula="of:=IF([.D2712]&lt;&gt;&quot;&quot;;[.D2712]-MAX([.$C$4];[.C27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7:40:00" calcext:value-type="date">
            <text:p>26/04/23 17:40</text:p>
          </table:table-cell>
          <table:table-cell office:value-type="string" calcext:value-type="string">
            <text:p>talon</text:p>
          </table:table-cell>
          <table:table-cell table:formula="of:=IF(AND([.B2712]&lt;&gt;[.B2713];[.B2713]=&quot;pic&quot;);[.A2713]-1/24/6;&quot;&quot;)">
            <text:p/>
          </table:table-cell>
          <table:table-cell table:formula="of:=IF(AND([.B2714]&lt;&gt;[.B2713];[.B2713]=&quot;pic&quot;);[.A2713];&quot;&quot;)">
            <text:p/>
          </table:table-cell>
          <table:table-cell table:formula="of:=IF([.D2713]&lt;&gt;&quot;&quot;;[.D2713]-MAX([.$C$4];[.C27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7:50:00" calcext:value-type="date">
            <text:p>26/04/23 17:50</text:p>
          </table:table-cell>
          <table:table-cell office:value-type="string" calcext:value-type="string">
            <text:p>talon</text:p>
          </table:table-cell>
          <table:table-cell table:formula="of:=IF(AND([.B2713]&lt;&gt;[.B2714];[.B2714]=&quot;pic&quot;);[.A2714]-1/24/6;&quot;&quot;)">
            <text:p/>
          </table:table-cell>
          <table:table-cell table:formula="of:=IF(AND([.B2715]&lt;&gt;[.B2714];[.B2714]=&quot;pic&quot;);[.A2714];&quot;&quot;)">
            <text:p/>
          </table:table-cell>
          <table:table-cell table:formula="of:=IF([.D2714]&lt;&gt;&quot;&quot;;[.D2714]-MAX([.$C$4];[.C27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8:00:00" calcext:value-type="date">
            <text:p>26/04/23 18:00</text:p>
          </table:table-cell>
          <table:table-cell office:value-type="string" calcext:value-type="string">
            <text:p>talon</text:p>
          </table:table-cell>
          <table:table-cell table:formula="of:=IF(AND([.B2714]&lt;&gt;[.B2715];[.B2715]=&quot;pic&quot;);[.A2715]-1/24/6;&quot;&quot;)">
            <text:p/>
          </table:table-cell>
          <table:table-cell table:formula="of:=IF(AND([.B2716]&lt;&gt;[.B2715];[.B2715]=&quot;pic&quot;);[.A2715];&quot;&quot;)">
            <text:p/>
          </table:table-cell>
          <table:table-cell table:formula="of:=IF([.D2715]&lt;&gt;&quot;&quot;;[.D2715]-MAX([.$C$4];[.C27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8:10:00" calcext:value-type="date">
            <text:p>26/04/23 18:10</text:p>
          </table:table-cell>
          <table:table-cell office:value-type="string" calcext:value-type="string">
            <text:p>talon</text:p>
          </table:table-cell>
          <table:table-cell table:formula="of:=IF(AND([.B2715]&lt;&gt;[.B2716];[.B2716]=&quot;pic&quot;);[.A2716]-1/24/6;&quot;&quot;)">
            <text:p/>
          </table:table-cell>
          <table:table-cell table:formula="of:=IF(AND([.B2717]&lt;&gt;[.B2716];[.B2716]=&quot;pic&quot;);[.A2716];&quot;&quot;)">
            <text:p/>
          </table:table-cell>
          <table:table-cell table:formula="of:=IF([.D2716]&lt;&gt;&quot;&quot;;[.D2716]-MAX([.$C$4];[.C27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8:20:00" calcext:value-type="date">
            <text:p>26/04/23 18:20</text:p>
          </table:table-cell>
          <table:table-cell office:value-type="string" calcext:value-type="string">
            <text:p>milieu</text:p>
          </table:table-cell>
          <table:table-cell table:formula="of:=IF(AND([.B2716]&lt;&gt;[.B2717];[.B2717]=&quot;pic&quot;);[.A2717]-1/24/6;&quot;&quot;)">
            <text:p/>
          </table:table-cell>
          <table:table-cell table:formula="of:=IF(AND([.B2718]&lt;&gt;[.B2717];[.B2717]=&quot;pic&quot;);[.A2717];&quot;&quot;)">
            <text:p/>
          </table:table-cell>
          <table:table-cell table:formula="of:=IF([.D2717]&lt;&gt;&quot;&quot;;[.D2717]-MAX([.$C$4];[.C27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8:30:00" calcext:value-type="date">
            <text:p>26/04/23 18:30</text:p>
          </table:table-cell>
          <table:table-cell office:value-type="string" calcext:value-type="string">
            <text:p>talon</text:p>
          </table:table-cell>
          <table:table-cell table:formula="of:=IF(AND([.B2717]&lt;&gt;[.B2718];[.B2718]=&quot;pic&quot;);[.A2718]-1/24/6;&quot;&quot;)">
            <text:p/>
          </table:table-cell>
          <table:table-cell table:formula="of:=IF(AND([.B2719]&lt;&gt;[.B2718];[.B2718]=&quot;pic&quot;);[.A2718];&quot;&quot;)">
            <text:p/>
          </table:table-cell>
          <table:table-cell table:formula="of:=IF([.D2718]&lt;&gt;&quot;&quot;;[.D2718]-MAX([.$C$4];[.C27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8:40:00" calcext:value-type="date">
            <text:p>26/04/23 18:40</text:p>
          </table:table-cell>
          <table:table-cell office:value-type="string" calcext:value-type="string">
            <text:p>talon</text:p>
          </table:table-cell>
          <table:table-cell table:formula="of:=IF(AND([.B2718]&lt;&gt;[.B2719];[.B2719]=&quot;pic&quot;);[.A2719]-1/24/6;&quot;&quot;)">
            <text:p/>
          </table:table-cell>
          <table:table-cell table:formula="of:=IF(AND([.B2720]&lt;&gt;[.B2719];[.B2719]=&quot;pic&quot;);[.A2719];&quot;&quot;)">
            <text:p/>
          </table:table-cell>
          <table:table-cell table:formula="of:=IF([.D2719]&lt;&gt;&quot;&quot;;[.D2719]-MAX([.$C$4];[.C27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8:50:00" calcext:value-type="date">
            <text:p>26/04/23 18:50</text:p>
          </table:table-cell>
          <table:table-cell office:value-type="string" calcext:value-type="string">
            <text:p>talon</text:p>
          </table:table-cell>
          <table:table-cell table:formula="of:=IF(AND([.B2719]&lt;&gt;[.B2720];[.B2720]=&quot;pic&quot;);[.A2720]-1/24/6;&quot;&quot;)">
            <text:p/>
          </table:table-cell>
          <table:table-cell table:formula="of:=IF(AND([.B2721]&lt;&gt;[.B2720];[.B2720]=&quot;pic&quot;);[.A2720];&quot;&quot;)">
            <text:p/>
          </table:table-cell>
          <table:table-cell table:formula="of:=IF([.D2720]&lt;&gt;&quot;&quot;;[.D2720]-MAX([.$C$4];[.C27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9:00:00" calcext:value-type="date">
            <text:p>26/04/23 19:00</text:p>
          </table:table-cell>
          <table:table-cell office:value-type="string" calcext:value-type="string">
            <text:p>talon</text:p>
          </table:table-cell>
          <table:table-cell table:formula="of:=IF(AND([.B2720]&lt;&gt;[.B2721];[.B2721]=&quot;pic&quot;);[.A2721]-1/24/6;&quot;&quot;)">
            <text:p/>
          </table:table-cell>
          <table:table-cell table:formula="of:=IF(AND([.B2722]&lt;&gt;[.B2721];[.B2721]=&quot;pic&quot;);[.A2721];&quot;&quot;)">
            <text:p/>
          </table:table-cell>
          <table:table-cell table:formula="of:=IF([.D2721]&lt;&gt;&quot;&quot;;[.D2721]-MAX([.$C$4];[.C27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9:10:00" calcext:value-type="date">
            <text:p>26/04/23 19:10</text:p>
          </table:table-cell>
          <table:table-cell office:value-type="string" calcext:value-type="string">
            <text:p>milieu</text:p>
          </table:table-cell>
          <table:table-cell table:formula="of:=IF(AND([.B2721]&lt;&gt;[.B2722];[.B2722]=&quot;pic&quot;);[.A2722]-1/24/6;&quot;&quot;)">
            <text:p/>
          </table:table-cell>
          <table:table-cell table:formula="of:=IF(AND([.B2723]&lt;&gt;[.B2722];[.B2722]=&quot;pic&quot;);[.A2722];&quot;&quot;)">
            <text:p/>
          </table:table-cell>
          <table:table-cell table:formula="of:=IF([.D2722]&lt;&gt;&quot;&quot;;[.D2722]-MAX([.$C$4];[.C27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9:20:00" calcext:value-type="date">
            <text:p>26/04/23 19:20</text:p>
          </table:table-cell>
          <table:table-cell office:value-type="string" calcext:value-type="string">
            <text:p>milieu</text:p>
          </table:table-cell>
          <table:table-cell table:formula="of:=IF(AND([.B2722]&lt;&gt;[.B2723];[.B2723]=&quot;pic&quot;);[.A2723]-1/24/6;&quot;&quot;)">
            <text:p/>
          </table:table-cell>
          <table:table-cell table:formula="of:=IF(AND([.B2724]&lt;&gt;[.B2723];[.B2723]=&quot;pic&quot;);[.A2723];&quot;&quot;)">
            <text:p/>
          </table:table-cell>
          <table:table-cell table:formula="of:=IF([.D2723]&lt;&gt;&quot;&quot;;[.D2723]-MAX([.$C$4];[.C27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9:30:00" calcext:value-type="date">
            <text:p>26/04/23 19:30</text:p>
          </table:table-cell>
          <table:table-cell office:value-type="string" calcext:value-type="string">
            <text:p>milieu</text:p>
          </table:table-cell>
          <table:table-cell table:formula="of:=IF(AND([.B2723]&lt;&gt;[.B2724];[.B2724]=&quot;pic&quot;);[.A2724]-1/24/6;&quot;&quot;)">
            <text:p/>
          </table:table-cell>
          <table:table-cell table:formula="of:=IF(AND([.B2725]&lt;&gt;[.B2724];[.B2724]=&quot;pic&quot;);[.A2724];&quot;&quot;)">
            <text:p/>
          </table:table-cell>
          <table:table-cell table:formula="of:=IF([.D2724]&lt;&gt;&quot;&quot;;[.D2724]-MAX([.$C$4];[.C27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9:40:00" calcext:value-type="date">
            <text:p>26/04/23 19:40</text:p>
          </table:table-cell>
          <table:table-cell office:value-type="string" calcext:value-type="string">
            <text:p>talon</text:p>
          </table:table-cell>
          <table:table-cell table:formula="of:=IF(AND([.B2724]&lt;&gt;[.B2725];[.B2725]=&quot;pic&quot;);[.A2725]-1/24/6;&quot;&quot;)">
            <text:p/>
          </table:table-cell>
          <table:table-cell table:formula="of:=IF(AND([.B2726]&lt;&gt;[.B2725];[.B2725]=&quot;pic&quot;);[.A2725];&quot;&quot;)">
            <text:p/>
          </table:table-cell>
          <table:table-cell table:formula="of:=IF([.D2725]&lt;&gt;&quot;&quot;;[.D2725]-MAX([.$C$4];[.C27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19:50:00" calcext:value-type="date">
            <text:p>26/04/23 19:50</text:p>
          </table:table-cell>
          <table:table-cell office:value-type="string" calcext:value-type="string">
            <text:p>talon</text:p>
          </table:table-cell>
          <table:table-cell table:formula="of:=IF(AND([.B2725]&lt;&gt;[.B2726];[.B2726]=&quot;pic&quot;);[.A2726]-1/24/6;&quot;&quot;)">
            <text:p/>
          </table:table-cell>
          <table:table-cell table:formula="of:=IF(AND([.B2727]&lt;&gt;[.B2726];[.B2726]=&quot;pic&quot;);[.A2726];&quot;&quot;)">
            <text:p/>
          </table:table-cell>
          <table:table-cell table:formula="of:=IF([.D2726]&lt;&gt;&quot;&quot;;[.D2726]-MAX([.$C$4];[.C27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0:00:00" calcext:value-type="date">
            <text:p>26/04/23 20:00</text:p>
          </table:table-cell>
          <table:table-cell office:value-type="string" calcext:value-type="string">
            <text:p>talon</text:p>
          </table:table-cell>
          <table:table-cell table:formula="of:=IF(AND([.B2726]&lt;&gt;[.B2727];[.B2727]=&quot;pic&quot;);[.A2727]-1/24/6;&quot;&quot;)">
            <text:p/>
          </table:table-cell>
          <table:table-cell table:formula="of:=IF(AND([.B2728]&lt;&gt;[.B2727];[.B2727]=&quot;pic&quot;);[.A2727];&quot;&quot;)">
            <text:p/>
          </table:table-cell>
          <table:table-cell table:formula="of:=IF([.D2727]&lt;&gt;&quot;&quot;;[.D2727]-MAX([.$C$4];[.C27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0:10:00" calcext:value-type="date">
            <text:p>26/04/23 20:10</text:p>
          </table:table-cell>
          <table:table-cell office:value-type="string" calcext:value-type="string">
            <text:p>milieu</text:p>
          </table:table-cell>
          <table:table-cell table:formula="of:=IF(AND([.B2727]&lt;&gt;[.B2728];[.B2728]=&quot;pic&quot;);[.A2728]-1/24/6;&quot;&quot;)">
            <text:p/>
          </table:table-cell>
          <table:table-cell table:formula="of:=IF(AND([.B2729]&lt;&gt;[.B2728];[.B2728]=&quot;pic&quot;);[.A2728];&quot;&quot;)">
            <text:p/>
          </table:table-cell>
          <table:table-cell table:formula="of:=IF([.D2728]&lt;&gt;&quot;&quot;;[.D2728]-MAX([.$C$4];[.C27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0:20:00" calcext:value-type="date">
            <text:p>26/04/23 20:20</text:p>
          </table:table-cell>
          <table:table-cell office:value-type="string" calcext:value-type="string">
            <text:p>milieu</text:p>
          </table:table-cell>
          <table:table-cell table:formula="of:=IF(AND([.B2728]&lt;&gt;[.B2729];[.B2729]=&quot;pic&quot;);[.A2729]-1/24/6;&quot;&quot;)">
            <text:p/>
          </table:table-cell>
          <table:table-cell table:formula="of:=IF(AND([.B2730]&lt;&gt;[.B2729];[.B2729]=&quot;pic&quot;);[.A2729];&quot;&quot;)">
            <text:p/>
          </table:table-cell>
          <table:table-cell table:formula="of:=IF([.D2729]&lt;&gt;&quot;&quot;;[.D2729]-MAX([.$C$4];[.C27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0:30:00" calcext:value-type="date">
            <text:p>26/04/23 20:30</text:p>
          </table:table-cell>
          <table:table-cell office:value-type="string" calcext:value-type="string">
            <text:p>milieu</text:p>
          </table:table-cell>
          <table:table-cell table:formula="of:=IF(AND([.B2729]&lt;&gt;[.B2730];[.B2730]=&quot;pic&quot;);[.A2730]-1/24/6;&quot;&quot;)">
            <text:p/>
          </table:table-cell>
          <table:table-cell table:formula="of:=IF(AND([.B2731]&lt;&gt;[.B2730];[.B2730]=&quot;pic&quot;);[.A2730];&quot;&quot;)">
            <text:p/>
          </table:table-cell>
          <table:table-cell table:formula="of:=IF([.D2730]&lt;&gt;&quot;&quot;;[.D2730]-MAX([.$C$4];[.C27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0:40:00" calcext:value-type="date">
            <text:p>26/04/23 20:40</text:p>
          </table:table-cell>
          <table:table-cell office:value-type="string" calcext:value-type="string">
            <text:p>milieu</text:p>
          </table:table-cell>
          <table:table-cell table:formula="of:=IF(AND([.B2730]&lt;&gt;[.B2731];[.B2731]=&quot;pic&quot;);[.A2731]-1/24/6;&quot;&quot;)">
            <text:p/>
          </table:table-cell>
          <table:table-cell table:formula="of:=IF(AND([.B2732]&lt;&gt;[.B2731];[.B2731]=&quot;pic&quot;);[.A2731];&quot;&quot;)">
            <text:p/>
          </table:table-cell>
          <table:table-cell table:formula="of:=IF([.D2731]&lt;&gt;&quot;&quot;;[.D2731]-MAX([.$C$4];[.C27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0:50:00" calcext:value-type="date">
            <text:p>26/04/23 20:50</text:p>
          </table:table-cell>
          <table:table-cell office:value-type="string" calcext:value-type="string">
            <text:p>milieu</text:p>
          </table:table-cell>
          <table:table-cell table:formula="of:=IF(AND([.B2731]&lt;&gt;[.B2732];[.B2732]=&quot;pic&quot;);[.A2732]-1/24/6;&quot;&quot;)">
            <text:p/>
          </table:table-cell>
          <table:table-cell table:formula="of:=IF(AND([.B2733]&lt;&gt;[.B2732];[.B2732]=&quot;pic&quot;);[.A2732];&quot;&quot;)">
            <text:p/>
          </table:table-cell>
          <table:table-cell table:formula="of:=IF([.D2732]&lt;&gt;&quot;&quot;;[.D2732]-MAX([.$C$4];[.C27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1:00:00" calcext:value-type="date">
            <text:p>26/04/23 21:00</text:p>
          </table:table-cell>
          <table:table-cell office:value-type="string" calcext:value-type="string">
            <text:p>milieu</text:p>
          </table:table-cell>
          <table:table-cell table:formula="of:=IF(AND([.B2732]&lt;&gt;[.B2733];[.B2733]=&quot;pic&quot;);[.A2733]-1/24/6;&quot;&quot;)">
            <text:p/>
          </table:table-cell>
          <table:table-cell table:formula="of:=IF(AND([.B2734]&lt;&gt;[.B2733];[.B2733]=&quot;pic&quot;);[.A2733];&quot;&quot;)">
            <text:p/>
          </table:table-cell>
          <table:table-cell table:formula="of:=IF([.D2733]&lt;&gt;&quot;&quot;;[.D2733]-MAX([.$C$4];[.C27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1:10:00" calcext:value-type="date">
            <text:p>26/04/23 21:10</text:p>
          </table:table-cell>
          <table:table-cell office:value-type="string" calcext:value-type="string">
            <text:p>milieu</text:p>
          </table:table-cell>
          <table:table-cell table:formula="of:=IF(AND([.B2733]&lt;&gt;[.B2734];[.B2734]=&quot;pic&quot;);[.A2734]-1/24/6;&quot;&quot;)">
            <text:p/>
          </table:table-cell>
          <table:table-cell table:formula="of:=IF(AND([.B2735]&lt;&gt;[.B2734];[.B2734]=&quot;pic&quot;);[.A2734];&quot;&quot;)">
            <text:p/>
          </table:table-cell>
          <table:table-cell table:formula="of:=IF([.D2734]&lt;&gt;&quot;&quot;;[.D2734]-MAX([.$C$4];[.C27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1:20:00" calcext:value-type="date">
            <text:p>26/04/23 21:20</text:p>
          </table:table-cell>
          <table:table-cell office:value-type="string" calcext:value-type="string">
            <text:p>milieu</text:p>
          </table:table-cell>
          <table:table-cell table:formula="of:=IF(AND([.B2734]&lt;&gt;[.B2735];[.B2735]=&quot;pic&quot;);[.A2735]-1/24/6;&quot;&quot;)">
            <text:p/>
          </table:table-cell>
          <table:table-cell table:formula="of:=IF(AND([.B2736]&lt;&gt;[.B2735];[.B2735]=&quot;pic&quot;);[.A2735];&quot;&quot;)">
            <text:p/>
          </table:table-cell>
          <table:table-cell table:formula="of:=IF([.D2735]&lt;&gt;&quot;&quot;;[.D2735]-MAX([.$C$4];[.C27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1:30:00" calcext:value-type="date">
            <text:p>26/04/23 21:30</text:p>
          </table:table-cell>
          <table:table-cell office:value-type="string" calcext:value-type="string">
            <text:p>pic</text:p>
          </table:table-cell>
          <table:table-cell table:formula="of:=IF(AND([.B2735]&lt;&gt;[.B2736];[.B2736]=&quot;pic&quot;);[.A2736]-1/24/6;&quot;&quot;)" office:value-type="date" office:date-value="2023-04-26T21:20:00" calcext:value-type="date">
            <text:p>26/04/23 21:20</text:p>
          </table:table-cell>
          <table:table-cell table:formula="of:=IF(AND([.B2737]&lt;&gt;[.B2736];[.B2736]=&quot;pic&quot;);[.A2736];&quot;&quot;)">
            <text:p/>
          </table:table-cell>
          <table:table-cell table:formula="of:=IF([.D2736]&lt;&gt;&quot;&quot;;[.D2736]-MAX([.$C$4];[.C27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1:40:00" calcext:value-type="date">
            <text:p>26/04/23 21:40</text:p>
          </table:table-cell>
          <table:table-cell office:value-type="string" calcext:value-type="string">
            <text:p>pic</text:p>
          </table:table-cell>
          <table:table-cell table:formula="of:=IF(AND([.B2736]&lt;&gt;[.B2737];[.B2737]=&quot;pic&quot;);[.A2737]-1/24/6;&quot;&quot;)">
            <text:p/>
          </table:table-cell>
          <table:table-cell table:formula="of:=IF(AND([.B2738]&lt;&gt;[.B2737];[.B2737]=&quot;pic&quot;);[.A2737];&quot;&quot;)">
            <text:p/>
          </table:table-cell>
          <table:table-cell table:formula="of:=IF([.D2737]&lt;&gt;&quot;&quot;;[.D2737]-MAX([.$C$4];[.C27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1:50:00" calcext:value-type="date">
            <text:p>26/04/23 21:50</text:p>
          </table:table-cell>
          <table:table-cell office:value-type="string" calcext:value-type="string">
            <text:p>pic</text:p>
          </table:table-cell>
          <table:table-cell table:formula="of:=IF(AND([.B2737]&lt;&gt;[.B2738];[.B2738]=&quot;pic&quot;);[.A2738]-1/24/6;&quot;&quot;)">
            <text:p/>
          </table:table-cell>
          <table:table-cell table:formula="of:=IF(AND([.B2739]&lt;&gt;[.B2738];[.B2738]=&quot;pic&quot;);[.A2738];&quot;&quot;)">
            <text:p/>
          </table:table-cell>
          <table:table-cell table:formula="of:=IF([.D2738]&lt;&gt;&quot;&quot;;[.D2738]-MAX([.$C$4];[.C27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2:00:00" calcext:value-type="date">
            <text:p>26/04/23 22:00</text:p>
          </table:table-cell>
          <table:table-cell office:value-type="string" calcext:value-type="string">
            <text:p>pic</text:p>
          </table:table-cell>
          <table:table-cell table:formula="of:=IF(AND([.B2738]&lt;&gt;[.B2739];[.B2739]=&quot;pic&quot;);[.A2739]-1/24/6;&quot;&quot;)">
            <text:p/>
          </table:table-cell>
          <table:table-cell table:formula="of:=IF(AND([.B2740]&lt;&gt;[.B2739];[.B2739]=&quot;pic&quot;);[.A2739];&quot;&quot;)">
            <text:p/>
          </table:table-cell>
          <table:table-cell table:formula="of:=IF([.D2739]&lt;&gt;&quot;&quot;;[.D2739]-MAX([.$C$4];[.C27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2:10:00" calcext:value-type="date">
            <text:p>26/04/23 22:10</text:p>
          </table:table-cell>
          <table:table-cell office:value-type="string" calcext:value-type="string">
            <text:p>pic</text:p>
          </table:table-cell>
          <table:table-cell table:formula="of:=IF(AND([.B2739]&lt;&gt;[.B2740];[.B2740]=&quot;pic&quot;);[.A2740]-1/24/6;&quot;&quot;)">
            <text:p/>
          </table:table-cell>
          <table:table-cell table:formula="of:=IF(AND([.B2741]&lt;&gt;[.B2740];[.B2740]=&quot;pic&quot;);[.A2740];&quot;&quot;)">
            <text:p/>
          </table:table-cell>
          <table:table-cell table:formula="of:=IF([.D2740]&lt;&gt;&quot;&quot;;[.D2740]-MAX([.$C$4];[.C27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2:20:00" calcext:value-type="date">
            <text:p>26/04/23 22:20</text:p>
          </table:table-cell>
          <table:table-cell office:value-type="string" calcext:value-type="string">
            <text:p>pic</text:p>
          </table:table-cell>
          <table:table-cell table:formula="of:=IF(AND([.B2740]&lt;&gt;[.B2741];[.B2741]=&quot;pic&quot;);[.A2741]-1/24/6;&quot;&quot;)">
            <text:p/>
          </table:table-cell>
          <table:table-cell table:formula="of:=IF(AND([.B2742]&lt;&gt;[.B2741];[.B2741]=&quot;pic&quot;);[.A2741];&quot;&quot;)">
            <text:p/>
          </table:table-cell>
          <table:table-cell table:formula="of:=IF([.D2741]&lt;&gt;&quot;&quot;;[.D2741]-MAX([.$C$4];[.C27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2:30:00" calcext:value-type="date">
            <text:p>26/04/23 22:30</text:p>
          </table:table-cell>
          <table:table-cell office:value-type="string" calcext:value-type="string">
            <text:p>pic</text:p>
          </table:table-cell>
          <table:table-cell table:formula="of:=IF(AND([.B2741]&lt;&gt;[.B2742];[.B2742]=&quot;pic&quot;);[.A2742]-1/24/6;&quot;&quot;)">
            <text:p/>
          </table:table-cell>
          <table:table-cell table:formula="of:=IF(AND([.B2743]&lt;&gt;[.B2742];[.B2742]=&quot;pic&quot;);[.A2742];&quot;&quot;)" office:value-type="date" office:date-value="2023-04-26T22:30:00" calcext:value-type="date">
            <text:p>26/04/23 22:30</text:p>
          </table:table-cell>
          <table:table-cell table:formula="of:=IF([.D2742]&lt;&gt;&quot;&quot;;[.D2742]-MAX([.$C$4];[.C2742]);&quot;&quot;)" office:value-type="time" office:time-value="PT456H30M00S" calcext:value-type="time">
            <text:p>456:30</text:p>
          </table:table-cell>
          <table:table-cell table:number-columns-repeated="4"/>
        </table:table-row>
        <table:table-row table:style-name="ro2">
          <table:table-cell office:value-type="date" office:date-value="2023-04-26T22:40:00" calcext:value-type="date">
            <text:p>26/04/23 22:40</text:p>
          </table:table-cell>
          <table:table-cell office:value-type="string" calcext:value-type="string">
            <text:p>milieu</text:p>
          </table:table-cell>
          <table:table-cell table:formula="of:=IF(AND([.B2742]&lt;&gt;[.B2743];[.B2743]=&quot;pic&quot;);[.A2743]-1/24/6;&quot;&quot;)">
            <text:p/>
          </table:table-cell>
          <table:table-cell table:formula="of:=IF(AND([.B2744]&lt;&gt;[.B2743];[.B2743]=&quot;pic&quot;);[.A2743];&quot;&quot;)">
            <text:p/>
          </table:table-cell>
          <table:table-cell table:formula="of:=IF([.D2743]&lt;&gt;&quot;&quot;;[.D2743]-MAX([.$C$4];[.C27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2:50:00" calcext:value-type="date">
            <text:p>26/04/23 22:50</text:p>
          </table:table-cell>
          <table:table-cell office:value-type="string" calcext:value-type="string">
            <text:p>milieu</text:p>
          </table:table-cell>
          <table:table-cell table:formula="of:=IF(AND([.B2743]&lt;&gt;[.B2744];[.B2744]=&quot;pic&quot;);[.A2744]-1/24/6;&quot;&quot;)">
            <text:p/>
          </table:table-cell>
          <table:table-cell table:formula="of:=IF(AND([.B2745]&lt;&gt;[.B2744];[.B2744]=&quot;pic&quot;);[.A2744];&quot;&quot;)">
            <text:p/>
          </table:table-cell>
          <table:table-cell table:formula="of:=IF([.D2744]&lt;&gt;&quot;&quot;;[.D2744]-MAX([.$C$4];[.C27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3:00:00" calcext:value-type="date">
            <text:p>26/04/23 23:00</text:p>
          </table:table-cell>
          <table:table-cell office:value-type="string" calcext:value-type="string">
            <text:p>milieu</text:p>
          </table:table-cell>
          <table:table-cell table:formula="of:=IF(AND([.B2744]&lt;&gt;[.B2745];[.B2745]=&quot;pic&quot;);[.A2745]-1/24/6;&quot;&quot;)">
            <text:p/>
          </table:table-cell>
          <table:table-cell table:formula="of:=IF(AND([.B2746]&lt;&gt;[.B2745];[.B2745]=&quot;pic&quot;);[.A2745];&quot;&quot;)">
            <text:p/>
          </table:table-cell>
          <table:table-cell table:formula="of:=IF([.D2745]&lt;&gt;&quot;&quot;;[.D2745]-MAX([.$C$4];[.C27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3:10:00" calcext:value-type="date">
            <text:p>26/04/23 23:10</text:p>
          </table:table-cell>
          <table:table-cell office:value-type="string" calcext:value-type="string">
            <text:p>milieu</text:p>
          </table:table-cell>
          <table:table-cell table:formula="of:=IF(AND([.B2745]&lt;&gt;[.B2746];[.B2746]=&quot;pic&quot;);[.A2746]-1/24/6;&quot;&quot;)">
            <text:p/>
          </table:table-cell>
          <table:table-cell table:formula="of:=IF(AND([.B2747]&lt;&gt;[.B2746];[.B2746]=&quot;pic&quot;);[.A2746];&quot;&quot;)">
            <text:p/>
          </table:table-cell>
          <table:table-cell table:formula="of:=IF([.D2746]&lt;&gt;&quot;&quot;;[.D2746]-MAX([.$C$4];[.C27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3:20:00" calcext:value-type="date">
            <text:p>26/04/23 23:20</text:p>
          </table:table-cell>
          <table:table-cell office:value-type="string" calcext:value-type="string">
            <text:p>milieu</text:p>
          </table:table-cell>
          <table:table-cell table:formula="of:=IF(AND([.B2746]&lt;&gt;[.B2747];[.B2747]=&quot;pic&quot;);[.A2747]-1/24/6;&quot;&quot;)">
            <text:p/>
          </table:table-cell>
          <table:table-cell table:formula="of:=IF(AND([.B2748]&lt;&gt;[.B2747];[.B2747]=&quot;pic&quot;);[.A2747];&quot;&quot;)">
            <text:p/>
          </table:table-cell>
          <table:table-cell table:formula="of:=IF([.D2747]&lt;&gt;&quot;&quot;;[.D2747]-MAX([.$C$4];[.C27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3:30:00" calcext:value-type="date">
            <text:p>26/04/23 23:30</text:p>
          </table:table-cell>
          <table:table-cell office:value-type="string" calcext:value-type="string">
            <text:p>milieu</text:p>
          </table:table-cell>
          <table:table-cell table:formula="of:=IF(AND([.B2747]&lt;&gt;[.B2748];[.B2748]=&quot;pic&quot;);[.A2748]-1/24/6;&quot;&quot;)">
            <text:p/>
          </table:table-cell>
          <table:table-cell table:formula="of:=IF(AND([.B2749]&lt;&gt;[.B2748];[.B2748]=&quot;pic&quot;);[.A2748];&quot;&quot;)">
            <text:p/>
          </table:table-cell>
          <table:table-cell table:formula="of:=IF([.D2748]&lt;&gt;&quot;&quot;;[.D2748]-MAX([.$C$4];[.C27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3:40:00" calcext:value-type="date">
            <text:p>26/04/23 23:40</text:p>
          </table:table-cell>
          <table:table-cell office:value-type="string" calcext:value-type="string">
            <text:p>milieu</text:p>
          </table:table-cell>
          <table:table-cell table:formula="of:=IF(AND([.B2748]&lt;&gt;[.B2749];[.B2749]=&quot;pic&quot;);[.A2749]-1/24/6;&quot;&quot;)">
            <text:p/>
          </table:table-cell>
          <table:table-cell table:formula="of:=IF(AND([.B2750]&lt;&gt;[.B2749];[.B2749]=&quot;pic&quot;);[.A2749];&quot;&quot;)">
            <text:p/>
          </table:table-cell>
          <table:table-cell table:formula="of:=IF([.D2749]&lt;&gt;&quot;&quot;;[.D2749]-MAX([.$C$4];[.C27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6T23:50:00" calcext:value-type="date">
            <text:p>26/04/23 23:50</text:p>
          </table:table-cell>
          <table:table-cell office:value-type="string" calcext:value-type="string">
            <text:p>talon</text:p>
          </table:table-cell>
          <table:table-cell table:formula="of:=IF(AND([.B2749]&lt;&gt;[.B2750];[.B2750]=&quot;pic&quot;);[.A2750]-1/24/6;&quot;&quot;)">
            <text:p/>
          </table:table-cell>
          <table:table-cell table:formula="of:=IF(AND([.B2751]&lt;&gt;[.B2750];[.B2750]=&quot;pic&quot;);[.A2750];&quot;&quot;)">
            <text:p/>
          </table:table-cell>
          <table:table-cell table:formula="of:=IF([.D2750]&lt;&gt;&quot;&quot;;[.D2750]-MAX([.$C$4];[.C27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" calcext:value-type="date">
            <text:p>27/04/23 00:00</text:p>
          </table:table-cell>
          <table:table-cell office:value-type="string" calcext:value-type="string">
            <text:p>milieu</text:p>
          </table:table-cell>
          <table:table-cell table:formula="of:=IF(AND([.B2750]&lt;&gt;[.B2751];[.B2751]=&quot;pic&quot;);[.A2751]-1/24/6;&quot;&quot;)">
            <text:p/>
          </table:table-cell>
          <table:table-cell table:formula="of:=IF(AND([.B2752]&lt;&gt;[.B2751];[.B2751]=&quot;pic&quot;);[.A2751];&quot;&quot;)">
            <text:p/>
          </table:table-cell>
          <table:table-cell table:formula="of:=IF([.D2751]&lt;&gt;&quot;&quot;;[.D2751]-MAX([.$C$4];[.C27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0:10:00" calcext:value-type="date">
            <text:p>27/04/23 00:10</text:p>
          </table:table-cell>
          <table:table-cell office:value-type="string" calcext:value-type="string">
            <text:p>milieu</text:p>
          </table:table-cell>
          <table:table-cell table:formula="of:=IF(AND([.B2751]&lt;&gt;[.B2752];[.B2752]=&quot;pic&quot;);[.A2752]-1/24/6;&quot;&quot;)">
            <text:p/>
          </table:table-cell>
          <table:table-cell table:formula="of:=IF(AND([.B2753]&lt;&gt;[.B2752];[.B2752]=&quot;pic&quot;);[.A2752];&quot;&quot;)">
            <text:p/>
          </table:table-cell>
          <table:table-cell table:formula="of:=IF([.D2752]&lt;&gt;&quot;&quot;;[.D2752]-MAX([.$C$4];[.C27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0:20:00" calcext:value-type="date">
            <text:p>27/04/23 00:20</text:p>
          </table:table-cell>
          <table:table-cell office:value-type="string" calcext:value-type="string">
            <text:p>talon</text:p>
          </table:table-cell>
          <table:table-cell table:formula="of:=IF(AND([.B2752]&lt;&gt;[.B2753];[.B2753]=&quot;pic&quot;);[.A2753]-1/24/6;&quot;&quot;)">
            <text:p/>
          </table:table-cell>
          <table:table-cell table:formula="of:=IF(AND([.B2754]&lt;&gt;[.B2753];[.B2753]=&quot;pic&quot;);[.A2753];&quot;&quot;)">
            <text:p/>
          </table:table-cell>
          <table:table-cell table:formula="of:=IF([.D2753]&lt;&gt;&quot;&quot;;[.D2753]-MAX([.$C$4];[.C27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0:30:00" calcext:value-type="date">
            <text:p>27/04/23 00:30</text:p>
          </table:table-cell>
          <table:table-cell office:value-type="string" calcext:value-type="string">
            <text:p>milieu</text:p>
          </table:table-cell>
          <table:table-cell table:formula="of:=IF(AND([.B2753]&lt;&gt;[.B2754];[.B2754]=&quot;pic&quot;);[.A2754]-1/24/6;&quot;&quot;)">
            <text:p/>
          </table:table-cell>
          <table:table-cell table:formula="of:=IF(AND([.B2755]&lt;&gt;[.B2754];[.B2754]=&quot;pic&quot;);[.A2754];&quot;&quot;)">
            <text:p/>
          </table:table-cell>
          <table:table-cell table:formula="of:=IF([.D2754]&lt;&gt;&quot;&quot;;[.D2754]-MAX([.$C$4];[.C27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0:40:00" calcext:value-type="date">
            <text:p>27/04/23 00:40</text:p>
          </table:table-cell>
          <table:table-cell office:value-type="string" calcext:value-type="string">
            <text:p>talon</text:p>
          </table:table-cell>
          <table:table-cell table:formula="of:=IF(AND([.B2754]&lt;&gt;[.B2755];[.B2755]=&quot;pic&quot;);[.A2755]-1/24/6;&quot;&quot;)">
            <text:p/>
          </table:table-cell>
          <table:table-cell table:formula="of:=IF(AND([.B2756]&lt;&gt;[.B2755];[.B2755]=&quot;pic&quot;);[.A2755];&quot;&quot;)">
            <text:p/>
          </table:table-cell>
          <table:table-cell table:formula="of:=IF([.D2755]&lt;&gt;&quot;&quot;;[.D2755]-MAX([.$C$4];[.C27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0:50:00" calcext:value-type="date">
            <text:p>27/04/23 00:50</text:p>
          </table:table-cell>
          <table:table-cell office:value-type="string" calcext:value-type="string">
            <text:p>milieu</text:p>
          </table:table-cell>
          <table:table-cell table:formula="of:=IF(AND([.B2755]&lt;&gt;[.B2756];[.B2756]=&quot;pic&quot;);[.A2756]-1/24/6;&quot;&quot;)">
            <text:p/>
          </table:table-cell>
          <table:table-cell table:formula="of:=IF(AND([.B2757]&lt;&gt;[.B2756];[.B2756]=&quot;pic&quot;);[.A2756];&quot;&quot;)">
            <text:p/>
          </table:table-cell>
          <table:table-cell table:formula="of:=IF([.D2756]&lt;&gt;&quot;&quot;;[.D2756]-MAX([.$C$4];[.C27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1:00:00" calcext:value-type="date">
            <text:p>27/04/23 01:00</text:p>
          </table:table-cell>
          <table:table-cell office:value-type="string" calcext:value-type="string">
            <text:p>milieu</text:p>
          </table:table-cell>
          <table:table-cell table:formula="of:=IF(AND([.B2756]&lt;&gt;[.B2757];[.B2757]=&quot;pic&quot;);[.A2757]-1/24/6;&quot;&quot;)">
            <text:p/>
          </table:table-cell>
          <table:table-cell table:formula="of:=IF(AND([.B2758]&lt;&gt;[.B2757];[.B2757]=&quot;pic&quot;);[.A2757];&quot;&quot;)">
            <text:p/>
          </table:table-cell>
          <table:table-cell table:formula="of:=IF([.D2757]&lt;&gt;&quot;&quot;;[.D2757]-MAX([.$C$4];[.C27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1:10:00" calcext:value-type="date">
            <text:p>27/04/23 01:10</text:p>
          </table:table-cell>
          <table:table-cell office:value-type="string" calcext:value-type="string">
            <text:p>milieu</text:p>
          </table:table-cell>
          <table:table-cell table:formula="of:=IF(AND([.B2757]&lt;&gt;[.B2758];[.B2758]=&quot;pic&quot;);[.A2758]-1/24/6;&quot;&quot;)">
            <text:p/>
          </table:table-cell>
          <table:table-cell table:formula="of:=IF(AND([.B2759]&lt;&gt;[.B2758];[.B2758]=&quot;pic&quot;);[.A2758];&quot;&quot;)">
            <text:p/>
          </table:table-cell>
          <table:table-cell table:formula="of:=IF([.D2758]&lt;&gt;&quot;&quot;;[.D2758]-MAX([.$C$4];[.C27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1:20:00" calcext:value-type="date">
            <text:p>27/04/23 01:20</text:p>
          </table:table-cell>
          <table:table-cell office:value-type="string" calcext:value-type="string">
            <text:p>talon</text:p>
          </table:table-cell>
          <table:table-cell table:formula="of:=IF(AND([.B2758]&lt;&gt;[.B2759];[.B2759]=&quot;pic&quot;);[.A2759]-1/24/6;&quot;&quot;)">
            <text:p/>
          </table:table-cell>
          <table:table-cell table:formula="of:=IF(AND([.B2760]&lt;&gt;[.B2759];[.B2759]=&quot;pic&quot;);[.A2759];&quot;&quot;)">
            <text:p/>
          </table:table-cell>
          <table:table-cell table:formula="of:=IF([.D2759]&lt;&gt;&quot;&quot;;[.D2759]-MAX([.$C$4];[.C27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1:30:00" calcext:value-type="date">
            <text:p>27/04/23 01:30</text:p>
          </table:table-cell>
          <table:table-cell office:value-type="string" calcext:value-type="string">
            <text:p>milieu</text:p>
          </table:table-cell>
          <table:table-cell table:formula="of:=IF(AND([.B2759]&lt;&gt;[.B2760];[.B2760]=&quot;pic&quot;);[.A2760]-1/24/6;&quot;&quot;)">
            <text:p/>
          </table:table-cell>
          <table:table-cell table:formula="of:=IF(AND([.B2761]&lt;&gt;[.B2760];[.B2760]=&quot;pic&quot;);[.A2760];&quot;&quot;)">
            <text:p/>
          </table:table-cell>
          <table:table-cell table:formula="of:=IF([.D2760]&lt;&gt;&quot;&quot;;[.D2760]-MAX([.$C$4];[.C27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1:40:00" calcext:value-type="date">
            <text:p>27/04/23 01:40</text:p>
          </table:table-cell>
          <table:table-cell office:value-type="string" calcext:value-type="string">
            <text:p>talon</text:p>
          </table:table-cell>
          <table:table-cell table:formula="of:=IF(AND([.B2760]&lt;&gt;[.B2761];[.B2761]=&quot;pic&quot;);[.A2761]-1/24/6;&quot;&quot;)">
            <text:p/>
          </table:table-cell>
          <table:table-cell table:formula="of:=IF(AND([.B2762]&lt;&gt;[.B2761];[.B2761]=&quot;pic&quot;);[.A2761];&quot;&quot;)">
            <text:p/>
          </table:table-cell>
          <table:table-cell table:formula="of:=IF([.D2761]&lt;&gt;&quot;&quot;;[.D2761]-MAX([.$C$4];[.C27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1:50:00" calcext:value-type="date">
            <text:p>27/04/23 01:50</text:p>
          </table:table-cell>
          <table:table-cell office:value-type="string" calcext:value-type="string">
            <text:p>milieu</text:p>
          </table:table-cell>
          <table:table-cell table:formula="of:=IF(AND([.B2761]&lt;&gt;[.B2762];[.B2762]=&quot;pic&quot;);[.A2762]-1/24/6;&quot;&quot;)">
            <text:p/>
          </table:table-cell>
          <table:table-cell table:formula="of:=IF(AND([.B2763]&lt;&gt;[.B2762];[.B2762]=&quot;pic&quot;);[.A2762];&quot;&quot;)">
            <text:p/>
          </table:table-cell>
          <table:table-cell table:formula="of:=IF([.D2762]&lt;&gt;&quot;&quot;;[.D2762]-MAX([.$C$4];[.C27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2:00:00" calcext:value-type="date">
            <text:p>27/04/23 02:00</text:p>
          </table:table-cell>
          <table:table-cell office:value-type="string" calcext:value-type="string">
            <text:p>talon</text:p>
          </table:table-cell>
          <table:table-cell table:formula="of:=IF(AND([.B2762]&lt;&gt;[.B2763];[.B2763]=&quot;pic&quot;);[.A2763]-1/24/6;&quot;&quot;)">
            <text:p/>
          </table:table-cell>
          <table:table-cell table:formula="of:=IF(AND([.B2764]&lt;&gt;[.B2763];[.B2763]=&quot;pic&quot;);[.A2763];&quot;&quot;)">
            <text:p/>
          </table:table-cell>
          <table:table-cell table:formula="of:=IF([.D2763]&lt;&gt;&quot;&quot;;[.D2763]-MAX([.$C$4];[.C27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2:10:00" calcext:value-type="date">
            <text:p>27/04/23 02:10</text:p>
          </table:table-cell>
          <table:table-cell office:value-type="string" calcext:value-type="string">
            <text:p>milieu</text:p>
          </table:table-cell>
          <table:table-cell table:formula="of:=IF(AND([.B2763]&lt;&gt;[.B2764];[.B2764]=&quot;pic&quot;);[.A2764]-1/24/6;&quot;&quot;)">
            <text:p/>
          </table:table-cell>
          <table:table-cell table:formula="of:=IF(AND([.B2765]&lt;&gt;[.B2764];[.B2764]=&quot;pic&quot;);[.A2764];&quot;&quot;)">
            <text:p/>
          </table:table-cell>
          <table:table-cell table:formula="of:=IF([.D2764]&lt;&gt;&quot;&quot;;[.D2764]-MAX([.$C$4];[.C27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2:20:00" calcext:value-type="date">
            <text:p>27/04/23 02:20</text:p>
          </table:table-cell>
          <table:table-cell office:value-type="string" calcext:value-type="string">
            <text:p>milieu</text:p>
          </table:table-cell>
          <table:table-cell table:formula="of:=IF(AND([.B2764]&lt;&gt;[.B2765];[.B2765]=&quot;pic&quot;);[.A2765]-1/24/6;&quot;&quot;)">
            <text:p/>
          </table:table-cell>
          <table:table-cell table:formula="of:=IF(AND([.B2766]&lt;&gt;[.B2765];[.B2765]=&quot;pic&quot;);[.A2765];&quot;&quot;)">
            <text:p/>
          </table:table-cell>
          <table:table-cell table:formula="of:=IF([.D2765]&lt;&gt;&quot;&quot;;[.D2765]-MAX([.$C$4];[.C27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2:30:00" calcext:value-type="date">
            <text:p>27/04/23 02:30</text:p>
          </table:table-cell>
          <table:table-cell office:value-type="string" calcext:value-type="string">
            <text:p>talon</text:p>
          </table:table-cell>
          <table:table-cell table:formula="of:=IF(AND([.B2765]&lt;&gt;[.B2766];[.B2766]=&quot;pic&quot;);[.A2766]-1/24/6;&quot;&quot;)">
            <text:p/>
          </table:table-cell>
          <table:table-cell table:formula="of:=IF(AND([.B2767]&lt;&gt;[.B2766];[.B2766]=&quot;pic&quot;);[.A2766];&quot;&quot;)">
            <text:p/>
          </table:table-cell>
          <table:table-cell table:formula="of:=IF([.D2766]&lt;&gt;&quot;&quot;;[.D2766]-MAX([.$C$4];[.C27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2:40:00" calcext:value-type="date">
            <text:p>27/04/23 02:40</text:p>
          </table:table-cell>
          <table:table-cell office:value-type="string" calcext:value-type="string">
            <text:p>milieu</text:p>
          </table:table-cell>
          <table:table-cell table:formula="of:=IF(AND([.B2766]&lt;&gt;[.B2767];[.B2767]=&quot;pic&quot;);[.A2767]-1/24/6;&quot;&quot;)">
            <text:p/>
          </table:table-cell>
          <table:table-cell table:formula="of:=IF(AND([.B2768]&lt;&gt;[.B2767];[.B2767]=&quot;pic&quot;);[.A2767];&quot;&quot;)">
            <text:p/>
          </table:table-cell>
          <table:table-cell table:formula="of:=IF([.D2767]&lt;&gt;&quot;&quot;;[.D2767]-MAX([.$C$4];[.C27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2:50:00" calcext:value-type="date">
            <text:p>27/04/23 02:50</text:p>
          </table:table-cell>
          <table:table-cell office:value-type="string" calcext:value-type="string">
            <text:p>talon</text:p>
          </table:table-cell>
          <table:table-cell table:formula="of:=IF(AND([.B2767]&lt;&gt;[.B2768];[.B2768]=&quot;pic&quot;);[.A2768]-1/24/6;&quot;&quot;)">
            <text:p/>
          </table:table-cell>
          <table:table-cell table:formula="of:=IF(AND([.B2769]&lt;&gt;[.B2768];[.B2768]=&quot;pic&quot;);[.A2768];&quot;&quot;)">
            <text:p/>
          </table:table-cell>
          <table:table-cell table:formula="of:=IF([.D2768]&lt;&gt;&quot;&quot;;[.D2768]-MAX([.$C$4];[.C27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3:00:00" calcext:value-type="date">
            <text:p>27/04/23 03:00</text:p>
          </table:table-cell>
          <table:table-cell office:value-type="string" calcext:value-type="string">
            <text:p>talon</text:p>
          </table:table-cell>
          <table:table-cell table:formula="of:=IF(AND([.B2768]&lt;&gt;[.B2769];[.B2769]=&quot;pic&quot;);[.A2769]-1/24/6;&quot;&quot;)">
            <text:p/>
          </table:table-cell>
          <table:table-cell table:formula="of:=IF(AND([.B2770]&lt;&gt;[.B2769];[.B2769]=&quot;pic&quot;);[.A2769];&quot;&quot;)">
            <text:p/>
          </table:table-cell>
          <table:table-cell table:formula="of:=IF([.D2769]&lt;&gt;&quot;&quot;;[.D2769]-MAX([.$C$4];[.C27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3:10:00" calcext:value-type="date">
            <text:p>27/04/23 03:10</text:p>
          </table:table-cell>
          <table:table-cell office:value-type="string" calcext:value-type="string">
            <text:p>milieu</text:p>
          </table:table-cell>
          <table:table-cell table:formula="of:=IF(AND([.B2769]&lt;&gt;[.B2770];[.B2770]=&quot;pic&quot;);[.A2770]-1/24/6;&quot;&quot;)">
            <text:p/>
          </table:table-cell>
          <table:table-cell table:formula="of:=IF(AND([.B2771]&lt;&gt;[.B2770];[.B2770]=&quot;pic&quot;);[.A2770];&quot;&quot;)">
            <text:p/>
          </table:table-cell>
          <table:table-cell table:formula="of:=IF([.D2770]&lt;&gt;&quot;&quot;;[.D2770]-MAX([.$C$4];[.C27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3:20:00" calcext:value-type="date">
            <text:p>27/04/23 03:20</text:p>
          </table:table-cell>
          <table:table-cell office:value-type="string" calcext:value-type="string">
            <text:p>talon</text:p>
          </table:table-cell>
          <table:table-cell table:formula="of:=IF(AND([.B2770]&lt;&gt;[.B2771];[.B2771]=&quot;pic&quot;);[.A2771]-1/24/6;&quot;&quot;)">
            <text:p/>
          </table:table-cell>
          <table:table-cell table:formula="of:=IF(AND([.B2772]&lt;&gt;[.B2771];[.B2771]=&quot;pic&quot;);[.A2771];&quot;&quot;)">
            <text:p/>
          </table:table-cell>
          <table:table-cell table:formula="of:=IF([.D2771]&lt;&gt;&quot;&quot;;[.D2771]-MAX([.$C$4];[.C27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3:30:00" calcext:value-type="date">
            <text:p>27/04/23 03:30</text:p>
          </table:table-cell>
          <table:table-cell office:value-type="string" calcext:value-type="string">
            <text:p>talon</text:p>
          </table:table-cell>
          <table:table-cell table:formula="of:=IF(AND([.B2771]&lt;&gt;[.B2772];[.B2772]=&quot;pic&quot;);[.A2772]-1/24/6;&quot;&quot;)">
            <text:p/>
          </table:table-cell>
          <table:table-cell table:formula="of:=IF(AND([.B2773]&lt;&gt;[.B2772];[.B2772]=&quot;pic&quot;);[.A2772];&quot;&quot;)">
            <text:p/>
          </table:table-cell>
          <table:table-cell table:formula="of:=IF([.D2772]&lt;&gt;&quot;&quot;;[.D2772]-MAX([.$C$4];[.C27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3:40:00" calcext:value-type="date">
            <text:p>27/04/23 03:40</text:p>
          </table:table-cell>
          <table:table-cell office:value-type="string" calcext:value-type="string">
            <text:p>milieu</text:p>
          </table:table-cell>
          <table:table-cell table:formula="of:=IF(AND([.B2772]&lt;&gt;[.B2773];[.B2773]=&quot;pic&quot;);[.A2773]-1/24/6;&quot;&quot;)">
            <text:p/>
          </table:table-cell>
          <table:table-cell table:formula="of:=IF(AND([.B2774]&lt;&gt;[.B2773];[.B2773]=&quot;pic&quot;);[.A2773];&quot;&quot;)">
            <text:p/>
          </table:table-cell>
          <table:table-cell table:formula="of:=IF([.D2773]&lt;&gt;&quot;&quot;;[.D2773]-MAX([.$C$4];[.C27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3:50:00" calcext:value-type="date">
            <text:p>27/04/23 03:50</text:p>
          </table:table-cell>
          <table:table-cell office:value-type="string" calcext:value-type="string">
            <text:p>talon</text:p>
          </table:table-cell>
          <table:table-cell table:formula="of:=IF(AND([.B2773]&lt;&gt;[.B2774];[.B2774]=&quot;pic&quot;);[.A2774]-1/24/6;&quot;&quot;)">
            <text:p/>
          </table:table-cell>
          <table:table-cell table:formula="of:=IF(AND([.B2775]&lt;&gt;[.B2774];[.B2774]=&quot;pic&quot;);[.A2774];&quot;&quot;)">
            <text:p/>
          </table:table-cell>
          <table:table-cell table:formula="of:=IF([.D2774]&lt;&gt;&quot;&quot;;[.D2774]-MAX([.$C$4];[.C27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4:00:00" calcext:value-type="date">
            <text:p>27/04/23 04:00</text:p>
          </table:table-cell>
          <table:table-cell office:value-type="string" calcext:value-type="string">
            <text:p>talon</text:p>
          </table:table-cell>
          <table:table-cell table:formula="of:=IF(AND([.B2774]&lt;&gt;[.B2775];[.B2775]=&quot;pic&quot;);[.A2775]-1/24/6;&quot;&quot;)">
            <text:p/>
          </table:table-cell>
          <table:table-cell table:formula="of:=IF(AND([.B2776]&lt;&gt;[.B2775];[.B2775]=&quot;pic&quot;);[.A2775];&quot;&quot;)">
            <text:p/>
          </table:table-cell>
          <table:table-cell table:formula="of:=IF([.D2775]&lt;&gt;&quot;&quot;;[.D2775]-MAX([.$C$4];[.C27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4:10:00" calcext:value-type="date">
            <text:p>27/04/23 04:10</text:p>
          </table:table-cell>
          <table:table-cell office:value-type="string" calcext:value-type="string">
            <text:p>milieu</text:p>
          </table:table-cell>
          <table:table-cell table:formula="of:=IF(AND([.B2775]&lt;&gt;[.B2776];[.B2776]=&quot;pic&quot;);[.A2776]-1/24/6;&quot;&quot;)">
            <text:p/>
          </table:table-cell>
          <table:table-cell table:formula="of:=IF(AND([.B2777]&lt;&gt;[.B2776];[.B2776]=&quot;pic&quot;);[.A2776];&quot;&quot;)">
            <text:p/>
          </table:table-cell>
          <table:table-cell table:formula="of:=IF([.D2776]&lt;&gt;&quot;&quot;;[.D2776]-MAX([.$C$4];[.C27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4:20:00" calcext:value-type="date">
            <text:p>27/04/23 04:20</text:p>
          </table:table-cell>
          <table:table-cell office:value-type="string" calcext:value-type="string">
            <text:p>milieu</text:p>
          </table:table-cell>
          <table:table-cell table:formula="of:=IF(AND([.B2776]&lt;&gt;[.B2777];[.B2777]=&quot;pic&quot;);[.A2777]-1/24/6;&quot;&quot;)">
            <text:p/>
          </table:table-cell>
          <table:table-cell table:formula="of:=IF(AND([.B2778]&lt;&gt;[.B2777];[.B2777]=&quot;pic&quot;);[.A2777];&quot;&quot;)">
            <text:p/>
          </table:table-cell>
          <table:table-cell table:formula="of:=IF([.D2777]&lt;&gt;&quot;&quot;;[.D2777]-MAX([.$C$4];[.C27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4:30:00" calcext:value-type="date">
            <text:p>27/04/23 04:30</text:p>
          </table:table-cell>
          <table:table-cell office:value-type="string" calcext:value-type="string">
            <text:p>talon</text:p>
          </table:table-cell>
          <table:table-cell table:formula="of:=IF(AND([.B2777]&lt;&gt;[.B2778];[.B2778]=&quot;pic&quot;);[.A2778]-1/24/6;&quot;&quot;)">
            <text:p/>
          </table:table-cell>
          <table:table-cell table:formula="of:=IF(AND([.B2779]&lt;&gt;[.B2778];[.B2778]=&quot;pic&quot;);[.A2778];&quot;&quot;)">
            <text:p/>
          </table:table-cell>
          <table:table-cell table:formula="of:=IF([.D2778]&lt;&gt;&quot;&quot;;[.D2778]-MAX([.$C$4];[.C27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4:40:00" calcext:value-type="date">
            <text:p>27/04/23 04:40</text:p>
          </table:table-cell>
          <table:table-cell office:value-type="string" calcext:value-type="string">
            <text:p>talon</text:p>
          </table:table-cell>
          <table:table-cell table:formula="of:=IF(AND([.B2778]&lt;&gt;[.B2779];[.B2779]=&quot;pic&quot;);[.A2779]-1/24/6;&quot;&quot;)">
            <text:p/>
          </table:table-cell>
          <table:table-cell table:formula="of:=IF(AND([.B2780]&lt;&gt;[.B2779];[.B2779]=&quot;pic&quot;);[.A2779];&quot;&quot;)">
            <text:p/>
          </table:table-cell>
          <table:table-cell table:formula="of:=IF([.D2779]&lt;&gt;&quot;&quot;;[.D2779]-MAX([.$C$4];[.C27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4:50:00" calcext:value-type="date">
            <text:p>27/04/23 04:50</text:p>
          </table:table-cell>
          <table:table-cell office:value-type="string" calcext:value-type="string">
            <text:p>milieu</text:p>
          </table:table-cell>
          <table:table-cell table:formula="of:=IF(AND([.B2779]&lt;&gt;[.B2780];[.B2780]=&quot;pic&quot;);[.A2780]-1/24/6;&quot;&quot;)">
            <text:p/>
          </table:table-cell>
          <table:table-cell table:formula="of:=IF(AND([.B2781]&lt;&gt;[.B2780];[.B2780]=&quot;pic&quot;);[.A2780];&quot;&quot;)">
            <text:p/>
          </table:table-cell>
          <table:table-cell table:formula="of:=IF([.D2780]&lt;&gt;&quot;&quot;;[.D2780]-MAX([.$C$4];[.C27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5:00:00" calcext:value-type="date">
            <text:p>27/04/23 05:00</text:p>
          </table:table-cell>
          <table:table-cell office:value-type="string" calcext:value-type="string">
            <text:p>talon</text:p>
          </table:table-cell>
          <table:table-cell table:formula="of:=IF(AND([.B2780]&lt;&gt;[.B2781];[.B2781]=&quot;pic&quot;);[.A2781]-1/24/6;&quot;&quot;)">
            <text:p/>
          </table:table-cell>
          <table:table-cell table:formula="of:=IF(AND([.B2782]&lt;&gt;[.B2781];[.B2781]=&quot;pic&quot;);[.A2781];&quot;&quot;)">
            <text:p/>
          </table:table-cell>
          <table:table-cell table:formula="of:=IF([.D2781]&lt;&gt;&quot;&quot;;[.D2781]-MAX([.$C$4];[.C27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5:10:00" calcext:value-type="date">
            <text:p>27/04/23 05:10</text:p>
          </table:table-cell>
          <table:table-cell office:value-type="string" calcext:value-type="string">
            <text:p>talon</text:p>
          </table:table-cell>
          <table:table-cell table:formula="of:=IF(AND([.B2781]&lt;&gt;[.B2782];[.B2782]=&quot;pic&quot;);[.A2782]-1/24/6;&quot;&quot;)">
            <text:p/>
          </table:table-cell>
          <table:table-cell table:formula="of:=IF(AND([.B2783]&lt;&gt;[.B2782];[.B2782]=&quot;pic&quot;);[.A2782];&quot;&quot;)">
            <text:p/>
          </table:table-cell>
          <table:table-cell table:formula="of:=IF([.D2782]&lt;&gt;&quot;&quot;;[.D2782]-MAX([.$C$4];[.C27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5:20:00" calcext:value-type="date">
            <text:p>27/04/23 05:20</text:p>
          </table:table-cell>
          <table:table-cell office:value-type="string" calcext:value-type="string">
            <text:p>milieu</text:p>
          </table:table-cell>
          <table:table-cell table:formula="of:=IF(AND([.B2782]&lt;&gt;[.B2783];[.B2783]=&quot;pic&quot;);[.A2783]-1/24/6;&quot;&quot;)">
            <text:p/>
          </table:table-cell>
          <table:table-cell table:formula="of:=IF(AND([.B2784]&lt;&gt;[.B2783];[.B2783]=&quot;pic&quot;);[.A2783];&quot;&quot;)">
            <text:p/>
          </table:table-cell>
          <table:table-cell table:formula="of:=IF([.D2783]&lt;&gt;&quot;&quot;;[.D2783]-MAX([.$C$4];[.C27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5:30:00" calcext:value-type="date">
            <text:p>27/04/23 05:30</text:p>
          </table:table-cell>
          <table:table-cell office:value-type="string" calcext:value-type="string">
            <text:p>talon</text:p>
          </table:table-cell>
          <table:table-cell table:formula="of:=IF(AND([.B2783]&lt;&gt;[.B2784];[.B2784]=&quot;pic&quot;);[.A2784]-1/24/6;&quot;&quot;)">
            <text:p/>
          </table:table-cell>
          <table:table-cell table:formula="of:=IF(AND([.B2785]&lt;&gt;[.B2784];[.B2784]=&quot;pic&quot;);[.A2784];&quot;&quot;)">
            <text:p/>
          </table:table-cell>
          <table:table-cell table:formula="of:=IF([.D2784]&lt;&gt;&quot;&quot;;[.D2784]-MAX([.$C$4];[.C27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5:40:00" calcext:value-type="date">
            <text:p>27/04/23 05:40</text:p>
          </table:table-cell>
          <table:table-cell office:value-type="string" calcext:value-type="string">
            <text:p>talon</text:p>
          </table:table-cell>
          <table:table-cell table:formula="of:=IF(AND([.B2784]&lt;&gt;[.B2785];[.B2785]=&quot;pic&quot;);[.A2785]-1/24/6;&quot;&quot;)">
            <text:p/>
          </table:table-cell>
          <table:table-cell table:formula="of:=IF(AND([.B2786]&lt;&gt;[.B2785];[.B2785]=&quot;pic&quot;);[.A2785];&quot;&quot;)">
            <text:p/>
          </table:table-cell>
          <table:table-cell table:formula="of:=IF([.D2785]&lt;&gt;&quot;&quot;;[.D2785]-MAX([.$C$4];[.C27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5:50:00" calcext:value-type="date">
            <text:p>27/04/23 05:50</text:p>
          </table:table-cell>
          <table:table-cell office:value-type="string" calcext:value-type="string">
            <text:p>talon</text:p>
          </table:table-cell>
          <table:table-cell table:formula="of:=IF(AND([.B2785]&lt;&gt;[.B2786];[.B2786]=&quot;pic&quot;);[.A2786]-1/24/6;&quot;&quot;)">
            <text:p/>
          </table:table-cell>
          <table:table-cell table:formula="of:=IF(AND([.B2787]&lt;&gt;[.B2786];[.B2786]=&quot;pic&quot;);[.A2786];&quot;&quot;)">
            <text:p/>
          </table:table-cell>
          <table:table-cell table:formula="of:=IF([.D2786]&lt;&gt;&quot;&quot;;[.D2786]-MAX([.$C$4];[.C27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6:00:00" calcext:value-type="date">
            <text:p>27/04/23 06:00</text:p>
          </table:table-cell>
          <table:table-cell office:value-type="string" calcext:value-type="string">
            <text:p>milieu</text:p>
          </table:table-cell>
          <table:table-cell table:formula="of:=IF(AND([.B2786]&lt;&gt;[.B2787];[.B2787]=&quot;pic&quot;);[.A2787]-1/24/6;&quot;&quot;)">
            <text:p/>
          </table:table-cell>
          <table:table-cell table:formula="of:=IF(AND([.B2788]&lt;&gt;[.B2787];[.B2787]=&quot;pic&quot;);[.A2787];&quot;&quot;)">
            <text:p/>
          </table:table-cell>
          <table:table-cell table:formula="of:=IF([.D2787]&lt;&gt;&quot;&quot;;[.D2787]-MAX([.$C$4];[.C27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6:10:00" calcext:value-type="date">
            <text:p>27/04/23 06:10</text:p>
          </table:table-cell>
          <table:table-cell office:value-type="string" calcext:value-type="string">
            <text:p>talon</text:p>
          </table:table-cell>
          <table:table-cell table:formula="of:=IF(AND([.B2787]&lt;&gt;[.B2788];[.B2788]=&quot;pic&quot;);[.A2788]-1/24/6;&quot;&quot;)">
            <text:p/>
          </table:table-cell>
          <table:table-cell table:formula="of:=IF(AND([.B2789]&lt;&gt;[.B2788];[.B2788]=&quot;pic&quot;);[.A2788];&quot;&quot;)">
            <text:p/>
          </table:table-cell>
          <table:table-cell table:formula="of:=IF([.D2788]&lt;&gt;&quot;&quot;;[.D2788]-MAX([.$C$4];[.C27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6:20:00" calcext:value-type="date">
            <text:p>27/04/23 06:20</text:p>
          </table:table-cell>
          <table:table-cell office:value-type="string" calcext:value-type="string">
            <text:p>milieu</text:p>
          </table:table-cell>
          <table:table-cell table:formula="of:=IF(AND([.B2788]&lt;&gt;[.B2789];[.B2789]=&quot;pic&quot;);[.A2789]-1/24/6;&quot;&quot;)">
            <text:p/>
          </table:table-cell>
          <table:table-cell table:formula="of:=IF(AND([.B2790]&lt;&gt;[.B2789];[.B2789]=&quot;pic&quot;);[.A2789];&quot;&quot;)">
            <text:p/>
          </table:table-cell>
          <table:table-cell table:formula="of:=IF([.D2789]&lt;&gt;&quot;&quot;;[.D2789]-MAX([.$C$4];[.C27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6:30:00" calcext:value-type="date">
            <text:p>27/04/23 06:30</text:p>
          </table:table-cell>
          <table:table-cell office:value-type="string" calcext:value-type="string">
            <text:p>talon</text:p>
          </table:table-cell>
          <table:table-cell table:formula="of:=IF(AND([.B2789]&lt;&gt;[.B2790];[.B2790]=&quot;pic&quot;);[.A2790]-1/24/6;&quot;&quot;)">
            <text:p/>
          </table:table-cell>
          <table:table-cell table:formula="of:=IF(AND([.B2791]&lt;&gt;[.B2790];[.B2790]=&quot;pic&quot;);[.A2790];&quot;&quot;)">
            <text:p/>
          </table:table-cell>
          <table:table-cell table:formula="of:=IF([.D2790]&lt;&gt;&quot;&quot;;[.D2790]-MAX([.$C$4];[.C27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6:40:00" calcext:value-type="date">
            <text:p>27/04/23 06:40</text:p>
          </table:table-cell>
          <table:table-cell office:value-type="string" calcext:value-type="string">
            <text:p>milieu</text:p>
          </table:table-cell>
          <table:table-cell table:formula="of:=IF(AND([.B2790]&lt;&gt;[.B2791];[.B2791]=&quot;pic&quot;);[.A2791]-1/24/6;&quot;&quot;)">
            <text:p/>
          </table:table-cell>
          <table:table-cell table:formula="of:=IF(AND([.B2792]&lt;&gt;[.B2791];[.B2791]=&quot;pic&quot;);[.A2791];&quot;&quot;)">
            <text:p/>
          </table:table-cell>
          <table:table-cell table:formula="of:=IF([.D2791]&lt;&gt;&quot;&quot;;[.D2791]-MAX([.$C$4];[.C27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6:50:00" calcext:value-type="date">
            <text:p>27/04/23 06:50</text:p>
          </table:table-cell>
          <table:table-cell office:value-type="string" calcext:value-type="string">
            <text:p>milieu</text:p>
          </table:table-cell>
          <table:table-cell table:formula="of:=IF(AND([.B2791]&lt;&gt;[.B2792];[.B2792]=&quot;pic&quot;);[.A2792]-1/24/6;&quot;&quot;)">
            <text:p/>
          </table:table-cell>
          <table:table-cell table:formula="of:=IF(AND([.B2793]&lt;&gt;[.B2792];[.B2792]=&quot;pic&quot;);[.A2792];&quot;&quot;)">
            <text:p/>
          </table:table-cell>
          <table:table-cell table:formula="of:=IF([.D2792]&lt;&gt;&quot;&quot;;[.D2792]-MAX([.$C$4];[.C27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7:00:00" calcext:value-type="date">
            <text:p>27/04/23 07:00</text:p>
          </table:table-cell>
          <table:table-cell office:value-type="string" calcext:value-type="string">
            <text:p>milieu</text:p>
          </table:table-cell>
          <table:table-cell table:formula="of:=IF(AND([.B2792]&lt;&gt;[.B2793];[.B2793]=&quot;pic&quot;);[.A2793]-1/24/6;&quot;&quot;)">
            <text:p/>
          </table:table-cell>
          <table:table-cell table:formula="of:=IF(AND([.B2794]&lt;&gt;[.B2793];[.B2793]=&quot;pic&quot;);[.A2793];&quot;&quot;)">
            <text:p/>
          </table:table-cell>
          <table:table-cell table:formula="of:=IF([.D2793]&lt;&gt;&quot;&quot;;[.D2793]-MAX([.$C$4];[.C27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7:10:00" calcext:value-type="date">
            <text:p>27/04/23 07:10</text:p>
          </table:table-cell>
          <table:table-cell office:value-type="string" calcext:value-type="string">
            <text:p>milieu</text:p>
          </table:table-cell>
          <table:table-cell table:formula="of:=IF(AND([.B2793]&lt;&gt;[.B2794];[.B2794]=&quot;pic&quot;);[.A2794]-1/24/6;&quot;&quot;)">
            <text:p/>
          </table:table-cell>
          <table:table-cell table:formula="of:=IF(AND([.B2795]&lt;&gt;[.B2794];[.B2794]=&quot;pic&quot;);[.A2794];&quot;&quot;)">
            <text:p/>
          </table:table-cell>
          <table:table-cell table:formula="of:=IF([.D2794]&lt;&gt;&quot;&quot;;[.D2794]-MAX([.$C$4];[.C27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7:20:00" calcext:value-type="date">
            <text:p>27/04/23 07:20</text:p>
          </table:table-cell>
          <table:table-cell office:value-type="string" calcext:value-type="string">
            <text:p>milieu</text:p>
          </table:table-cell>
          <table:table-cell table:formula="of:=IF(AND([.B2794]&lt;&gt;[.B2795];[.B2795]=&quot;pic&quot;);[.A2795]-1/24/6;&quot;&quot;)">
            <text:p/>
          </table:table-cell>
          <table:table-cell table:formula="of:=IF(AND([.B2796]&lt;&gt;[.B2795];[.B2795]=&quot;pic&quot;);[.A2795];&quot;&quot;)">
            <text:p/>
          </table:table-cell>
          <table:table-cell table:formula="of:=IF([.D2795]&lt;&gt;&quot;&quot;;[.D2795]-MAX([.$C$4];[.C27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7:30:00" calcext:value-type="date">
            <text:p>27/04/23 07:30</text:p>
          </table:table-cell>
          <table:table-cell office:value-type="string" calcext:value-type="string">
            <text:p>milieu</text:p>
          </table:table-cell>
          <table:table-cell table:formula="of:=IF(AND([.B2795]&lt;&gt;[.B2796];[.B2796]=&quot;pic&quot;);[.A2796]-1/24/6;&quot;&quot;)">
            <text:p/>
          </table:table-cell>
          <table:table-cell table:formula="of:=IF(AND([.B2797]&lt;&gt;[.B2796];[.B2796]=&quot;pic&quot;);[.A2796];&quot;&quot;)">
            <text:p/>
          </table:table-cell>
          <table:table-cell table:formula="of:=IF([.D2796]&lt;&gt;&quot;&quot;;[.D2796]-MAX([.$C$4];[.C27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7:40:00" calcext:value-type="date">
            <text:p>27/04/23 07:40</text:p>
          </table:table-cell>
          <table:table-cell office:value-type="string" calcext:value-type="string">
            <text:p>talon</text:p>
          </table:table-cell>
          <table:table-cell table:formula="of:=IF(AND([.B2796]&lt;&gt;[.B2797];[.B2797]=&quot;pic&quot;);[.A2797]-1/24/6;&quot;&quot;)">
            <text:p/>
          </table:table-cell>
          <table:table-cell table:formula="of:=IF(AND([.B2798]&lt;&gt;[.B2797];[.B2797]=&quot;pic&quot;);[.A2797];&quot;&quot;)">
            <text:p/>
          </table:table-cell>
          <table:table-cell table:formula="of:=IF([.D2797]&lt;&gt;&quot;&quot;;[.D2797]-MAX([.$C$4];[.C27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7:50:00" calcext:value-type="date">
            <text:p>27/04/23 07:50</text:p>
          </table:table-cell>
          <table:table-cell office:value-type="string" calcext:value-type="string">
            <text:p>talon</text:p>
          </table:table-cell>
          <table:table-cell table:formula="of:=IF(AND([.B2797]&lt;&gt;[.B2798];[.B2798]=&quot;pic&quot;);[.A2798]-1/24/6;&quot;&quot;)">
            <text:p/>
          </table:table-cell>
          <table:table-cell table:formula="of:=IF(AND([.B2799]&lt;&gt;[.B2798];[.B2798]=&quot;pic&quot;);[.A2798];&quot;&quot;)">
            <text:p/>
          </table:table-cell>
          <table:table-cell table:formula="of:=IF([.D2798]&lt;&gt;&quot;&quot;;[.D2798]-MAX([.$C$4];[.C27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8:00:00" calcext:value-type="date">
            <text:p>27/04/23 08:00</text:p>
          </table:table-cell>
          <table:table-cell office:value-type="string" calcext:value-type="string">
            <text:p>talon</text:p>
          </table:table-cell>
          <table:table-cell table:formula="of:=IF(AND([.B2798]&lt;&gt;[.B2799];[.B2799]=&quot;pic&quot;);[.A2799]-1/24/6;&quot;&quot;)">
            <text:p/>
          </table:table-cell>
          <table:table-cell table:formula="of:=IF(AND([.B2800]&lt;&gt;[.B2799];[.B2799]=&quot;pic&quot;);[.A2799];&quot;&quot;)">
            <text:p/>
          </table:table-cell>
          <table:table-cell table:formula="of:=IF([.D2799]&lt;&gt;&quot;&quot;;[.D2799]-MAX([.$C$4];[.C27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8:10:00" calcext:value-type="date">
            <text:p>27/04/23 08:10</text:p>
          </table:table-cell>
          <table:table-cell office:value-type="string" calcext:value-type="string">
            <text:p>talon</text:p>
          </table:table-cell>
          <table:table-cell table:formula="of:=IF(AND([.B2799]&lt;&gt;[.B2800];[.B2800]=&quot;pic&quot;);[.A2800]-1/24/6;&quot;&quot;)">
            <text:p/>
          </table:table-cell>
          <table:table-cell table:formula="of:=IF(AND([.B2801]&lt;&gt;[.B2800];[.B2800]=&quot;pic&quot;);[.A2800];&quot;&quot;)">
            <text:p/>
          </table:table-cell>
          <table:table-cell table:formula="of:=IF([.D2800]&lt;&gt;&quot;&quot;;[.D2800]-MAX([.$C$4];[.C28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8:20:00" calcext:value-type="date">
            <text:p>27/04/23 08:20</text:p>
          </table:table-cell>
          <table:table-cell office:value-type="string" calcext:value-type="string">
            <text:p>talon</text:p>
          </table:table-cell>
          <table:table-cell table:formula="of:=IF(AND([.B2800]&lt;&gt;[.B2801];[.B2801]=&quot;pic&quot;);[.A2801]-1/24/6;&quot;&quot;)">
            <text:p/>
          </table:table-cell>
          <table:table-cell table:formula="of:=IF(AND([.B2802]&lt;&gt;[.B2801];[.B2801]=&quot;pic&quot;);[.A2801];&quot;&quot;)">
            <text:p/>
          </table:table-cell>
          <table:table-cell table:formula="of:=IF([.D2801]&lt;&gt;&quot;&quot;;[.D2801]-MAX([.$C$4];[.C28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8:30:00" calcext:value-type="date">
            <text:p>27/04/23 08:30</text:p>
          </table:table-cell>
          <table:table-cell office:value-type="string" calcext:value-type="string">
            <text:p>talon</text:p>
          </table:table-cell>
          <table:table-cell table:formula="of:=IF(AND([.B2801]&lt;&gt;[.B2802];[.B2802]=&quot;pic&quot;);[.A2802]-1/24/6;&quot;&quot;)">
            <text:p/>
          </table:table-cell>
          <table:table-cell table:formula="of:=IF(AND([.B2803]&lt;&gt;[.B2802];[.B2802]=&quot;pic&quot;);[.A2802];&quot;&quot;)">
            <text:p/>
          </table:table-cell>
          <table:table-cell table:formula="of:=IF([.D2802]&lt;&gt;&quot;&quot;;[.D2802]-MAX([.$C$4];[.C28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8:40:00" calcext:value-type="date">
            <text:p>27/04/23 08:40</text:p>
          </table:table-cell>
          <table:table-cell office:value-type="string" calcext:value-type="string">
            <text:p>milieu</text:p>
          </table:table-cell>
          <table:table-cell table:formula="of:=IF(AND([.B2802]&lt;&gt;[.B2803];[.B2803]=&quot;pic&quot;);[.A2803]-1/24/6;&quot;&quot;)">
            <text:p/>
          </table:table-cell>
          <table:table-cell table:formula="of:=IF(AND([.B2804]&lt;&gt;[.B2803];[.B2803]=&quot;pic&quot;);[.A2803];&quot;&quot;)">
            <text:p/>
          </table:table-cell>
          <table:table-cell table:formula="of:=IF([.D2803]&lt;&gt;&quot;&quot;;[.D2803]-MAX([.$C$4];[.C28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8:50:00" calcext:value-type="date">
            <text:p>27/04/23 08:50</text:p>
          </table:table-cell>
          <table:table-cell office:value-type="string" calcext:value-type="string">
            <text:p>milieu</text:p>
          </table:table-cell>
          <table:table-cell table:formula="of:=IF(AND([.B2803]&lt;&gt;[.B2804];[.B2804]=&quot;pic&quot;);[.A2804]-1/24/6;&quot;&quot;)">
            <text:p/>
          </table:table-cell>
          <table:table-cell table:formula="of:=IF(AND([.B2805]&lt;&gt;[.B2804];[.B2804]=&quot;pic&quot;);[.A2804];&quot;&quot;)">
            <text:p/>
          </table:table-cell>
          <table:table-cell table:formula="of:=IF([.D2804]&lt;&gt;&quot;&quot;;[.D2804]-MAX([.$C$4];[.C28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9:00:00" calcext:value-type="date">
            <text:p>27/04/23 09:00</text:p>
          </table:table-cell>
          <table:table-cell office:value-type="string" calcext:value-type="string">
            <text:p>milieu</text:p>
          </table:table-cell>
          <table:table-cell table:formula="of:=IF(AND([.B2804]&lt;&gt;[.B2805];[.B2805]=&quot;pic&quot;);[.A2805]-1/24/6;&quot;&quot;)">
            <text:p/>
          </table:table-cell>
          <table:table-cell table:formula="of:=IF(AND([.B2806]&lt;&gt;[.B2805];[.B2805]=&quot;pic&quot;);[.A2805];&quot;&quot;)">
            <text:p/>
          </table:table-cell>
          <table:table-cell table:formula="of:=IF([.D2805]&lt;&gt;&quot;&quot;;[.D2805]-MAX([.$C$4];[.C28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9:10:00" calcext:value-type="date">
            <text:p>27/04/23 09:10</text:p>
          </table:table-cell>
          <table:table-cell office:value-type="string" calcext:value-type="string">
            <text:p>milieu</text:p>
          </table:table-cell>
          <table:table-cell table:formula="of:=IF(AND([.B2805]&lt;&gt;[.B2806];[.B2806]=&quot;pic&quot;);[.A2806]-1/24/6;&quot;&quot;)">
            <text:p/>
          </table:table-cell>
          <table:table-cell table:formula="of:=IF(AND([.B2807]&lt;&gt;[.B2806];[.B2806]=&quot;pic&quot;);[.A2806];&quot;&quot;)">
            <text:p/>
          </table:table-cell>
          <table:table-cell table:formula="of:=IF([.D2806]&lt;&gt;&quot;&quot;;[.D2806]-MAX([.$C$4];[.C28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9:20:00" calcext:value-type="date">
            <text:p>27/04/23 09:20</text:p>
          </table:table-cell>
          <table:table-cell office:value-type="string" calcext:value-type="string">
            <text:p>talon</text:p>
          </table:table-cell>
          <table:table-cell table:formula="of:=IF(AND([.B2806]&lt;&gt;[.B2807];[.B2807]=&quot;pic&quot;);[.A2807]-1/24/6;&quot;&quot;)">
            <text:p/>
          </table:table-cell>
          <table:table-cell table:formula="of:=IF(AND([.B2808]&lt;&gt;[.B2807];[.B2807]=&quot;pic&quot;);[.A2807];&quot;&quot;)">
            <text:p/>
          </table:table-cell>
          <table:table-cell table:formula="of:=IF([.D2807]&lt;&gt;&quot;&quot;;[.D2807]-MAX([.$C$4];[.C28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9:30:00" calcext:value-type="date">
            <text:p>27/04/23 09:30</text:p>
          </table:table-cell>
          <table:table-cell office:value-type="string" calcext:value-type="string">
            <text:p>talon</text:p>
          </table:table-cell>
          <table:table-cell table:formula="of:=IF(AND([.B2807]&lt;&gt;[.B2808];[.B2808]=&quot;pic&quot;);[.A2808]-1/24/6;&quot;&quot;)">
            <text:p/>
          </table:table-cell>
          <table:table-cell table:formula="of:=IF(AND([.B2809]&lt;&gt;[.B2808];[.B2808]=&quot;pic&quot;);[.A2808];&quot;&quot;)">
            <text:p/>
          </table:table-cell>
          <table:table-cell table:formula="of:=IF([.D2808]&lt;&gt;&quot;&quot;;[.D2808]-MAX([.$C$4];[.C28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9:40:00" calcext:value-type="date">
            <text:p>27/04/23 09:40</text:p>
          </table:table-cell>
          <table:table-cell office:value-type="string" calcext:value-type="string">
            <text:p>talon</text:p>
          </table:table-cell>
          <table:table-cell table:formula="of:=IF(AND([.B2808]&lt;&gt;[.B2809];[.B2809]=&quot;pic&quot;);[.A2809]-1/24/6;&quot;&quot;)">
            <text:p/>
          </table:table-cell>
          <table:table-cell table:formula="of:=IF(AND([.B2810]&lt;&gt;[.B2809];[.B2809]=&quot;pic&quot;);[.A2809];&quot;&quot;)">
            <text:p/>
          </table:table-cell>
          <table:table-cell table:formula="of:=IF([.D2809]&lt;&gt;&quot;&quot;;[.D2809]-MAX([.$C$4];[.C28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09:50:00" calcext:value-type="date">
            <text:p>27/04/23 09:50</text:p>
          </table:table-cell>
          <table:table-cell office:value-type="string" calcext:value-type="string">
            <text:p>talon</text:p>
          </table:table-cell>
          <table:table-cell table:formula="of:=IF(AND([.B2809]&lt;&gt;[.B2810];[.B2810]=&quot;pic&quot;);[.A2810]-1/24/6;&quot;&quot;)">
            <text:p/>
          </table:table-cell>
          <table:table-cell table:formula="of:=IF(AND([.B2811]&lt;&gt;[.B2810];[.B2810]=&quot;pic&quot;);[.A2810];&quot;&quot;)">
            <text:p/>
          </table:table-cell>
          <table:table-cell table:formula="of:=IF([.D2810]&lt;&gt;&quot;&quot;;[.D2810]-MAX([.$C$4];[.C28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0:00:00" calcext:value-type="date">
            <text:p>27/04/23 10:00</text:p>
          </table:table-cell>
          <table:table-cell office:value-type="string" calcext:value-type="string">
            <text:p>talon</text:p>
          </table:table-cell>
          <table:table-cell table:formula="of:=IF(AND([.B2810]&lt;&gt;[.B2811];[.B2811]=&quot;pic&quot;);[.A2811]-1/24/6;&quot;&quot;)">
            <text:p/>
          </table:table-cell>
          <table:table-cell table:formula="of:=IF(AND([.B2812]&lt;&gt;[.B2811];[.B2811]=&quot;pic&quot;);[.A2811];&quot;&quot;)">
            <text:p/>
          </table:table-cell>
          <table:table-cell table:formula="of:=IF([.D2811]&lt;&gt;&quot;&quot;;[.D2811]-MAX([.$C$4];[.C28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0:10:00" calcext:value-type="date">
            <text:p>27/04/23 10:10</text:p>
          </table:table-cell>
          <table:table-cell office:value-type="string" calcext:value-type="string">
            <text:p>talon</text:p>
          </table:table-cell>
          <table:table-cell table:formula="of:=IF(AND([.B2811]&lt;&gt;[.B2812];[.B2812]=&quot;pic&quot;);[.A2812]-1/24/6;&quot;&quot;)">
            <text:p/>
          </table:table-cell>
          <table:table-cell table:formula="of:=IF(AND([.B2813]&lt;&gt;[.B2812];[.B2812]=&quot;pic&quot;);[.A2812];&quot;&quot;)">
            <text:p/>
          </table:table-cell>
          <table:table-cell table:formula="of:=IF([.D2812]&lt;&gt;&quot;&quot;;[.D2812]-MAX([.$C$4];[.C28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0:20:00" calcext:value-type="date">
            <text:p>27/04/23 10:20</text:p>
          </table:table-cell>
          <table:table-cell office:value-type="string" calcext:value-type="string">
            <text:p>talon</text:p>
          </table:table-cell>
          <table:table-cell table:formula="of:=IF(AND([.B2812]&lt;&gt;[.B2813];[.B2813]=&quot;pic&quot;);[.A2813]-1/24/6;&quot;&quot;)">
            <text:p/>
          </table:table-cell>
          <table:table-cell table:formula="of:=IF(AND([.B2814]&lt;&gt;[.B2813];[.B2813]=&quot;pic&quot;);[.A2813];&quot;&quot;)">
            <text:p/>
          </table:table-cell>
          <table:table-cell table:formula="of:=IF([.D2813]&lt;&gt;&quot;&quot;;[.D2813]-MAX([.$C$4];[.C28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0:30:00" calcext:value-type="date">
            <text:p>27/04/23 10:30</text:p>
          </table:table-cell>
          <table:table-cell office:value-type="string" calcext:value-type="string">
            <text:p>talon</text:p>
          </table:table-cell>
          <table:table-cell table:formula="of:=IF(AND([.B2813]&lt;&gt;[.B2814];[.B2814]=&quot;pic&quot;);[.A2814]-1/24/6;&quot;&quot;)">
            <text:p/>
          </table:table-cell>
          <table:table-cell table:formula="of:=IF(AND([.B2815]&lt;&gt;[.B2814];[.B2814]=&quot;pic&quot;);[.A2814];&quot;&quot;)">
            <text:p/>
          </table:table-cell>
          <table:table-cell table:formula="of:=IF([.D2814]&lt;&gt;&quot;&quot;;[.D2814]-MAX([.$C$4];[.C28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0:40:00" calcext:value-type="date">
            <text:p>27/04/23 10:40</text:p>
          </table:table-cell>
          <table:table-cell office:value-type="string" calcext:value-type="string">
            <text:p>talon</text:p>
          </table:table-cell>
          <table:table-cell table:formula="of:=IF(AND([.B2814]&lt;&gt;[.B2815];[.B2815]=&quot;pic&quot;);[.A2815]-1/24/6;&quot;&quot;)">
            <text:p/>
          </table:table-cell>
          <table:table-cell table:formula="of:=IF(AND([.B2816]&lt;&gt;[.B2815];[.B2815]=&quot;pic&quot;);[.A2815];&quot;&quot;)">
            <text:p/>
          </table:table-cell>
          <table:table-cell table:formula="of:=IF([.D2815]&lt;&gt;&quot;&quot;;[.D2815]-MAX([.$C$4];[.C28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0:50:00" calcext:value-type="date">
            <text:p>27/04/23 10:50</text:p>
          </table:table-cell>
          <table:table-cell office:value-type="string" calcext:value-type="string">
            <text:p>talon</text:p>
          </table:table-cell>
          <table:table-cell table:formula="of:=IF(AND([.B2815]&lt;&gt;[.B2816];[.B2816]=&quot;pic&quot;);[.A2816]-1/24/6;&quot;&quot;)">
            <text:p/>
          </table:table-cell>
          <table:table-cell table:formula="of:=IF(AND([.B2817]&lt;&gt;[.B2816];[.B2816]=&quot;pic&quot;);[.A2816];&quot;&quot;)">
            <text:p/>
          </table:table-cell>
          <table:table-cell table:formula="of:=IF([.D2816]&lt;&gt;&quot;&quot;;[.D2816]-MAX([.$C$4];[.C28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1:00:00" calcext:value-type="date">
            <text:p>27/04/23 11:00</text:p>
          </table:table-cell>
          <table:table-cell office:value-type="string" calcext:value-type="string">
            <text:p>talon</text:p>
          </table:table-cell>
          <table:table-cell table:formula="of:=IF(AND([.B2816]&lt;&gt;[.B2817];[.B2817]=&quot;pic&quot;);[.A2817]-1/24/6;&quot;&quot;)">
            <text:p/>
          </table:table-cell>
          <table:table-cell table:formula="of:=IF(AND([.B2818]&lt;&gt;[.B2817];[.B2817]=&quot;pic&quot;);[.A2817];&quot;&quot;)">
            <text:p/>
          </table:table-cell>
          <table:table-cell table:formula="of:=IF([.D2817]&lt;&gt;&quot;&quot;;[.D2817]-MAX([.$C$4];[.C28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1:10:00" calcext:value-type="date">
            <text:p>27/04/23 11:10</text:p>
          </table:table-cell>
          <table:table-cell office:value-type="string" calcext:value-type="string">
            <text:p>talon</text:p>
          </table:table-cell>
          <table:table-cell table:formula="of:=IF(AND([.B2817]&lt;&gt;[.B2818];[.B2818]=&quot;pic&quot;);[.A2818]-1/24/6;&quot;&quot;)">
            <text:p/>
          </table:table-cell>
          <table:table-cell table:formula="of:=IF(AND([.B2819]&lt;&gt;[.B2818];[.B2818]=&quot;pic&quot;);[.A2818];&quot;&quot;)">
            <text:p/>
          </table:table-cell>
          <table:table-cell table:formula="of:=IF([.D2818]&lt;&gt;&quot;&quot;;[.D2818]-MAX([.$C$4];[.C28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1:20:00" calcext:value-type="date">
            <text:p>27/04/23 11:20</text:p>
          </table:table-cell>
          <table:table-cell office:value-type="string" calcext:value-type="string">
            <text:p>talon</text:p>
          </table:table-cell>
          <table:table-cell table:formula="of:=IF(AND([.B2818]&lt;&gt;[.B2819];[.B2819]=&quot;pic&quot;);[.A2819]-1/24/6;&quot;&quot;)">
            <text:p/>
          </table:table-cell>
          <table:table-cell table:formula="of:=IF(AND([.B2820]&lt;&gt;[.B2819];[.B2819]=&quot;pic&quot;);[.A2819];&quot;&quot;)">
            <text:p/>
          </table:table-cell>
          <table:table-cell table:formula="of:=IF([.D2819]&lt;&gt;&quot;&quot;;[.D2819]-MAX([.$C$4];[.C28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1:30:00" calcext:value-type="date">
            <text:p>27/04/23 11:30</text:p>
          </table:table-cell>
          <table:table-cell office:value-type="string" calcext:value-type="string">
            <text:p>talon</text:p>
          </table:table-cell>
          <table:table-cell table:formula="of:=IF(AND([.B2819]&lt;&gt;[.B2820];[.B2820]=&quot;pic&quot;);[.A2820]-1/24/6;&quot;&quot;)">
            <text:p/>
          </table:table-cell>
          <table:table-cell table:formula="of:=IF(AND([.B2821]&lt;&gt;[.B2820];[.B2820]=&quot;pic&quot;);[.A2820];&quot;&quot;)">
            <text:p/>
          </table:table-cell>
          <table:table-cell table:formula="of:=IF([.D2820]&lt;&gt;&quot;&quot;;[.D2820]-MAX([.$C$4];[.C28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1:40:00" calcext:value-type="date">
            <text:p>27/04/23 11:40</text:p>
          </table:table-cell>
          <table:table-cell office:value-type="string" calcext:value-type="string">
            <text:p>talon</text:p>
          </table:table-cell>
          <table:table-cell table:formula="of:=IF(AND([.B2820]&lt;&gt;[.B2821];[.B2821]=&quot;pic&quot;);[.A2821]-1/24/6;&quot;&quot;)">
            <text:p/>
          </table:table-cell>
          <table:table-cell table:formula="of:=IF(AND([.B2822]&lt;&gt;[.B2821];[.B2821]=&quot;pic&quot;);[.A2821];&quot;&quot;)">
            <text:p/>
          </table:table-cell>
          <table:table-cell table:formula="of:=IF([.D2821]&lt;&gt;&quot;&quot;;[.D2821]-MAX([.$C$4];[.C28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1:50:00" calcext:value-type="date">
            <text:p>27/04/23 11:50</text:p>
          </table:table-cell>
          <table:table-cell office:value-type="string" calcext:value-type="string">
            <text:p>talon</text:p>
          </table:table-cell>
          <table:table-cell table:formula="of:=IF(AND([.B2821]&lt;&gt;[.B2822];[.B2822]=&quot;pic&quot;);[.A2822]-1/24/6;&quot;&quot;)">
            <text:p/>
          </table:table-cell>
          <table:table-cell table:formula="of:=IF(AND([.B2823]&lt;&gt;[.B2822];[.B2822]=&quot;pic&quot;);[.A2822];&quot;&quot;)">
            <text:p/>
          </table:table-cell>
          <table:table-cell table:formula="of:=IF([.D2822]&lt;&gt;&quot;&quot;;[.D2822]-MAX([.$C$4];[.C28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2:00:00" calcext:value-type="date">
            <text:p>27/04/23 12:00</text:p>
          </table:table-cell>
          <table:table-cell office:value-type="string" calcext:value-type="string">
            <text:p>talon</text:p>
          </table:table-cell>
          <table:table-cell table:formula="of:=IF(AND([.B2822]&lt;&gt;[.B2823];[.B2823]=&quot;pic&quot;);[.A2823]-1/24/6;&quot;&quot;)">
            <text:p/>
          </table:table-cell>
          <table:table-cell table:formula="of:=IF(AND([.B2824]&lt;&gt;[.B2823];[.B2823]=&quot;pic&quot;);[.A2823];&quot;&quot;)">
            <text:p/>
          </table:table-cell>
          <table:table-cell table:formula="of:=IF([.D2823]&lt;&gt;&quot;&quot;;[.D2823]-MAX([.$C$4];[.C28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2:10:00" calcext:value-type="date">
            <text:p>27/04/23 12:10</text:p>
          </table:table-cell>
          <table:table-cell office:value-type="string" calcext:value-type="string">
            <text:p>talon</text:p>
          </table:table-cell>
          <table:table-cell table:formula="of:=IF(AND([.B2823]&lt;&gt;[.B2824];[.B2824]=&quot;pic&quot;);[.A2824]-1/24/6;&quot;&quot;)">
            <text:p/>
          </table:table-cell>
          <table:table-cell table:formula="of:=IF(AND([.B2825]&lt;&gt;[.B2824];[.B2824]=&quot;pic&quot;);[.A2824];&quot;&quot;)">
            <text:p/>
          </table:table-cell>
          <table:table-cell table:formula="of:=IF([.D2824]&lt;&gt;&quot;&quot;;[.D2824]-MAX([.$C$4];[.C28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2:20:00" calcext:value-type="date">
            <text:p>27/04/23 12:20</text:p>
          </table:table-cell>
          <table:table-cell office:value-type="string" calcext:value-type="string">
            <text:p>talon</text:p>
          </table:table-cell>
          <table:table-cell table:formula="of:=IF(AND([.B2824]&lt;&gt;[.B2825];[.B2825]=&quot;pic&quot;);[.A2825]-1/24/6;&quot;&quot;)">
            <text:p/>
          </table:table-cell>
          <table:table-cell table:formula="of:=IF(AND([.B2826]&lt;&gt;[.B2825];[.B2825]=&quot;pic&quot;);[.A2825];&quot;&quot;)">
            <text:p/>
          </table:table-cell>
          <table:table-cell table:formula="of:=IF([.D2825]&lt;&gt;&quot;&quot;;[.D2825]-MAX([.$C$4];[.C28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2:30:00" calcext:value-type="date">
            <text:p>27/04/23 12:30</text:p>
          </table:table-cell>
          <table:table-cell office:value-type="string" calcext:value-type="string">
            <text:p>talon</text:p>
          </table:table-cell>
          <table:table-cell table:formula="of:=IF(AND([.B2825]&lt;&gt;[.B2826];[.B2826]=&quot;pic&quot;);[.A2826]-1/24/6;&quot;&quot;)">
            <text:p/>
          </table:table-cell>
          <table:table-cell table:formula="of:=IF(AND([.B2827]&lt;&gt;[.B2826];[.B2826]=&quot;pic&quot;);[.A2826];&quot;&quot;)">
            <text:p/>
          </table:table-cell>
          <table:table-cell table:formula="of:=IF([.D2826]&lt;&gt;&quot;&quot;;[.D2826]-MAX([.$C$4];[.C28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2:40:00" calcext:value-type="date">
            <text:p>27/04/23 12:40</text:p>
          </table:table-cell>
          <table:table-cell office:value-type="string" calcext:value-type="string">
            <text:p>talon</text:p>
          </table:table-cell>
          <table:table-cell table:formula="of:=IF(AND([.B2826]&lt;&gt;[.B2827];[.B2827]=&quot;pic&quot;);[.A2827]-1/24/6;&quot;&quot;)">
            <text:p/>
          </table:table-cell>
          <table:table-cell table:formula="of:=IF(AND([.B2828]&lt;&gt;[.B2827];[.B2827]=&quot;pic&quot;);[.A2827];&quot;&quot;)">
            <text:p/>
          </table:table-cell>
          <table:table-cell table:formula="of:=IF([.D2827]&lt;&gt;&quot;&quot;;[.D2827]-MAX([.$C$4];[.C28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2:50:00" calcext:value-type="date">
            <text:p>27/04/23 12:50</text:p>
          </table:table-cell>
          <table:table-cell office:value-type="string" calcext:value-type="string">
            <text:p>talon</text:p>
          </table:table-cell>
          <table:table-cell table:formula="of:=IF(AND([.B2827]&lt;&gt;[.B2828];[.B2828]=&quot;pic&quot;);[.A2828]-1/24/6;&quot;&quot;)">
            <text:p/>
          </table:table-cell>
          <table:table-cell table:formula="of:=IF(AND([.B2829]&lt;&gt;[.B2828];[.B2828]=&quot;pic&quot;);[.A2828];&quot;&quot;)">
            <text:p/>
          </table:table-cell>
          <table:table-cell table:formula="of:=IF([.D2828]&lt;&gt;&quot;&quot;;[.D2828]-MAX([.$C$4];[.C28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3:00:00" calcext:value-type="date">
            <text:p>27/04/23 13:00</text:p>
          </table:table-cell>
          <table:table-cell office:value-type="string" calcext:value-type="string">
            <text:p>talon</text:p>
          </table:table-cell>
          <table:table-cell table:formula="of:=IF(AND([.B2828]&lt;&gt;[.B2829];[.B2829]=&quot;pic&quot;);[.A2829]-1/24/6;&quot;&quot;)">
            <text:p/>
          </table:table-cell>
          <table:table-cell table:formula="of:=IF(AND([.B2830]&lt;&gt;[.B2829];[.B2829]=&quot;pic&quot;);[.A2829];&quot;&quot;)">
            <text:p/>
          </table:table-cell>
          <table:table-cell table:formula="of:=IF([.D2829]&lt;&gt;&quot;&quot;;[.D2829]-MAX([.$C$4];[.C28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3:10:00" calcext:value-type="date">
            <text:p>27/04/23 13:10</text:p>
          </table:table-cell>
          <table:table-cell office:value-type="string" calcext:value-type="string">
            <text:p>talon</text:p>
          </table:table-cell>
          <table:table-cell table:formula="of:=IF(AND([.B2829]&lt;&gt;[.B2830];[.B2830]=&quot;pic&quot;);[.A2830]-1/24/6;&quot;&quot;)">
            <text:p/>
          </table:table-cell>
          <table:table-cell table:formula="of:=IF(AND([.B2831]&lt;&gt;[.B2830];[.B2830]=&quot;pic&quot;);[.A2830];&quot;&quot;)">
            <text:p/>
          </table:table-cell>
          <table:table-cell table:formula="of:=IF([.D2830]&lt;&gt;&quot;&quot;;[.D2830]-MAX([.$C$4];[.C28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3:20:00" calcext:value-type="date">
            <text:p>27/04/23 13:20</text:p>
          </table:table-cell>
          <table:table-cell office:value-type="string" calcext:value-type="string">
            <text:p>talon</text:p>
          </table:table-cell>
          <table:table-cell table:formula="of:=IF(AND([.B2830]&lt;&gt;[.B2831];[.B2831]=&quot;pic&quot;);[.A2831]-1/24/6;&quot;&quot;)">
            <text:p/>
          </table:table-cell>
          <table:table-cell table:formula="of:=IF(AND([.B2832]&lt;&gt;[.B2831];[.B2831]=&quot;pic&quot;);[.A2831];&quot;&quot;)">
            <text:p/>
          </table:table-cell>
          <table:table-cell table:formula="of:=IF([.D2831]&lt;&gt;&quot;&quot;;[.D2831]-MAX([.$C$4];[.C28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3:30:00" calcext:value-type="date">
            <text:p>27/04/23 13:30</text:p>
          </table:table-cell>
          <table:table-cell office:value-type="string" calcext:value-type="string">
            <text:p>talon</text:p>
          </table:table-cell>
          <table:table-cell table:formula="of:=IF(AND([.B2831]&lt;&gt;[.B2832];[.B2832]=&quot;pic&quot;);[.A2832]-1/24/6;&quot;&quot;)">
            <text:p/>
          </table:table-cell>
          <table:table-cell table:formula="of:=IF(AND([.B2833]&lt;&gt;[.B2832];[.B2832]=&quot;pic&quot;);[.A2832];&quot;&quot;)">
            <text:p/>
          </table:table-cell>
          <table:table-cell table:formula="of:=IF([.D2832]&lt;&gt;&quot;&quot;;[.D2832]-MAX([.$C$4];[.C28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3:40:00" calcext:value-type="date">
            <text:p>27/04/23 13:40</text:p>
          </table:table-cell>
          <table:table-cell office:value-type="string" calcext:value-type="string">
            <text:p>talon</text:p>
          </table:table-cell>
          <table:table-cell table:formula="of:=IF(AND([.B2832]&lt;&gt;[.B2833];[.B2833]=&quot;pic&quot;);[.A2833]-1/24/6;&quot;&quot;)">
            <text:p/>
          </table:table-cell>
          <table:table-cell table:formula="of:=IF(AND([.B2834]&lt;&gt;[.B2833];[.B2833]=&quot;pic&quot;);[.A2833];&quot;&quot;)">
            <text:p/>
          </table:table-cell>
          <table:table-cell table:formula="of:=IF([.D2833]&lt;&gt;&quot;&quot;;[.D2833]-MAX([.$C$4];[.C28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3:50:00" calcext:value-type="date">
            <text:p>27/04/23 13:50</text:p>
          </table:table-cell>
          <table:table-cell office:value-type="string" calcext:value-type="string">
            <text:p>talon</text:p>
          </table:table-cell>
          <table:table-cell table:formula="of:=IF(AND([.B2833]&lt;&gt;[.B2834];[.B2834]=&quot;pic&quot;);[.A2834]-1/24/6;&quot;&quot;)">
            <text:p/>
          </table:table-cell>
          <table:table-cell table:formula="of:=IF(AND([.B2835]&lt;&gt;[.B2834];[.B2834]=&quot;pic&quot;);[.A2834];&quot;&quot;)">
            <text:p/>
          </table:table-cell>
          <table:table-cell table:formula="of:=IF([.D2834]&lt;&gt;&quot;&quot;;[.D2834]-MAX([.$C$4];[.C28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4:00:00" calcext:value-type="date">
            <text:p>27/04/23 14:00</text:p>
          </table:table-cell>
          <table:table-cell office:value-type="string" calcext:value-type="string">
            <text:p>talon</text:p>
          </table:table-cell>
          <table:table-cell table:formula="of:=IF(AND([.B2834]&lt;&gt;[.B2835];[.B2835]=&quot;pic&quot;);[.A2835]-1/24/6;&quot;&quot;)">
            <text:p/>
          </table:table-cell>
          <table:table-cell table:formula="of:=IF(AND([.B2836]&lt;&gt;[.B2835];[.B2835]=&quot;pic&quot;);[.A2835];&quot;&quot;)">
            <text:p/>
          </table:table-cell>
          <table:table-cell table:formula="of:=IF([.D2835]&lt;&gt;&quot;&quot;;[.D2835]-MAX([.$C$4];[.C28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4:10:00" calcext:value-type="date">
            <text:p>27/04/23 14:10</text:p>
          </table:table-cell>
          <table:table-cell office:value-type="string" calcext:value-type="string">
            <text:p>talon</text:p>
          </table:table-cell>
          <table:table-cell table:formula="of:=IF(AND([.B2835]&lt;&gt;[.B2836];[.B2836]=&quot;pic&quot;);[.A2836]-1/24/6;&quot;&quot;)">
            <text:p/>
          </table:table-cell>
          <table:table-cell table:formula="of:=IF(AND([.B2837]&lt;&gt;[.B2836];[.B2836]=&quot;pic&quot;);[.A2836];&quot;&quot;)">
            <text:p/>
          </table:table-cell>
          <table:table-cell table:formula="of:=IF([.D2836]&lt;&gt;&quot;&quot;;[.D2836]-MAX([.$C$4];[.C28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4:20:00" calcext:value-type="date">
            <text:p>27/04/23 14:20</text:p>
          </table:table-cell>
          <table:table-cell office:value-type="string" calcext:value-type="string">
            <text:p>talon</text:p>
          </table:table-cell>
          <table:table-cell table:formula="of:=IF(AND([.B2836]&lt;&gt;[.B2837];[.B2837]=&quot;pic&quot;);[.A2837]-1/24/6;&quot;&quot;)">
            <text:p/>
          </table:table-cell>
          <table:table-cell table:formula="of:=IF(AND([.B2838]&lt;&gt;[.B2837];[.B2837]=&quot;pic&quot;);[.A2837];&quot;&quot;)">
            <text:p/>
          </table:table-cell>
          <table:table-cell table:formula="of:=IF([.D2837]&lt;&gt;&quot;&quot;;[.D2837]-MAX([.$C$4];[.C28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4:30:00" calcext:value-type="date">
            <text:p>27/04/23 14:30</text:p>
          </table:table-cell>
          <table:table-cell office:value-type="string" calcext:value-type="string">
            <text:p>talon</text:p>
          </table:table-cell>
          <table:table-cell table:formula="of:=IF(AND([.B2837]&lt;&gt;[.B2838];[.B2838]=&quot;pic&quot;);[.A2838]-1/24/6;&quot;&quot;)">
            <text:p/>
          </table:table-cell>
          <table:table-cell table:formula="of:=IF(AND([.B2839]&lt;&gt;[.B2838];[.B2838]=&quot;pic&quot;);[.A2838];&quot;&quot;)">
            <text:p/>
          </table:table-cell>
          <table:table-cell table:formula="of:=IF([.D2838]&lt;&gt;&quot;&quot;;[.D2838]-MAX([.$C$4];[.C28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4:40:00" calcext:value-type="date">
            <text:p>27/04/23 14:40</text:p>
          </table:table-cell>
          <table:table-cell office:value-type="string" calcext:value-type="string">
            <text:p>talon</text:p>
          </table:table-cell>
          <table:table-cell table:formula="of:=IF(AND([.B2838]&lt;&gt;[.B2839];[.B2839]=&quot;pic&quot;);[.A2839]-1/24/6;&quot;&quot;)">
            <text:p/>
          </table:table-cell>
          <table:table-cell table:formula="of:=IF(AND([.B2840]&lt;&gt;[.B2839];[.B2839]=&quot;pic&quot;);[.A2839];&quot;&quot;)">
            <text:p/>
          </table:table-cell>
          <table:table-cell table:formula="of:=IF([.D2839]&lt;&gt;&quot;&quot;;[.D2839]-MAX([.$C$4];[.C28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4:50:00" calcext:value-type="date">
            <text:p>27/04/23 14:50</text:p>
          </table:table-cell>
          <table:table-cell office:value-type="string" calcext:value-type="string">
            <text:p>talon</text:p>
          </table:table-cell>
          <table:table-cell table:formula="of:=IF(AND([.B2839]&lt;&gt;[.B2840];[.B2840]=&quot;pic&quot;);[.A2840]-1/24/6;&quot;&quot;)">
            <text:p/>
          </table:table-cell>
          <table:table-cell table:formula="of:=IF(AND([.B2841]&lt;&gt;[.B2840];[.B2840]=&quot;pic&quot;);[.A2840];&quot;&quot;)">
            <text:p/>
          </table:table-cell>
          <table:table-cell table:formula="of:=IF([.D2840]&lt;&gt;&quot;&quot;;[.D2840]-MAX([.$C$4];[.C28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5:00:00" calcext:value-type="date">
            <text:p>27/04/23 15:00</text:p>
          </table:table-cell>
          <table:table-cell office:value-type="string" calcext:value-type="string">
            <text:p>talon</text:p>
          </table:table-cell>
          <table:table-cell table:formula="of:=IF(AND([.B2840]&lt;&gt;[.B2841];[.B2841]=&quot;pic&quot;);[.A2841]-1/24/6;&quot;&quot;)">
            <text:p/>
          </table:table-cell>
          <table:table-cell table:formula="of:=IF(AND([.B2842]&lt;&gt;[.B2841];[.B2841]=&quot;pic&quot;);[.A2841];&quot;&quot;)">
            <text:p/>
          </table:table-cell>
          <table:table-cell table:formula="of:=IF([.D2841]&lt;&gt;&quot;&quot;;[.D2841]-MAX([.$C$4];[.C28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5:10:00" calcext:value-type="date">
            <text:p>27/04/23 15:10</text:p>
          </table:table-cell>
          <table:table-cell office:value-type="string" calcext:value-type="string">
            <text:p>milieu</text:p>
          </table:table-cell>
          <table:table-cell table:formula="of:=IF(AND([.B2841]&lt;&gt;[.B2842];[.B2842]=&quot;pic&quot;);[.A2842]-1/24/6;&quot;&quot;)">
            <text:p/>
          </table:table-cell>
          <table:table-cell table:formula="of:=IF(AND([.B2843]&lt;&gt;[.B2842];[.B2842]=&quot;pic&quot;);[.A2842];&quot;&quot;)">
            <text:p/>
          </table:table-cell>
          <table:table-cell table:formula="of:=IF([.D2842]&lt;&gt;&quot;&quot;;[.D2842]-MAX([.$C$4];[.C28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5:20:00" calcext:value-type="date">
            <text:p>27/04/23 15:20</text:p>
          </table:table-cell>
          <table:table-cell office:value-type="string" calcext:value-type="string">
            <text:p>talon</text:p>
          </table:table-cell>
          <table:table-cell table:formula="of:=IF(AND([.B2842]&lt;&gt;[.B2843];[.B2843]=&quot;pic&quot;);[.A2843]-1/24/6;&quot;&quot;)">
            <text:p/>
          </table:table-cell>
          <table:table-cell table:formula="of:=IF(AND([.B2844]&lt;&gt;[.B2843];[.B2843]=&quot;pic&quot;);[.A2843];&quot;&quot;)">
            <text:p/>
          </table:table-cell>
          <table:table-cell table:formula="of:=IF([.D2843]&lt;&gt;&quot;&quot;;[.D2843]-MAX([.$C$4];[.C28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5:30:00" calcext:value-type="date">
            <text:p>27/04/23 15:30</text:p>
          </table:table-cell>
          <table:table-cell office:value-type="string" calcext:value-type="string">
            <text:p>talon</text:p>
          </table:table-cell>
          <table:table-cell table:formula="of:=IF(AND([.B2843]&lt;&gt;[.B2844];[.B2844]=&quot;pic&quot;);[.A2844]-1/24/6;&quot;&quot;)">
            <text:p/>
          </table:table-cell>
          <table:table-cell table:formula="of:=IF(AND([.B2845]&lt;&gt;[.B2844];[.B2844]=&quot;pic&quot;);[.A2844];&quot;&quot;)">
            <text:p/>
          </table:table-cell>
          <table:table-cell table:formula="of:=IF([.D2844]&lt;&gt;&quot;&quot;;[.D2844]-MAX([.$C$4];[.C28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5:40:00" calcext:value-type="date">
            <text:p>27/04/23 15:40</text:p>
          </table:table-cell>
          <table:table-cell office:value-type="string" calcext:value-type="string">
            <text:p>talon</text:p>
          </table:table-cell>
          <table:table-cell table:formula="of:=IF(AND([.B2844]&lt;&gt;[.B2845];[.B2845]=&quot;pic&quot;);[.A2845]-1/24/6;&quot;&quot;)">
            <text:p/>
          </table:table-cell>
          <table:table-cell table:formula="of:=IF(AND([.B2846]&lt;&gt;[.B2845];[.B2845]=&quot;pic&quot;);[.A2845];&quot;&quot;)">
            <text:p/>
          </table:table-cell>
          <table:table-cell table:formula="of:=IF([.D2845]&lt;&gt;&quot;&quot;;[.D2845]-MAX([.$C$4];[.C28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5:50:00" calcext:value-type="date">
            <text:p>27/04/23 15:50</text:p>
          </table:table-cell>
          <table:table-cell office:value-type="string" calcext:value-type="string">
            <text:p>talon</text:p>
          </table:table-cell>
          <table:table-cell table:formula="of:=IF(AND([.B2845]&lt;&gt;[.B2846];[.B2846]=&quot;pic&quot;);[.A2846]-1/24/6;&quot;&quot;)">
            <text:p/>
          </table:table-cell>
          <table:table-cell table:formula="of:=IF(AND([.B2847]&lt;&gt;[.B2846];[.B2846]=&quot;pic&quot;);[.A2846];&quot;&quot;)">
            <text:p/>
          </table:table-cell>
          <table:table-cell table:formula="of:=IF([.D2846]&lt;&gt;&quot;&quot;;[.D2846]-MAX([.$C$4];[.C28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6:00:00" calcext:value-type="date">
            <text:p>27/04/23 16:00</text:p>
          </table:table-cell>
          <table:table-cell office:value-type="string" calcext:value-type="string">
            <text:p>talon</text:p>
          </table:table-cell>
          <table:table-cell table:formula="of:=IF(AND([.B2846]&lt;&gt;[.B2847];[.B2847]=&quot;pic&quot;);[.A2847]-1/24/6;&quot;&quot;)">
            <text:p/>
          </table:table-cell>
          <table:table-cell table:formula="of:=IF(AND([.B2848]&lt;&gt;[.B2847];[.B2847]=&quot;pic&quot;);[.A2847];&quot;&quot;)">
            <text:p/>
          </table:table-cell>
          <table:table-cell table:formula="of:=IF([.D2847]&lt;&gt;&quot;&quot;;[.D2847]-MAX([.$C$4];[.C28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6:10:00" calcext:value-type="date">
            <text:p>27/04/23 16:10</text:p>
          </table:table-cell>
          <table:table-cell office:value-type="string" calcext:value-type="string">
            <text:p>talon</text:p>
          </table:table-cell>
          <table:table-cell table:formula="of:=IF(AND([.B2847]&lt;&gt;[.B2848];[.B2848]=&quot;pic&quot;);[.A2848]-1/24/6;&quot;&quot;)">
            <text:p/>
          </table:table-cell>
          <table:table-cell table:formula="of:=IF(AND([.B2849]&lt;&gt;[.B2848];[.B2848]=&quot;pic&quot;);[.A2848];&quot;&quot;)">
            <text:p/>
          </table:table-cell>
          <table:table-cell table:formula="of:=IF([.D2848]&lt;&gt;&quot;&quot;;[.D2848]-MAX([.$C$4];[.C28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6:20:00" calcext:value-type="date">
            <text:p>27/04/23 16:20</text:p>
          </table:table-cell>
          <table:table-cell office:value-type="string" calcext:value-type="string">
            <text:p>milieu</text:p>
          </table:table-cell>
          <table:table-cell table:formula="of:=IF(AND([.B2848]&lt;&gt;[.B2849];[.B2849]=&quot;pic&quot;);[.A2849]-1/24/6;&quot;&quot;)">
            <text:p/>
          </table:table-cell>
          <table:table-cell table:formula="of:=IF(AND([.B2850]&lt;&gt;[.B2849];[.B2849]=&quot;pic&quot;);[.A2849];&quot;&quot;)">
            <text:p/>
          </table:table-cell>
          <table:table-cell table:formula="of:=IF([.D2849]&lt;&gt;&quot;&quot;;[.D2849]-MAX([.$C$4];[.C28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6:30:00" calcext:value-type="date">
            <text:p>27/04/23 16:30</text:p>
          </table:table-cell>
          <table:table-cell office:value-type="string" calcext:value-type="string">
            <text:p>talon</text:p>
          </table:table-cell>
          <table:table-cell table:formula="of:=IF(AND([.B2849]&lt;&gt;[.B2850];[.B2850]=&quot;pic&quot;);[.A2850]-1/24/6;&quot;&quot;)">
            <text:p/>
          </table:table-cell>
          <table:table-cell table:formula="of:=IF(AND([.B2851]&lt;&gt;[.B2850];[.B2850]=&quot;pic&quot;);[.A2850];&quot;&quot;)">
            <text:p/>
          </table:table-cell>
          <table:table-cell table:formula="of:=IF([.D2850]&lt;&gt;&quot;&quot;;[.D2850]-MAX([.$C$4];[.C28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6:40:00" calcext:value-type="date">
            <text:p>27/04/23 16:40</text:p>
          </table:table-cell>
          <table:table-cell office:value-type="string" calcext:value-type="string">
            <text:p>talon</text:p>
          </table:table-cell>
          <table:table-cell table:formula="of:=IF(AND([.B2850]&lt;&gt;[.B2851];[.B2851]=&quot;pic&quot;);[.A2851]-1/24/6;&quot;&quot;)">
            <text:p/>
          </table:table-cell>
          <table:table-cell table:formula="of:=IF(AND([.B2852]&lt;&gt;[.B2851];[.B2851]=&quot;pic&quot;);[.A2851];&quot;&quot;)">
            <text:p/>
          </table:table-cell>
          <table:table-cell table:formula="of:=IF([.D2851]&lt;&gt;&quot;&quot;;[.D2851]-MAX([.$C$4];[.C28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6:50:00" calcext:value-type="date">
            <text:p>27/04/23 16:50</text:p>
          </table:table-cell>
          <table:table-cell office:value-type="string" calcext:value-type="string">
            <text:p>talon</text:p>
          </table:table-cell>
          <table:table-cell table:formula="of:=IF(AND([.B2851]&lt;&gt;[.B2852];[.B2852]=&quot;pic&quot;);[.A2852]-1/24/6;&quot;&quot;)">
            <text:p/>
          </table:table-cell>
          <table:table-cell table:formula="of:=IF(AND([.B2853]&lt;&gt;[.B2852];[.B2852]=&quot;pic&quot;);[.A2852];&quot;&quot;)">
            <text:p/>
          </table:table-cell>
          <table:table-cell table:formula="of:=IF([.D2852]&lt;&gt;&quot;&quot;;[.D2852]-MAX([.$C$4];[.C28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7:00:00" calcext:value-type="date">
            <text:p>27/04/23 17:00</text:p>
          </table:table-cell>
          <table:table-cell office:value-type="string" calcext:value-type="string">
            <text:p>talon</text:p>
          </table:table-cell>
          <table:table-cell table:formula="of:=IF(AND([.B2852]&lt;&gt;[.B2853];[.B2853]=&quot;pic&quot;);[.A2853]-1/24/6;&quot;&quot;)">
            <text:p/>
          </table:table-cell>
          <table:table-cell table:formula="of:=IF(AND([.B2854]&lt;&gt;[.B2853];[.B2853]=&quot;pic&quot;);[.A2853];&quot;&quot;)">
            <text:p/>
          </table:table-cell>
          <table:table-cell table:formula="of:=IF([.D2853]&lt;&gt;&quot;&quot;;[.D2853]-MAX([.$C$4];[.C28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7:10:00" calcext:value-type="date">
            <text:p>27/04/23 17:10</text:p>
          </table:table-cell>
          <table:table-cell office:value-type="string" calcext:value-type="string">
            <text:p>milieu</text:p>
          </table:table-cell>
          <table:table-cell table:formula="of:=IF(AND([.B2853]&lt;&gt;[.B2854];[.B2854]=&quot;pic&quot;);[.A2854]-1/24/6;&quot;&quot;)">
            <text:p/>
          </table:table-cell>
          <table:table-cell table:formula="of:=IF(AND([.B2855]&lt;&gt;[.B2854];[.B2854]=&quot;pic&quot;);[.A2854];&quot;&quot;)">
            <text:p/>
          </table:table-cell>
          <table:table-cell table:formula="of:=IF([.D2854]&lt;&gt;&quot;&quot;;[.D2854]-MAX([.$C$4];[.C28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7:20:00" calcext:value-type="date">
            <text:p>27/04/23 17:20</text:p>
          </table:table-cell>
          <table:table-cell office:value-type="string" calcext:value-type="string">
            <text:p>talon</text:p>
          </table:table-cell>
          <table:table-cell table:formula="of:=IF(AND([.B2854]&lt;&gt;[.B2855];[.B2855]=&quot;pic&quot;);[.A2855]-1/24/6;&quot;&quot;)">
            <text:p/>
          </table:table-cell>
          <table:table-cell table:formula="of:=IF(AND([.B2856]&lt;&gt;[.B2855];[.B2855]=&quot;pic&quot;);[.A2855];&quot;&quot;)">
            <text:p/>
          </table:table-cell>
          <table:table-cell table:formula="of:=IF([.D2855]&lt;&gt;&quot;&quot;;[.D2855]-MAX([.$C$4];[.C28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7:30:00" calcext:value-type="date">
            <text:p>27/04/23 17:30</text:p>
          </table:table-cell>
          <table:table-cell office:value-type="string" calcext:value-type="string">
            <text:p>talon</text:p>
          </table:table-cell>
          <table:table-cell table:formula="of:=IF(AND([.B2855]&lt;&gt;[.B2856];[.B2856]=&quot;pic&quot;);[.A2856]-1/24/6;&quot;&quot;)">
            <text:p/>
          </table:table-cell>
          <table:table-cell table:formula="of:=IF(AND([.B2857]&lt;&gt;[.B2856];[.B2856]=&quot;pic&quot;);[.A2856];&quot;&quot;)">
            <text:p/>
          </table:table-cell>
          <table:table-cell table:formula="of:=IF([.D2856]&lt;&gt;&quot;&quot;;[.D2856]-MAX([.$C$4];[.C28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7:40:00" calcext:value-type="date">
            <text:p>27/04/23 17:40</text:p>
          </table:table-cell>
          <table:table-cell office:value-type="string" calcext:value-type="string">
            <text:p>milieu</text:p>
          </table:table-cell>
          <table:table-cell table:formula="of:=IF(AND([.B2856]&lt;&gt;[.B2857];[.B2857]=&quot;pic&quot;);[.A2857]-1/24/6;&quot;&quot;)">
            <text:p/>
          </table:table-cell>
          <table:table-cell table:formula="of:=IF(AND([.B2858]&lt;&gt;[.B2857];[.B2857]=&quot;pic&quot;);[.A2857];&quot;&quot;)">
            <text:p/>
          </table:table-cell>
          <table:table-cell table:formula="of:=IF([.D2857]&lt;&gt;&quot;&quot;;[.D2857]-MAX([.$C$4];[.C28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7:50:00" calcext:value-type="date">
            <text:p>27/04/23 17:50</text:p>
          </table:table-cell>
          <table:table-cell office:value-type="string" calcext:value-type="string">
            <text:p>milieu</text:p>
          </table:table-cell>
          <table:table-cell table:formula="of:=IF(AND([.B2857]&lt;&gt;[.B2858];[.B2858]=&quot;pic&quot;);[.A2858]-1/24/6;&quot;&quot;)">
            <text:p/>
          </table:table-cell>
          <table:table-cell table:formula="of:=IF(AND([.B2859]&lt;&gt;[.B2858];[.B2858]=&quot;pic&quot;);[.A2858];&quot;&quot;)">
            <text:p/>
          </table:table-cell>
          <table:table-cell table:formula="of:=IF([.D2858]&lt;&gt;&quot;&quot;;[.D2858]-MAX([.$C$4];[.C28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8:00:00" calcext:value-type="date">
            <text:p>27/04/23 18:00</text:p>
          </table:table-cell>
          <table:table-cell office:value-type="string" calcext:value-type="string">
            <text:p>milieu</text:p>
          </table:table-cell>
          <table:table-cell table:formula="of:=IF(AND([.B2858]&lt;&gt;[.B2859];[.B2859]=&quot;pic&quot;);[.A2859]-1/24/6;&quot;&quot;)">
            <text:p/>
          </table:table-cell>
          <table:table-cell table:formula="of:=IF(AND([.B2860]&lt;&gt;[.B2859];[.B2859]=&quot;pic&quot;);[.A2859];&quot;&quot;)">
            <text:p/>
          </table:table-cell>
          <table:table-cell table:formula="of:=IF([.D2859]&lt;&gt;&quot;&quot;;[.D2859]-MAX([.$C$4];[.C28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8:10:00" calcext:value-type="date">
            <text:p>27/04/23 18:10</text:p>
          </table:table-cell>
          <table:table-cell office:value-type="string" calcext:value-type="string">
            <text:p>milieu</text:p>
          </table:table-cell>
          <table:table-cell table:formula="of:=IF(AND([.B2859]&lt;&gt;[.B2860];[.B2860]=&quot;pic&quot;);[.A2860]-1/24/6;&quot;&quot;)">
            <text:p/>
          </table:table-cell>
          <table:table-cell table:formula="of:=IF(AND([.B2861]&lt;&gt;[.B2860];[.B2860]=&quot;pic&quot;);[.A2860];&quot;&quot;)">
            <text:p/>
          </table:table-cell>
          <table:table-cell table:formula="of:=IF([.D2860]&lt;&gt;&quot;&quot;;[.D2860]-MAX([.$C$4];[.C28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8:20:00" calcext:value-type="date">
            <text:p>27/04/23 18:20</text:p>
          </table:table-cell>
          <table:table-cell office:value-type="string" calcext:value-type="string">
            <text:p>milieu</text:p>
          </table:table-cell>
          <table:table-cell table:formula="of:=IF(AND([.B2860]&lt;&gt;[.B2861];[.B2861]=&quot;pic&quot;);[.A2861]-1/24/6;&quot;&quot;)">
            <text:p/>
          </table:table-cell>
          <table:table-cell table:formula="of:=IF(AND([.B2862]&lt;&gt;[.B2861];[.B2861]=&quot;pic&quot;);[.A2861];&quot;&quot;)">
            <text:p/>
          </table:table-cell>
          <table:table-cell table:formula="of:=IF([.D2861]&lt;&gt;&quot;&quot;;[.D2861]-MAX([.$C$4];[.C28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8:30:00" calcext:value-type="date">
            <text:p>27/04/23 18:30</text:p>
          </table:table-cell>
          <table:table-cell office:value-type="string" calcext:value-type="string">
            <text:p>milieu</text:p>
          </table:table-cell>
          <table:table-cell table:formula="of:=IF(AND([.B2861]&lt;&gt;[.B2862];[.B2862]=&quot;pic&quot;);[.A2862]-1/24/6;&quot;&quot;)">
            <text:p/>
          </table:table-cell>
          <table:table-cell table:formula="of:=IF(AND([.B2863]&lt;&gt;[.B2862];[.B2862]=&quot;pic&quot;);[.A2862];&quot;&quot;)">
            <text:p/>
          </table:table-cell>
          <table:table-cell table:formula="of:=IF([.D2862]&lt;&gt;&quot;&quot;;[.D2862]-MAX([.$C$4];[.C28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8:40:00" calcext:value-type="date">
            <text:p>27/04/23 18:40</text:p>
          </table:table-cell>
          <table:table-cell office:value-type="string" calcext:value-type="string">
            <text:p>milieu</text:p>
          </table:table-cell>
          <table:table-cell table:formula="of:=IF(AND([.B2862]&lt;&gt;[.B2863];[.B2863]=&quot;pic&quot;);[.A2863]-1/24/6;&quot;&quot;)">
            <text:p/>
          </table:table-cell>
          <table:table-cell table:formula="of:=IF(AND([.B2864]&lt;&gt;[.B2863];[.B2863]=&quot;pic&quot;);[.A2863];&quot;&quot;)">
            <text:p/>
          </table:table-cell>
          <table:table-cell table:formula="of:=IF([.D2863]&lt;&gt;&quot;&quot;;[.D2863]-MAX([.$C$4];[.C28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8:50:00" calcext:value-type="date">
            <text:p>27/04/23 18:50</text:p>
          </table:table-cell>
          <table:table-cell office:value-type="string" calcext:value-type="string">
            <text:p>milieu</text:p>
          </table:table-cell>
          <table:table-cell table:formula="of:=IF(AND([.B2863]&lt;&gt;[.B2864];[.B2864]=&quot;pic&quot;);[.A2864]-1/24/6;&quot;&quot;)">
            <text:p/>
          </table:table-cell>
          <table:table-cell table:formula="of:=IF(AND([.B2865]&lt;&gt;[.B2864];[.B2864]=&quot;pic&quot;);[.A2864];&quot;&quot;)">
            <text:p/>
          </table:table-cell>
          <table:table-cell table:formula="of:=IF([.D2864]&lt;&gt;&quot;&quot;;[.D2864]-MAX([.$C$4];[.C28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9:00:00" calcext:value-type="date">
            <text:p>27/04/23 19:00</text:p>
          </table:table-cell>
          <table:table-cell office:value-type="string" calcext:value-type="string">
            <text:p>milieu</text:p>
          </table:table-cell>
          <table:table-cell table:formula="of:=IF(AND([.B2864]&lt;&gt;[.B2865];[.B2865]=&quot;pic&quot;);[.A2865]-1/24/6;&quot;&quot;)">
            <text:p/>
          </table:table-cell>
          <table:table-cell table:formula="of:=IF(AND([.B2866]&lt;&gt;[.B2865];[.B2865]=&quot;pic&quot;);[.A2865];&quot;&quot;)">
            <text:p/>
          </table:table-cell>
          <table:table-cell table:formula="of:=IF([.D2865]&lt;&gt;&quot;&quot;;[.D2865]-MAX([.$C$4];[.C28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9:10:00" calcext:value-type="date">
            <text:p>27/04/23 19:10</text:p>
          </table:table-cell>
          <table:table-cell office:value-type="string" calcext:value-type="string">
            <text:p>milieu</text:p>
          </table:table-cell>
          <table:table-cell table:formula="of:=IF(AND([.B2865]&lt;&gt;[.B2866];[.B2866]=&quot;pic&quot;);[.A2866]-1/24/6;&quot;&quot;)">
            <text:p/>
          </table:table-cell>
          <table:table-cell table:formula="of:=IF(AND([.B2867]&lt;&gt;[.B2866];[.B2866]=&quot;pic&quot;);[.A2866];&quot;&quot;)">
            <text:p/>
          </table:table-cell>
          <table:table-cell table:formula="of:=IF([.D2866]&lt;&gt;&quot;&quot;;[.D2866]-MAX([.$C$4];[.C28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9:20:00" calcext:value-type="date">
            <text:p>27/04/23 19:20</text:p>
          </table:table-cell>
          <table:table-cell office:value-type="string" calcext:value-type="string">
            <text:p>milieu</text:p>
          </table:table-cell>
          <table:table-cell table:formula="of:=IF(AND([.B2866]&lt;&gt;[.B2867];[.B2867]=&quot;pic&quot;);[.A2867]-1/24/6;&quot;&quot;)">
            <text:p/>
          </table:table-cell>
          <table:table-cell table:formula="of:=IF(AND([.B2868]&lt;&gt;[.B2867];[.B2867]=&quot;pic&quot;);[.A2867];&quot;&quot;)">
            <text:p/>
          </table:table-cell>
          <table:table-cell table:formula="of:=IF([.D2867]&lt;&gt;&quot;&quot;;[.D2867]-MAX([.$C$4];[.C28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9:30:00" calcext:value-type="date">
            <text:p>27/04/23 19:30</text:p>
          </table:table-cell>
          <table:table-cell office:value-type="string" calcext:value-type="string">
            <text:p>milieu</text:p>
          </table:table-cell>
          <table:table-cell table:formula="of:=IF(AND([.B2867]&lt;&gt;[.B2868];[.B2868]=&quot;pic&quot;);[.A2868]-1/24/6;&quot;&quot;)">
            <text:p/>
          </table:table-cell>
          <table:table-cell table:formula="of:=IF(AND([.B2869]&lt;&gt;[.B2868];[.B2868]=&quot;pic&quot;);[.A2868];&quot;&quot;)">
            <text:p/>
          </table:table-cell>
          <table:table-cell table:formula="of:=IF([.D2868]&lt;&gt;&quot;&quot;;[.D2868]-MAX([.$C$4];[.C28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9:40:00" calcext:value-type="date">
            <text:p>27/04/23 19:40</text:p>
          </table:table-cell>
          <table:table-cell office:value-type="string" calcext:value-type="string">
            <text:p>milieu</text:p>
          </table:table-cell>
          <table:table-cell table:formula="of:=IF(AND([.B2868]&lt;&gt;[.B2869];[.B2869]=&quot;pic&quot;);[.A2869]-1/24/6;&quot;&quot;)">
            <text:p/>
          </table:table-cell>
          <table:table-cell table:formula="of:=IF(AND([.B2870]&lt;&gt;[.B2869];[.B2869]=&quot;pic&quot;);[.A2869];&quot;&quot;)">
            <text:p/>
          </table:table-cell>
          <table:table-cell table:formula="of:=IF([.D2869]&lt;&gt;&quot;&quot;;[.D2869]-MAX([.$C$4];[.C28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19:50:00" calcext:value-type="date">
            <text:p>27/04/23 19:50</text:p>
          </table:table-cell>
          <table:table-cell office:value-type="string" calcext:value-type="string">
            <text:p>talon</text:p>
          </table:table-cell>
          <table:table-cell table:formula="of:=IF(AND([.B2869]&lt;&gt;[.B2870];[.B2870]=&quot;pic&quot;);[.A2870]-1/24/6;&quot;&quot;)">
            <text:p/>
          </table:table-cell>
          <table:table-cell table:formula="of:=IF(AND([.B2871]&lt;&gt;[.B2870];[.B2870]=&quot;pic&quot;);[.A2870];&quot;&quot;)">
            <text:p/>
          </table:table-cell>
          <table:table-cell table:formula="of:=IF([.D2870]&lt;&gt;&quot;&quot;;[.D2870]-MAX([.$C$4];[.C28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0:00:00" calcext:value-type="date">
            <text:p>27/04/23 20:00</text:p>
          </table:table-cell>
          <table:table-cell office:value-type="string" calcext:value-type="string">
            <text:p>talon</text:p>
          </table:table-cell>
          <table:table-cell table:formula="of:=IF(AND([.B2870]&lt;&gt;[.B2871];[.B2871]=&quot;pic&quot;);[.A2871]-1/24/6;&quot;&quot;)">
            <text:p/>
          </table:table-cell>
          <table:table-cell table:formula="of:=IF(AND([.B2872]&lt;&gt;[.B2871];[.B2871]=&quot;pic&quot;);[.A2871];&quot;&quot;)">
            <text:p/>
          </table:table-cell>
          <table:table-cell table:formula="of:=IF([.D2871]&lt;&gt;&quot;&quot;;[.D2871]-MAX([.$C$4];[.C28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0:10:00" calcext:value-type="date">
            <text:p>27/04/23 20:10</text:p>
          </table:table-cell>
          <table:table-cell office:value-type="string" calcext:value-type="string">
            <text:p>talon</text:p>
          </table:table-cell>
          <table:table-cell table:formula="of:=IF(AND([.B2871]&lt;&gt;[.B2872];[.B2872]=&quot;pic&quot;);[.A2872]-1/24/6;&quot;&quot;)">
            <text:p/>
          </table:table-cell>
          <table:table-cell table:formula="of:=IF(AND([.B2873]&lt;&gt;[.B2872];[.B2872]=&quot;pic&quot;);[.A2872];&quot;&quot;)">
            <text:p/>
          </table:table-cell>
          <table:table-cell table:formula="of:=IF([.D2872]&lt;&gt;&quot;&quot;;[.D2872]-MAX([.$C$4];[.C28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0:20:00" calcext:value-type="date">
            <text:p>27/04/23 20:20</text:p>
          </table:table-cell>
          <table:table-cell office:value-type="string" calcext:value-type="string">
            <text:p>talon</text:p>
          </table:table-cell>
          <table:table-cell table:formula="of:=IF(AND([.B2872]&lt;&gt;[.B2873];[.B2873]=&quot;pic&quot;);[.A2873]-1/24/6;&quot;&quot;)">
            <text:p/>
          </table:table-cell>
          <table:table-cell table:formula="of:=IF(AND([.B2874]&lt;&gt;[.B2873];[.B2873]=&quot;pic&quot;);[.A2873];&quot;&quot;)">
            <text:p/>
          </table:table-cell>
          <table:table-cell table:formula="of:=IF([.D2873]&lt;&gt;&quot;&quot;;[.D2873]-MAX([.$C$4];[.C28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0:30:00" calcext:value-type="date">
            <text:p>27/04/23 20:30</text:p>
          </table:table-cell>
          <table:table-cell office:value-type="string" calcext:value-type="string">
            <text:p>milieu</text:p>
          </table:table-cell>
          <table:table-cell table:formula="of:=IF(AND([.B2873]&lt;&gt;[.B2874];[.B2874]=&quot;pic&quot;);[.A2874]-1/24/6;&quot;&quot;)">
            <text:p/>
          </table:table-cell>
          <table:table-cell table:formula="of:=IF(AND([.B2875]&lt;&gt;[.B2874];[.B2874]=&quot;pic&quot;);[.A2874];&quot;&quot;)">
            <text:p/>
          </table:table-cell>
          <table:table-cell table:formula="of:=IF([.D2874]&lt;&gt;&quot;&quot;;[.D2874]-MAX([.$C$4];[.C28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0:40:00" calcext:value-type="date">
            <text:p>27/04/23 20:40</text:p>
          </table:table-cell>
          <table:table-cell office:value-type="string" calcext:value-type="string">
            <text:p>milieu</text:p>
          </table:table-cell>
          <table:table-cell table:formula="of:=IF(AND([.B2874]&lt;&gt;[.B2875];[.B2875]=&quot;pic&quot;);[.A2875]-1/24/6;&quot;&quot;)">
            <text:p/>
          </table:table-cell>
          <table:table-cell table:formula="of:=IF(AND([.B2876]&lt;&gt;[.B2875];[.B2875]=&quot;pic&quot;);[.A2875];&quot;&quot;)">
            <text:p/>
          </table:table-cell>
          <table:table-cell table:formula="of:=IF([.D2875]&lt;&gt;&quot;&quot;;[.D2875]-MAX([.$C$4];[.C28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0:50:00" calcext:value-type="date">
            <text:p>27/04/23 20:50</text:p>
          </table:table-cell>
          <table:table-cell office:value-type="string" calcext:value-type="string">
            <text:p>milieu</text:p>
          </table:table-cell>
          <table:table-cell table:formula="of:=IF(AND([.B2875]&lt;&gt;[.B2876];[.B2876]=&quot;pic&quot;);[.A2876]-1/24/6;&quot;&quot;)">
            <text:p/>
          </table:table-cell>
          <table:table-cell table:formula="of:=IF(AND([.B2877]&lt;&gt;[.B2876];[.B2876]=&quot;pic&quot;);[.A2876];&quot;&quot;)">
            <text:p/>
          </table:table-cell>
          <table:table-cell table:formula="of:=IF([.D2876]&lt;&gt;&quot;&quot;;[.D2876]-MAX([.$C$4];[.C28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1:00:00" calcext:value-type="date">
            <text:p>27/04/23 21:00</text:p>
          </table:table-cell>
          <table:table-cell office:value-type="string" calcext:value-type="string">
            <text:p>milieu</text:p>
          </table:table-cell>
          <table:table-cell table:formula="of:=IF(AND([.B2876]&lt;&gt;[.B2877];[.B2877]=&quot;pic&quot;);[.A2877]-1/24/6;&quot;&quot;)">
            <text:p/>
          </table:table-cell>
          <table:table-cell table:formula="of:=IF(AND([.B2878]&lt;&gt;[.B2877];[.B2877]=&quot;pic&quot;);[.A2877];&quot;&quot;)">
            <text:p/>
          </table:table-cell>
          <table:table-cell table:formula="of:=IF([.D2877]&lt;&gt;&quot;&quot;;[.D2877]-MAX([.$C$4];[.C28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1:10:00" calcext:value-type="date">
            <text:p>27/04/23 21:10</text:p>
          </table:table-cell>
          <table:table-cell office:value-type="string" calcext:value-type="string">
            <text:p>milieu</text:p>
          </table:table-cell>
          <table:table-cell table:formula="of:=IF(AND([.B2877]&lt;&gt;[.B2878];[.B2878]=&quot;pic&quot;);[.A2878]-1/24/6;&quot;&quot;)">
            <text:p/>
          </table:table-cell>
          <table:table-cell table:formula="of:=IF(AND([.B2879]&lt;&gt;[.B2878];[.B2878]=&quot;pic&quot;);[.A2878];&quot;&quot;)">
            <text:p/>
          </table:table-cell>
          <table:table-cell table:formula="of:=IF([.D2878]&lt;&gt;&quot;&quot;;[.D2878]-MAX([.$C$4];[.C28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1:20:00" calcext:value-type="date">
            <text:p>27/04/23 21:20</text:p>
          </table:table-cell>
          <table:table-cell office:value-type="string" calcext:value-type="string">
            <text:p>milieu</text:p>
          </table:table-cell>
          <table:table-cell table:formula="of:=IF(AND([.B2878]&lt;&gt;[.B2879];[.B2879]=&quot;pic&quot;);[.A2879]-1/24/6;&quot;&quot;)">
            <text:p/>
          </table:table-cell>
          <table:table-cell table:formula="of:=IF(AND([.B2880]&lt;&gt;[.B2879];[.B2879]=&quot;pic&quot;);[.A2879];&quot;&quot;)">
            <text:p/>
          </table:table-cell>
          <table:table-cell table:formula="of:=IF([.D2879]&lt;&gt;&quot;&quot;;[.D2879]-MAX([.$C$4];[.C28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1:30:00" calcext:value-type="date">
            <text:p>27/04/23 21:30</text:p>
          </table:table-cell>
          <table:table-cell office:value-type="string" calcext:value-type="string">
            <text:p>pic</text:p>
          </table:table-cell>
          <table:table-cell table:formula="of:=IF(AND([.B2879]&lt;&gt;[.B2880];[.B2880]=&quot;pic&quot;);[.A2880]-1/24/6;&quot;&quot;)" office:value-type="date" office:date-value="2023-04-27T21:20:00" calcext:value-type="date">
            <text:p>27/04/23 21:20</text:p>
          </table:table-cell>
          <table:table-cell table:formula="of:=IF(AND([.B2881]&lt;&gt;[.B2880];[.B2880]=&quot;pic&quot;);[.A2880];&quot;&quot;)">
            <text:p/>
          </table:table-cell>
          <table:table-cell table:formula="of:=IF([.D2880]&lt;&gt;&quot;&quot;;[.D2880]-MAX([.$C$4];[.C28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1:40:00" calcext:value-type="date">
            <text:p>27/04/23 21:40</text:p>
          </table:table-cell>
          <table:table-cell office:value-type="string" calcext:value-type="string">
            <text:p>pic</text:p>
          </table:table-cell>
          <table:table-cell table:formula="of:=IF(AND([.B2880]&lt;&gt;[.B2881];[.B2881]=&quot;pic&quot;);[.A2881]-1/24/6;&quot;&quot;)">
            <text:p/>
          </table:table-cell>
          <table:table-cell table:formula="of:=IF(AND([.B2882]&lt;&gt;[.B2881];[.B2881]=&quot;pic&quot;);[.A2881];&quot;&quot;)">
            <text:p/>
          </table:table-cell>
          <table:table-cell table:formula="of:=IF([.D2881]&lt;&gt;&quot;&quot;;[.D2881]-MAX([.$C$4];[.C28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1:50:00" calcext:value-type="date">
            <text:p>27/04/23 21:50</text:p>
          </table:table-cell>
          <table:table-cell office:value-type="string" calcext:value-type="string">
            <text:p>pic</text:p>
          </table:table-cell>
          <table:table-cell table:formula="of:=IF(AND([.B2881]&lt;&gt;[.B2882];[.B2882]=&quot;pic&quot;);[.A2882]-1/24/6;&quot;&quot;)">
            <text:p/>
          </table:table-cell>
          <table:table-cell table:formula="of:=IF(AND([.B2883]&lt;&gt;[.B2882];[.B2882]=&quot;pic&quot;);[.A2882];&quot;&quot;)">
            <text:p/>
          </table:table-cell>
          <table:table-cell table:formula="of:=IF([.D2882]&lt;&gt;&quot;&quot;;[.D2882]-MAX([.$C$4];[.C28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2:00:00" calcext:value-type="date">
            <text:p>27/04/23 22:00</text:p>
          </table:table-cell>
          <table:table-cell office:value-type="string" calcext:value-type="string">
            <text:p>pic</text:p>
          </table:table-cell>
          <table:table-cell table:formula="of:=IF(AND([.B2882]&lt;&gt;[.B2883];[.B2883]=&quot;pic&quot;);[.A2883]-1/24/6;&quot;&quot;)">
            <text:p/>
          </table:table-cell>
          <table:table-cell table:formula="of:=IF(AND([.B2884]&lt;&gt;[.B2883];[.B2883]=&quot;pic&quot;);[.A2883];&quot;&quot;)" office:value-type="date" office:date-value="2023-04-27T22:00:00" calcext:value-type="date">
            <text:p>27/04/23 22:00</text:p>
          </table:table-cell>
          <table:table-cell table:formula="of:=IF([.D2883]&lt;&gt;&quot;&quot;;[.D2883]-MAX([.$C$4];[.C2883]);&quot;&quot;)" office:value-type="time" office:time-value="PT480H00M00S" calcext:value-type="time">
            <text:p>480:00</text:p>
          </table:table-cell>
          <table:table-cell table:number-columns-repeated="4"/>
        </table:table-row>
        <table:table-row table:style-name="ro2">
          <table:table-cell office:value-type="date" office:date-value="2023-04-27T22:10:00" calcext:value-type="date">
            <text:p>27/04/23 22:10</text:p>
          </table:table-cell>
          <table:table-cell office:value-type="string" calcext:value-type="string">
            <text:p>milieu</text:p>
          </table:table-cell>
          <table:table-cell table:formula="of:=IF(AND([.B2883]&lt;&gt;[.B2884];[.B2884]=&quot;pic&quot;);[.A2884]-1/24/6;&quot;&quot;)">
            <text:p/>
          </table:table-cell>
          <table:table-cell table:formula="of:=IF(AND([.B2885]&lt;&gt;[.B2884];[.B2884]=&quot;pic&quot;);[.A2884];&quot;&quot;)">
            <text:p/>
          </table:table-cell>
          <table:table-cell table:formula="of:=IF([.D2884]&lt;&gt;&quot;&quot;;[.D2884]-MAX([.$C$4];[.C28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2:20:00" calcext:value-type="date">
            <text:p>27/04/23 22:20</text:p>
          </table:table-cell>
          <table:table-cell office:value-type="string" calcext:value-type="string">
            <text:p>milieu</text:p>
          </table:table-cell>
          <table:table-cell table:formula="of:=IF(AND([.B2884]&lt;&gt;[.B2885];[.B2885]=&quot;pic&quot;);[.A2885]-1/24/6;&quot;&quot;)">
            <text:p/>
          </table:table-cell>
          <table:table-cell table:formula="of:=IF(AND([.B2886]&lt;&gt;[.B2885];[.B2885]=&quot;pic&quot;);[.A2885];&quot;&quot;)">
            <text:p/>
          </table:table-cell>
          <table:table-cell table:formula="of:=IF([.D2885]&lt;&gt;&quot;&quot;;[.D2885]-MAX([.$C$4];[.C28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2:30:00" calcext:value-type="date">
            <text:p>27/04/23 22:30</text:p>
          </table:table-cell>
          <table:table-cell office:value-type="string" calcext:value-type="string">
            <text:p>milieu</text:p>
          </table:table-cell>
          <table:table-cell table:formula="of:=IF(AND([.B2885]&lt;&gt;[.B2886];[.B2886]=&quot;pic&quot;);[.A2886]-1/24/6;&quot;&quot;)">
            <text:p/>
          </table:table-cell>
          <table:table-cell table:formula="of:=IF(AND([.B2887]&lt;&gt;[.B2886];[.B2886]=&quot;pic&quot;);[.A2886];&quot;&quot;)">
            <text:p/>
          </table:table-cell>
          <table:table-cell table:formula="of:=IF([.D2886]&lt;&gt;&quot;&quot;;[.D2886]-MAX([.$C$4];[.C28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2:40:00" calcext:value-type="date">
            <text:p>27/04/23 22:40</text:p>
          </table:table-cell>
          <table:table-cell office:value-type="string" calcext:value-type="string">
            <text:p>milieu</text:p>
          </table:table-cell>
          <table:table-cell table:formula="of:=IF(AND([.B2886]&lt;&gt;[.B2887];[.B2887]=&quot;pic&quot;);[.A2887]-1/24/6;&quot;&quot;)">
            <text:p/>
          </table:table-cell>
          <table:table-cell table:formula="of:=IF(AND([.B2888]&lt;&gt;[.B2887];[.B2887]=&quot;pic&quot;);[.A2887];&quot;&quot;)">
            <text:p/>
          </table:table-cell>
          <table:table-cell table:formula="of:=IF([.D2887]&lt;&gt;&quot;&quot;;[.D2887]-MAX([.$C$4];[.C28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2:50:00" calcext:value-type="date">
            <text:p>27/04/23 22:50</text:p>
          </table:table-cell>
          <table:table-cell office:value-type="string" calcext:value-type="string">
            <text:p>milieu</text:p>
          </table:table-cell>
          <table:table-cell table:formula="of:=IF(AND([.B2887]&lt;&gt;[.B2888];[.B2888]=&quot;pic&quot;);[.A2888]-1/24/6;&quot;&quot;)">
            <text:p/>
          </table:table-cell>
          <table:table-cell table:formula="of:=IF(AND([.B2889]&lt;&gt;[.B2888];[.B2888]=&quot;pic&quot;);[.A2888];&quot;&quot;)">
            <text:p/>
          </table:table-cell>
          <table:table-cell table:formula="of:=IF([.D2888]&lt;&gt;&quot;&quot;;[.D2888]-MAX([.$C$4];[.C28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3:00:00" calcext:value-type="date">
            <text:p>27/04/23 23:00</text:p>
          </table:table-cell>
          <table:table-cell office:value-type="string" calcext:value-type="string">
            <text:p>milieu</text:p>
          </table:table-cell>
          <table:table-cell table:formula="of:=IF(AND([.B2888]&lt;&gt;[.B2889];[.B2889]=&quot;pic&quot;);[.A2889]-1/24/6;&quot;&quot;)">
            <text:p/>
          </table:table-cell>
          <table:table-cell table:formula="of:=IF(AND([.B2890]&lt;&gt;[.B2889];[.B2889]=&quot;pic&quot;);[.A2889];&quot;&quot;)">
            <text:p/>
          </table:table-cell>
          <table:table-cell table:formula="of:=IF([.D2889]&lt;&gt;&quot;&quot;;[.D2889]-MAX([.$C$4];[.C28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3:10:00" calcext:value-type="date">
            <text:p>27/04/23 23:10</text:p>
          </table:table-cell>
          <table:table-cell office:value-type="string" calcext:value-type="string">
            <text:p>talon</text:p>
          </table:table-cell>
          <table:table-cell table:formula="of:=IF(AND([.B2889]&lt;&gt;[.B2890];[.B2890]=&quot;pic&quot;);[.A2890]-1/24/6;&quot;&quot;)">
            <text:p/>
          </table:table-cell>
          <table:table-cell table:formula="of:=IF(AND([.B2891]&lt;&gt;[.B2890];[.B2890]=&quot;pic&quot;);[.A2890];&quot;&quot;)">
            <text:p/>
          </table:table-cell>
          <table:table-cell table:formula="of:=IF([.D2890]&lt;&gt;&quot;&quot;;[.D2890]-MAX([.$C$4];[.C28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3:20:00" calcext:value-type="date">
            <text:p>27/04/23 23:20</text:p>
          </table:table-cell>
          <table:table-cell office:value-type="string" calcext:value-type="string">
            <text:p>milieu</text:p>
          </table:table-cell>
          <table:table-cell table:formula="of:=IF(AND([.B2890]&lt;&gt;[.B2891];[.B2891]=&quot;pic&quot;);[.A2891]-1/24/6;&quot;&quot;)">
            <text:p/>
          </table:table-cell>
          <table:table-cell table:formula="of:=IF(AND([.B2892]&lt;&gt;[.B2891];[.B2891]=&quot;pic&quot;);[.A2891];&quot;&quot;)">
            <text:p/>
          </table:table-cell>
          <table:table-cell table:formula="of:=IF([.D2891]&lt;&gt;&quot;&quot;;[.D2891]-MAX([.$C$4];[.C28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3:30:00" calcext:value-type="date">
            <text:p>27/04/23 23:30</text:p>
          </table:table-cell>
          <table:table-cell office:value-type="string" calcext:value-type="string">
            <text:p>milieu</text:p>
          </table:table-cell>
          <table:table-cell table:formula="of:=IF(AND([.B2891]&lt;&gt;[.B2892];[.B2892]=&quot;pic&quot;);[.A2892]-1/24/6;&quot;&quot;)">
            <text:p/>
          </table:table-cell>
          <table:table-cell table:formula="of:=IF(AND([.B2893]&lt;&gt;[.B2892];[.B2892]=&quot;pic&quot;);[.A2892];&quot;&quot;)">
            <text:p/>
          </table:table-cell>
          <table:table-cell table:formula="of:=IF([.D2892]&lt;&gt;&quot;&quot;;[.D2892]-MAX([.$C$4];[.C28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3:40:00" calcext:value-type="date">
            <text:p>27/04/23 23:40</text:p>
          </table:table-cell>
          <table:table-cell office:value-type="string" calcext:value-type="string">
            <text:p>talon</text:p>
          </table:table-cell>
          <table:table-cell table:formula="of:=IF(AND([.B2892]&lt;&gt;[.B2893];[.B2893]=&quot;pic&quot;);[.A2893]-1/24/6;&quot;&quot;)">
            <text:p/>
          </table:table-cell>
          <table:table-cell table:formula="of:=IF(AND([.B2894]&lt;&gt;[.B2893];[.B2893]=&quot;pic&quot;);[.A2893];&quot;&quot;)">
            <text:p/>
          </table:table-cell>
          <table:table-cell table:formula="of:=IF([.D2893]&lt;&gt;&quot;&quot;;[.D2893]-MAX([.$C$4];[.C28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7T23:50:00" calcext:value-type="date">
            <text:p>27/04/23 23:50</text:p>
          </table:table-cell>
          <table:table-cell office:value-type="string" calcext:value-type="string">
            <text:p>milieu</text:p>
          </table:table-cell>
          <table:table-cell table:formula="of:=IF(AND([.B2893]&lt;&gt;[.B2894];[.B2894]=&quot;pic&quot;);[.A2894]-1/24/6;&quot;&quot;)">
            <text:p/>
          </table:table-cell>
          <table:table-cell table:formula="of:=IF(AND([.B2895]&lt;&gt;[.B2894];[.B2894]=&quot;pic&quot;);[.A2894];&quot;&quot;)">
            <text:p/>
          </table:table-cell>
          <table:table-cell table:formula="of:=IF([.D2894]&lt;&gt;&quot;&quot;;[.D2894]-MAX([.$C$4];[.C28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" calcext:value-type="date">
            <text:p>28/04/23 00:00</text:p>
          </table:table-cell>
          <table:table-cell office:value-type="string" calcext:value-type="string">
            <text:p>talon</text:p>
          </table:table-cell>
          <table:table-cell table:formula="of:=IF(AND([.B2894]&lt;&gt;[.B2895];[.B2895]=&quot;pic&quot;);[.A2895]-1/24/6;&quot;&quot;)">
            <text:p/>
          </table:table-cell>
          <table:table-cell table:formula="of:=IF(AND([.B2896]&lt;&gt;[.B2895];[.B2895]=&quot;pic&quot;);[.A2895];&quot;&quot;)">
            <text:p/>
          </table:table-cell>
          <table:table-cell table:formula="of:=IF([.D2895]&lt;&gt;&quot;&quot;;[.D2895]-MAX([.$C$4];[.C28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0:10:00" calcext:value-type="date">
            <text:p>28/04/23 00:10</text:p>
          </table:table-cell>
          <table:table-cell office:value-type="string" calcext:value-type="string">
            <text:p>milieu</text:p>
          </table:table-cell>
          <table:table-cell table:formula="of:=IF(AND([.B2895]&lt;&gt;[.B2896];[.B2896]=&quot;pic&quot;);[.A2896]-1/24/6;&quot;&quot;)">
            <text:p/>
          </table:table-cell>
          <table:table-cell table:formula="of:=IF(AND([.B2897]&lt;&gt;[.B2896];[.B2896]=&quot;pic&quot;);[.A2896];&quot;&quot;)">
            <text:p/>
          </table:table-cell>
          <table:table-cell table:formula="of:=IF([.D2896]&lt;&gt;&quot;&quot;;[.D2896]-MAX([.$C$4];[.C28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0:20:00" calcext:value-type="date">
            <text:p>28/04/23 00:20</text:p>
          </table:table-cell>
          <table:table-cell office:value-type="string" calcext:value-type="string">
            <text:p>talon</text:p>
          </table:table-cell>
          <table:table-cell table:formula="of:=IF(AND([.B2896]&lt;&gt;[.B2897];[.B2897]=&quot;pic&quot;);[.A2897]-1/24/6;&quot;&quot;)">
            <text:p/>
          </table:table-cell>
          <table:table-cell table:formula="of:=IF(AND([.B2898]&lt;&gt;[.B2897];[.B2897]=&quot;pic&quot;);[.A2897];&quot;&quot;)">
            <text:p/>
          </table:table-cell>
          <table:table-cell table:formula="of:=IF([.D2897]&lt;&gt;&quot;&quot;;[.D2897]-MAX([.$C$4];[.C28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0:30:00" calcext:value-type="date">
            <text:p>28/04/23 00:30</text:p>
          </table:table-cell>
          <table:table-cell office:value-type="string" calcext:value-type="string">
            <text:p>milieu</text:p>
          </table:table-cell>
          <table:table-cell table:formula="of:=IF(AND([.B2897]&lt;&gt;[.B2898];[.B2898]=&quot;pic&quot;);[.A2898]-1/24/6;&quot;&quot;)">
            <text:p/>
          </table:table-cell>
          <table:table-cell table:formula="of:=IF(AND([.B2899]&lt;&gt;[.B2898];[.B2898]=&quot;pic&quot;);[.A2898];&quot;&quot;)">
            <text:p/>
          </table:table-cell>
          <table:table-cell table:formula="of:=IF([.D2898]&lt;&gt;&quot;&quot;;[.D2898]-MAX([.$C$4];[.C28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0:40:00" calcext:value-type="date">
            <text:p>28/04/23 00:40</text:p>
          </table:table-cell>
          <table:table-cell office:value-type="string" calcext:value-type="string">
            <text:p>milieu</text:p>
          </table:table-cell>
          <table:table-cell table:formula="of:=IF(AND([.B2898]&lt;&gt;[.B2899];[.B2899]=&quot;pic&quot;);[.A2899]-1/24/6;&quot;&quot;)">
            <text:p/>
          </table:table-cell>
          <table:table-cell table:formula="of:=IF(AND([.B2900]&lt;&gt;[.B2899];[.B2899]=&quot;pic&quot;);[.A2899];&quot;&quot;)">
            <text:p/>
          </table:table-cell>
          <table:table-cell table:formula="of:=IF([.D2899]&lt;&gt;&quot;&quot;;[.D2899]-MAX([.$C$4];[.C28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0:50:00" calcext:value-type="date">
            <text:p>28/04/23 00:50</text:p>
          </table:table-cell>
          <table:table-cell office:value-type="string" calcext:value-type="string">
            <text:p>talon</text:p>
          </table:table-cell>
          <table:table-cell table:formula="of:=IF(AND([.B2899]&lt;&gt;[.B2900];[.B2900]=&quot;pic&quot;);[.A2900]-1/24/6;&quot;&quot;)">
            <text:p/>
          </table:table-cell>
          <table:table-cell table:formula="of:=IF(AND([.B2901]&lt;&gt;[.B2900];[.B2900]=&quot;pic&quot;);[.A2900];&quot;&quot;)">
            <text:p/>
          </table:table-cell>
          <table:table-cell table:formula="of:=IF([.D2900]&lt;&gt;&quot;&quot;;[.D2900]-MAX([.$C$4];[.C29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1:00:00" calcext:value-type="date">
            <text:p>28/04/23 01:00</text:p>
          </table:table-cell>
          <table:table-cell office:value-type="string" calcext:value-type="string">
            <text:p>milieu</text:p>
          </table:table-cell>
          <table:table-cell table:formula="of:=IF(AND([.B2900]&lt;&gt;[.B2901];[.B2901]=&quot;pic&quot;);[.A2901]-1/24/6;&quot;&quot;)">
            <text:p/>
          </table:table-cell>
          <table:table-cell table:formula="of:=IF(AND([.B2902]&lt;&gt;[.B2901];[.B2901]=&quot;pic&quot;);[.A2901];&quot;&quot;)">
            <text:p/>
          </table:table-cell>
          <table:table-cell table:formula="of:=IF([.D2901]&lt;&gt;&quot;&quot;;[.D2901]-MAX([.$C$4];[.C29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1:10:00" calcext:value-type="date">
            <text:p>28/04/23 01:10</text:p>
          </table:table-cell>
          <table:table-cell office:value-type="string" calcext:value-type="string">
            <text:p>talon</text:p>
          </table:table-cell>
          <table:table-cell table:formula="of:=IF(AND([.B2901]&lt;&gt;[.B2902];[.B2902]=&quot;pic&quot;);[.A2902]-1/24/6;&quot;&quot;)">
            <text:p/>
          </table:table-cell>
          <table:table-cell table:formula="of:=IF(AND([.B2903]&lt;&gt;[.B2902];[.B2902]=&quot;pic&quot;);[.A2902];&quot;&quot;)">
            <text:p/>
          </table:table-cell>
          <table:table-cell table:formula="of:=IF([.D2902]&lt;&gt;&quot;&quot;;[.D2902]-MAX([.$C$4];[.C29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1:20:00" calcext:value-type="date">
            <text:p>28/04/23 01:20</text:p>
          </table:table-cell>
          <table:table-cell office:value-type="string" calcext:value-type="string">
            <text:p>talon</text:p>
          </table:table-cell>
          <table:table-cell table:formula="of:=IF(AND([.B2902]&lt;&gt;[.B2903];[.B2903]=&quot;pic&quot;);[.A2903]-1/24/6;&quot;&quot;)">
            <text:p/>
          </table:table-cell>
          <table:table-cell table:formula="of:=IF(AND([.B2904]&lt;&gt;[.B2903];[.B2903]=&quot;pic&quot;);[.A2903];&quot;&quot;)">
            <text:p/>
          </table:table-cell>
          <table:table-cell table:formula="of:=IF([.D2903]&lt;&gt;&quot;&quot;;[.D2903]-MAX([.$C$4];[.C29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1:30:00" calcext:value-type="date">
            <text:p>28/04/23 01:30</text:p>
          </table:table-cell>
          <table:table-cell office:value-type="string" calcext:value-type="string">
            <text:p>milieu</text:p>
          </table:table-cell>
          <table:table-cell table:formula="of:=IF(AND([.B2903]&lt;&gt;[.B2904];[.B2904]=&quot;pic&quot;);[.A2904]-1/24/6;&quot;&quot;)">
            <text:p/>
          </table:table-cell>
          <table:table-cell table:formula="of:=IF(AND([.B2905]&lt;&gt;[.B2904];[.B2904]=&quot;pic&quot;);[.A2904];&quot;&quot;)">
            <text:p/>
          </table:table-cell>
          <table:table-cell table:formula="of:=IF([.D2904]&lt;&gt;&quot;&quot;;[.D2904]-MAX([.$C$4];[.C29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1:40:00" calcext:value-type="date">
            <text:p>28/04/23 01:40</text:p>
          </table:table-cell>
          <table:table-cell office:value-type="string" calcext:value-type="string">
            <text:p>talon</text:p>
          </table:table-cell>
          <table:table-cell table:formula="of:=IF(AND([.B2904]&lt;&gt;[.B2905];[.B2905]=&quot;pic&quot;);[.A2905]-1/24/6;&quot;&quot;)">
            <text:p/>
          </table:table-cell>
          <table:table-cell table:formula="of:=IF(AND([.B2906]&lt;&gt;[.B2905];[.B2905]=&quot;pic&quot;);[.A2905];&quot;&quot;)">
            <text:p/>
          </table:table-cell>
          <table:table-cell table:formula="of:=IF([.D2905]&lt;&gt;&quot;&quot;;[.D2905]-MAX([.$C$4];[.C29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1:50:00" calcext:value-type="date">
            <text:p>28/04/23 01:50</text:p>
          </table:table-cell>
          <table:table-cell office:value-type="string" calcext:value-type="string">
            <text:p>milieu</text:p>
          </table:table-cell>
          <table:table-cell table:formula="of:=IF(AND([.B2905]&lt;&gt;[.B2906];[.B2906]=&quot;pic&quot;);[.A2906]-1/24/6;&quot;&quot;)">
            <text:p/>
          </table:table-cell>
          <table:table-cell table:formula="of:=IF(AND([.B2907]&lt;&gt;[.B2906];[.B2906]=&quot;pic&quot;);[.A2906];&quot;&quot;)">
            <text:p/>
          </table:table-cell>
          <table:table-cell table:formula="of:=IF([.D2906]&lt;&gt;&quot;&quot;;[.D2906]-MAX([.$C$4];[.C29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2:00:00" calcext:value-type="date">
            <text:p>28/04/23 02:00</text:p>
          </table:table-cell>
          <table:table-cell office:value-type="string" calcext:value-type="string">
            <text:p>milieu</text:p>
          </table:table-cell>
          <table:table-cell table:formula="of:=IF(AND([.B2906]&lt;&gt;[.B2907];[.B2907]=&quot;pic&quot;);[.A2907]-1/24/6;&quot;&quot;)">
            <text:p/>
          </table:table-cell>
          <table:table-cell table:formula="of:=IF(AND([.B2908]&lt;&gt;[.B2907];[.B2907]=&quot;pic&quot;);[.A2907];&quot;&quot;)">
            <text:p/>
          </table:table-cell>
          <table:table-cell table:formula="of:=IF([.D2907]&lt;&gt;&quot;&quot;;[.D2907]-MAX([.$C$4];[.C29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2:10:00" calcext:value-type="date">
            <text:p>28/04/23 02:10</text:p>
          </table:table-cell>
          <table:table-cell office:value-type="string" calcext:value-type="string">
            <text:p>talon</text:p>
          </table:table-cell>
          <table:table-cell table:formula="of:=IF(AND([.B2907]&lt;&gt;[.B2908];[.B2908]=&quot;pic&quot;);[.A2908]-1/24/6;&quot;&quot;)">
            <text:p/>
          </table:table-cell>
          <table:table-cell table:formula="of:=IF(AND([.B2909]&lt;&gt;[.B2908];[.B2908]=&quot;pic&quot;);[.A2908];&quot;&quot;)">
            <text:p/>
          </table:table-cell>
          <table:table-cell table:formula="of:=IF([.D2908]&lt;&gt;&quot;&quot;;[.D2908]-MAX([.$C$4];[.C29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2:20:00" calcext:value-type="date">
            <text:p>28/04/23 02:20</text:p>
          </table:table-cell>
          <table:table-cell office:value-type="string" calcext:value-type="string">
            <text:p>talon</text:p>
          </table:table-cell>
          <table:table-cell table:formula="of:=IF(AND([.B2908]&lt;&gt;[.B2909];[.B2909]=&quot;pic&quot;);[.A2909]-1/24/6;&quot;&quot;)">
            <text:p/>
          </table:table-cell>
          <table:table-cell table:formula="of:=IF(AND([.B2910]&lt;&gt;[.B2909];[.B2909]=&quot;pic&quot;);[.A2909];&quot;&quot;)">
            <text:p/>
          </table:table-cell>
          <table:table-cell table:formula="of:=IF([.D2909]&lt;&gt;&quot;&quot;;[.D2909]-MAX([.$C$4];[.C29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2:30:00" calcext:value-type="date">
            <text:p>28/04/23 02:30</text:p>
          </table:table-cell>
          <table:table-cell office:value-type="string" calcext:value-type="string">
            <text:p>milieu</text:p>
          </table:table-cell>
          <table:table-cell table:formula="of:=IF(AND([.B2909]&lt;&gt;[.B2910];[.B2910]=&quot;pic&quot;);[.A2910]-1/24/6;&quot;&quot;)">
            <text:p/>
          </table:table-cell>
          <table:table-cell table:formula="of:=IF(AND([.B2911]&lt;&gt;[.B2910];[.B2910]=&quot;pic&quot;);[.A2910];&quot;&quot;)">
            <text:p/>
          </table:table-cell>
          <table:table-cell table:formula="of:=IF([.D2910]&lt;&gt;&quot;&quot;;[.D2910]-MAX([.$C$4];[.C29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2:40:00" calcext:value-type="date">
            <text:p>28/04/23 02:40</text:p>
          </table:table-cell>
          <table:table-cell office:value-type="string" calcext:value-type="string">
            <text:p>talon</text:p>
          </table:table-cell>
          <table:table-cell table:formula="of:=IF(AND([.B2910]&lt;&gt;[.B2911];[.B2911]=&quot;pic&quot;);[.A2911]-1/24/6;&quot;&quot;)">
            <text:p/>
          </table:table-cell>
          <table:table-cell table:formula="of:=IF(AND([.B2912]&lt;&gt;[.B2911];[.B2911]=&quot;pic&quot;);[.A2911];&quot;&quot;)">
            <text:p/>
          </table:table-cell>
          <table:table-cell table:formula="of:=IF([.D2911]&lt;&gt;&quot;&quot;;[.D2911]-MAX([.$C$4];[.C29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2:50:00" calcext:value-type="date">
            <text:p>28/04/23 02:50</text:p>
          </table:table-cell>
          <table:table-cell office:value-type="string" calcext:value-type="string">
            <text:p>talon</text:p>
          </table:table-cell>
          <table:table-cell table:formula="of:=IF(AND([.B2911]&lt;&gt;[.B2912];[.B2912]=&quot;pic&quot;);[.A2912]-1/24/6;&quot;&quot;)">
            <text:p/>
          </table:table-cell>
          <table:table-cell table:formula="of:=IF(AND([.B2913]&lt;&gt;[.B2912];[.B2912]=&quot;pic&quot;);[.A2912];&quot;&quot;)">
            <text:p/>
          </table:table-cell>
          <table:table-cell table:formula="of:=IF([.D2912]&lt;&gt;&quot;&quot;;[.D2912]-MAX([.$C$4];[.C29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3:00:00" calcext:value-type="date">
            <text:p>28/04/23 03:00</text:p>
          </table:table-cell>
          <table:table-cell office:value-type="string" calcext:value-type="string">
            <text:p>milieu</text:p>
          </table:table-cell>
          <table:table-cell table:formula="of:=IF(AND([.B2912]&lt;&gt;[.B2913];[.B2913]=&quot;pic&quot;);[.A2913]-1/24/6;&quot;&quot;)">
            <text:p/>
          </table:table-cell>
          <table:table-cell table:formula="of:=IF(AND([.B2914]&lt;&gt;[.B2913];[.B2913]=&quot;pic&quot;);[.A2913];&quot;&quot;)">
            <text:p/>
          </table:table-cell>
          <table:table-cell table:formula="of:=IF([.D2913]&lt;&gt;&quot;&quot;;[.D2913]-MAX([.$C$4];[.C29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3:10:00" calcext:value-type="date">
            <text:p>28/04/23 03:10</text:p>
          </table:table-cell>
          <table:table-cell office:value-type="string" calcext:value-type="string">
            <text:p>talon</text:p>
          </table:table-cell>
          <table:table-cell table:formula="of:=IF(AND([.B2913]&lt;&gt;[.B2914];[.B2914]=&quot;pic&quot;);[.A2914]-1/24/6;&quot;&quot;)">
            <text:p/>
          </table:table-cell>
          <table:table-cell table:formula="of:=IF(AND([.B2915]&lt;&gt;[.B2914];[.B2914]=&quot;pic&quot;);[.A2914];&quot;&quot;)">
            <text:p/>
          </table:table-cell>
          <table:table-cell table:formula="of:=IF([.D2914]&lt;&gt;&quot;&quot;;[.D2914]-MAX([.$C$4];[.C29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3:20:00" calcext:value-type="date">
            <text:p>28/04/23 03:20</text:p>
          </table:table-cell>
          <table:table-cell office:value-type="string" calcext:value-type="string">
            <text:p>talon</text:p>
          </table:table-cell>
          <table:table-cell table:formula="of:=IF(AND([.B2914]&lt;&gt;[.B2915];[.B2915]=&quot;pic&quot;);[.A2915]-1/24/6;&quot;&quot;)">
            <text:p/>
          </table:table-cell>
          <table:table-cell table:formula="of:=IF(AND([.B2916]&lt;&gt;[.B2915];[.B2915]=&quot;pic&quot;);[.A2915];&quot;&quot;)">
            <text:p/>
          </table:table-cell>
          <table:table-cell table:formula="of:=IF([.D2915]&lt;&gt;&quot;&quot;;[.D2915]-MAX([.$C$4];[.C29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3:30:00" calcext:value-type="date">
            <text:p>28/04/23 03:30</text:p>
          </table:table-cell>
          <table:table-cell office:value-type="string" calcext:value-type="string">
            <text:p>milieu</text:p>
          </table:table-cell>
          <table:table-cell table:formula="of:=IF(AND([.B2915]&lt;&gt;[.B2916];[.B2916]=&quot;pic&quot;);[.A2916]-1/24/6;&quot;&quot;)">
            <text:p/>
          </table:table-cell>
          <table:table-cell table:formula="of:=IF(AND([.B2917]&lt;&gt;[.B2916];[.B2916]=&quot;pic&quot;);[.A2916];&quot;&quot;)">
            <text:p/>
          </table:table-cell>
          <table:table-cell table:formula="of:=IF([.D2916]&lt;&gt;&quot;&quot;;[.D2916]-MAX([.$C$4];[.C29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3:40:00" calcext:value-type="date">
            <text:p>28/04/23 03:40</text:p>
          </table:table-cell>
          <table:table-cell office:value-type="string" calcext:value-type="string">
            <text:p>talon</text:p>
          </table:table-cell>
          <table:table-cell table:formula="of:=IF(AND([.B2916]&lt;&gt;[.B2917];[.B2917]=&quot;pic&quot;);[.A2917]-1/24/6;&quot;&quot;)">
            <text:p/>
          </table:table-cell>
          <table:table-cell table:formula="of:=IF(AND([.B2918]&lt;&gt;[.B2917];[.B2917]=&quot;pic&quot;);[.A2917];&quot;&quot;)">
            <text:p/>
          </table:table-cell>
          <table:table-cell table:formula="of:=IF([.D2917]&lt;&gt;&quot;&quot;;[.D2917]-MAX([.$C$4];[.C29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3:50:00" calcext:value-type="date">
            <text:p>28/04/23 03:50</text:p>
          </table:table-cell>
          <table:table-cell office:value-type="string" calcext:value-type="string">
            <text:p>talon</text:p>
          </table:table-cell>
          <table:table-cell table:formula="of:=IF(AND([.B2917]&lt;&gt;[.B2918];[.B2918]=&quot;pic&quot;);[.A2918]-1/24/6;&quot;&quot;)">
            <text:p/>
          </table:table-cell>
          <table:table-cell table:formula="of:=IF(AND([.B2919]&lt;&gt;[.B2918];[.B2918]=&quot;pic&quot;);[.A2918];&quot;&quot;)">
            <text:p/>
          </table:table-cell>
          <table:table-cell table:formula="of:=IF([.D2918]&lt;&gt;&quot;&quot;;[.D2918]-MAX([.$C$4];[.C29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4:00:00" calcext:value-type="date">
            <text:p>28/04/23 04:00</text:p>
          </table:table-cell>
          <table:table-cell office:value-type="string" calcext:value-type="string">
            <text:p>talon</text:p>
          </table:table-cell>
          <table:table-cell table:formula="of:=IF(AND([.B2918]&lt;&gt;[.B2919];[.B2919]=&quot;pic&quot;);[.A2919]-1/24/6;&quot;&quot;)">
            <text:p/>
          </table:table-cell>
          <table:table-cell table:formula="of:=IF(AND([.B2920]&lt;&gt;[.B2919];[.B2919]=&quot;pic&quot;);[.A2919];&quot;&quot;)">
            <text:p/>
          </table:table-cell>
          <table:table-cell table:formula="of:=IF([.D2919]&lt;&gt;&quot;&quot;;[.D2919]-MAX([.$C$4];[.C29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4:10:00" calcext:value-type="date">
            <text:p>28/04/23 04:10</text:p>
          </table:table-cell>
          <table:table-cell office:value-type="string" calcext:value-type="string">
            <text:p>milieu</text:p>
          </table:table-cell>
          <table:table-cell table:formula="of:=IF(AND([.B2919]&lt;&gt;[.B2920];[.B2920]=&quot;pic&quot;);[.A2920]-1/24/6;&quot;&quot;)">
            <text:p/>
          </table:table-cell>
          <table:table-cell table:formula="of:=IF(AND([.B2921]&lt;&gt;[.B2920];[.B2920]=&quot;pic&quot;);[.A2920];&quot;&quot;)">
            <text:p/>
          </table:table-cell>
          <table:table-cell table:formula="of:=IF([.D2920]&lt;&gt;&quot;&quot;;[.D2920]-MAX([.$C$4];[.C29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4:20:00" calcext:value-type="date">
            <text:p>28/04/23 04:20</text:p>
          </table:table-cell>
          <table:table-cell office:value-type="string" calcext:value-type="string">
            <text:p>talon</text:p>
          </table:table-cell>
          <table:table-cell table:formula="of:=IF(AND([.B2920]&lt;&gt;[.B2921];[.B2921]=&quot;pic&quot;);[.A2921]-1/24/6;&quot;&quot;)">
            <text:p/>
          </table:table-cell>
          <table:table-cell table:formula="of:=IF(AND([.B2922]&lt;&gt;[.B2921];[.B2921]=&quot;pic&quot;);[.A2921];&quot;&quot;)">
            <text:p/>
          </table:table-cell>
          <table:table-cell table:formula="of:=IF([.D2921]&lt;&gt;&quot;&quot;;[.D2921]-MAX([.$C$4];[.C29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4:30:00" calcext:value-type="date">
            <text:p>28/04/23 04:30</text:p>
          </table:table-cell>
          <table:table-cell office:value-type="string" calcext:value-type="string">
            <text:p>talon</text:p>
          </table:table-cell>
          <table:table-cell table:formula="of:=IF(AND([.B2921]&lt;&gt;[.B2922];[.B2922]=&quot;pic&quot;);[.A2922]-1/24/6;&quot;&quot;)">
            <text:p/>
          </table:table-cell>
          <table:table-cell table:formula="of:=IF(AND([.B2923]&lt;&gt;[.B2922];[.B2922]=&quot;pic&quot;);[.A2922];&quot;&quot;)">
            <text:p/>
          </table:table-cell>
          <table:table-cell table:formula="of:=IF([.D2922]&lt;&gt;&quot;&quot;;[.D2922]-MAX([.$C$4];[.C29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4:40:00" calcext:value-type="date">
            <text:p>28/04/23 04:40</text:p>
          </table:table-cell>
          <table:table-cell office:value-type="string" calcext:value-type="string">
            <text:p>talon</text:p>
          </table:table-cell>
          <table:table-cell table:formula="of:=IF(AND([.B2922]&lt;&gt;[.B2923];[.B2923]=&quot;pic&quot;);[.A2923]-1/24/6;&quot;&quot;)">
            <text:p/>
          </table:table-cell>
          <table:table-cell table:formula="of:=IF(AND([.B2924]&lt;&gt;[.B2923];[.B2923]=&quot;pic&quot;);[.A2923];&quot;&quot;)">
            <text:p/>
          </table:table-cell>
          <table:table-cell table:formula="of:=IF([.D2923]&lt;&gt;&quot;&quot;;[.D2923]-MAX([.$C$4];[.C29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4:50:00" calcext:value-type="date">
            <text:p>28/04/23 04:50</text:p>
          </table:table-cell>
          <table:table-cell office:value-type="string" calcext:value-type="string">
            <text:p>milieu</text:p>
          </table:table-cell>
          <table:table-cell table:formula="of:=IF(AND([.B2923]&lt;&gt;[.B2924];[.B2924]=&quot;pic&quot;);[.A2924]-1/24/6;&quot;&quot;)">
            <text:p/>
          </table:table-cell>
          <table:table-cell table:formula="of:=IF(AND([.B2925]&lt;&gt;[.B2924];[.B2924]=&quot;pic&quot;);[.A2924];&quot;&quot;)">
            <text:p/>
          </table:table-cell>
          <table:table-cell table:formula="of:=IF([.D2924]&lt;&gt;&quot;&quot;;[.D2924]-MAX([.$C$4];[.C29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5:00:00" calcext:value-type="date">
            <text:p>28/04/23 05:00</text:p>
          </table:table-cell>
          <table:table-cell office:value-type="string" calcext:value-type="string">
            <text:p>talon</text:p>
          </table:table-cell>
          <table:table-cell table:formula="of:=IF(AND([.B2924]&lt;&gt;[.B2925];[.B2925]=&quot;pic&quot;);[.A2925]-1/24/6;&quot;&quot;)">
            <text:p/>
          </table:table-cell>
          <table:table-cell table:formula="of:=IF(AND([.B2926]&lt;&gt;[.B2925];[.B2925]=&quot;pic&quot;);[.A2925];&quot;&quot;)">
            <text:p/>
          </table:table-cell>
          <table:table-cell table:formula="of:=IF([.D2925]&lt;&gt;&quot;&quot;;[.D2925]-MAX([.$C$4];[.C29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5:10:00" calcext:value-type="date">
            <text:p>28/04/23 05:10</text:p>
          </table:table-cell>
          <table:table-cell office:value-type="string" calcext:value-type="string">
            <text:p>talon</text:p>
          </table:table-cell>
          <table:table-cell table:formula="of:=IF(AND([.B2925]&lt;&gt;[.B2926];[.B2926]=&quot;pic&quot;);[.A2926]-1/24/6;&quot;&quot;)">
            <text:p/>
          </table:table-cell>
          <table:table-cell table:formula="of:=IF(AND([.B2927]&lt;&gt;[.B2926];[.B2926]=&quot;pic&quot;);[.A2926];&quot;&quot;)">
            <text:p/>
          </table:table-cell>
          <table:table-cell table:formula="of:=IF([.D2926]&lt;&gt;&quot;&quot;;[.D2926]-MAX([.$C$4];[.C29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5:20:00" calcext:value-type="date">
            <text:p>28/04/23 05:20</text:p>
          </table:table-cell>
          <table:table-cell office:value-type="string" calcext:value-type="string">
            <text:p>talon</text:p>
          </table:table-cell>
          <table:table-cell table:formula="of:=IF(AND([.B2926]&lt;&gt;[.B2927];[.B2927]=&quot;pic&quot;);[.A2927]-1/24/6;&quot;&quot;)">
            <text:p/>
          </table:table-cell>
          <table:table-cell table:formula="of:=IF(AND([.B2928]&lt;&gt;[.B2927];[.B2927]=&quot;pic&quot;);[.A2927];&quot;&quot;)">
            <text:p/>
          </table:table-cell>
          <table:table-cell table:formula="of:=IF([.D2927]&lt;&gt;&quot;&quot;;[.D2927]-MAX([.$C$4];[.C29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5:30:00" calcext:value-type="date">
            <text:p>28/04/23 05:30</text:p>
          </table:table-cell>
          <table:table-cell office:value-type="string" calcext:value-type="string">
            <text:p>milieu</text:p>
          </table:table-cell>
          <table:table-cell table:formula="of:=IF(AND([.B2927]&lt;&gt;[.B2928];[.B2928]=&quot;pic&quot;);[.A2928]-1/24/6;&quot;&quot;)">
            <text:p/>
          </table:table-cell>
          <table:table-cell table:formula="of:=IF(AND([.B2929]&lt;&gt;[.B2928];[.B2928]=&quot;pic&quot;);[.A2928];&quot;&quot;)">
            <text:p/>
          </table:table-cell>
          <table:table-cell table:formula="of:=IF([.D2928]&lt;&gt;&quot;&quot;;[.D2928]-MAX([.$C$4];[.C29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5:40:00" calcext:value-type="date">
            <text:p>28/04/23 05:40</text:p>
          </table:table-cell>
          <table:table-cell office:value-type="string" calcext:value-type="string">
            <text:p>talon</text:p>
          </table:table-cell>
          <table:table-cell table:formula="of:=IF(AND([.B2928]&lt;&gt;[.B2929];[.B2929]=&quot;pic&quot;);[.A2929]-1/24/6;&quot;&quot;)">
            <text:p/>
          </table:table-cell>
          <table:table-cell table:formula="of:=IF(AND([.B2930]&lt;&gt;[.B2929];[.B2929]=&quot;pic&quot;);[.A2929];&quot;&quot;)">
            <text:p/>
          </table:table-cell>
          <table:table-cell table:formula="of:=IF([.D2929]&lt;&gt;&quot;&quot;;[.D2929]-MAX([.$C$4];[.C29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5:50:00" calcext:value-type="date">
            <text:p>28/04/23 05:50</text:p>
          </table:table-cell>
          <table:table-cell office:value-type="string" calcext:value-type="string">
            <text:p>talon</text:p>
          </table:table-cell>
          <table:table-cell table:formula="of:=IF(AND([.B2929]&lt;&gt;[.B2930];[.B2930]=&quot;pic&quot;);[.A2930]-1/24/6;&quot;&quot;)">
            <text:p/>
          </table:table-cell>
          <table:table-cell table:formula="of:=IF(AND([.B2931]&lt;&gt;[.B2930];[.B2930]=&quot;pic&quot;);[.A2930];&quot;&quot;)">
            <text:p/>
          </table:table-cell>
          <table:table-cell table:formula="of:=IF([.D2930]&lt;&gt;&quot;&quot;;[.D2930]-MAX([.$C$4];[.C29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6:00:00" calcext:value-type="date">
            <text:p>28/04/23 06:00</text:p>
          </table:table-cell>
          <table:table-cell office:value-type="string" calcext:value-type="string">
            <text:p>talon</text:p>
          </table:table-cell>
          <table:table-cell table:formula="of:=IF(AND([.B2930]&lt;&gt;[.B2931];[.B2931]=&quot;pic&quot;);[.A2931]-1/24/6;&quot;&quot;)">
            <text:p/>
          </table:table-cell>
          <table:table-cell table:formula="of:=IF(AND([.B2932]&lt;&gt;[.B2931];[.B2931]=&quot;pic&quot;);[.A2931];&quot;&quot;)">
            <text:p/>
          </table:table-cell>
          <table:table-cell table:formula="of:=IF([.D2931]&lt;&gt;&quot;&quot;;[.D2931]-MAX([.$C$4];[.C29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6:10:00" calcext:value-type="date">
            <text:p>28/04/23 06:10</text:p>
          </table:table-cell>
          <table:table-cell office:value-type="string" calcext:value-type="string">
            <text:p>milieu</text:p>
          </table:table-cell>
          <table:table-cell table:formula="of:=IF(AND([.B2931]&lt;&gt;[.B2932];[.B2932]=&quot;pic&quot;);[.A2932]-1/24/6;&quot;&quot;)">
            <text:p/>
          </table:table-cell>
          <table:table-cell table:formula="of:=IF(AND([.B2933]&lt;&gt;[.B2932];[.B2932]=&quot;pic&quot;);[.A2932];&quot;&quot;)">
            <text:p/>
          </table:table-cell>
          <table:table-cell table:formula="of:=IF([.D2932]&lt;&gt;&quot;&quot;;[.D2932]-MAX([.$C$4];[.C29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6:20:00" calcext:value-type="date">
            <text:p>28/04/23 06:20</text:p>
          </table:table-cell>
          <table:table-cell office:value-type="string" calcext:value-type="string">
            <text:p>talon</text:p>
          </table:table-cell>
          <table:table-cell table:formula="of:=IF(AND([.B2932]&lt;&gt;[.B2933];[.B2933]=&quot;pic&quot;);[.A2933]-1/24/6;&quot;&quot;)">
            <text:p/>
          </table:table-cell>
          <table:table-cell table:formula="of:=IF(AND([.B2934]&lt;&gt;[.B2933];[.B2933]=&quot;pic&quot;);[.A2933];&quot;&quot;)">
            <text:p/>
          </table:table-cell>
          <table:table-cell table:formula="of:=IF([.D2933]&lt;&gt;&quot;&quot;;[.D2933]-MAX([.$C$4];[.C29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6:30:00" calcext:value-type="date">
            <text:p>28/04/23 06:30</text:p>
          </table:table-cell>
          <table:table-cell office:value-type="string" calcext:value-type="string">
            <text:p>talon</text:p>
          </table:table-cell>
          <table:table-cell table:formula="of:=IF(AND([.B2933]&lt;&gt;[.B2934];[.B2934]=&quot;pic&quot;);[.A2934]-1/24/6;&quot;&quot;)">
            <text:p/>
          </table:table-cell>
          <table:table-cell table:formula="of:=IF(AND([.B2935]&lt;&gt;[.B2934];[.B2934]=&quot;pic&quot;);[.A2934];&quot;&quot;)">
            <text:p/>
          </table:table-cell>
          <table:table-cell table:formula="of:=IF([.D2934]&lt;&gt;&quot;&quot;;[.D2934]-MAX([.$C$4];[.C29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6:40:00" calcext:value-type="date">
            <text:p>28/04/23 06:40</text:p>
          </table:table-cell>
          <table:table-cell office:value-type="string" calcext:value-type="string">
            <text:p>talon</text:p>
          </table:table-cell>
          <table:table-cell table:formula="of:=IF(AND([.B2934]&lt;&gt;[.B2935];[.B2935]=&quot;pic&quot;);[.A2935]-1/24/6;&quot;&quot;)">
            <text:p/>
          </table:table-cell>
          <table:table-cell table:formula="of:=IF(AND([.B2936]&lt;&gt;[.B2935];[.B2935]=&quot;pic&quot;);[.A2935];&quot;&quot;)">
            <text:p/>
          </table:table-cell>
          <table:table-cell table:formula="of:=IF([.D2935]&lt;&gt;&quot;&quot;;[.D2935]-MAX([.$C$4];[.C29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6:50:00" calcext:value-type="date">
            <text:p>28/04/23 06:50</text:p>
          </table:table-cell>
          <table:table-cell office:value-type="string" calcext:value-type="string">
            <text:p>talon</text:p>
          </table:table-cell>
          <table:table-cell table:formula="of:=IF(AND([.B2935]&lt;&gt;[.B2936];[.B2936]=&quot;pic&quot;);[.A2936]-1/24/6;&quot;&quot;)">
            <text:p/>
          </table:table-cell>
          <table:table-cell table:formula="of:=IF(AND([.B2937]&lt;&gt;[.B2936];[.B2936]=&quot;pic&quot;);[.A2936];&quot;&quot;)">
            <text:p/>
          </table:table-cell>
          <table:table-cell table:formula="of:=IF([.D2936]&lt;&gt;&quot;&quot;;[.D2936]-MAX([.$C$4];[.C29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7:00:00" calcext:value-type="date">
            <text:p>28/04/23 07:00</text:p>
          </table:table-cell>
          <table:table-cell office:value-type="string" calcext:value-type="string">
            <text:p>milieu</text:p>
          </table:table-cell>
          <table:table-cell table:formula="of:=IF(AND([.B2936]&lt;&gt;[.B2937];[.B2937]=&quot;pic&quot;);[.A2937]-1/24/6;&quot;&quot;)">
            <text:p/>
          </table:table-cell>
          <table:table-cell table:formula="of:=IF(AND([.B2938]&lt;&gt;[.B2937];[.B2937]=&quot;pic&quot;);[.A2937];&quot;&quot;)">
            <text:p/>
          </table:table-cell>
          <table:table-cell table:formula="of:=IF([.D2937]&lt;&gt;&quot;&quot;;[.D2937]-MAX([.$C$4];[.C29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7:10:00" calcext:value-type="date">
            <text:p>28/04/23 07:10</text:p>
          </table:table-cell>
          <table:table-cell office:value-type="string" calcext:value-type="string">
            <text:p>milieu</text:p>
          </table:table-cell>
          <table:table-cell table:formula="of:=IF(AND([.B2937]&lt;&gt;[.B2938];[.B2938]=&quot;pic&quot;);[.A2938]-1/24/6;&quot;&quot;)">
            <text:p/>
          </table:table-cell>
          <table:table-cell table:formula="of:=IF(AND([.B2939]&lt;&gt;[.B2938];[.B2938]=&quot;pic&quot;);[.A2938];&quot;&quot;)">
            <text:p/>
          </table:table-cell>
          <table:table-cell table:formula="of:=IF([.D2938]&lt;&gt;&quot;&quot;;[.D2938]-MAX([.$C$4];[.C29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7:20:00" calcext:value-type="date">
            <text:p>28/04/23 07:20</text:p>
          </table:table-cell>
          <table:table-cell office:value-type="string" calcext:value-type="string">
            <text:p>milieu</text:p>
          </table:table-cell>
          <table:table-cell table:formula="of:=IF(AND([.B2938]&lt;&gt;[.B2939];[.B2939]=&quot;pic&quot;);[.A2939]-1/24/6;&quot;&quot;)">
            <text:p/>
          </table:table-cell>
          <table:table-cell table:formula="of:=IF(AND([.B2940]&lt;&gt;[.B2939];[.B2939]=&quot;pic&quot;);[.A2939];&quot;&quot;)">
            <text:p/>
          </table:table-cell>
          <table:table-cell table:formula="of:=IF([.D2939]&lt;&gt;&quot;&quot;;[.D2939]-MAX([.$C$4];[.C29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7:30:00" calcext:value-type="date">
            <text:p>28/04/23 07:30</text:p>
          </table:table-cell>
          <table:table-cell office:value-type="string" calcext:value-type="string">
            <text:p>talon</text:p>
          </table:table-cell>
          <table:table-cell table:formula="of:=IF(AND([.B2939]&lt;&gt;[.B2940];[.B2940]=&quot;pic&quot;);[.A2940]-1/24/6;&quot;&quot;)">
            <text:p/>
          </table:table-cell>
          <table:table-cell table:formula="of:=IF(AND([.B2941]&lt;&gt;[.B2940];[.B2940]=&quot;pic&quot;);[.A2940];&quot;&quot;)">
            <text:p/>
          </table:table-cell>
          <table:table-cell table:formula="of:=IF([.D2940]&lt;&gt;&quot;&quot;;[.D2940]-MAX([.$C$4];[.C29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7:40:00" calcext:value-type="date">
            <text:p>28/04/23 07:40</text:p>
          </table:table-cell>
          <table:table-cell office:value-type="string" calcext:value-type="string">
            <text:p>talon</text:p>
          </table:table-cell>
          <table:table-cell table:formula="of:=IF(AND([.B2940]&lt;&gt;[.B2941];[.B2941]=&quot;pic&quot;);[.A2941]-1/24/6;&quot;&quot;)">
            <text:p/>
          </table:table-cell>
          <table:table-cell table:formula="of:=IF(AND([.B2942]&lt;&gt;[.B2941];[.B2941]=&quot;pic&quot;);[.A2941];&quot;&quot;)">
            <text:p/>
          </table:table-cell>
          <table:table-cell table:formula="of:=IF([.D2941]&lt;&gt;&quot;&quot;;[.D2941]-MAX([.$C$4];[.C29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7:50:00" calcext:value-type="date">
            <text:p>28/04/23 07:50</text:p>
          </table:table-cell>
          <table:table-cell office:value-type="string" calcext:value-type="string">
            <text:p>talon</text:p>
          </table:table-cell>
          <table:table-cell table:formula="of:=IF(AND([.B2941]&lt;&gt;[.B2942];[.B2942]=&quot;pic&quot;);[.A2942]-1/24/6;&quot;&quot;)">
            <text:p/>
          </table:table-cell>
          <table:table-cell table:formula="of:=IF(AND([.B2943]&lt;&gt;[.B2942];[.B2942]=&quot;pic&quot;);[.A2942];&quot;&quot;)">
            <text:p/>
          </table:table-cell>
          <table:table-cell table:formula="of:=IF([.D2942]&lt;&gt;&quot;&quot;;[.D2942]-MAX([.$C$4];[.C29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8:00:00" calcext:value-type="date">
            <text:p>28/04/23 08:00</text:p>
          </table:table-cell>
          <table:table-cell office:value-type="string" calcext:value-type="string">
            <text:p>milieu</text:p>
          </table:table-cell>
          <table:table-cell table:formula="of:=IF(AND([.B2942]&lt;&gt;[.B2943];[.B2943]=&quot;pic&quot;);[.A2943]-1/24/6;&quot;&quot;)">
            <text:p/>
          </table:table-cell>
          <table:table-cell table:formula="of:=IF(AND([.B2944]&lt;&gt;[.B2943];[.B2943]=&quot;pic&quot;);[.A2943];&quot;&quot;)">
            <text:p/>
          </table:table-cell>
          <table:table-cell table:formula="of:=IF([.D2943]&lt;&gt;&quot;&quot;;[.D2943]-MAX([.$C$4];[.C29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8:10:00" calcext:value-type="date">
            <text:p>28/04/23 08:10</text:p>
          </table:table-cell>
          <table:table-cell office:value-type="string" calcext:value-type="string">
            <text:p>talon</text:p>
          </table:table-cell>
          <table:table-cell table:formula="of:=IF(AND([.B2943]&lt;&gt;[.B2944];[.B2944]=&quot;pic&quot;);[.A2944]-1/24/6;&quot;&quot;)">
            <text:p/>
          </table:table-cell>
          <table:table-cell table:formula="of:=IF(AND([.B2945]&lt;&gt;[.B2944];[.B2944]=&quot;pic&quot;);[.A2944];&quot;&quot;)">
            <text:p/>
          </table:table-cell>
          <table:table-cell table:formula="of:=IF([.D2944]&lt;&gt;&quot;&quot;;[.D2944]-MAX([.$C$4];[.C29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8:20:00" calcext:value-type="date">
            <text:p>28/04/23 08:20</text:p>
          </table:table-cell>
          <table:table-cell office:value-type="string" calcext:value-type="string">
            <text:p>talon</text:p>
          </table:table-cell>
          <table:table-cell table:formula="of:=IF(AND([.B2944]&lt;&gt;[.B2945];[.B2945]=&quot;pic&quot;);[.A2945]-1/24/6;&quot;&quot;)">
            <text:p/>
          </table:table-cell>
          <table:table-cell table:formula="of:=IF(AND([.B2946]&lt;&gt;[.B2945];[.B2945]=&quot;pic&quot;);[.A2945];&quot;&quot;)">
            <text:p/>
          </table:table-cell>
          <table:table-cell table:formula="of:=IF([.D2945]&lt;&gt;&quot;&quot;;[.D2945]-MAX([.$C$4];[.C29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8:30:00" calcext:value-type="date">
            <text:p>28/04/23 08:30</text:p>
          </table:table-cell>
          <table:table-cell office:value-type="string" calcext:value-type="string">
            <text:p>talon</text:p>
          </table:table-cell>
          <table:table-cell table:formula="of:=IF(AND([.B2945]&lt;&gt;[.B2946];[.B2946]=&quot;pic&quot;);[.A2946]-1/24/6;&quot;&quot;)">
            <text:p/>
          </table:table-cell>
          <table:table-cell table:formula="of:=IF(AND([.B2947]&lt;&gt;[.B2946];[.B2946]=&quot;pic&quot;);[.A2946];&quot;&quot;)">
            <text:p/>
          </table:table-cell>
          <table:table-cell table:formula="of:=IF([.D2946]&lt;&gt;&quot;&quot;;[.D2946]-MAX([.$C$4];[.C29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8:40:00" calcext:value-type="date">
            <text:p>28/04/23 08:40</text:p>
          </table:table-cell>
          <table:table-cell office:value-type="string" calcext:value-type="string">
            <text:p>milieu</text:p>
          </table:table-cell>
          <table:table-cell table:formula="of:=IF(AND([.B2946]&lt;&gt;[.B2947];[.B2947]=&quot;pic&quot;);[.A2947]-1/24/6;&quot;&quot;)">
            <text:p/>
          </table:table-cell>
          <table:table-cell table:formula="of:=IF(AND([.B2948]&lt;&gt;[.B2947];[.B2947]=&quot;pic&quot;);[.A2947];&quot;&quot;)">
            <text:p/>
          </table:table-cell>
          <table:table-cell table:formula="of:=IF([.D2947]&lt;&gt;&quot;&quot;;[.D2947]-MAX([.$C$4];[.C29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8:50:00" calcext:value-type="date">
            <text:p>28/04/23 08:50</text:p>
          </table:table-cell>
          <table:table-cell office:value-type="string" calcext:value-type="string">
            <text:p>milieu</text:p>
          </table:table-cell>
          <table:table-cell table:formula="of:=IF(AND([.B2947]&lt;&gt;[.B2948];[.B2948]=&quot;pic&quot;);[.A2948]-1/24/6;&quot;&quot;)">
            <text:p/>
          </table:table-cell>
          <table:table-cell table:formula="of:=IF(AND([.B2949]&lt;&gt;[.B2948];[.B2948]=&quot;pic&quot;);[.A2948];&quot;&quot;)">
            <text:p/>
          </table:table-cell>
          <table:table-cell table:formula="of:=IF([.D2948]&lt;&gt;&quot;&quot;;[.D2948]-MAX([.$C$4];[.C29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9:00:00" calcext:value-type="date">
            <text:p>28/04/23 09:00</text:p>
          </table:table-cell>
          <table:table-cell office:value-type="string" calcext:value-type="string">
            <text:p>milieu</text:p>
          </table:table-cell>
          <table:table-cell table:formula="of:=IF(AND([.B2948]&lt;&gt;[.B2949];[.B2949]=&quot;pic&quot;);[.A2949]-1/24/6;&quot;&quot;)">
            <text:p/>
          </table:table-cell>
          <table:table-cell table:formula="of:=IF(AND([.B2950]&lt;&gt;[.B2949];[.B2949]=&quot;pic&quot;);[.A2949];&quot;&quot;)">
            <text:p/>
          </table:table-cell>
          <table:table-cell table:formula="of:=IF([.D2949]&lt;&gt;&quot;&quot;;[.D2949]-MAX([.$C$4];[.C29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9:10:00" calcext:value-type="date">
            <text:p>28/04/23 09:10</text:p>
          </table:table-cell>
          <table:table-cell office:value-type="string" calcext:value-type="string">
            <text:p>milieu</text:p>
          </table:table-cell>
          <table:table-cell table:formula="of:=IF(AND([.B2949]&lt;&gt;[.B2950];[.B2950]=&quot;pic&quot;);[.A2950]-1/24/6;&quot;&quot;)">
            <text:p/>
          </table:table-cell>
          <table:table-cell table:formula="of:=IF(AND([.B2951]&lt;&gt;[.B2950];[.B2950]=&quot;pic&quot;);[.A2950];&quot;&quot;)">
            <text:p/>
          </table:table-cell>
          <table:table-cell table:formula="of:=IF([.D2950]&lt;&gt;&quot;&quot;;[.D2950]-MAX([.$C$4];[.C29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9:20:00" calcext:value-type="date">
            <text:p>28/04/23 09:20</text:p>
          </table:table-cell>
          <table:table-cell office:value-type="string" calcext:value-type="string">
            <text:p>milieu</text:p>
          </table:table-cell>
          <table:table-cell table:formula="of:=IF(AND([.B2950]&lt;&gt;[.B2951];[.B2951]=&quot;pic&quot;);[.A2951]-1/24/6;&quot;&quot;)">
            <text:p/>
          </table:table-cell>
          <table:table-cell table:formula="of:=IF(AND([.B2952]&lt;&gt;[.B2951];[.B2951]=&quot;pic&quot;);[.A2951];&quot;&quot;)">
            <text:p/>
          </table:table-cell>
          <table:table-cell table:formula="of:=IF([.D2951]&lt;&gt;&quot;&quot;;[.D2951]-MAX([.$C$4];[.C29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9:30:00" calcext:value-type="date">
            <text:p>28/04/23 09:30</text:p>
          </table:table-cell>
          <table:table-cell office:value-type="string" calcext:value-type="string">
            <text:p>talon</text:p>
          </table:table-cell>
          <table:table-cell table:formula="of:=IF(AND([.B2951]&lt;&gt;[.B2952];[.B2952]=&quot;pic&quot;);[.A2952]-1/24/6;&quot;&quot;)">
            <text:p/>
          </table:table-cell>
          <table:table-cell table:formula="of:=IF(AND([.B2953]&lt;&gt;[.B2952];[.B2952]=&quot;pic&quot;);[.A2952];&quot;&quot;)">
            <text:p/>
          </table:table-cell>
          <table:table-cell table:formula="of:=IF([.D2952]&lt;&gt;&quot;&quot;;[.D2952]-MAX([.$C$4];[.C29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9:40:00" calcext:value-type="date">
            <text:p>28/04/23 09:40</text:p>
          </table:table-cell>
          <table:table-cell office:value-type="string" calcext:value-type="string">
            <text:p>milieu</text:p>
          </table:table-cell>
          <table:table-cell table:formula="of:=IF(AND([.B2952]&lt;&gt;[.B2953];[.B2953]=&quot;pic&quot;);[.A2953]-1/24/6;&quot;&quot;)">
            <text:p/>
          </table:table-cell>
          <table:table-cell table:formula="of:=IF(AND([.B2954]&lt;&gt;[.B2953];[.B2953]=&quot;pic&quot;);[.A2953];&quot;&quot;)">
            <text:p/>
          </table:table-cell>
          <table:table-cell table:formula="of:=IF([.D2953]&lt;&gt;&quot;&quot;;[.D2953]-MAX([.$C$4];[.C29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09:50:00" calcext:value-type="date">
            <text:p>28/04/23 09:50</text:p>
          </table:table-cell>
          <table:table-cell office:value-type="string" calcext:value-type="string">
            <text:p>milieu</text:p>
          </table:table-cell>
          <table:table-cell table:formula="of:=IF(AND([.B2953]&lt;&gt;[.B2954];[.B2954]=&quot;pic&quot;);[.A2954]-1/24/6;&quot;&quot;)">
            <text:p/>
          </table:table-cell>
          <table:table-cell table:formula="of:=IF(AND([.B2955]&lt;&gt;[.B2954];[.B2954]=&quot;pic&quot;);[.A2954];&quot;&quot;)">
            <text:p/>
          </table:table-cell>
          <table:table-cell table:formula="of:=IF([.D2954]&lt;&gt;&quot;&quot;;[.D2954]-MAX([.$C$4];[.C29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0:00:00" calcext:value-type="date">
            <text:p>28/04/23 10:00</text:p>
          </table:table-cell>
          <table:table-cell office:value-type="string" calcext:value-type="string">
            <text:p>milieu</text:p>
          </table:table-cell>
          <table:table-cell table:formula="of:=IF(AND([.B2954]&lt;&gt;[.B2955];[.B2955]=&quot;pic&quot;);[.A2955]-1/24/6;&quot;&quot;)">
            <text:p/>
          </table:table-cell>
          <table:table-cell table:formula="of:=IF(AND([.B2956]&lt;&gt;[.B2955];[.B2955]=&quot;pic&quot;);[.A2955];&quot;&quot;)">
            <text:p/>
          </table:table-cell>
          <table:table-cell table:formula="of:=IF([.D2955]&lt;&gt;&quot;&quot;;[.D2955]-MAX([.$C$4];[.C29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0:10:00" calcext:value-type="date">
            <text:p>28/04/23 10:10</text:p>
          </table:table-cell>
          <table:table-cell office:value-type="string" calcext:value-type="string">
            <text:p>milieu</text:p>
          </table:table-cell>
          <table:table-cell table:formula="of:=IF(AND([.B2955]&lt;&gt;[.B2956];[.B2956]=&quot;pic&quot;);[.A2956]-1/24/6;&quot;&quot;)">
            <text:p/>
          </table:table-cell>
          <table:table-cell table:formula="of:=IF(AND([.B2957]&lt;&gt;[.B2956];[.B2956]=&quot;pic&quot;);[.A2956];&quot;&quot;)">
            <text:p/>
          </table:table-cell>
          <table:table-cell table:formula="of:=IF([.D2956]&lt;&gt;&quot;&quot;;[.D2956]-MAX([.$C$4];[.C29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0:20:00" calcext:value-type="date">
            <text:p>28/04/23 10:20</text:p>
          </table:table-cell>
          <table:table-cell office:value-type="string" calcext:value-type="string">
            <text:p>talon</text:p>
          </table:table-cell>
          <table:table-cell table:formula="of:=IF(AND([.B2956]&lt;&gt;[.B2957];[.B2957]=&quot;pic&quot;);[.A2957]-1/24/6;&quot;&quot;)">
            <text:p/>
          </table:table-cell>
          <table:table-cell table:formula="of:=IF(AND([.B2958]&lt;&gt;[.B2957];[.B2957]=&quot;pic&quot;);[.A2957];&quot;&quot;)">
            <text:p/>
          </table:table-cell>
          <table:table-cell table:formula="of:=IF([.D2957]&lt;&gt;&quot;&quot;;[.D2957]-MAX([.$C$4];[.C29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0:30:00" calcext:value-type="date">
            <text:p>28/04/23 10:30</text:p>
          </table:table-cell>
          <table:table-cell office:value-type="string" calcext:value-type="string">
            <text:p>talon</text:p>
          </table:table-cell>
          <table:table-cell table:formula="of:=IF(AND([.B2957]&lt;&gt;[.B2958];[.B2958]=&quot;pic&quot;);[.A2958]-1/24/6;&quot;&quot;)">
            <text:p/>
          </table:table-cell>
          <table:table-cell table:formula="of:=IF(AND([.B2959]&lt;&gt;[.B2958];[.B2958]=&quot;pic&quot;);[.A2958];&quot;&quot;)">
            <text:p/>
          </table:table-cell>
          <table:table-cell table:formula="of:=IF([.D2958]&lt;&gt;&quot;&quot;;[.D2958]-MAX([.$C$4];[.C29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0:40:00" calcext:value-type="date">
            <text:p>28/04/23 10:40</text:p>
          </table:table-cell>
          <table:table-cell office:value-type="string" calcext:value-type="string">
            <text:p>milieu</text:p>
          </table:table-cell>
          <table:table-cell table:formula="of:=IF(AND([.B2958]&lt;&gt;[.B2959];[.B2959]=&quot;pic&quot;);[.A2959]-1/24/6;&quot;&quot;)">
            <text:p/>
          </table:table-cell>
          <table:table-cell table:formula="of:=IF(AND([.B2960]&lt;&gt;[.B2959];[.B2959]=&quot;pic&quot;);[.A2959];&quot;&quot;)">
            <text:p/>
          </table:table-cell>
          <table:table-cell table:formula="of:=IF([.D2959]&lt;&gt;&quot;&quot;;[.D2959]-MAX([.$C$4];[.C29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0:50:00" calcext:value-type="date">
            <text:p>28/04/23 10:50</text:p>
          </table:table-cell>
          <table:table-cell office:value-type="string" calcext:value-type="string">
            <text:p>milieu</text:p>
          </table:table-cell>
          <table:table-cell table:formula="of:=IF(AND([.B2959]&lt;&gt;[.B2960];[.B2960]=&quot;pic&quot;);[.A2960]-1/24/6;&quot;&quot;)">
            <text:p/>
          </table:table-cell>
          <table:table-cell table:formula="of:=IF(AND([.B2961]&lt;&gt;[.B2960];[.B2960]=&quot;pic&quot;);[.A2960];&quot;&quot;)">
            <text:p/>
          </table:table-cell>
          <table:table-cell table:formula="of:=IF([.D2960]&lt;&gt;&quot;&quot;;[.D2960]-MAX([.$C$4];[.C29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1:00:00" calcext:value-type="date">
            <text:p>28/04/23 11:00</text:p>
          </table:table-cell>
          <table:table-cell office:value-type="string" calcext:value-type="string">
            <text:p>milieu</text:p>
          </table:table-cell>
          <table:table-cell table:formula="of:=IF(AND([.B2960]&lt;&gt;[.B2961];[.B2961]=&quot;pic&quot;);[.A2961]-1/24/6;&quot;&quot;)">
            <text:p/>
          </table:table-cell>
          <table:table-cell table:formula="of:=IF(AND([.B2962]&lt;&gt;[.B2961];[.B2961]=&quot;pic&quot;);[.A2961];&quot;&quot;)">
            <text:p/>
          </table:table-cell>
          <table:table-cell table:formula="of:=IF([.D2961]&lt;&gt;&quot;&quot;;[.D2961]-MAX([.$C$4];[.C29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1:10:00" calcext:value-type="date">
            <text:p>28/04/23 11:10</text:p>
          </table:table-cell>
          <table:table-cell office:value-type="string" calcext:value-type="string">
            <text:p>milieu</text:p>
          </table:table-cell>
          <table:table-cell table:formula="of:=IF(AND([.B2961]&lt;&gt;[.B2962];[.B2962]=&quot;pic&quot;);[.A2962]-1/24/6;&quot;&quot;)">
            <text:p/>
          </table:table-cell>
          <table:table-cell table:formula="of:=IF(AND([.B2963]&lt;&gt;[.B2962];[.B2962]=&quot;pic&quot;);[.A2962];&quot;&quot;)">
            <text:p/>
          </table:table-cell>
          <table:table-cell table:formula="of:=IF([.D2962]&lt;&gt;&quot;&quot;;[.D2962]-MAX([.$C$4];[.C29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1:20:00" calcext:value-type="date">
            <text:p>28/04/23 11:20</text:p>
          </table:table-cell>
          <table:table-cell office:value-type="string" calcext:value-type="string">
            <text:p>milieu</text:p>
          </table:table-cell>
          <table:table-cell table:formula="of:=IF(AND([.B2962]&lt;&gt;[.B2963];[.B2963]=&quot;pic&quot;);[.A2963]-1/24/6;&quot;&quot;)">
            <text:p/>
          </table:table-cell>
          <table:table-cell table:formula="of:=IF(AND([.B2964]&lt;&gt;[.B2963];[.B2963]=&quot;pic&quot;);[.A2963];&quot;&quot;)">
            <text:p/>
          </table:table-cell>
          <table:table-cell table:formula="of:=IF([.D2963]&lt;&gt;&quot;&quot;;[.D2963]-MAX([.$C$4];[.C29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1:30:00" calcext:value-type="date">
            <text:p>28/04/23 11:30</text:p>
          </table:table-cell>
          <table:table-cell office:value-type="string" calcext:value-type="string">
            <text:p>milieu</text:p>
          </table:table-cell>
          <table:table-cell table:formula="of:=IF(AND([.B2963]&lt;&gt;[.B2964];[.B2964]=&quot;pic&quot;);[.A2964]-1/24/6;&quot;&quot;)">
            <text:p/>
          </table:table-cell>
          <table:table-cell table:formula="of:=IF(AND([.B2965]&lt;&gt;[.B2964];[.B2964]=&quot;pic&quot;);[.A2964];&quot;&quot;)">
            <text:p/>
          </table:table-cell>
          <table:table-cell table:formula="of:=IF([.D2964]&lt;&gt;&quot;&quot;;[.D2964]-MAX([.$C$4];[.C29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1:40:00" calcext:value-type="date">
            <text:p>28/04/23 11:40</text:p>
          </table:table-cell>
          <table:table-cell office:value-type="string" calcext:value-type="string">
            <text:p>talon</text:p>
          </table:table-cell>
          <table:table-cell table:formula="of:=IF(AND([.B2964]&lt;&gt;[.B2965];[.B2965]=&quot;pic&quot;);[.A2965]-1/24/6;&quot;&quot;)">
            <text:p/>
          </table:table-cell>
          <table:table-cell table:formula="of:=IF(AND([.B2966]&lt;&gt;[.B2965];[.B2965]=&quot;pic&quot;);[.A2965];&quot;&quot;)">
            <text:p/>
          </table:table-cell>
          <table:table-cell table:formula="of:=IF([.D2965]&lt;&gt;&quot;&quot;;[.D2965]-MAX([.$C$4];[.C29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1:50:00" calcext:value-type="date">
            <text:p>28/04/23 11:50</text:p>
          </table:table-cell>
          <table:table-cell office:value-type="string" calcext:value-type="string">
            <text:p>milieu</text:p>
          </table:table-cell>
          <table:table-cell table:formula="of:=IF(AND([.B2965]&lt;&gt;[.B2966];[.B2966]=&quot;pic&quot;);[.A2966]-1/24/6;&quot;&quot;)">
            <text:p/>
          </table:table-cell>
          <table:table-cell table:formula="of:=IF(AND([.B2967]&lt;&gt;[.B2966];[.B2966]=&quot;pic&quot;);[.A2966];&quot;&quot;)">
            <text:p/>
          </table:table-cell>
          <table:table-cell table:formula="of:=IF([.D2966]&lt;&gt;&quot;&quot;;[.D2966]-MAX([.$C$4];[.C29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2:00:00" calcext:value-type="date">
            <text:p>28/04/23 12:00</text:p>
          </table:table-cell>
          <table:table-cell office:value-type="string" calcext:value-type="string">
            <text:p>milieu</text:p>
          </table:table-cell>
          <table:table-cell table:formula="of:=IF(AND([.B2966]&lt;&gt;[.B2967];[.B2967]=&quot;pic&quot;);[.A2967]-1/24/6;&quot;&quot;)">
            <text:p/>
          </table:table-cell>
          <table:table-cell table:formula="of:=IF(AND([.B2968]&lt;&gt;[.B2967];[.B2967]=&quot;pic&quot;);[.A2967];&quot;&quot;)">
            <text:p/>
          </table:table-cell>
          <table:table-cell table:formula="of:=IF([.D2967]&lt;&gt;&quot;&quot;;[.D2967]-MAX([.$C$4];[.C29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2:10:00" calcext:value-type="date">
            <text:p>28/04/23 12:10</text:p>
          </table:table-cell>
          <table:table-cell office:value-type="string" calcext:value-type="string">
            <text:p>milieu</text:p>
          </table:table-cell>
          <table:table-cell table:formula="of:=IF(AND([.B2967]&lt;&gt;[.B2968];[.B2968]=&quot;pic&quot;);[.A2968]-1/24/6;&quot;&quot;)">
            <text:p/>
          </table:table-cell>
          <table:table-cell table:formula="of:=IF(AND([.B2969]&lt;&gt;[.B2968];[.B2968]=&quot;pic&quot;);[.A2968];&quot;&quot;)">
            <text:p/>
          </table:table-cell>
          <table:table-cell table:formula="of:=IF([.D2968]&lt;&gt;&quot;&quot;;[.D2968]-MAX([.$C$4];[.C29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2:20:00" calcext:value-type="date">
            <text:p>28/04/23 12:20</text:p>
          </table:table-cell>
          <table:table-cell office:value-type="string" calcext:value-type="string">
            <text:p>milieu</text:p>
          </table:table-cell>
          <table:table-cell table:formula="of:=IF(AND([.B2968]&lt;&gt;[.B2969];[.B2969]=&quot;pic&quot;);[.A2969]-1/24/6;&quot;&quot;)">
            <text:p/>
          </table:table-cell>
          <table:table-cell table:formula="of:=IF(AND([.B2970]&lt;&gt;[.B2969];[.B2969]=&quot;pic&quot;);[.A2969];&quot;&quot;)">
            <text:p/>
          </table:table-cell>
          <table:table-cell table:formula="of:=IF([.D2969]&lt;&gt;&quot;&quot;;[.D2969]-MAX([.$C$4];[.C29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2:30:00" calcext:value-type="date">
            <text:p>28/04/23 12:30</text:p>
          </table:table-cell>
          <table:table-cell office:value-type="string" calcext:value-type="string">
            <text:p>milieu</text:p>
          </table:table-cell>
          <table:table-cell table:formula="of:=IF(AND([.B2969]&lt;&gt;[.B2970];[.B2970]=&quot;pic&quot;);[.A2970]-1/24/6;&quot;&quot;)">
            <text:p/>
          </table:table-cell>
          <table:table-cell table:formula="of:=IF(AND([.B2971]&lt;&gt;[.B2970];[.B2970]=&quot;pic&quot;);[.A2970];&quot;&quot;)">
            <text:p/>
          </table:table-cell>
          <table:table-cell table:formula="of:=IF([.D2970]&lt;&gt;&quot;&quot;;[.D2970]-MAX([.$C$4];[.C29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2:40:00" calcext:value-type="date">
            <text:p>28/04/23 12:40</text:p>
          </table:table-cell>
          <table:table-cell office:value-type="string" calcext:value-type="string">
            <text:p>milieu</text:p>
          </table:table-cell>
          <table:table-cell table:formula="of:=IF(AND([.B2970]&lt;&gt;[.B2971];[.B2971]=&quot;pic&quot;);[.A2971]-1/24/6;&quot;&quot;)">
            <text:p/>
          </table:table-cell>
          <table:table-cell table:formula="of:=IF(AND([.B2972]&lt;&gt;[.B2971];[.B2971]=&quot;pic&quot;);[.A2971];&quot;&quot;)">
            <text:p/>
          </table:table-cell>
          <table:table-cell table:formula="of:=IF([.D2971]&lt;&gt;&quot;&quot;;[.D2971]-MAX([.$C$4];[.C29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2:50:00" calcext:value-type="date">
            <text:p>28/04/23 12:50</text:p>
          </table:table-cell>
          <table:table-cell office:value-type="string" calcext:value-type="string">
            <text:p>milieu</text:p>
          </table:table-cell>
          <table:table-cell table:formula="of:=IF(AND([.B2971]&lt;&gt;[.B2972];[.B2972]=&quot;pic&quot;);[.A2972]-1/24/6;&quot;&quot;)">
            <text:p/>
          </table:table-cell>
          <table:table-cell table:formula="of:=IF(AND([.B2973]&lt;&gt;[.B2972];[.B2972]=&quot;pic&quot;);[.A2972];&quot;&quot;)">
            <text:p/>
          </table:table-cell>
          <table:table-cell table:formula="of:=IF([.D2972]&lt;&gt;&quot;&quot;;[.D2972]-MAX([.$C$4];[.C29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3:00:00" calcext:value-type="date">
            <text:p>28/04/23 13:00</text:p>
          </table:table-cell>
          <table:table-cell office:value-type="string" calcext:value-type="string">
            <text:p>talon</text:p>
          </table:table-cell>
          <table:table-cell table:formula="of:=IF(AND([.B2972]&lt;&gt;[.B2973];[.B2973]=&quot;pic&quot;);[.A2973]-1/24/6;&quot;&quot;)">
            <text:p/>
          </table:table-cell>
          <table:table-cell table:formula="of:=IF(AND([.B2974]&lt;&gt;[.B2973];[.B2973]=&quot;pic&quot;);[.A2973];&quot;&quot;)">
            <text:p/>
          </table:table-cell>
          <table:table-cell table:formula="of:=IF([.D2973]&lt;&gt;&quot;&quot;;[.D2973]-MAX([.$C$4];[.C29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3:10:00" calcext:value-type="date">
            <text:p>28/04/23 13:10</text:p>
          </table:table-cell>
          <table:table-cell office:value-type="string" calcext:value-type="string">
            <text:p>talon</text:p>
          </table:table-cell>
          <table:table-cell table:formula="of:=IF(AND([.B2973]&lt;&gt;[.B2974];[.B2974]=&quot;pic&quot;);[.A2974]-1/24/6;&quot;&quot;)">
            <text:p/>
          </table:table-cell>
          <table:table-cell table:formula="of:=IF(AND([.B2975]&lt;&gt;[.B2974];[.B2974]=&quot;pic&quot;);[.A2974];&quot;&quot;)">
            <text:p/>
          </table:table-cell>
          <table:table-cell table:formula="of:=IF([.D2974]&lt;&gt;&quot;&quot;;[.D2974]-MAX([.$C$4];[.C29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3:20:00" calcext:value-type="date">
            <text:p>28/04/23 13:20</text:p>
          </table:table-cell>
          <table:table-cell office:value-type="string" calcext:value-type="string">
            <text:p>talon</text:p>
          </table:table-cell>
          <table:table-cell table:formula="of:=IF(AND([.B2974]&lt;&gt;[.B2975];[.B2975]=&quot;pic&quot;);[.A2975]-1/24/6;&quot;&quot;)">
            <text:p/>
          </table:table-cell>
          <table:table-cell table:formula="of:=IF(AND([.B2976]&lt;&gt;[.B2975];[.B2975]=&quot;pic&quot;);[.A2975];&quot;&quot;)">
            <text:p/>
          </table:table-cell>
          <table:table-cell table:formula="of:=IF([.D2975]&lt;&gt;&quot;&quot;;[.D2975]-MAX([.$C$4];[.C29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3:30:00" calcext:value-type="date">
            <text:p>28/04/23 13:30</text:p>
          </table:table-cell>
          <table:table-cell office:value-type="string" calcext:value-type="string">
            <text:p>talon</text:p>
          </table:table-cell>
          <table:table-cell table:formula="of:=IF(AND([.B2975]&lt;&gt;[.B2976];[.B2976]=&quot;pic&quot;);[.A2976]-1/24/6;&quot;&quot;)">
            <text:p/>
          </table:table-cell>
          <table:table-cell table:formula="of:=IF(AND([.B2977]&lt;&gt;[.B2976];[.B2976]=&quot;pic&quot;);[.A2976];&quot;&quot;)">
            <text:p/>
          </table:table-cell>
          <table:table-cell table:formula="of:=IF([.D2976]&lt;&gt;&quot;&quot;;[.D2976]-MAX([.$C$4];[.C29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3:40:00" calcext:value-type="date">
            <text:p>28/04/23 13:40</text:p>
          </table:table-cell>
          <table:table-cell office:value-type="string" calcext:value-type="string">
            <text:p>talon</text:p>
          </table:table-cell>
          <table:table-cell table:formula="of:=IF(AND([.B2976]&lt;&gt;[.B2977];[.B2977]=&quot;pic&quot;);[.A2977]-1/24/6;&quot;&quot;)">
            <text:p/>
          </table:table-cell>
          <table:table-cell table:formula="of:=IF(AND([.B2978]&lt;&gt;[.B2977];[.B2977]=&quot;pic&quot;);[.A2977];&quot;&quot;)">
            <text:p/>
          </table:table-cell>
          <table:table-cell table:formula="of:=IF([.D2977]&lt;&gt;&quot;&quot;;[.D2977]-MAX([.$C$4];[.C29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3:50:00" calcext:value-type="date">
            <text:p>28/04/23 13:50</text:p>
          </table:table-cell>
          <table:table-cell office:value-type="string" calcext:value-type="string">
            <text:p>milieu</text:p>
          </table:table-cell>
          <table:table-cell table:formula="of:=IF(AND([.B2977]&lt;&gt;[.B2978];[.B2978]=&quot;pic&quot;);[.A2978]-1/24/6;&quot;&quot;)">
            <text:p/>
          </table:table-cell>
          <table:table-cell table:formula="of:=IF(AND([.B2979]&lt;&gt;[.B2978];[.B2978]=&quot;pic&quot;);[.A2978];&quot;&quot;)">
            <text:p/>
          </table:table-cell>
          <table:table-cell table:formula="of:=IF([.D2978]&lt;&gt;&quot;&quot;;[.D2978]-MAX([.$C$4];[.C29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4:00:00" calcext:value-type="date">
            <text:p>28/04/23 14:00</text:p>
          </table:table-cell>
          <table:table-cell office:value-type="string" calcext:value-type="string">
            <text:p>milieu</text:p>
          </table:table-cell>
          <table:table-cell table:formula="of:=IF(AND([.B2978]&lt;&gt;[.B2979];[.B2979]=&quot;pic&quot;);[.A2979]-1/24/6;&quot;&quot;)">
            <text:p/>
          </table:table-cell>
          <table:table-cell table:formula="of:=IF(AND([.B2980]&lt;&gt;[.B2979];[.B2979]=&quot;pic&quot;);[.A2979];&quot;&quot;)">
            <text:p/>
          </table:table-cell>
          <table:table-cell table:formula="of:=IF([.D2979]&lt;&gt;&quot;&quot;;[.D2979]-MAX([.$C$4];[.C29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4:10:00" calcext:value-type="date">
            <text:p>28/04/23 14:10</text:p>
          </table:table-cell>
          <table:table-cell office:value-type="string" calcext:value-type="string">
            <text:p>milieu</text:p>
          </table:table-cell>
          <table:table-cell table:formula="of:=IF(AND([.B2979]&lt;&gt;[.B2980];[.B2980]=&quot;pic&quot;);[.A2980]-1/24/6;&quot;&quot;)">
            <text:p/>
          </table:table-cell>
          <table:table-cell table:formula="of:=IF(AND([.B2981]&lt;&gt;[.B2980];[.B2980]=&quot;pic&quot;);[.A2980];&quot;&quot;)">
            <text:p/>
          </table:table-cell>
          <table:table-cell table:formula="of:=IF([.D2980]&lt;&gt;&quot;&quot;;[.D2980]-MAX([.$C$4];[.C29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4:20:00" calcext:value-type="date">
            <text:p>28/04/23 14:20</text:p>
          </table:table-cell>
          <table:table-cell office:value-type="string" calcext:value-type="string">
            <text:p>talon</text:p>
          </table:table-cell>
          <table:table-cell table:formula="of:=IF(AND([.B2980]&lt;&gt;[.B2981];[.B2981]=&quot;pic&quot;);[.A2981]-1/24/6;&quot;&quot;)">
            <text:p/>
          </table:table-cell>
          <table:table-cell table:formula="of:=IF(AND([.B2982]&lt;&gt;[.B2981];[.B2981]=&quot;pic&quot;);[.A2981];&quot;&quot;)">
            <text:p/>
          </table:table-cell>
          <table:table-cell table:formula="of:=IF([.D2981]&lt;&gt;&quot;&quot;;[.D2981]-MAX([.$C$4];[.C29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4:30:00" calcext:value-type="date">
            <text:p>28/04/23 14:30</text:p>
          </table:table-cell>
          <table:table-cell office:value-type="string" calcext:value-type="string">
            <text:p>talon</text:p>
          </table:table-cell>
          <table:table-cell table:formula="of:=IF(AND([.B2981]&lt;&gt;[.B2982];[.B2982]=&quot;pic&quot;);[.A2982]-1/24/6;&quot;&quot;)">
            <text:p/>
          </table:table-cell>
          <table:table-cell table:formula="of:=IF(AND([.B2983]&lt;&gt;[.B2982];[.B2982]=&quot;pic&quot;);[.A2982];&quot;&quot;)">
            <text:p/>
          </table:table-cell>
          <table:table-cell table:formula="of:=IF([.D2982]&lt;&gt;&quot;&quot;;[.D2982]-MAX([.$C$4];[.C29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4:40:00" calcext:value-type="date">
            <text:p>28/04/23 14:40</text:p>
          </table:table-cell>
          <table:table-cell office:value-type="string" calcext:value-type="string">
            <text:p>talon</text:p>
          </table:table-cell>
          <table:table-cell table:formula="of:=IF(AND([.B2982]&lt;&gt;[.B2983];[.B2983]=&quot;pic&quot;);[.A2983]-1/24/6;&quot;&quot;)">
            <text:p/>
          </table:table-cell>
          <table:table-cell table:formula="of:=IF(AND([.B2984]&lt;&gt;[.B2983];[.B2983]=&quot;pic&quot;);[.A2983];&quot;&quot;)">
            <text:p/>
          </table:table-cell>
          <table:table-cell table:formula="of:=IF([.D2983]&lt;&gt;&quot;&quot;;[.D2983]-MAX([.$C$4];[.C29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4:50:00" calcext:value-type="date">
            <text:p>28/04/23 14:50</text:p>
          </table:table-cell>
          <table:table-cell office:value-type="string" calcext:value-type="string">
            <text:p>talon</text:p>
          </table:table-cell>
          <table:table-cell table:formula="of:=IF(AND([.B2983]&lt;&gt;[.B2984];[.B2984]=&quot;pic&quot;);[.A2984]-1/24/6;&quot;&quot;)">
            <text:p/>
          </table:table-cell>
          <table:table-cell table:formula="of:=IF(AND([.B2985]&lt;&gt;[.B2984];[.B2984]=&quot;pic&quot;);[.A2984];&quot;&quot;)">
            <text:p/>
          </table:table-cell>
          <table:table-cell table:formula="of:=IF([.D2984]&lt;&gt;&quot;&quot;;[.D2984]-MAX([.$C$4];[.C29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5:00:00" calcext:value-type="date">
            <text:p>28/04/23 15:00</text:p>
          </table:table-cell>
          <table:table-cell office:value-type="string" calcext:value-type="string">
            <text:p>talon</text:p>
          </table:table-cell>
          <table:table-cell table:formula="of:=IF(AND([.B2984]&lt;&gt;[.B2985];[.B2985]=&quot;pic&quot;);[.A2985]-1/24/6;&quot;&quot;)">
            <text:p/>
          </table:table-cell>
          <table:table-cell table:formula="of:=IF(AND([.B2986]&lt;&gt;[.B2985];[.B2985]=&quot;pic&quot;);[.A2985];&quot;&quot;)">
            <text:p/>
          </table:table-cell>
          <table:table-cell table:formula="of:=IF([.D2985]&lt;&gt;&quot;&quot;;[.D2985]-MAX([.$C$4];[.C29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5:10:00" calcext:value-type="date">
            <text:p>28/04/23 15:10</text:p>
          </table:table-cell>
          <table:table-cell office:value-type="string" calcext:value-type="string">
            <text:p>talon</text:p>
          </table:table-cell>
          <table:table-cell table:formula="of:=IF(AND([.B2985]&lt;&gt;[.B2986];[.B2986]=&quot;pic&quot;);[.A2986]-1/24/6;&quot;&quot;)">
            <text:p/>
          </table:table-cell>
          <table:table-cell table:formula="of:=IF(AND([.B2987]&lt;&gt;[.B2986];[.B2986]=&quot;pic&quot;);[.A2986];&quot;&quot;)">
            <text:p/>
          </table:table-cell>
          <table:table-cell table:formula="of:=IF([.D2986]&lt;&gt;&quot;&quot;;[.D2986]-MAX([.$C$4];[.C29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5:20:00" calcext:value-type="date">
            <text:p>28/04/23 15:20</text:p>
          </table:table-cell>
          <table:table-cell office:value-type="string" calcext:value-type="string">
            <text:p>milieu</text:p>
          </table:table-cell>
          <table:table-cell table:formula="of:=IF(AND([.B2986]&lt;&gt;[.B2987];[.B2987]=&quot;pic&quot;);[.A2987]-1/24/6;&quot;&quot;)">
            <text:p/>
          </table:table-cell>
          <table:table-cell table:formula="of:=IF(AND([.B2988]&lt;&gt;[.B2987];[.B2987]=&quot;pic&quot;);[.A2987];&quot;&quot;)">
            <text:p/>
          </table:table-cell>
          <table:table-cell table:formula="of:=IF([.D2987]&lt;&gt;&quot;&quot;;[.D2987]-MAX([.$C$4];[.C29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5:30:00" calcext:value-type="date">
            <text:p>28/04/23 15:30</text:p>
          </table:table-cell>
          <table:table-cell office:value-type="string" calcext:value-type="string">
            <text:p>milieu</text:p>
          </table:table-cell>
          <table:table-cell table:formula="of:=IF(AND([.B2987]&lt;&gt;[.B2988];[.B2988]=&quot;pic&quot;);[.A2988]-1/24/6;&quot;&quot;)">
            <text:p/>
          </table:table-cell>
          <table:table-cell table:formula="of:=IF(AND([.B2989]&lt;&gt;[.B2988];[.B2988]=&quot;pic&quot;);[.A2988];&quot;&quot;)">
            <text:p/>
          </table:table-cell>
          <table:table-cell table:formula="of:=IF([.D2988]&lt;&gt;&quot;&quot;;[.D2988]-MAX([.$C$4];[.C29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5:40:00" calcext:value-type="date">
            <text:p>28/04/23 15:40</text:p>
          </table:table-cell>
          <table:table-cell office:value-type="string" calcext:value-type="string">
            <text:p>talon</text:p>
          </table:table-cell>
          <table:table-cell table:formula="of:=IF(AND([.B2988]&lt;&gt;[.B2989];[.B2989]=&quot;pic&quot;);[.A2989]-1/24/6;&quot;&quot;)">
            <text:p/>
          </table:table-cell>
          <table:table-cell table:formula="of:=IF(AND([.B2990]&lt;&gt;[.B2989];[.B2989]=&quot;pic&quot;);[.A2989];&quot;&quot;)">
            <text:p/>
          </table:table-cell>
          <table:table-cell table:formula="of:=IF([.D2989]&lt;&gt;&quot;&quot;;[.D2989]-MAX([.$C$4];[.C29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5:50:00" calcext:value-type="date">
            <text:p>28/04/23 15:50</text:p>
          </table:table-cell>
          <table:table-cell office:value-type="string" calcext:value-type="string">
            <text:p>talon</text:p>
          </table:table-cell>
          <table:table-cell table:formula="of:=IF(AND([.B2989]&lt;&gt;[.B2990];[.B2990]=&quot;pic&quot;);[.A2990]-1/24/6;&quot;&quot;)">
            <text:p/>
          </table:table-cell>
          <table:table-cell table:formula="of:=IF(AND([.B2991]&lt;&gt;[.B2990];[.B2990]=&quot;pic&quot;);[.A2990];&quot;&quot;)">
            <text:p/>
          </table:table-cell>
          <table:table-cell table:formula="of:=IF([.D2990]&lt;&gt;&quot;&quot;;[.D2990]-MAX([.$C$4];[.C29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6:00:00" calcext:value-type="date">
            <text:p>28/04/23 16:00</text:p>
          </table:table-cell>
          <table:table-cell office:value-type="string" calcext:value-type="string">
            <text:p>talon</text:p>
          </table:table-cell>
          <table:table-cell table:formula="of:=IF(AND([.B2990]&lt;&gt;[.B2991];[.B2991]=&quot;pic&quot;);[.A2991]-1/24/6;&quot;&quot;)">
            <text:p/>
          </table:table-cell>
          <table:table-cell table:formula="of:=IF(AND([.B2992]&lt;&gt;[.B2991];[.B2991]=&quot;pic&quot;);[.A2991];&quot;&quot;)">
            <text:p/>
          </table:table-cell>
          <table:table-cell table:formula="of:=IF([.D2991]&lt;&gt;&quot;&quot;;[.D2991]-MAX([.$C$4];[.C29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6:10:00" calcext:value-type="date">
            <text:p>28/04/23 16:10</text:p>
          </table:table-cell>
          <table:table-cell office:value-type="string" calcext:value-type="string">
            <text:p>talon</text:p>
          </table:table-cell>
          <table:table-cell table:formula="of:=IF(AND([.B2991]&lt;&gt;[.B2992];[.B2992]=&quot;pic&quot;);[.A2992]-1/24/6;&quot;&quot;)">
            <text:p/>
          </table:table-cell>
          <table:table-cell table:formula="of:=IF(AND([.B2993]&lt;&gt;[.B2992];[.B2992]=&quot;pic&quot;);[.A2992];&quot;&quot;)">
            <text:p/>
          </table:table-cell>
          <table:table-cell table:formula="of:=IF([.D2992]&lt;&gt;&quot;&quot;;[.D2992]-MAX([.$C$4];[.C29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6:20:00" calcext:value-type="date">
            <text:p>28/04/23 16:20</text:p>
          </table:table-cell>
          <table:table-cell office:value-type="string" calcext:value-type="string">
            <text:p>talon</text:p>
          </table:table-cell>
          <table:table-cell table:formula="of:=IF(AND([.B2992]&lt;&gt;[.B2993];[.B2993]=&quot;pic&quot;);[.A2993]-1/24/6;&quot;&quot;)">
            <text:p/>
          </table:table-cell>
          <table:table-cell table:formula="of:=IF(AND([.B2994]&lt;&gt;[.B2993];[.B2993]=&quot;pic&quot;);[.A2993];&quot;&quot;)">
            <text:p/>
          </table:table-cell>
          <table:table-cell table:formula="of:=IF([.D2993]&lt;&gt;&quot;&quot;;[.D2993]-MAX([.$C$4];[.C29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6:30:00" calcext:value-type="date">
            <text:p>28/04/23 16:30</text:p>
          </table:table-cell>
          <table:table-cell office:value-type="string" calcext:value-type="string">
            <text:p>talon</text:p>
          </table:table-cell>
          <table:table-cell table:formula="of:=IF(AND([.B2993]&lt;&gt;[.B2994];[.B2994]=&quot;pic&quot;);[.A2994]-1/24/6;&quot;&quot;)">
            <text:p/>
          </table:table-cell>
          <table:table-cell table:formula="of:=IF(AND([.B2995]&lt;&gt;[.B2994];[.B2994]=&quot;pic&quot;);[.A2994];&quot;&quot;)">
            <text:p/>
          </table:table-cell>
          <table:table-cell table:formula="of:=IF([.D2994]&lt;&gt;&quot;&quot;;[.D2994]-MAX([.$C$4];[.C29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6:40:00" calcext:value-type="date">
            <text:p>28/04/23 16:40</text:p>
          </table:table-cell>
          <table:table-cell office:value-type="string" calcext:value-type="string">
            <text:p>talon</text:p>
          </table:table-cell>
          <table:table-cell table:formula="of:=IF(AND([.B2994]&lt;&gt;[.B2995];[.B2995]=&quot;pic&quot;);[.A2995]-1/24/6;&quot;&quot;)">
            <text:p/>
          </table:table-cell>
          <table:table-cell table:formula="of:=IF(AND([.B2996]&lt;&gt;[.B2995];[.B2995]=&quot;pic&quot;);[.A2995];&quot;&quot;)">
            <text:p/>
          </table:table-cell>
          <table:table-cell table:formula="of:=IF([.D2995]&lt;&gt;&quot;&quot;;[.D2995]-MAX([.$C$4];[.C29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6:50:00" calcext:value-type="date">
            <text:p>28/04/23 16:50</text:p>
          </table:table-cell>
          <table:table-cell office:value-type="string" calcext:value-type="string">
            <text:p>talon</text:p>
          </table:table-cell>
          <table:table-cell table:formula="of:=IF(AND([.B2995]&lt;&gt;[.B2996];[.B2996]=&quot;pic&quot;);[.A2996]-1/24/6;&quot;&quot;)">
            <text:p/>
          </table:table-cell>
          <table:table-cell table:formula="of:=IF(AND([.B2997]&lt;&gt;[.B2996];[.B2996]=&quot;pic&quot;);[.A2996];&quot;&quot;)">
            <text:p/>
          </table:table-cell>
          <table:table-cell table:formula="of:=IF([.D2996]&lt;&gt;&quot;&quot;;[.D2996]-MAX([.$C$4];[.C29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7:00:00" calcext:value-type="date">
            <text:p>28/04/23 17:00</text:p>
          </table:table-cell>
          <table:table-cell office:value-type="string" calcext:value-type="string">
            <text:p>talon</text:p>
          </table:table-cell>
          <table:table-cell table:formula="of:=IF(AND([.B2996]&lt;&gt;[.B2997];[.B2997]=&quot;pic&quot;);[.A2997]-1/24/6;&quot;&quot;)">
            <text:p/>
          </table:table-cell>
          <table:table-cell table:formula="of:=IF(AND([.B2998]&lt;&gt;[.B2997];[.B2997]=&quot;pic&quot;);[.A2997];&quot;&quot;)">
            <text:p/>
          </table:table-cell>
          <table:table-cell table:formula="of:=IF([.D2997]&lt;&gt;&quot;&quot;;[.D2997]-MAX([.$C$4];[.C29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7:10:00" calcext:value-type="date">
            <text:p>28/04/23 17:10</text:p>
          </table:table-cell>
          <table:table-cell office:value-type="string" calcext:value-type="string">
            <text:p>talon</text:p>
          </table:table-cell>
          <table:table-cell table:formula="of:=IF(AND([.B2997]&lt;&gt;[.B2998];[.B2998]=&quot;pic&quot;);[.A2998]-1/24/6;&quot;&quot;)">
            <text:p/>
          </table:table-cell>
          <table:table-cell table:formula="of:=IF(AND([.B2999]&lt;&gt;[.B2998];[.B2998]=&quot;pic&quot;);[.A2998];&quot;&quot;)">
            <text:p/>
          </table:table-cell>
          <table:table-cell table:formula="of:=IF([.D2998]&lt;&gt;&quot;&quot;;[.D2998]-MAX([.$C$4];[.C29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7:20:00" calcext:value-type="date">
            <text:p>28/04/23 17:20</text:p>
          </table:table-cell>
          <table:table-cell office:value-type="string" calcext:value-type="string">
            <text:p>talon</text:p>
          </table:table-cell>
          <table:table-cell table:formula="of:=IF(AND([.B2998]&lt;&gt;[.B2999];[.B2999]=&quot;pic&quot;);[.A2999]-1/24/6;&quot;&quot;)">
            <text:p/>
          </table:table-cell>
          <table:table-cell table:formula="of:=IF(AND([.B3000]&lt;&gt;[.B2999];[.B2999]=&quot;pic&quot;);[.A2999];&quot;&quot;)">
            <text:p/>
          </table:table-cell>
          <table:table-cell table:formula="of:=IF([.D2999]&lt;&gt;&quot;&quot;;[.D2999]-MAX([.$C$4];[.C29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7:30:00" calcext:value-type="date">
            <text:p>28/04/23 17:30</text:p>
          </table:table-cell>
          <table:table-cell office:value-type="string" calcext:value-type="string">
            <text:p>talon</text:p>
          </table:table-cell>
          <table:table-cell table:formula="of:=IF(AND([.B2999]&lt;&gt;[.B3000];[.B3000]=&quot;pic&quot;);[.A3000]-1/24/6;&quot;&quot;)">
            <text:p/>
          </table:table-cell>
          <table:table-cell table:formula="of:=IF(AND([.B3001]&lt;&gt;[.B3000];[.B3000]=&quot;pic&quot;);[.A3000];&quot;&quot;)">
            <text:p/>
          </table:table-cell>
          <table:table-cell table:formula="of:=IF([.D3000]&lt;&gt;&quot;&quot;;[.D3000]-MAX([.$C$4];[.C30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7:40:00" calcext:value-type="date">
            <text:p>28/04/23 17:40</text:p>
          </table:table-cell>
          <table:table-cell office:value-type="string" calcext:value-type="string">
            <text:p>talon</text:p>
          </table:table-cell>
          <table:table-cell table:formula="of:=IF(AND([.B3000]&lt;&gt;[.B3001];[.B3001]=&quot;pic&quot;);[.A3001]-1/24/6;&quot;&quot;)">
            <text:p/>
          </table:table-cell>
          <table:table-cell table:formula="of:=IF(AND([.B3002]&lt;&gt;[.B3001];[.B3001]=&quot;pic&quot;);[.A3001];&quot;&quot;)">
            <text:p/>
          </table:table-cell>
          <table:table-cell table:formula="of:=IF([.D3001]&lt;&gt;&quot;&quot;;[.D3001]-MAX([.$C$4];[.C30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7:50:00" calcext:value-type="date">
            <text:p>28/04/23 17:50</text:p>
          </table:table-cell>
          <table:table-cell office:value-type="string" calcext:value-type="string">
            <text:p>milieu</text:p>
          </table:table-cell>
          <table:table-cell table:formula="of:=IF(AND([.B3001]&lt;&gt;[.B3002];[.B3002]=&quot;pic&quot;);[.A3002]-1/24/6;&quot;&quot;)">
            <text:p/>
          </table:table-cell>
          <table:table-cell table:formula="of:=IF(AND([.B3003]&lt;&gt;[.B3002];[.B3002]=&quot;pic&quot;);[.A3002];&quot;&quot;)">
            <text:p/>
          </table:table-cell>
          <table:table-cell table:formula="of:=IF([.D3002]&lt;&gt;&quot;&quot;;[.D3002]-MAX([.$C$4];[.C30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8:00:00" calcext:value-type="date">
            <text:p>28/04/23 18:00</text:p>
          </table:table-cell>
          <table:table-cell office:value-type="string" calcext:value-type="string">
            <text:p>milieu</text:p>
          </table:table-cell>
          <table:table-cell table:formula="of:=IF(AND([.B3002]&lt;&gt;[.B3003];[.B3003]=&quot;pic&quot;);[.A3003]-1/24/6;&quot;&quot;)">
            <text:p/>
          </table:table-cell>
          <table:table-cell table:formula="of:=IF(AND([.B3004]&lt;&gt;[.B3003];[.B3003]=&quot;pic&quot;);[.A3003];&quot;&quot;)">
            <text:p/>
          </table:table-cell>
          <table:table-cell table:formula="of:=IF([.D3003]&lt;&gt;&quot;&quot;;[.D3003]-MAX([.$C$4];[.C30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8:10:00" calcext:value-type="date">
            <text:p>28/04/23 18:10</text:p>
          </table:table-cell>
          <table:table-cell office:value-type="string" calcext:value-type="string">
            <text:p>milieu</text:p>
          </table:table-cell>
          <table:table-cell table:formula="of:=IF(AND([.B3003]&lt;&gt;[.B3004];[.B3004]=&quot;pic&quot;);[.A3004]-1/24/6;&quot;&quot;)">
            <text:p/>
          </table:table-cell>
          <table:table-cell table:formula="of:=IF(AND([.B3005]&lt;&gt;[.B3004];[.B3004]=&quot;pic&quot;);[.A3004];&quot;&quot;)">
            <text:p/>
          </table:table-cell>
          <table:table-cell table:formula="of:=IF([.D3004]&lt;&gt;&quot;&quot;;[.D3004]-MAX([.$C$4];[.C30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8:20:00" calcext:value-type="date">
            <text:p>28/04/23 18:20</text:p>
          </table:table-cell>
          <table:table-cell office:value-type="string" calcext:value-type="string">
            <text:p>talon</text:p>
          </table:table-cell>
          <table:table-cell table:formula="of:=IF(AND([.B3004]&lt;&gt;[.B3005];[.B3005]=&quot;pic&quot;);[.A3005]-1/24/6;&quot;&quot;)">
            <text:p/>
          </table:table-cell>
          <table:table-cell table:formula="of:=IF(AND([.B3006]&lt;&gt;[.B3005];[.B3005]=&quot;pic&quot;);[.A3005];&quot;&quot;)">
            <text:p/>
          </table:table-cell>
          <table:table-cell table:formula="of:=IF([.D3005]&lt;&gt;&quot;&quot;;[.D3005]-MAX([.$C$4];[.C30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8:30:00" calcext:value-type="date">
            <text:p>28/04/23 18:30</text:p>
          </table:table-cell>
          <table:table-cell office:value-type="string" calcext:value-type="string">
            <text:p>talon</text:p>
          </table:table-cell>
          <table:table-cell table:formula="of:=IF(AND([.B3005]&lt;&gt;[.B3006];[.B3006]=&quot;pic&quot;);[.A3006]-1/24/6;&quot;&quot;)">
            <text:p/>
          </table:table-cell>
          <table:table-cell table:formula="of:=IF(AND([.B3007]&lt;&gt;[.B3006];[.B3006]=&quot;pic&quot;);[.A3006];&quot;&quot;)">
            <text:p/>
          </table:table-cell>
          <table:table-cell table:formula="of:=IF([.D3006]&lt;&gt;&quot;&quot;;[.D3006]-MAX([.$C$4];[.C30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8:40:00" calcext:value-type="date">
            <text:p>28/04/23 18:40</text:p>
          </table:table-cell>
          <table:table-cell office:value-type="string" calcext:value-type="string">
            <text:p>talon</text:p>
          </table:table-cell>
          <table:table-cell table:formula="of:=IF(AND([.B3006]&lt;&gt;[.B3007];[.B3007]=&quot;pic&quot;);[.A3007]-1/24/6;&quot;&quot;)">
            <text:p/>
          </table:table-cell>
          <table:table-cell table:formula="of:=IF(AND([.B3008]&lt;&gt;[.B3007];[.B3007]=&quot;pic&quot;);[.A3007];&quot;&quot;)">
            <text:p/>
          </table:table-cell>
          <table:table-cell table:formula="of:=IF([.D3007]&lt;&gt;&quot;&quot;;[.D3007]-MAX([.$C$4];[.C30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8:50:00" calcext:value-type="date">
            <text:p>28/04/23 18:50</text:p>
          </table:table-cell>
          <table:table-cell office:value-type="string" calcext:value-type="string">
            <text:p>talon</text:p>
          </table:table-cell>
          <table:table-cell table:formula="of:=IF(AND([.B3007]&lt;&gt;[.B3008];[.B3008]=&quot;pic&quot;);[.A3008]-1/24/6;&quot;&quot;)">
            <text:p/>
          </table:table-cell>
          <table:table-cell table:formula="of:=IF(AND([.B3009]&lt;&gt;[.B3008];[.B3008]=&quot;pic&quot;);[.A3008];&quot;&quot;)">
            <text:p/>
          </table:table-cell>
          <table:table-cell table:formula="of:=IF([.D3008]&lt;&gt;&quot;&quot;;[.D3008]-MAX([.$C$4];[.C30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9:00:00" calcext:value-type="date">
            <text:p>28/04/23 19:00</text:p>
          </table:table-cell>
          <table:table-cell office:value-type="string" calcext:value-type="string">
            <text:p>talon</text:p>
          </table:table-cell>
          <table:table-cell table:formula="of:=IF(AND([.B3008]&lt;&gt;[.B3009];[.B3009]=&quot;pic&quot;);[.A3009]-1/24/6;&quot;&quot;)">
            <text:p/>
          </table:table-cell>
          <table:table-cell table:formula="of:=IF(AND([.B3010]&lt;&gt;[.B3009];[.B3009]=&quot;pic&quot;);[.A3009];&quot;&quot;)">
            <text:p/>
          </table:table-cell>
          <table:table-cell table:formula="of:=IF([.D3009]&lt;&gt;&quot;&quot;;[.D3009]-MAX([.$C$4];[.C30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9:10:00" calcext:value-type="date">
            <text:p>28/04/23 19:10</text:p>
          </table:table-cell>
          <table:table-cell office:value-type="string" calcext:value-type="string">
            <text:p>talon</text:p>
          </table:table-cell>
          <table:table-cell table:formula="of:=IF(AND([.B3009]&lt;&gt;[.B3010];[.B3010]=&quot;pic&quot;);[.A3010]-1/24/6;&quot;&quot;)">
            <text:p/>
          </table:table-cell>
          <table:table-cell table:formula="of:=IF(AND([.B3011]&lt;&gt;[.B3010];[.B3010]=&quot;pic&quot;);[.A3010];&quot;&quot;)">
            <text:p/>
          </table:table-cell>
          <table:table-cell table:formula="of:=IF([.D3010]&lt;&gt;&quot;&quot;;[.D3010]-MAX([.$C$4];[.C30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9:20:00" calcext:value-type="date">
            <text:p>28/04/23 19:20</text:p>
          </table:table-cell>
          <table:table-cell office:value-type="string" calcext:value-type="string">
            <text:p>milieu</text:p>
          </table:table-cell>
          <table:table-cell table:formula="of:=IF(AND([.B3010]&lt;&gt;[.B3011];[.B3011]=&quot;pic&quot;);[.A3011]-1/24/6;&quot;&quot;)">
            <text:p/>
          </table:table-cell>
          <table:table-cell table:formula="of:=IF(AND([.B3012]&lt;&gt;[.B3011];[.B3011]=&quot;pic&quot;);[.A3011];&quot;&quot;)">
            <text:p/>
          </table:table-cell>
          <table:table-cell table:formula="of:=IF([.D3011]&lt;&gt;&quot;&quot;;[.D3011]-MAX([.$C$4];[.C30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9:30:00" calcext:value-type="date">
            <text:p>28/04/23 19:30</text:p>
          </table:table-cell>
          <table:table-cell office:value-type="string" calcext:value-type="string">
            <text:p>talon</text:p>
          </table:table-cell>
          <table:table-cell table:formula="of:=IF(AND([.B3011]&lt;&gt;[.B3012];[.B3012]=&quot;pic&quot;);[.A3012]-1/24/6;&quot;&quot;)">
            <text:p/>
          </table:table-cell>
          <table:table-cell table:formula="of:=IF(AND([.B3013]&lt;&gt;[.B3012];[.B3012]=&quot;pic&quot;);[.A3012];&quot;&quot;)">
            <text:p/>
          </table:table-cell>
          <table:table-cell table:formula="of:=IF([.D3012]&lt;&gt;&quot;&quot;;[.D3012]-MAX([.$C$4];[.C30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9:40:00" calcext:value-type="date">
            <text:p>28/04/23 19:40</text:p>
          </table:table-cell>
          <table:table-cell office:value-type="string" calcext:value-type="string">
            <text:p>talon</text:p>
          </table:table-cell>
          <table:table-cell table:formula="of:=IF(AND([.B3012]&lt;&gt;[.B3013];[.B3013]=&quot;pic&quot;);[.A3013]-1/24/6;&quot;&quot;)">
            <text:p/>
          </table:table-cell>
          <table:table-cell table:formula="of:=IF(AND([.B3014]&lt;&gt;[.B3013];[.B3013]=&quot;pic&quot;);[.A3013];&quot;&quot;)">
            <text:p/>
          </table:table-cell>
          <table:table-cell table:formula="of:=IF([.D3013]&lt;&gt;&quot;&quot;;[.D3013]-MAX([.$C$4];[.C30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19:50:00" calcext:value-type="date">
            <text:p>28/04/23 19:50</text:p>
          </table:table-cell>
          <table:table-cell office:value-type="string" calcext:value-type="string">
            <text:p>talon</text:p>
          </table:table-cell>
          <table:table-cell table:formula="of:=IF(AND([.B3013]&lt;&gt;[.B3014];[.B3014]=&quot;pic&quot;);[.A3014]-1/24/6;&quot;&quot;)">
            <text:p/>
          </table:table-cell>
          <table:table-cell table:formula="of:=IF(AND([.B3015]&lt;&gt;[.B3014];[.B3014]=&quot;pic&quot;);[.A3014];&quot;&quot;)">
            <text:p/>
          </table:table-cell>
          <table:table-cell table:formula="of:=IF([.D3014]&lt;&gt;&quot;&quot;;[.D3014]-MAX([.$C$4];[.C30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0:00:00" calcext:value-type="date">
            <text:p>28/04/23 20:00</text:p>
          </table:table-cell>
          <table:table-cell office:value-type="string" calcext:value-type="string">
            <text:p>talon</text:p>
          </table:table-cell>
          <table:table-cell table:formula="of:=IF(AND([.B3014]&lt;&gt;[.B3015];[.B3015]=&quot;pic&quot;);[.A3015]-1/24/6;&quot;&quot;)">
            <text:p/>
          </table:table-cell>
          <table:table-cell table:formula="of:=IF(AND([.B3016]&lt;&gt;[.B3015];[.B3015]=&quot;pic&quot;);[.A3015];&quot;&quot;)">
            <text:p/>
          </table:table-cell>
          <table:table-cell table:formula="of:=IF([.D3015]&lt;&gt;&quot;&quot;;[.D3015]-MAX([.$C$4];[.C30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0:10:00" calcext:value-type="date">
            <text:p>28/04/23 20:10</text:p>
          </table:table-cell>
          <table:table-cell office:value-type="string" calcext:value-type="string">
            <text:p>milieu</text:p>
          </table:table-cell>
          <table:table-cell table:formula="of:=IF(AND([.B3015]&lt;&gt;[.B3016];[.B3016]=&quot;pic&quot;);[.A3016]-1/24/6;&quot;&quot;)">
            <text:p/>
          </table:table-cell>
          <table:table-cell table:formula="of:=IF(AND([.B3017]&lt;&gt;[.B3016];[.B3016]=&quot;pic&quot;);[.A3016];&quot;&quot;)">
            <text:p/>
          </table:table-cell>
          <table:table-cell table:formula="of:=IF([.D3016]&lt;&gt;&quot;&quot;;[.D3016]-MAX([.$C$4];[.C30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0:20:00" calcext:value-type="date">
            <text:p>28/04/23 20:20</text:p>
          </table:table-cell>
          <table:table-cell office:value-type="string" calcext:value-type="string">
            <text:p>milieu</text:p>
          </table:table-cell>
          <table:table-cell table:formula="of:=IF(AND([.B3016]&lt;&gt;[.B3017];[.B3017]=&quot;pic&quot;);[.A3017]-1/24/6;&quot;&quot;)">
            <text:p/>
          </table:table-cell>
          <table:table-cell table:formula="of:=IF(AND([.B3018]&lt;&gt;[.B3017];[.B3017]=&quot;pic&quot;);[.A3017];&quot;&quot;)">
            <text:p/>
          </table:table-cell>
          <table:table-cell table:formula="of:=IF([.D3017]&lt;&gt;&quot;&quot;;[.D3017]-MAX([.$C$4];[.C30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0:30:00" calcext:value-type="date">
            <text:p>28/04/23 20:30</text:p>
          </table:table-cell>
          <table:table-cell office:value-type="string" calcext:value-type="string">
            <text:p>milieu</text:p>
          </table:table-cell>
          <table:table-cell table:formula="of:=IF(AND([.B3017]&lt;&gt;[.B3018];[.B3018]=&quot;pic&quot;);[.A3018]-1/24/6;&quot;&quot;)">
            <text:p/>
          </table:table-cell>
          <table:table-cell table:formula="of:=IF(AND([.B3019]&lt;&gt;[.B3018];[.B3018]=&quot;pic&quot;);[.A3018];&quot;&quot;)">
            <text:p/>
          </table:table-cell>
          <table:table-cell table:formula="of:=IF([.D3018]&lt;&gt;&quot;&quot;;[.D3018]-MAX([.$C$4];[.C30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0:40:00" calcext:value-type="date">
            <text:p>28/04/23 20:40</text:p>
          </table:table-cell>
          <table:table-cell office:value-type="string" calcext:value-type="string">
            <text:p>milieu</text:p>
          </table:table-cell>
          <table:table-cell table:formula="of:=IF(AND([.B3018]&lt;&gt;[.B3019];[.B3019]=&quot;pic&quot;);[.A3019]-1/24/6;&quot;&quot;)">
            <text:p/>
          </table:table-cell>
          <table:table-cell table:formula="of:=IF(AND([.B3020]&lt;&gt;[.B3019];[.B3019]=&quot;pic&quot;);[.A3019];&quot;&quot;)">
            <text:p/>
          </table:table-cell>
          <table:table-cell table:formula="of:=IF([.D3019]&lt;&gt;&quot;&quot;;[.D3019]-MAX([.$C$4];[.C30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0:50:00" calcext:value-type="date">
            <text:p>28/04/23 20:50</text:p>
          </table:table-cell>
          <table:table-cell office:value-type="string" calcext:value-type="string">
            <text:p>milieu</text:p>
          </table:table-cell>
          <table:table-cell table:formula="of:=IF(AND([.B3019]&lt;&gt;[.B3020];[.B3020]=&quot;pic&quot;);[.A3020]-1/24/6;&quot;&quot;)">
            <text:p/>
          </table:table-cell>
          <table:table-cell table:formula="of:=IF(AND([.B3021]&lt;&gt;[.B3020];[.B3020]=&quot;pic&quot;);[.A3020];&quot;&quot;)">
            <text:p/>
          </table:table-cell>
          <table:table-cell table:formula="of:=IF([.D3020]&lt;&gt;&quot;&quot;;[.D3020]-MAX([.$C$4];[.C30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1:00:00" calcext:value-type="date">
            <text:p>28/04/23 21:00</text:p>
          </table:table-cell>
          <table:table-cell office:value-type="string" calcext:value-type="string">
            <text:p>talon</text:p>
          </table:table-cell>
          <table:table-cell table:formula="of:=IF(AND([.B3020]&lt;&gt;[.B3021];[.B3021]=&quot;pic&quot;);[.A3021]-1/24/6;&quot;&quot;)">
            <text:p/>
          </table:table-cell>
          <table:table-cell table:formula="of:=IF(AND([.B3022]&lt;&gt;[.B3021];[.B3021]=&quot;pic&quot;);[.A3021];&quot;&quot;)">
            <text:p/>
          </table:table-cell>
          <table:table-cell table:formula="of:=IF([.D3021]&lt;&gt;&quot;&quot;;[.D3021]-MAX([.$C$4];[.C30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1:10:00" calcext:value-type="date">
            <text:p>28/04/23 21:10</text:p>
          </table:table-cell>
          <table:table-cell office:value-type="string" calcext:value-type="string">
            <text:p>milieu</text:p>
          </table:table-cell>
          <table:table-cell table:formula="of:=IF(AND([.B3021]&lt;&gt;[.B3022];[.B3022]=&quot;pic&quot;);[.A3022]-1/24/6;&quot;&quot;)">
            <text:p/>
          </table:table-cell>
          <table:table-cell table:formula="of:=IF(AND([.B3023]&lt;&gt;[.B3022];[.B3022]=&quot;pic&quot;);[.A3022];&quot;&quot;)">
            <text:p/>
          </table:table-cell>
          <table:table-cell table:formula="of:=IF([.D3022]&lt;&gt;&quot;&quot;;[.D3022]-MAX([.$C$4];[.C30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1:20:00" calcext:value-type="date">
            <text:p>28/04/23 21:20</text:p>
          </table:table-cell>
          <table:table-cell office:value-type="string" calcext:value-type="string">
            <text:p>milieu</text:p>
          </table:table-cell>
          <table:table-cell table:formula="of:=IF(AND([.B3022]&lt;&gt;[.B3023];[.B3023]=&quot;pic&quot;);[.A3023]-1/24/6;&quot;&quot;)">
            <text:p/>
          </table:table-cell>
          <table:table-cell table:formula="of:=IF(AND([.B3024]&lt;&gt;[.B3023];[.B3023]=&quot;pic&quot;);[.A3023];&quot;&quot;)">
            <text:p/>
          </table:table-cell>
          <table:table-cell table:formula="of:=IF([.D3023]&lt;&gt;&quot;&quot;;[.D3023]-MAX([.$C$4];[.C30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1:30:00" calcext:value-type="date">
            <text:p>28/04/23 21:30</text:p>
          </table:table-cell>
          <table:table-cell office:value-type="string" calcext:value-type="string">
            <text:p>pic</text:p>
          </table:table-cell>
          <table:table-cell table:formula="of:=IF(AND([.B3023]&lt;&gt;[.B3024];[.B3024]=&quot;pic&quot;);[.A3024]-1/24/6;&quot;&quot;)" office:value-type="date" office:date-value="2023-04-28T21:20:00" calcext:value-type="date">
            <text:p>28/04/23 21:20</text:p>
          </table:table-cell>
          <table:table-cell table:formula="of:=IF(AND([.B3025]&lt;&gt;[.B3024];[.B3024]=&quot;pic&quot;);[.A3024];&quot;&quot;)">
            <text:p/>
          </table:table-cell>
          <table:table-cell table:formula="of:=IF([.D3024]&lt;&gt;&quot;&quot;;[.D3024]-MAX([.$C$4];[.C30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1:40:00" calcext:value-type="date">
            <text:p>28/04/23 21:40</text:p>
          </table:table-cell>
          <table:table-cell office:value-type="string" calcext:value-type="string">
            <text:p>pic</text:p>
          </table:table-cell>
          <table:table-cell table:formula="of:=IF(AND([.B3024]&lt;&gt;[.B3025];[.B3025]=&quot;pic&quot;);[.A3025]-1/24/6;&quot;&quot;)">
            <text:p/>
          </table:table-cell>
          <table:table-cell table:formula="of:=IF(AND([.B3026]&lt;&gt;[.B3025];[.B3025]=&quot;pic&quot;);[.A3025];&quot;&quot;)">
            <text:p/>
          </table:table-cell>
          <table:table-cell table:formula="of:=IF([.D3025]&lt;&gt;&quot;&quot;;[.D3025]-MAX([.$C$4];[.C30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1:50:00" calcext:value-type="date">
            <text:p>28/04/23 21:50</text:p>
          </table:table-cell>
          <table:table-cell office:value-type="string" calcext:value-type="string">
            <text:p>pic</text:p>
          </table:table-cell>
          <table:table-cell table:formula="of:=IF(AND([.B3025]&lt;&gt;[.B3026];[.B3026]=&quot;pic&quot;);[.A3026]-1/24/6;&quot;&quot;)">
            <text:p/>
          </table:table-cell>
          <table:table-cell table:formula="of:=IF(AND([.B3027]&lt;&gt;[.B3026];[.B3026]=&quot;pic&quot;);[.A3026];&quot;&quot;)">
            <text:p/>
          </table:table-cell>
          <table:table-cell table:formula="of:=IF([.D3026]&lt;&gt;&quot;&quot;;[.D3026]-MAX([.$C$4];[.C30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2:00:00" calcext:value-type="date">
            <text:p>28/04/23 22:00</text:p>
          </table:table-cell>
          <table:table-cell office:value-type="string" calcext:value-type="string">
            <text:p>pic</text:p>
          </table:table-cell>
          <table:table-cell table:formula="of:=IF(AND([.B3026]&lt;&gt;[.B3027];[.B3027]=&quot;pic&quot;);[.A3027]-1/24/6;&quot;&quot;)">
            <text:p/>
          </table:table-cell>
          <table:table-cell table:formula="of:=IF(AND([.B3028]&lt;&gt;[.B3027];[.B3027]=&quot;pic&quot;);[.A3027];&quot;&quot;)">
            <text:p/>
          </table:table-cell>
          <table:table-cell table:formula="of:=IF([.D3027]&lt;&gt;&quot;&quot;;[.D3027]-MAX([.$C$4];[.C30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2:10:00" calcext:value-type="date">
            <text:p>28/04/23 22:10</text:p>
          </table:table-cell>
          <table:table-cell office:value-type="string" calcext:value-type="string">
            <text:p>pic</text:p>
          </table:table-cell>
          <table:table-cell table:formula="of:=IF(AND([.B3027]&lt;&gt;[.B3028];[.B3028]=&quot;pic&quot;);[.A3028]-1/24/6;&quot;&quot;)">
            <text:p/>
          </table:table-cell>
          <table:table-cell table:formula="of:=IF(AND([.B3029]&lt;&gt;[.B3028];[.B3028]=&quot;pic&quot;);[.A3028];&quot;&quot;)">
            <text:p/>
          </table:table-cell>
          <table:table-cell table:formula="of:=IF([.D3028]&lt;&gt;&quot;&quot;;[.D3028]-MAX([.$C$4];[.C30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2:20:00" calcext:value-type="date">
            <text:p>28/04/23 22:20</text:p>
          </table:table-cell>
          <table:table-cell office:value-type="string" calcext:value-type="string">
            <text:p>pic</text:p>
          </table:table-cell>
          <table:table-cell table:formula="of:=IF(AND([.B3028]&lt;&gt;[.B3029];[.B3029]=&quot;pic&quot;);[.A3029]-1/24/6;&quot;&quot;)">
            <text:p/>
          </table:table-cell>
          <table:table-cell table:formula="of:=IF(AND([.B3030]&lt;&gt;[.B3029];[.B3029]=&quot;pic&quot;);[.A3029];&quot;&quot;)">
            <text:p/>
          </table:table-cell>
          <table:table-cell table:formula="of:=IF([.D3029]&lt;&gt;&quot;&quot;;[.D3029]-MAX([.$C$4];[.C30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2:30:00" calcext:value-type="date">
            <text:p>28/04/23 22:30</text:p>
          </table:table-cell>
          <table:table-cell office:value-type="string" calcext:value-type="string">
            <text:p>pic</text:p>
          </table:table-cell>
          <table:table-cell table:formula="of:=IF(AND([.B3029]&lt;&gt;[.B3030];[.B3030]=&quot;pic&quot;);[.A3030]-1/24/6;&quot;&quot;)">
            <text:p/>
          </table:table-cell>
          <table:table-cell table:formula="of:=IF(AND([.B3031]&lt;&gt;[.B3030];[.B3030]=&quot;pic&quot;);[.A3030];&quot;&quot;)">
            <text:p/>
          </table:table-cell>
          <table:table-cell table:formula="of:=IF([.D3030]&lt;&gt;&quot;&quot;;[.D3030]-MAX([.$C$4];[.C30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2:40:00" calcext:value-type="date">
            <text:p>28/04/23 22:40</text:p>
          </table:table-cell>
          <table:table-cell office:value-type="string" calcext:value-type="string">
            <text:p>pic</text:p>
          </table:table-cell>
          <table:table-cell table:formula="of:=IF(AND([.B3030]&lt;&gt;[.B3031];[.B3031]=&quot;pic&quot;);[.A3031]-1/24/6;&quot;&quot;)">
            <text:p/>
          </table:table-cell>
          <table:table-cell table:formula="of:=IF(AND([.B3032]&lt;&gt;[.B3031];[.B3031]=&quot;pic&quot;);[.A3031];&quot;&quot;)">
            <text:p/>
          </table:table-cell>
          <table:table-cell table:formula="of:=IF([.D3031]&lt;&gt;&quot;&quot;;[.D3031]-MAX([.$C$4];[.C30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2:50:00" calcext:value-type="date">
            <text:p>28/04/23 22:50</text:p>
          </table:table-cell>
          <table:table-cell office:value-type="string" calcext:value-type="string">
            <text:p>pic</text:p>
          </table:table-cell>
          <table:table-cell table:formula="of:=IF(AND([.B3031]&lt;&gt;[.B3032];[.B3032]=&quot;pic&quot;);[.A3032]-1/24/6;&quot;&quot;)">
            <text:p/>
          </table:table-cell>
          <table:table-cell table:formula="of:=IF(AND([.B3033]&lt;&gt;[.B3032];[.B3032]=&quot;pic&quot;);[.A3032];&quot;&quot;)">
            <text:p/>
          </table:table-cell>
          <table:table-cell table:formula="of:=IF([.D3032]&lt;&gt;&quot;&quot;;[.D3032]-MAX([.$C$4];[.C30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3:00:00" calcext:value-type="date">
            <text:p>28/04/23 23:00</text:p>
          </table:table-cell>
          <table:table-cell office:value-type="string" calcext:value-type="string">
            <text:p>pic</text:p>
          </table:table-cell>
          <table:table-cell table:formula="of:=IF(AND([.B3032]&lt;&gt;[.B3033];[.B3033]=&quot;pic&quot;);[.A3033]-1/24/6;&quot;&quot;)">
            <text:p/>
          </table:table-cell>
          <table:table-cell table:formula="of:=IF(AND([.B3034]&lt;&gt;[.B3033];[.B3033]=&quot;pic&quot;);[.A3033];&quot;&quot;)">
            <text:p/>
          </table:table-cell>
          <table:table-cell table:formula="of:=IF([.D3033]&lt;&gt;&quot;&quot;;[.D3033]-MAX([.$C$4];[.C30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3:10:00" calcext:value-type="date">
            <text:p>28/04/23 23:10</text:p>
          </table:table-cell>
          <table:table-cell office:value-type="string" calcext:value-type="string">
            <text:p>pic</text:p>
          </table:table-cell>
          <table:table-cell table:formula="of:=IF(AND([.B3033]&lt;&gt;[.B3034];[.B3034]=&quot;pic&quot;);[.A3034]-1/24/6;&quot;&quot;)">
            <text:p/>
          </table:table-cell>
          <table:table-cell table:formula="of:=IF(AND([.B3035]&lt;&gt;[.B3034];[.B3034]=&quot;pic&quot;);[.A3034];&quot;&quot;)">
            <text:p/>
          </table:table-cell>
          <table:table-cell table:formula="of:=IF([.D3034]&lt;&gt;&quot;&quot;;[.D3034]-MAX([.$C$4];[.C30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3:20:00" calcext:value-type="date">
            <text:p>28/04/23 23:20</text:p>
          </table:table-cell>
          <table:table-cell office:value-type="string" calcext:value-type="string">
            <text:p>pic</text:p>
          </table:table-cell>
          <table:table-cell table:formula="of:=IF(AND([.B3034]&lt;&gt;[.B3035];[.B3035]=&quot;pic&quot;);[.A3035]-1/24/6;&quot;&quot;)">
            <text:p/>
          </table:table-cell>
          <table:table-cell table:formula="of:=IF(AND([.B3036]&lt;&gt;[.B3035];[.B3035]=&quot;pic&quot;);[.A3035];&quot;&quot;)">
            <text:p/>
          </table:table-cell>
          <table:table-cell table:formula="of:=IF([.D3035]&lt;&gt;&quot;&quot;;[.D3035]-MAX([.$C$4];[.C30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3:30:00" calcext:value-type="date">
            <text:p>28/04/23 23:30</text:p>
          </table:table-cell>
          <table:table-cell office:value-type="string" calcext:value-type="string">
            <text:p>pic</text:p>
          </table:table-cell>
          <table:table-cell table:formula="of:=IF(AND([.B3035]&lt;&gt;[.B3036];[.B3036]=&quot;pic&quot;);[.A3036]-1/24/6;&quot;&quot;)">
            <text:p/>
          </table:table-cell>
          <table:table-cell table:formula="of:=IF(AND([.B3037]&lt;&gt;[.B3036];[.B3036]=&quot;pic&quot;);[.A3036];&quot;&quot;)">
            <text:p/>
          </table:table-cell>
          <table:table-cell table:formula="of:=IF([.D3036]&lt;&gt;&quot;&quot;;[.D3036]-MAX([.$C$4];[.C30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3:40:00" calcext:value-type="date">
            <text:p>28/04/23 23:40</text:p>
          </table:table-cell>
          <table:table-cell office:value-type="string" calcext:value-type="string">
            <text:p>pic</text:p>
          </table:table-cell>
          <table:table-cell table:formula="of:=IF(AND([.B3036]&lt;&gt;[.B3037];[.B3037]=&quot;pic&quot;);[.A3037]-1/24/6;&quot;&quot;)">
            <text:p/>
          </table:table-cell>
          <table:table-cell table:formula="of:=IF(AND([.B3038]&lt;&gt;[.B3037];[.B3037]=&quot;pic&quot;);[.A3037];&quot;&quot;)">
            <text:p/>
          </table:table-cell>
          <table:table-cell table:formula="of:=IF([.D3037]&lt;&gt;&quot;&quot;;[.D3037]-MAX([.$C$4];[.C30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8T23:50:00" calcext:value-type="date">
            <text:p>28/04/23 23:50</text:p>
          </table:table-cell>
          <table:table-cell office:value-type="string" calcext:value-type="string">
            <text:p>pic</text:p>
          </table:table-cell>
          <table:table-cell table:formula="of:=IF(AND([.B3037]&lt;&gt;[.B3038];[.B3038]=&quot;pic&quot;);[.A3038]-1/24/6;&quot;&quot;)">
            <text:p/>
          </table:table-cell>
          <table:table-cell table:formula="of:=IF(AND([.B3039]&lt;&gt;[.B3038];[.B3038]=&quot;pic&quot;);[.A3038];&quot;&quot;)" office:value-type="date" office:date-value="2023-04-28T23:50:00" calcext:value-type="date">
            <text:p>28/04/23 23:50</text:p>
          </table:table-cell>
          <table:table-cell table:formula="of:=IF([.D3038]&lt;&gt;&quot;&quot;;[.D3038]-MAX([.$C$4];[.C3038]);&quot;&quot;)" office:value-type="time" office:time-value="PT505H50M00S" calcext:value-type="time">
            <text:p>505:50</text:p>
          </table:table-cell>
          <table:table-cell table:number-columns-repeated="4"/>
        </table:table-row>
        <table:table-row table:style-name="ro2">
          <table:table-cell office:value-type="date" office:date-value="2023-04-29" calcext:value-type="date">
            <text:p>29/04/23 00:00</text:p>
          </table:table-cell>
          <table:table-cell office:value-type="string" calcext:value-type="string">
            <text:p>milieu</text:p>
          </table:table-cell>
          <table:table-cell table:formula="of:=IF(AND([.B3038]&lt;&gt;[.B3039];[.B3039]=&quot;pic&quot;);[.A3039]-1/24/6;&quot;&quot;)">
            <text:p/>
          </table:table-cell>
          <table:table-cell table:formula="of:=IF(AND([.B3040]&lt;&gt;[.B3039];[.B3039]=&quot;pic&quot;);[.A3039];&quot;&quot;)">
            <text:p/>
          </table:table-cell>
          <table:table-cell table:formula="of:=IF([.D3039]&lt;&gt;&quot;&quot;;[.D3039]-MAX([.$C$4];[.C30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0:10:00" calcext:value-type="date">
            <text:p>29/04/23 00:10</text:p>
          </table:table-cell>
          <table:table-cell office:value-type="string" calcext:value-type="string">
            <text:p>milieu</text:p>
          </table:table-cell>
          <table:table-cell table:formula="of:=IF(AND([.B3039]&lt;&gt;[.B3040];[.B3040]=&quot;pic&quot;);[.A3040]-1/24/6;&quot;&quot;)">
            <text:p/>
          </table:table-cell>
          <table:table-cell table:formula="of:=IF(AND([.B3041]&lt;&gt;[.B3040];[.B3040]=&quot;pic&quot;);[.A3040];&quot;&quot;)">
            <text:p/>
          </table:table-cell>
          <table:table-cell table:formula="of:=IF([.D3040]&lt;&gt;&quot;&quot;;[.D3040]-MAX([.$C$4];[.C30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0:20:00" calcext:value-type="date">
            <text:p>29/04/23 00:20</text:p>
          </table:table-cell>
          <table:table-cell office:value-type="string" calcext:value-type="string">
            <text:p>milieu</text:p>
          </table:table-cell>
          <table:table-cell table:formula="of:=IF(AND([.B3040]&lt;&gt;[.B3041];[.B3041]=&quot;pic&quot;);[.A3041]-1/24/6;&quot;&quot;)">
            <text:p/>
          </table:table-cell>
          <table:table-cell table:formula="of:=IF(AND([.B3042]&lt;&gt;[.B3041];[.B3041]=&quot;pic&quot;);[.A3041];&quot;&quot;)">
            <text:p/>
          </table:table-cell>
          <table:table-cell table:formula="of:=IF([.D3041]&lt;&gt;&quot;&quot;;[.D3041]-MAX([.$C$4];[.C30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0:30:00" calcext:value-type="date">
            <text:p>29/04/23 00:30</text:p>
          </table:table-cell>
          <table:table-cell office:value-type="string" calcext:value-type="string">
            <text:p>milieu</text:p>
          </table:table-cell>
          <table:table-cell table:formula="of:=IF(AND([.B3041]&lt;&gt;[.B3042];[.B3042]=&quot;pic&quot;);[.A3042]-1/24/6;&quot;&quot;)">
            <text:p/>
          </table:table-cell>
          <table:table-cell table:formula="of:=IF(AND([.B3043]&lt;&gt;[.B3042];[.B3042]=&quot;pic&quot;);[.A3042];&quot;&quot;)">
            <text:p/>
          </table:table-cell>
          <table:table-cell table:formula="of:=IF([.D3042]&lt;&gt;&quot;&quot;;[.D3042]-MAX([.$C$4];[.C30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0:40:00" calcext:value-type="date">
            <text:p>29/04/23 00:40</text:p>
          </table:table-cell>
          <table:table-cell office:value-type="string" calcext:value-type="string">
            <text:p>milieu</text:p>
          </table:table-cell>
          <table:table-cell table:formula="of:=IF(AND([.B3042]&lt;&gt;[.B3043];[.B3043]=&quot;pic&quot;);[.A3043]-1/24/6;&quot;&quot;)">
            <text:p/>
          </table:table-cell>
          <table:table-cell table:formula="of:=IF(AND([.B3044]&lt;&gt;[.B3043];[.B3043]=&quot;pic&quot;);[.A3043];&quot;&quot;)">
            <text:p/>
          </table:table-cell>
          <table:table-cell table:formula="of:=IF([.D3043]&lt;&gt;&quot;&quot;;[.D3043]-MAX([.$C$4];[.C30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0:50:00" calcext:value-type="date">
            <text:p>29/04/23 00:50</text:p>
          </table:table-cell>
          <table:table-cell office:value-type="string" calcext:value-type="string">
            <text:p>milieu</text:p>
          </table:table-cell>
          <table:table-cell table:formula="of:=IF(AND([.B3043]&lt;&gt;[.B3044];[.B3044]=&quot;pic&quot;);[.A3044]-1/24/6;&quot;&quot;)">
            <text:p/>
          </table:table-cell>
          <table:table-cell table:formula="of:=IF(AND([.B3045]&lt;&gt;[.B3044];[.B3044]=&quot;pic&quot;);[.A3044];&quot;&quot;)">
            <text:p/>
          </table:table-cell>
          <table:table-cell table:formula="of:=IF([.D3044]&lt;&gt;&quot;&quot;;[.D3044]-MAX([.$C$4];[.C30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1:00:00" calcext:value-type="date">
            <text:p>29/04/23 01:00</text:p>
          </table:table-cell>
          <table:table-cell office:value-type="string" calcext:value-type="string">
            <text:p>milieu</text:p>
          </table:table-cell>
          <table:table-cell table:formula="of:=IF(AND([.B3044]&lt;&gt;[.B3045];[.B3045]=&quot;pic&quot;);[.A3045]-1/24/6;&quot;&quot;)">
            <text:p/>
          </table:table-cell>
          <table:table-cell table:formula="of:=IF(AND([.B3046]&lt;&gt;[.B3045];[.B3045]=&quot;pic&quot;);[.A3045];&quot;&quot;)">
            <text:p/>
          </table:table-cell>
          <table:table-cell table:formula="of:=IF([.D3045]&lt;&gt;&quot;&quot;;[.D3045]-MAX([.$C$4];[.C30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1:10:00" calcext:value-type="date">
            <text:p>29/04/23 01:10</text:p>
          </table:table-cell>
          <table:table-cell office:value-type="string" calcext:value-type="string">
            <text:p>milieu</text:p>
          </table:table-cell>
          <table:table-cell table:formula="of:=IF(AND([.B3045]&lt;&gt;[.B3046];[.B3046]=&quot;pic&quot;);[.A3046]-1/24/6;&quot;&quot;)">
            <text:p/>
          </table:table-cell>
          <table:table-cell table:formula="of:=IF(AND([.B3047]&lt;&gt;[.B3046];[.B3046]=&quot;pic&quot;);[.A3046];&quot;&quot;)">
            <text:p/>
          </table:table-cell>
          <table:table-cell table:formula="of:=IF([.D3046]&lt;&gt;&quot;&quot;;[.D3046]-MAX([.$C$4];[.C30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1:20:00" calcext:value-type="date">
            <text:p>29/04/23 01:20</text:p>
          </table:table-cell>
          <table:table-cell office:value-type="string" calcext:value-type="string">
            <text:p>milieu</text:p>
          </table:table-cell>
          <table:table-cell table:formula="of:=IF(AND([.B3046]&lt;&gt;[.B3047];[.B3047]=&quot;pic&quot;);[.A3047]-1/24/6;&quot;&quot;)">
            <text:p/>
          </table:table-cell>
          <table:table-cell table:formula="of:=IF(AND([.B3048]&lt;&gt;[.B3047];[.B3047]=&quot;pic&quot;);[.A3047];&quot;&quot;)">
            <text:p/>
          </table:table-cell>
          <table:table-cell table:formula="of:=IF([.D3047]&lt;&gt;&quot;&quot;;[.D3047]-MAX([.$C$4];[.C30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1:30:00" calcext:value-type="date">
            <text:p>29/04/23 01:30</text:p>
          </table:table-cell>
          <table:table-cell office:value-type="string" calcext:value-type="string">
            <text:p>milieu</text:p>
          </table:table-cell>
          <table:table-cell table:formula="of:=IF(AND([.B3047]&lt;&gt;[.B3048];[.B3048]=&quot;pic&quot;);[.A3048]-1/24/6;&quot;&quot;)">
            <text:p/>
          </table:table-cell>
          <table:table-cell table:formula="of:=IF(AND([.B3049]&lt;&gt;[.B3048];[.B3048]=&quot;pic&quot;);[.A3048];&quot;&quot;)">
            <text:p/>
          </table:table-cell>
          <table:table-cell table:formula="of:=IF([.D3048]&lt;&gt;&quot;&quot;;[.D3048]-MAX([.$C$4];[.C30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1:40:00" calcext:value-type="date">
            <text:p>29/04/23 01:40</text:p>
          </table:table-cell>
          <table:table-cell office:value-type="string" calcext:value-type="string">
            <text:p>milieu</text:p>
          </table:table-cell>
          <table:table-cell table:formula="of:=IF(AND([.B3048]&lt;&gt;[.B3049];[.B3049]=&quot;pic&quot;);[.A3049]-1/24/6;&quot;&quot;)">
            <text:p/>
          </table:table-cell>
          <table:table-cell table:formula="of:=IF(AND([.B3050]&lt;&gt;[.B3049];[.B3049]=&quot;pic&quot;);[.A3049];&quot;&quot;)">
            <text:p/>
          </table:table-cell>
          <table:table-cell table:formula="of:=IF([.D3049]&lt;&gt;&quot;&quot;;[.D3049]-MAX([.$C$4];[.C30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1:50:00" calcext:value-type="date">
            <text:p>29/04/23 01:50</text:p>
          </table:table-cell>
          <table:table-cell office:value-type="string" calcext:value-type="string">
            <text:p>milieu</text:p>
          </table:table-cell>
          <table:table-cell table:formula="of:=IF(AND([.B3049]&lt;&gt;[.B3050];[.B3050]=&quot;pic&quot;);[.A3050]-1/24/6;&quot;&quot;)">
            <text:p/>
          </table:table-cell>
          <table:table-cell table:formula="of:=IF(AND([.B3051]&lt;&gt;[.B3050];[.B3050]=&quot;pic&quot;);[.A3050];&quot;&quot;)">
            <text:p/>
          </table:table-cell>
          <table:table-cell table:formula="of:=IF([.D3050]&lt;&gt;&quot;&quot;;[.D3050]-MAX([.$C$4];[.C30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2:00:00" calcext:value-type="date">
            <text:p>29/04/23 02:00</text:p>
          </table:table-cell>
          <table:table-cell office:value-type="string" calcext:value-type="string">
            <text:p>milieu</text:p>
          </table:table-cell>
          <table:table-cell table:formula="of:=IF(AND([.B3050]&lt;&gt;[.B3051];[.B3051]=&quot;pic&quot;);[.A3051]-1/24/6;&quot;&quot;)">
            <text:p/>
          </table:table-cell>
          <table:table-cell table:formula="of:=IF(AND([.B3052]&lt;&gt;[.B3051];[.B3051]=&quot;pic&quot;);[.A3051];&quot;&quot;)">
            <text:p/>
          </table:table-cell>
          <table:table-cell table:formula="of:=IF([.D3051]&lt;&gt;&quot;&quot;;[.D3051]-MAX([.$C$4];[.C30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2:10:00" calcext:value-type="date">
            <text:p>29/04/23 02:10</text:p>
          </table:table-cell>
          <table:table-cell office:value-type="string" calcext:value-type="string">
            <text:p>talon</text:p>
          </table:table-cell>
          <table:table-cell table:formula="of:=IF(AND([.B3051]&lt;&gt;[.B3052];[.B3052]=&quot;pic&quot;);[.A3052]-1/24/6;&quot;&quot;)">
            <text:p/>
          </table:table-cell>
          <table:table-cell table:formula="of:=IF(AND([.B3053]&lt;&gt;[.B3052];[.B3052]=&quot;pic&quot;);[.A3052];&quot;&quot;)">
            <text:p/>
          </table:table-cell>
          <table:table-cell table:formula="of:=IF([.D3052]&lt;&gt;&quot;&quot;;[.D3052]-MAX([.$C$4];[.C30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2:20:00" calcext:value-type="date">
            <text:p>29/04/23 02:20</text:p>
          </table:table-cell>
          <table:table-cell office:value-type="string" calcext:value-type="string">
            <text:p>milieu</text:p>
          </table:table-cell>
          <table:table-cell table:formula="of:=IF(AND([.B3052]&lt;&gt;[.B3053];[.B3053]=&quot;pic&quot;);[.A3053]-1/24/6;&quot;&quot;)">
            <text:p/>
          </table:table-cell>
          <table:table-cell table:formula="of:=IF(AND([.B3054]&lt;&gt;[.B3053];[.B3053]=&quot;pic&quot;);[.A3053];&quot;&quot;)">
            <text:p/>
          </table:table-cell>
          <table:table-cell table:formula="of:=IF([.D3053]&lt;&gt;&quot;&quot;;[.D3053]-MAX([.$C$4];[.C30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2:30:00" calcext:value-type="date">
            <text:p>29/04/23 02:30</text:p>
          </table:table-cell>
          <table:table-cell office:value-type="string" calcext:value-type="string">
            <text:p>milieu</text:p>
          </table:table-cell>
          <table:table-cell table:formula="of:=IF(AND([.B3053]&lt;&gt;[.B3054];[.B3054]=&quot;pic&quot;);[.A3054]-1/24/6;&quot;&quot;)">
            <text:p/>
          </table:table-cell>
          <table:table-cell table:formula="of:=IF(AND([.B3055]&lt;&gt;[.B3054];[.B3054]=&quot;pic&quot;);[.A3054];&quot;&quot;)">
            <text:p/>
          </table:table-cell>
          <table:table-cell table:formula="of:=IF([.D3054]&lt;&gt;&quot;&quot;;[.D3054]-MAX([.$C$4];[.C30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2:40:00" calcext:value-type="date">
            <text:p>29/04/23 02:40</text:p>
          </table:table-cell>
          <table:table-cell office:value-type="string" calcext:value-type="string">
            <text:p>milieu</text:p>
          </table:table-cell>
          <table:table-cell table:formula="of:=IF(AND([.B3054]&lt;&gt;[.B3055];[.B3055]=&quot;pic&quot;);[.A3055]-1/24/6;&quot;&quot;)">
            <text:p/>
          </table:table-cell>
          <table:table-cell table:formula="of:=IF(AND([.B3056]&lt;&gt;[.B3055];[.B3055]=&quot;pic&quot;);[.A3055];&quot;&quot;)">
            <text:p/>
          </table:table-cell>
          <table:table-cell table:formula="of:=IF([.D3055]&lt;&gt;&quot;&quot;;[.D3055]-MAX([.$C$4];[.C30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2:50:00" calcext:value-type="date">
            <text:p>29/04/23 02:50</text:p>
          </table:table-cell>
          <table:table-cell office:value-type="string" calcext:value-type="string">
            <text:p>milieu</text:p>
          </table:table-cell>
          <table:table-cell table:formula="of:=IF(AND([.B3055]&lt;&gt;[.B3056];[.B3056]=&quot;pic&quot;);[.A3056]-1/24/6;&quot;&quot;)">
            <text:p/>
          </table:table-cell>
          <table:table-cell table:formula="of:=IF(AND([.B3057]&lt;&gt;[.B3056];[.B3056]=&quot;pic&quot;);[.A3056];&quot;&quot;)">
            <text:p/>
          </table:table-cell>
          <table:table-cell table:formula="of:=IF([.D3056]&lt;&gt;&quot;&quot;;[.D3056]-MAX([.$C$4];[.C30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3:00:00" calcext:value-type="date">
            <text:p>29/04/23 03:00</text:p>
          </table:table-cell>
          <table:table-cell office:value-type="string" calcext:value-type="string">
            <text:p>talon</text:p>
          </table:table-cell>
          <table:table-cell table:formula="of:=IF(AND([.B3056]&lt;&gt;[.B3057];[.B3057]=&quot;pic&quot;);[.A3057]-1/24/6;&quot;&quot;)">
            <text:p/>
          </table:table-cell>
          <table:table-cell table:formula="of:=IF(AND([.B3058]&lt;&gt;[.B3057];[.B3057]=&quot;pic&quot;);[.A3057];&quot;&quot;)">
            <text:p/>
          </table:table-cell>
          <table:table-cell table:formula="of:=IF([.D3057]&lt;&gt;&quot;&quot;;[.D3057]-MAX([.$C$4];[.C30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3:10:00" calcext:value-type="date">
            <text:p>29/04/23 03:10</text:p>
          </table:table-cell>
          <table:table-cell office:value-type="string" calcext:value-type="string">
            <text:p>milieu</text:p>
          </table:table-cell>
          <table:table-cell table:formula="of:=IF(AND([.B3057]&lt;&gt;[.B3058];[.B3058]=&quot;pic&quot;);[.A3058]-1/24/6;&quot;&quot;)">
            <text:p/>
          </table:table-cell>
          <table:table-cell table:formula="of:=IF(AND([.B3059]&lt;&gt;[.B3058];[.B3058]=&quot;pic&quot;);[.A3058];&quot;&quot;)">
            <text:p/>
          </table:table-cell>
          <table:table-cell table:formula="of:=IF([.D3058]&lt;&gt;&quot;&quot;;[.D3058]-MAX([.$C$4];[.C30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3:20:00" calcext:value-type="date">
            <text:p>29/04/23 03:20</text:p>
          </table:table-cell>
          <table:table-cell office:value-type="string" calcext:value-type="string">
            <text:p>talon</text:p>
          </table:table-cell>
          <table:table-cell table:formula="of:=IF(AND([.B3058]&lt;&gt;[.B3059];[.B3059]=&quot;pic&quot;);[.A3059]-1/24/6;&quot;&quot;)">
            <text:p/>
          </table:table-cell>
          <table:table-cell table:formula="of:=IF(AND([.B3060]&lt;&gt;[.B3059];[.B3059]=&quot;pic&quot;);[.A3059];&quot;&quot;)">
            <text:p/>
          </table:table-cell>
          <table:table-cell table:formula="of:=IF([.D3059]&lt;&gt;&quot;&quot;;[.D3059]-MAX([.$C$4];[.C30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3:30:00" calcext:value-type="date">
            <text:p>29/04/23 03:30</text:p>
          </table:table-cell>
          <table:table-cell office:value-type="string" calcext:value-type="string">
            <text:p>milieu</text:p>
          </table:table-cell>
          <table:table-cell table:formula="of:=IF(AND([.B3059]&lt;&gt;[.B3060];[.B3060]=&quot;pic&quot;);[.A3060]-1/24/6;&quot;&quot;)">
            <text:p/>
          </table:table-cell>
          <table:table-cell table:formula="of:=IF(AND([.B3061]&lt;&gt;[.B3060];[.B3060]=&quot;pic&quot;);[.A3060];&quot;&quot;)">
            <text:p/>
          </table:table-cell>
          <table:table-cell table:formula="of:=IF([.D3060]&lt;&gt;&quot;&quot;;[.D3060]-MAX([.$C$4];[.C30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3:40:00" calcext:value-type="date">
            <text:p>29/04/23 03:40</text:p>
          </table:table-cell>
          <table:table-cell office:value-type="string" calcext:value-type="string">
            <text:p>talon</text:p>
          </table:table-cell>
          <table:table-cell table:formula="of:=IF(AND([.B3060]&lt;&gt;[.B3061];[.B3061]=&quot;pic&quot;);[.A3061]-1/24/6;&quot;&quot;)">
            <text:p/>
          </table:table-cell>
          <table:table-cell table:formula="of:=IF(AND([.B3062]&lt;&gt;[.B3061];[.B3061]=&quot;pic&quot;);[.A3061];&quot;&quot;)">
            <text:p/>
          </table:table-cell>
          <table:table-cell table:formula="of:=IF([.D3061]&lt;&gt;&quot;&quot;;[.D3061]-MAX([.$C$4];[.C30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3:50:00" calcext:value-type="date">
            <text:p>29/04/23 03:50</text:p>
          </table:table-cell>
          <table:table-cell office:value-type="string" calcext:value-type="string">
            <text:p>milieu</text:p>
          </table:table-cell>
          <table:table-cell table:formula="of:=IF(AND([.B3061]&lt;&gt;[.B3062];[.B3062]=&quot;pic&quot;);[.A3062]-1/24/6;&quot;&quot;)">
            <text:p/>
          </table:table-cell>
          <table:table-cell table:formula="of:=IF(AND([.B3063]&lt;&gt;[.B3062];[.B3062]=&quot;pic&quot;);[.A3062];&quot;&quot;)">
            <text:p/>
          </table:table-cell>
          <table:table-cell table:formula="of:=IF([.D3062]&lt;&gt;&quot;&quot;;[.D3062]-MAX([.$C$4];[.C30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4:00:00" calcext:value-type="date">
            <text:p>29/04/23 04:00</text:p>
          </table:table-cell>
          <table:table-cell office:value-type="string" calcext:value-type="string">
            <text:p>milieu</text:p>
          </table:table-cell>
          <table:table-cell table:formula="of:=IF(AND([.B3062]&lt;&gt;[.B3063];[.B3063]=&quot;pic&quot;);[.A3063]-1/24/6;&quot;&quot;)">
            <text:p/>
          </table:table-cell>
          <table:table-cell table:formula="of:=IF(AND([.B3064]&lt;&gt;[.B3063];[.B3063]=&quot;pic&quot;);[.A3063];&quot;&quot;)">
            <text:p/>
          </table:table-cell>
          <table:table-cell table:formula="of:=IF([.D3063]&lt;&gt;&quot;&quot;;[.D3063]-MAX([.$C$4];[.C30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4:10:00" calcext:value-type="date">
            <text:p>29/04/23 04:10</text:p>
          </table:table-cell>
          <table:table-cell office:value-type="string" calcext:value-type="string">
            <text:p>talon</text:p>
          </table:table-cell>
          <table:table-cell table:formula="of:=IF(AND([.B3063]&lt;&gt;[.B3064];[.B3064]=&quot;pic&quot;);[.A3064]-1/24/6;&quot;&quot;)">
            <text:p/>
          </table:table-cell>
          <table:table-cell table:formula="of:=IF(AND([.B3065]&lt;&gt;[.B3064];[.B3064]=&quot;pic&quot;);[.A3064];&quot;&quot;)">
            <text:p/>
          </table:table-cell>
          <table:table-cell table:formula="of:=IF([.D3064]&lt;&gt;&quot;&quot;;[.D3064]-MAX([.$C$4];[.C30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4:20:00" calcext:value-type="date">
            <text:p>29/04/23 04:20</text:p>
          </table:table-cell>
          <table:table-cell office:value-type="string" calcext:value-type="string">
            <text:p>milieu</text:p>
          </table:table-cell>
          <table:table-cell table:formula="of:=IF(AND([.B3064]&lt;&gt;[.B3065];[.B3065]=&quot;pic&quot;);[.A3065]-1/24/6;&quot;&quot;)">
            <text:p/>
          </table:table-cell>
          <table:table-cell table:formula="of:=IF(AND([.B3066]&lt;&gt;[.B3065];[.B3065]=&quot;pic&quot;);[.A3065];&quot;&quot;)">
            <text:p/>
          </table:table-cell>
          <table:table-cell table:formula="of:=IF([.D3065]&lt;&gt;&quot;&quot;;[.D3065]-MAX([.$C$4];[.C30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4:30:00" calcext:value-type="date">
            <text:p>29/04/23 04:30</text:p>
          </table:table-cell>
          <table:table-cell office:value-type="string" calcext:value-type="string">
            <text:p>talon</text:p>
          </table:table-cell>
          <table:table-cell table:formula="of:=IF(AND([.B3065]&lt;&gt;[.B3066];[.B3066]=&quot;pic&quot;);[.A3066]-1/24/6;&quot;&quot;)">
            <text:p/>
          </table:table-cell>
          <table:table-cell table:formula="of:=IF(AND([.B3067]&lt;&gt;[.B3066];[.B3066]=&quot;pic&quot;);[.A3066];&quot;&quot;)">
            <text:p/>
          </table:table-cell>
          <table:table-cell table:formula="of:=IF([.D3066]&lt;&gt;&quot;&quot;;[.D3066]-MAX([.$C$4];[.C30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4:40:00" calcext:value-type="date">
            <text:p>29/04/23 04:40</text:p>
          </table:table-cell>
          <table:table-cell office:value-type="string" calcext:value-type="string">
            <text:p>milieu</text:p>
          </table:table-cell>
          <table:table-cell table:formula="of:=IF(AND([.B3066]&lt;&gt;[.B3067];[.B3067]=&quot;pic&quot;);[.A3067]-1/24/6;&quot;&quot;)">
            <text:p/>
          </table:table-cell>
          <table:table-cell table:formula="of:=IF(AND([.B3068]&lt;&gt;[.B3067];[.B3067]=&quot;pic&quot;);[.A3067];&quot;&quot;)">
            <text:p/>
          </table:table-cell>
          <table:table-cell table:formula="of:=IF([.D3067]&lt;&gt;&quot;&quot;;[.D3067]-MAX([.$C$4];[.C30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4:50:00" calcext:value-type="date">
            <text:p>29/04/23 04:50</text:p>
          </table:table-cell>
          <table:table-cell office:value-type="string" calcext:value-type="string">
            <text:p>talon</text:p>
          </table:table-cell>
          <table:table-cell table:formula="of:=IF(AND([.B3067]&lt;&gt;[.B3068];[.B3068]=&quot;pic&quot;);[.A3068]-1/24/6;&quot;&quot;)">
            <text:p/>
          </table:table-cell>
          <table:table-cell table:formula="of:=IF(AND([.B3069]&lt;&gt;[.B3068];[.B3068]=&quot;pic&quot;);[.A3068];&quot;&quot;)">
            <text:p/>
          </table:table-cell>
          <table:table-cell table:formula="of:=IF([.D3068]&lt;&gt;&quot;&quot;;[.D3068]-MAX([.$C$4];[.C30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5:00:00" calcext:value-type="date">
            <text:p>29/04/23 05:00</text:p>
          </table:table-cell>
          <table:table-cell office:value-type="string" calcext:value-type="string">
            <text:p>talon</text:p>
          </table:table-cell>
          <table:table-cell table:formula="of:=IF(AND([.B3068]&lt;&gt;[.B3069];[.B3069]=&quot;pic&quot;);[.A3069]-1/24/6;&quot;&quot;)">
            <text:p/>
          </table:table-cell>
          <table:table-cell table:formula="of:=IF(AND([.B3070]&lt;&gt;[.B3069];[.B3069]=&quot;pic&quot;);[.A3069];&quot;&quot;)">
            <text:p/>
          </table:table-cell>
          <table:table-cell table:formula="of:=IF([.D3069]&lt;&gt;&quot;&quot;;[.D3069]-MAX([.$C$4];[.C30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5:10:00" calcext:value-type="date">
            <text:p>29/04/23 05:10</text:p>
          </table:table-cell>
          <table:table-cell office:value-type="string" calcext:value-type="string">
            <text:p>milieu</text:p>
          </table:table-cell>
          <table:table-cell table:formula="of:=IF(AND([.B3069]&lt;&gt;[.B3070];[.B3070]=&quot;pic&quot;);[.A3070]-1/24/6;&quot;&quot;)">
            <text:p/>
          </table:table-cell>
          <table:table-cell table:formula="of:=IF(AND([.B3071]&lt;&gt;[.B3070];[.B3070]=&quot;pic&quot;);[.A3070];&quot;&quot;)">
            <text:p/>
          </table:table-cell>
          <table:table-cell table:formula="of:=IF([.D3070]&lt;&gt;&quot;&quot;;[.D3070]-MAX([.$C$4];[.C30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5:20:00" calcext:value-type="date">
            <text:p>29/04/23 05:20</text:p>
          </table:table-cell>
          <table:table-cell office:value-type="string" calcext:value-type="string">
            <text:p>talon</text:p>
          </table:table-cell>
          <table:table-cell table:formula="of:=IF(AND([.B3070]&lt;&gt;[.B3071];[.B3071]=&quot;pic&quot;);[.A3071]-1/24/6;&quot;&quot;)">
            <text:p/>
          </table:table-cell>
          <table:table-cell table:formula="of:=IF(AND([.B3072]&lt;&gt;[.B3071];[.B3071]=&quot;pic&quot;);[.A3071];&quot;&quot;)">
            <text:p/>
          </table:table-cell>
          <table:table-cell table:formula="of:=IF([.D3071]&lt;&gt;&quot;&quot;;[.D3071]-MAX([.$C$4];[.C30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5:30:00" calcext:value-type="date">
            <text:p>29/04/23 05:30</text:p>
          </table:table-cell>
          <table:table-cell office:value-type="string" calcext:value-type="string">
            <text:p>talon</text:p>
          </table:table-cell>
          <table:table-cell table:formula="of:=IF(AND([.B3071]&lt;&gt;[.B3072];[.B3072]=&quot;pic&quot;);[.A3072]-1/24/6;&quot;&quot;)">
            <text:p/>
          </table:table-cell>
          <table:table-cell table:formula="of:=IF(AND([.B3073]&lt;&gt;[.B3072];[.B3072]=&quot;pic&quot;);[.A3072];&quot;&quot;)">
            <text:p/>
          </table:table-cell>
          <table:table-cell table:formula="of:=IF([.D3072]&lt;&gt;&quot;&quot;;[.D3072]-MAX([.$C$4];[.C30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5:40:00" calcext:value-type="date">
            <text:p>29/04/23 05:40</text:p>
          </table:table-cell>
          <table:table-cell office:value-type="string" calcext:value-type="string">
            <text:p>milieu</text:p>
          </table:table-cell>
          <table:table-cell table:formula="of:=IF(AND([.B3072]&lt;&gt;[.B3073];[.B3073]=&quot;pic&quot;);[.A3073]-1/24/6;&quot;&quot;)">
            <text:p/>
          </table:table-cell>
          <table:table-cell table:formula="of:=IF(AND([.B3074]&lt;&gt;[.B3073];[.B3073]=&quot;pic&quot;);[.A3073];&quot;&quot;)">
            <text:p/>
          </table:table-cell>
          <table:table-cell table:formula="of:=IF([.D3073]&lt;&gt;&quot;&quot;;[.D3073]-MAX([.$C$4];[.C30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5:50:00" calcext:value-type="date">
            <text:p>29/04/23 05:50</text:p>
          </table:table-cell>
          <table:table-cell office:value-type="string" calcext:value-type="string">
            <text:p>talon</text:p>
          </table:table-cell>
          <table:table-cell table:formula="of:=IF(AND([.B3073]&lt;&gt;[.B3074];[.B3074]=&quot;pic&quot;);[.A3074]-1/24/6;&quot;&quot;)">
            <text:p/>
          </table:table-cell>
          <table:table-cell table:formula="of:=IF(AND([.B3075]&lt;&gt;[.B3074];[.B3074]=&quot;pic&quot;);[.A3074];&quot;&quot;)">
            <text:p/>
          </table:table-cell>
          <table:table-cell table:formula="of:=IF([.D3074]&lt;&gt;&quot;&quot;;[.D3074]-MAX([.$C$4];[.C30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6:00:00" calcext:value-type="date">
            <text:p>29/04/23 06:00</text:p>
          </table:table-cell>
          <table:table-cell office:value-type="string" calcext:value-type="string">
            <text:p>talon</text:p>
          </table:table-cell>
          <table:table-cell table:formula="of:=IF(AND([.B3074]&lt;&gt;[.B3075];[.B3075]=&quot;pic&quot;);[.A3075]-1/24/6;&quot;&quot;)">
            <text:p/>
          </table:table-cell>
          <table:table-cell table:formula="of:=IF(AND([.B3076]&lt;&gt;[.B3075];[.B3075]=&quot;pic&quot;);[.A3075];&quot;&quot;)">
            <text:p/>
          </table:table-cell>
          <table:table-cell table:formula="of:=IF([.D3075]&lt;&gt;&quot;&quot;;[.D3075]-MAX([.$C$4];[.C30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6:10:00" calcext:value-type="date">
            <text:p>29/04/23 06:10</text:p>
          </table:table-cell>
          <table:table-cell office:value-type="string" calcext:value-type="string">
            <text:p>milieu</text:p>
          </table:table-cell>
          <table:table-cell table:formula="of:=IF(AND([.B3075]&lt;&gt;[.B3076];[.B3076]=&quot;pic&quot;);[.A3076]-1/24/6;&quot;&quot;)">
            <text:p/>
          </table:table-cell>
          <table:table-cell table:formula="of:=IF(AND([.B3077]&lt;&gt;[.B3076];[.B3076]=&quot;pic&quot;);[.A3076];&quot;&quot;)">
            <text:p/>
          </table:table-cell>
          <table:table-cell table:formula="of:=IF([.D3076]&lt;&gt;&quot;&quot;;[.D3076]-MAX([.$C$4];[.C30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6:20:00" calcext:value-type="date">
            <text:p>29/04/23 06:20</text:p>
          </table:table-cell>
          <table:table-cell office:value-type="string" calcext:value-type="string">
            <text:p>talon</text:p>
          </table:table-cell>
          <table:table-cell table:formula="of:=IF(AND([.B3076]&lt;&gt;[.B3077];[.B3077]=&quot;pic&quot;);[.A3077]-1/24/6;&quot;&quot;)">
            <text:p/>
          </table:table-cell>
          <table:table-cell table:formula="of:=IF(AND([.B3078]&lt;&gt;[.B3077];[.B3077]=&quot;pic&quot;);[.A3077];&quot;&quot;)">
            <text:p/>
          </table:table-cell>
          <table:table-cell table:formula="of:=IF([.D3077]&lt;&gt;&quot;&quot;;[.D3077]-MAX([.$C$4];[.C30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6:30:00" calcext:value-type="date">
            <text:p>29/04/23 06:30</text:p>
          </table:table-cell>
          <table:table-cell office:value-type="string" calcext:value-type="string">
            <text:p>talon</text:p>
          </table:table-cell>
          <table:table-cell table:formula="of:=IF(AND([.B3077]&lt;&gt;[.B3078];[.B3078]=&quot;pic&quot;);[.A3078]-1/24/6;&quot;&quot;)">
            <text:p/>
          </table:table-cell>
          <table:table-cell table:formula="of:=IF(AND([.B3079]&lt;&gt;[.B3078];[.B3078]=&quot;pic&quot;);[.A3078];&quot;&quot;)">
            <text:p/>
          </table:table-cell>
          <table:table-cell table:formula="of:=IF([.D3078]&lt;&gt;&quot;&quot;;[.D3078]-MAX([.$C$4];[.C30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6:40:00" calcext:value-type="date">
            <text:p>29/04/23 06:40</text:p>
          </table:table-cell>
          <table:table-cell office:value-type="string" calcext:value-type="string">
            <text:p>milieu</text:p>
          </table:table-cell>
          <table:table-cell table:formula="of:=IF(AND([.B3078]&lt;&gt;[.B3079];[.B3079]=&quot;pic&quot;);[.A3079]-1/24/6;&quot;&quot;)">
            <text:p/>
          </table:table-cell>
          <table:table-cell table:formula="of:=IF(AND([.B3080]&lt;&gt;[.B3079];[.B3079]=&quot;pic&quot;);[.A3079];&quot;&quot;)">
            <text:p/>
          </table:table-cell>
          <table:table-cell table:formula="of:=IF([.D3079]&lt;&gt;&quot;&quot;;[.D3079]-MAX([.$C$4];[.C30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6:50:00" calcext:value-type="date">
            <text:p>29/04/23 06:50</text:p>
          </table:table-cell>
          <table:table-cell office:value-type="string" calcext:value-type="string">
            <text:p>talon</text:p>
          </table:table-cell>
          <table:table-cell table:formula="of:=IF(AND([.B3079]&lt;&gt;[.B3080];[.B3080]=&quot;pic&quot;);[.A3080]-1/24/6;&quot;&quot;)">
            <text:p/>
          </table:table-cell>
          <table:table-cell table:formula="of:=IF(AND([.B3081]&lt;&gt;[.B3080];[.B3080]=&quot;pic&quot;);[.A3080];&quot;&quot;)">
            <text:p/>
          </table:table-cell>
          <table:table-cell table:formula="of:=IF([.D3080]&lt;&gt;&quot;&quot;;[.D3080]-MAX([.$C$4];[.C30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7:00:00" calcext:value-type="date">
            <text:p>29/04/23 07:00</text:p>
          </table:table-cell>
          <table:table-cell office:value-type="string" calcext:value-type="string">
            <text:p>talon</text:p>
          </table:table-cell>
          <table:table-cell table:formula="of:=IF(AND([.B3080]&lt;&gt;[.B3081];[.B3081]=&quot;pic&quot;);[.A3081]-1/24/6;&quot;&quot;)">
            <text:p/>
          </table:table-cell>
          <table:table-cell table:formula="of:=IF(AND([.B3082]&lt;&gt;[.B3081];[.B3081]=&quot;pic&quot;);[.A3081];&quot;&quot;)">
            <text:p/>
          </table:table-cell>
          <table:table-cell table:formula="of:=IF([.D3081]&lt;&gt;&quot;&quot;;[.D3081]-MAX([.$C$4];[.C30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7:10:00" calcext:value-type="date">
            <text:p>29/04/23 07:10</text:p>
          </table:table-cell>
          <table:table-cell office:value-type="string" calcext:value-type="string">
            <text:p>milieu</text:p>
          </table:table-cell>
          <table:table-cell table:formula="of:=IF(AND([.B3081]&lt;&gt;[.B3082];[.B3082]=&quot;pic&quot;);[.A3082]-1/24/6;&quot;&quot;)">
            <text:p/>
          </table:table-cell>
          <table:table-cell table:formula="of:=IF(AND([.B3083]&lt;&gt;[.B3082];[.B3082]=&quot;pic&quot;);[.A3082];&quot;&quot;)">
            <text:p/>
          </table:table-cell>
          <table:table-cell table:formula="of:=IF([.D3082]&lt;&gt;&quot;&quot;;[.D3082]-MAX([.$C$4];[.C30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7:20:00" calcext:value-type="date">
            <text:p>29/04/23 07:20</text:p>
          </table:table-cell>
          <table:table-cell office:value-type="string" calcext:value-type="string">
            <text:p>talon</text:p>
          </table:table-cell>
          <table:table-cell table:formula="of:=IF(AND([.B3082]&lt;&gt;[.B3083];[.B3083]=&quot;pic&quot;);[.A3083]-1/24/6;&quot;&quot;)">
            <text:p/>
          </table:table-cell>
          <table:table-cell table:formula="of:=IF(AND([.B3084]&lt;&gt;[.B3083];[.B3083]=&quot;pic&quot;);[.A3083];&quot;&quot;)">
            <text:p/>
          </table:table-cell>
          <table:table-cell table:formula="of:=IF([.D3083]&lt;&gt;&quot;&quot;;[.D3083]-MAX([.$C$4];[.C30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7:30:00" calcext:value-type="date">
            <text:p>29/04/23 07:30</text:p>
          </table:table-cell>
          <table:table-cell office:value-type="string" calcext:value-type="string">
            <text:p>talon</text:p>
          </table:table-cell>
          <table:table-cell table:formula="of:=IF(AND([.B3083]&lt;&gt;[.B3084];[.B3084]=&quot;pic&quot;);[.A3084]-1/24/6;&quot;&quot;)">
            <text:p/>
          </table:table-cell>
          <table:table-cell table:formula="of:=IF(AND([.B3085]&lt;&gt;[.B3084];[.B3084]=&quot;pic&quot;);[.A3084];&quot;&quot;)">
            <text:p/>
          </table:table-cell>
          <table:table-cell table:formula="of:=IF([.D3084]&lt;&gt;&quot;&quot;;[.D3084]-MAX([.$C$4];[.C30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7:40:00" calcext:value-type="date">
            <text:p>29/04/23 07:40</text:p>
          </table:table-cell>
          <table:table-cell office:value-type="string" calcext:value-type="string">
            <text:p>talon</text:p>
          </table:table-cell>
          <table:table-cell table:formula="of:=IF(AND([.B3084]&lt;&gt;[.B3085];[.B3085]=&quot;pic&quot;);[.A3085]-1/24/6;&quot;&quot;)">
            <text:p/>
          </table:table-cell>
          <table:table-cell table:formula="of:=IF(AND([.B3086]&lt;&gt;[.B3085];[.B3085]=&quot;pic&quot;);[.A3085];&quot;&quot;)">
            <text:p/>
          </table:table-cell>
          <table:table-cell table:formula="of:=IF([.D3085]&lt;&gt;&quot;&quot;;[.D3085]-MAX([.$C$4];[.C30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7:50:00" calcext:value-type="date">
            <text:p>29/04/23 07:50</text:p>
          </table:table-cell>
          <table:table-cell office:value-type="string" calcext:value-type="string">
            <text:p>talon</text:p>
          </table:table-cell>
          <table:table-cell table:formula="of:=IF(AND([.B3085]&lt;&gt;[.B3086];[.B3086]=&quot;pic&quot;);[.A3086]-1/24/6;&quot;&quot;)">
            <text:p/>
          </table:table-cell>
          <table:table-cell table:formula="of:=IF(AND([.B3087]&lt;&gt;[.B3086];[.B3086]=&quot;pic&quot;);[.A3086];&quot;&quot;)">
            <text:p/>
          </table:table-cell>
          <table:table-cell table:formula="of:=IF([.D3086]&lt;&gt;&quot;&quot;;[.D3086]-MAX([.$C$4];[.C30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8:00:00" calcext:value-type="date">
            <text:p>29/04/23 08:00</text:p>
          </table:table-cell>
          <table:table-cell office:value-type="string" calcext:value-type="string">
            <text:p>talon</text:p>
          </table:table-cell>
          <table:table-cell table:formula="of:=IF(AND([.B3086]&lt;&gt;[.B3087];[.B3087]=&quot;pic&quot;);[.A3087]-1/24/6;&quot;&quot;)">
            <text:p/>
          </table:table-cell>
          <table:table-cell table:formula="of:=IF(AND([.B3088]&lt;&gt;[.B3087];[.B3087]=&quot;pic&quot;);[.A3087];&quot;&quot;)">
            <text:p/>
          </table:table-cell>
          <table:table-cell table:formula="of:=IF([.D3087]&lt;&gt;&quot;&quot;;[.D3087]-MAX([.$C$4];[.C30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8:10:00" calcext:value-type="date">
            <text:p>29/04/23 08:10</text:p>
          </table:table-cell>
          <table:table-cell office:value-type="string" calcext:value-type="string">
            <text:p>talon</text:p>
          </table:table-cell>
          <table:table-cell table:formula="of:=IF(AND([.B3087]&lt;&gt;[.B3088];[.B3088]=&quot;pic&quot;);[.A3088]-1/24/6;&quot;&quot;)">
            <text:p/>
          </table:table-cell>
          <table:table-cell table:formula="of:=IF(AND([.B3089]&lt;&gt;[.B3088];[.B3088]=&quot;pic&quot;);[.A3088];&quot;&quot;)">
            <text:p/>
          </table:table-cell>
          <table:table-cell table:formula="of:=IF([.D3088]&lt;&gt;&quot;&quot;;[.D3088]-MAX([.$C$4];[.C30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8:20:00" calcext:value-type="date">
            <text:p>29/04/23 08:20</text:p>
          </table:table-cell>
          <table:table-cell office:value-type="string" calcext:value-type="string">
            <text:p>talon</text:p>
          </table:table-cell>
          <table:table-cell table:formula="of:=IF(AND([.B3088]&lt;&gt;[.B3089];[.B3089]=&quot;pic&quot;);[.A3089]-1/24/6;&quot;&quot;)">
            <text:p/>
          </table:table-cell>
          <table:table-cell table:formula="of:=IF(AND([.B3090]&lt;&gt;[.B3089];[.B3089]=&quot;pic&quot;);[.A3089];&quot;&quot;)">
            <text:p/>
          </table:table-cell>
          <table:table-cell table:formula="of:=IF([.D3089]&lt;&gt;&quot;&quot;;[.D3089]-MAX([.$C$4];[.C30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8:30:00" calcext:value-type="date">
            <text:p>29/04/23 08:30</text:p>
          </table:table-cell>
          <table:table-cell office:value-type="string" calcext:value-type="string">
            <text:p>milieu</text:p>
          </table:table-cell>
          <table:table-cell table:formula="of:=IF(AND([.B3089]&lt;&gt;[.B3090];[.B3090]=&quot;pic&quot;);[.A3090]-1/24/6;&quot;&quot;)">
            <text:p/>
          </table:table-cell>
          <table:table-cell table:formula="of:=IF(AND([.B3091]&lt;&gt;[.B3090];[.B3090]=&quot;pic&quot;);[.A3090];&quot;&quot;)">
            <text:p/>
          </table:table-cell>
          <table:table-cell table:formula="of:=IF([.D3090]&lt;&gt;&quot;&quot;;[.D3090]-MAX([.$C$4];[.C30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8:40:00" calcext:value-type="date">
            <text:p>29/04/23 08:40</text:p>
          </table:table-cell>
          <table:table-cell office:value-type="string" calcext:value-type="string">
            <text:p>milieu</text:p>
          </table:table-cell>
          <table:table-cell table:formula="of:=IF(AND([.B3090]&lt;&gt;[.B3091];[.B3091]=&quot;pic&quot;);[.A3091]-1/24/6;&quot;&quot;)">
            <text:p/>
          </table:table-cell>
          <table:table-cell table:formula="of:=IF(AND([.B3092]&lt;&gt;[.B3091];[.B3091]=&quot;pic&quot;);[.A3091];&quot;&quot;)">
            <text:p/>
          </table:table-cell>
          <table:table-cell table:formula="of:=IF([.D3091]&lt;&gt;&quot;&quot;;[.D3091]-MAX([.$C$4];[.C30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8:50:00" calcext:value-type="date">
            <text:p>29/04/23 08:50</text:p>
          </table:table-cell>
          <table:table-cell office:value-type="string" calcext:value-type="string">
            <text:p>talon</text:p>
          </table:table-cell>
          <table:table-cell table:formula="of:=IF(AND([.B3091]&lt;&gt;[.B3092];[.B3092]=&quot;pic&quot;);[.A3092]-1/24/6;&quot;&quot;)">
            <text:p/>
          </table:table-cell>
          <table:table-cell table:formula="of:=IF(AND([.B3093]&lt;&gt;[.B3092];[.B3092]=&quot;pic&quot;);[.A3092];&quot;&quot;)">
            <text:p/>
          </table:table-cell>
          <table:table-cell table:formula="of:=IF([.D3092]&lt;&gt;&quot;&quot;;[.D3092]-MAX([.$C$4];[.C30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9:00:00" calcext:value-type="date">
            <text:p>29/04/23 09:00</text:p>
          </table:table-cell>
          <table:table-cell office:value-type="string" calcext:value-type="string">
            <text:p>talon</text:p>
          </table:table-cell>
          <table:table-cell table:formula="of:=IF(AND([.B3092]&lt;&gt;[.B3093];[.B3093]=&quot;pic&quot;);[.A3093]-1/24/6;&quot;&quot;)">
            <text:p/>
          </table:table-cell>
          <table:table-cell table:formula="of:=IF(AND([.B3094]&lt;&gt;[.B3093];[.B3093]=&quot;pic&quot;);[.A3093];&quot;&quot;)">
            <text:p/>
          </table:table-cell>
          <table:table-cell table:formula="of:=IF([.D3093]&lt;&gt;&quot;&quot;;[.D3093]-MAX([.$C$4];[.C30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9:10:00" calcext:value-type="date">
            <text:p>29/04/23 09:10</text:p>
          </table:table-cell>
          <table:table-cell office:value-type="string" calcext:value-type="string">
            <text:p>milieu</text:p>
          </table:table-cell>
          <table:table-cell table:formula="of:=IF(AND([.B3093]&lt;&gt;[.B3094];[.B3094]=&quot;pic&quot;);[.A3094]-1/24/6;&quot;&quot;)">
            <text:p/>
          </table:table-cell>
          <table:table-cell table:formula="of:=IF(AND([.B3095]&lt;&gt;[.B3094];[.B3094]=&quot;pic&quot;);[.A3094];&quot;&quot;)">
            <text:p/>
          </table:table-cell>
          <table:table-cell table:formula="of:=IF([.D3094]&lt;&gt;&quot;&quot;;[.D3094]-MAX([.$C$4];[.C30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9:20:00" calcext:value-type="date">
            <text:p>29/04/23 09:20</text:p>
          </table:table-cell>
          <table:table-cell office:value-type="string" calcext:value-type="string">
            <text:p>talon</text:p>
          </table:table-cell>
          <table:table-cell table:formula="of:=IF(AND([.B3094]&lt;&gt;[.B3095];[.B3095]=&quot;pic&quot;);[.A3095]-1/24/6;&quot;&quot;)">
            <text:p/>
          </table:table-cell>
          <table:table-cell table:formula="of:=IF(AND([.B3096]&lt;&gt;[.B3095];[.B3095]=&quot;pic&quot;);[.A3095];&quot;&quot;)">
            <text:p/>
          </table:table-cell>
          <table:table-cell table:formula="of:=IF([.D3095]&lt;&gt;&quot;&quot;;[.D3095]-MAX([.$C$4];[.C30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9:30:00" calcext:value-type="date">
            <text:p>29/04/23 09:30</text:p>
          </table:table-cell>
          <table:table-cell office:value-type="string" calcext:value-type="string">
            <text:p>talon</text:p>
          </table:table-cell>
          <table:table-cell table:formula="of:=IF(AND([.B3095]&lt;&gt;[.B3096];[.B3096]=&quot;pic&quot;);[.A3096]-1/24/6;&quot;&quot;)">
            <text:p/>
          </table:table-cell>
          <table:table-cell table:formula="of:=IF(AND([.B3097]&lt;&gt;[.B3096];[.B3096]=&quot;pic&quot;);[.A3096];&quot;&quot;)">
            <text:p/>
          </table:table-cell>
          <table:table-cell table:formula="of:=IF([.D3096]&lt;&gt;&quot;&quot;;[.D3096]-MAX([.$C$4];[.C30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9:40:00" calcext:value-type="date">
            <text:p>29/04/23 09:40</text:p>
          </table:table-cell>
          <table:table-cell office:value-type="string" calcext:value-type="string">
            <text:p>talon</text:p>
          </table:table-cell>
          <table:table-cell table:formula="of:=IF(AND([.B3096]&lt;&gt;[.B3097];[.B3097]=&quot;pic&quot;);[.A3097]-1/24/6;&quot;&quot;)">
            <text:p/>
          </table:table-cell>
          <table:table-cell table:formula="of:=IF(AND([.B3098]&lt;&gt;[.B3097];[.B3097]=&quot;pic&quot;);[.A3097];&quot;&quot;)">
            <text:p/>
          </table:table-cell>
          <table:table-cell table:formula="of:=IF([.D3097]&lt;&gt;&quot;&quot;;[.D3097]-MAX([.$C$4];[.C30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09:50:00" calcext:value-type="date">
            <text:p>29/04/23 09:50</text:p>
          </table:table-cell>
          <table:table-cell office:value-type="string" calcext:value-type="string">
            <text:p>talon</text:p>
          </table:table-cell>
          <table:table-cell table:formula="of:=IF(AND([.B3097]&lt;&gt;[.B3098];[.B3098]=&quot;pic&quot;);[.A3098]-1/24/6;&quot;&quot;)">
            <text:p/>
          </table:table-cell>
          <table:table-cell table:formula="of:=IF(AND([.B3099]&lt;&gt;[.B3098];[.B3098]=&quot;pic&quot;);[.A3098];&quot;&quot;)">
            <text:p/>
          </table:table-cell>
          <table:table-cell table:formula="of:=IF([.D3098]&lt;&gt;&quot;&quot;;[.D3098]-MAX([.$C$4];[.C30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0:00:00" calcext:value-type="date">
            <text:p>29/04/23 10:00</text:p>
          </table:table-cell>
          <table:table-cell office:value-type="string" calcext:value-type="string">
            <text:p>talon</text:p>
          </table:table-cell>
          <table:table-cell table:formula="of:=IF(AND([.B3098]&lt;&gt;[.B3099];[.B3099]=&quot;pic&quot;);[.A3099]-1/24/6;&quot;&quot;)">
            <text:p/>
          </table:table-cell>
          <table:table-cell table:formula="of:=IF(AND([.B3100]&lt;&gt;[.B3099];[.B3099]=&quot;pic&quot;);[.A3099];&quot;&quot;)">
            <text:p/>
          </table:table-cell>
          <table:table-cell table:formula="of:=IF([.D3099]&lt;&gt;&quot;&quot;;[.D3099]-MAX([.$C$4];[.C30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0:10:00" calcext:value-type="date">
            <text:p>29/04/23 10:10</text:p>
          </table:table-cell>
          <table:table-cell office:value-type="string" calcext:value-type="string">
            <text:p>talon</text:p>
          </table:table-cell>
          <table:table-cell table:formula="of:=IF(AND([.B3099]&lt;&gt;[.B3100];[.B3100]=&quot;pic&quot;);[.A3100]-1/24/6;&quot;&quot;)">
            <text:p/>
          </table:table-cell>
          <table:table-cell table:formula="of:=IF(AND([.B3101]&lt;&gt;[.B3100];[.B3100]=&quot;pic&quot;);[.A3100];&quot;&quot;)">
            <text:p/>
          </table:table-cell>
          <table:table-cell table:formula="of:=IF([.D3100]&lt;&gt;&quot;&quot;;[.D3100]-MAX([.$C$4];[.C31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0:20:00" calcext:value-type="date">
            <text:p>29/04/23 10:20</text:p>
          </table:table-cell>
          <table:table-cell office:value-type="string" calcext:value-type="string">
            <text:p>talon</text:p>
          </table:table-cell>
          <table:table-cell table:formula="of:=IF(AND([.B3100]&lt;&gt;[.B3101];[.B3101]=&quot;pic&quot;);[.A3101]-1/24/6;&quot;&quot;)">
            <text:p/>
          </table:table-cell>
          <table:table-cell table:formula="of:=IF(AND([.B3102]&lt;&gt;[.B3101];[.B3101]=&quot;pic&quot;);[.A3101];&quot;&quot;)">
            <text:p/>
          </table:table-cell>
          <table:table-cell table:formula="of:=IF([.D3101]&lt;&gt;&quot;&quot;;[.D3101]-MAX([.$C$4];[.C31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0:30:00" calcext:value-type="date">
            <text:p>29/04/23 10:30</text:p>
          </table:table-cell>
          <table:table-cell office:value-type="string" calcext:value-type="string">
            <text:p>talon</text:p>
          </table:table-cell>
          <table:table-cell table:formula="of:=IF(AND([.B3101]&lt;&gt;[.B3102];[.B3102]=&quot;pic&quot;);[.A3102]-1/24/6;&quot;&quot;)">
            <text:p/>
          </table:table-cell>
          <table:table-cell table:formula="of:=IF(AND([.B3103]&lt;&gt;[.B3102];[.B3102]=&quot;pic&quot;);[.A3102];&quot;&quot;)">
            <text:p/>
          </table:table-cell>
          <table:table-cell table:formula="of:=IF([.D3102]&lt;&gt;&quot;&quot;;[.D3102]-MAX([.$C$4];[.C31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0:40:00" calcext:value-type="date">
            <text:p>29/04/23 10:40</text:p>
          </table:table-cell>
          <table:table-cell office:value-type="string" calcext:value-type="string">
            <text:p>talon</text:p>
          </table:table-cell>
          <table:table-cell table:formula="of:=IF(AND([.B3102]&lt;&gt;[.B3103];[.B3103]=&quot;pic&quot;);[.A3103]-1/24/6;&quot;&quot;)">
            <text:p/>
          </table:table-cell>
          <table:table-cell table:formula="of:=IF(AND([.B3104]&lt;&gt;[.B3103];[.B3103]=&quot;pic&quot;);[.A3103];&quot;&quot;)">
            <text:p/>
          </table:table-cell>
          <table:table-cell table:formula="of:=IF([.D3103]&lt;&gt;&quot;&quot;;[.D3103]-MAX([.$C$4];[.C31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0:50:00" calcext:value-type="date">
            <text:p>29/04/23 10:50</text:p>
          </table:table-cell>
          <table:table-cell office:value-type="string" calcext:value-type="string">
            <text:p>talon</text:p>
          </table:table-cell>
          <table:table-cell table:formula="of:=IF(AND([.B3103]&lt;&gt;[.B3104];[.B3104]=&quot;pic&quot;);[.A3104]-1/24/6;&quot;&quot;)">
            <text:p/>
          </table:table-cell>
          <table:table-cell table:formula="of:=IF(AND([.B3105]&lt;&gt;[.B3104];[.B3104]=&quot;pic&quot;);[.A3104];&quot;&quot;)">
            <text:p/>
          </table:table-cell>
          <table:table-cell table:formula="of:=IF([.D3104]&lt;&gt;&quot;&quot;;[.D3104]-MAX([.$C$4];[.C31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1:00:00" calcext:value-type="date">
            <text:p>29/04/23 11:00</text:p>
          </table:table-cell>
          <table:table-cell office:value-type="string" calcext:value-type="string">
            <text:p>talon</text:p>
          </table:table-cell>
          <table:table-cell table:formula="of:=IF(AND([.B3104]&lt;&gt;[.B3105];[.B3105]=&quot;pic&quot;);[.A3105]-1/24/6;&quot;&quot;)">
            <text:p/>
          </table:table-cell>
          <table:table-cell table:formula="of:=IF(AND([.B3106]&lt;&gt;[.B3105];[.B3105]=&quot;pic&quot;);[.A3105];&quot;&quot;)">
            <text:p/>
          </table:table-cell>
          <table:table-cell table:formula="of:=IF([.D3105]&lt;&gt;&quot;&quot;;[.D3105]-MAX([.$C$4];[.C31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1:10:00" calcext:value-type="date">
            <text:p>29/04/23 11:10</text:p>
          </table:table-cell>
          <table:table-cell office:value-type="string" calcext:value-type="string">
            <text:p>milieu</text:p>
          </table:table-cell>
          <table:table-cell table:formula="of:=IF(AND([.B3105]&lt;&gt;[.B3106];[.B3106]=&quot;pic&quot;);[.A3106]-1/24/6;&quot;&quot;)">
            <text:p/>
          </table:table-cell>
          <table:table-cell table:formula="of:=IF(AND([.B3107]&lt;&gt;[.B3106];[.B3106]=&quot;pic&quot;);[.A3106];&quot;&quot;)">
            <text:p/>
          </table:table-cell>
          <table:table-cell table:formula="of:=IF([.D3106]&lt;&gt;&quot;&quot;;[.D3106]-MAX([.$C$4];[.C31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1:20:00" calcext:value-type="date">
            <text:p>29/04/23 11:20</text:p>
          </table:table-cell>
          <table:table-cell office:value-type="string" calcext:value-type="string">
            <text:p>milieu</text:p>
          </table:table-cell>
          <table:table-cell table:formula="of:=IF(AND([.B3106]&lt;&gt;[.B3107];[.B3107]=&quot;pic&quot;);[.A3107]-1/24/6;&quot;&quot;)">
            <text:p/>
          </table:table-cell>
          <table:table-cell table:formula="of:=IF(AND([.B3108]&lt;&gt;[.B3107];[.B3107]=&quot;pic&quot;);[.A3107];&quot;&quot;)">
            <text:p/>
          </table:table-cell>
          <table:table-cell table:formula="of:=IF([.D3107]&lt;&gt;&quot;&quot;;[.D3107]-MAX([.$C$4];[.C31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1:30:00" calcext:value-type="date">
            <text:p>29/04/23 11:30</text:p>
          </table:table-cell>
          <table:table-cell office:value-type="string" calcext:value-type="string">
            <text:p>milieu</text:p>
          </table:table-cell>
          <table:table-cell table:formula="of:=IF(AND([.B3107]&lt;&gt;[.B3108];[.B3108]=&quot;pic&quot;);[.A3108]-1/24/6;&quot;&quot;)">
            <text:p/>
          </table:table-cell>
          <table:table-cell table:formula="of:=IF(AND([.B3109]&lt;&gt;[.B3108];[.B3108]=&quot;pic&quot;);[.A3108];&quot;&quot;)">
            <text:p/>
          </table:table-cell>
          <table:table-cell table:formula="of:=IF([.D3108]&lt;&gt;&quot;&quot;;[.D3108]-MAX([.$C$4];[.C31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1:40:00" calcext:value-type="date">
            <text:p>29/04/23 11:40</text:p>
          </table:table-cell>
          <table:table-cell office:value-type="string" calcext:value-type="string">
            <text:p>milieu</text:p>
          </table:table-cell>
          <table:table-cell table:formula="of:=IF(AND([.B3108]&lt;&gt;[.B3109];[.B3109]=&quot;pic&quot;);[.A3109]-1/24/6;&quot;&quot;)">
            <text:p/>
          </table:table-cell>
          <table:table-cell table:formula="of:=IF(AND([.B3110]&lt;&gt;[.B3109];[.B3109]=&quot;pic&quot;);[.A3109];&quot;&quot;)">
            <text:p/>
          </table:table-cell>
          <table:table-cell table:formula="of:=IF([.D3109]&lt;&gt;&quot;&quot;;[.D3109]-MAX([.$C$4];[.C31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1:50:00" calcext:value-type="date">
            <text:p>29/04/23 11:50</text:p>
          </table:table-cell>
          <table:table-cell office:value-type="string" calcext:value-type="string">
            <text:p>milieu</text:p>
          </table:table-cell>
          <table:table-cell table:formula="of:=IF(AND([.B3109]&lt;&gt;[.B3110];[.B3110]=&quot;pic&quot;);[.A3110]-1/24/6;&quot;&quot;)">
            <text:p/>
          </table:table-cell>
          <table:table-cell table:formula="of:=IF(AND([.B3111]&lt;&gt;[.B3110];[.B3110]=&quot;pic&quot;);[.A3110];&quot;&quot;)">
            <text:p/>
          </table:table-cell>
          <table:table-cell table:formula="of:=IF([.D3110]&lt;&gt;&quot;&quot;;[.D3110]-MAX([.$C$4];[.C31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2:00:00" calcext:value-type="date">
            <text:p>29/04/23 12:00</text:p>
          </table:table-cell>
          <table:table-cell office:value-type="string" calcext:value-type="string">
            <text:p>talon</text:p>
          </table:table-cell>
          <table:table-cell table:formula="of:=IF(AND([.B3110]&lt;&gt;[.B3111];[.B3111]=&quot;pic&quot;);[.A3111]-1/24/6;&quot;&quot;)">
            <text:p/>
          </table:table-cell>
          <table:table-cell table:formula="of:=IF(AND([.B3112]&lt;&gt;[.B3111];[.B3111]=&quot;pic&quot;);[.A3111];&quot;&quot;)">
            <text:p/>
          </table:table-cell>
          <table:table-cell table:formula="of:=IF([.D3111]&lt;&gt;&quot;&quot;;[.D3111]-MAX([.$C$4];[.C31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2:10:00" calcext:value-type="date">
            <text:p>29/04/23 12:10</text:p>
          </table:table-cell>
          <table:table-cell office:value-type="string" calcext:value-type="string">
            <text:p>milieu</text:p>
          </table:table-cell>
          <table:table-cell table:formula="of:=IF(AND([.B3111]&lt;&gt;[.B3112];[.B3112]=&quot;pic&quot;);[.A3112]-1/24/6;&quot;&quot;)">
            <text:p/>
          </table:table-cell>
          <table:table-cell table:formula="of:=IF(AND([.B3113]&lt;&gt;[.B3112];[.B3112]=&quot;pic&quot;);[.A3112];&quot;&quot;)">
            <text:p/>
          </table:table-cell>
          <table:table-cell table:formula="of:=IF([.D3112]&lt;&gt;&quot;&quot;;[.D3112]-MAX([.$C$4];[.C31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2:20:00" calcext:value-type="date">
            <text:p>29/04/23 12:20</text:p>
          </table:table-cell>
          <table:table-cell office:value-type="string" calcext:value-type="string">
            <text:p>milieu</text:p>
          </table:table-cell>
          <table:table-cell table:formula="of:=IF(AND([.B3112]&lt;&gt;[.B3113];[.B3113]=&quot;pic&quot;);[.A3113]-1/24/6;&quot;&quot;)">
            <text:p/>
          </table:table-cell>
          <table:table-cell table:formula="of:=IF(AND([.B3114]&lt;&gt;[.B3113];[.B3113]=&quot;pic&quot;);[.A3113];&quot;&quot;)">
            <text:p/>
          </table:table-cell>
          <table:table-cell table:formula="of:=IF([.D3113]&lt;&gt;&quot;&quot;;[.D3113]-MAX([.$C$4];[.C31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2:30:00" calcext:value-type="date">
            <text:p>29/04/23 12:30</text:p>
          </table:table-cell>
          <table:table-cell office:value-type="string" calcext:value-type="string">
            <text:p>pic</text:p>
          </table:table-cell>
          <table:table-cell table:formula="of:=IF(AND([.B3113]&lt;&gt;[.B3114];[.B3114]=&quot;pic&quot;);[.A3114]-1/24/6;&quot;&quot;)" office:value-type="date" office:date-value="2023-04-29T12:20:00" calcext:value-type="date">
            <text:p>29/04/23 12:20</text:p>
          </table:table-cell>
          <table:table-cell table:formula="of:=IF(AND([.B3115]&lt;&gt;[.B3114];[.B3114]=&quot;pic&quot;);[.A3114];&quot;&quot;)">
            <text:p/>
          </table:table-cell>
          <table:table-cell table:formula="of:=IF([.D3114]&lt;&gt;&quot;&quot;;[.D3114]-MAX([.$C$4];[.C31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2:40:00" calcext:value-type="date">
            <text:p>29/04/23 12:40</text:p>
          </table:table-cell>
          <table:table-cell office:value-type="string" calcext:value-type="string">
            <text:p>pic</text:p>
          </table:table-cell>
          <table:table-cell table:formula="of:=IF(AND([.B3114]&lt;&gt;[.B3115];[.B3115]=&quot;pic&quot;);[.A3115]-1/24/6;&quot;&quot;)">
            <text:p/>
          </table:table-cell>
          <table:table-cell table:formula="of:=IF(AND([.B3116]&lt;&gt;[.B3115];[.B3115]=&quot;pic&quot;);[.A3115];&quot;&quot;)" office:value-type="date" office:date-value="2023-04-29T12:40:00" calcext:value-type="date">
            <text:p>29/04/23 12:40</text:p>
          </table:table-cell>
          <table:table-cell table:formula="of:=IF([.D3115]&lt;&gt;&quot;&quot;;[.D3115]-MAX([.$C$4];[.C3115]);&quot;&quot;)" office:value-type="time" office:time-value="PT518H40M00S" calcext:value-type="time">
            <text:p>518:40</text:p>
          </table:table-cell>
          <table:table-cell table:number-columns-repeated="4"/>
        </table:table-row>
        <table:table-row table:style-name="ro2">
          <table:table-cell office:value-type="date" office:date-value="2023-04-29T12:50:00" calcext:value-type="date">
            <text:p>29/04/23 12:50</text:p>
          </table:table-cell>
          <table:table-cell office:value-type="string" calcext:value-type="string">
            <text:p>milieu</text:p>
          </table:table-cell>
          <table:table-cell table:formula="of:=IF(AND([.B3115]&lt;&gt;[.B3116];[.B3116]=&quot;pic&quot;);[.A3116]-1/24/6;&quot;&quot;)">
            <text:p/>
          </table:table-cell>
          <table:table-cell table:formula="of:=IF(AND([.B3117]&lt;&gt;[.B3116];[.B3116]=&quot;pic&quot;);[.A3116];&quot;&quot;)">
            <text:p/>
          </table:table-cell>
          <table:table-cell table:formula="of:=IF([.D3116]&lt;&gt;&quot;&quot;;[.D3116]-MAX([.$C$4];[.C31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3:00:00" calcext:value-type="date">
            <text:p>29/04/23 13:00</text:p>
          </table:table-cell>
          <table:table-cell office:value-type="string" calcext:value-type="string">
            <text:p>milieu</text:p>
          </table:table-cell>
          <table:table-cell table:formula="of:=IF(AND([.B3116]&lt;&gt;[.B3117];[.B3117]=&quot;pic&quot;);[.A3117]-1/24/6;&quot;&quot;)">
            <text:p/>
          </table:table-cell>
          <table:table-cell table:formula="of:=IF(AND([.B3118]&lt;&gt;[.B3117];[.B3117]=&quot;pic&quot;);[.A3117];&quot;&quot;)">
            <text:p/>
          </table:table-cell>
          <table:table-cell table:formula="of:=IF([.D3117]&lt;&gt;&quot;&quot;;[.D3117]-MAX([.$C$4];[.C31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3:10:00" calcext:value-type="date">
            <text:p>29/04/23 13:10</text:p>
          </table:table-cell>
          <table:table-cell office:value-type="string" calcext:value-type="string">
            <text:p>milieu</text:p>
          </table:table-cell>
          <table:table-cell table:formula="of:=IF(AND([.B3117]&lt;&gt;[.B3118];[.B3118]=&quot;pic&quot;);[.A3118]-1/24/6;&quot;&quot;)">
            <text:p/>
          </table:table-cell>
          <table:table-cell table:formula="of:=IF(AND([.B3119]&lt;&gt;[.B3118];[.B3118]=&quot;pic&quot;);[.A3118];&quot;&quot;)">
            <text:p/>
          </table:table-cell>
          <table:table-cell table:formula="of:=IF([.D3118]&lt;&gt;&quot;&quot;;[.D3118]-MAX([.$C$4];[.C31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3:20:00" calcext:value-type="date">
            <text:p>29/04/23 13:20</text:p>
          </table:table-cell>
          <table:table-cell office:value-type="string" calcext:value-type="string">
            <text:p>milieu</text:p>
          </table:table-cell>
          <table:table-cell table:formula="of:=IF(AND([.B3118]&lt;&gt;[.B3119];[.B3119]=&quot;pic&quot;);[.A3119]-1/24/6;&quot;&quot;)">
            <text:p/>
          </table:table-cell>
          <table:table-cell table:formula="of:=IF(AND([.B3120]&lt;&gt;[.B3119];[.B3119]=&quot;pic&quot;);[.A3119];&quot;&quot;)">
            <text:p/>
          </table:table-cell>
          <table:table-cell table:formula="of:=IF([.D3119]&lt;&gt;&quot;&quot;;[.D3119]-MAX([.$C$4];[.C31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3:30:00" calcext:value-type="date">
            <text:p>29/04/23 13:30</text:p>
          </table:table-cell>
          <table:table-cell office:value-type="string" calcext:value-type="string">
            <text:p>milieu</text:p>
          </table:table-cell>
          <table:table-cell table:formula="of:=IF(AND([.B3119]&lt;&gt;[.B3120];[.B3120]=&quot;pic&quot;);[.A3120]-1/24/6;&quot;&quot;)">
            <text:p/>
          </table:table-cell>
          <table:table-cell table:formula="of:=IF(AND([.B3121]&lt;&gt;[.B3120];[.B3120]=&quot;pic&quot;);[.A3120];&quot;&quot;)">
            <text:p/>
          </table:table-cell>
          <table:table-cell table:formula="of:=IF([.D3120]&lt;&gt;&quot;&quot;;[.D3120]-MAX([.$C$4];[.C31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3:40:00" calcext:value-type="date">
            <text:p>29/04/23 13:40</text:p>
          </table:table-cell>
          <table:table-cell office:value-type="string" calcext:value-type="string">
            <text:p>milieu</text:p>
          </table:table-cell>
          <table:table-cell table:formula="of:=IF(AND([.B3120]&lt;&gt;[.B3121];[.B3121]=&quot;pic&quot;);[.A3121]-1/24/6;&quot;&quot;)">
            <text:p/>
          </table:table-cell>
          <table:table-cell table:formula="of:=IF(AND([.B3122]&lt;&gt;[.B3121];[.B3121]=&quot;pic&quot;);[.A3121];&quot;&quot;)">
            <text:p/>
          </table:table-cell>
          <table:table-cell table:formula="of:=IF([.D3121]&lt;&gt;&quot;&quot;;[.D3121]-MAX([.$C$4];[.C31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3:50:00" calcext:value-type="date">
            <text:p>29/04/23 13:50</text:p>
          </table:table-cell>
          <table:table-cell office:value-type="string" calcext:value-type="string">
            <text:p>milieu</text:p>
          </table:table-cell>
          <table:table-cell table:formula="of:=IF(AND([.B3121]&lt;&gt;[.B3122];[.B3122]=&quot;pic&quot;);[.A3122]-1/24/6;&quot;&quot;)">
            <text:p/>
          </table:table-cell>
          <table:table-cell table:formula="of:=IF(AND([.B3123]&lt;&gt;[.B3122];[.B3122]=&quot;pic&quot;);[.A3122];&quot;&quot;)">
            <text:p/>
          </table:table-cell>
          <table:table-cell table:formula="of:=IF([.D3122]&lt;&gt;&quot;&quot;;[.D3122]-MAX([.$C$4];[.C31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4:00:00" calcext:value-type="date">
            <text:p>29/04/23 14:00</text:p>
          </table:table-cell>
          <table:table-cell office:value-type="string" calcext:value-type="string">
            <text:p>milieu</text:p>
          </table:table-cell>
          <table:table-cell table:formula="of:=IF(AND([.B3122]&lt;&gt;[.B3123];[.B3123]=&quot;pic&quot;);[.A3123]-1/24/6;&quot;&quot;)">
            <text:p/>
          </table:table-cell>
          <table:table-cell table:formula="of:=IF(AND([.B3124]&lt;&gt;[.B3123];[.B3123]=&quot;pic&quot;);[.A3123];&quot;&quot;)">
            <text:p/>
          </table:table-cell>
          <table:table-cell table:formula="of:=IF([.D3123]&lt;&gt;&quot;&quot;;[.D3123]-MAX([.$C$4];[.C31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4:10:00" calcext:value-type="date">
            <text:p>29/04/23 14:10</text:p>
          </table:table-cell>
          <table:table-cell office:value-type="string" calcext:value-type="string">
            <text:p>milieu</text:p>
          </table:table-cell>
          <table:table-cell table:formula="of:=IF(AND([.B3123]&lt;&gt;[.B3124];[.B3124]=&quot;pic&quot;);[.A3124]-1/24/6;&quot;&quot;)">
            <text:p/>
          </table:table-cell>
          <table:table-cell table:formula="of:=IF(AND([.B3125]&lt;&gt;[.B3124];[.B3124]=&quot;pic&quot;);[.A3124];&quot;&quot;)">
            <text:p/>
          </table:table-cell>
          <table:table-cell table:formula="of:=IF([.D3124]&lt;&gt;&quot;&quot;;[.D3124]-MAX([.$C$4];[.C31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4:20:00" calcext:value-type="date">
            <text:p>29/04/23 14:20</text:p>
          </table:table-cell>
          <table:table-cell office:value-type="string" calcext:value-type="string">
            <text:p>milieu</text:p>
          </table:table-cell>
          <table:table-cell table:formula="of:=IF(AND([.B3124]&lt;&gt;[.B3125];[.B3125]=&quot;pic&quot;);[.A3125]-1/24/6;&quot;&quot;)">
            <text:p/>
          </table:table-cell>
          <table:table-cell table:formula="of:=IF(AND([.B3126]&lt;&gt;[.B3125];[.B3125]=&quot;pic&quot;);[.A3125];&quot;&quot;)">
            <text:p/>
          </table:table-cell>
          <table:table-cell table:formula="of:=IF([.D3125]&lt;&gt;&quot;&quot;;[.D3125]-MAX([.$C$4];[.C31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4:30:00" calcext:value-type="date">
            <text:p>29/04/23 14:30</text:p>
          </table:table-cell>
          <table:table-cell office:value-type="string" calcext:value-type="string">
            <text:p>milieu</text:p>
          </table:table-cell>
          <table:table-cell table:formula="of:=IF(AND([.B3125]&lt;&gt;[.B3126];[.B3126]=&quot;pic&quot;);[.A3126]-1/24/6;&quot;&quot;)">
            <text:p/>
          </table:table-cell>
          <table:table-cell table:formula="of:=IF(AND([.B3127]&lt;&gt;[.B3126];[.B3126]=&quot;pic&quot;);[.A3126];&quot;&quot;)">
            <text:p/>
          </table:table-cell>
          <table:table-cell table:formula="of:=IF([.D3126]&lt;&gt;&quot;&quot;;[.D3126]-MAX([.$C$4];[.C31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4:40:00" calcext:value-type="date">
            <text:p>29/04/23 14:40</text:p>
          </table:table-cell>
          <table:table-cell office:value-type="string" calcext:value-type="string">
            <text:p>milieu</text:p>
          </table:table-cell>
          <table:table-cell table:formula="of:=IF(AND([.B3126]&lt;&gt;[.B3127];[.B3127]=&quot;pic&quot;);[.A3127]-1/24/6;&quot;&quot;)">
            <text:p/>
          </table:table-cell>
          <table:table-cell table:formula="of:=IF(AND([.B3128]&lt;&gt;[.B3127];[.B3127]=&quot;pic&quot;);[.A3127];&quot;&quot;)">
            <text:p/>
          </table:table-cell>
          <table:table-cell table:formula="of:=IF([.D3127]&lt;&gt;&quot;&quot;;[.D3127]-MAX([.$C$4];[.C31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4:50:00" calcext:value-type="date">
            <text:p>29/04/23 14:50</text:p>
          </table:table-cell>
          <table:table-cell office:value-type="string" calcext:value-type="string">
            <text:p>milieu</text:p>
          </table:table-cell>
          <table:table-cell table:formula="of:=IF(AND([.B3127]&lt;&gt;[.B3128];[.B3128]=&quot;pic&quot;);[.A3128]-1/24/6;&quot;&quot;)">
            <text:p/>
          </table:table-cell>
          <table:table-cell table:formula="of:=IF(AND([.B3129]&lt;&gt;[.B3128];[.B3128]=&quot;pic&quot;);[.A3128];&quot;&quot;)">
            <text:p/>
          </table:table-cell>
          <table:table-cell table:formula="of:=IF([.D3128]&lt;&gt;&quot;&quot;;[.D3128]-MAX([.$C$4];[.C31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5:00:00" calcext:value-type="date">
            <text:p>29/04/23 15:00</text:p>
          </table:table-cell>
          <table:table-cell office:value-type="string" calcext:value-type="string">
            <text:p>milieu</text:p>
          </table:table-cell>
          <table:table-cell table:formula="of:=IF(AND([.B3128]&lt;&gt;[.B3129];[.B3129]=&quot;pic&quot;);[.A3129]-1/24/6;&quot;&quot;)">
            <text:p/>
          </table:table-cell>
          <table:table-cell table:formula="of:=IF(AND([.B3130]&lt;&gt;[.B3129];[.B3129]=&quot;pic&quot;);[.A3129];&quot;&quot;)">
            <text:p/>
          </table:table-cell>
          <table:table-cell table:formula="of:=IF([.D3129]&lt;&gt;&quot;&quot;;[.D3129]-MAX([.$C$4];[.C31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5:10:00" calcext:value-type="date">
            <text:p>29/04/23 15:10</text:p>
          </table:table-cell>
          <table:table-cell office:value-type="string" calcext:value-type="string">
            <text:p>milieu</text:p>
          </table:table-cell>
          <table:table-cell table:formula="of:=IF(AND([.B3129]&lt;&gt;[.B3130];[.B3130]=&quot;pic&quot;);[.A3130]-1/24/6;&quot;&quot;)">
            <text:p/>
          </table:table-cell>
          <table:table-cell table:formula="of:=IF(AND([.B3131]&lt;&gt;[.B3130];[.B3130]=&quot;pic&quot;);[.A3130];&quot;&quot;)">
            <text:p/>
          </table:table-cell>
          <table:table-cell table:formula="of:=IF([.D3130]&lt;&gt;&quot;&quot;;[.D3130]-MAX([.$C$4];[.C31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5:20:00" calcext:value-type="date">
            <text:p>29/04/23 15:20</text:p>
          </table:table-cell>
          <table:table-cell office:value-type="string" calcext:value-type="string">
            <text:p>milieu</text:p>
          </table:table-cell>
          <table:table-cell table:formula="of:=IF(AND([.B3130]&lt;&gt;[.B3131];[.B3131]=&quot;pic&quot;);[.A3131]-1/24/6;&quot;&quot;)">
            <text:p/>
          </table:table-cell>
          <table:table-cell table:formula="of:=IF(AND([.B3132]&lt;&gt;[.B3131];[.B3131]=&quot;pic&quot;);[.A3131];&quot;&quot;)">
            <text:p/>
          </table:table-cell>
          <table:table-cell table:formula="of:=IF([.D3131]&lt;&gt;&quot;&quot;;[.D3131]-MAX([.$C$4];[.C31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5:30:00" calcext:value-type="date">
            <text:p>29/04/23 15:30</text:p>
          </table:table-cell>
          <table:table-cell office:value-type="string" calcext:value-type="string">
            <text:p>milieu</text:p>
          </table:table-cell>
          <table:table-cell table:formula="of:=IF(AND([.B3131]&lt;&gt;[.B3132];[.B3132]=&quot;pic&quot;);[.A3132]-1/24/6;&quot;&quot;)">
            <text:p/>
          </table:table-cell>
          <table:table-cell table:formula="of:=IF(AND([.B3133]&lt;&gt;[.B3132];[.B3132]=&quot;pic&quot;);[.A3132];&quot;&quot;)">
            <text:p/>
          </table:table-cell>
          <table:table-cell table:formula="of:=IF([.D3132]&lt;&gt;&quot;&quot;;[.D3132]-MAX([.$C$4];[.C31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5:40:00" calcext:value-type="date">
            <text:p>29/04/23 15:40</text:p>
          </table:table-cell>
          <table:table-cell office:value-type="string" calcext:value-type="string">
            <text:p>talon</text:p>
          </table:table-cell>
          <table:table-cell table:formula="of:=IF(AND([.B3132]&lt;&gt;[.B3133];[.B3133]=&quot;pic&quot;);[.A3133]-1/24/6;&quot;&quot;)">
            <text:p/>
          </table:table-cell>
          <table:table-cell table:formula="of:=IF(AND([.B3134]&lt;&gt;[.B3133];[.B3133]=&quot;pic&quot;);[.A3133];&quot;&quot;)">
            <text:p/>
          </table:table-cell>
          <table:table-cell table:formula="of:=IF([.D3133]&lt;&gt;&quot;&quot;;[.D3133]-MAX([.$C$4];[.C31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5:50:00" calcext:value-type="date">
            <text:p>29/04/23 15:50</text:p>
          </table:table-cell>
          <table:table-cell office:value-type="string" calcext:value-type="string">
            <text:p>milieu</text:p>
          </table:table-cell>
          <table:table-cell table:formula="of:=IF(AND([.B3133]&lt;&gt;[.B3134];[.B3134]=&quot;pic&quot;);[.A3134]-1/24/6;&quot;&quot;)">
            <text:p/>
          </table:table-cell>
          <table:table-cell table:formula="of:=IF(AND([.B3135]&lt;&gt;[.B3134];[.B3134]=&quot;pic&quot;);[.A3134];&quot;&quot;)">
            <text:p/>
          </table:table-cell>
          <table:table-cell table:formula="of:=IF([.D3134]&lt;&gt;&quot;&quot;;[.D3134]-MAX([.$C$4];[.C31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6:00:00" calcext:value-type="date">
            <text:p>29/04/23 16:00</text:p>
          </table:table-cell>
          <table:table-cell office:value-type="string" calcext:value-type="string">
            <text:p>talon</text:p>
          </table:table-cell>
          <table:table-cell table:formula="of:=IF(AND([.B3134]&lt;&gt;[.B3135];[.B3135]=&quot;pic&quot;);[.A3135]-1/24/6;&quot;&quot;)">
            <text:p/>
          </table:table-cell>
          <table:table-cell table:formula="of:=IF(AND([.B3136]&lt;&gt;[.B3135];[.B3135]=&quot;pic&quot;);[.A3135];&quot;&quot;)">
            <text:p/>
          </table:table-cell>
          <table:table-cell table:formula="of:=IF([.D3135]&lt;&gt;&quot;&quot;;[.D3135]-MAX([.$C$4];[.C31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6:10:00" calcext:value-type="date">
            <text:p>29/04/23 16:10</text:p>
          </table:table-cell>
          <table:table-cell office:value-type="string" calcext:value-type="string">
            <text:p>milieu</text:p>
          </table:table-cell>
          <table:table-cell table:formula="of:=IF(AND([.B3135]&lt;&gt;[.B3136];[.B3136]=&quot;pic&quot;);[.A3136]-1/24/6;&quot;&quot;)">
            <text:p/>
          </table:table-cell>
          <table:table-cell table:formula="of:=IF(AND([.B3137]&lt;&gt;[.B3136];[.B3136]=&quot;pic&quot;);[.A3136];&quot;&quot;)">
            <text:p/>
          </table:table-cell>
          <table:table-cell table:formula="of:=IF([.D3136]&lt;&gt;&quot;&quot;;[.D3136]-MAX([.$C$4];[.C31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6:20:00" calcext:value-type="date">
            <text:p>29/04/23 16:20</text:p>
          </table:table-cell>
          <table:table-cell office:value-type="string" calcext:value-type="string">
            <text:p>milieu</text:p>
          </table:table-cell>
          <table:table-cell table:formula="of:=IF(AND([.B3136]&lt;&gt;[.B3137];[.B3137]=&quot;pic&quot;);[.A3137]-1/24/6;&quot;&quot;)">
            <text:p/>
          </table:table-cell>
          <table:table-cell table:formula="of:=IF(AND([.B3138]&lt;&gt;[.B3137];[.B3137]=&quot;pic&quot;);[.A3137];&quot;&quot;)">
            <text:p/>
          </table:table-cell>
          <table:table-cell table:formula="of:=IF([.D3137]&lt;&gt;&quot;&quot;;[.D3137]-MAX([.$C$4];[.C31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6:30:00" calcext:value-type="date">
            <text:p>29/04/23 16:30</text:p>
          </table:table-cell>
          <table:table-cell office:value-type="string" calcext:value-type="string">
            <text:p>milieu</text:p>
          </table:table-cell>
          <table:table-cell table:formula="of:=IF(AND([.B3137]&lt;&gt;[.B3138];[.B3138]=&quot;pic&quot;);[.A3138]-1/24/6;&quot;&quot;)">
            <text:p/>
          </table:table-cell>
          <table:table-cell table:formula="of:=IF(AND([.B3139]&lt;&gt;[.B3138];[.B3138]=&quot;pic&quot;);[.A3138];&quot;&quot;)">
            <text:p/>
          </table:table-cell>
          <table:table-cell table:formula="of:=IF([.D3138]&lt;&gt;&quot;&quot;;[.D3138]-MAX([.$C$4];[.C31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6:40:00" calcext:value-type="date">
            <text:p>29/04/23 16:40</text:p>
          </table:table-cell>
          <table:table-cell office:value-type="string" calcext:value-type="string">
            <text:p>milieu</text:p>
          </table:table-cell>
          <table:table-cell table:formula="of:=IF(AND([.B3138]&lt;&gt;[.B3139];[.B3139]=&quot;pic&quot;);[.A3139]-1/24/6;&quot;&quot;)">
            <text:p/>
          </table:table-cell>
          <table:table-cell table:formula="of:=IF(AND([.B3140]&lt;&gt;[.B3139];[.B3139]=&quot;pic&quot;);[.A3139];&quot;&quot;)">
            <text:p/>
          </table:table-cell>
          <table:table-cell table:formula="of:=IF([.D3139]&lt;&gt;&quot;&quot;;[.D3139]-MAX([.$C$4];[.C31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6:50:00" calcext:value-type="date">
            <text:p>29/04/23 16:50</text:p>
          </table:table-cell>
          <table:table-cell office:value-type="string" calcext:value-type="string">
            <text:p>milieu</text:p>
          </table:table-cell>
          <table:table-cell table:formula="of:=IF(AND([.B3139]&lt;&gt;[.B3140];[.B3140]=&quot;pic&quot;);[.A3140]-1/24/6;&quot;&quot;)">
            <text:p/>
          </table:table-cell>
          <table:table-cell table:formula="of:=IF(AND([.B3141]&lt;&gt;[.B3140];[.B3140]=&quot;pic&quot;);[.A3140];&quot;&quot;)">
            <text:p/>
          </table:table-cell>
          <table:table-cell table:formula="of:=IF([.D3140]&lt;&gt;&quot;&quot;;[.D3140]-MAX([.$C$4];[.C31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7:00:00" calcext:value-type="date">
            <text:p>29/04/23 17:00</text:p>
          </table:table-cell>
          <table:table-cell office:value-type="string" calcext:value-type="string">
            <text:p>milieu</text:p>
          </table:table-cell>
          <table:table-cell table:formula="of:=IF(AND([.B3140]&lt;&gt;[.B3141];[.B3141]=&quot;pic&quot;);[.A3141]-1/24/6;&quot;&quot;)">
            <text:p/>
          </table:table-cell>
          <table:table-cell table:formula="of:=IF(AND([.B3142]&lt;&gt;[.B3141];[.B3141]=&quot;pic&quot;);[.A3141];&quot;&quot;)">
            <text:p/>
          </table:table-cell>
          <table:table-cell table:formula="of:=IF([.D3141]&lt;&gt;&quot;&quot;;[.D3141]-MAX([.$C$4];[.C31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7:10:00" calcext:value-type="date">
            <text:p>29/04/23 17:10</text:p>
          </table:table-cell>
          <table:table-cell office:value-type="string" calcext:value-type="string">
            <text:p>talon</text:p>
          </table:table-cell>
          <table:table-cell table:formula="of:=IF(AND([.B3141]&lt;&gt;[.B3142];[.B3142]=&quot;pic&quot;);[.A3142]-1/24/6;&quot;&quot;)">
            <text:p/>
          </table:table-cell>
          <table:table-cell table:formula="of:=IF(AND([.B3143]&lt;&gt;[.B3142];[.B3142]=&quot;pic&quot;);[.A3142];&quot;&quot;)">
            <text:p/>
          </table:table-cell>
          <table:table-cell table:formula="of:=IF([.D3142]&lt;&gt;&quot;&quot;;[.D3142]-MAX([.$C$4];[.C31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7:20:00" calcext:value-type="date">
            <text:p>29/04/23 17:20</text:p>
          </table:table-cell>
          <table:table-cell office:value-type="string" calcext:value-type="string">
            <text:p>milieu</text:p>
          </table:table-cell>
          <table:table-cell table:formula="of:=IF(AND([.B3142]&lt;&gt;[.B3143];[.B3143]=&quot;pic&quot;);[.A3143]-1/24/6;&quot;&quot;)">
            <text:p/>
          </table:table-cell>
          <table:table-cell table:formula="of:=IF(AND([.B3144]&lt;&gt;[.B3143];[.B3143]=&quot;pic&quot;);[.A3143];&quot;&quot;)">
            <text:p/>
          </table:table-cell>
          <table:table-cell table:formula="of:=IF([.D3143]&lt;&gt;&quot;&quot;;[.D3143]-MAX([.$C$4];[.C31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7:30:00" calcext:value-type="date">
            <text:p>29/04/23 17:30</text:p>
          </table:table-cell>
          <table:table-cell office:value-type="string" calcext:value-type="string">
            <text:p>talon</text:p>
          </table:table-cell>
          <table:table-cell table:formula="of:=IF(AND([.B3143]&lt;&gt;[.B3144];[.B3144]=&quot;pic&quot;);[.A3144]-1/24/6;&quot;&quot;)">
            <text:p/>
          </table:table-cell>
          <table:table-cell table:formula="of:=IF(AND([.B3145]&lt;&gt;[.B3144];[.B3144]=&quot;pic&quot;);[.A3144];&quot;&quot;)">
            <text:p/>
          </table:table-cell>
          <table:table-cell table:formula="of:=IF([.D3144]&lt;&gt;&quot;&quot;;[.D3144]-MAX([.$C$4];[.C31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7:40:00" calcext:value-type="date">
            <text:p>29/04/23 17:40</text:p>
          </table:table-cell>
          <table:table-cell office:value-type="string" calcext:value-type="string">
            <text:p>milieu</text:p>
          </table:table-cell>
          <table:table-cell table:formula="of:=IF(AND([.B3144]&lt;&gt;[.B3145];[.B3145]=&quot;pic&quot;);[.A3145]-1/24/6;&quot;&quot;)">
            <text:p/>
          </table:table-cell>
          <table:table-cell table:formula="of:=IF(AND([.B3146]&lt;&gt;[.B3145];[.B3145]=&quot;pic&quot;);[.A3145];&quot;&quot;)">
            <text:p/>
          </table:table-cell>
          <table:table-cell table:formula="of:=IF([.D3145]&lt;&gt;&quot;&quot;;[.D3145]-MAX([.$C$4];[.C31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7:50:00" calcext:value-type="date">
            <text:p>29/04/23 17:50</text:p>
          </table:table-cell>
          <table:table-cell office:value-type="string" calcext:value-type="string">
            <text:p>pic</text:p>
          </table:table-cell>
          <table:table-cell table:formula="of:=IF(AND([.B3145]&lt;&gt;[.B3146];[.B3146]=&quot;pic&quot;);[.A3146]-1/24/6;&quot;&quot;)" office:value-type="date" office:date-value="2023-04-29T17:40:00" calcext:value-type="date">
            <text:p>29/04/23 17:40</text:p>
          </table:table-cell>
          <table:table-cell table:formula="of:=IF(AND([.B3147]&lt;&gt;[.B3146];[.B3146]=&quot;pic&quot;);[.A3146];&quot;&quot;)" office:value-type="date" office:date-value="2023-04-29T17:50:00" calcext:value-type="date">
            <text:p>29/04/23 17:50</text:p>
          </table:table-cell>
          <table:table-cell table:formula="of:=IF([.D3146]&lt;&gt;&quot;&quot;;[.D3146]-MAX([.$C$4];[.C3146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29T18:00:00" calcext:value-type="date">
            <text:p>29/04/23 18:00</text:p>
          </table:table-cell>
          <table:table-cell office:value-type="string" calcext:value-type="string">
            <text:p>milieu</text:p>
          </table:table-cell>
          <table:table-cell table:formula="of:=IF(AND([.B3146]&lt;&gt;[.B3147];[.B3147]=&quot;pic&quot;);[.A3147]-1/24/6;&quot;&quot;)">
            <text:p/>
          </table:table-cell>
          <table:table-cell table:formula="of:=IF(AND([.B3148]&lt;&gt;[.B3147];[.B3147]=&quot;pic&quot;);[.A3147];&quot;&quot;)">
            <text:p/>
          </table:table-cell>
          <table:table-cell table:formula="of:=IF([.D3147]&lt;&gt;&quot;&quot;;[.D3147]-MAX([.$C$4];[.C31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8:10:00" calcext:value-type="date">
            <text:p>29/04/23 18:10</text:p>
          </table:table-cell>
          <table:table-cell office:value-type="string" calcext:value-type="string">
            <text:p>milieu</text:p>
          </table:table-cell>
          <table:table-cell table:formula="of:=IF(AND([.B3147]&lt;&gt;[.B3148];[.B3148]=&quot;pic&quot;);[.A3148]-1/24/6;&quot;&quot;)">
            <text:p/>
          </table:table-cell>
          <table:table-cell table:formula="of:=IF(AND([.B3149]&lt;&gt;[.B3148];[.B3148]=&quot;pic&quot;);[.A3148];&quot;&quot;)">
            <text:p/>
          </table:table-cell>
          <table:table-cell table:formula="of:=IF([.D3148]&lt;&gt;&quot;&quot;;[.D3148]-MAX([.$C$4];[.C31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8:20:00" calcext:value-type="date">
            <text:p>29/04/23 18:20</text:p>
          </table:table-cell>
          <table:table-cell office:value-type="string" calcext:value-type="string">
            <text:p>milieu</text:p>
          </table:table-cell>
          <table:table-cell table:formula="of:=IF(AND([.B3148]&lt;&gt;[.B3149];[.B3149]=&quot;pic&quot;);[.A3149]-1/24/6;&quot;&quot;)">
            <text:p/>
          </table:table-cell>
          <table:table-cell table:formula="of:=IF(AND([.B3150]&lt;&gt;[.B3149];[.B3149]=&quot;pic&quot;);[.A3149];&quot;&quot;)">
            <text:p/>
          </table:table-cell>
          <table:table-cell table:formula="of:=IF([.D3149]&lt;&gt;&quot;&quot;;[.D3149]-MAX([.$C$4];[.C31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8:30:00" calcext:value-type="date">
            <text:p>29/04/23 18:30</text:p>
          </table:table-cell>
          <table:table-cell office:value-type="string" calcext:value-type="string">
            <text:p>milieu</text:p>
          </table:table-cell>
          <table:table-cell table:formula="of:=IF(AND([.B3149]&lt;&gt;[.B3150];[.B3150]=&quot;pic&quot;);[.A3150]-1/24/6;&quot;&quot;)">
            <text:p/>
          </table:table-cell>
          <table:table-cell table:formula="of:=IF(AND([.B3151]&lt;&gt;[.B3150];[.B3150]=&quot;pic&quot;);[.A3150];&quot;&quot;)">
            <text:p/>
          </table:table-cell>
          <table:table-cell table:formula="of:=IF([.D3150]&lt;&gt;&quot;&quot;;[.D3150]-MAX([.$C$4];[.C31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8:40:00" calcext:value-type="date">
            <text:p>29/04/23 18:40</text:p>
          </table:table-cell>
          <table:table-cell office:value-type="string" calcext:value-type="string">
            <text:p>milieu</text:p>
          </table:table-cell>
          <table:table-cell table:formula="of:=IF(AND([.B3150]&lt;&gt;[.B3151];[.B3151]=&quot;pic&quot;);[.A3151]-1/24/6;&quot;&quot;)">
            <text:p/>
          </table:table-cell>
          <table:table-cell table:formula="of:=IF(AND([.B3152]&lt;&gt;[.B3151];[.B3151]=&quot;pic&quot;);[.A3151];&quot;&quot;)">
            <text:p/>
          </table:table-cell>
          <table:table-cell table:formula="of:=IF([.D3151]&lt;&gt;&quot;&quot;;[.D3151]-MAX([.$C$4];[.C31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8:50:00" calcext:value-type="date">
            <text:p>29/04/23 18:50</text:p>
          </table:table-cell>
          <table:table-cell office:value-type="string" calcext:value-type="string">
            <text:p>milieu</text:p>
          </table:table-cell>
          <table:table-cell table:formula="of:=IF(AND([.B3151]&lt;&gt;[.B3152];[.B3152]=&quot;pic&quot;);[.A3152]-1/24/6;&quot;&quot;)">
            <text:p/>
          </table:table-cell>
          <table:table-cell table:formula="of:=IF(AND([.B3153]&lt;&gt;[.B3152];[.B3152]=&quot;pic&quot;);[.A3152];&quot;&quot;)">
            <text:p/>
          </table:table-cell>
          <table:table-cell table:formula="of:=IF([.D3152]&lt;&gt;&quot;&quot;;[.D3152]-MAX([.$C$4];[.C31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9:00:00" calcext:value-type="date">
            <text:p>29/04/23 19:00</text:p>
          </table:table-cell>
          <table:table-cell office:value-type="string" calcext:value-type="string">
            <text:p>milieu</text:p>
          </table:table-cell>
          <table:table-cell table:formula="of:=IF(AND([.B3152]&lt;&gt;[.B3153];[.B3153]=&quot;pic&quot;);[.A3153]-1/24/6;&quot;&quot;)">
            <text:p/>
          </table:table-cell>
          <table:table-cell table:formula="of:=IF(AND([.B3154]&lt;&gt;[.B3153];[.B3153]=&quot;pic&quot;);[.A3153];&quot;&quot;)">
            <text:p/>
          </table:table-cell>
          <table:table-cell table:formula="of:=IF([.D3153]&lt;&gt;&quot;&quot;;[.D3153]-MAX([.$C$4];[.C31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9:10:00" calcext:value-type="date">
            <text:p>29/04/23 19:10</text:p>
          </table:table-cell>
          <table:table-cell office:value-type="string" calcext:value-type="string">
            <text:p>milieu</text:p>
          </table:table-cell>
          <table:table-cell table:formula="of:=IF(AND([.B3153]&lt;&gt;[.B3154];[.B3154]=&quot;pic&quot;);[.A3154]-1/24/6;&quot;&quot;)">
            <text:p/>
          </table:table-cell>
          <table:table-cell table:formula="of:=IF(AND([.B3155]&lt;&gt;[.B3154];[.B3154]=&quot;pic&quot;);[.A3154];&quot;&quot;)">
            <text:p/>
          </table:table-cell>
          <table:table-cell table:formula="of:=IF([.D3154]&lt;&gt;&quot;&quot;;[.D3154]-MAX([.$C$4];[.C31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9:20:00" calcext:value-type="date">
            <text:p>29/04/23 19:20</text:p>
          </table:table-cell>
          <table:table-cell office:value-type="string" calcext:value-type="string">
            <text:p>milieu</text:p>
          </table:table-cell>
          <table:table-cell table:formula="of:=IF(AND([.B3154]&lt;&gt;[.B3155];[.B3155]=&quot;pic&quot;);[.A3155]-1/24/6;&quot;&quot;)">
            <text:p/>
          </table:table-cell>
          <table:table-cell table:formula="of:=IF(AND([.B3156]&lt;&gt;[.B3155];[.B3155]=&quot;pic&quot;);[.A3155];&quot;&quot;)">
            <text:p/>
          </table:table-cell>
          <table:table-cell table:formula="of:=IF([.D3155]&lt;&gt;&quot;&quot;;[.D3155]-MAX([.$C$4];[.C31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9:30:00" calcext:value-type="date">
            <text:p>29/04/23 19:30</text:p>
          </table:table-cell>
          <table:table-cell office:value-type="string" calcext:value-type="string">
            <text:p>milieu</text:p>
          </table:table-cell>
          <table:table-cell table:formula="of:=IF(AND([.B3155]&lt;&gt;[.B3156];[.B3156]=&quot;pic&quot;);[.A3156]-1/24/6;&quot;&quot;)">
            <text:p/>
          </table:table-cell>
          <table:table-cell table:formula="of:=IF(AND([.B3157]&lt;&gt;[.B3156];[.B3156]=&quot;pic&quot;);[.A3156];&quot;&quot;)">
            <text:p/>
          </table:table-cell>
          <table:table-cell table:formula="of:=IF([.D3156]&lt;&gt;&quot;&quot;;[.D3156]-MAX([.$C$4];[.C31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9:40:00" calcext:value-type="date">
            <text:p>29/04/23 19:40</text:p>
          </table:table-cell>
          <table:table-cell office:value-type="string" calcext:value-type="string">
            <text:p>milieu</text:p>
          </table:table-cell>
          <table:table-cell table:formula="of:=IF(AND([.B3156]&lt;&gt;[.B3157];[.B3157]=&quot;pic&quot;);[.A3157]-1/24/6;&quot;&quot;)">
            <text:p/>
          </table:table-cell>
          <table:table-cell table:formula="of:=IF(AND([.B3158]&lt;&gt;[.B3157];[.B3157]=&quot;pic&quot;);[.A3157];&quot;&quot;)">
            <text:p/>
          </table:table-cell>
          <table:table-cell table:formula="of:=IF([.D3157]&lt;&gt;&quot;&quot;;[.D3157]-MAX([.$C$4];[.C31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19:50:00" calcext:value-type="date">
            <text:p>29/04/23 19:50</text:p>
          </table:table-cell>
          <table:table-cell office:value-type="string" calcext:value-type="string">
            <text:p>milieu</text:p>
          </table:table-cell>
          <table:table-cell table:formula="of:=IF(AND([.B3157]&lt;&gt;[.B3158];[.B3158]=&quot;pic&quot;);[.A3158]-1/24/6;&quot;&quot;)">
            <text:p/>
          </table:table-cell>
          <table:table-cell table:formula="of:=IF(AND([.B3159]&lt;&gt;[.B3158];[.B3158]=&quot;pic&quot;);[.A3158];&quot;&quot;)">
            <text:p/>
          </table:table-cell>
          <table:table-cell table:formula="of:=IF([.D3158]&lt;&gt;&quot;&quot;;[.D3158]-MAX([.$C$4];[.C31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0:00:00" calcext:value-type="date">
            <text:p>29/04/23 20:00</text:p>
          </table:table-cell>
          <table:table-cell office:value-type="string" calcext:value-type="string">
            <text:p>milieu</text:p>
          </table:table-cell>
          <table:table-cell table:formula="of:=IF(AND([.B3158]&lt;&gt;[.B3159];[.B3159]=&quot;pic&quot;);[.A3159]-1/24/6;&quot;&quot;)">
            <text:p/>
          </table:table-cell>
          <table:table-cell table:formula="of:=IF(AND([.B3160]&lt;&gt;[.B3159];[.B3159]=&quot;pic&quot;);[.A3159];&quot;&quot;)">
            <text:p/>
          </table:table-cell>
          <table:table-cell table:formula="of:=IF([.D3159]&lt;&gt;&quot;&quot;;[.D3159]-MAX([.$C$4];[.C31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0:10:00" calcext:value-type="date">
            <text:p>29/04/23 20:10</text:p>
          </table:table-cell>
          <table:table-cell office:value-type="string" calcext:value-type="string">
            <text:p>milieu</text:p>
          </table:table-cell>
          <table:table-cell table:formula="of:=IF(AND([.B3159]&lt;&gt;[.B3160];[.B3160]=&quot;pic&quot;);[.A3160]-1/24/6;&quot;&quot;)">
            <text:p/>
          </table:table-cell>
          <table:table-cell table:formula="of:=IF(AND([.B3161]&lt;&gt;[.B3160];[.B3160]=&quot;pic&quot;);[.A3160];&quot;&quot;)">
            <text:p/>
          </table:table-cell>
          <table:table-cell table:formula="of:=IF([.D3160]&lt;&gt;&quot;&quot;;[.D3160]-MAX([.$C$4];[.C31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0:20:00" calcext:value-type="date">
            <text:p>29/04/23 20:20</text:p>
          </table:table-cell>
          <table:table-cell office:value-type="string" calcext:value-type="string">
            <text:p>talon</text:p>
          </table:table-cell>
          <table:table-cell table:formula="of:=IF(AND([.B3160]&lt;&gt;[.B3161];[.B3161]=&quot;pic&quot;);[.A3161]-1/24/6;&quot;&quot;)">
            <text:p/>
          </table:table-cell>
          <table:table-cell table:formula="of:=IF(AND([.B3162]&lt;&gt;[.B3161];[.B3161]=&quot;pic&quot;);[.A3161];&quot;&quot;)">
            <text:p/>
          </table:table-cell>
          <table:table-cell table:formula="of:=IF([.D3161]&lt;&gt;&quot;&quot;;[.D3161]-MAX([.$C$4];[.C31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0:30:00" calcext:value-type="date">
            <text:p>29/04/23 20:30</text:p>
          </table:table-cell>
          <table:table-cell office:value-type="string" calcext:value-type="string">
            <text:p>talon</text:p>
          </table:table-cell>
          <table:table-cell table:formula="of:=IF(AND([.B3161]&lt;&gt;[.B3162];[.B3162]=&quot;pic&quot;);[.A3162]-1/24/6;&quot;&quot;)">
            <text:p/>
          </table:table-cell>
          <table:table-cell table:formula="of:=IF(AND([.B3163]&lt;&gt;[.B3162];[.B3162]=&quot;pic&quot;);[.A3162];&quot;&quot;)">
            <text:p/>
          </table:table-cell>
          <table:table-cell table:formula="of:=IF([.D3162]&lt;&gt;&quot;&quot;;[.D3162]-MAX([.$C$4];[.C31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0:40:00" calcext:value-type="date">
            <text:p>29/04/23 20:40</text:p>
          </table:table-cell>
          <table:table-cell office:value-type="string" calcext:value-type="string">
            <text:p>talon</text:p>
          </table:table-cell>
          <table:table-cell table:formula="of:=IF(AND([.B3162]&lt;&gt;[.B3163];[.B3163]=&quot;pic&quot;);[.A3163]-1/24/6;&quot;&quot;)">
            <text:p/>
          </table:table-cell>
          <table:table-cell table:formula="of:=IF(AND([.B3164]&lt;&gt;[.B3163];[.B3163]=&quot;pic&quot;);[.A3163];&quot;&quot;)">
            <text:p/>
          </table:table-cell>
          <table:table-cell table:formula="of:=IF([.D3163]&lt;&gt;&quot;&quot;;[.D3163]-MAX([.$C$4];[.C316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0:50:00" calcext:value-type="date">
            <text:p>29/04/23 20:50</text:p>
          </table:table-cell>
          <table:table-cell office:value-type="string" calcext:value-type="string">
            <text:p>talon</text:p>
          </table:table-cell>
          <table:table-cell table:formula="of:=IF(AND([.B3163]&lt;&gt;[.B3164];[.B3164]=&quot;pic&quot;);[.A3164]-1/24/6;&quot;&quot;)">
            <text:p/>
          </table:table-cell>
          <table:table-cell table:formula="of:=IF(AND([.B3165]&lt;&gt;[.B3164];[.B3164]=&quot;pic&quot;);[.A3164];&quot;&quot;)">
            <text:p/>
          </table:table-cell>
          <table:table-cell table:formula="of:=IF([.D3164]&lt;&gt;&quot;&quot;;[.D3164]-MAX([.$C$4];[.C31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1:00:00" calcext:value-type="date">
            <text:p>29/04/23 21:00</text:p>
          </table:table-cell>
          <table:table-cell office:value-type="string" calcext:value-type="string">
            <text:p>talon</text:p>
          </table:table-cell>
          <table:table-cell table:formula="of:=IF(AND([.B3164]&lt;&gt;[.B3165];[.B3165]=&quot;pic&quot;);[.A3165]-1/24/6;&quot;&quot;)">
            <text:p/>
          </table:table-cell>
          <table:table-cell table:formula="of:=IF(AND([.B3166]&lt;&gt;[.B3165];[.B3165]=&quot;pic&quot;);[.A3165];&quot;&quot;)">
            <text:p/>
          </table:table-cell>
          <table:table-cell table:formula="of:=IF([.D3165]&lt;&gt;&quot;&quot;;[.D3165]-MAX([.$C$4];[.C31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1:10:00" calcext:value-type="date">
            <text:p>29/04/23 21:10</text:p>
          </table:table-cell>
          <table:table-cell office:value-type="string" calcext:value-type="string">
            <text:p>talon</text:p>
          </table:table-cell>
          <table:table-cell table:formula="of:=IF(AND([.B3165]&lt;&gt;[.B3166];[.B3166]=&quot;pic&quot;);[.A3166]-1/24/6;&quot;&quot;)">
            <text:p/>
          </table:table-cell>
          <table:table-cell table:formula="of:=IF(AND([.B3167]&lt;&gt;[.B3166];[.B3166]=&quot;pic&quot;);[.A3166];&quot;&quot;)">
            <text:p/>
          </table:table-cell>
          <table:table-cell table:formula="of:=IF([.D3166]&lt;&gt;&quot;&quot;;[.D3166]-MAX([.$C$4];[.C31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1:20:00" calcext:value-type="date">
            <text:p>29/04/23 21:20</text:p>
          </table:table-cell>
          <table:table-cell office:value-type="string" calcext:value-type="string">
            <text:p>milieu</text:p>
          </table:table-cell>
          <table:table-cell table:formula="of:=IF(AND([.B3166]&lt;&gt;[.B3167];[.B3167]=&quot;pic&quot;);[.A3167]-1/24/6;&quot;&quot;)">
            <text:p/>
          </table:table-cell>
          <table:table-cell table:formula="of:=IF(AND([.B3168]&lt;&gt;[.B3167];[.B3167]=&quot;pic&quot;);[.A3167];&quot;&quot;)">
            <text:p/>
          </table:table-cell>
          <table:table-cell table:formula="of:=IF([.D3167]&lt;&gt;&quot;&quot;;[.D3167]-MAX([.$C$4];[.C31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1:30:00" calcext:value-type="date">
            <text:p>29/04/23 21:30</text:p>
          </table:table-cell>
          <table:table-cell office:value-type="string" calcext:value-type="string">
            <text:p>pic</text:p>
          </table:table-cell>
          <table:table-cell table:formula="of:=IF(AND([.B3167]&lt;&gt;[.B3168];[.B3168]=&quot;pic&quot;);[.A3168]-1/24/6;&quot;&quot;)" office:value-type="date" office:date-value="2023-04-29T21:20:00" calcext:value-type="date">
            <text:p>29/04/23 21:20</text:p>
          </table:table-cell>
          <table:table-cell table:formula="of:=IF(AND([.B3169]&lt;&gt;[.B3168];[.B3168]=&quot;pic&quot;);[.A3168];&quot;&quot;)">
            <text:p/>
          </table:table-cell>
          <table:table-cell table:formula="of:=IF([.D3168]&lt;&gt;&quot;&quot;;[.D3168]-MAX([.$C$4];[.C31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1:40:00" calcext:value-type="date">
            <text:p>29/04/23 21:40</text:p>
          </table:table-cell>
          <table:table-cell office:value-type="string" calcext:value-type="string">
            <text:p>pic</text:p>
          </table:table-cell>
          <table:table-cell table:formula="of:=IF(AND([.B3168]&lt;&gt;[.B3169];[.B3169]=&quot;pic&quot;);[.A3169]-1/24/6;&quot;&quot;)">
            <text:p/>
          </table:table-cell>
          <table:table-cell table:formula="of:=IF(AND([.B3170]&lt;&gt;[.B3169];[.B3169]=&quot;pic&quot;);[.A3169];&quot;&quot;)">
            <text:p/>
          </table:table-cell>
          <table:table-cell table:formula="of:=IF([.D3169]&lt;&gt;&quot;&quot;;[.D3169]-MAX([.$C$4];[.C31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1:50:00" calcext:value-type="date">
            <text:p>29/04/23 21:50</text:p>
          </table:table-cell>
          <table:table-cell office:value-type="string" calcext:value-type="string">
            <text:p>pic</text:p>
          </table:table-cell>
          <table:table-cell table:formula="of:=IF(AND([.B3169]&lt;&gt;[.B3170];[.B3170]=&quot;pic&quot;);[.A3170]-1/24/6;&quot;&quot;)">
            <text:p/>
          </table:table-cell>
          <table:table-cell table:formula="of:=IF(AND([.B3171]&lt;&gt;[.B3170];[.B3170]=&quot;pic&quot;);[.A3170];&quot;&quot;)">
            <text:p/>
          </table:table-cell>
          <table:table-cell table:formula="of:=IF([.D3170]&lt;&gt;&quot;&quot;;[.D3170]-MAX([.$C$4];[.C31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2:00:00" calcext:value-type="date">
            <text:p>29/04/23 22:00</text:p>
          </table:table-cell>
          <table:table-cell office:value-type="string" calcext:value-type="string">
            <text:p>pic</text:p>
          </table:table-cell>
          <table:table-cell table:formula="of:=IF(AND([.B3170]&lt;&gt;[.B3171];[.B3171]=&quot;pic&quot;);[.A3171]-1/24/6;&quot;&quot;)">
            <text:p/>
          </table:table-cell>
          <table:table-cell table:formula="of:=IF(AND([.B3172]&lt;&gt;[.B3171];[.B3171]=&quot;pic&quot;);[.A3171];&quot;&quot;)">
            <text:p/>
          </table:table-cell>
          <table:table-cell table:formula="of:=IF([.D3171]&lt;&gt;&quot;&quot;;[.D3171]-MAX([.$C$4];[.C31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2:10:00" calcext:value-type="date">
            <text:p>29/04/23 22:10</text:p>
          </table:table-cell>
          <table:table-cell office:value-type="string" calcext:value-type="string">
            <text:p>pic</text:p>
          </table:table-cell>
          <table:table-cell table:formula="of:=IF(AND([.B3171]&lt;&gt;[.B3172];[.B3172]=&quot;pic&quot;);[.A3172]-1/24/6;&quot;&quot;)">
            <text:p/>
          </table:table-cell>
          <table:table-cell table:formula="of:=IF(AND([.B3173]&lt;&gt;[.B3172];[.B3172]=&quot;pic&quot;);[.A3172];&quot;&quot;)">
            <text:p/>
          </table:table-cell>
          <table:table-cell table:formula="of:=IF([.D3172]&lt;&gt;&quot;&quot;;[.D3172]-MAX([.$C$4];[.C31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2:20:00" calcext:value-type="date">
            <text:p>29/04/23 22:20</text:p>
          </table:table-cell>
          <table:table-cell office:value-type="string" calcext:value-type="string">
            <text:p>pic</text:p>
          </table:table-cell>
          <table:table-cell table:formula="of:=IF(AND([.B3172]&lt;&gt;[.B3173];[.B3173]=&quot;pic&quot;);[.A3173]-1/24/6;&quot;&quot;)">
            <text:p/>
          </table:table-cell>
          <table:table-cell table:formula="of:=IF(AND([.B3174]&lt;&gt;[.B3173];[.B3173]=&quot;pic&quot;);[.A3173];&quot;&quot;)">
            <text:p/>
          </table:table-cell>
          <table:table-cell table:formula="of:=IF([.D3173]&lt;&gt;&quot;&quot;;[.D3173]-MAX([.$C$4];[.C31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2:30:00" calcext:value-type="date">
            <text:p>29/04/23 22:30</text:p>
          </table:table-cell>
          <table:table-cell office:value-type="string" calcext:value-type="string">
            <text:p>pic</text:p>
          </table:table-cell>
          <table:table-cell table:formula="of:=IF(AND([.B3173]&lt;&gt;[.B3174];[.B3174]=&quot;pic&quot;);[.A3174]-1/24/6;&quot;&quot;)">
            <text:p/>
          </table:table-cell>
          <table:table-cell table:formula="of:=IF(AND([.B3175]&lt;&gt;[.B3174];[.B3174]=&quot;pic&quot;);[.A3174];&quot;&quot;)">
            <text:p/>
          </table:table-cell>
          <table:table-cell table:formula="of:=IF([.D3174]&lt;&gt;&quot;&quot;;[.D3174]-MAX([.$C$4];[.C31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2:40:00" calcext:value-type="date">
            <text:p>29/04/23 22:40</text:p>
          </table:table-cell>
          <table:table-cell office:value-type="string" calcext:value-type="string">
            <text:p>pic</text:p>
          </table:table-cell>
          <table:table-cell table:formula="of:=IF(AND([.B3174]&lt;&gt;[.B3175];[.B3175]=&quot;pic&quot;);[.A3175]-1/24/6;&quot;&quot;)">
            <text:p/>
          </table:table-cell>
          <table:table-cell table:formula="of:=IF(AND([.B3176]&lt;&gt;[.B3175];[.B3175]=&quot;pic&quot;);[.A3175];&quot;&quot;)">
            <text:p/>
          </table:table-cell>
          <table:table-cell table:formula="of:=IF([.D3175]&lt;&gt;&quot;&quot;;[.D3175]-MAX([.$C$4];[.C31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2:50:00" calcext:value-type="date">
            <text:p>29/04/23 22:50</text:p>
          </table:table-cell>
          <table:table-cell office:value-type="string" calcext:value-type="string">
            <text:p>pic</text:p>
          </table:table-cell>
          <table:table-cell table:formula="of:=IF(AND([.B3175]&lt;&gt;[.B3176];[.B3176]=&quot;pic&quot;);[.A3176]-1/24/6;&quot;&quot;)">
            <text:p/>
          </table:table-cell>
          <table:table-cell table:formula="of:=IF(AND([.B3177]&lt;&gt;[.B3176];[.B3176]=&quot;pic&quot;);[.A3176];&quot;&quot;)">
            <text:p/>
          </table:table-cell>
          <table:table-cell table:formula="of:=IF([.D3176]&lt;&gt;&quot;&quot;;[.D3176]-MAX([.$C$4];[.C31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3:00:00" calcext:value-type="date">
            <text:p>29/04/23 23:00</text:p>
          </table:table-cell>
          <table:table-cell office:value-type="string" calcext:value-type="string">
            <text:p>pic</text:p>
          </table:table-cell>
          <table:table-cell table:formula="of:=IF(AND([.B3176]&lt;&gt;[.B3177];[.B3177]=&quot;pic&quot;);[.A3177]-1/24/6;&quot;&quot;)">
            <text:p/>
          </table:table-cell>
          <table:table-cell table:formula="of:=IF(AND([.B3178]&lt;&gt;[.B3177];[.B3177]=&quot;pic&quot;);[.A3177];&quot;&quot;)">
            <text:p/>
          </table:table-cell>
          <table:table-cell table:formula="of:=IF([.D3177]&lt;&gt;&quot;&quot;;[.D3177]-MAX([.$C$4];[.C31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3:10:00" calcext:value-type="date">
            <text:p>29/04/23 23:10</text:p>
          </table:table-cell>
          <table:table-cell office:value-type="string" calcext:value-type="string">
            <text:p>pic</text:p>
          </table:table-cell>
          <table:table-cell table:formula="of:=IF(AND([.B3177]&lt;&gt;[.B3178];[.B3178]=&quot;pic&quot;);[.A3178]-1/24/6;&quot;&quot;)">
            <text:p/>
          </table:table-cell>
          <table:table-cell table:formula="of:=IF(AND([.B3179]&lt;&gt;[.B3178];[.B3178]=&quot;pic&quot;);[.A3178];&quot;&quot;)">
            <text:p/>
          </table:table-cell>
          <table:table-cell table:formula="of:=IF([.D3178]&lt;&gt;&quot;&quot;;[.D3178]-MAX([.$C$4];[.C31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3:20:00" calcext:value-type="date">
            <text:p>29/04/23 23:20</text:p>
          </table:table-cell>
          <table:table-cell office:value-type="string" calcext:value-type="string">
            <text:p>pic</text:p>
          </table:table-cell>
          <table:table-cell table:formula="of:=IF(AND([.B3178]&lt;&gt;[.B3179];[.B3179]=&quot;pic&quot;);[.A3179]-1/24/6;&quot;&quot;)">
            <text:p/>
          </table:table-cell>
          <table:table-cell table:formula="of:=IF(AND([.B3180]&lt;&gt;[.B3179];[.B3179]=&quot;pic&quot;);[.A3179];&quot;&quot;)">
            <text:p/>
          </table:table-cell>
          <table:table-cell table:formula="of:=IF([.D3179]&lt;&gt;&quot;&quot;;[.D3179]-MAX([.$C$4];[.C31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3:30:00" calcext:value-type="date">
            <text:p>29/04/23 23:30</text:p>
          </table:table-cell>
          <table:table-cell office:value-type="string" calcext:value-type="string">
            <text:p>pic</text:p>
          </table:table-cell>
          <table:table-cell table:formula="of:=IF(AND([.B3179]&lt;&gt;[.B3180];[.B3180]=&quot;pic&quot;);[.A3180]-1/24/6;&quot;&quot;)">
            <text:p/>
          </table:table-cell>
          <table:table-cell table:formula="of:=IF(AND([.B3181]&lt;&gt;[.B3180];[.B3180]=&quot;pic&quot;);[.A3180];&quot;&quot;)">
            <text:p/>
          </table:table-cell>
          <table:table-cell table:formula="of:=IF([.D3180]&lt;&gt;&quot;&quot;;[.D3180]-MAX([.$C$4];[.C31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3:40:00" calcext:value-type="date">
            <text:p>29/04/23 23:40</text:p>
          </table:table-cell>
          <table:table-cell office:value-type="string" calcext:value-type="string">
            <text:p>pic</text:p>
          </table:table-cell>
          <table:table-cell table:formula="of:=IF(AND([.B3180]&lt;&gt;[.B3181];[.B3181]=&quot;pic&quot;);[.A3181]-1/24/6;&quot;&quot;)">
            <text:p/>
          </table:table-cell>
          <table:table-cell table:formula="of:=IF(AND([.B3182]&lt;&gt;[.B3181];[.B3181]=&quot;pic&quot;);[.A3181];&quot;&quot;)">
            <text:p/>
          </table:table-cell>
          <table:table-cell table:formula="of:=IF([.D3181]&lt;&gt;&quot;&quot;;[.D3181]-MAX([.$C$4];[.C31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29T23:50:00" calcext:value-type="date">
            <text:p>29/04/23 23:50</text:p>
          </table:table-cell>
          <table:table-cell office:value-type="string" calcext:value-type="string">
            <text:p>pic</text:p>
          </table:table-cell>
          <table:table-cell table:formula="of:=IF(AND([.B3181]&lt;&gt;[.B3182];[.B3182]=&quot;pic&quot;);[.A3182]-1/24/6;&quot;&quot;)">
            <text:p/>
          </table:table-cell>
          <table:table-cell table:formula="of:=IF(AND([.B3183]&lt;&gt;[.B3182];[.B3182]=&quot;pic&quot;);[.A3182];&quot;&quot;)">
            <text:p/>
          </table:table-cell>
          <table:table-cell table:formula="of:=IF([.D3182]&lt;&gt;&quot;&quot;;[.D3182]-MAX([.$C$4];[.C31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" calcext:value-type="date">
            <text:p>30/04/23 00:00</text:p>
          </table:table-cell>
          <table:table-cell office:value-type="string" calcext:value-type="string">
            <text:p>pic</text:p>
          </table:table-cell>
          <table:table-cell table:formula="of:=IF(AND([.B3182]&lt;&gt;[.B3183];[.B3183]=&quot;pic&quot;);[.A3183]-1/24/6;&quot;&quot;)">
            <text:p/>
          </table:table-cell>
          <table:table-cell table:formula="of:=IF(AND([.B3184]&lt;&gt;[.B3183];[.B3183]=&quot;pic&quot;);[.A3183];&quot;&quot;)">
            <text:p/>
          </table:table-cell>
          <table:table-cell table:formula="of:=IF([.D3183]&lt;&gt;&quot;&quot;;[.D3183]-MAX([.$C$4];[.C31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0:10:00" calcext:value-type="date">
            <text:p>30/04/23 00:10</text:p>
          </table:table-cell>
          <table:table-cell office:value-type="string" calcext:value-type="string">
            <text:p>pic</text:p>
          </table:table-cell>
          <table:table-cell table:formula="of:=IF(AND([.B3183]&lt;&gt;[.B3184];[.B3184]=&quot;pic&quot;);[.A3184]-1/24/6;&quot;&quot;)">
            <text:p/>
          </table:table-cell>
          <table:table-cell table:formula="of:=IF(AND([.B3185]&lt;&gt;[.B3184];[.B3184]=&quot;pic&quot;);[.A3184];&quot;&quot;)">
            <text:p/>
          </table:table-cell>
          <table:table-cell table:formula="of:=IF([.D3184]&lt;&gt;&quot;&quot;;[.D3184]-MAX([.$C$4];[.C31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0:20:00" calcext:value-type="date">
            <text:p>30/04/23 00:20</text:p>
          </table:table-cell>
          <table:table-cell office:value-type="string" calcext:value-type="string">
            <text:p>pic</text:p>
          </table:table-cell>
          <table:table-cell table:formula="of:=IF(AND([.B3184]&lt;&gt;[.B3185];[.B3185]=&quot;pic&quot;);[.A3185]-1/24/6;&quot;&quot;)">
            <text:p/>
          </table:table-cell>
          <table:table-cell table:formula="of:=IF(AND([.B3186]&lt;&gt;[.B3185];[.B3185]=&quot;pic&quot;);[.A3185];&quot;&quot;)">
            <text:p/>
          </table:table-cell>
          <table:table-cell table:formula="of:=IF([.D3185]&lt;&gt;&quot;&quot;;[.D3185]-MAX([.$C$4];[.C31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0:30:00" calcext:value-type="date">
            <text:p>30/04/23 00:30</text:p>
          </table:table-cell>
          <table:table-cell office:value-type="string" calcext:value-type="string">
            <text:p>pic</text:p>
          </table:table-cell>
          <table:table-cell table:formula="of:=IF(AND([.B3185]&lt;&gt;[.B3186];[.B3186]=&quot;pic&quot;);[.A3186]-1/24/6;&quot;&quot;)">
            <text:p/>
          </table:table-cell>
          <table:table-cell table:formula="of:=IF(AND([.B3187]&lt;&gt;[.B3186];[.B3186]=&quot;pic&quot;);[.A3186];&quot;&quot;)" office:value-type="date" office:date-value="2023-04-30T00:30:00" calcext:value-type="date">
            <text:p>30/04/23 00:30</text:p>
          </table:table-cell>
          <table:table-cell table:formula="of:=IF([.D3186]&lt;&gt;&quot;&quot;;[.D3186]-MAX([.$C$4];[.C3186]);&quot;&quot;)" office:value-type="time" office:time-value="PT530H30M00S" calcext:value-type="time">
            <text:p>530:30</text:p>
          </table:table-cell>
          <table:table-cell table:number-columns-repeated="4"/>
        </table:table-row>
        <table:table-row table:style-name="ro2">
          <table:table-cell office:value-type="date" office:date-value="2023-04-30T00:40:00" calcext:value-type="date">
            <text:p>30/04/23 00:40</text:p>
          </table:table-cell>
          <table:table-cell office:value-type="string" calcext:value-type="string">
            <text:p>milieu</text:p>
          </table:table-cell>
          <table:table-cell table:formula="of:=IF(AND([.B3186]&lt;&gt;[.B3187];[.B3187]=&quot;pic&quot;);[.A3187]-1/24/6;&quot;&quot;)">
            <text:p/>
          </table:table-cell>
          <table:table-cell table:formula="of:=IF(AND([.B3188]&lt;&gt;[.B3187];[.B3187]=&quot;pic&quot;);[.A3187];&quot;&quot;)">
            <text:p/>
          </table:table-cell>
          <table:table-cell table:formula="of:=IF([.D3187]&lt;&gt;&quot;&quot;;[.D3187]-MAX([.$C$4];[.C31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0:50:00" calcext:value-type="date">
            <text:p>30/04/23 00:50</text:p>
          </table:table-cell>
          <table:table-cell office:value-type="string" calcext:value-type="string">
            <text:p>milieu</text:p>
          </table:table-cell>
          <table:table-cell table:formula="of:=IF(AND([.B3187]&lt;&gt;[.B3188];[.B3188]=&quot;pic&quot;);[.A3188]-1/24/6;&quot;&quot;)">
            <text:p/>
          </table:table-cell>
          <table:table-cell table:formula="of:=IF(AND([.B3189]&lt;&gt;[.B3188];[.B3188]=&quot;pic&quot;);[.A3188];&quot;&quot;)">
            <text:p/>
          </table:table-cell>
          <table:table-cell table:formula="of:=IF([.D3188]&lt;&gt;&quot;&quot;;[.D3188]-MAX([.$C$4];[.C31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1:00:00" calcext:value-type="date">
            <text:p>30/04/23 01:00</text:p>
          </table:table-cell>
          <table:table-cell office:value-type="string" calcext:value-type="string">
            <text:p>milieu</text:p>
          </table:table-cell>
          <table:table-cell table:formula="of:=IF(AND([.B3188]&lt;&gt;[.B3189];[.B3189]=&quot;pic&quot;);[.A3189]-1/24/6;&quot;&quot;)">
            <text:p/>
          </table:table-cell>
          <table:table-cell table:formula="of:=IF(AND([.B3190]&lt;&gt;[.B3189];[.B3189]=&quot;pic&quot;);[.A3189];&quot;&quot;)">
            <text:p/>
          </table:table-cell>
          <table:table-cell table:formula="of:=IF([.D3189]&lt;&gt;&quot;&quot;;[.D3189]-MAX([.$C$4];[.C31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1:10:00" calcext:value-type="date">
            <text:p>30/04/23 01:10</text:p>
          </table:table-cell>
          <table:table-cell office:value-type="string" calcext:value-type="string">
            <text:p>milieu</text:p>
          </table:table-cell>
          <table:table-cell table:formula="of:=IF(AND([.B3189]&lt;&gt;[.B3190];[.B3190]=&quot;pic&quot;);[.A3190]-1/24/6;&quot;&quot;)">
            <text:p/>
          </table:table-cell>
          <table:table-cell table:formula="of:=IF(AND([.B3191]&lt;&gt;[.B3190];[.B3190]=&quot;pic&quot;);[.A3190];&quot;&quot;)">
            <text:p/>
          </table:table-cell>
          <table:table-cell table:formula="of:=IF([.D3190]&lt;&gt;&quot;&quot;;[.D3190]-MAX([.$C$4];[.C31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1:20:00" calcext:value-type="date">
            <text:p>30/04/23 01:20</text:p>
          </table:table-cell>
          <table:table-cell office:value-type="string" calcext:value-type="string">
            <text:p>milieu</text:p>
          </table:table-cell>
          <table:table-cell table:formula="of:=IF(AND([.B3190]&lt;&gt;[.B3191];[.B3191]=&quot;pic&quot;);[.A3191]-1/24/6;&quot;&quot;)">
            <text:p/>
          </table:table-cell>
          <table:table-cell table:formula="of:=IF(AND([.B3192]&lt;&gt;[.B3191];[.B3191]=&quot;pic&quot;);[.A3191];&quot;&quot;)">
            <text:p/>
          </table:table-cell>
          <table:table-cell table:formula="of:=IF([.D3191]&lt;&gt;&quot;&quot;;[.D3191]-MAX([.$C$4];[.C31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1:30:00" calcext:value-type="date">
            <text:p>30/04/23 01:30</text:p>
          </table:table-cell>
          <table:table-cell office:value-type="string" calcext:value-type="string">
            <text:p>milieu</text:p>
          </table:table-cell>
          <table:table-cell table:formula="of:=IF(AND([.B3191]&lt;&gt;[.B3192];[.B3192]=&quot;pic&quot;);[.A3192]-1/24/6;&quot;&quot;)">
            <text:p/>
          </table:table-cell>
          <table:table-cell table:formula="of:=IF(AND([.B3193]&lt;&gt;[.B3192];[.B3192]=&quot;pic&quot;);[.A3192];&quot;&quot;)">
            <text:p/>
          </table:table-cell>
          <table:table-cell table:formula="of:=IF([.D3192]&lt;&gt;&quot;&quot;;[.D3192]-MAX([.$C$4];[.C31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1:40:00" calcext:value-type="date">
            <text:p>30/04/23 01:40</text:p>
          </table:table-cell>
          <table:table-cell office:value-type="string" calcext:value-type="string">
            <text:p>milieu</text:p>
          </table:table-cell>
          <table:table-cell table:formula="of:=IF(AND([.B3192]&lt;&gt;[.B3193];[.B3193]=&quot;pic&quot;);[.A3193]-1/24/6;&quot;&quot;)">
            <text:p/>
          </table:table-cell>
          <table:table-cell table:formula="of:=IF(AND([.B3194]&lt;&gt;[.B3193];[.B3193]=&quot;pic&quot;);[.A3193];&quot;&quot;)">
            <text:p/>
          </table:table-cell>
          <table:table-cell table:formula="of:=IF([.D3193]&lt;&gt;&quot;&quot;;[.D3193]-MAX([.$C$4];[.C31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1:50:00" calcext:value-type="date">
            <text:p>30/04/23 01:50</text:p>
          </table:table-cell>
          <table:table-cell office:value-type="string" calcext:value-type="string">
            <text:p>milieu</text:p>
          </table:table-cell>
          <table:table-cell table:formula="of:=IF(AND([.B3193]&lt;&gt;[.B3194];[.B3194]=&quot;pic&quot;);[.A3194]-1/24/6;&quot;&quot;)">
            <text:p/>
          </table:table-cell>
          <table:table-cell table:formula="of:=IF(AND([.B3195]&lt;&gt;[.B3194];[.B3194]=&quot;pic&quot;);[.A3194];&quot;&quot;)">
            <text:p/>
          </table:table-cell>
          <table:table-cell table:formula="of:=IF([.D3194]&lt;&gt;&quot;&quot;;[.D3194]-MAX([.$C$4];[.C31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2:00:00" calcext:value-type="date">
            <text:p>30/04/23 02:00</text:p>
          </table:table-cell>
          <table:table-cell office:value-type="string" calcext:value-type="string">
            <text:p>milieu</text:p>
          </table:table-cell>
          <table:table-cell table:formula="of:=IF(AND([.B3194]&lt;&gt;[.B3195];[.B3195]=&quot;pic&quot;);[.A3195]-1/24/6;&quot;&quot;)">
            <text:p/>
          </table:table-cell>
          <table:table-cell table:formula="of:=IF(AND([.B3196]&lt;&gt;[.B3195];[.B3195]=&quot;pic&quot;);[.A3195];&quot;&quot;)">
            <text:p/>
          </table:table-cell>
          <table:table-cell table:formula="of:=IF([.D3195]&lt;&gt;&quot;&quot;;[.D3195]-MAX([.$C$4];[.C31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2:10:00" calcext:value-type="date">
            <text:p>30/04/23 02:10</text:p>
          </table:table-cell>
          <table:table-cell office:value-type="string" calcext:value-type="string">
            <text:p>milieu</text:p>
          </table:table-cell>
          <table:table-cell table:formula="of:=IF(AND([.B3195]&lt;&gt;[.B3196];[.B3196]=&quot;pic&quot;);[.A3196]-1/24/6;&quot;&quot;)">
            <text:p/>
          </table:table-cell>
          <table:table-cell table:formula="of:=IF(AND([.B3197]&lt;&gt;[.B3196];[.B3196]=&quot;pic&quot;);[.A3196];&quot;&quot;)">
            <text:p/>
          </table:table-cell>
          <table:table-cell table:formula="of:=IF([.D3196]&lt;&gt;&quot;&quot;;[.D3196]-MAX([.$C$4];[.C31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2:20:00" calcext:value-type="date">
            <text:p>30/04/23 02:20</text:p>
          </table:table-cell>
          <table:table-cell office:value-type="string" calcext:value-type="string">
            <text:p>milieu</text:p>
          </table:table-cell>
          <table:table-cell table:formula="of:=IF(AND([.B3196]&lt;&gt;[.B3197];[.B3197]=&quot;pic&quot;);[.A3197]-1/24/6;&quot;&quot;)">
            <text:p/>
          </table:table-cell>
          <table:table-cell table:formula="of:=IF(AND([.B3198]&lt;&gt;[.B3197];[.B3197]=&quot;pic&quot;);[.A3197];&quot;&quot;)">
            <text:p/>
          </table:table-cell>
          <table:table-cell table:formula="of:=IF([.D3197]&lt;&gt;&quot;&quot;;[.D3197]-MAX([.$C$4];[.C31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2:30:00" calcext:value-type="date">
            <text:p>30/04/23 02:30</text:p>
          </table:table-cell>
          <table:table-cell office:value-type="string" calcext:value-type="string">
            <text:p>talon</text:p>
          </table:table-cell>
          <table:table-cell table:formula="of:=IF(AND([.B3197]&lt;&gt;[.B3198];[.B3198]=&quot;pic&quot;);[.A3198]-1/24/6;&quot;&quot;)">
            <text:p/>
          </table:table-cell>
          <table:table-cell table:formula="of:=IF(AND([.B3199]&lt;&gt;[.B3198];[.B3198]=&quot;pic&quot;);[.A3198];&quot;&quot;)">
            <text:p/>
          </table:table-cell>
          <table:table-cell table:formula="of:=IF([.D3198]&lt;&gt;&quot;&quot;;[.D3198]-MAX([.$C$4];[.C31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2:40:00" calcext:value-type="date">
            <text:p>30/04/23 02:40</text:p>
          </table:table-cell>
          <table:table-cell office:value-type="string" calcext:value-type="string">
            <text:p>milieu</text:p>
          </table:table-cell>
          <table:table-cell table:formula="of:=IF(AND([.B3198]&lt;&gt;[.B3199];[.B3199]=&quot;pic&quot;);[.A3199]-1/24/6;&quot;&quot;)">
            <text:p/>
          </table:table-cell>
          <table:table-cell table:formula="of:=IF(AND([.B3200]&lt;&gt;[.B3199];[.B3199]=&quot;pic&quot;);[.A3199];&quot;&quot;)">
            <text:p/>
          </table:table-cell>
          <table:table-cell table:formula="of:=IF([.D3199]&lt;&gt;&quot;&quot;;[.D3199]-MAX([.$C$4];[.C31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2:50:00" calcext:value-type="date">
            <text:p>30/04/23 02:50</text:p>
          </table:table-cell>
          <table:table-cell office:value-type="string" calcext:value-type="string">
            <text:p>milieu</text:p>
          </table:table-cell>
          <table:table-cell table:formula="of:=IF(AND([.B3199]&lt;&gt;[.B3200];[.B3200]=&quot;pic&quot;);[.A3200]-1/24/6;&quot;&quot;)">
            <text:p/>
          </table:table-cell>
          <table:table-cell table:formula="of:=IF(AND([.B3201]&lt;&gt;[.B3200];[.B3200]=&quot;pic&quot;);[.A3200];&quot;&quot;)">
            <text:p/>
          </table:table-cell>
          <table:table-cell table:formula="of:=IF([.D3200]&lt;&gt;&quot;&quot;;[.D3200]-MAX([.$C$4];[.C32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3:00:00" calcext:value-type="date">
            <text:p>30/04/23 03:00</text:p>
          </table:table-cell>
          <table:table-cell office:value-type="string" calcext:value-type="string">
            <text:p>milieu</text:p>
          </table:table-cell>
          <table:table-cell table:formula="of:=IF(AND([.B3200]&lt;&gt;[.B3201];[.B3201]=&quot;pic&quot;);[.A3201]-1/24/6;&quot;&quot;)">
            <text:p/>
          </table:table-cell>
          <table:table-cell table:formula="of:=IF(AND([.B3202]&lt;&gt;[.B3201];[.B3201]=&quot;pic&quot;);[.A3201];&quot;&quot;)">
            <text:p/>
          </table:table-cell>
          <table:table-cell table:formula="of:=IF([.D3201]&lt;&gt;&quot;&quot;;[.D3201]-MAX([.$C$4];[.C32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3:10:00" calcext:value-type="date">
            <text:p>30/04/23 03:10</text:p>
          </table:table-cell>
          <table:table-cell office:value-type="string" calcext:value-type="string">
            <text:p>milieu</text:p>
          </table:table-cell>
          <table:table-cell table:formula="of:=IF(AND([.B3201]&lt;&gt;[.B3202];[.B3202]=&quot;pic&quot;);[.A3202]-1/24/6;&quot;&quot;)">
            <text:p/>
          </table:table-cell>
          <table:table-cell table:formula="of:=IF(AND([.B3203]&lt;&gt;[.B3202];[.B3202]=&quot;pic&quot;);[.A3202];&quot;&quot;)">
            <text:p/>
          </table:table-cell>
          <table:table-cell table:formula="of:=IF([.D3202]&lt;&gt;&quot;&quot;;[.D3202]-MAX([.$C$4];[.C32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3:20:00" calcext:value-type="date">
            <text:p>30/04/23 03:20</text:p>
          </table:table-cell>
          <table:table-cell office:value-type="string" calcext:value-type="string">
            <text:p>milieu</text:p>
          </table:table-cell>
          <table:table-cell table:formula="of:=IF(AND([.B3202]&lt;&gt;[.B3203];[.B3203]=&quot;pic&quot;);[.A3203]-1/24/6;&quot;&quot;)">
            <text:p/>
          </table:table-cell>
          <table:table-cell table:formula="of:=IF(AND([.B3204]&lt;&gt;[.B3203];[.B3203]=&quot;pic&quot;);[.A3203];&quot;&quot;)">
            <text:p/>
          </table:table-cell>
          <table:table-cell table:formula="of:=IF([.D3203]&lt;&gt;&quot;&quot;;[.D3203]-MAX([.$C$4];[.C32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3:30:00" calcext:value-type="date">
            <text:p>30/04/23 03:30</text:p>
          </table:table-cell>
          <table:table-cell office:value-type="string" calcext:value-type="string">
            <text:p>milieu</text:p>
          </table:table-cell>
          <table:table-cell table:formula="of:=IF(AND([.B3203]&lt;&gt;[.B3204];[.B3204]=&quot;pic&quot;);[.A3204]-1/24/6;&quot;&quot;)">
            <text:p/>
          </table:table-cell>
          <table:table-cell table:formula="of:=IF(AND([.B3205]&lt;&gt;[.B3204];[.B3204]=&quot;pic&quot;);[.A3204];&quot;&quot;)">
            <text:p/>
          </table:table-cell>
          <table:table-cell table:formula="of:=IF([.D3204]&lt;&gt;&quot;&quot;;[.D3204]-MAX([.$C$4];[.C32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3:40:00" calcext:value-type="date">
            <text:p>30/04/23 03:40</text:p>
          </table:table-cell>
          <table:table-cell office:value-type="string" calcext:value-type="string">
            <text:p>milieu</text:p>
          </table:table-cell>
          <table:table-cell table:formula="of:=IF(AND([.B3204]&lt;&gt;[.B3205];[.B3205]=&quot;pic&quot;);[.A3205]-1/24/6;&quot;&quot;)">
            <text:p/>
          </table:table-cell>
          <table:table-cell table:formula="of:=IF(AND([.B3206]&lt;&gt;[.B3205];[.B3205]=&quot;pic&quot;);[.A3205];&quot;&quot;)">
            <text:p/>
          </table:table-cell>
          <table:table-cell table:formula="of:=IF([.D3205]&lt;&gt;&quot;&quot;;[.D3205]-MAX([.$C$4];[.C32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3:50:00" calcext:value-type="date">
            <text:p>30/04/23 03:50</text:p>
          </table:table-cell>
          <table:table-cell office:value-type="string" calcext:value-type="string">
            <text:p>talon</text:p>
          </table:table-cell>
          <table:table-cell table:formula="of:=IF(AND([.B3205]&lt;&gt;[.B3206];[.B3206]=&quot;pic&quot;);[.A3206]-1/24/6;&quot;&quot;)">
            <text:p/>
          </table:table-cell>
          <table:table-cell table:formula="of:=IF(AND([.B3207]&lt;&gt;[.B3206];[.B3206]=&quot;pic&quot;);[.A3206];&quot;&quot;)">
            <text:p/>
          </table:table-cell>
          <table:table-cell table:formula="of:=IF([.D3206]&lt;&gt;&quot;&quot;;[.D3206]-MAX([.$C$4];[.C32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4:00:00" calcext:value-type="date">
            <text:p>30/04/23 04:00</text:p>
          </table:table-cell>
          <table:table-cell office:value-type="string" calcext:value-type="string">
            <text:p>milieu</text:p>
          </table:table-cell>
          <table:table-cell table:formula="of:=IF(AND([.B3206]&lt;&gt;[.B3207];[.B3207]=&quot;pic&quot;);[.A3207]-1/24/6;&quot;&quot;)">
            <text:p/>
          </table:table-cell>
          <table:table-cell table:formula="of:=IF(AND([.B3208]&lt;&gt;[.B3207];[.B3207]=&quot;pic&quot;);[.A3207];&quot;&quot;)">
            <text:p/>
          </table:table-cell>
          <table:table-cell table:formula="of:=IF([.D3207]&lt;&gt;&quot;&quot;;[.D3207]-MAX([.$C$4];[.C32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4:10:00" calcext:value-type="date">
            <text:p>30/04/23 04:10</text:p>
          </table:table-cell>
          <table:table-cell office:value-type="string" calcext:value-type="string">
            <text:p>talon</text:p>
          </table:table-cell>
          <table:table-cell table:formula="of:=IF(AND([.B3207]&lt;&gt;[.B3208];[.B3208]=&quot;pic&quot;);[.A3208]-1/24/6;&quot;&quot;)">
            <text:p/>
          </table:table-cell>
          <table:table-cell table:formula="of:=IF(AND([.B3209]&lt;&gt;[.B3208];[.B3208]=&quot;pic&quot;);[.A3208];&quot;&quot;)">
            <text:p/>
          </table:table-cell>
          <table:table-cell table:formula="of:=IF([.D3208]&lt;&gt;&quot;&quot;;[.D3208]-MAX([.$C$4];[.C32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4:20:00" calcext:value-type="date">
            <text:p>30/04/23 04:20</text:p>
          </table:table-cell>
          <table:table-cell office:value-type="string" calcext:value-type="string">
            <text:p>milieu</text:p>
          </table:table-cell>
          <table:table-cell table:formula="of:=IF(AND([.B3208]&lt;&gt;[.B3209];[.B3209]=&quot;pic&quot;);[.A3209]-1/24/6;&quot;&quot;)">
            <text:p/>
          </table:table-cell>
          <table:table-cell table:formula="of:=IF(AND([.B3210]&lt;&gt;[.B3209];[.B3209]=&quot;pic&quot;);[.A3209];&quot;&quot;)">
            <text:p/>
          </table:table-cell>
          <table:table-cell table:formula="of:=IF([.D3209]&lt;&gt;&quot;&quot;;[.D3209]-MAX([.$C$4];[.C32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4:30:00" calcext:value-type="date">
            <text:p>30/04/23 04:30</text:p>
          </table:table-cell>
          <table:table-cell office:value-type="string" calcext:value-type="string">
            <text:p>talon</text:p>
          </table:table-cell>
          <table:table-cell table:formula="of:=IF(AND([.B3209]&lt;&gt;[.B3210];[.B3210]=&quot;pic&quot;);[.A3210]-1/24/6;&quot;&quot;)">
            <text:p/>
          </table:table-cell>
          <table:table-cell table:formula="of:=IF(AND([.B3211]&lt;&gt;[.B3210];[.B3210]=&quot;pic&quot;);[.A3210];&quot;&quot;)">
            <text:p/>
          </table:table-cell>
          <table:table-cell table:formula="of:=IF([.D3210]&lt;&gt;&quot;&quot;;[.D3210]-MAX([.$C$4];[.C32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4:40:00" calcext:value-type="date">
            <text:p>30/04/23 04:40</text:p>
          </table:table-cell>
          <table:table-cell office:value-type="string" calcext:value-type="string">
            <text:p>milieu</text:p>
          </table:table-cell>
          <table:table-cell table:formula="of:=IF(AND([.B3210]&lt;&gt;[.B3211];[.B3211]=&quot;pic&quot;);[.A3211]-1/24/6;&quot;&quot;)">
            <text:p/>
          </table:table-cell>
          <table:table-cell table:formula="of:=IF(AND([.B3212]&lt;&gt;[.B3211];[.B3211]=&quot;pic&quot;);[.A3211];&quot;&quot;)">
            <text:p/>
          </table:table-cell>
          <table:table-cell table:formula="of:=IF([.D3211]&lt;&gt;&quot;&quot;;[.D3211]-MAX([.$C$4];[.C32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4:50:00" calcext:value-type="date">
            <text:p>30/04/23 04:50</text:p>
          </table:table-cell>
          <table:table-cell office:value-type="string" calcext:value-type="string">
            <text:p>milieu</text:p>
          </table:table-cell>
          <table:table-cell table:formula="of:=IF(AND([.B3211]&lt;&gt;[.B3212];[.B3212]=&quot;pic&quot;);[.A3212]-1/24/6;&quot;&quot;)">
            <text:p/>
          </table:table-cell>
          <table:table-cell table:formula="of:=IF(AND([.B3213]&lt;&gt;[.B3212];[.B3212]=&quot;pic&quot;);[.A3212];&quot;&quot;)">
            <text:p/>
          </table:table-cell>
          <table:table-cell table:formula="of:=IF([.D3212]&lt;&gt;&quot;&quot;;[.D3212]-MAX([.$C$4];[.C32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5:00:00" calcext:value-type="date">
            <text:p>30/04/23 05:00</text:p>
          </table:table-cell>
          <table:table-cell office:value-type="string" calcext:value-type="string">
            <text:p>talon</text:p>
          </table:table-cell>
          <table:table-cell table:formula="of:=IF(AND([.B3212]&lt;&gt;[.B3213];[.B3213]=&quot;pic&quot;);[.A3213]-1/24/6;&quot;&quot;)">
            <text:p/>
          </table:table-cell>
          <table:table-cell table:formula="of:=IF(AND([.B3214]&lt;&gt;[.B3213];[.B3213]=&quot;pic&quot;);[.A3213];&quot;&quot;)">
            <text:p/>
          </table:table-cell>
          <table:table-cell table:formula="of:=IF([.D3213]&lt;&gt;&quot;&quot;;[.D3213]-MAX([.$C$4];[.C32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5:10:00" calcext:value-type="date">
            <text:p>30/04/23 05:10</text:p>
          </table:table-cell>
          <table:table-cell office:value-type="string" calcext:value-type="string">
            <text:p>milieu</text:p>
          </table:table-cell>
          <table:table-cell table:formula="of:=IF(AND([.B3213]&lt;&gt;[.B3214];[.B3214]=&quot;pic&quot;);[.A3214]-1/24/6;&quot;&quot;)">
            <text:p/>
          </table:table-cell>
          <table:table-cell table:formula="of:=IF(AND([.B3215]&lt;&gt;[.B3214];[.B3214]=&quot;pic&quot;);[.A3214];&quot;&quot;)">
            <text:p/>
          </table:table-cell>
          <table:table-cell table:formula="of:=IF([.D3214]&lt;&gt;&quot;&quot;;[.D3214]-MAX([.$C$4];[.C32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5:20:00" calcext:value-type="date">
            <text:p>30/04/23 05:20</text:p>
          </table:table-cell>
          <table:table-cell office:value-type="string" calcext:value-type="string">
            <text:p>talon</text:p>
          </table:table-cell>
          <table:table-cell table:formula="of:=IF(AND([.B3214]&lt;&gt;[.B3215];[.B3215]=&quot;pic&quot;);[.A3215]-1/24/6;&quot;&quot;)">
            <text:p/>
          </table:table-cell>
          <table:table-cell table:formula="of:=IF(AND([.B3216]&lt;&gt;[.B3215];[.B3215]=&quot;pic&quot;);[.A3215];&quot;&quot;)">
            <text:p/>
          </table:table-cell>
          <table:table-cell table:formula="of:=IF([.D3215]&lt;&gt;&quot;&quot;;[.D3215]-MAX([.$C$4];[.C32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5:30:00" calcext:value-type="date">
            <text:p>30/04/23 05:30</text:p>
          </table:table-cell>
          <table:table-cell office:value-type="string" calcext:value-type="string">
            <text:p>talon</text:p>
          </table:table-cell>
          <table:table-cell table:formula="of:=IF(AND([.B3215]&lt;&gt;[.B3216];[.B3216]=&quot;pic&quot;);[.A3216]-1/24/6;&quot;&quot;)">
            <text:p/>
          </table:table-cell>
          <table:table-cell table:formula="of:=IF(AND([.B3217]&lt;&gt;[.B3216];[.B3216]=&quot;pic&quot;);[.A3216];&quot;&quot;)">
            <text:p/>
          </table:table-cell>
          <table:table-cell table:formula="of:=IF([.D3216]&lt;&gt;&quot;&quot;;[.D3216]-MAX([.$C$4];[.C32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5:40:00" calcext:value-type="date">
            <text:p>30/04/23 05:40</text:p>
          </table:table-cell>
          <table:table-cell office:value-type="string" calcext:value-type="string">
            <text:p>milieu</text:p>
          </table:table-cell>
          <table:table-cell table:formula="of:=IF(AND([.B3216]&lt;&gt;[.B3217];[.B3217]=&quot;pic&quot;);[.A3217]-1/24/6;&quot;&quot;)">
            <text:p/>
          </table:table-cell>
          <table:table-cell table:formula="of:=IF(AND([.B3218]&lt;&gt;[.B3217];[.B3217]=&quot;pic&quot;);[.A3217];&quot;&quot;)">
            <text:p/>
          </table:table-cell>
          <table:table-cell table:formula="of:=IF([.D3217]&lt;&gt;&quot;&quot;;[.D3217]-MAX([.$C$4];[.C32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5:50:00" calcext:value-type="date">
            <text:p>30/04/23 05:50</text:p>
          </table:table-cell>
          <table:table-cell office:value-type="string" calcext:value-type="string">
            <text:p>talon</text:p>
          </table:table-cell>
          <table:table-cell table:formula="of:=IF(AND([.B3217]&lt;&gt;[.B3218];[.B3218]=&quot;pic&quot;);[.A3218]-1/24/6;&quot;&quot;)">
            <text:p/>
          </table:table-cell>
          <table:table-cell table:formula="of:=IF(AND([.B3219]&lt;&gt;[.B3218];[.B3218]=&quot;pic&quot;);[.A3218];&quot;&quot;)">
            <text:p/>
          </table:table-cell>
          <table:table-cell table:formula="of:=IF([.D3218]&lt;&gt;&quot;&quot;;[.D3218]-MAX([.$C$4];[.C32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6:00:00" calcext:value-type="date">
            <text:p>30/04/23 06:00</text:p>
          </table:table-cell>
          <table:table-cell office:value-type="string" calcext:value-type="string">
            <text:p>talon</text:p>
          </table:table-cell>
          <table:table-cell table:formula="of:=IF(AND([.B3218]&lt;&gt;[.B3219];[.B3219]=&quot;pic&quot;);[.A3219]-1/24/6;&quot;&quot;)">
            <text:p/>
          </table:table-cell>
          <table:table-cell table:formula="of:=IF(AND([.B3220]&lt;&gt;[.B3219];[.B3219]=&quot;pic&quot;);[.A3219];&quot;&quot;)">
            <text:p/>
          </table:table-cell>
          <table:table-cell table:formula="of:=IF([.D3219]&lt;&gt;&quot;&quot;;[.D3219]-MAX([.$C$4];[.C32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6:10:00" calcext:value-type="date">
            <text:p>30/04/23 06:10</text:p>
          </table:table-cell>
          <table:table-cell office:value-type="string" calcext:value-type="string">
            <text:p>milieu</text:p>
          </table:table-cell>
          <table:table-cell table:formula="of:=IF(AND([.B3219]&lt;&gt;[.B3220];[.B3220]=&quot;pic&quot;);[.A3220]-1/24/6;&quot;&quot;)">
            <text:p/>
          </table:table-cell>
          <table:table-cell table:formula="of:=IF(AND([.B3221]&lt;&gt;[.B3220];[.B3220]=&quot;pic&quot;);[.A3220];&quot;&quot;)">
            <text:p/>
          </table:table-cell>
          <table:table-cell table:formula="of:=IF([.D3220]&lt;&gt;&quot;&quot;;[.D3220]-MAX([.$C$4];[.C32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6:20:00" calcext:value-type="date">
            <text:p>30/04/23 06:20</text:p>
          </table:table-cell>
          <table:table-cell office:value-type="string" calcext:value-type="string">
            <text:p>talon</text:p>
          </table:table-cell>
          <table:table-cell table:formula="of:=IF(AND([.B3220]&lt;&gt;[.B3221];[.B3221]=&quot;pic&quot;);[.A3221]-1/24/6;&quot;&quot;)">
            <text:p/>
          </table:table-cell>
          <table:table-cell table:formula="of:=IF(AND([.B3222]&lt;&gt;[.B3221];[.B3221]=&quot;pic&quot;);[.A3221];&quot;&quot;)">
            <text:p/>
          </table:table-cell>
          <table:table-cell table:formula="of:=IF([.D3221]&lt;&gt;&quot;&quot;;[.D3221]-MAX([.$C$4];[.C32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6:30:00" calcext:value-type="date">
            <text:p>30/04/23 06:30</text:p>
          </table:table-cell>
          <table:table-cell office:value-type="string" calcext:value-type="string">
            <text:p>talon</text:p>
          </table:table-cell>
          <table:table-cell table:formula="of:=IF(AND([.B3221]&lt;&gt;[.B3222];[.B3222]=&quot;pic&quot;);[.A3222]-1/24/6;&quot;&quot;)">
            <text:p/>
          </table:table-cell>
          <table:table-cell table:formula="of:=IF(AND([.B3223]&lt;&gt;[.B3222];[.B3222]=&quot;pic&quot;);[.A3222];&quot;&quot;)">
            <text:p/>
          </table:table-cell>
          <table:table-cell table:formula="of:=IF([.D3222]&lt;&gt;&quot;&quot;;[.D3222]-MAX([.$C$4];[.C32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6:40:00" calcext:value-type="date">
            <text:p>30/04/23 06:40</text:p>
          </table:table-cell>
          <table:table-cell office:value-type="string" calcext:value-type="string">
            <text:p>milieu</text:p>
          </table:table-cell>
          <table:table-cell table:formula="of:=IF(AND([.B3222]&lt;&gt;[.B3223];[.B3223]=&quot;pic&quot;);[.A3223]-1/24/6;&quot;&quot;)">
            <text:p/>
          </table:table-cell>
          <table:table-cell table:formula="of:=IF(AND([.B3224]&lt;&gt;[.B3223];[.B3223]=&quot;pic&quot;);[.A3223];&quot;&quot;)">
            <text:p/>
          </table:table-cell>
          <table:table-cell table:formula="of:=IF([.D3223]&lt;&gt;&quot;&quot;;[.D3223]-MAX([.$C$4];[.C32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6:50:00" calcext:value-type="date">
            <text:p>30/04/23 06:50</text:p>
          </table:table-cell>
          <table:table-cell office:value-type="string" calcext:value-type="string">
            <text:p>talon</text:p>
          </table:table-cell>
          <table:table-cell table:formula="of:=IF(AND([.B3223]&lt;&gt;[.B3224];[.B3224]=&quot;pic&quot;);[.A3224]-1/24/6;&quot;&quot;)">
            <text:p/>
          </table:table-cell>
          <table:table-cell table:formula="of:=IF(AND([.B3225]&lt;&gt;[.B3224];[.B3224]=&quot;pic&quot;);[.A3224];&quot;&quot;)">
            <text:p/>
          </table:table-cell>
          <table:table-cell table:formula="of:=IF([.D3224]&lt;&gt;&quot;&quot;;[.D3224]-MAX([.$C$4];[.C32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7:00:00" calcext:value-type="date">
            <text:p>30/04/23 07:00</text:p>
          </table:table-cell>
          <table:table-cell office:value-type="string" calcext:value-type="string">
            <text:p>talon</text:p>
          </table:table-cell>
          <table:table-cell table:formula="of:=IF(AND([.B3224]&lt;&gt;[.B3225];[.B3225]=&quot;pic&quot;);[.A3225]-1/24/6;&quot;&quot;)">
            <text:p/>
          </table:table-cell>
          <table:table-cell table:formula="of:=IF(AND([.B3226]&lt;&gt;[.B3225];[.B3225]=&quot;pic&quot;);[.A3225];&quot;&quot;)">
            <text:p/>
          </table:table-cell>
          <table:table-cell table:formula="of:=IF([.D3225]&lt;&gt;&quot;&quot;;[.D3225]-MAX([.$C$4];[.C322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7:10:00" calcext:value-type="date">
            <text:p>30/04/23 07:10</text:p>
          </table:table-cell>
          <table:table-cell office:value-type="string" calcext:value-type="string">
            <text:p>talon</text:p>
          </table:table-cell>
          <table:table-cell table:formula="of:=IF(AND([.B3225]&lt;&gt;[.B3226];[.B3226]=&quot;pic&quot;);[.A3226]-1/24/6;&quot;&quot;)">
            <text:p/>
          </table:table-cell>
          <table:table-cell table:formula="of:=IF(AND([.B3227]&lt;&gt;[.B3226];[.B3226]=&quot;pic&quot;);[.A3226];&quot;&quot;)">
            <text:p/>
          </table:table-cell>
          <table:table-cell table:formula="of:=IF([.D3226]&lt;&gt;&quot;&quot;;[.D3226]-MAX([.$C$4];[.C32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7:20:00" calcext:value-type="date">
            <text:p>30/04/23 07:20</text:p>
          </table:table-cell>
          <table:table-cell office:value-type="string" calcext:value-type="string">
            <text:p>milieu</text:p>
          </table:table-cell>
          <table:table-cell table:formula="of:=IF(AND([.B3226]&lt;&gt;[.B3227];[.B3227]=&quot;pic&quot;);[.A3227]-1/24/6;&quot;&quot;)">
            <text:p/>
          </table:table-cell>
          <table:table-cell table:formula="of:=IF(AND([.B3228]&lt;&gt;[.B3227];[.B3227]=&quot;pic&quot;);[.A3227];&quot;&quot;)">
            <text:p/>
          </table:table-cell>
          <table:table-cell table:formula="of:=IF([.D3227]&lt;&gt;&quot;&quot;;[.D3227]-MAX([.$C$4];[.C322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7:30:00" calcext:value-type="date">
            <text:p>30/04/23 07:30</text:p>
          </table:table-cell>
          <table:table-cell office:value-type="string" calcext:value-type="string">
            <text:p>talon</text:p>
          </table:table-cell>
          <table:table-cell table:formula="of:=IF(AND([.B3227]&lt;&gt;[.B3228];[.B3228]=&quot;pic&quot;);[.A3228]-1/24/6;&quot;&quot;)">
            <text:p/>
          </table:table-cell>
          <table:table-cell table:formula="of:=IF(AND([.B3229]&lt;&gt;[.B3228];[.B3228]=&quot;pic&quot;);[.A3228];&quot;&quot;)">
            <text:p/>
          </table:table-cell>
          <table:table-cell table:formula="of:=IF([.D3228]&lt;&gt;&quot;&quot;;[.D3228]-MAX([.$C$4];[.C322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7:40:00" calcext:value-type="date">
            <text:p>30/04/23 07:40</text:p>
          </table:table-cell>
          <table:table-cell office:value-type="string" calcext:value-type="string">
            <text:p>talon</text:p>
          </table:table-cell>
          <table:table-cell table:formula="of:=IF(AND([.B3228]&lt;&gt;[.B3229];[.B3229]=&quot;pic&quot;);[.A3229]-1/24/6;&quot;&quot;)">
            <text:p/>
          </table:table-cell>
          <table:table-cell table:formula="of:=IF(AND([.B3230]&lt;&gt;[.B3229];[.B3229]=&quot;pic&quot;);[.A3229];&quot;&quot;)">
            <text:p/>
          </table:table-cell>
          <table:table-cell table:formula="of:=IF([.D3229]&lt;&gt;&quot;&quot;;[.D3229]-MAX([.$C$4];[.C322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7:50:00" calcext:value-type="date">
            <text:p>30/04/23 07:50</text:p>
          </table:table-cell>
          <table:table-cell office:value-type="string" calcext:value-type="string">
            <text:p>talon</text:p>
          </table:table-cell>
          <table:table-cell table:formula="of:=IF(AND([.B3229]&lt;&gt;[.B3230];[.B3230]=&quot;pic&quot;);[.A3230]-1/24/6;&quot;&quot;)">
            <text:p/>
          </table:table-cell>
          <table:table-cell table:formula="of:=IF(AND([.B3231]&lt;&gt;[.B3230];[.B3230]=&quot;pic&quot;);[.A3230];&quot;&quot;)">
            <text:p/>
          </table:table-cell>
          <table:table-cell table:formula="of:=IF([.D3230]&lt;&gt;&quot;&quot;;[.D3230]-MAX([.$C$4];[.C323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8:00:00" calcext:value-type="date">
            <text:p>30/04/23 08:00</text:p>
          </table:table-cell>
          <table:table-cell office:value-type="string" calcext:value-type="string">
            <text:p>talon</text:p>
          </table:table-cell>
          <table:table-cell table:formula="of:=IF(AND([.B3230]&lt;&gt;[.B3231];[.B3231]=&quot;pic&quot;);[.A3231]-1/24/6;&quot;&quot;)">
            <text:p/>
          </table:table-cell>
          <table:table-cell table:formula="of:=IF(AND([.B3232]&lt;&gt;[.B3231];[.B3231]=&quot;pic&quot;);[.A3231];&quot;&quot;)">
            <text:p/>
          </table:table-cell>
          <table:table-cell table:formula="of:=IF([.D3231]&lt;&gt;&quot;&quot;;[.D3231]-MAX([.$C$4];[.C323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8:10:00" calcext:value-type="date">
            <text:p>30/04/23 08:10</text:p>
          </table:table-cell>
          <table:table-cell office:value-type="string" calcext:value-type="string">
            <text:p>talon</text:p>
          </table:table-cell>
          <table:table-cell table:formula="of:=IF(AND([.B3231]&lt;&gt;[.B3232];[.B3232]=&quot;pic&quot;);[.A3232]-1/24/6;&quot;&quot;)">
            <text:p/>
          </table:table-cell>
          <table:table-cell table:formula="of:=IF(AND([.B3233]&lt;&gt;[.B3232];[.B3232]=&quot;pic&quot;);[.A3232];&quot;&quot;)">
            <text:p/>
          </table:table-cell>
          <table:table-cell table:formula="of:=IF([.D3232]&lt;&gt;&quot;&quot;;[.D3232]-MAX([.$C$4];[.C323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8:20:00" calcext:value-type="date">
            <text:p>30/04/23 08:20</text:p>
          </table:table-cell>
          <table:table-cell office:value-type="string" calcext:value-type="string">
            <text:p>talon</text:p>
          </table:table-cell>
          <table:table-cell table:formula="of:=IF(AND([.B3232]&lt;&gt;[.B3233];[.B3233]=&quot;pic&quot;);[.A3233]-1/24/6;&quot;&quot;)">
            <text:p/>
          </table:table-cell>
          <table:table-cell table:formula="of:=IF(AND([.B3234]&lt;&gt;[.B3233];[.B3233]=&quot;pic&quot;);[.A3233];&quot;&quot;)">
            <text:p/>
          </table:table-cell>
          <table:table-cell table:formula="of:=IF([.D3233]&lt;&gt;&quot;&quot;;[.D3233]-MAX([.$C$4];[.C323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8:30:00" calcext:value-type="date">
            <text:p>30/04/23 08:30</text:p>
          </table:table-cell>
          <table:table-cell office:value-type="string" calcext:value-type="string">
            <text:p>talon</text:p>
          </table:table-cell>
          <table:table-cell table:formula="of:=IF(AND([.B3233]&lt;&gt;[.B3234];[.B3234]=&quot;pic&quot;);[.A3234]-1/24/6;&quot;&quot;)">
            <text:p/>
          </table:table-cell>
          <table:table-cell table:formula="of:=IF(AND([.B3235]&lt;&gt;[.B3234];[.B3234]=&quot;pic&quot;);[.A3234];&quot;&quot;)">
            <text:p/>
          </table:table-cell>
          <table:table-cell table:formula="of:=IF([.D3234]&lt;&gt;&quot;&quot;;[.D3234]-MAX([.$C$4];[.C323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8:40:00" calcext:value-type="date">
            <text:p>30/04/23 08:40</text:p>
          </table:table-cell>
          <table:table-cell office:value-type="string" calcext:value-type="string">
            <text:p>talon</text:p>
          </table:table-cell>
          <table:table-cell table:formula="of:=IF(AND([.B3234]&lt;&gt;[.B3235];[.B3235]=&quot;pic&quot;);[.A3235]-1/24/6;&quot;&quot;)">
            <text:p/>
          </table:table-cell>
          <table:table-cell table:formula="of:=IF(AND([.B3236]&lt;&gt;[.B3235];[.B3235]=&quot;pic&quot;);[.A3235];&quot;&quot;)">
            <text:p/>
          </table:table-cell>
          <table:table-cell table:formula="of:=IF([.D3235]&lt;&gt;&quot;&quot;;[.D3235]-MAX([.$C$4];[.C323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8:50:00" calcext:value-type="date">
            <text:p>30/04/23 08:50</text:p>
          </table:table-cell>
          <table:table-cell office:value-type="string" calcext:value-type="string">
            <text:p>talon</text:p>
          </table:table-cell>
          <table:table-cell table:formula="of:=IF(AND([.B3235]&lt;&gt;[.B3236];[.B3236]=&quot;pic&quot;);[.A3236]-1/24/6;&quot;&quot;)">
            <text:p/>
          </table:table-cell>
          <table:table-cell table:formula="of:=IF(AND([.B3237]&lt;&gt;[.B3236];[.B3236]=&quot;pic&quot;);[.A3236];&quot;&quot;)">
            <text:p/>
          </table:table-cell>
          <table:table-cell table:formula="of:=IF([.D3236]&lt;&gt;&quot;&quot;;[.D3236]-MAX([.$C$4];[.C323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9:00:00" calcext:value-type="date">
            <text:p>30/04/23 09:00</text:p>
          </table:table-cell>
          <table:table-cell office:value-type="string" calcext:value-type="string">
            <text:p>talon</text:p>
          </table:table-cell>
          <table:table-cell table:formula="of:=IF(AND([.B3236]&lt;&gt;[.B3237];[.B3237]=&quot;pic&quot;);[.A3237]-1/24/6;&quot;&quot;)">
            <text:p/>
          </table:table-cell>
          <table:table-cell table:formula="of:=IF(AND([.B3238]&lt;&gt;[.B3237];[.B3237]=&quot;pic&quot;);[.A3237];&quot;&quot;)">
            <text:p/>
          </table:table-cell>
          <table:table-cell table:formula="of:=IF([.D3237]&lt;&gt;&quot;&quot;;[.D3237]-MAX([.$C$4];[.C323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9:10:00" calcext:value-type="date">
            <text:p>30/04/23 09:10</text:p>
          </table:table-cell>
          <table:table-cell office:value-type="string" calcext:value-type="string">
            <text:p>milieu</text:p>
          </table:table-cell>
          <table:table-cell table:formula="of:=IF(AND([.B3237]&lt;&gt;[.B3238];[.B3238]=&quot;pic&quot;);[.A3238]-1/24/6;&quot;&quot;)">
            <text:p/>
          </table:table-cell>
          <table:table-cell table:formula="of:=IF(AND([.B3239]&lt;&gt;[.B3238];[.B3238]=&quot;pic&quot;);[.A3238];&quot;&quot;)">
            <text:p/>
          </table:table-cell>
          <table:table-cell table:formula="of:=IF([.D3238]&lt;&gt;&quot;&quot;;[.D3238]-MAX([.$C$4];[.C323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9:20:00" calcext:value-type="date">
            <text:p>30/04/23 09:20</text:p>
          </table:table-cell>
          <table:table-cell office:value-type="string" calcext:value-type="string">
            <text:p>talon</text:p>
          </table:table-cell>
          <table:table-cell table:formula="of:=IF(AND([.B3238]&lt;&gt;[.B3239];[.B3239]=&quot;pic&quot;);[.A3239]-1/24/6;&quot;&quot;)">
            <text:p/>
          </table:table-cell>
          <table:table-cell table:formula="of:=IF(AND([.B3240]&lt;&gt;[.B3239];[.B3239]=&quot;pic&quot;);[.A3239];&quot;&quot;)">
            <text:p/>
          </table:table-cell>
          <table:table-cell table:formula="of:=IF([.D3239]&lt;&gt;&quot;&quot;;[.D3239]-MAX([.$C$4];[.C323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9:30:00" calcext:value-type="date">
            <text:p>30/04/23 09:30</text:p>
          </table:table-cell>
          <table:table-cell office:value-type="string" calcext:value-type="string">
            <text:p>talon</text:p>
          </table:table-cell>
          <table:table-cell table:formula="of:=IF(AND([.B3239]&lt;&gt;[.B3240];[.B3240]=&quot;pic&quot;);[.A3240]-1/24/6;&quot;&quot;)">
            <text:p/>
          </table:table-cell>
          <table:table-cell table:formula="of:=IF(AND([.B3241]&lt;&gt;[.B3240];[.B3240]=&quot;pic&quot;);[.A3240];&quot;&quot;)">
            <text:p/>
          </table:table-cell>
          <table:table-cell table:formula="of:=IF([.D3240]&lt;&gt;&quot;&quot;;[.D3240]-MAX([.$C$4];[.C324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9:40:00" calcext:value-type="date">
            <text:p>30/04/23 09:40</text:p>
          </table:table-cell>
          <table:table-cell office:value-type="string" calcext:value-type="string">
            <text:p>talon</text:p>
          </table:table-cell>
          <table:table-cell table:formula="of:=IF(AND([.B3240]&lt;&gt;[.B3241];[.B3241]=&quot;pic&quot;);[.A3241]-1/24/6;&quot;&quot;)">
            <text:p/>
          </table:table-cell>
          <table:table-cell table:formula="of:=IF(AND([.B3242]&lt;&gt;[.B3241];[.B3241]=&quot;pic&quot;);[.A3241];&quot;&quot;)">
            <text:p/>
          </table:table-cell>
          <table:table-cell table:formula="of:=IF([.D3241]&lt;&gt;&quot;&quot;;[.D3241]-MAX([.$C$4];[.C324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09:50:00" calcext:value-type="date">
            <text:p>30/04/23 09:50</text:p>
          </table:table-cell>
          <table:table-cell office:value-type="string" calcext:value-type="string">
            <text:p>milieu</text:p>
          </table:table-cell>
          <table:table-cell table:formula="of:=IF(AND([.B3241]&lt;&gt;[.B3242];[.B3242]=&quot;pic&quot;);[.A3242]-1/24/6;&quot;&quot;)">
            <text:p/>
          </table:table-cell>
          <table:table-cell table:formula="of:=IF(AND([.B3243]&lt;&gt;[.B3242];[.B3242]=&quot;pic&quot;);[.A3242];&quot;&quot;)">
            <text:p/>
          </table:table-cell>
          <table:table-cell table:formula="of:=IF([.D3242]&lt;&gt;&quot;&quot;;[.D3242]-MAX([.$C$4];[.C324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0:00:00" calcext:value-type="date">
            <text:p>30/04/23 10:00</text:p>
          </table:table-cell>
          <table:table-cell office:value-type="string" calcext:value-type="string">
            <text:p>talon</text:p>
          </table:table-cell>
          <table:table-cell table:formula="of:=IF(AND([.B3242]&lt;&gt;[.B3243];[.B3243]=&quot;pic&quot;);[.A3243]-1/24/6;&quot;&quot;)">
            <text:p/>
          </table:table-cell>
          <table:table-cell table:formula="of:=IF(AND([.B3244]&lt;&gt;[.B3243];[.B3243]=&quot;pic&quot;);[.A3243];&quot;&quot;)">
            <text:p/>
          </table:table-cell>
          <table:table-cell table:formula="of:=IF([.D3243]&lt;&gt;&quot;&quot;;[.D3243]-MAX([.$C$4];[.C324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0:10:00" calcext:value-type="date">
            <text:p>30/04/23 10:10</text:p>
          </table:table-cell>
          <table:table-cell office:value-type="string" calcext:value-type="string">
            <text:p>talon</text:p>
          </table:table-cell>
          <table:table-cell table:formula="of:=IF(AND([.B3243]&lt;&gt;[.B3244];[.B3244]=&quot;pic&quot;);[.A3244]-1/24/6;&quot;&quot;)">
            <text:p/>
          </table:table-cell>
          <table:table-cell table:formula="of:=IF(AND([.B3245]&lt;&gt;[.B3244];[.B3244]=&quot;pic&quot;);[.A3244];&quot;&quot;)">
            <text:p/>
          </table:table-cell>
          <table:table-cell table:formula="of:=IF([.D3244]&lt;&gt;&quot;&quot;;[.D3244]-MAX([.$C$4];[.C324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0:20:00" calcext:value-type="date">
            <text:p>30/04/23 10:20</text:p>
          </table:table-cell>
          <table:table-cell office:value-type="string" calcext:value-type="string">
            <text:p>milieu</text:p>
          </table:table-cell>
          <table:table-cell table:formula="of:=IF(AND([.B3244]&lt;&gt;[.B3245];[.B3245]=&quot;pic&quot;);[.A3245]-1/24/6;&quot;&quot;)">
            <text:p/>
          </table:table-cell>
          <table:table-cell table:formula="of:=IF(AND([.B3246]&lt;&gt;[.B3245];[.B3245]=&quot;pic&quot;);[.A3245];&quot;&quot;)">
            <text:p/>
          </table:table-cell>
          <table:table-cell table:formula="of:=IF([.D3245]&lt;&gt;&quot;&quot;;[.D3245]-MAX([.$C$4];[.C324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0:30:00" calcext:value-type="date">
            <text:p>30/04/23 10:30</text:p>
          </table:table-cell>
          <table:table-cell office:value-type="string" calcext:value-type="string">
            <text:p>talon</text:p>
          </table:table-cell>
          <table:table-cell table:formula="of:=IF(AND([.B3245]&lt;&gt;[.B3246];[.B3246]=&quot;pic&quot;);[.A3246]-1/24/6;&quot;&quot;)">
            <text:p/>
          </table:table-cell>
          <table:table-cell table:formula="of:=IF(AND([.B3247]&lt;&gt;[.B3246];[.B3246]=&quot;pic&quot;);[.A3246];&quot;&quot;)">
            <text:p/>
          </table:table-cell>
          <table:table-cell table:formula="of:=IF([.D3246]&lt;&gt;&quot;&quot;;[.D3246]-MAX([.$C$4];[.C324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0:40:00" calcext:value-type="date">
            <text:p>30/04/23 10:40</text:p>
          </table:table-cell>
          <table:table-cell office:value-type="string" calcext:value-type="string">
            <text:p>talon</text:p>
          </table:table-cell>
          <table:table-cell table:formula="of:=IF(AND([.B3246]&lt;&gt;[.B3247];[.B3247]=&quot;pic&quot;);[.A3247]-1/24/6;&quot;&quot;)">
            <text:p/>
          </table:table-cell>
          <table:table-cell table:formula="of:=IF(AND([.B3248]&lt;&gt;[.B3247];[.B3247]=&quot;pic&quot;);[.A3247];&quot;&quot;)">
            <text:p/>
          </table:table-cell>
          <table:table-cell table:formula="of:=IF([.D3247]&lt;&gt;&quot;&quot;;[.D3247]-MAX([.$C$4];[.C324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0:50:00" calcext:value-type="date">
            <text:p>30/04/23 10:50</text:p>
          </table:table-cell>
          <table:table-cell office:value-type="string" calcext:value-type="string">
            <text:p>talon</text:p>
          </table:table-cell>
          <table:table-cell table:formula="of:=IF(AND([.B3247]&lt;&gt;[.B3248];[.B3248]=&quot;pic&quot;);[.A3248]-1/24/6;&quot;&quot;)">
            <text:p/>
          </table:table-cell>
          <table:table-cell table:formula="of:=IF(AND([.B3249]&lt;&gt;[.B3248];[.B3248]=&quot;pic&quot;);[.A3248];&quot;&quot;)">
            <text:p/>
          </table:table-cell>
          <table:table-cell table:formula="of:=IF([.D3248]&lt;&gt;&quot;&quot;;[.D3248]-MAX([.$C$4];[.C324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1:00:00" calcext:value-type="date">
            <text:p>30/04/23 11:00</text:p>
          </table:table-cell>
          <table:table-cell office:value-type="string" calcext:value-type="string">
            <text:p>milieu</text:p>
          </table:table-cell>
          <table:table-cell table:formula="of:=IF(AND([.B3248]&lt;&gt;[.B3249];[.B3249]=&quot;pic&quot;);[.A3249]-1/24/6;&quot;&quot;)">
            <text:p/>
          </table:table-cell>
          <table:table-cell table:formula="of:=IF(AND([.B3250]&lt;&gt;[.B3249];[.B3249]=&quot;pic&quot;);[.A3249];&quot;&quot;)">
            <text:p/>
          </table:table-cell>
          <table:table-cell table:formula="of:=IF([.D3249]&lt;&gt;&quot;&quot;;[.D3249]-MAX([.$C$4];[.C324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1:10:00" calcext:value-type="date">
            <text:p>30/04/23 11:10</text:p>
          </table:table-cell>
          <table:table-cell office:value-type="string" calcext:value-type="string">
            <text:p>milieu</text:p>
          </table:table-cell>
          <table:table-cell table:formula="of:=IF(AND([.B3249]&lt;&gt;[.B3250];[.B3250]=&quot;pic&quot;);[.A3250]-1/24/6;&quot;&quot;)">
            <text:p/>
          </table:table-cell>
          <table:table-cell table:formula="of:=IF(AND([.B3251]&lt;&gt;[.B3250];[.B3250]=&quot;pic&quot;);[.A3250];&quot;&quot;)">
            <text:p/>
          </table:table-cell>
          <table:table-cell table:formula="of:=IF([.D3250]&lt;&gt;&quot;&quot;;[.D3250]-MAX([.$C$4];[.C325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1:20:00" calcext:value-type="date">
            <text:p>30/04/23 11:20</text:p>
          </table:table-cell>
          <table:table-cell office:value-type="string" calcext:value-type="string">
            <text:p>talon</text:p>
          </table:table-cell>
          <table:table-cell table:formula="of:=IF(AND([.B3250]&lt;&gt;[.B3251];[.B3251]=&quot;pic&quot;);[.A3251]-1/24/6;&quot;&quot;)">
            <text:p/>
          </table:table-cell>
          <table:table-cell table:formula="of:=IF(AND([.B3252]&lt;&gt;[.B3251];[.B3251]=&quot;pic&quot;);[.A3251];&quot;&quot;)">
            <text:p/>
          </table:table-cell>
          <table:table-cell table:formula="of:=IF([.D3251]&lt;&gt;&quot;&quot;;[.D3251]-MAX([.$C$4];[.C325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1:30:00" calcext:value-type="date">
            <text:p>30/04/23 11:30</text:p>
          </table:table-cell>
          <table:table-cell office:value-type="string" calcext:value-type="string">
            <text:p>talon</text:p>
          </table:table-cell>
          <table:table-cell table:formula="of:=IF(AND([.B3251]&lt;&gt;[.B3252];[.B3252]=&quot;pic&quot;);[.A3252]-1/24/6;&quot;&quot;)">
            <text:p/>
          </table:table-cell>
          <table:table-cell table:formula="of:=IF(AND([.B3253]&lt;&gt;[.B3252];[.B3252]=&quot;pic&quot;);[.A3252];&quot;&quot;)">
            <text:p/>
          </table:table-cell>
          <table:table-cell table:formula="of:=IF([.D3252]&lt;&gt;&quot;&quot;;[.D3252]-MAX([.$C$4];[.C325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1:40:00" calcext:value-type="date">
            <text:p>30/04/23 11:40</text:p>
          </table:table-cell>
          <table:table-cell office:value-type="string" calcext:value-type="string">
            <text:p>talon</text:p>
          </table:table-cell>
          <table:table-cell table:formula="of:=IF(AND([.B3252]&lt;&gt;[.B3253];[.B3253]=&quot;pic&quot;);[.A3253]-1/24/6;&quot;&quot;)">
            <text:p/>
          </table:table-cell>
          <table:table-cell table:formula="of:=IF(AND([.B3254]&lt;&gt;[.B3253];[.B3253]=&quot;pic&quot;);[.A3253];&quot;&quot;)">
            <text:p/>
          </table:table-cell>
          <table:table-cell table:formula="of:=IF([.D3253]&lt;&gt;&quot;&quot;;[.D3253]-MAX([.$C$4];[.C325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1:50:00" calcext:value-type="date">
            <text:p>30/04/23 11:50</text:p>
          </table:table-cell>
          <table:table-cell office:value-type="string" calcext:value-type="string">
            <text:p>talon</text:p>
          </table:table-cell>
          <table:table-cell table:formula="of:=IF(AND([.B3253]&lt;&gt;[.B3254];[.B3254]=&quot;pic&quot;);[.A3254]-1/24/6;&quot;&quot;)">
            <text:p/>
          </table:table-cell>
          <table:table-cell table:formula="of:=IF(AND([.B3255]&lt;&gt;[.B3254];[.B3254]=&quot;pic&quot;);[.A3254];&quot;&quot;)">
            <text:p/>
          </table:table-cell>
          <table:table-cell table:formula="of:=IF([.D3254]&lt;&gt;&quot;&quot;;[.D3254]-MAX([.$C$4];[.C325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2:00:00" calcext:value-type="date">
            <text:p>30/04/23 12:00</text:p>
          </table:table-cell>
          <table:table-cell office:value-type="string" calcext:value-type="string">
            <text:p>talon</text:p>
          </table:table-cell>
          <table:table-cell table:formula="of:=IF(AND([.B3254]&lt;&gt;[.B3255];[.B3255]=&quot;pic&quot;);[.A3255]-1/24/6;&quot;&quot;)">
            <text:p/>
          </table:table-cell>
          <table:table-cell table:formula="of:=IF(AND([.B3256]&lt;&gt;[.B3255];[.B3255]=&quot;pic&quot;);[.A3255];&quot;&quot;)">
            <text:p/>
          </table:table-cell>
          <table:table-cell table:formula="of:=IF([.D3255]&lt;&gt;&quot;&quot;;[.D3255]-MAX([.$C$4];[.C325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2:10:00" calcext:value-type="date">
            <text:p>30/04/23 12:10</text:p>
          </table:table-cell>
          <table:table-cell office:value-type="string" calcext:value-type="string">
            <text:p>milieu</text:p>
          </table:table-cell>
          <table:table-cell table:formula="of:=IF(AND([.B3255]&lt;&gt;[.B3256];[.B3256]=&quot;pic&quot;);[.A3256]-1/24/6;&quot;&quot;)">
            <text:p/>
          </table:table-cell>
          <table:table-cell table:formula="of:=IF(AND([.B3257]&lt;&gt;[.B3256];[.B3256]=&quot;pic&quot;);[.A3256];&quot;&quot;)">
            <text:p/>
          </table:table-cell>
          <table:table-cell table:formula="of:=IF([.D3256]&lt;&gt;&quot;&quot;;[.D3256]-MAX([.$C$4];[.C325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2:20:00" calcext:value-type="date">
            <text:p>30/04/23 12:20</text:p>
          </table:table-cell>
          <table:table-cell office:value-type="string" calcext:value-type="string">
            <text:p>talon</text:p>
          </table:table-cell>
          <table:table-cell table:formula="of:=IF(AND([.B3256]&lt;&gt;[.B3257];[.B3257]=&quot;pic&quot;);[.A3257]-1/24/6;&quot;&quot;)">
            <text:p/>
          </table:table-cell>
          <table:table-cell table:formula="of:=IF(AND([.B3258]&lt;&gt;[.B3257];[.B3257]=&quot;pic&quot;);[.A3257];&quot;&quot;)">
            <text:p/>
          </table:table-cell>
          <table:table-cell table:formula="of:=IF([.D3257]&lt;&gt;&quot;&quot;;[.D3257]-MAX([.$C$4];[.C325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2:30:00" calcext:value-type="date">
            <text:p>30/04/23 12:30</text:p>
          </table:table-cell>
          <table:table-cell office:value-type="string" calcext:value-type="string">
            <text:p>milieu</text:p>
          </table:table-cell>
          <table:table-cell table:formula="of:=IF(AND([.B3257]&lt;&gt;[.B3258];[.B3258]=&quot;pic&quot;);[.A3258]-1/24/6;&quot;&quot;)">
            <text:p/>
          </table:table-cell>
          <table:table-cell table:formula="of:=IF(AND([.B3259]&lt;&gt;[.B3258];[.B3258]=&quot;pic&quot;);[.A3258];&quot;&quot;)">
            <text:p/>
          </table:table-cell>
          <table:table-cell table:formula="of:=IF([.D3258]&lt;&gt;&quot;&quot;;[.D3258]-MAX([.$C$4];[.C325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2:40:00" calcext:value-type="date">
            <text:p>30/04/23 12:40</text:p>
          </table:table-cell>
          <table:table-cell office:value-type="string" calcext:value-type="string">
            <text:p>milieu</text:p>
          </table:table-cell>
          <table:table-cell table:formula="of:=IF(AND([.B3258]&lt;&gt;[.B3259];[.B3259]=&quot;pic&quot;);[.A3259]-1/24/6;&quot;&quot;)">
            <text:p/>
          </table:table-cell>
          <table:table-cell table:formula="of:=IF(AND([.B3260]&lt;&gt;[.B3259];[.B3259]=&quot;pic&quot;);[.A3259];&quot;&quot;)">
            <text:p/>
          </table:table-cell>
          <table:table-cell table:formula="of:=IF([.D3259]&lt;&gt;&quot;&quot;;[.D3259]-MAX([.$C$4];[.C325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2:50:00" calcext:value-type="date">
            <text:p>30/04/23 12:50</text:p>
          </table:table-cell>
          <table:table-cell office:value-type="string" calcext:value-type="string">
            <text:p>milieu</text:p>
          </table:table-cell>
          <table:table-cell table:formula="of:=IF(AND([.B3259]&lt;&gt;[.B3260];[.B3260]=&quot;pic&quot;);[.A3260]-1/24/6;&quot;&quot;)">
            <text:p/>
          </table:table-cell>
          <table:table-cell table:formula="of:=IF(AND([.B3261]&lt;&gt;[.B3260];[.B3260]=&quot;pic&quot;);[.A3260];&quot;&quot;)">
            <text:p/>
          </table:table-cell>
          <table:table-cell table:formula="of:=IF([.D3260]&lt;&gt;&quot;&quot;;[.D3260]-MAX([.$C$4];[.C326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3:00:00" calcext:value-type="date">
            <text:p>30/04/23 13:00</text:p>
          </table:table-cell>
          <table:table-cell office:value-type="string" calcext:value-type="string">
            <text:p>milieu</text:p>
          </table:table-cell>
          <table:table-cell table:formula="of:=IF(AND([.B3260]&lt;&gt;[.B3261];[.B3261]=&quot;pic&quot;);[.A3261]-1/24/6;&quot;&quot;)">
            <text:p/>
          </table:table-cell>
          <table:table-cell table:formula="of:=IF(AND([.B3262]&lt;&gt;[.B3261];[.B3261]=&quot;pic&quot;);[.A3261];&quot;&quot;)">
            <text:p/>
          </table:table-cell>
          <table:table-cell table:formula="of:=IF([.D3261]&lt;&gt;&quot;&quot;;[.D3261]-MAX([.$C$4];[.C326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3:10:00" calcext:value-type="date">
            <text:p>30/04/23 13:10</text:p>
          </table:table-cell>
          <table:table-cell office:value-type="string" calcext:value-type="string">
            <text:p>milieu</text:p>
          </table:table-cell>
          <table:table-cell table:formula="of:=IF(AND([.B3261]&lt;&gt;[.B3262];[.B3262]=&quot;pic&quot;);[.A3262]-1/24/6;&quot;&quot;)">
            <text:p/>
          </table:table-cell>
          <table:table-cell table:formula="of:=IF(AND([.B3263]&lt;&gt;[.B3262];[.B3262]=&quot;pic&quot;);[.A3262];&quot;&quot;)">
            <text:p/>
          </table:table-cell>
          <table:table-cell table:formula="of:=IF([.D3262]&lt;&gt;&quot;&quot;;[.D3262]-MAX([.$C$4];[.C326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3:20:00" calcext:value-type="date">
            <text:p>30/04/23 13:20</text:p>
          </table:table-cell>
          <table:table-cell office:value-type="string" calcext:value-type="string">
            <text:p>pic</text:p>
          </table:table-cell>
          <table:table-cell table:formula="of:=IF(AND([.B3262]&lt;&gt;[.B3263];[.B3263]=&quot;pic&quot;);[.A3263]-1/24/6;&quot;&quot;)" office:value-type="date" office:date-value="2023-04-30T13:10:00" calcext:value-type="date">
            <text:p>30/04/23 13:10</text:p>
          </table:table-cell>
          <table:table-cell table:formula="of:=IF(AND([.B3264]&lt;&gt;[.B3263];[.B3263]=&quot;pic&quot;);[.A3263];&quot;&quot;)" office:value-type="date" office:date-value="2023-04-30T13:20:00" calcext:value-type="date">
            <text:p>30/04/23 13:20</text:p>
          </table:table-cell>
          <table:table-cell table:formula="of:=IF([.D3263]&lt;&gt;&quot;&quot;;[.D3263]-MAX([.$C$4];[.C3263]);&quot;&quot;)" office:value-type="time" office:time-value="PT00H10M00S" calcext:value-type="time">
            <text:p>00:10</text:p>
          </table:table-cell>
          <table:table-cell table:number-columns-repeated="4"/>
        </table:table-row>
        <table:table-row table:style-name="ro2">
          <table:table-cell office:value-type="date" office:date-value="2023-04-30T13:30:00" calcext:value-type="date">
            <text:p>30/04/23 13:30</text:p>
          </table:table-cell>
          <table:table-cell office:value-type="string" calcext:value-type="string">
            <text:p>milieu</text:p>
          </table:table-cell>
          <table:table-cell table:formula="of:=IF(AND([.B3263]&lt;&gt;[.B3264];[.B3264]=&quot;pic&quot;);[.A3264]-1/24/6;&quot;&quot;)">
            <text:p/>
          </table:table-cell>
          <table:table-cell table:formula="of:=IF(AND([.B3265]&lt;&gt;[.B3264];[.B3264]=&quot;pic&quot;);[.A3264];&quot;&quot;)">
            <text:p/>
          </table:table-cell>
          <table:table-cell table:formula="of:=IF([.D3264]&lt;&gt;&quot;&quot;;[.D3264]-MAX([.$C$4];[.C326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3:40:00" calcext:value-type="date">
            <text:p>30/04/23 13:40</text:p>
          </table:table-cell>
          <table:table-cell office:value-type="string" calcext:value-type="string">
            <text:p>milieu</text:p>
          </table:table-cell>
          <table:table-cell table:formula="of:=IF(AND([.B3264]&lt;&gt;[.B3265];[.B3265]=&quot;pic&quot;);[.A3265]-1/24/6;&quot;&quot;)">
            <text:p/>
          </table:table-cell>
          <table:table-cell table:formula="of:=IF(AND([.B3266]&lt;&gt;[.B3265];[.B3265]=&quot;pic&quot;);[.A3265];&quot;&quot;)">
            <text:p/>
          </table:table-cell>
          <table:table-cell table:formula="of:=IF([.D3265]&lt;&gt;&quot;&quot;;[.D3265]-MAX([.$C$4];[.C326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3:50:00" calcext:value-type="date">
            <text:p>30/04/23 13:50</text:p>
          </table:table-cell>
          <table:table-cell office:value-type="string" calcext:value-type="string">
            <text:p>milieu</text:p>
          </table:table-cell>
          <table:table-cell table:formula="of:=IF(AND([.B3265]&lt;&gt;[.B3266];[.B3266]=&quot;pic&quot;);[.A3266]-1/24/6;&quot;&quot;)">
            <text:p/>
          </table:table-cell>
          <table:table-cell table:formula="of:=IF(AND([.B3267]&lt;&gt;[.B3266];[.B3266]=&quot;pic&quot;);[.A3266];&quot;&quot;)">
            <text:p/>
          </table:table-cell>
          <table:table-cell table:formula="of:=IF([.D3266]&lt;&gt;&quot;&quot;;[.D3266]-MAX([.$C$4];[.C326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4:00:00" calcext:value-type="date">
            <text:p>30/04/23 14:00</text:p>
          </table:table-cell>
          <table:table-cell office:value-type="string" calcext:value-type="string">
            <text:p>milieu</text:p>
          </table:table-cell>
          <table:table-cell table:formula="of:=IF(AND([.B3266]&lt;&gt;[.B3267];[.B3267]=&quot;pic&quot;);[.A3267]-1/24/6;&quot;&quot;)">
            <text:p/>
          </table:table-cell>
          <table:table-cell table:formula="of:=IF(AND([.B3268]&lt;&gt;[.B3267];[.B3267]=&quot;pic&quot;);[.A3267];&quot;&quot;)">
            <text:p/>
          </table:table-cell>
          <table:table-cell table:formula="of:=IF([.D3267]&lt;&gt;&quot;&quot;;[.D3267]-MAX([.$C$4];[.C326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4:10:00" calcext:value-type="date">
            <text:p>30/04/23 14:10</text:p>
          </table:table-cell>
          <table:table-cell office:value-type="string" calcext:value-type="string">
            <text:p>milieu</text:p>
          </table:table-cell>
          <table:table-cell table:formula="of:=IF(AND([.B3267]&lt;&gt;[.B3268];[.B3268]=&quot;pic&quot;);[.A3268]-1/24/6;&quot;&quot;)">
            <text:p/>
          </table:table-cell>
          <table:table-cell table:formula="of:=IF(AND([.B3269]&lt;&gt;[.B3268];[.B3268]=&quot;pic&quot;);[.A3268];&quot;&quot;)">
            <text:p/>
          </table:table-cell>
          <table:table-cell table:formula="of:=IF([.D3268]&lt;&gt;&quot;&quot;;[.D3268]-MAX([.$C$4];[.C326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4:20:00" calcext:value-type="date">
            <text:p>30/04/23 14:20</text:p>
          </table:table-cell>
          <table:table-cell office:value-type="string" calcext:value-type="string">
            <text:p>talon</text:p>
          </table:table-cell>
          <table:table-cell table:formula="of:=IF(AND([.B3268]&lt;&gt;[.B3269];[.B3269]=&quot;pic&quot;);[.A3269]-1/24/6;&quot;&quot;)">
            <text:p/>
          </table:table-cell>
          <table:table-cell table:formula="of:=IF(AND([.B3270]&lt;&gt;[.B3269];[.B3269]=&quot;pic&quot;);[.A3269];&quot;&quot;)">
            <text:p/>
          </table:table-cell>
          <table:table-cell table:formula="of:=IF([.D3269]&lt;&gt;&quot;&quot;;[.D3269]-MAX([.$C$4];[.C326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4:30:00" calcext:value-type="date">
            <text:p>30/04/23 14:30</text:p>
          </table:table-cell>
          <table:table-cell office:value-type="string" calcext:value-type="string">
            <text:p>talon</text:p>
          </table:table-cell>
          <table:table-cell table:formula="of:=IF(AND([.B3269]&lt;&gt;[.B3270];[.B3270]=&quot;pic&quot;);[.A3270]-1/24/6;&quot;&quot;)">
            <text:p/>
          </table:table-cell>
          <table:table-cell table:formula="of:=IF(AND([.B3271]&lt;&gt;[.B3270];[.B3270]=&quot;pic&quot;);[.A3270];&quot;&quot;)">
            <text:p/>
          </table:table-cell>
          <table:table-cell table:formula="of:=IF([.D3270]&lt;&gt;&quot;&quot;;[.D3270]-MAX([.$C$4];[.C327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4:40:00" calcext:value-type="date">
            <text:p>30/04/23 14:40</text:p>
          </table:table-cell>
          <table:table-cell office:value-type="string" calcext:value-type="string">
            <text:p>talon</text:p>
          </table:table-cell>
          <table:table-cell table:formula="of:=IF(AND([.B3270]&lt;&gt;[.B3271];[.B3271]=&quot;pic&quot;);[.A3271]-1/24/6;&quot;&quot;)">
            <text:p/>
          </table:table-cell>
          <table:table-cell table:formula="of:=IF(AND([.B3272]&lt;&gt;[.B3271];[.B3271]=&quot;pic&quot;);[.A3271];&quot;&quot;)">
            <text:p/>
          </table:table-cell>
          <table:table-cell table:formula="of:=IF([.D3271]&lt;&gt;&quot;&quot;;[.D3271]-MAX([.$C$4];[.C327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4:50:00" calcext:value-type="date">
            <text:p>30/04/23 14:50</text:p>
          </table:table-cell>
          <table:table-cell office:value-type="string" calcext:value-type="string">
            <text:p>talon</text:p>
          </table:table-cell>
          <table:table-cell table:formula="of:=IF(AND([.B3271]&lt;&gt;[.B3272];[.B3272]=&quot;pic&quot;);[.A3272]-1/24/6;&quot;&quot;)">
            <text:p/>
          </table:table-cell>
          <table:table-cell table:formula="of:=IF(AND([.B3273]&lt;&gt;[.B3272];[.B3272]=&quot;pic&quot;);[.A3272];&quot;&quot;)">
            <text:p/>
          </table:table-cell>
          <table:table-cell table:formula="of:=IF([.D3272]&lt;&gt;&quot;&quot;;[.D3272]-MAX([.$C$4];[.C327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5:00:00" calcext:value-type="date">
            <text:p>30/04/23 15:00</text:p>
          </table:table-cell>
          <table:table-cell office:value-type="string" calcext:value-type="string">
            <text:p>milieu</text:p>
          </table:table-cell>
          <table:table-cell table:formula="of:=IF(AND([.B3272]&lt;&gt;[.B3273];[.B3273]=&quot;pic&quot;);[.A3273]-1/24/6;&quot;&quot;)">
            <text:p/>
          </table:table-cell>
          <table:table-cell table:formula="of:=IF(AND([.B3274]&lt;&gt;[.B3273];[.B3273]=&quot;pic&quot;);[.A3273];&quot;&quot;)">
            <text:p/>
          </table:table-cell>
          <table:table-cell table:formula="of:=IF([.D3273]&lt;&gt;&quot;&quot;;[.D3273]-MAX([.$C$4];[.C327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5:10:00" calcext:value-type="date">
            <text:p>30/04/23 15:10</text:p>
          </table:table-cell>
          <table:table-cell office:value-type="string" calcext:value-type="string">
            <text:p>talon</text:p>
          </table:table-cell>
          <table:table-cell table:formula="of:=IF(AND([.B3273]&lt;&gt;[.B3274];[.B3274]=&quot;pic&quot;);[.A3274]-1/24/6;&quot;&quot;)">
            <text:p/>
          </table:table-cell>
          <table:table-cell table:formula="of:=IF(AND([.B3275]&lt;&gt;[.B3274];[.B3274]=&quot;pic&quot;);[.A3274];&quot;&quot;)">
            <text:p/>
          </table:table-cell>
          <table:table-cell table:formula="of:=IF([.D3274]&lt;&gt;&quot;&quot;;[.D3274]-MAX([.$C$4];[.C327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5:20:00" calcext:value-type="date">
            <text:p>30/04/23 15:20</text:p>
          </table:table-cell>
          <table:table-cell office:value-type="string" calcext:value-type="string">
            <text:p>milieu</text:p>
          </table:table-cell>
          <table:table-cell table:formula="of:=IF(AND([.B3274]&lt;&gt;[.B3275];[.B3275]=&quot;pic&quot;);[.A3275]-1/24/6;&quot;&quot;)">
            <text:p/>
          </table:table-cell>
          <table:table-cell table:formula="of:=IF(AND([.B3276]&lt;&gt;[.B3275];[.B3275]=&quot;pic&quot;);[.A3275];&quot;&quot;)">
            <text:p/>
          </table:table-cell>
          <table:table-cell table:formula="of:=IF([.D3275]&lt;&gt;&quot;&quot;;[.D3275]-MAX([.$C$4];[.C327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5:30:00" calcext:value-type="date">
            <text:p>30/04/23 15:30</text:p>
          </table:table-cell>
          <table:table-cell office:value-type="string" calcext:value-type="string">
            <text:p>milieu</text:p>
          </table:table-cell>
          <table:table-cell table:formula="of:=IF(AND([.B3275]&lt;&gt;[.B3276];[.B3276]=&quot;pic&quot;);[.A3276]-1/24/6;&quot;&quot;)">
            <text:p/>
          </table:table-cell>
          <table:table-cell table:formula="of:=IF(AND([.B3277]&lt;&gt;[.B3276];[.B3276]=&quot;pic&quot;);[.A3276];&quot;&quot;)">
            <text:p/>
          </table:table-cell>
          <table:table-cell table:formula="of:=IF([.D3276]&lt;&gt;&quot;&quot;;[.D3276]-MAX([.$C$4];[.C327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5:40:00" calcext:value-type="date">
            <text:p>30/04/23 15:40</text:p>
          </table:table-cell>
          <table:table-cell office:value-type="string" calcext:value-type="string">
            <text:p>milieu</text:p>
          </table:table-cell>
          <table:table-cell table:formula="of:=IF(AND([.B3276]&lt;&gt;[.B3277];[.B3277]=&quot;pic&quot;);[.A3277]-1/24/6;&quot;&quot;)">
            <text:p/>
          </table:table-cell>
          <table:table-cell table:formula="of:=IF(AND([.B3278]&lt;&gt;[.B3277];[.B3277]=&quot;pic&quot;);[.A3277];&quot;&quot;)">
            <text:p/>
          </table:table-cell>
          <table:table-cell table:formula="of:=IF([.D3277]&lt;&gt;&quot;&quot;;[.D3277]-MAX([.$C$4];[.C327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5:50:00" calcext:value-type="date">
            <text:p>30/04/23 15:50</text:p>
          </table:table-cell>
          <table:table-cell office:value-type="string" calcext:value-type="string">
            <text:p>milieu</text:p>
          </table:table-cell>
          <table:table-cell table:formula="of:=IF(AND([.B3277]&lt;&gt;[.B3278];[.B3278]=&quot;pic&quot;);[.A3278]-1/24/6;&quot;&quot;)">
            <text:p/>
          </table:table-cell>
          <table:table-cell table:formula="of:=IF(AND([.B3279]&lt;&gt;[.B3278];[.B3278]=&quot;pic&quot;);[.A3278];&quot;&quot;)">
            <text:p/>
          </table:table-cell>
          <table:table-cell table:formula="of:=IF([.D3278]&lt;&gt;&quot;&quot;;[.D3278]-MAX([.$C$4];[.C327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6:00:00" calcext:value-type="date">
            <text:p>30/04/23 16:00</text:p>
          </table:table-cell>
          <table:table-cell office:value-type="string" calcext:value-type="string">
            <text:p>milieu</text:p>
          </table:table-cell>
          <table:table-cell table:formula="of:=IF(AND([.B3278]&lt;&gt;[.B3279];[.B3279]=&quot;pic&quot;);[.A3279]-1/24/6;&quot;&quot;)">
            <text:p/>
          </table:table-cell>
          <table:table-cell table:formula="of:=IF(AND([.B3280]&lt;&gt;[.B3279];[.B3279]=&quot;pic&quot;);[.A3279];&quot;&quot;)">
            <text:p/>
          </table:table-cell>
          <table:table-cell table:formula="of:=IF([.D3279]&lt;&gt;&quot;&quot;;[.D3279]-MAX([.$C$4];[.C327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6:10:00" calcext:value-type="date">
            <text:p>30/04/23 16:10</text:p>
          </table:table-cell>
          <table:table-cell office:value-type="string" calcext:value-type="string">
            <text:p>milieu</text:p>
          </table:table-cell>
          <table:table-cell table:formula="of:=IF(AND([.B3279]&lt;&gt;[.B3280];[.B3280]=&quot;pic&quot;);[.A3280]-1/24/6;&quot;&quot;)">
            <text:p/>
          </table:table-cell>
          <table:table-cell table:formula="of:=IF(AND([.B3281]&lt;&gt;[.B3280];[.B3280]=&quot;pic&quot;);[.A3280];&quot;&quot;)">
            <text:p/>
          </table:table-cell>
          <table:table-cell table:formula="of:=IF([.D3280]&lt;&gt;&quot;&quot;;[.D3280]-MAX([.$C$4];[.C328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6:20:00" calcext:value-type="date">
            <text:p>30/04/23 16:20</text:p>
          </table:table-cell>
          <table:table-cell office:value-type="string" calcext:value-type="string">
            <text:p>talon</text:p>
          </table:table-cell>
          <table:table-cell table:formula="of:=IF(AND([.B3280]&lt;&gt;[.B3281];[.B3281]=&quot;pic&quot;);[.A3281]-1/24/6;&quot;&quot;)">
            <text:p/>
          </table:table-cell>
          <table:table-cell table:formula="of:=IF(AND([.B3282]&lt;&gt;[.B3281];[.B3281]=&quot;pic&quot;);[.A3281];&quot;&quot;)">
            <text:p/>
          </table:table-cell>
          <table:table-cell table:formula="of:=IF([.D3281]&lt;&gt;&quot;&quot;;[.D3281]-MAX([.$C$4];[.C328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6:30:00" calcext:value-type="date">
            <text:p>30/04/23 16:30</text:p>
          </table:table-cell>
          <table:table-cell office:value-type="string" calcext:value-type="string">
            <text:p>milieu</text:p>
          </table:table-cell>
          <table:table-cell table:formula="of:=IF(AND([.B3281]&lt;&gt;[.B3282];[.B3282]=&quot;pic&quot;);[.A3282]-1/24/6;&quot;&quot;)">
            <text:p/>
          </table:table-cell>
          <table:table-cell table:formula="of:=IF(AND([.B3283]&lt;&gt;[.B3282];[.B3282]=&quot;pic&quot;);[.A3282];&quot;&quot;)">
            <text:p/>
          </table:table-cell>
          <table:table-cell table:formula="of:=IF([.D3282]&lt;&gt;&quot;&quot;;[.D3282]-MAX([.$C$4];[.C328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6:40:00" calcext:value-type="date">
            <text:p>30/04/23 16:40</text:p>
          </table:table-cell>
          <table:table-cell office:value-type="string" calcext:value-type="string">
            <text:p>milieu</text:p>
          </table:table-cell>
          <table:table-cell table:formula="of:=IF(AND([.B3282]&lt;&gt;[.B3283];[.B3283]=&quot;pic&quot;);[.A3283]-1/24/6;&quot;&quot;)">
            <text:p/>
          </table:table-cell>
          <table:table-cell table:formula="of:=IF(AND([.B3284]&lt;&gt;[.B3283];[.B3283]=&quot;pic&quot;);[.A3283];&quot;&quot;)">
            <text:p/>
          </table:table-cell>
          <table:table-cell table:formula="of:=IF([.D3283]&lt;&gt;&quot;&quot;;[.D3283]-MAX([.$C$4];[.C328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6:50:00" calcext:value-type="date">
            <text:p>30/04/23 16:50</text:p>
          </table:table-cell>
          <table:table-cell office:value-type="string" calcext:value-type="string">
            <text:p>milieu</text:p>
          </table:table-cell>
          <table:table-cell table:formula="of:=IF(AND([.B3283]&lt;&gt;[.B3284];[.B3284]=&quot;pic&quot;);[.A3284]-1/24/6;&quot;&quot;)">
            <text:p/>
          </table:table-cell>
          <table:table-cell table:formula="of:=IF(AND([.B3285]&lt;&gt;[.B3284];[.B3284]=&quot;pic&quot;);[.A3284];&quot;&quot;)">
            <text:p/>
          </table:table-cell>
          <table:table-cell table:formula="of:=IF([.D3284]&lt;&gt;&quot;&quot;;[.D3284]-MAX([.$C$4];[.C328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7:00:00" calcext:value-type="date">
            <text:p>30/04/23 17:00</text:p>
          </table:table-cell>
          <table:table-cell office:value-type="string" calcext:value-type="string">
            <text:p>milieu</text:p>
          </table:table-cell>
          <table:table-cell table:formula="of:=IF(AND([.B3284]&lt;&gt;[.B3285];[.B3285]=&quot;pic&quot;);[.A3285]-1/24/6;&quot;&quot;)">
            <text:p/>
          </table:table-cell>
          <table:table-cell table:formula="of:=IF(AND([.B3286]&lt;&gt;[.B3285];[.B3285]=&quot;pic&quot;);[.A3285];&quot;&quot;)">
            <text:p/>
          </table:table-cell>
          <table:table-cell table:formula="of:=IF([.D3285]&lt;&gt;&quot;&quot;;[.D3285]-MAX([.$C$4];[.C328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7:10:00" calcext:value-type="date">
            <text:p>30/04/23 17:10</text:p>
          </table:table-cell>
          <table:table-cell office:value-type="string" calcext:value-type="string">
            <text:p>talon</text:p>
          </table:table-cell>
          <table:table-cell table:formula="of:=IF(AND([.B3285]&lt;&gt;[.B3286];[.B3286]=&quot;pic&quot;);[.A3286]-1/24/6;&quot;&quot;)">
            <text:p/>
          </table:table-cell>
          <table:table-cell table:formula="of:=IF(AND([.B3287]&lt;&gt;[.B3286];[.B3286]=&quot;pic&quot;);[.A3286];&quot;&quot;)">
            <text:p/>
          </table:table-cell>
          <table:table-cell table:formula="of:=IF([.D3286]&lt;&gt;&quot;&quot;;[.D3286]-MAX([.$C$4];[.C328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7:20:00" calcext:value-type="date">
            <text:p>30/04/23 17:20</text:p>
          </table:table-cell>
          <table:table-cell office:value-type="string" calcext:value-type="string">
            <text:p>milieu</text:p>
          </table:table-cell>
          <table:table-cell table:formula="of:=IF(AND([.B3286]&lt;&gt;[.B3287];[.B3287]=&quot;pic&quot;);[.A3287]-1/24/6;&quot;&quot;)">
            <text:p/>
          </table:table-cell>
          <table:table-cell table:formula="of:=IF(AND([.B3288]&lt;&gt;[.B3287];[.B3287]=&quot;pic&quot;);[.A3287];&quot;&quot;)">
            <text:p/>
          </table:table-cell>
          <table:table-cell table:formula="of:=IF([.D3287]&lt;&gt;&quot;&quot;;[.D3287]-MAX([.$C$4];[.C328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7:30:00" calcext:value-type="date">
            <text:p>30/04/23 17:30</text:p>
          </table:table-cell>
          <table:table-cell office:value-type="string" calcext:value-type="string">
            <text:p>talon</text:p>
          </table:table-cell>
          <table:table-cell table:formula="of:=IF(AND([.B3287]&lt;&gt;[.B3288];[.B3288]=&quot;pic&quot;);[.A3288]-1/24/6;&quot;&quot;)">
            <text:p/>
          </table:table-cell>
          <table:table-cell table:formula="of:=IF(AND([.B3289]&lt;&gt;[.B3288];[.B3288]=&quot;pic&quot;);[.A3288];&quot;&quot;)">
            <text:p/>
          </table:table-cell>
          <table:table-cell table:formula="of:=IF([.D3288]&lt;&gt;&quot;&quot;;[.D3288]-MAX([.$C$4];[.C328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7:40:00" calcext:value-type="date">
            <text:p>30/04/23 17:40</text:p>
          </table:table-cell>
          <table:table-cell office:value-type="string" calcext:value-type="string">
            <text:p>talon</text:p>
          </table:table-cell>
          <table:table-cell table:formula="of:=IF(AND([.B3288]&lt;&gt;[.B3289];[.B3289]=&quot;pic&quot;);[.A3289]-1/24/6;&quot;&quot;)">
            <text:p/>
          </table:table-cell>
          <table:table-cell table:formula="of:=IF(AND([.B3290]&lt;&gt;[.B3289];[.B3289]=&quot;pic&quot;);[.A3289];&quot;&quot;)">
            <text:p/>
          </table:table-cell>
          <table:table-cell table:formula="of:=IF([.D3289]&lt;&gt;&quot;&quot;;[.D3289]-MAX([.$C$4];[.C328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7:50:00" calcext:value-type="date">
            <text:p>30/04/23 17:50</text:p>
          </table:table-cell>
          <table:table-cell office:value-type="string" calcext:value-type="string">
            <text:p>talon</text:p>
          </table:table-cell>
          <table:table-cell table:formula="of:=IF(AND([.B3289]&lt;&gt;[.B3290];[.B3290]=&quot;pic&quot;);[.A3290]-1/24/6;&quot;&quot;)">
            <text:p/>
          </table:table-cell>
          <table:table-cell table:formula="of:=IF(AND([.B3291]&lt;&gt;[.B3290];[.B3290]=&quot;pic&quot;);[.A3290];&quot;&quot;)">
            <text:p/>
          </table:table-cell>
          <table:table-cell table:formula="of:=IF([.D3290]&lt;&gt;&quot;&quot;;[.D3290]-MAX([.$C$4];[.C329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8:00:00" calcext:value-type="date">
            <text:p>30/04/23 18:00</text:p>
          </table:table-cell>
          <table:table-cell office:value-type="string" calcext:value-type="string">
            <text:p>milieu</text:p>
          </table:table-cell>
          <table:table-cell table:formula="of:=IF(AND([.B3290]&lt;&gt;[.B3291];[.B3291]=&quot;pic&quot;);[.A3291]-1/24/6;&quot;&quot;)">
            <text:p/>
          </table:table-cell>
          <table:table-cell table:formula="of:=IF(AND([.B3292]&lt;&gt;[.B3291];[.B3291]=&quot;pic&quot;);[.A3291];&quot;&quot;)">
            <text:p/>
          </table:table-cell>
          <table:table-cell table:formula="of:=IF([.D3291]&lt;&gt;&quot;&quot;;[.D3291]-MAX([.$C$4];[.C329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8:10:00" calcext:value-type="date">
            <text:p>30/04/23 18:10</text:p>
          </table:table-cell>
          <table:table-cell office:value-type="string" calcext:value-type="string">
            <text:p>milieu</text:p>
          </table:table-cell>
          <table:table-cell table:formula="of:=IF(AND([.B3291]&lt;&gt;[.B3292];[.B3292]=&quot;pic&quot;);[.A3292]-1/24/6;&quot;&quot;)">
            <text:p/>
          </table:table-cell>
          <table:table-cell table:formula="of:=IF(AND([.B3293]&lt;&gt;[.B3292];[.B3292]=&quot;pic&quot;);[.A3292];&quot;&quot;)">
            <text:p/>
          </table:table-cell>
          <table:table-cell table:formula="of:=IF([.D3292]&lt;&gt;&quot;&quot;;[.D3292]-MAX([.$C$4];[.C329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8:20:00" calcext:value-type="date">
            <text:p>30/04/23 18:20</text:p>
          </table:table-cell>
          <table:table-cell office:value-type="string" calcext:value-type="string">
            <text:p>milieu</text:p>
          </table:table-cell>
          <table:table-cell table:formula="of:=IF(AND([.B3292]&lt;&gt;[.B3293];[.B3293]=&quot;pic&quot;);[.A3293]-1/24/6;&quot;&quot;)">
            <text:p/>
          </table:table-cell>
          <table:table-cell table:formula="of:=IF(AND([.B3294]&lt;&gt;[.B3293];[.B3293]=&quot;pic&quot;);[.A3293];&quot;&quot;)">
            <text:p/>
          </table:table-cell>
          <table:table-cell table:formula="of:=IF([.D3293]&lt;&gt;&quot;&quot;;[.D3293]-MAX([.$C$4];[.C329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8:30:00" calcext:value-type="date">
            <text:p>30/04/23 18:30</text:p>
          </table:table-cell>
          <table:table-cell office:value-type="string" calcext:value-type="string">
            <text:p>talon</text:p>
          </table:table-cell>
          <table:table-cell table:formula="of:=IF(AND([.B3293]&lt;&gt;[.B3294];[.B3294]=&quot;pic&quot;);[.A3294]-1/24/6;&quot;&quot;)">
            <text:p/>
          </table:table-cell>
          <table:table-cell table:formula="of:=IF(AND([.B3295]&lt;&gt;[.B3294];[.B3294]=&quot;pic&quot;);[.A3294];&quot;&quot;)">
            <text:p/>
          </table:table-cell>
          <table:table-cell table:formula="of:=IF([.D3294]&lt;&gt;&quot;&quot;;[.D3294]-MAX([.$C$4];[.C329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8:40:00" calcext:value-type="date">
            <text:p>30/04/23 18:40</text:p>
          </table:table-cell>
          <table:table-cell office:value-type="string" calcext:value-type="string">
            <text:p>talon</text:p>
          </table:table-cell>
          <table:table-cell table:formula="of:=IF(AND([.B3294]&lt;&gt;[.B3295];[.B3295]=&quot;pic&quot;);[.A3295]-1/24/6;&quot;&quot;)">
            <text:p/>
          </table:table-cell>
          <table:table-cell table:formula="of:=IF(AND([.B3296]&lt;&gt;[.B3295];[.B3295]=&quot;pic&quot;);[.A3295];&quot;&quot;)">
            <text:p/>
          </table:table-cell>
          <table:table-cell table:formula="of:=IF([.D3295]&lt;&gt;&quot;&quot;;[.D3295]-MAX([.$C$4];[.C329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8:50:00" calcext:value-type="date">
            <text:p>30/04/23 18:50</text:p>
          </table:table-cell>
          <table:table-cell office:value-type="string" calcext:value-type="string">
            <text:p>talon</text:p>
          </table:table-cell>
          <table:table-cell table:formula="of:=IF(AND([.B3295]&lt;&gt;[.B3296];[.B3296]=&quot;pic&quot;);[.A3296]-1/24/6;&quot;&quot;)">
            <text:p/>
          </table:table-cell>
          <table:table-cell table:formula="of:=IF(AND([.B3297]&lt;&gt;[.B3296];[.B3296]=&quot;pic&quot;);[.A3296];&quot;&quot;)">
            <text:p/>
          </table:table-cell>
          <table:table-cell table:formula="of:=IF([.D3296]&lt;&gt;&quot;&quot;;[.D3296]-MAX([.$C$4];[.C329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9:00:00" calcext:value-type="date">
            <text:p>30/04/23 19:00</text:p>
          </table:table-cell>
          <table:table-cell office:value-type="string" calcext:value-type="string">
            <text:p>talon</text:p>
          </table:table-cell>
          <table:table-cell table:formula="of:=IF(AND([.B3296]&lt;&gt;[.B3297];[.B3297]=&quot;pic&quot;);[.A3297]-1/24/6;&quot;&quot;)">
            <text:p/>
          </table:table-cell>
          <table:table-cell table:formula="of:=IF(AND([.B3298]&lt;&gt;[.B3297];[.B3297]=&quot;pic&quot;);[.A3297];&quot;&quot;)">
            <text:p/>
          </table:table-cell>
          <table:table-cell table:formula="of:=IF([.D3297]&lt;&gt;&quot;&quot;;[.D3297]-MAX([.$C$4];[.C329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9:10:00" calcext:value-type="date">
            <text:p>30/04/23 19:10</text:p>
          </table:table-cell>
          <table:table-cell office:value-type="string" calcext:value-type="string">
            <text:p>talon</text:p>
          </table:table-cell>
          <table:table-cell table:formula="of:=IF(AND([.B3297]&lt;&gt;[.B3298];[.B3298]=&quot;pic&quot;);[.A3298]-1/24/6;&quot;&quot;)">
            <text:p/>
          </table:table-cell>
          <table:table-cell table:formula="of:=IF(AND([.B3299]&lt;&gt;[.B3298];[.B3298]=&quot;pic&quot;);[.A3298];&quot;&quot;)">
            <text:p/>
          </table:table-cell>
          <table:table-cell table:formula="of:=IF([.D3298]&lt;&gt;&quot;&quot;;[.D3298]-MAX([.$C$4];[.C329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9:20:00" calcext:value-type="date">
            <text:p>30/04/23 19:20</text:p>
          </table:table-cell>
          <table:table-cell office:value-type="string" calcext:value-type="string">
            <text:p>talon</text:p>
          </table:table-cell>
          <table:table-cell table:formula="of:=IF(AND([.B3298]&lt;&gt;[.B3299];[.B3299]=&quot;pic&quot;);[.A3299]-1/24/6;&quot;&quot;)">
            <text:p/>
          </table:table-cell>
          <table:table-cell table:formula="of:=IF(AND([.B3300]&lt;&gt;[.B3299];[.B3299]=&quot;pic&quot;);[.A3299];&quot;&quot;)">
            <text:p/>
          </table:table-cell>
          <table:table-cell table:formula="of:=IF([.D3299]&lt;&gt;&quot;&quot;;[.D3299]-MAX([.$C$4];[.C329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9:30:00" calcext:value-type="date">
            <text:p>30/04/23 19:30</text:p>
          </table:table-cell>
          <table:table-cell office:value-type="string" calcext:value-type="string">
            <text:p>talon</text:p>
          </table:table-cell>
          <table:table-cell table:formula="of:=IF(AND([.B3299]&lt;&gt;[.B3300];[.B3300]=&quot;pic&quot;);[.A3300]-1/24/6;&quot;&quot;)">
            <text:p/>
          </table:table-cell>
          <table:table-cell table:formula="of:=IF(AND([.B3301]&lt;&gt;[.B3300];[.B3300]=&quot;pic&quot;);[.A3300];&quot;&quot;)">
            <text:p/>
          </table:table-cell>
          <table:table-cell table:formula="of:=IF([.D3300]&lt;&gt;&quot;&quot;;[.D3300]-MAX([.$C$4];[.C330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9:40:00" calcext:value-type="date">
            <text:p>30/04/23 19:40</text:p>
          </table:table-cell>
          <table:table-cell office:value-type="string" calcext:value-type="string">
            <text:p>talon</text:p>
          </table:table-cell>
          <table:table-cell table:formula="of:=IF(AND([.B3300]&lt;&gt;[.B3301];[.B3301]=&quot;pic&quot;);[.A3301]-1/24/6;&quot;&quot;)">
            <text:p/>
          </table:table-cell>
          <table:table-cell table:formula="of:=IF(AND([.B3302]&lt;&gt;[.B3301];[.B3301]=&quot;pic&quot;);[.A3301];&quot;&quot;)">
            <text:p/>
          </table:table-cell>
          <table:table-cell table:formula="of:=IF([.D3301]&lt;&gt;&quot;&quot;;[.D3301]-MAX([.$C$4];[.C330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19:50:00" calcext:value-type="date">
            <text:p>30/04/23 19:50</text:p>
          </table:table-cell>
          <table:table-cell office:value-type="string" calcext:value-type="string">
            <text:p>talon</text:p>
          </table:table-cell>
          <table:table-cell table:formula="of:=IF(AND([.B3301]&lt;&gt;[.B3302];[.B3302]=&quot;pic&quot;);[.A3302]-1/24/6;&quot;&quot;)">
            <text:p/>
          </table:table-cell>
          <table:table-cell table:formula="of:=IF(AND([.B3303]&lt;&gt;[.B3302];[.B3302]=&quot;pic&quot;);[.A3302];&quot;&quot;)">
            <text:p/>
          </table:table-cell>
          <table:table-cell table:formula="of:=IF([.D3302]&lt;&gt;&quot;&quot;;[.D3302]-MAX([.$C$4];[.C330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0:00:00" calcext:value-type="date">
            <text:p>30/04/23 20:00</text:p>
          </table:table-cell>
          <table:table-cell office:value-type="string" calcext:value-type="string">
            <text:p>talon</text:p>
          </table:table-cell>
          <table:table-cell table:formula="of:=IF(AND([.B3302]&lt;&gt;[.B3303];[.B3303]=&quot;pic&quot;);[.A3303]-1/24/6;&quot;&quot;)">
            <text:p/>
          </table:table-cell>
          <table:table-cell table:formula="of:=IF(AND([.B3304]&lt;&gt;[.B3303];[.B3303]=&quot;pic&quot;);[.A3303];&quot;&quot;)">
            <text:p/>
          </table:table-cell>
          <table:table-cell table:formula="of:=IF([.D3303]&lt;&gt;&quot;&quot;;[.D3303]-MAX([.$C$4];[.C330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0:10:00" calcext:value-type="date">
            <text:p>30/04/23 20:10</text:p>
          </table:table-cell>
          <table:table-cell office:value-type="string" calcext:value-type="string">
            <text:p>talon</text:p>
          </table:table-cell>
          <table:table-cell table:formula="of:=IF(AND([.B3303]&lt;&gt;[.B3304];[.B3304]=&quot;pic&quot;);[.A3304]-1/24/6;&quot;&quot;)">
            <text:p/>
          </table:table-cell>
          <table:table-cell table:formula="of:=IF(AND([.B3305]&lt;&gt;[.B3304];[.B3304]=&quot;pic&quot;);[.A3304];&quot;&quot;)">
            <text:p/>
          </table:table-cell>
          <table:table-cell table:formula="of:=IF([.D3304]&lt;&gt;&quot;&quot;;[.D3304]-MAX([.$C$4];[.C330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0:20:00" calcext:value-type="date">
            <text:p>30/04/23 20:20</text:p>
          </table:table-cell>
          <table:table-cell office:value-type="string" calcext:value-type="string">
            <text:p>talon</text:p>
          </table:table-cell>
          <table:table-cell table:formula="of:=IF(AND([.B3304]&lt;&gt;[.B3305];[.B3305]=&quot;pic&quot;);[.A3305]-1/24/6;&quot;&quot;)">
            <text:p/>
          </table:table-cell>
          <table:table-cell table:formula="of:=IF(AND([.B3306]&lt;&gt;[.B3305];[.B3305]=&quot;pic&quot;);[.A3305];&quot;&quot;)">
            <text:p/>
          </table:table-cell>
          <table:table-cell table:formula="of:=IF([.D3305]&lt;&gt;&quot;&quot;;[.D3305]-MAX([.$C$4];[.C330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0:30:00" calcext:value-type="date">
            <text:p>30/04/23 20:30</text:p>
          </table:table-cell>
          <table:table-cell office:value-type="string" calcext:value-type="string">
            <text:p>talon</text:p>
          </table:table-cell>
          <table:table-cell table:formula="of:=IF(AND([.B3305]&lt;&gt;[.B3306];[.B3306]=&quot;pic&quot;);[.A3306]-1/24/6;&quot;&quot;)">
            <text:p/>
          </table:table-cell>
          <table:table-cell table:formula="of:=IF(AND([.B3307]&lt;&gt;[.B3306];[.B3306]=&quot;pic&quot;);[.A3306];&quot;&quot;)">
            <text:p/>
          </table:table-cell>
          <table:table-cell table:formula="of:=IF([.D3306]&lt;&gt;&quot;&quot;;[.D3306]-MAX([.$C$4];[.C330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0:40:00" calcext:value-type="date">
            <text:p>30/04/23 20:40</text:p>
          </table:table-cell>
          <table:table-cell office:value-type="string" calcext:value-type="string">
            <text:p>talon</text:p>
          </table:table-cell>
          <table:table-cell table:formula="of:=IF(AND([.B3306]&lt;&gt;[.B3307];[.B3307]=&quot;pic&quot;);[.A3307]-1/24/6;&quot;&quot;)">
            <text:p/>
          </table:table-cell>
          <table:table-cell table:formula="of:=IF(AND([.B3308]&lt;&gt;[.B3307];[.B3307]=&quot;pic&quot;);[.A3307];&quot;&quot;)">
            <text:p/>
          </table:table-cell>
          <table:table-cell table:formula="of:=IF([.D3307]&lt;&gt;&quot;&quot;;[.D3307]-MAX([.$C$4];[.C330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0:50:00" calcext:value-type="date">
            <text:p>30/04/23 20:50</text:p>
          </table:table-cell>
          <table:table-cell office:value-type="string" calcext:value-type="string">
            <text:p>talon</text:p>
          </table:table-cell>
          <table:table-cell table:formula="of:=IF(AND([.B3307]&lt;&gt;[.B3308];[.B3308]=&quot;pic&quot;);[.A3308]-1/24/6;&quot;&quot;)">
            <text:p/>
          </table:table-cell>
          <table:table-cell table:formula="of:=IF(AND([.B3309]&lt;&gt;[.B3308];[.B3308]=&quot;pic&quot;);[.A3308];&quot;&quot;)">
            <text:p/>
          </table:table-cell>
          <table:table-cell table:formula="of:=IF([.D3308]&lt;&gt;&quot;&quot;;[.D3308]-MAX([.$C$4];[.C330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1:00:00" calcext:value-type="date">
            <text:p>30/04/23 21:00</text:p>
          </table:table-cell>
          <table:table-cell office:value-type="string" calcext:value-type="string">
            <text:p>talon</text:p>
          </table:table-cell>
          <table:table-cell table:formula="of:=IF(AND([.B3308]&lt;&gt;[.B3309];[.B3309]=&quot;pic&quot;);[.A3309]-1/24/6;&quot;&quot;)">
            <text:p/>
          </table:table-cell>
          <table:table-cell table:formula="of:=IF(AND([.B3310]&lt;&gt;[.B3309];[.B3309]=&quot;pic&quot;);[.A3309];&quot;&quot;)">
            <text:p/>
          </table:table-cell>
          <table:table-cell table:formula="of:=IF([.D3309]&lt;&gt;&quot;&quot;;[.D3309]-MAX([.$C$4];[.C330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1:10:00" calcext:value-type="date">
            <text:p>30/04/23 21:10</text:p>
          </table:table-cell>
          <table:table-cell office:value-type="string" calcext:value-type="string">
            <text:p>milieu</text:p>
          </table:table-cell>
          <table:table-cell table:formula="of:=IF(AND([.B3309]&lt;&gt;[.B3310];[.B3310]=&quot;pic&quot;);[.A3310]-1/24/6;&quot;&quot;)">
            <text:p/>
          </table:table-cell>
          <table:table-cell table:formula="of:=IF(AND([.B3311]&lt;&gt;[.B3310];[.B3310]=&quot;pic&quot;);[.A3310];&quot;&quot;)">
            <text:p/>
          </table:table-cell>
          <table:table-cell table:formula="of:=IF([.D3310]&lt;&gt;&quot;&quot;;[.D3310]-MAX([.$C$4];[.C331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1:20:00" calcext:value-type="date">
            <text:p>30/04/23 21:20</text:p>
          </table:table-cell>
          <table:table-cell office:value-type="string" calcext:value-type="string">
            <text:p>milieu</text:p>
          </table:table-cell>
          <table:table-cell table:formula="of:=IF(AND([.B3310]&lt;&gt;[.B3311];[.B3311]=&quot;pic&quot;);[.A3311]-1/24/6;&quot;&quot;)">
            <text:p/>
          </table:table-cell>
          <table:table-cell table:formula="of:=IF(AND([.B3312]&lt;&gt;[.B3311];[.B3311]=&quot;pic&quot;);[.A3311];&quot;&quot;)">
            <text:p/>
          </table:table-cell>
          <table:table-cell table:formula="of:=IF([.D3311]&lt;&gt;&quot;&quot;;[.D3311]-MAX([.$C$4];[.C331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1:30:00" calcext:value-type="date">
            <text:p>30/04/23 21:30</text:p>
          </table:table-cell>
          <table:table-cell office:value-type="string" calcext:value-type="string">
            <text:p>pic</text:p>
          </table:table-cell>
          <table:table-cell table:formula="of:=IF(AND([.B3311]&lt;&gt;[.B3312];[.B3312]=&quot;pic&quot;);[.A3312]-1/24/6;&quot;&quot;)" office:value-type="date" office:date-value="2023-04-30T21:20:00" calcext:value-type="date">
            <text:p>30/04/23 21:20</text:p>
          </table:table-cell>
          <table:table-cell table:formula="of:=IF(AND([.B3313]&lt;&gt;[.B3312];[.B3312]=&quot;pic&quot;);[.A3312];&quot;&quot;)">
            <text:p/>
          </table:table-cell>
          <table:table-cell table:formula="of:=IF([.D3312]&lt;&gt;&quot;&quot;;[.D3312]-MAX([.$C$4];[.C331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1:40:00" calcext:value-type="date">
            <text:p>30/04/23 21:40</text:p>
          </table:table-cell>
          <table:table-cell office:value-type="string" calcext:value-type="string">
            <text:p>pic</text:p>
          </table:table-cell>
          <table:table-cell table:formula="of:=IF(AND([.B3312]&lt;&gt;[.B3313];[.B3313]=&quot;pic&quot;);[.A3313]-1/24/6;&quot;&quot;)">
            <text:p/>
          </table:table-cell>
          <table:table-cell table:formula="of:=IF(AND([.B3314]&lt;&gt;[.B3313];[.B3313]=&quot;pic&quot;);[.A3313];&quot;&quot;)">
            <text:p/>
          </table:table-cell>
          <table:table-cell table:formula="of:=IF([.D3313]&lt;&gt;&quot;&quot;;[.D3313]-MAX([.$C$4];[.C331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1:50:00" calcext:value-type="date">
            <text:p>30/04/23 21:50</text:p>
          </table:table-cell>
          <table:table-cell office:value-type="string" calcext:value-type="string">
            <text:p>pic</text:p>
          </table:table-cell>
          <table:table-cell table:formula="of:=IF(AND([.B3313]&lt;&gt;[.B3314];[.B3314]=&quot;pic&quot;);[.A3314]-1/24/6;&quot;&quot;)">
            <text:p/>
          </table:table-cell>
          <table:table-cell table:formula="of:=IF(AND([.B3315]&lt;&gt;[.B3314];[.B3314]=&quot;pic&quot;);[.A3314];&quot;&quot;)">
            <text:p/>
          </table:table-cell>
          <table:table-cell table:formula="of:=IF([.D3314]&lt;&gt;&quot;&quot;;[.D3314]-MAX([.$C$4];[.C331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2:00:00" calcext:value-type="date">
            <text:p>30/04/23 22:00</text:p>
          </table:table-cell>
          <table:table-cell office:value-type="string" calcext:value-type="string">
            <text:p>pic</text:p>
          </table:table-cell>
          <table:table-cell table:formula="of:=IF(AND([.B3314]&lt;&gt;[.B3315];[.B3315]=&quot;pic&quot;);[.A3315]-1/24/6;&quot;&quot;)">
            <text:p/>
          </table:table-cell>
          <table:table-cell table:formula="of:=IF(AND([.B3316]&lt;&gt;[.B3315];[.B3315]=&quot;pic&quot;);[.A3315];&quot;&quot;)">
            <text:p/>
          </table:table-cell>
          <table:table-cell table:formula="of:=IF([.D3315]&lt;&gt;&quot;&quot;;[.D3315]-MAX([.$C$4];[.C3315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2:10:00" calcext:value-type="date">
            <text:p>30/04/23 22:10</text:p>
          </table:table-cell>
          <table:table-cell office:value-type="string" calcext:value-type="string">
            <text:p>pic</text:p>
          </table:table-cell>
          <table:table-cell table:formula="of:=IF(AND([.B3315]&lt;&gt;[.B3316];[.B3316]=&quot;pic&quot;);[.A3316]-1/24/6;&quot;&quot;)">
            <text:p/>
          </table:table-cell>
          <table:table-cell table:formula="of:=IF(AND([.B3317]&lt;&gt;[.B3316];[.B3316]=&quot;pic&quot;);[.A3316];&quot;&quot;)">
            <text:p/>
          </table:table-cell>
          <table:table-cell table:formula="of:=IF([.D3316]&lt;&gt;&quot;&quot;;[.D3316]-MAX([.$C$4];[.C331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2:20:00" calcext:value-type="date">
            <text:p>30/04/23 22:20</text:p>
          </table:table-cell>
          <table:table-cell office:value-type="string" calcext:value-type="string">
            <text:p>pic</text:p>
          </table:table-cell>
          <table:table-cell table:formula="of:=IF(AND([.B3316]&lt;&gt;[.B3317];[.B3317]=&quot;pic&quot;);[.A3317]-1/24/6;&quot;&quot;)">
            <text:p/>
          </table:table-cell>
          <table:table-cell table:formula="of:=IF(AND([.B3318]&lt;&gt;[.B3317];[.B3317]=&quot;pic&quot;);[.A3317];&quot;&quot;)">
            <text:p/>
          </table:table-cell>
          <table:table-cell table:formula="of:=IF([.D3317]&lt;&gt;&quot;&quot;;[.D3317]-MAX([.$C$4];[.C3317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2:30:00" calcext:value-type="date">
            <text:p>30/04/23 22:30</text:p>
          </table:table-cell>
          <table:table-cell office:value-type="string" calcext:value-type="string">
            <text:p>pic</text:p>
          </table:table-cell>
          <table:table-cell table:formula="of:=IF(AND([.B3317]&lt;&gt;[.B3318];[.B3318]=&quot;pic&quot;);[.A3318]-1/24/6;&quot;&quot;)">
            <text:p/>
          </table:table-cell>
          <table:table-cell table:formula="of:=IF(AND([.B3319]&lt;&gt;[.B3318];[.B3318]=&quot;pic&quot;);[.A3318];&quot;&quot;)">
            <text:p/>
          </table:table-cell>
          <table:table-cell table:formula="of:=IF([.D3318]&lt;&gt;&quot;&quot;;[.D3318]-MAX([.$C$4];[.C3318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2:40:00" calcext:value-type="date">
            <text:p>30/04/23 22:40</text:p>
          </table:table-cell>
          <table:table-cell office:value-type="string" calcext:value-type="string">
            <text:p>pic</text:p>
          </table:table-cell>
          <table:table-cell table:formula="of:=IF(AND([.B3318]&lt;&gt;[.B3319];[.B3319]=&quot;pic&quot;);[.A3319]-1/24/6;&quot;&quot;)">
            <text:p/>
          </table:table-cell>
          <table:table-cell table:formula="of:=IF(AND([.B3320]&lt;&gt;[.B3319];[.B3319]=&quot;pic&quot;);[.A3319];&quot;&quot;)">
            <text:p/>
          </table:table-cell>
          <table:table-cell table:formula="of:=IF([.D3319]&lt;&gt;&quot;&quot;;[.D3319]-MAX([.$C$4];[.C3319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2:50:00" calcext:value-type="date">
            <text:p>30/04/23 22:50</text:p>
          </table:table-cell>
          <table:table-cell office:value-type="string" calcext:value-type="string">
            <text:p>pic</text:p>
          </table:table-cell>
          <table:table-cell table:formula="of:=IF(AND([.B3319]&lt;&gt;[.B3320];[.B3320]=&quot;pic&quot;);[.A3320]-1/24/6;&quot;&quot;)">
            <text:p/>
          </table:table-cell>
          <table:table-cell table:formula="of:=IF(AND([.B3321]&lt;&gt;[.B3320];[.B3320]=&quot;pic&quot;);[.A3320];&quot;&quot;)">
            <text:p/>
          </table:table-cell>
          <table:table-cell table:formula="of:=IF([.D3320]&lt;&gt;&quot;&quot;;[.D3320]-MAX([.$C$4];[.C3320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3:00:00" calcext:value-type="date">
            <text:p>30/04/23 23:00</text:p>
          </table:table-cell>
          <table:table-cell office:value-type="string" calcext:value-type="string">
            <text:p>pic</text:p>
          </table:table-cell>
          <table:table-cell table:formula="of:=IF(AND([.B3320]&lt;&gt;[.B3321];[.B3321]=&quot;pic&quot;);[.A3321]-1/24/6;&quot;&quot;)">
            <text:p/>
          </table:table-cell>
          <table:table-cell table:formula="of:=IF(AND([.B3322]&lt;&gt;[.B3321];[.B3321]=&quot;pic&quot;);[.A3321];&quot;&quot;)">
            <text:p/>
          </table:table-cell>
          <table:table-cell table:formula="of:=IF([.D3321]&lt;&gt;&quot;&quot;;[.D3321]-MAX([.$C$4];[.C3321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3:10:00" calcext:value-type="date">
            <text:p>30/04/23 23:10</text:p>
          </table:table-cell>
          <table:table-cell office:value-type="string" calcext:value-type="string">
            <text:p>pic</text:p>
          </table:table-cell>
          <table:table-cell table:formula="of:=IF(AND([.B3321]&lt;&gt;[.B3322];[.B3322]=&quot;pic&quot;);[.A3322]-1/24/6;&quot;&quot;)">
            <text:p/>
          </table:table-cell>
          <table:table-cell table:formula="of:=IF(AND([.B3323]&lt;&gt;[.B3322];[.B3322]=&quot;pic&quot;);[.A3322];&quot;&quot;)">
            <text:p/>
          </table:table-cell>
          <table:table-cell table:formula="of:=IF([.D3322]&lt;&gt;&quot;&quot;;[.D3322]-MAX([.$C$4];[.C3322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3:20:00" calcext:value-type="date">
            <text:p>30/04/23 23:20</text:p>
          </table:table-cell>
          <table:table-cell office:value-type="string" calcext:value-type="string">
            <text:p>pic</text:p>
          </table:table-cell>
          <table:table-cell table:formula="of:=IF(AND([.B3322]&lt;&gt;[.B3323];[.B3323]=&quot;pic&quot;);[.A3323]-1/24/6;&quot;&quot;)">
            <text:p/>
          </table:table-cell>
          <table:table-cell table:formula="of:=IF(AND([.B3324]&lt;&gt;[.B3323];[.B3323]=&quot;pic&quot;);[.A3323];&quot;&quot;)">
            <text:p/>
          </table:table-cell>
          <table:table-cell table:formula="of:=IF([.D3323]&lt;&gt;&quot;&quot;;[.D3323]-MAX([.$C$4];[.C3323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3:30:00" calcext:value-type="date">
            <text:p>30/04/23 23:30</text:p>
          </table:table-cell>
          <table:table-cell office:value-type="string" calcext:value-type="string">
            <text:p>pic</text:p>
          </table:table-cell>
          <table:table-cell table:formula="of:=IF(AND([.B3323]&lt;&gt;[.B3324];[.B3324]=&quot;pic&quot;);[.A3324]-1/24/6;&quot;&quot;)">
            <text:p/>
          </table:table-cell>
          <table:table-cell table:formula="of:=IF(AND([.B3325]&lt;&gt;[.B3324];[.B3324]=&quot;pic&quot;);[.A3324];&quot;&quot;)">
            <text:p/>
          </table:table-cell>
          <table:table-cell table:formula="of:=IF([.D3324]&lt;&gt;&quot;&quot;;[.D3324]-MAX([.$C$4];[.C3324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4-30T23:40:00" calcext:value-type="date">
            <text:p>30/04/23 23:40</text:p>
          </table:table-cell>
          <table:table-cell office:value-type="string" calcext:value-type="string">
            <text:p>pic</text:p>
          </table:table-cell>
          <table:table-cell table:formula="of:=IF(AND([.B3324]&lt;&gt;[.B3325];[.B3325]=&quot;pic&quot;);[.A3325]-1/24/6;&quot;&quot;)">
            <text:p/>
          </table:table-cell>
          <table:table-cell table:formula="of:=IF(AND([.B3326]&lt;&gt;[.B3325];[.B3325]=&quot;pic&quot;);[.A3325];&quot;&quot;)" office:value-type="date" office:date-value="2023-04-30T23:40:00" calcext:value-type="date">
            <text:p>30/04/23 23:40</text:p>
          </table:table-cell>
          <table:table-cell table:formula="of:=IF([.D3325]&lt;&gt;&quot;&quot;;[.D3325]-MAX([.$C$4];[.C3325]);&quot;&quot;)" office:value-type="time" office:time-value="PT553H40M00S" calcext:value-type="time">
            <text:p>553:40</text:p>
          </table:table-cell>
          <table:table-cell table:number-columns-repeated="4"/>
        </table:table-row>
        <table:table-row table:style-name="ro2">
          <table:table-cell office:value-type="date" office:date-value="2023-04-30T23:50:00" calcext:value-type="date">
            <text:p>30/04/23 23:50</text:p>
          </table:table-cell>
          <table:table-cell office:value-type="string" calcext:value-type="string">
            <text:p>milieu</text:p>
          </table:table-cell>
          <table:table-cell table:formula="of:=IF(AND([.B3325]&lt;&gt;[.B3326];[.B3326]=&quot;pic&quot;);[.A3326]-1/24/6;&quot;&quot;)">
            <text:p/>
          </table:table-cell>
          <table:table-cell table:formula="of:=IF(AND([.B3327]&lt;&gt;[.B3326];[.B3326]=&quot;pic&quot;);[.A3326];&quot;&quot;)">
            <text:p/>
          </table:table-cell>
          <table:table-cell table:formula="of:=IF([.D3326]&lt;&gt;&quot;&quot;;[.D3326]-MAX([.$C$4];[.C3326]);&quot;&quot;)">
            <text:p/>
          </table:table-cell>
          <table:table-cell table:number-columns-repeated="4"/>
        </table:table-row>
        <table:table-row table:style-name="ro2">
          <table:table-cell office:value-type="date" office:date-value="2023-05-01" calcext:value-type="date">
            <text:p>01/05/23 00:00</text:p>
          </table:table-cell>
          <table:table-cell office:value-type="string" calcext:value-type="string">
            <text:p>milieu</text:p>
          </table:table-cell>
          <table:table-cell table:formula="of:=IF(AND([.B3326]&lt;&gt;[.B3327];[.B3327]=&quot;pic&quot;);[.A3327]-1/24/6;&quot;&quot;)">
            <text:p/>
          </table:table-cell>
          <table:table-cell table:formula="of:=IF(AND([.B3328]&lt;&gt;[.B3327];[.B3327]=&quot;pic&quot;);[.A3327];&quot;&quot;)">
            <text:p/>
          </table:table-cell>
          <table:table-cell table:formula="of:=IF([.D3327]&lt;&gt;&quot;&quot;;[.D3327]-MAX([.$C$4];[.C3327]);&quot;&quot;)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time-style style:name="N110" number:truncate-on-overflow="false">
      <number:hours number:style="long"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7T15:09:06.377000000</meta:creation-date>
    <dc:date>2023-05-27T17:43:33.041000000</dc:date>
    <meta:editing-duration>PT42M</meta:editing-duration>
    <meta:editing-cycles>6</meta:editing-cycles>
    <meta:generator>LibreOffice/7.4.7.2$Windows_X86_64 LibreOffice_project/723314e595e8007d3cf785c16538505a1c878ca5</meta:generator>
    <meta:document-statistic meta:table-count="1" meta:cell-count="16651" meta:object-count="0"/>
  </office:meta>
</office:document-meta>
</file>