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801000003D95ACF2774.png" manifest:media-type="image/png"/>
  <manifest:file-entry manifest:full-path="Pictures/200013D00000AFC8000054619E8184E9.svm" manifest:media-type="image/x-svm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frame draw:style-name="gr1" draw:text-style-name="P1" draw:layer="layout" svg:width="45cm" svg:height="21.601cm" svg:x="0cm" svg:y="0.001cm">
          <draw:image xlink:href="Pictures/200013D00000AFC8000054619E8184E9.svm" xlink:type="simple" xlink:show="embed" xlink:actuate="onLoad" draw:mime-type="image/x-svm">
            <text:p/>
          </draw:image>
          <draw:image xlink:href="Pictures/1000000100000801000003D95ACF2774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S_20_výplní" draw:display-name="S výplní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Tvary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Zelená_20_výplň" draw:display-name="Zelená výplň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Červená_20_výplň" draw:display-name="Červená výplň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Žlutá_20_výplň" draw:display-name="Žlutá výplň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3cm" fo:margin-bottom="0.3cm" fo:margin-left="0.3cm" fo:margin-right="0.3cm" fo:page-width="45cm" fo:page-height="21.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9-21T21:51:46.332000000</meta:creation-date>
    <dc:date>2024-09-24T13:28:25.066000000</dc:date>
    <meta:editing-duration>PT15M28S</meta:editing-duration>
    <meta:editing-cycles>3</meta:editing-cycles>
    <meta:generator>LibreOffice/24.2.5.2$Windows_X86_64 LibreOffice_project/bffef4ea93e59bebbeaf7f431bb02b1a39ee8a59</meta:generator>
    <meta:document-statistic meta:object-count="1"/>
  </office:meta>
</office:document-meta>
</file>