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F0000004B13BDFF70F6CDDF4E.png" manifest:media-type="image/png"/>
  <manifest:file-entry manifest:full-path="Pictures/100000010000017A0000003B999081E0F0CBA3F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stroke-dash="Dash_20_Dot_20_1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stroke-dash="Dash_20_Dot_20_1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g text:anchor-type="paragraph" draw:z-index="0" draw:name="Gruppenobjekt 1" draw:style-name="gr1"><draw:frame draw:style-name="gr2" draw:text-style-name="P1" svg:width="1.684cm" svg:height="2.005cm" svg:x="0.002cm" svg:y="0cm"><draw:image xlink:href="Pictures/100000010000003F0000004B13BDFF70F6CDDF4E.png" xlink:type="simple" xlink:show="embed" xlink:actuate="onLoad" draw:mime-type="image/png"><text:p/></draw:image></draw:frame><draw:frame draw:style-name="gr3" draw:text-style-name="P1" svg:width="8.002cm" svg:height="1.25cm" svg:x="2.501cm" svg:y="0.75cm"><draw:image xlink:href="Pictures/100000010000017A0000003B999081E0F0CBA3F7.png" xlink:type="simple" xlink:show="embed" xlink:actuate="onLoad" draw:mime-type="image/png"><text:p/></draw:image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1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1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aus Mustermann</meta:initial-creator>
    <meta:creation-date>2022-04-02T10:05:36.490000000</meta:creation-date>
    <dc:date>2022-04-02T10:11:48.499000000</dc:date>
    <dc:creator>Klaus Mustermann</dc:creator>
    <meta:editing-duration>PT6M12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3.2.2$Windows_X86_64 LibreOffice_project/49f2b1bff42cfccbd8f788c8dc32c1c309559be0</meta:generator>
  </office:meta>
</office:document-meta>
</file>