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performers.xml" manifest:media-type="text/xml"/>
  <manifest:file-entry manifest:full-path="Basic/Standard/helpers.xml" manifest:media-type="text/xml"/>
  <manifest:file-entry manifest:full-path="Basic/Standard/script-lb.xml" manifest:media-type="text/xml"/>
  <manifest:file-entry manifest:full-path="Basic/script-lc.xml" manifest:media-type="text/xml"/>
  <manifest:file-entry manifest:full-path="Configurations2/toolbar/custom_toolbar_93526d54.xml" manifest:media-typ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lbany" svg:font-family="Albany" style:font-family-generic="system" style:font-pitch="variable"/>
    <style:font-face style:name="Arial" svg:font-family="Arial" style:font-family-generic="system" style:font-pitch="variable"/>
    <style:font-face style:name="DejaVu Sans Mono" svg:font-family="'DejaVu Sans Mono'" style:font-adornments="Book"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36cm"/>
    </style:style>
    <style:style style:name="co2" style:family="table-column">
      <style:table-column-properties fo:break-before="auto" style:column-width="0.944cm"/>
    </style:style>
    <style:style style:name="co3" style:family="table-column">
      <style:table-column-properties fo:break-before="auto" style:column-width="2.182cm"/>
    </style:style>
    <style:style style:name="co4" style:family="table-column">
      <style:table-column-properties fo:break-before="auto" style:column-width="1.473cm"/>
    </style:style>
    <style:style style:name="co5" style:family="table-column">
      <style:table-column-properties fo:break-before="auto" style:column-width="1.977cm"/>
    </style:style>
    <style:style style:name="co6" style:family="table-column">
      <style:table-column-properties fo:break-before="auto" style:column-width="0.873cm"/>
    </style:style>
    <style:style style:name="co7" style:family="table-column">
      <style:table-column-properties fo:break-before="auto" style:column-width="2.258cm"/>
    </style:style>
    <style:style style:name="co8" style:family="table-column">
      <style:table-column-properties fo:break-before="auto" style:column-width="1.986cm"/>
    </style:style>
    <style:style style:name="co9" style:family="table-column">
      <style:table-column-properties fo:break-before="auto" style:column-width="2.79cm"/>
    </style:style>
    <style:style style:name="co10" style:family="table-column">
      <style:table-column-properties fo:break-before="auto" style:column-width="2.487cm"/>
    </style:style>
    <style:style style:name="ro1" style:family="table-row">
      <style:table-row-properties style:row-height="0.487cm" fo:break-before="auto" style:use-optimal-row-height="true"/>
    </style:style>
    <style:style style:name="ta1" style:family="table" style:master-page-name="Default">
      <style:table-properties table:display="true" style:writing-mode="lr-tb"/>
    </style:style>
    <style:style style:name="ce5" style:family="table-cell" style:parent-style-name="Default">
      <style:table-cell-properties fo:background-color="#ffff00"/>
    </style:style>
    <style:style style:name="ce1" style:family="table-cell" style:parent-style-name="Default">
      <style:table-cell-properties fo:background-color="#dddddd"/>
    </style:style>
    <style:style style:name="ce3" style:family="table-cell" style:parent-style-name="Default" style:data-style-name="N119"/>
    <style:style style:name="ce4" style:family="table-cell" style:parent-style-name="Default" style:data-style-name="N119">
      <style:table-cell-properties fo:background-color="#dddddd"/>
    </style:style>
    <style:style style:name="ce2" style:family="table-cell" style:parent-style-name="Default">
      <style:table-cell-properties fo:background-color="#afd095"/>
    </style:style>
    <style:style style:name="gr1" style:family="graphic" style:parent-style-name="Default">
      <style:graphic-properties draw:textarea-horizontal-align="center" draw:textarea-vertical-align="middle" loext:decorative="false"/>
      <style:paragraph-properties fo:text-align="center"/>
    </style:style>
    <style:style style:name="gr2" style:family="graphic" style:parent-style-name="Default">
      <style:graphic-properties svg:stroke-width="0.05cm" draw:marker-start="Half_20_Circle_20_unfilled" draw:marker-end="Arrow_20_concave" draw:textarea-horizontal-align="center" draw:textarea-vertical-align="middle" fo:padding-top="0.025cm" fo:padding-bottom="0.025cm" fo:padding-left="0.025cm" fo:padding-right="0.025cm" loext:decorative="false"/>
      <style:paragraph-properties fo:text-align="center"/>
    </style:style>
    <style:style style:name="P1" style:family="paragraph">
      <style:paragraph-properties fo:text-align="center"/>
    </style:style>
  </office:automatic-styles>
  <office:body>
    <office:spreadsheet>
      <table:calculation-settings table:case-sensitive="false" table:automatic-find-labels="false">
        <table:iteration table:status="enable" table:maximum-difference="0.0001"/>
      </table:calculation-settings>
      <table:table table:name="VerticesBased"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ce3"/>
        <table:table-column table:style-name="co6" table:default-cell-style-name="Default"/>
        <table:table-column table:style-name="co7" table:number-columns-repeated="2" table:default-cell-style-name="Default"/>
        <table:table-row table:style-name="ro1">
          <table:table-cell table:style-name="ce5" office:value-type="string" calcext:value-type="string">
            <text:p>NumRows</text:p>
            <draw:polyline draw:z-index="0" draw:style-name="gr1" draw:text-style-name="P1" svg:width="17.07cm" svg:height="7.07cm" svg:x="-10cm" svg:y="-7.071cm" svg:viewBox="0 0 17071 7071" draw:points="10000,7071 0,7071 17071,0">
              <text:p/>
            </draw:polyline>
          </table:table-cell>
          <table:table-cell/>
          <table:table-cell office:value-type="string" calcext:value-type="string">
            <text:p>VERTEX</text:p>
          </table:table-cell>
          <table:table-cell office:value-type="string" calcext:value-type="string">
            <text:p>X</text:p>
          </table:table-cell>
          <table:table-cell office:value-type="string" calcext:value-type="string">
            <text:p>Y</text:p>
          </table:table-cell>
          <table:table-cell office:value-type="string" calcext:value-type="string">
            <text:p>OPEN</text:p>
          </table:table-cell>
          <table:table-cell/>
          <table:table-cell office:value-type="string" calcext:value-type="string">
            <text:p>V0 gives the starting point for the first edge of the polygon relative to the top left point of the base cell's area.</text:p>
          </table:table-cell>
          <table:table-cell/>
        </table:table-row>
        <table:table-row table:style-name="ro1">
          <table:table-cell table:style-name="ce5" office:value-type="float" office:value="100" calcext:value-type="float">
            <text:p>100</text:p>
          </table:table-cell>
          <table:table-cell table:number-columns-repeated="6"/>
          <table:table-cell office:value-type="string" calcext:value-type="string">
            <text:p>V1 and subsequent pairs (X, Y) are the edge vectors of the polygon.</text:p>
          </table:table-cell>
          <table:table-cell/>
        </table:table-row>
        <table:table-row table:style-name="ro1">
          <table:table-cell table:style-name="ce5"/>
          <table:table-cell table:number-columns-repeated="6"/>
          <table:table-cell office:value-type="string" calcext:value-type="string">
            <text:p>The base cell is the one passed to the drawing function, containing the number of edges, and indicating the data range.</text:p>
          </table:table-cell>
          <table:table-cell/>
        </table:table-row>
        <table:table-row table:style-name="ro1">
          <table:table-cell table:number-columns-repeated="2"/>
          <table:table-cell table:style-name="ce1" table:formula="of:=IF(OR([.$D4]=&quot;&quot;;[.$E4]=&quot;&quot;);&quot;&quot;;IF([.C2]=&quot;&quot;;&quot;V0&quot;;&quot;V&quot;&amp;(1+MID([.C2];2;999))))" office:value-type="string" office:string-value="V0" calcext:value-type="string">
            <text:p>V0</text:p>
          </table:table-cell>
          <table:table-cell table:style-name="ce1" office:value-type="float" office:value="20000" calcext:value-type="float">
            <text:p>20000</text:p>
          </table:table-cell>
          <table:table-cell table:style-name="ce1" office:value-type="float" office:value="10000" calcext:value-type="float">
            <text:p>10000</text:p>
          </table:table-cell>
          <table:table-cell table:style-name="ce4" table:formula="of:=IF([.G4]=&quot;&quot;;&quot;&quot;;SQRT((OFFSET([.G4];0;-3)-OFFSET([.G4];[.G4];-3))^2+(OFFSET([.G4];0;-2)-OFFSET([.G4];[.G4];-2))^2))" office:value-type="float" office:value="0" calcext:value-type="float">
            <text:p>0.0</text:p>
          </table:table-cell>
          <table:table-cell table:style-name="csPolygonIndicator" table:formula="of:=IF([.$C4]=&quot;V0&quot;;-2+MATCH(TRUE();OFFSET([.$C4];0;0;[.$A$2];1)=&quot;&quot;;0);&quot;&quot;)" office:value-type="float" office:value="3" calcext:value-type="float">
            <text:p>3</text:p>
          </table:table-cell>
          <table:table-cell table:number-columns-repeated="2"/>
        </table:table-row>
        <table:table-row table:style-name="ro1">
          <table:table-cell table:number-columns-repeated="2"/>
          <table:table-cell table:style-name="ce1" table:formula="of:=IF(OR([.$D5]=&quot;&quot;;[.$E5]=&quot;&quot;);&quot;&quot;;IF([.C4]=&quot;&quot;;&quot;V0&quot;;&quot;V&quot;&amp;(1+MID([.C4];2;999))))" office:value-type="string" office:string-value="V1" calcext:value-type="string">
            <text:p>V1</text:p>
          </table:table-cell>
          <table:table-cell table:number-columns-repeated="2" table:style-name="ce1" office:value-type="float" office:value="10000" calcext:value-type="float">
            <text:p>10000</text:p>
          </table:table-cell>
          <table:table-cell table:style-name="ce4" table:formula="of:=IF([.G5]=&quot;&quot;;&quot;&quot;;SQRT((OFFSET([.G5];0;-3)-OFFSET([.G5];[.G5];-3))^2+(OFFSET([.G5];0;-2)-OFFSET([.G5];[.G5];-2))^2))">
            <text:p/>
          </table:table-cell>
          <table:table-cell table:style-name="csPolygonIndicator" table:formula="of:=IF([.$C5]=&quot;V0&quot;;-2+MATCH(TRUE();OFFSET([.$C5];0;0;[.$A$2];1)=&quot;&quot;;0);&quot;&quot;)">
            <text:p/>
          </table:table-cell>
          <table:table-cell table:number-columns-repeated="2"/>
        </table:table-row>
        <table:table-row table:style-name="ro1">
          <table:table-cell table:number-columns-repeated="2"/>
          <table:table-cell table:style-name="ce1" table:formula="of:=IF(OR([.$D6]=&quot;&quot;;[.$E6]=&quot;&quot;);&quot;&quot;;IF([.C5]=&quot;&quot;;&quot;V0&quot;;&quot;V&quot;&amp;(1+MID([.C5];2;999))))" office:value-type="string" office:string-value="V2" calcext:value-type="string">
            <text:p>V2</text:p>
          </table:table-cell>
          <table:table-cell table:style-name="ce1" table:formula="of:=[.D5]+([.D4]-[.D5])*COS(PI()/4)" office:value-type="float" office:value="17071.0678118655" calcext:value-type="float">
            <text:p>17071.06781</text:p>
          </table:table-cell>
          <table:table-cell table:style-name="ce1" table:formula="of:=[.E5]-([.D4]-[.D5])*SIN(PI()/4)" office:value-type="float" office:value="2928.93218813452" calcext:value-type="float">
            <text:p>2928.93219</text:p>
          </table:table-cell>
          <table:table-cell table:style-name="ce4" table:formula="of:=IF([.G6]=&quot;&quot;;&quot;&quot;;SQRT((OFFSET([.G6];0;-3)-OFFSET([.G6];[.G6];-3))^2+(OFFSET([.G6];0;-2)-OFFSET([.G6];[.G6];-2))^2))">
            <text:p/>
          </table:table-cell>
          <table:table-cell table:style-name="csPolygonIndicator" table:formula="of:=IF([.$C6]=&quot;V0&quot;;-2+MATCH(TRUE();OFFSET([.$C6];0;0;[.$A$2];1)=&quot;&quot;;0);&quot;&quot;)">
            <text:p/>
          </table:table-cell>
          <table:table-cell table:number-columns-repeated="2"/>
        </table:table-row>
        <table:table-row table:style-name="ro1">
          <table:table-cell table:number-columns-repeated="2"/>
          <table:table-cell table:style-name="ce1" table:formula="of:=IF(OR([.$D7]=&quot;&quot;;[.$E7]=&quot;&quot;);&quot;&quot;;IF([.C6]=&quot;&quot;;&quot;V0&quot;;&quot;V&quot;&amp;(1+MID([.C6];2;999))))" office:value-type="string" office:string-value="V3" calcext:value-type="string">
            <text:p>V3</text:p>
          </table:table-cell>
          <table:table-cell table:style-name="ce1" office:value-type="float" office:value="20000" calcext:value-type="float">
            <text:p>20000</text:p>
          </table:table-cell>
          <table:table-cell table:style-name="ce1" office:value-type="float" office:value="10000" calcext:value-type="float">
            <text:p>10000</text:p>
          </table:table-cell>
          <table:table-cell table:style-name="ce4" table:formula="of:=IF([.G7]=&quot;&quot;;&quot;&quot;;SQRT((OFFSET([.G7];0;-3)-OFFSET([.G7];[.G7];-3))^2+(OFFSET([.G7];0;-2)-OFFSET([.G7];[.G7];-2))^2))">
            <text:p/>
          </table:table-cell>
          <table:table-cell table:style-name="csPolygonIndicator" table:formula="of:=IF([.$C7]=&quot;V0&quot;;-2+MATCH(TRUE();OFFSET([.$C7];0;0;[.$A$2];1)=&quot;&quot;;0);&quot;&quot;)">
            <text:p/>
          </table:table-cell>
          <table:table-cell table:number-columns-repeated="2"/>
        </table:table-row>
        <table:table-row table:style-name="ro1">
          <table:table-cell table:number-columns-repeated="2"/>
          <table:table-cell table:style-name="ce1" table:formula="of:=IF(OR([.$D8]=&quot;&quot;;[.$E8]=&quot;&quot;);&quot;&quot;;IF([.C7]=&quot;&quot;;&quot;V0&quot;;&quot;V&quot;&amp;(1+MID([.C7];2;999))))">
            <text:p/>
          </table:table-cell>
          <table:table-cell table:style-name="ce1" table:number-columns-repeated="2"/>
          <table:table-cell table:style-name="ce4" table:formula="of:=IF([.G8]=&quot;&quot;;&quot;&quot;;SQRT((OFFSET([.G8];0;-3)-OFFSET([.G8];[.G8];-3))^2+(OFFSET([.G8];0;-2)-OFFSET([.G8];[.G8];-2))^2))">
            <text:p/>
          </table:table-cell>
          <table:table-cell table:style-name="csPolygonIndicator" table:formula="of:=IF([.$C8]=&quot;V0&quot;;-2+MATCH(TRUE();OFFSET([.$C8];0;0;[.$A$2];1)=&quot;&quot;;0);&quot;&quot;)">
            <text:p/>
          </table:table-cell>
          <table:table-cell table:number-columns-repeated="2"/>
        </table:table-row>
        <table:table-row table:style-name="ro1">
          <table:table-cell table:number-columns-repeated="2"/>
          <table:table-cell table:style-name="ce1" table:formula="of:=IF(OR([.$D9]=&quot;&quot;;[.$E9]=&quot;&quot;);&quot;&quot;;IF([.C8]=&quot;&quot;;&quot;V0&quot;;&quot;V&quot;&amp;(1+MID([.C8];2;999))))">
            <text:p/>
          </table:table-cell>
          <table:table-cell table:style-name="ce1" table:number-columns-repeated="2"/>
          <table:table-cell table:style-name="ce4" table:formula="of:=IF([.G9]=&quot;&quot;;&quot;&quot;;SQRT((OFFSET([.G9];0;-3)-OFFSET([.G9];[.G9];-3))^2+(OFFSET([.G9];0;-2)-OFFSET([.G9];[.G9];-2))^2))">
            <text:p/>
          </table:table-cell>
          <table:table-cell table:style-name="csPolygonIndicator" table:formula="of:=IF([.$C9]=&quot;V0&quot;;-2+MATCH(TRUE();OFFSET([.$C9];0;0;[.$A$2];1)=&quot;&quot;;0);&quot;&quot;)">
            <text:p/>
          </table:table-cell>
          <table:table-cell table:number-columns-repeated="2"/>
        </table:table-row>
        <table:table-row table:style-name="ro1">
          <table:table-cell table:number-columns-repeated="2"/>
          <table:table-cell table:style-name="ce1" table:formula="of:=IF(OR([.$D10]=&quot;&quot;;[.$E10]=&quot;&quot;);&quot;&quot;;IF([.C9]=&quot;&quot;;&quot;V0&quot;;&quot;V&quot;&amp;(1+MID([.C9];2;999))))">
            <text:p/>
          </table:table-cell>
          <table:table-cell table:style-name="ce1" table:number-columns-repeated="2"/>
          <table:table-cell table:style-name="ce4" table:formula="of:=IF([.G10]=&quot;&quot;;&quot;&quot;;SQRT((OFFSET([.G10];0;-3)-OFFSET([.G10];[.G10];-3))^2+(OFFSET([.G10];0;-2)-OFFSET([.G10];[.G10];-2))^2))">
            <text:p/>
          </table:table-cell>
          <table:table-cell table:style-name="csPolygonIndicator" table:formula="of:=IF([.$C10]=&quot;V0&quot;;-2+MATCH(TRUE();OFFSET([.$C10];0;0;[.$A$2];1)=&quot;&quot;;0);&quot;&quot;)">
            <text:p/>
          </table:table-cell>
          <table:table-cell table:number-columns-repeated="2"/>
        </table:table-row>
        <table:table-row table:style-name="ro1">
          <table:table-cell table:number-columns-repeated="2"/>
          <table:table-cell table:style-name="ce1" table:formula="of:=IF(OR([.$D11]=&quot;&quot;;[.$E11]=&quot;&quot;);&quot;&quot;;IF([.C10]=&quot;&quot;;&quot;V0&quot;;&quot;V&quot;&amp;(1+MID([.C10];2;999))))">
            <text:p/>
          </table:table-cell>
          <table:table-cell table:style-name="ce1" table:number-columns-repeated="2"/>
          <table:table-cell table:style-name="ce4" table:formula="of:=IF([.G11]=&quot;&quot;;&quot;&quot;;SQRT((OFFSET([.G11];0;-3)-OFFSET([.G11];[.G11];-3))^2+(OFFSET([.G11];0;-2)-OFFSET([.G11];[.G11];-2))^2))">
            <text:p/>
          </table:table-cell>
          <table:table-cell table:style-name="csPolygonIndicator" table:formula="of:=IF([.$C11]=&quot;V0&quot;;-2+MATCH(TRUE();OFFSET([.$C11];0;0;[.$A$2];1)=&quot;&quot;;0);&quot;&quot;)">
            <text:p/>
          </table:table-cell>
          <table:table-cell table:number-columns-repeated="2"/>
        </table:table-row>
        <table:table-row table:style-name="ro1">
          <table:table-cell table:number-columns-repeated="2"/>
          <table:table-cell table:style-name="ce1" table:formula="of:=IF(OR([.$D12]=&quot;&quot;;[.$E12]=&quot;&quot;);&quot;&quot;;IF([.C11]=&quot;&quot;;&quot;V0&quot;;&quot;V&quot;&amp;(1+MID([.C11];2;999))))">
            <text:p/>
          </table:table-cell>
          <table:table-cell table:style-name="ce1" table:number-columns-repeated="2"/>
          <table:table-cell table:style-name="ce4" table:formula="of:=IF([.G12]=&quot;&quot;;&quot;&quot;;SQRT((OFFSET([.G12];0;-3)-OFFSET([.G12];[.G12];-3))^2+(OFFSET([.G12];0;-2)-OFFSET([.G12];[.G12];-2))^2))">
            <text:p/>
          </table:table-cell>
          <table:table-cell table:style-name="csPolygonIndicator" table:formula="of:=IF([.$C12]=&quot;V0&quot;;-2+MATCH(TRUE();OFFSET([.$C12];0;0;[.$A$2];1)=&quot;&quot;;0);&quot;&quot;)">
            <text:p/>
          </table:table-cell>
          <table:table-cell/>
          <table:table-cell>
            <draw:polyline draw:z-index="1" draw:style-name="gr2" draw:text-style-name="P1" svg:width="0cm" svg:height="0cm" svg:x="0cm" svg:y="0cm" svg:viewBox="0 0 0 0" draw:points="0,0">
              <text:p/>
            </draw:polyline>
          </table:table-cell>
        </table:table-row>
        <table:table-row table:style-name="ro1">
          <table:table-cell table:number-columns-repeated="2"/>
          <table:table-cell table:style-name="ce1" table:formula="of:=IF(OR([.$D13]=&quot;&quot;;[.$E13]=&quot;&quot;);&quot;&quot;;IF([.C12]=&quot;&quot;;&quot;V0&quot;;&quot;V&quot;&amp;(1+MID([.C12];2;999))))">
            <text:p/>
          </table:table-cell>
          <table:table-cell table:style-name="ce1" table:number-columns-repeated="2"/>
          <table:table-cell table:style-name="ce4" table:formula="of:=IF([.G13]=&quot;&quot;;&quot;&quot;;SQRT((OFFSET([.G13];0;-3)-OFFSET([.G13];[.G13];-3))^2+(OFFSET([.G13];0;-2)-OFFSET([.G13];[.G13];-2))^2))">
            <text:p/>
          </table:table-cell>
          <table:table-cell table:style-name="csPolygonIndicator" table:formula="of:=IF([.$C13]=&quot;V0&quot;;-2+MATCH(TRUE();OFFSET([.$C13];0;0;[.$A$2];1)=&quot;&quot;;0);&quot;&quot;)">
            <text:p/>
          </table:table-cell>
          <table:table-cell table:number-columns-repeated="2"/>
        </table:table-row>
        <table:table-row table:style-name="ro1">
          <table:table-cell table:number-columns-repeated="2"/>
          <table:table-cell table:style-name="ce1" table:formula="of:=IF(OR([.$D14]=&quot;&quot;;[.$E14]=&quot;&quot;);&quot;&quot;;IF([.C13]=&quot;&quot;;&quot;V0&quot;;&quot;V&quot;&amp;(1+MID([.C13];2;999))))">
            <text:p/>
          </table:table-cell>
          <table:table-cell table:style-name="ce1" table:number-columns-repeated="2"/>
          <table:table-cell table:style-name="ce4" table:formula="of:=IF([.G14]=&quot;&quot;;&quot;&quot;;SQRT((OFFSET([.G14];0;-3)-OFFSET([.G14];[.G14];-3))^2+(OFFSET([.G14];0;-2)-OFFSET([.G14];[.G14];-2))^2))">
            <text:p/>
          </table:table-cell>
          <table:table-cell table:style-name="csPolygonIndicator" table:formula="of:=IF([.$C14]=&quot;V0&quot;;-2+MATCH(TRUE();OFFSET([.$C14];0;0;[.$A$2];1)=&quot;&quot;;0);&quot;&quot;)">
            <text:p/>
          </table:table-cell>
          <table:table-cell table:number-columns-repeated="2"/>
        </table:table-row>
        <table:table-row table:style-name="ro1">
          <table:table-cell table:number-columns-repeated="2"/>
          <table:table-cell table:style-name="ce1" table:formula="of:=IF(OR([.$D15]=&quot;&quot;;[.$E15]=&quot;&quot;);&quot;&quot;;IF([.C14]=&quot;&quot;;&quot;V0&quot;;&quot;V&quot;&amp;(1+MID([.C14];2;999))))">
            <text:p/>
          </table:table-cell>
          <table:table-cell table:style-name="ce1" table:number-columns-repeated="2"/>
          <table:table-cell table:style-name="ce4" table:formula="of:=IF([.G15]=&quot;&quot;;&quot;&quot;;SQRT((OFFSET([.G15];0;-3)-OFFSET([.G15];[.G15];-3))^2+(OFFSET([.G15];0;-2)-OFFSET([.G15];[.G15];-2))^2))">
            <text:p/>
          </table:table-cell>
          <table:table-cell table:style-name="csPolygonIndicator" table:formula="of:=IF([.$C15]=&quot;V0&quot;;-2+MATCH(TRUE();OFFSET([.$C15];0;0;[.$A$2];1)=&quot;&quot;;0);&quot;&quot;)">
            <text:p/>
          </table:table-cell>
          <table:table-cell table:number-columns-repeated="2"/>
        </table:table-row>
        <table:table-row table:style-name="ro1">
          <table:table-cell table:number-columns-repeated="2"/>
          <table:table-cell table:style-name="ce1" table:formula="of:=IF(OR([.$D16]=&quot;&quot;;[.$E16]=&quot;&quot;);&quot;&quot;;IF([.C15]=&quot;&quot;;&quot;V0&quot;;&quot;V&quot;&amp;(1+MID([.C15];2;999))))">
            <text:p/>
          </table:table-cell>
          <table:table-cell table:style-name="ce1" table:number-columns-repeated="2"/>
          <table:table-cell table:style-name="ce4" table:formula="of:=IF([.G16]=&quot;&quot;;&quot;&quot;;SQRT((OFFSET([.G16];0;-3)-OFFSET([.G16];[.G16];-3))^2+(OFFSET([.G16];0;-2)-OFFSET([.G16];[.G16];-2))^2))">
            <text:p/>
          </table:table-cell>
          <table:table-cell table:style-name="csPolygonIndicator" table:formula="of:=IF([.$C16]=&quot;V0&quot;;-2+MATCH(TRUE();OFFSET([.$C16];0;0;[.$A$2];1)=&quot;&quot;;0);&quot;&quot;)">
            <text:p/>
          </table:table-cell>
          <table:table-cell table:number-columns-repeated="2"/>
        </table:table-row>
        <table:table-row table:style-name="ro1">
          <table:table-cell table:number-columns-repeated="2"/>
          <table:table-cell table:style-name="ce1" table:formula="of:=IF(OR([.$D17]=&quot;&quot;;[.$E17]=&quot;&quot;);&quot;&quot;;IF([.C16]=&quot;&quot;;&quot;V0&quot;;&quot;V&quot;&amp;(1+MID([.C16];2;999))))">
            <text:p/>
          </table:table-cell>
          <table:table-cell table:style-name="ce1" table:number-columns-repeated="2"/>
          <table:table-cell table:style-name="ce4" table:formula="of:=IF([.G17]=&quot;&quot;;&quot;&quot;;SQRT((OFFSET([.G17];0;-3)-OFFSET([.G17];[.G17];-3))^2+(OFFSET([.G17];0;-2)-OFFSET([.G17];[.G17];-2))^2))">
            <text:p/>
          </table:table-cell>
          <table:table-cell table:style-name="csPolygonIndicator" table:formula="of:=IF([.$C17]=&quot;V0&quot;;-2+MATCH(TRUE();OFFSET([.$C17];0;0;[.$A$2];1)=&quot;&quot;;0);&quot;&quot;)">
            <text:p/>
          </table:table-cell>
          <table:table-cell table:number-columns-repeated="2"/>
        </table:table-row>
        <table:table-row table:style-name="ro1">
          <table:table-cell table:number-columns-repeated="2"/>
          <table:table-cell table:style-name="ce1" table:formula="of:=IF(OR([.$D18]=&quot;&quot;;[.$E18]=&quot;&quot;);&quot;&quot;;IF([.C17]=&quot;&quot;;&quot;V0&quot;;&quot;V&quot;&amp;(1+MID([.C17];2;999))))">
            <text:p/>
          </table:table-cell>
          <table:table-cell table:style-name="ce1" table:number-columns-repeated="2"/>
          <table:table-cell table:style-name="ce4" table:formula="of:=IF([.G18]=&quot;&quot;;&quot;&quot;;SQRT((OFFSET([.G18];0;-3)-OFFSET([.G18];[.G18];-3))^2+(OFFSET([.G18];0;-2)-OFFSET([.G18];[.G18];-2))^2))">
            <text:p/>
          </table:table-cell>
          <table:table-cell table:style-name="csPolygonIndicator" table:formula="of:=IF([.$C18]=&quot;V0&quot;;-2+MATCH(TRUE();OFFSET([.$C18];0;0;[.$A$2];1)=&quot;&quot;;0);&quot;&quot;)">
            <text:p/>
          </table:table-cell>
          <table:table-cell table:number-columns-repeated="2"/>
        </table:table-row>
        <table:table-row table:style-name="ro1">
          <table:table-cell table:number-columns-repeated="2"/>
          <table:table-cell table:style-name="ce1" table:formula="of:=IF(OR([.$D19]=&quot;&quot;;[.$E19]=&quot;&quot;);&quot;&quot;;IF([.C18]=&quot;&quot;;&quot;V0&quot;;&quot;V&quot;&amp;(1+MID([.C18];2;999))))">
            <text:p/>
          </table:table-cell>
          <table:table-cell table:style-name="ce1" table:number-columns-repeated="2"/>
          <table:table-cell table:style-name="ce4" table:formula="of:=IF([.G19]=&quot;&quot;;&quot;&quot;;SQRT((OFFSET([.G19];0;-3)-OFFSET([.G19];[.G19];-3))^2+(OFFSET([.G19];0;-2)-OFFSET([.G19];[.G19];-2))^2))">
            <text:p/>
          </table:table-cell>
          <table:table-cell table:style-name="csPolygonIndicator" table:formula="of:=IF([.$C19]=&quot;V0&quot;;-2+MATCH(TRUE();OFFSET([.$C19];0;0;[.$A$2];1)=&quot;&quot;;0);&quot;&quot;)">
            <text:p/>
          </table:table-cell>
          <table:table-cell table:number-columns-repeated="2"/>
        </table:table-row>
        <table:table-row table:style-name="ro1">
          <table:table-cell table:number-columns-repeated="2"/>
          <table:table-cell table:style-name="ce1" table:formula="of:=IF(OR([.$D20]=&quot;&quot;;[.$E20]=&quot;&quot;);&quot;&quot;;IF([.C19]=&quot;&quot;;&quot;V0&quot;;&quot;V&quot;&amp;(1+MID([.C19];2;999))))">
            <text:p/>
          </table:table-cell>
          <table:table-cell table:style-name="ce1" table:number-columns-repeated="2"/>
          <table:table-cell table:style-name="ce4" table:formula="of:=IF([.G20]=&quot;&quot;;&quot;&quot;;SQRT((OFFSET([.G20];0;-3)-OFFSET([.G20];[.G20];-3))^2+(OFFSET([.G20];0;-2)-OFFSET([.G20];[.G20];-2))^2))">
            <text:p/>
          </table:table-cell>
          <table:table-cell table:style-name="csPolygonIndicator" table:formula="of:=IF([.$C20]=&quot;V0&quot;;-2+MATCH(TRUE();OFFSET([.$C20];0;0;[.$A$2];1)=&quot;&quot;;0);&quot;&quot;)">
            <text:p/>
          </table:table-cell>
          <table:table-cell table:number-columns-repeated="2"/>
        </table:table-row>
        <table:table-row table:style-name="ro1">
          <table:table-cell table:number-columns-repeated="2"/>
          <table:table-cell table:style-name="ce1" table:formula="of:=IF(OR([.$D21]=&quot;&quot;;[.$E21]=&quot;&quot;);&quot;&quot;;IF([.C20]=&quot;&quot;;&quot;V0&quot;;&quot;V&quot;&amp;(1+MID([.C20];2;999))))">
            <text:p/>
          </table:table-cell>
          <table:table-cell table:style-name="ce1" table:number-columns-repeated="2"/>
          <table:table-cell table:style-name="ce4" table:formula="of:=IF([.G21]=&quot;&quot;;&quot;&quot;;SQRT((OFFSET([.G21];0;-3)-OFFSET([.G21];[.G21];-3))^2+(OFFSET([.G21];0;-2)-OFFSET([.G21];[.G21];-2))^2))">
            <text:p/>
          </table:table-cell>
          <table:table-cell table:style-name="csPolygonIndicator" table:formula="of:=IF([.$C21]=&quot;V0&quot;;-2+MATCH(TRUE();OFFSET([.$C21];0;0;[.$A$2];1)=&quot;&quot;;0);&quot;&quot;)">
            <text:p/>
          </table:table-cell>
          <table:table-cell table:number-columns-repeated="2"/>
        </table:table-row>
        <table:table-row table:style-name="ro1">
          <table:table-cell table:number-columns-repeated="2"/>
          <table:table-cell table:style-name="ce1" table:formula="of:=IF(OR([.$D22]=&quot;&quot;;[.$E22]=&quot;&quot;);&quot;&quot;;IF([.C21]=&quot;&quot;;&quot;V0&quot;;&quot;V&quot;&amp;(1+MID([.C21];2;999))))">
            <text:p/>
          </table:table-cell>
          <table:table-cell table:style-name="ce1" table:number-columns-repeated="2"/>
          <table:table-cell table:style-name="ce4" table:formula="of:=IF([.G22]=&quot;&quot;;&quot;&quot;;SQRT((OFFSET([.G22];0;-3)-OFFSET([.G22];[.G22];-3))^2+(OFFSET([.G22];0;-2)-OFFSET([.G22];[.G22];-2))^2))">
            <text:p/>
          </table:table-cell>
          <table:table-cell table:style-name="csPolygonIndicator" table:formula="of:=IF([.$C22]=&quot;V0&quot;;-2+MATCH(TRUE();OFFSET([.$C22];0;0;[.$A$2];1)=&quot;&quot;;0);&quot;&quot;)">
            <text:p/>
          </table:table-cell>
          <table:table-cell table:number-columns-repeated="2"/>
        </table:table-row>
        <table:table-row table:style-name="ro1">
          <table:table-cell table:number-columns-repeated="2"/>
          <table:table-cell table:style-name="ce1" table:formula="of:=IF(OR([.$D23]=&quot;&quot;;[.$E23]=&quot;&quot;);&quot;&quot;;IF([.C22]=&quot;&quot;;&quot;V0&quot;;&quot;V&quot;&amp;(1+MID([.C22];2;999))))">
            <text:p/>
          </table:table-cell>
          <table:table-cell table:style-name="ce1" table:number-columns-repeated="2"/>
          <table:table-cell table:style-name="ce4" table:formula="of:=IF([.G23]=&quot;&quot;;&quot;&quot;;SQRT((OFFSET([.G23];0;-3)-OFFSET([.G23];[.G23];-3))^2+(OFFSET([.G23];0;-2)-OFFSET([.G23];[.G23];-2))^2))">
            <text:p/>
          </table:table-cell>
          <table:table-cell table:style-name="csPolygonIndicator" table:formula="of:=IF([.$C23]=&quot;V0&quot;;-2+MATCH(TRUE();OFFSET([.$C23];0;0;[.$A$2];1)=&quot;&quot;;0);&quot;&quot;)">
            <text:p/>
          </table:table-cell>
          <table:table-cell table:number-columns-repeated="2"/>
        </table:table-row>
        <table:table-row table:style-name="ro1">
          <table:table-cell table:number-columns-repeated="2"/>
          <table:table-cell table:style-name="ce1" table:formula="of:=IF(OR([.$D24]=&quot;&quot;;[.$E24]=&quot;&quot;);&quot;&quot;;IF([.C23]=&quot;&quot;;&quot;V0&quot;;&quot;V&quot;&amp;(1+MID([.C23];2;999))))">
            <text:p/>
          </table:table-cell>
          <table:table-cell table:style-name="ce1" table:number-columns-repeated="2"/>
          <table:table-cell table:style-name="ce4" table:formula="of:=IF([.G24]=&quot;&quot;;&quot;&quot;;SQRT((OFFSET([.G24];0;-3)-OFFSET([.G24];[.G24];-3))^2+(OFFSET([.G24];0;-2)-OFFSET([.G24];[.G24];-2))^2))">
            <text:p/>
          </table:table-cell>
          <table:table-cell table:style-name="csPolygonIndicator" table:formula="of:=IF([.$C24]=&quot;V0&quot;;-2+MATCH(TRUE();OFFSET([.$C24];0;0;[.$A$2];1)=&quot;&quot;;0);&quot;&quot;)">
            <text:p/>
          </table:table-cell>
          <table:table-cell table:number-columns-repeated="2"/>
        </table:table-row>
        <table:table-row table:style-name="ro1">
          <table:table-cell table:number-columns-repeated="2"/>
          <table:table-cell table:style-name="ce1" table:formula="of:=IF(OR([.$D25]=&quot;&quot;;[.$E25]=&quot;&quot;);&quot;&quot;;IF([.C24]=&quot;&quot;;&quot;V0&quot;;&quot;V&quot;&amp;(1+MID([.C24];2;999))))">
            <text:p/>
          </table:table-cell>
          <table:table-cell table:style-name="ce1" table:number-columns-repeated="2"/>
          <table:table-cell table:style-name="ce4" table:formula="of:=IF([.G25]=&quot;&quot;;&quot;&quot;;SQRT((OFFSET([.G25];0;-3)-OFFSET([.G25];[.G25];-3))^2+(OFFSET([.G25];0;-2)-OFFSET([.G25];[.G25];-2))^2))">
            <text:p/>
          </table:table-cell>
          <table:table-cell table:style-name="csPolygonIndicator" table:formula="of:=IF([.$C25]=&quot;V0&quot;;-2+MATCH(TRUE();OFFSET([.$C25];0;0;[.$A$2];1)=&quot;&quot;;0);&quot;&quot;)">
            <text:p/>
          </table:table-cell>
          <table:table-cell table:number-columns-repeated="2"/>
        </table:table-row>
        <table:table-row table:style-name="ro1">
          <table:table-cell table:number-columns-repeated="2"/>
          <table:table-cell table:style-name="ce1" table:formula="of:=IF(OR([.$D26]=&quot;&quot;;[.$E26]=&quot;&quot;);&quot;&quot;;IF([.C25]=&quot;&quot;;&quot;V0&quot;;&quot;V&quot;&amp;(1+MID([.C25];2;999))))">
            <text:p/>
          </table:table-cell>
          <table:table-cell table:style-name="ce1" table:number-columns-repeated="2"/>
          <table:table-cell table:style-name="ce4" table:formula="of:=IF([.G26]=&quot;&quot;;&quot;&quot;;SQRT((OFFSET([.G26];0;-3)-OFFSET([.G26];[.G26];-3))^2+(OFFSET([.G26];0;-2)-OFFSET([.G26];[.G26];-2))^2))">
            <text:p/>
          </table:table-cell>
          <table:table-cell table:style-name="csPolygonIndicator" table:formula="of:=IF([.$C26]=&quot;V0&quot;;-2+MATCH(TRUE();OFFSET([.$C26];0;0;[.$A$2];1)=&quot;&quot;;0);&quot;&quot;)">
            <text:p/>
          </table:table-cell>
          <table:table-cell table:number-columns-repeated="2"/>
        </table:table-row>
        <table:table-row table:style-name="ro1">
          <table:table-cell table:number-columns-repeated="2"/>
          <table:table-cell table:style-name="ce1" table:formula="of:=IF(OR([.$D27]=&quot;&quot;;[.$E27]=&quot;&quot;);&quot;&quot;;IF([.C26]=&quot;&quot;;&quot;V0&quot;;&quot;V&quot;&amp;(1+MID([.C26];2;999))))">
            <text:p/>
          </table:table-cell>
          <table:table-cell table:style-name="ce1" table:number-columns-repeated="2"/>
          <table:table-cell table:style-name="ce4" table:formula="of:=IF([.G27]=&quot;&quot;;&quot;&quot;;SQRT((OFFSET([.G27];0;-3)-OFFSET([.G27];[.G27];-3))^2+(OFFSET([.G27];0;-2)-OFFSET([.G27];[.G27];-2))^2))">
            <text:p/>
          </table:table-cell>
          <table:table-cell table:style-name="csPolygonIndicator" table:formula="of:=IF([.$C27]=&quot;V0&quot;;-2+MATCH(TRUE();OFFSET([.$C27];0;0;[.$A$2];1)=&quot;&quot;;0);&quot;&quot;)">
            <text:p/>
          </table:table-cell>
          <table:table-cell table:number-columns-repeated="2"/>
        </table:table-row>
        <table:table-row table:style-name="ro1">
          <table:table-cell table:number-columns-repeated="2"/>
          <table:table-cell table:style-name="ce1" table:formula="of:=IF(OR([.$D28]=&quot;&quot;;[.$E28]=&quot;&quot;);&quot;&quot;;IF([.C27]=&quot;&quot;;&quot;V0&quot;;&quot;V&quot;&amp;(1+MID([.C27];2;999))))">
            <text:p/>
          </table:table-cell>
          <table:table-cell table:style-name="ce1" table:number-columns-repeated="2"/>
          <table:table-cell table:style-name="ce4" table:formula="of:=IF([.G28]=&quot;&quot;;&quot;&quot;;SQRT((OFFSET([.G28];0;-3)-OFFSET([.G28];[.G28];-3))^2+(OFFSET([.G28];0;-2)-OFFSET([.G28];[.G28];-2))^2))">
            <text:p/>
          </table:table-cell>
          <table:table-cell table:style-name="csPolygonIndicator" table:formula="of:=IF([.$C28]=&quot;V0&quot;;-2+MATCH(TRUE();OFFSET([.$C28];0;0;[.$A$2];1)=&quot;&quot;;0);&quot;&quot;)">
            <text:p/>
          </table:table-cell>
          <table:table-cell table:number-columns-repeated="2"/>
        </table:table-row>
        <table:table-row table:style-name="ro1">
          <table:table-cell table:number-columns-repeated="2"/>
          <table:table-cell table:style-name="ce1" table:formula="of:=IF(OR([.$D29]=&quot;&quot;;[.$E29]=&quot;&quot;);&quot;&quot;;IF([.C28]=&quot;&quot;;&quot;V0&quot;;&quot;V&quot;&amp;(1+MID([.C28];2;999))))">
            <text:p/>
          </table:table-cell>
          <table:table-cell table:style-name="ce1" table:number-columns-repeated="2"/>
          <table:table-cell table:style-name="ce4" table:formula="of:=IF([.G29]=&quot;&quot;;&quot;&quot;;SQRT((OFFSET([.G29];0;-3)-OFFSET([.G29];[.G29];-3))^2+(OFFSET([.G29];0;-2)-OFFSET([.G29];[.G29];-2))^2))">
            <text:p/>
          </table:table-cell>
          <table:table-cell table:style-name="csPolygonIndicator" table:formula="of:=IF([.$C29]=&quot;V0&quot;;-2+MATCH(TRUE();OFFSET([.$C29];0;0;[.$A$2];1)=&quot;&quot;;0);&quot;&quot;)">
            <text:p/>
          </table:table-cell>
          <table:table-cell table:number-columns-repeated="2"/>
        </table:table-row>
        <table:table-row table:style-name="ro1">
          <table:table-cell table:number-columns-repeated="2"/>
          <table:table-cell table:style-name="ce1" table:formula="of:=IF(OR([.$D30]=&quot;&quot;;[.$E30]=&quot;&quot;);&quot;&quot;;IF([.C29]=&quot;&quot;;&quot;V0&quot;;&quot;V&quot;&amp;(1+MID([.C29];2;999))))">
            <text:p/>
          </table:table-cell>
          <table:table-cell table:style-name="ce1" table:number-columns-repeated="2"/>
          <table:table-cell table:style-name="ce4" table:formula="of:=IF([.G30]=&quot;&quot;;&quot;&quot;;SQRT((OFFSET([.G30];0;-3)-OFFSET([.G30];[.G30];-3))^2+(OFFSET([.G30];0;-2)-OFFSET([.G30];[.G30];-2))^2))">
            <text:p/>
          </table:table-cell>
          <table:table-cell table:style-name="csPolygonIndicator" table:formula="of:=IF([.$C30]=&quot;V0&quot;;-2+MATCH(TRUE();OFFSET([.$C30];0;0;[.$A$2];1)=&quot;&quot;;0);&quot;&quot;)">
            <text:p/>
          </table:table-cell>
          <table:table-cell table:number-columns-repeated="2"/>
        </table:table-row>
        <table:table-row table:style-name="ro1">
          <table:table-cell table:number-columns-repeated="2"/>
          <table:table-cell table:style-name="ce1" table:formula="of:=IF(OR([.$D31]=&quot;&quot;;[.$E31]=&quot;&quot;);&quot;&quot;;IF([.C30]=&quot;&quot;;&quot;V0&quot;;&quot;V&quot;&amp;(1+MID([.C30];2;999))))">
            <text:p/>
          </table:table-cell>
          <table:table-cell table:style-name="ce1" table:number-columns-repeated="2"/>
          <table:table-cell table:style-name="ce4" table:formula="of:=IF([.G31]=&quot;&quot;;&quot;&quot;;SQRT((OFFSET([.G31];0;-3)-OFFSET([.G31];[.G31];-3))^2+(OFFSET([.G31];0;-2)-OFFSET([.G31];[.G31];-2))^2))">
            <text:p/>
          </table:table-cell>
          <table:table-cell table:style-name="csPolygonIndicator" table:formula="of:=IF([.$C31]=&quot;V0&quot;;-2+MATCH(TRUE();OFFSET([.$C31];0;0;[.$A$2];1)=&quot;&quot;;0);&quot;&quot;)">
            <text:p/>
          </table:table-cell>
          <table:table-cell table:number-columns-repeated="2"/>
        </table:table-row>
        <table:table-row table:style-name="ro1">
          <table:table-cell table:number-columns-repeated="2"/>
          <table:table-cell table:style-name="ce1" table:formula="of:=IF(OR([.$D32]=&quot;&quot;;[.$E32]=&quot;&quot;);&quot;&quot;;IF([.C31]=&quot;&quot;;&quot;V0&quot;;&quot;V&quot;&amp;(1+MID([.C31];2;999))))">
            <text:p/>
          </table:table-cell>
          <table:table-cell table:style-name="ce1" table:number-columns-repeated="2"/>
          <table:table-cell table:style-name="ce4" table:formula="of:=IF([.G32]=&quot;&quot;;&quot;&quot;;SQRT((OFFSET([.G32];0;-3)-OFFSET([.G32];[.G32];-3))^2+(OFFSET([.G32];0;-2)-OFFSET([.G32];[.G32];-2))^2))">
            <text:p/>
          </table:table-cell>
          <table:table-cell table:style-name="csPolygonIndicator" table:formula="of:=IF([.$C32]=&quot;V0&quot;;-2+MATCH(TRUE();OFFSET([.$C32];0;0;[.$A$2];1)=&quot;&quot;;0);&quot;&quot;)">
            <text:p/>
          </table:table-cell>
          <table:table-cell table:number-columns-repeated="2"/>
        </table:table-row>
        <table:table-row table:style-name="ro1">
          <table:table-cell table:number-columns-repeated="2"/>
          <table:table-cell table:style-name="ce1" table:formula="of:=IF(OR([.$D33]=&quot;&quot;;[.$E33]=&quot;&quot;);&quot;&quot;;IF([.C32]=&quot;&quot;;&quot;V0&quot;;&quot;V&quot;&amp;(1+MID([.C32];2;999))))">
            <text:p/>
          </table:table-cell>
          <table:table-cell table:style-name="ce1" table:number-columns-repeated="2"/>
          <table:table-cell table:style-name="ce4" table:formula="of:=IF([.G33]=&quot;&quot;;&quot;&quot;;SQRT((OFFSET([.G33];0;-3)-OFFSET([.G33];[.G33];-3))^2+(OFFSET([.G33];0;-2)-OFFSET([.G33];[.G33];-2))^2))">
            <text:p/>
          </table:table-cell>
          <table:table-cell table:style-name="csPolygonIndicator" table:formula="of:=IF([.$C33]=&quot;V0&quot;;-2+MATCH(TRUE();OFFSET([.$C33];0;0;[.$A$2];1)=&quot;&quot;;0);&quot;&quot;)">
            <text:p/>
          </table:table-cell>
          <table:table-cell table:number-columns-repeated="2"/>
        </table:table-row>
        <table:table-row table:style-name="ro1">
          <table:table-cell table:number-columns-repeated="2"/>
          <table:table-cell table:style-name="ce1" table:formula="of:=IF(OR([.$D34]=&quot;&quot;;[.$E34]=&quot;&quot;);&quot;&quot;;IF([.C33]=&quot;&quot;;&quot;V0&quot;;&quot;V&quot;&amp;(1+MID([.C33];2;999))))">
            <text:p/>
          </table:table-cell>
          <table:table-cell table:style-name="ce1" table:number-columns-repeated="2"/>
          <table:table-cell table:style-name="ce4" table:formula="of:=IF([.G34]=&quot;&quot;;&quot;&quot;;SQRT((OFFSET([.G34];0;-3)-OFFSET([.G34];[.G34];-3))^2+(OFFSET([.G34];0;-2)-OFFSET([.G34];[.G34];-2))^2))">
            <text:p/>
          </table:table-cell>
          <table:table-cell table:style-name="csPolygonIndicator" table:formula="of:=IF([.$C34]=&quot;V0&quot;;-2+MATCH(TRUE();OFFSET([.$C34];0;0;[.$A$2];1)=&quot;&quot;;0);&quot;&quot;)">
            <text:p/>
          </table:table-cell>
          <table:table-cell table:number-columns-repeated="2"/>
        </table:table-row>
        <table:table-row table:style-name="ro1">
          <table:table-cell table:number-columns-repeated="2"/>
          <table:table-cell table:style-name="ce1" table:formula="of:=IF(OR([.$D35]=&quot;&quot;;[.$E35]=&quot;&quot;);&quot;&quot;;IF([.C34]=&quot;&quot;;&quot;V0&quot;;&quot;V&quot;&amp;(1+MID([.C34];2;999))))">
            <text:p/>
          </table:table-cell>
          <table:table-cell table:style-name="ce1" table:number-columns-repeated="2"/>
          <table:table-cell table:style-name="ce4" table:formula="of:=IF([.G35]=&quot;&quot;;&quot;&quot;;SQRT((OFFSET([.G35];0;-3)-OFFSET([.G35];[.G35];-3))^2+(OFFSET([.G35];0;-2)-OFFSET([.G35];[.G35];-2))^2))">
            <text:p/>
          </table:table-cell>
          <table:table-cell table:style-name="csPolygonIndicator" table:formula="of:=IF([.$C35]=&quot;V0&quot;;-2+MATCH(TRUE();OFFSET([.$C35];0;0;[.$A$2];1)=&quot;&quot;;0);&quot;&quot;)">
            <text:p/>
          </table:table-cell>
          <table:table-cell table:number-columns-repeated="2"/>
        </table:table-row>
        <table:table-row table:style-name="ro1">
          <table:table-cell table:number-columns-repeated="2"/>
          <table:table-cell table:style-name="ce1" table:formula="of:=IF(OR([.$D36]=&quot;&quot;;[.$E36]=&quot;&quot;);&quot;&quot;;IF([.C35]=&quot;&quot;;&quot;V0&quot;;&quot;V&quot;&amp;(1+MID([.C35];2;999))))">
            <text:p/>
          </table:table-cell>
          <table:table-cell table:style-name="ce1" table:number-columns-repeated="2"/>
          <table:table-cell table:style-name="ce4" table:formula="of:=IF([.G36]=&quot;&quot;;&quot;&quot;;SQRT((OFFSET([.G36];0;-3)-OFFSET([.G36];[.G36];-3))^2+(OFFSET([.G36];0;-2)-OFFSET([.G36];[.G36];-2))^2))">
            <text:p/>
          </table:table-cell>
          <table:table-cell table:style-name="csPolygonIndicator" table:formula="of:=IF([.$C36]=&quot;V0&quot;;-2+MATCH(TRUE();OFFSET([.$C36];0;0;[.$A$2];1)=&quot;&quot;;0);&quot;&quot;)">
            <text:p/>
          </table:table-cell>
          <table:table-cell table:number-columns-repeated="2"/>
        </table:table-row>
        <table:table-row table:style-name="ro1">
          <table:table-cell table:number-columns-repeated="2"/>
          <table:table-cell table:style-name="ce1" table:formula="of:=IF(OR([.$D37]=&quot;&quot;;[.$E37]=&quot;&quot;);&quot;&quot;;IF([.C36]=&quot;&quot;;&quot;V0&quot;;&quot;V&quot;&amp;(1+MID([.C36];2;999))))">
            <text:p/>
          </table:table-cell>
          <table:table-cell table:style-name="ce1" table:number-columns-repeated="2"/>
          <table:table-cell table:style-name="ce4" table:formula="of:=IF([.G37]=&quot;&quot;;&quot;&quot;;SQRT((OFFSET([.G37];0;-3)-OFFSET([.G37];[.G37];-3))^2+(OFFSET([.G37];0;-2)-OFFSET([.G37];[.G37];-2))^2))">
            <text:p/>
          </table:table-cell>
          <table:table-cell table:style-name="csPolygonIndicator" table:formula="of:=IF([.$C37]=&quot;V0&quot;;-2+MATCH(TRUE();OFFSET([.$C37];0;0;[.$A$2];1)=&quot;&quot;;0);&quot;&quot;)">
            <text:p/>
          </table:table-cell>
          <table:table-cell table:number-columns-repeated="2"/>
        </table:table-row>
        <table:table-row table:style-name="ro1">
          <table:table-cell table:number-columns-repeated="2"/>
          <table:table-cell table:style-name="ce1" table:formula="of:=IF(OR([.$D38]=&quot;&quot;;[.$E38]=&quot;&quot;);&quot;&quot;;IF([.C37]=&quot;&quot;;&quot;V0&quot;;&quot;V&quot;&amp;(1+MID([.C37];2;999))))">
            <text:p/>
          </table:table-cell>
          <table:table-cell table:style-name="ce1" table:number-columns-repeated="2"/>
          <table:table-cell table:style-name="ce4" table:formula="of:=IF([.G38]=&quot;&quot;;&quot;&quot;;SQRT((OFFSET([.G38];0;-3)-OFFSET([.G38];[.G38];-3))^2+(OFFSET([.G38];0;-2)-OFFSET([.G38];[.G38];-2))^2))">
            <text:p/>
          </table:table-cell>
          <table:table-cell table:style-name="csPolygonIndicator" table:formula="of:=IF([.$C38]=&quot;V0&quot;;-2+MATCH(TRUE();OFFSET([.$C38];0;0;[.$A$2];1)=&quot;&quot;;0);&quot;&quot;)">
            <text:p/>
          </table:table-cell>
          <table:table-cell table:number-columns-repeated="2"/>
        </table:table-row>
        <table:table-row table:style-name="ro1">
          <table:table-cell table:number-columns-repeated="2"/>
          <table:table-cell table:style-name="ce1" table:formula="of:=IF(OR([.$D39]=&quot;&quot;;[.$E39]=&quot;&quot;);&quot;&quot;;IF([.C38]=&quot;&quot;;&quot;V0&quot;;&quot;V&quot;&amp;(1+MID([.C38];2;999))))">
            <text:p/>
          </table:table-cell>
          <table:table-cell table:style-name="ce1" table:number-columns-repeated="2"/>
          <table:table-cell table:style-name="ce4" table:formula="of:=IF([.G39]=&quot;&quot;;&quot;&quot;;SQRT((OFFSET([.G39];0;-3)-OFFSET([.G39];[.G39];-3))^2+(OFFSET([.G39];0;-2)-OFFSET([.G39];[.G39];-2))^2))">
            <text:p/>
          </table:table-cell>
          <table:table-cell table:style-name="csPolygonIndicator" table:formula="of:=IF([.$C39]=&quot;V0&quot;;-2+MATCH(TRUE();OFFSET([.$C39];0;0;[.$A$2];1)=&quot;&quot;;0);&quot;&quot;)">
            <text:p/>
          </table:table-cell>
          <table:table-cell table:number-columns-repeated="2"/>
        </table:table-row>
        <table:table-row table:style-name="ro1">
          <table:table-cell table:number-columns-repeated="2"/>
          <table:table-cell table:style-name="ce1" table:formula="of:=IF(OR([.$D40]=&quot;&quot;;[.$E40]=&quot;&quot;);&quot;&quot;;IF([.C39]=&quot;&quot;;&quot;V0&quot;;&quot;V&quot;&amp;(1+MID([.C39];2;999))))">
            <text:p/>
          </table:table-cell>
          <table:table-cell table:style-name="ce1" table:number-columns-repeated="2"/>
          <table:table-cell table:style-name="ce4" table:formula="of:=IF([.G40]=&quot;&quot;;&quot;&quot;;SQRT((OFFSET([.G40];0;-3)-OFFSET([.G40];[.G40];-3))^2+(OFFSET([.G40];0;-2)-OFFSET([.G40];[.G40];-2))^2))">
            <text:p/>
          </table:table-cell>
          <table:table-cell table:style-name="csPolygonIndicator" table:formula="of:=IF([.$C40]=&quot;V0&quot;;-2+MATCH(TRUE();OFFSET([.$C40];0;0;[.$A$2];1)=&quot;&quot;;0);&quot;&quot;)">
            <text:p/>
          </table:table-cell>
          <table:table-cell table:number-columns-repeated="2"/>
        </table:table-row>
        <table:table-row table:style-name="ro1">
          <table:table-cell table:number-columns-repeated="2"/>
          <table:table-cell table:style-name="ce1" table:formula="of:=IF(OR([.$D41]=&quot;&quot;;[.$E41]=&quot;&quot;);&quot;&quot;;IF([.C40]=&quot;&quot;;&quot;V0&quot;;&quot;V&quot;&amp;(1+MID([.C40];2;999))))">
            <text:p/>
          </table:table-cell>
          <table:table-cell table:style-name="ce1" table:number-columns-repeated="2"/>
          <table:table-cell table:style-name="ce4" table:formula="of:=IF([.G41]=&quot;&quot;;&quot;&quot;;SQRT((OFFSET([.G41];0;-3)-OFFSET([.G41];[.G41];-3))^2+(OFFSET([.G41];0;-2)-OFFSET([.G41];[.G41];-2))^2))">
            <text:p/>
          </table:table-cell>
          <table:table-cell table:style-name="csPolygonIndicator" table:formula="of:=IF([.$C41]=&quot;V0&quot;;-2+MATCH(TRUE();OFFSET([.$C41];0;0;[.$A$2];1)=&quot;&quot;;0);&quot;&quot;)">
            <text:p/>
          </table:table-cell>
          <table:table-cell table:number-columns-repeated="2"/>
        </table:table-row>
        <table:table-row table:style-name="ro1">
          <table:table-cell table:number-columns-repeated="2"/>
          <table:table-cell table:style-name="ce1" table:formula="of:=IF(OR([.$D42]=&quot;&quot;;[.$E42]=&quot;&quot;);&quot;&quot;;IF([.C41]=&quot;&quot;;&quot;V0&quot;;&quot;V&quot;&amp;(1+MID([.C41];2;999))))">
            <text:p/>
          </table:table-cell>
          <table:table-cell table:style-name="ce1" table:number-columns-repeated="2"/>
          <table:table-cell table:style-name="ce4" table:formula="of:=IF([.G42]=&quot;&quot;;&quot;&quot;;SQRT((OFFSET([.G42];0;-3)-OFFSET([.G42];[.G42];-3))^2+(OFFSET([.G42];0;-2)-OFFSET([.G42];[.G42];-2))^2))">
            <text:p/>
          </table:table-cell>
          <table:table-cell table:style-name="csPolygonIndicator" table:formula="of:=IF([.$C42]=&quot;V0&quot;;-2+MATCH(TRUE();OFFSET([.$C42];0;0;[.$A$2];1)=&quot;&quot;;0);&quot;&quot;)">
            <text:p/>
          </table:table-cell>
          <table:table-cell table:number-columns-repeated="2"/>
        </table:table-row>
        <table:table-row table:style-name="ro1">
          <table:table-cell table:number-columns-repeated="2"/>
          <table:table-cell table:style-name="ce1" table:formula="of:=IF(OR([.$D43]=&quot;&quot;;[.$E43]=&quot;&quot;);&quot;&quot;;IF([.C42]=&quot;&quot;;&quot;V0&quot;;&quot;V&quot;&amp;(1+MID([.C42];2;999))))">
            <text:p/>
          </table:table-cell>
          <table:table-cell table:style-name="ce1" table:number-columns-repeated="2"/>
          <table:table-cell table:style-name="ce4" table:formula="of:=IF([.G43]=&quot;&quot;;&quot;&quot;;SQRT((OFFSET([.G43];0;-3)-OFFSET([.G43];[.G43];-3))^2+(OFFSET([.G43];0;-2)-OFFSET([.G43];[.G43];-2))^2))">
            <text:p/>
          </table:table-cell>
          <table:table-cell table:style-name="csPolygonIndicator" table:formula="of:=IF([.$C43]=&quot;V0&quot;;-2+MATCH(TRUE();OFFSET([.$C43];0;0;[.$A$2];1)=&quot;&quot;;0);&quot;&quot;)">
            <text:p/>
          </table:table-cell>
          <table:table-cell table:number-columns-repeated="2"/>
        </table:table-row>
        <table:table-row table:style-name="ro1">
          <table:table-cell table:number-columns-repeated="2"/>
          <table:table-cell table:style-name="ce1" table:formula="of:=IF(OR([.$D44]=&quot;&quot;;[.$E44]=&quot;&quot;);&quot;&quot;;IF([.C43]=&quot;&quot;;&quot;V0&quot;;&quot;V&quot;&amp;(1+MID([.C43];2;999))))">
            <text:p/>
          </table:table-cell>
          <table:table-cell table:style-name="ce1" table:number-columns-repeated="2"/>
          <table:table-cell table:style-name="ce4" table:formula="of:=IF([.G44]=&quot;&quot;;&quot;&quot;;SQRT((OFFSET([.G44];0;-3)-OFFSET([.G44];[.G44];-3))^2+(OFFSET([.G44];0;-2)-OFFSET([.G44];[.G44];-2))^2))">
            <text:p/>
          </table:table-cell>
          <table:table-cell table:style-name="csPolygonIndicator" table:formula="of:=IF([.$C44]=&quot;V0&quot;;-2+MATCH(TRUE();OFFSET([.$C44];0;0;[.$A$2];1)=&quot;&quot;;0);&quot;&quot;)">
            <text:p/>
          </table:table-cell>
          <table:table-cell table:number-columns-repeated="2"/>
        </table:table-row>
        <table:table-row table:style-name="ro1">
          <table:table-cell table:number-columns-repeated="2"/>
          <table:table-cell table:style-name="ce1" table:formula="of:=IF(OR([.$D45]=&quot;&quot;;[.$E45]=&quot;&quot;);&quot;&quot;;IF([.C44]=&quot;&quot;;&quot;V0&quot;;&quot;V&quot;&amp;(1+MID([.C44];2;999))))">
            <text:p/>
          </table:table-cell>
          <table:table-cell table:style-name="ce1" table:number-columns-repeated="2"/>
          <table:table-cell table:style-name="ce4" table:formula="of:=IF([.G45]=&quot;&quot;;&quot;&quot;;SQRT((OFFSET([.G45];0;-3)-OFFSET([.G45];[.G45];-3))^2+(OFFSET([.G45];0;-2)-OFFSET([.G45];[.G45];-2))^2))">
            <text:p/>
          </table:table-cell>
          <table:table-cell table:style-name="csPolygonIndicator" table:formula="of:=IF([.$C45]=&quot;V0&quot;;-2+MATCH(TRUE();OFFSET([.$C45];0;0;[.$A$2];1)=&quot;&quot;;0);&quot;&quot;)">
            <text:p/>
          </table:table-cell>
          <table:table-cell table:number-columns-repeated="2"/>
        </table:table-row>
        <table:table-row table:style-name="ro1">
          <table:table-cell table:number-columns-repeated="2"/>
          <table:table-cell table:style-name="ce1" table:formula="of:=IF(OR([.$D46]=&quot;&quot;;[.$E46]=&quot;&quot;);&quot;&quot;;IF([.C45]=&quot;&quot;;&quot;V0&quot;;&quot;V&quot;&amp;(1+MID([.C45];2;999))))">
            <text:p/>
          </table:table-cell>
          <table:table-cell table:style-name="ce1" table:number-columns-repeated="2"/>
          <table:table-cell table:style-name="ce4" table:formula="of:=IF([.G46]=&quot;&quot;;&quot;&quot;;SQRT((OFFSET([.G46];0;-3)-OFFSET([.G46];[.G46];-3))^2+(OFFSET([.G46];0;-2)-OFFSET([.G46];[.G46];-2))^2))">
            <text:p/>
          </table:table-cell>
          <table:table-cell table:style-name="csPolygonIndicator" table:formula="of:=IF([.$C46]=&quot;V0&quot;;-2+MATCH(TRUE();OFFSET([.$C46];0;0;[.$A$2];1)=&quot;&quot;;0);&quot;&quot;)">
            <text:p/>
          </table:table-cell>
          <table:table-cell table:number-columns-repeated="2"/>
        </table:table-row>
        <table:table-row table:style-name="ro1">
          <table:table-cell table:number-columns-repeated="2"/>
          <table:table-cell table:style-name="ce1" table:formula="of:=IF(OR([.$D47]=&quot;&quot;;[.$E47]=&quot;&quot;);&quot;&quot;;IF([.C46]=&quot;&quot;;&quot;V0&quot;;&quot;V&quot;&amp;(1+MID([.C46];2;999))))">
            <text:p/>
          </table:table-cell>
          <table:table-cell table:style-name="ce1" table:number-columns-repeated="2"/>
          <table:table-cell table:style-name="ce4" table:formula="of:=IF([.G47]=&quot;&quot;;&quot;&quot;;SQRT((OFFSET([.G47];0;-3)-OFFSET([.G47];[.G47];-3))^2+(OFFSET([.G47];0;-2)-OFFSET([.G47];[.G47];-2))^2))">
            <text:p/>
          </table:table-cell>
          <table:table-cell table:style-name="csPolygonIndicator" table:formula="of:=IF([.$C47]=&quot;V0&quot;;-2+MATCH(TRUE();OFFSET([.$C47];0;0;[.$A$2];1)=&quot;&quot;;0);&quot;&quot;)">
            <text:p/>
          </table:table-cell>
          <table:table-cell table:number-columns-repeated="2"/>
        </table:table-row>
        <table:table-row table:style-name="ro1">
          <table:table-cell table:number-columns-repeated="2"/>
          <table:table-cell table:style-name="ce1" table:formula="of:=IF(OR([.$D48]=&quot;&quot;;[.$E48]=&quot;&quot;);&quot;&quot;;IF([.C47]=&quot;&quot;;&quot;V0&quot;;&quot;V&quot;&amp;(1+MID([.C47];2;999))))">
            <text:p/>
          </table:table-cell>
          <table:table-cell table:style-name="ce1" table:number-columns-repeated="2"/>
          <table:table-cell table:style-name="ce4" table:formula="of:=IF([.G48]=&quot;&quot;;&quot;&quot;;SQRT((OFFSET([.G48];0;-3)-OFFSET([.G48];[.G48];-3))^2+(OFFSET([.G48];0;-2)-OFFSET([.G48];[.G48];-2))^2))">
            <text:p/>
          </table:table-cell>
          <table:table-cell table:style-name="csPolygonIndicator" table:formula="of:=IF([.$C48]=&quot;V0&quot;;-2+MATCH(TRUE();OFFSET([.$C48];0;0;[.$A$2];1)=&quot;&quot;;0);&quot;&quot;)">
            <text:p/>
          </table:table-cell>
          <table:table-cell table:number-columns-repeated="2"/>
        </table:table-row>
        <table:table-row table:style-name="ro1">
          <table:table-cell table:number-columns-repeated="2"/>
          <table:table-cell table:style-name="ce1" table:formula="of:=IF(OR([.$D49]=&quot;&quot;;[.$E49]=&quot;&quot;);&quot;&quot;;IF([.C48]=&quot;&quot;;&quot;V0&quot;;&quot;V&quot;&amp;(1+MID([.C48];2;999))))">
            <text:p/>
          </table:table-cell>
          <table:table-cell table:style-name="ce1" table:number-columns-repeated="2"/>
          <table:table-cell table:style-name="ce4" table:formula="of:=IF([.G49]=&quot;&quot;;&quot;&quot;;SQRT((OFFSET([.G49];0;-3)-OFFSET([.G49];[.G49];-3))^2+(OFFSET([.G49];0;-2)-OFFSET([.G49];[.G49];-2))^2))">
            <text:p/>
          </table:table-cell>
          <table:table-cell table:style-name="csPolygonIndicator" table:formula="of:=IF([.$C49]=&quot;V0&quot;;-2+MATCH(TRUE();OFFSET([.$C49];0;0;[.$A$2];1)=&quot;&quot;;0);&quot;&quot;)">
            <text:p/>
          </table:table-cell>
          <table:table-cell table:number-columns-repeated="2"/>
        </table:table-row>
        <table:table-row table:style-name="ro1">
          <table:table-cell table:number-columns-repeated="2"/>
          <table:table-cell table:style-name="ce1" table:formula="of:=IF(OR([.$D50]=&quot;&quot;;[.$E50]=&quot;&quot;);&quot;&quot;;IF([.C49]=&quot;&quot;;&quot;V0&quot;;&quot;V&quot;&amp;(1+MID([.C49];2;999))))">
            <text:p/>
          </table:table-cell>
          <table:table-cell table:style-name="ce1" table:number-columns-repeated="2"/>
          <table:table-cell table:style-name="ce4" table:formula="of:=IF([.G50]=&quot;&quot;;&quot;&quot;;SQRT((OFFSET([.G50];0;-3)-OFFSET([.G50];[.G50];-3))^2+(OFFSET([.G50];0;-2)-OFFSET([.G50];[.G50];-2))^2))">
            <text:p/>
          </table:table-cell>
          <table:table-cell table:style-name="csPolygonIndicator" table:formula="of:=IF([.$C50]=&quot;V0&quot;;-2+MATCH(TRUE();OFFSET([.$C50];0;0;[.$A$2];1)=&quot;&quot;;0);&quot;&quot;)">
            <text:p/>
          </table:table-cell>
          <table:table-cell table:number-columns-repeated="2"/>
        </table:table-row>
        <table:table-row table:style-name="ro1">
          <table:table-cell table:number-columns-repeated="2"/>
          <table:table-cell table:style-name="ce1" table:formula="of:=IF(OR([.$D51]=&quot;&quot;;[.$E51]=&quot;&quot;);&quot;&quot;;IF([.C50]=&quot;&quot;;&quot;V0&quot;;&quot;V&quot;&amp;(1+MID([.C50];2;999))))">
            <text:p/>
          </table:table-cell>
          <table:table-cell table:style-name="ce1" table:number-columns-repeated="2"/>
          <table:table-cell table:style-name="ce4" table:formula="of:=IF([.G51]=&quot;&quot;;&quot;&quot;;SQRT((OFFSET([.G51];0;-3)-OFFSET([.G51];[.G51];-3))^2+(OFFSET([.G51];0;-2)-OFFSET([.G51];[.G51];-2))^2))">
            <text:p/>
          </table:table-cell>
          <table:table-cell table:style-name="csPolygonIndicator" table:formula="of:=IF([.$C51]=&quot;V0&quot;;-2+MATCH(TRUE();OFFSET([.$C51];0;0;[.$A$2];1)=&quot;&quot;;0);&quot;&quot;)">
            <text:p/>
          </table:table-cell>
          <table:table-cell table:number-columns-repeated="2"/>
        </table:table-row>
        <table:table-row table:style-name="ro1">
          <table:table-cell table:number-columns-repeated="2"/>
          <table:table-cell table:style-name="ce1" table:formula="of:=IF(OR([.$D52]=&quot;&quot;;[.$E52]=&quot;&quot;);&quot;&quot;;IF([.C51]=&quot;&quot;;&quot;V0&quot;;&quot;V&quot;&amp;(1+MID([.C51];2;999))))">
            <text:p/>
          </table:table-cell>
          <table:table-cell table:style-name="ce1" table:number-columns-repeated="2"/>
          <table:table-cell table:style-name="ce4" table:formula="of:=IF([.G52]=&quot;&quot;;&quot;&quot;;SQRT((OFFSET([.G52];0;-3)-OFFSET([.G52];[.G52];-3))^2+(OFFSET([.G52];0;-2)-OFFSET([.G52];[.G52];-2))^2))">
            <text:p/>
          </table:table-cell>
          <table:table-cell table:style-name="csPolygonIndicator" table:formula="of:=IF([.$C52]=&quot;V0&quot;;-2+MATCH(TRUE();OFFSET([.$C52];0;0;[.$A$2];1)=&quot;&quot;;0);&quot;&quot;)">
            <text:p/>
          </table:table-cell>
          <table:table-cell table:number-columns-repeated="2"/>
        </table:table-row>
        <table:table-row table:style-name="ro1">
          <table:table-cell table:number-columns-repeated="2"/>
          <table:table-cell table:style-name="ce1" table:formula="of:=IF(OR([.$D53]=&quot;&quot;;[.$E53]=&quot;&quot;);&quot;&quot;;IF([.C52]=&quot;&quot;;&quot;V0&quot;;&quot;V&quot;&amp;(1+MID([.C52];2;999))))">
            <text:p/>
          </table:table-cell>
          <table:table-cell table:style-name="ce1" table:number-columns-repeated="2"/>
          <table:table-cell table:style-name="ce4" table:formula="of:=IF([.G53]=&quot;&quot;;&quot;&quot;;SQRT((OFFSET([.G53];0;-3)-OFFSET([.G53];[.G53];-3))^2+(OFFSET([.G53];0;-2)-OFFSET([.G53];[.G53];-2))^2))">
            <text:p/>
          </table:table-cell>
          <table:table-cell table:style-name="csPolygonIndicator" table:formula="of:=IF([.$C53]=&quot;V0&quot;;-2+MATCH(TRUE();OFFSET([.$C53];0;0;[.$A$2];1)=&quot;&quot;;0);&quot;&quot;)">
            <text:p/>
          </table:table-cell>
          <table:table-cell table:number-columns-repeated="2"/>
        </table:table-row>
        <table:table-row table:style-name="ro1">
          <table:table-cell table:number-columns-repeated="2"/>
          <table:table-cell table:style-name="ce1" table:formula="of:=IF(OR([.$D54]=&quot;&quot;;[.$E54]=&quot;&quot;);&quot;&quot;;IF([.C53]=&quot;&quot;;&quot;V0&quot;;&quot;V&quot;&amp;(1+MID([.C53];2;999))))">
            <text:p/>
          </table:table-cell>
          <table:table-cell table:style-name="ce1" table:number-columns-repeated="2"/>
          <table:table-cell table:style-name="ce4" table:formula="of:=IF([.G54]=&quot;&quot;;&quot;&quot;;SQRT((OFFSET([.G54];0;-3)-OFFSET([.G54];[.G54];-3))^2+(OFFSET([.G54];0;-2)-OFFSET([.G54];[.G54];-2))^2))">
            <text:p/>
          </table:table-cell>
          <table:table-cell table:style-name="csPolygonIndicator" table:formula="of:=IF([.$C54]=&quot;V0&quot;;-2+MATCH(TRUE();OFFSET([.$C54];0;0;[.$A$2];1)=&quot;&quot;;0);&quot;&quot;)">
            <text:p/>
          </table:table-cell>
          <table:table-cell table:number-columns-repeated="2"/>
        </table:table-row>
        <table:table-row table:style-name="ro1">
          <table:table-cell table:number-columns-repeated="2"/>
          <table:table-cell table:style-name="ce1" table:formula="of:=IF(OR([.$D55]=&quot;&quot;;[.$E55]=&quot;&quot;);&quot;&quot;;IF([.C54]=&quot;&quot;;&quot;V0&quot;;&quot;V&quot;&amp;(1+MID([.C54];2;999))))">
            <text:p/>
          </table:table-cell>
          <table:table-cell table:style-name="ce1" table:number-columns-repeated="2"/>
          <table:table-cell table:style-name="ce4" table:formula="of:=IF([.G55]=&quot;&quot;;&quot;&quot;;SQRT((OFFSET([.G55];0;-3)-OFFSET([.G55];[.G55];-3))^2+(OFFSET([.G55];0;-2)-OFFSET([.G55];[.G55];-2))^2))">
            <text:p/>
          </table:table-cell>
          <table:table-cell table:style-name="csPolygonIndicator" table:formula="of:=IF([.$C55]=&quot;V0&quot;;-2+MATCH(TRUE();OFFSET([.$C55];0;0;[.$A$2];1)=&quot;&quot;;0);&quot;&quot;)">
            <text:p/>
          </table:table-cell>
          <table:table-cell table:number-columns-repeated="2"/>
        </table:table-row>
        <table:table-row table:style-name="ro1">
          <table:table-cell table:number-columns-repeated="2"/>
          <table:table-cell table:style-name="ce1" table:formula="of:=IF(OR([.$D56]=&quot;&quot;;[.$E56]=&quot;&quot;);&quot;&quot;;IF([.C55]=&quot;&quot;;&quot;V0&quot;;&quot;V&quot;&amp;(1+MID([.C55];2;999))))">
            <text:p/>
          </table:table-cell>
          <table:table-cell table:style-name="ce1" table:number-columns-repeated="2"/>
          <table:table-cell table:style-name="ce4" table:formula="of:=IF([.G56]=&quot;&quot;;&quot;&quot;;SQRT((OFFSET([.G56];0;-3)-OFFSET([.G56];[.G56];-3))^2+(OFFSET([.G56];0;-2)-OFFSET([.G56];[.G56];-2))^2))">
            <text:p/>
          </table:table-cell>
          <table:table-cell table:style-name="csPolygonIndicator" table:formula="of:=IF([.$C56]=&quot;V0&quot;;-2+MATCH(TRUE();OFFSET([.$C56];0;0;[.$A$2];1)=&quot;&quot;;0);&quot;&quot;)">
            <text:p/>
          </table:table-cell>
          <table:table-cell table:number-columns-repeated="2"/>
        </table:table-row>
        <table:table-row table:style-name="ro1">
          <table:table-cell table:number-columns-repeated="2"/>
          <table:table-cell table:style-name="ce1" table:formula="of:=IF(OR([.$D57]=&quot;&quot;;[.$E57]=&quot;&quot;);&quot;&quot;;IF([.C56]=&quot;&quot;;&quot;V0&quot;;&quot;V&quot;&amp;(1+MID([.C56];2;999))))">
            <text:p/>
          </table:table-cell>
          <table:table-cell table:style-name="ce1" table:number-columns-repeated="2"/>
          <table:table-cell table:style-name="ce4" table:formula="of:=IF([.G57]=&quot;&quot;;&quot;&quot;;SQRT((OFFSET([.G57];0;-3)-OFFSET([.G57];[.G57];-3))^2+(OFFSET([.G57];0;-2)-OFFSET([.G57];[.G57];-2))^2))">
            <text:p/>
          </table:table-cell>
          <table:table-cell table:style-name="csPolygonIndicator" table:formula="of:=IF([.$C57]=&quot;V0&quot;;-2+MATCH(TRUE();OFFSET([.$C57];0;0;[.$A$2];1)=&quot;&quot;;0);&quot;&quot;)">
            <text:p/>
          </table:table-cell>
          <table:table-cell table:number-columns-repeated="2"/>
        </table:table-row>
        <table:table-row table:style-name="ro1">
          <table:table-cell table:number-columns-repeated="2"/>
          <table:table-cell table:style-name="ce1" table:formula="of:=IF(OR([.$D58]=&quot;&quot;;[.$E58]=&quot;&quot;);&quot;&quot;;IF([.C57]=&quot;&quot;;&quot;V0&quot;;&quot;V&quot;&amp;(1+MID([.C57];2;999))))">
            <text:p/>
          </table:table-cell>
          <table:table-cell table:style-name="ce1" table:number-columns-repeated="2"/>
          <table:table-cell table:style-name="ce4" table:formula="of:=IF([.G58]=&quot;&quot;;&quot;&quot;;SQRT((OFFSET([.G58];0;-3)-OFFSET([.G58];[.G58];-3))^2+(OFFSET([.G58];0;-2)-OFFSET([.G58];[.G58];-2))^2))">
            <text:p/>
          </table:table-cell>
          <table:table-cell table:style-name="csPolygonIndicator" table:formula="of:=IF([.$C58]=&quot;V0&quot;;-2+MATCH(TRUE();OFFSET([.$C58];0;0;[.$A$2];1)=&quot;&quot;;0);&quot;&quot;)">
            <text:p/>
          </table:table-cell>
          <table:table-cell table:number-columns-repeated="2"/>
        </table:table-row>
        <table:table-row table:style-name="ro1">
          <table:table-cell table:number-columns-repeated="2"/>
          <table:table-cell table:style-name="ce1" table:formula="of:=IF(OR([.$D59]=&quot;&quot;;[.$E59]=&quot;&quot;);&quot;&quot;;IF([.C58]=&quot;&quot;;&quot;V0&quot;;&quot;V&quot;&amp;(1+MID([.C58];2;999))))">
            <text:p/>
          </table:table-cell>
          <table:table-cell table:style-name="ce1" table:number-columns-repeated="2"/>
          <table:table-cell table:style-name="ce4" table:formula="of:=IF([.G59]=&quot;&quot;;&quot;&quot;;SQRT((OFFSET([.G59];0;-3)-OFFSET([.G59];[.G59];-3))^2+(OFFSET([.G59];0;-2)-OFFSET([.G59];[.G59];-2))^2))">
            <text:p/>
          </table:table-cell>
          <table:table-cell table:style-name="csPolygonIndicator" table:formula="of:=IF([.$C59]=&quot;V0&quot;;-2+MATCH(TRUE();OFFSET([.$C59];0;0;[.$A$2];1)=&quot;&quot;;0);&quot;&quot;)">
            <text:p/>
          </table:table-cell>
          <table:table-cell table:number-columns-repeated="2"/>
        </table:table-row>
        <table:table-row table:style-name="ro1">
          <table:table-cell table:number-columns-repeated="2"/>
          <table:table-cell table:style-name="ce1" table:formula="of:=IF(OR([.$D60]=&quot;&quot;;[.$E60]=&quot;&quot;);&quot;&quot;;IF([.C59]=&quot;&quot;;&quot;V0&quot;;&quot;V&quot;&amp;(1+MID([.C59];2;999))))">
            <text:p/>
          </table:table-cell>
          <table:table-cell table:style-name="ce1" table:number-columns-repeated="2"/>
          <table:table-cell table:style-name="ce4" table:formula="of:=IF([.G60]=&quot;&quot;;&quot;&quot;;SQRT((OFFSET([.G60];0;-3)-OFFSET([.G60];[.G60];-3))^2+(OFFSET([.G60];0;-2)-OFFSET([.G60];[.G60];-2))^2))">
            <text:p/>
          </table:table-cell>
          <table:table-cell table:style-name="csPolygonIndicator" table:formula="of:=IF([.$C60]=&quot;V0&quot;;-2+MATCH(TRUE();OFFSET([.$C60];0;0;[.$A$2];1)=&quot;&quot;;0);&quot;&quot;)">
            <text:p/>
          </table:table-cell>
          <table:table-cell table:number-columns-repeated="2"/>
        </table:table-row>
        <table:table-row table:style-name="ro1">
          <table:table-cell table:number-columns-repeated="2"/>
          <table:table-cell table:style-name="ce1" table:formula="of:=IF(OR([.$D61]=&quot;&quot;;[.$E61]=&quot;&quot;);&quot;&quot;;IF([.C60]=&quot;&quot;;&quot;V0&quot;;&quot;V&quot;&amp;(1+MID([.C60];2;999))))">
            <text:p/>
          </table:table-cell>
          <table:table-cell table:style-name="ce1" table:number-columns-repeated="2"/>
          <table:table-cell table:style-name="ce4" table:formula="of:=IF([.G61]=&quot;&quot;;&quot;&quot;;SQRT((OFFSET([.G61];0;-3)-OFFSET([.G61];[.G61];-3))^2+(OFFSET([.G61];0;-2)-OFFSET([.G61];[.G61];-2))^2))">
            <text:p/>
          </table:table-cell>
          <table:table-cell table:style-name="csPolygonIndicator" table:formula="of:=IF([.$C61]=&quot;V0&quot;;-2+MATCH(TRUE();OFFSET([.$C61];0;0;[.$A$2];1)=&quot;&quot;;0);&quot;&quot;)">
            <text:p/>
          </table:table-cell>
          <table:table-cell table:number-columns-repeated="2"/>
        </table:table-row>
        <table:table-row table:style-name="ro1">
          <table:table-cell table:number-columns-repeated="2"/>
          <table:table-cell table:style-name="ce1" table:formula="of:=IF(OR([.$D62]=&quot;&quot;;[.$E62]=&quot;&quot;);&quot;&quot;;IF([.C61]=&quot;&quot;;&quot;V0&quot;;&quot;V&quot;&amp;(1+MID([.C61];2;999))))">
            <text:p/>
          </table:table-cell>
          <table:table-cell table:style-name="ce1" table:number-columns-repeated="2"/>
          <table:table-cell table:style-name="ce4" table:formula="of:=IF([.G62]=&quot;&quot;;&quot;&quot;;SQRT((OFFSET([.G62];0;-3)-OFFSET([.G62];[.G62];-3))^2+(OFFSET([.G62];0;-2)-OFFSET([.G62];[.G62];-2))^2))">
            <text:p/>
          </table:table-cell>
          <table:table-cell table:style-name="csPolygonIndicator" table:formula="of:=IF([.$C62]=&quot;V0&quot;;-2+MATCH(TRUE();OFFSET([.$C62];0;0;[.$A$2];1)=&quot;&quot;;0);&quot;&quot;)">
            <text:p/>
          </table:table-cell>
          <table:table-cell table:number-columns-repeated="2"/>
        </table:table-row>
        <table:table-row table:style-name="ro1">
          <table:table-cell table:number-columns-repeated="2"/>
          <table:table-cell table:style-name="ce1" table:formula="of:=IF(OR([.$D63]=&quot;&quot;;[.$E63]=&quot;&quot;);&quot;&quot;;IF([.C62]=&quot;&quot;;&quot;V0&quot;;&quot;V&quot;&amp;(1+MID([.C62];2;999))))">
            <text:p/>
          </table:table-cell>
          <table:table-cell table:style-name="ce1" table:number-columns-repeated="2"/>
          <table:table-cell table:style-name="ce4" table:formula="of:=IF([.G63]=&quot;&quot;;&quot;&quot;;SQRT((OFFSET([.G63];0;-3)-OFFSET([.G63];[.G63];-3))^2+(OFFSET([.G63];0;-2)-OFFSET([.G63];[.G63];-2))^2))">
            <text:p/>
          </table:table-cell>
          <table:table-cell table:style-name="csPolygonIndicator" table:formula="of:=IF([.$C63]=&quot;V0&quot;;-2+MATCH(TRUE();OFFSET([.$C63];0;0;[.$A$2];1)=&quot;&quot;;0);&quot;&quot;)">
            <text:p/>
          </table:table-cell>
          <table:table-cell table:number-columns-repeated="2"/>
        </table:table-row>
        <table:table-row table:style-name="ro1">
          <table:table-cell table:number-columns-repeated="2"/>
          <table:table-cell table:style-name="ce1" table:formula="of:=IF(OR([.$D64]=&quot;&quot;;[.$E64]=&quot;&quot;);&quot;&quot;;IF([.C63]=&quot;&quot;;&quot;V0&quot;;&quot;V&quot;&amp;(1+MID([.C63];2;999))))">
            <text:p/>
          </table:table-cell>
          <table:table-cell table:style-name="ce1" table:number-columns-repeated="2"/>
          <table:table-cell table:style-name="ce4" table:formula="of:=IF([.G64]=&quot;&quot;;&quot;&quot;;SQRT((OFFSET([.G64];0;-3)-OFFSET([.G64];[.G64];-3))^2+(OFFSET([.G64];0;-2)-OFFSET([.G64];[.G64];-2))^2))">
            <text:p/>
          </table:table-cell>
          <table:table-cell table:style-name="csPolygonIndicator" table:formula="of:=IF([.$C64]=&quot;V0&quot;;-2+MATCH(TRUE();OFFSET([.$C64];0;0;[.$A$2];1)=&quot;&quot;;0);&quot;&quot;)">
            <text:p/>
          </table:table-cell>
          <table:table-cell table:number-columns-repeated="2"/>
        </table:table-row>
        <table:table-row table:style-name="ro1">
          <table:table-cell table:number-columns-repeated="2"/>
          <table:table-cell table:style-name="ce1" table:formula="of:=IF(OR([.$D65]=&quot;&quot;;[.$E65]=&quot;&quot;);&quot;&quot;;IF([.C64]=&quot;&quot;;&quot;V0&quot;;&quot;V&quot;&amp;(1+MID([.C64];2;999))))">
            <text:p/>
          </table:table-cell>
          <table:table-cell table:style-name="ce1" table:number-columns-repeated="2"/>
          <table:table-cell table:style-name="ce4" table:formula="of:=IF([.G65]=&quot;&quot;;&quot;&quot;;SQRT((OFFSET([.G65];0;-3)-OFFSET([.G65];[.G65];-3))^2+(OFFSET([.G65];0;-2)-OFFSET([.G65];[.G65];-2))^2))">
            <text:p/>
          </table:table-cell>
          <table:table-cell table:style-name="csPolygonIndicator" table:formula="of:=IF([.$C65]=&quot;V0&quot;;-2+MATCH(TRUE();OFFSET([.$C65];0;0;[.$A$2];1)=&quot;&quot;;0);&quot;&quot;)">
            <text:p/>
          </table:table-cell>
          <table:table-cell table:number-columns-repeated="2"/>
        </table:table-row>
        <table:table-row table:style-name="ro1">
          <table:table-cell table:number-columns-repeated="2"/>
          <table:table-cell table:style-name="ce1" table:formula="of:=IF(OR([.$D66]=&quot;&quot;;[.$E66]=&quot;&quot;);&quot;&quot;;IF([.C65]=&quot;&quot;;&quot;V0&quot;;&quot;V&quot;&amp;(1+MID([.C65];2;999))))">
            <text:p/>
          </table:table-cell>
          <table:table-cell table:style-name="ce1" table:number-columns-repeated="2"/>
          <table:table-cell table:style-name="ce4" table:formula="of:=IF([.G66]=&quot;&quot;;&quot;&quot;;SQRT((OFFSET([.G66];0;-3)-OFFSET([.G66];[.G66];-3))^2+(OFFSET([.G66];0;-2)-OFFSET([.G66];[.G66];-2))^2))">
            <text:p/>
          </table:table-cell>
          <table:table-cell table:style-name="csPolygonIndicator" table:formula="of:=IF([.$C66]=&quot;V0&quot;;-2+MATCH(TRUE();OFFSET([.$C66];0;0;[.$A$2];1)=&quot;&quot;;0);&quot;&quot;)">
            <text:p/>
          </table:table-cell>
          <table:table-cell table:number-columns-repeated="2"/>
        </table:table-row>
        <table:table-row table:style-name="ro1">
          <table:table-cell table:number-columns-repeated="2"/>
          <table:table-cell table:style-name="ce1" table:formula="of:=IF(OR([.$D67]=&quot;&quot;;[.$E67]=&quot;&quot;);&quot;&quot;;IF([.C66]=&quot;&quot;;&quot;V0&quot;;&quot;V&quot;&amp;(1+MID([.C66];2;999))))">
            <text:p/>
          </table:table-cell>
          <table:table-cell table:style-name="ce1" table:number-columns-repeated="2"/>
          <table:table-cell table:style-name="ce4" table:formula="of:=IF([.G67]=&quot;&quot;;&quot;&quot;;SQRT((OFFSET([.G67];0;-3)-OFFSET([.G67];[.G67];-3))^2+(OFFSET([.G67];0;-2)-OFFSET([.G67];[.G67];-2))^2))">
            <text:p/>
          </table:table-cell>
          <table:table-cell table:style-name="csPolygonIndicator" table:formula="of:=IF([.$C67]=&quot;V0&quot;;-2+MATCH(TRUE();OFFSET([.$C67];0;0;[.$A$2];1)=&quot;&quot;;0);&quot;&quot;)">
            <text:p/>
          </table:table-cell>
          <table:table-cell table:number-columns-repeated="2"/>
        </table:table-row>
        <table:table-row table:style-name="ro1">
          <table:table-cell table:number-columns-repeated="2"/>
          <table:table-cell table:style-name="ce1" table:formula="of:=IF(OR([.$D68]=&quot;&quot;;[.$E68]=&quot;&quot;);&quot;&quot;;IF([.C67]=&quot;&quot;;&quot;V0&quot;;&quot;V&quot;&amp;(1+MID([.C67];2;999))))">
            <text:p/>
          </table:table-cell>
          <table:table-cell table:style-name="ce1" table:number-columns-repeated="2"/>
          <table:table-cell table:style-name="ce4" table:formula="of:=IF([.G68]=&quot;&quot;;&quot;&quot;;SQRT((OFFSET([.G68];0;-3)-OFFSET([.G68];[.G68];-3))^2+(OFFSET([.G68];0;-2)-OFFSET([.G68];[.G68];-2))^2))">
            <text:p/>
          </table:table-cell>
          <table:table-cell table:style-name="csPolygonIndicator" table:formula="of:=IF([.$C68]=&quot;V0&quot;;-2+MATCH(TRUE();OFFSET([.$C68];0;0;[.$A$2];1)=&quot;&quot;;0);&quot;&quot;)">
            <text:p/>
          </table:table-cell>
          <table:table-cell table:number-columns-repeated="2"/>
        </table:table-row>
        <table:table-row table:style-name="ro1">
          <table:table-cell table:number-columns-repeated="2"/>
          <table:table-cell table:style-name="ce1" table:formula="of:=IF(OR([.$D69]=&quot;&quot;;[.$E69]=&quot;&quot;);&quot;&quot;;IF([.C68]=&quot;&quot;;&quot;V0&quot;;&quot;V&quot;&amp;(1+MID([.C68];2;999))))">
            <text:p/>
          </table:table-cell>
          <table:table-cell table:style-name="ce1" table:number-columns-repeated="2"/>
          <table:table-cell table:style-name="ce4" table:formula="of:=IF([.G69]=&quot;&quot;;&quot;&quot;;SQRT((OFFSET([.G69];0;-3)-OFFSET([.G69];[.G69];-3))^2+(OFFSET([.G69];0;-2)-OFFSET([.G69];[.G69];-2))^2))">
            <text:p/>
          </table:table-cell>
          <table:table-cell table:style-name="csPolygonIndicator" table:formula="of:=IF([.$C69]=&quot;V0&quot;;-2+MATCH(TRUE();OFFSET([.$C69];0;0;[.$A$2];1)=&quot;&quot;;0);&quot;&quot;)">
            <text:p/>
          </table:table-cell>
          <table:table-cell table:number-columns-repeated="2"/>
        </table:table-row>
        <table:table-row table:style-name="ro1">
          <table:table-cell table:number-columns-repeated="2"/>
          <table:table-cell table:style-name="ce1" table:formula="of:=IF(OR([.$D70]=&quot;&quot;;[.$E70]=&quot;&quot;);&quot;&quot;;IF([.C69]=&quot;&quot;;&quot;V0&quot;;&quot;V&quot;&amp;(1+MID([.C69];2;999))))">
            <text:p/>
          </table:table-cell>
          <table:table-cell table:style-name="ce1" table:number-columns-repeated="2"/>
          <table:table-cell table:style-name="ce4" table:formula="of:=IF([.G70]=&quot;&quot;;&quot;&quot;;SQRT((OFFSET([.G70];0;-3)-OFFSET([.G70];[.G70];-3))^2+(OFFSET([.G70];0;-2)-OFFSET([.G70];[.G70];-2))^2))">
            <text:p/>
          </table:table-cell>
          <table:table-cell table:style-name="csPolygonIndicator" table:formula="of:=IF([.$C70]=&quot;V0&quot;;-2+MATCH(TRUE();OFFSET([.$C70];0;0;[.$A$2];1)=&quot;&quot;;0);&quot;&quot;)">
            <text:p/>
          </table:table-cell>
          <table:table-cell table:number-columns-repeated="2"/>
        </table:table-row>
        <table:table-row table:style-name="ro1">
          <table:table-cell table:number-columns-repeated="2"/>
          <table:table-cell table:style-name="ce1" table:formula="of:=IF(OR([.$D71]=&quot;&quot;;[.$E71]=&quot;&quot;);&quot;&quot;;IF([.C70]=&quot;&quot;;&quot;V0&quot;;&quot;V&quot;&amp;(1+MID([.C70];2;999))))">
            <text:p/>
          </table:table-cell>
          <table:table-cell table:style-name="ce1" table:number-columns-repeated="2"/>
          <table:table-cell table:style-name="ce4" table:formula="of:=IF([.G71]=&quot;&quot;;&quot;&quot;;SQRT((OFFSET([.G71];0;-3)-OFFSET([.G71];[.G71];-3))^2+(OFFSET([.G71];0;-2)-OFFSET([.G71];[.G71];-2))^2))">
            <text:p/>
          </table:table-cell>
          <table:table-cell table:style-name="csPolygonIndicator" table:formula="of:=IF([.$C71]=&quot;V0&quot;;-2+MATCH(TRUE();OFFSET([.$C71];0;0;[.$A$2];1)=&quot;&quot;;0);&quot;&quot;)">
            <text:p/>
          </table:table-cell>
          <table:table-cell table:number-columns-repeated="2"/>
        </table:table-row>
        <table:table-row table:style-name="ro1">
          <table:table-cell table:number-columns-repeated="2"/>
          <table:table-cell table:style-name="ce1" table:formula="of:=IF(OR([.$D72]=&quot;&quot;;[.$E72]=&quot;&quot;);&quot;&quot;;IF([.C71]=&quot;&quot;;&quot;V0&quot;;&quot;V&quot;&amp;(1+MID([.C71];2;999))))">
            <text:p/>
          </table:table-cell>
          <table:table-cell table:style-name="ce1" table:number-columns-repeated="2"/>
          <table:table-cell table:style-name="ce4" table:formula="of:=IF([.G72]=&quot;&quot;;&quot;&quot;;SQRT((OFFSET([.G72];0;-3)-OFFSET([.G72];[.G72];-3))^2+(OFFSET([.G72];0;-2)-OFFSET([.G72];[.G72];-2))^2))">
            <text:p/>
          </table:table-cell>
          <table:table-cell table:style-name="csPolygonIndicator" table:formula="of:=IF([.$C72]=&quot;V0&quot;;-2+MATCH(TRUE();OFFSET([.$C72];0;0;[.$A$2];1)=&quot;&quot;;0);&quot;&quot;)">
            <text:p/>
          </table:table-cell>
          <table:table-cell table:number-columns-repeated="2"/>
        </table:table-row>
        <table:table-row table:style-name="ro1">
          <table:table-cell table:number-columns-repeated="2"/>
          <table:table-cell table:style-name="ce1" table:formula="of:=IF(OR([.$D73]=&quot;&quot;;[.$E73]=&quot;&quot;);&quot;&quot;;IF([.C72]=&quot;&quot;;&quot;V0&quot;;&quot;V&quot;&amp;(1+MID([.C72];2;999))))">
            <text:p/>
          </table:table-cell>
          <table:table-cell table:style-name="ce1" table:number-columns-repeated="2"/>
          <table:table-cell table:style-name="ce4" table:formula="of:=IF([.G73]=&quot;&quot;;&quot;&quot;;SQRT((OFFSET([.G73];0;-3)-OFFSET([.G73];[.G73];-3))^2+(OFFSET([.G73];0;-2)-OFFSET([.G73];[.G73];-2))^2))">
            <text:p/>
          </table:table-cell>
          <table:table-cell table:style-name="csPolygonIndicator" table:formula="of:=IF([.$C73]=&quot;V0&quot;;-2+MATCH(TRUE();OFFSET([.$C73];0;0;[.$A$2];1)=&quot;&quot;;0);&quot;&quot;)">
            <text:p/>
          </table:table-cell>
          <table:table-cell table:number-columns-repeated="2"/>
        </table:table-row>
        <table:table-row table:style-name="ro1">
          <table:table-cell table:number-columns-repeated="2"/>
          <table:table-cell table:style-name="ce1" table:formula="of:=IF(OR([.$D74]=&quot;&quot;;[.$E74]=&quot;&quot;);&quot;&quot;;IF([.C73]=&quot;&quot;;&quot;V0&quot;;&quot;V&quot;&amp;(1+MID([.C73];2;999))))">
            <text:p/>
          </table:table-cell>
          <table:table-cell table:style-name="ce1" table:number-columns-repeated="2"/>
          <table:table-cell table:style-name="ce4" table:formula="of:=IF([.G74]=&quot;&quot;;&quot;&quot;;SQRT((OFFSET([.G74];0;-3)-OFFSET([.G74];[.G74];-3))^2+(OFFSET([.G74];0;-2)-OFFSET([.G74];[.G74];-2))^2))">
            <text:p/>
          </table:table-cell>
          <table:table-cell table:style-name="csPolygonIndicator" table:formula="of:=IF([.$C74]=&quot;V0&quot;;-2+MATCH(TRUE();OFFSET([.$C74];0;0;[.$A$2];1)=&quot;&quot;;0);&quot;&quot;)">
            <text:p/>
          </table:table-cell>
          <table:table-cell table:number-columns-repeated="2"/>
        </table:table-row>
        <table:table-row table:style-name="ro1">
          <table:table-cell table:number-columns-repeated="2"/>
          <table:table-cell table:style-name="ce1" table:formula="of:=IF(OR([.$D75]=&quot;&quot;;[.$E75]=&quot;&quot;);&quot;&quot;;IF([.C74]=&quot;&quot;;&quot;V0&quot;;&quot;V&quot;&amp;(1+MID([.C74];2;999))))">
            <text:p/>
          </table:table-cell>
          <table:table-cell table:style-name="ce1" table:number-columns-repeated="2"/>
          <table:table-cell table:style-name="ce4" table:formula="of:=IF([.G75]=&quot;&quot;;&quot;&quot;;SQRT((OFFSET([.G75];0;-3)-OFFSET([.G75];[.G75];-3))^2+(OFFSET([.G75];0;-2)-OFFSET([.G75];[.G75];-2))^2))">
            <text:p/>
          </table:table-cell>
          <table:table-cell table:style-name="csPolygonIndicator" table:formula="of:=IF([.$C75]=&quot;V0&quot;;-2+MATCH(TRUE();OFFSET([.$C75];0;0;[.$A$2];1)=&quot;&quot;;0);&quot;&quot;)">
            <text:p/>
          </table:table-cell>
          <table:table-cell table:number-columns-repeated="2"/>
        </table:table-row>
        <table:table-row table:style-name="ro1">
          <table:table-cell table:number-columns-repeated="2"/>
          <table:table-cell table:style-name="ce1" table:formula="of:=IF(OR([.$D76]=&quot;&quot;;[.$E76]=&quot;&quot;);&quot;&quot;;IF([.C75]=&quot;&quot;;&quot;V0&quot;;&quot;V&quot;&amp;(1+MID([.C75];2;999))))">
            <text:p/>
          </table:table-cell>
          <table:table-cell table:style-name="ce1" table:number-columns-repeated="2"/>
          <table:table-cell table:style-name="ce4" table:formula="of:=IF([.G76]=&quot;&quot;;&quot;&quot;;SQRT((OFFSET([.G76];0;-3)-OFFSET([.G76];[.G76];-3))^2+(OFFSET([.G76];0;-2)-OFFSET([.G76];[.G76];-2))^2))">
            <text:p/>
          </table:table-cell>
          <table:table-cell table:style-name="csPolygonIndicator" table:formula="of:=IF([.$C76]=&quot;V0&quot;;-2+MATCH(TRUE();OFFSET([.$C76];0;0;[.$A$2];1)=&quot;&quot;;0);&quot;&quot;)">
            <text:p/>
          </table:table-cell>
          <table:table-cell table:number-columns-repeated="2"/>
        </table:table-row>
        <table:table-row table:style-name="ro1">
          <table:table-cell table:number-columns-repeated="2"/>
          <table:table-cell table:style-name="ce1" table:formula="of:=IF(OR([.$D77]=&quot;&quot;;[.$E77]=&quot;&quot;);&quot;&quot;;IF([.C76]=&quot;&quot;;&quot;V0&quot;;&quot;V&quot;&amp;(1+MID([.C76];2;999))))">
            <text:p/>
          </table:table-cell>
          <table:table-cell table:style-name="ce1" table:number-columns-repeated="2"/>
          <table:table-cell table:style-name="ce4" table:formula="of:=IF([.G77]=&quot;&quot;;&quot;&quot;;SQRT((OFFSET([.G77];0;-3)-OFFSET([.G77];[.G77];-3))^2+(OFFSET([.G77];0;-2)-OFFSET([.G77];[.G77];-2))^2))">
            <text:p/>
          </table:table-cell>
          <table:table-cell table:style-name="csPolygonIndicator" table:formula="of:=IF([.$C77]=&quot;V0&quot;;-2+MATCH(TRUE();OFFSET([.$C77];0;0;[.$A$2];1)=&quot;&quot;;0);&quot;&quot;)">
            <text:p/>
          </table:table-cell>
          <table:table-cell table:number-columns-repeated="2"/>
        </table:table-row>
        <table:table-row table:style-name="ro1">
          <table:table-cell table:number-columns-repeated="2"/>
          <table:table-cell table:style-name="ce1" table:formula="of:=IF(OR([.$D78]=&quot;&quot;;[.$E78]=&quot;&quot;);&quot;&quot;;IF([.C77]=&quot;&quot;;&quot;V0&quot;;&quot;V&quot;&amp;(1+MID([.C77];2;999))))">
            <text:p/>
          </table:table-cell>
          <table:table-cell table:style-name="ce1" table:number-columns-repeated="2"/>
          <table:table-cell table:style-name="ce4" table:formula="of:=IF([.G78]=&quot;&quot;;&quot;&quot;;SQRT((OFFSET([.G78];0;-3)-OFFSET([.G78];[.G78];-3))^2+(OFFSET([.G78];0;-2)-OFFSET([.G78];[.G78];-2))^2))">
            <text:p/>
          </table:table-cell>
          <table:table-cell table:style-name="csPolygonIndicator" table:formula="of:=IF([.$C78]=&quot;V0&quot;;-2+MATCH(TRUE();OFFSET([.$C78];0;0;[.$A$2];1)=&quot;&quot;;0);&quot;&quot;)">
            <text:p/>
          </table:table-cell>
          <table:table-cell table:number-columns-repeated="2"/>
        </table:table-row>
        <table:table-row table:style-name="ro1">
          <table:table-cell table:number-columns-repeated="2"/>
          <table:table-cell table:style-name="ce1" table:formula="of:=IF(OR([.$D79]=&quot;&quot;;[.$E79]=&quot;&quot;);&quot;&quot;;IF([.C78]=&quot;&quot;;&quot;V0&quot;;&quot;V&quot;&amp;(1+MID([.C78];2;999))))">
            <text:p/>
          </table:table-cell>
          <table:table-cell table:style-name="ce1" table:number-columns-repeated="2"/>
          <table:table-cell table:style-name="ce4" table:formula="of:=IF([.G79]=&quot;&quot;;&quot;&quot;;SQRT((OFFSET([.G79];0;-3)-OFFSET([.G79];[.G79];-3))^2+(OFFSET([.G79];0;-2)-OFFSET([.G79];[.G79];-2))^2))">
            <text:p/>
          </table:table-cell>
          <table:table-cell table:style-name="csPolygonIndicator" table:formula="of:=IF([.$C79]=&quot;V0&quot;;-2+MATCH(TRUE();OFFSET([.$C79];0;0;[.$A$2];1)=&quot;&quot;;0);&quot;&quot;)">
            <text:p/>
          </table:table-cell>
          <table:table-cell table:number-columns-repeated="2"/>
        </table:table-row>
        <table:table-row table:style-name="ro1">
          <table:table-cell table:number-columns-repeated="2"/>
          <table:table-cell table:style-name="ce1" table:formula="of:=IF(OR([.$D80]=&quot;&quot;;[.$E80]=&quot;&quot;);&quot;&quot;;IF([.C79]=&quot;&quot;;&quot;V0&quot;;&quot;V&quot;&amp;(1+MID([.C79];2;999))))">
            <text:p/>
          </table:table-cell>
          <table:table-cell table:style-name="ce1" table:number-columns-repeated="2"/>
          <table:table-cell table:style-name="ce4" table:formula="of:=IF([.G80]=&quot;&quot;;&quot;&quot;;SQRT((OFFSET([.G80];0;-3)-OFFSET([.G80];[.G80];-3))^2+(OFFSET([.G80];0;-2)-OFFSET([.G80];[.G80];-2))^2))">
            <text:p/>
          </table:table-cell>
          <table:table-cell table:style-name="csPolygonIndicator" table:formula="of:=IF([.$C80]=&quot;V0&quot;;-2+MATCH(TRUE();OFFSET([.$C80];0;0;[.$A$2];1)=&quot;&quot;;0);&quot;&quot;)">
            <text:p/>
          </table:table-cell>
          <table:table-cell table:number-columns-repeated="2"/>
        </table:table-row>
        <table:table-row table:style-name="ro1">
          <table:table-cell table:number-columns-repeated="2"/>
          <table:table-cell table:style-name="ce1" table:formula="of:=IF(OR([.$D81]=&quot;&quot;;[.$E81]=&quot;&quot;);&quot;&quot;;IF([.C80]=&quot;&quot;;&quot;V0&quot;;&quot;V&quot;&amp;(1+MID([.C80];2;999))))">
            <text:p/>
          </table:table-cell>
          <table:table-cell table:style-name="ce1" table:number-columns-repeated="2"/>
          <table:table-cell table:style-name="ce4" table:formula="of:=IF([.G81]=&quot;&quot;;&quot;&quot;;SQRT((OFFSET([.G81];0;-3)-OFFSET([.G81];[.G81];-3))^2+(OFFSET([.G81];0;-2)-OFFSET([.G81];[.G81];-2))^2))">
            <text:p/>
          </table:table-cell>
          <table:table-cell table:style-name="csPolygonIndicator" table:formula="of:=IF([.$C81]=&quot;V0&quot;;-2+MATCH(TRUE();OFFSET([.$C81];0;0;[.$A$2];1)=&quot;&quot;;0);&quot;&quot;)">
            <text:p/>
          </table:table-cell>
          <table:table-cell table:number-columns-repeated="2"/>
        </table:table-row>
        <table:table-row table:style-name="ro1">
          <table:table-cell table:number-columns-repeated="2"/>
          <table:table-cell table:style-name="ce1" table:formula="of:=IF(OR([.$D82]=&quot;&quot;;[.$E82]=&quot;&quot;);&quot;&quot;;IF([.C81]=&quot;&quot;;&quot;V0&quot;;&quot;V&quot;&amp;(1+MID([.C81];2;999))))">
            <text:p/>
          </table:table-cell>
          <table:table-cell table:style-name="ce1" table:number-columns-repeated="2"/>
          <table:table-cell table:style-name="ce4" table:formula="of:=IF([.G82]=&quot;&quot;;&quot;&quot;;SQRT((OFFSET([.G82];0;-3)-OFFSET([.G82];[.G82];-3))^2+(OFFSET([.G82];0;-2)-OFFSET([.G82];[.G82];-2))^2))">
            <text:p/>
          </table:table-cell>
          <table:table-cell table:style-name="csPolygonIndicator" table:formula="of:=IF([.$C82]=&quot;V0&quot;;-2+MATCH(TRUE();OFFSET([.$C82];0;0;[.$A$2];1)=&quot;&quot;;0);&quot;&quot;)">
            <text:p/>
          </table:table-cell>
          <table:table-cell table:number-columns-repeated="2"/>
        </table:table-row>
        <table:table-row table:style-name="ro1">
          <table:table-cell table:number-columns-repeated="2"/>
          <table:table-cell table:style-name="ce1" table:formula="of:=IF(OR([.$D83]=&quot;&quot;;[.$E83]=&quot;&quot;);&quot;&quot;;IF([.C82]=&quot;&quot;;&quot;V0&quot;;&quot;V&quot;&amp;(1+MID([.C82];2;999))))">
            <text:p/>
          </table:table-cell>
          <table:table-cell table:style-name="ce1" table:number-columns-repeated="2"/>
          <table:table-cell table:style-name="ce4" table:formula="of:=IF([.G83]=&quot;&quot;;&quot;&quot;;SQRT((OFFSET([.G83];0;-3)-OFFSET([.G83];[.G83];-3))^2+(OFFSET([.G83];0;-2)-OFFSET([.G83];[.G83];-2))^2))">
            <text:p/>
          </table:table-cell>
          <table:table-cell table:style-name="csPolygonIndicator" table:formula="of:=IF([.$C83]=&quot;V0&quot;;-2+MATCH(TRUE();OFFSET([.$C83];0;0;[.$A$2];1)=&quot;&quot;;0);&quot;&quot;)">
            <text:p/>
          </table:table-cell>
          <table:table-cell table:number-columns-repeated="2"/>
        </table:table-row>
        <table:table-row table:style-name="ro1">
          <table:table-cell table:number-columns-repeated="2"/>
          <table:table-cell table:style-name="ce1" table:formula="of:=IF(OR([.$D84]=&quot;&quot;;[.$E84]=&quot;&quot;);&quot;&quot;;IF([.C83]=&quot;&quot;;&quot;V0&quot;;&quot;V&quot;&amp;(1+MID([.C83];2;999))))">
            <text:p/>
          </table:table-cell>
          <table:table-cell table:style-name="ce1" table:number-columns-repeated="2"/>
          <table:table-cell table:style-name="ce4" table:formula="of:=IF([.G84]=&quot;&quot;;&quot;&quot;;SQRT((OFFSET([.G84];0;-3)-OFFSET([.G84];[.G84];-3))^2+(OFFSET([.G84];0;-2)-OFFSET([.G84];[.G84];-2))^2))">
            <text:p/>
          </table:table-cell>
          <table:table-cell table:style-name="csPolygonIndicator" table:formula="of:=IF([.$C84]=&quot;V0&quot;;-2+MATCH(TRUE();OFFSET([.$C84];0;0;[.$A$2];1)=&quot;&quot;;0);&quot;&quot;)">
            <text:p/>
          </table:table-cell>
          <table:table-cell table:number-columns-repeated="2"/>
        </table:table-row>
        <table:table-row table:style-name="ro1">
          <table:table-cell table:number-columns-repeated="2"/>
          <table:table-cell table:style-name="ce1" table:formula="of:=IF(OR([.$D85]=&quot;&quot;;[.$E85]=&quot;&quot;);&quot;&quot;;IF([.C84]=&quot;&quot;;&quot;V0&quot;;&quot;V&quot;&amp;(1+MID([.C84];2;999))))">
            <text:p/>
          </table:table-cell>
          <table:table-cell table:style-name="ce1" table:number-columns-repeated="2"/>
          <table:table-cell table:style-name="ce4" table:formula="of:=IF([.G85]=&quot;&quot;;&quot;&quot;;SQRT((OFFSET([.G85];0;-3)-OFFSET([.G85];[.G85];-3))^2+(OFFSET([.G85];0;-2)-OFFSET([.G85];[.G85];-2))^2))">
            <text:p/>
          </table:table-cell>
          <table:table-cell table:style-name="csPolygonIndicator" table:formula="of:=IF([.$C85]=&quot;V0&quot;;-2+MATCH(TRUE();OFFSET([.$C85];0;0;[.$A$2];1)=&quot;&quot;;0);&quot;&quot;)">
            <text:p/>
          </table:table-cell>
          <table:table-cell table:number-columns-repeated="2"/>
        </table:table-row>
        <table:table-row table:style-name="ro1">
          <table:table-cell table:number-columns-repeated="2"/>
          <table:table-cell table:style-name="ce1" table:formula="of:=IF(OR([.$D86]=&quot;&quot;;[.$E86]=&quot;&quot;);&quot;&quot;;IF([.C85]=&quot;&quot;;&quot;V0&quot;;&quot;V&quot;&amp;(1+MID([.C85];2;999))))">
            <text:p/>
          </table:table-cell>
          <table:table-cell table:style-name="ce1" table:number-columns-repeated="2"/>
          <table:table-cell table:style-name="ce4" table:formula="of:=IF([.G86]=&quot;&quot;;&quot;&quot;;SQRT((OFFSET([.G86];0;-3)-OFFSET([.G86];[.G86];-3))^2+(OFFSET([.G86];0;-2)-OFFSET([.G86];[.G86];-2))^2))">
            <text:p/>
          </table:table-cell>
          <table:table-cell table:style-name="csPolygonIndicator" table:formula="of:=IF([.$C86]=&quot;V0&quot;;-2+MATCH(TRUE();OFFSET([.$C86];0;0;[.$A$2];1)=&quot;&quot;;0);&quot;&quot;)">
            <text:p/>
          </table:table-cell>
          <table:table-cell table:number-columns-repeated="2"/>
        </table:table-row>
        <table:table-row table:style-name="ro1">
          <table:table-cell table:number-columns-repeated="2"/>
          <table:table-cell table:style-name="ce1" table:formula="of:=IF(OR([.$D87]=&quot;&quot;;[.$E87]=&quot;&quot;);&quot;&quot;;IF([.C86]=&quot;&quot;;&quot;V0&quot;;&quot;V&quot;&amp;(1+MID([.C86];2;999))))">
            <text:p/>
          </table:table-cell>
          <table:table-cell table:style-name="ce1" table:number-columns-repeated="2"/>
          <table:table-cell table:style-name="ce4" table:formula="of:=IF([.G87]=&quot;&quot;;&quot;&quot;;SQRT((OFFSET([.G87];0;-3)-OFFSET([.G87];[.G87];-3))^2+(OFFSET([.G87];0;-2)-OFFSET([.G87];[.G87];-2))^2))">
            <text:p/>
          </table:table-cell>
          <table:table-cell table:style-name="csPolygonIndicator" table:formula="of:=IF([.$C87]=&quot;V0&quot;;-2+MATCH(TRUE();OFFSET([.$C87];0;0;[.$A$2];1)=&quot;&quot;;0);&quot;&quot;)">
            <text:p/>
          </table:table-cell>
          <table:table-cell table:number-columns-repeated="2"/>
        </table:table-row>
        <table:table-row table:style-name="ro1">
          <table:table-cell table:number-columns-repeated="2"/>
          <table:table-cell table:style-name="ce1" table:formula="of:=IF(OR([.$D88]=&quot;&quot;;[.$E88]=&quot;&quot;);&quot;&quot;;IF([.C87]=&quot;&quot;;&quot;V0&quot;;&quot;V&quot;&amp;(1+MID([.C87];2;999))))">
            <text:p/>
          </table:table-cell>
          <table:table-cell table:style-name="ce1" table:number-columns-repeated="2"/>
          <table:table-cell table:style-name="ce4" table:formula="of:=IF([.G88]=&quot;&quot;;&quot;&quot;;SQRT((OFFSET([.G88];0;-3)-OFFSET([.G88];[.G88];-3))^2+(OFFSET([.G88];0;-2)-OFFSET([.G88];[.G88];-2))^2))">
            <text:p/>
          </table:table-cell>
          <table:table-cell table:style-name="csPolygonIndicator" table:formula="of:=IF([.$C88]=&quot;V0&quot;;-2+MATCH(TRUE();OFFSET([.$C88];0;0;[.$A$2];1)=&quot;&quot;;0);&quot;&quot;)">
            <text:p/>
          </table:table-cell>
          <table:table-cell table:number-columns-repeated="2"/>
        </table:table-row>
        <table:table-row table:style-name="ro1">
          <table:table-cell table:number-columns-repeated="2"/>
          <table:table-cell table:style-name="ce1" table:formula="of:=IF(OR([.$D89]=&quot;&quot;;[.$E89]=&quot;&quot;);&quot;&quot;;IF([.C88]=&quot;&quot;;&quot;V0&quot;;&quot;V&quot;&amp;(1+MID([.C88];2;999))))">
            <text:p/>
          </table:table-cell>
          <table:table-cell table:style-name="ce1" table:number-columns-repeated="2"/>
          <table:table-cell table:style-name="ce4" table:formula="of:=IF([.G89]=&quot;&quot;;&quot;&quot;;SQRT((OFFSET([.G89];0;-3)-OFFSET([.G89];[.G89];-3))^2+(OFFSET([.G89];0;-2)-OFFSET([.G89];[.G89];-2))^2))">
            <text:p/>
          </table:table-cell>
          <table:table-cell table:style-name="csPolygonIndicator" table:formula="of:=IF([.$C89]=&quot;V0&quot;;-2+MATCH(TRUE();OFFSET([.$C89];0;0;[.$A$2];1)=&quot;&quot;;0);&quot;&quot;)">
            <text:p/>
          </table:table-cell>
          <table:table-cell table:number-columns-repeated="2"/>
        </table:table-row>
        <table:table-row table:style-name="ro1">
          <table:table-cell table:number-columns-repeated="2"/>
          <table:table-cell table:style-name="ce1" table:formula="of:=IF(OR([.$D90]=&quot;&quot;;[.$E90]=&quot;&quot;);&quot;&quot;;IF([.C89]=&quot;&quot;;&quot;V0&quot;;&quot;V&quot;&amp;(1+MID([.C89];2;999))))">
            <text:p/>
          </table:table-cell>
          <table:table-cell table:style-name="ce1" table:number-columns-repeated="2"/>
          <table:table-cell table:style-name="ce4" table:formula="of:=IF([.G90]=&quot;&quot;;&quot;&quot;;SQRT((OFFSET([.G90];0;-3)-OFFSET([.G90];[.G90];-3))^2+(OFFSET([.G90];0;-2)-OFFSET([.G90];[.G90];-2))^2))">
            <text:p/>
          </table:table-cell>
          <table:table-cell table:style-name="csPolygonIndicator" table:formula="of:=IF([.$C90]=&quot;V0&quot;;-2+MATCH(TRUE();OFFSET([.$C90];0;0;[.$A$2];1)=&quot;&quot;;0);&quot;&quot;)">
            <text:p/>
          </table:table-cell>
          <table:table-cell table:number-columns-repeated="2"/>
        </table:table-row>
        <table:table-row table:style-name="ro1">
          <table:table-cell table:number-columns-repeated="2"/>
          <table:table-cell table:style-name="ce1" table:formula="of:=IF(OR([.$D91]=&quot;&quot;;[.$E91]=&quot;&quot;);&quot;&quot;;IF([.C90]=&quot;&quot;;&quot;V0&quot;;&quot;V&quot;&amp;(1+MID([.C90];2;999))))">
            <text:p/>
          </table:table-cell>
          <table:table-cell table:style-name="ce1" table:number-columns-repeated="2"/>
          <table:table-cell table:style-name="ce4" table:formula="of:=IF([.G91]=&quot;&quot;;&quot;&quot;;SQRT((OFFSET([.G91];0;-3)-OFFSET([.G91];[.G91];-3))^2+(OFFSET([.G91];0;-2)-OFFSET([.G91];[.G91];-2))^2))">
            <text:p/>
          </table:table-cell>
          <table:table-cell table:style-name="csPolygonIndicator" table:formula="of:=IF([.$C91]=&quot;V0&quot;;-2+MATCH(TRUE();OFFSET([.$C91];0;0;[.$A$2];1)=&quot;&quot;;0);&quot;&quot;)">
            <text:p/>
          </table:table-cell>
          <table:table-cell table:number-columns-repeated="2"/>
        </table:table-row>
        <table:table-row table:style-name="ro1">
          <table:table-cell table:number-columns-repeated="2"/>
          <table:table-cell table:style-name="ce1" table:formula="of:=IF(OR([.$D92]=&quot;&quot;;[.$E92]=&quot;&quot;);&quot;&quot;;IF([.C91]=&quot;&quot;;&quot;V0&quot;;&quot;V&quot;&amp;(1+MID([.C91];2;999))))">
            <text:p/>
          </table:table-cell>
          <table:table-cell table:style-name="ce1" table:number-columns-repeated="2"/>
          <table:table-cell table:style-name="ce4" table:formula="of:=IF([.G92]=&quot;&quot;;&quot;&quot;;SQRT((OFFSET([.G92];0;-3)-OFFSET([.G92];[.G92];-3))^2+(OFFSET([.G92];0;-2)-OFFSET([.G92];[.G92];-2))^2))">
            <text:p/>
          </table:table-cell>
          <table:table-cell table:style-name="csPolygonIndicator" table:formula="of:=IF([.$C92]=&quot;V0&quot;;-2+MATCH(TRUE();OFFSET([.$C92];0;0;[.$A$2];1)=&quot;&quot;;0);&quot;&quot;)">
            <text:p/>
          </table:table-cell>
          <table:table-cell table:number-columns-repeated="2"/>
        </table:table-row>
        <table:table-row table:style-name="ro1">
          <table:table-cell table:number-columns-repeated="2"/>
          <table:table-cell table:style-name="ce1" table:formula="of:=IF(OR([.$D93]=&quot;&quot;;[.$E93]=&quot;&quot;);&quot;&quot;;IF([.C92]=&quot;&quot;;&quot;V0&quot;;&quot;V&quot;&amp;(1+MID([.C92];2;999))))">
            <text:p/>
          </table:table-cell>
          <table:table-cell table:style-name="ce1" table:number-columns-repeated="2"/>
          <table:table-cell table:style-name="ce4" table:formula="of:=IF([.G93]=&quot;&quot;;&quot;&quot;;SQRT((OFFSET([.G93];0;-3)-OFFSET([.G93];[.G93];-3))^2+(OFFSET([.G93];0;-2)-OFFSET([.G93];[.G93];-2))^2))">
            <text:p/>
          </table:table-cell>
          <table:table-cell table:style-name="csPolygonIndicator" table:formula="of:=IF([.$C93]=&quot;V0&quot;;-2+MATCH(TRUE();OFFSET([.$C93];0;0;[.$A$2];1)=&quot;&quot;;0);&quot;&quot;)">
            <text:p/>
          </table:table-cell>
          <table:table-cell table:number-columns-repeated="2"/>
        </table:table-row>
        <table:table-row table:style-name="ro1">
          <table:table-cell table:number-columns-repeated="2"/>
          <table:table-cell table:style-name="ce1" table:formula="of:=IF(OR([.$D94]=&quot;&quot;;[.$E94]=&quot;&quot;);&quot;&quot;;IF([.C93]=&quot;&quot;;&quot;V0&quot;;&quot;V&quot;&amp;(1+MID([.C93];2;999))))">
            <text:p/>
          </table:table-cell>
          <table:table-cell table:style-name="ce1" table:number-columns-repeated="2"/>
          <table:table-cell table:style-name="ce4" table:formula="of:=IF([.G94]=&quot;&quot;;&quot;&quot;;SQRT((OFFSET([.G94];0;-3)-OFFSET([.G94];[.G94];-3))^2+(OFFSET([.G94];0;-2)-OFFSET([.G94];[.G94];-2))^2))">
            <text:p/>
          </table:table-cell>
          <table:table-cell table:style-name="csPolygonIndicator" table:formula="of:=IF([.$C94]=&quot;V0&quot;;-2+MATCH(TRUE();OFFSET([.$C94];0;0;[.$A$2];1)=&quot;&quot;;0);&quot;&quot;)">
            <text:p/>
          </table:table-cell>
          <table:table-cell table:number-columns-repeated="2"/>
        </table:table-row>
        <table:table-row table:style-name="ro1">
          <table:table-cell table:number-columns-repeated="2"/>
          <table:table-cell table:style-name="ce1" table:formula="of:=IF(OR([.$D95]=&quot;&quot;;[.$E95]=&quot;&quot;);&quot;&quot;;IF([.C94]=&quot;&quot;;&quot;V0&quot;;&quot;V&quot;&amp;(1+MID([.C94];2;999))))">
            <text:p/>
          </table:table-cell>
          <table:table-cell table:style-name="ce1" table:number-columns-repeated="2"/>
          <table:table-cell table:style-name="ce4" table:formula="of:=IF([.G95]=&quot;&quot;;&quot;&quot;;SQRT((OFFSET([.G95];0;-3)-OFFSET([.G95];[.G95];-3))^2+(OFFSET([.G95];0;-2)-OFFSET([.G95];[.G95];-2))^2))">
            <text:p/>
          </table:table-cell>
          <table:table-cell table:style-name="csPolygonIndicator" table:formula="of:=IF([.$C95]=&quot;V0&quot;;-2+MATCH(TRUE();OFFSET([.$C95];0;0;[.$A$2];1)=&quot;&quot;;0);&quot;&quot;)">
            <text:p/>
          </table:table-cell>
          <table:table-cell table:number-columns-repeated="2"/>
        </table:table-row>
        <table:table-row table:style-name="ro1">
          <table:table-cell table:number-columns-repeated="2"/>
          <table:table-cell table:style-name="ce1" table:formula="of:=IF(OR([.$D96]=&quot;&quot;;[.$E96]=&quot;&quot;);&quot;&quot;;IF([.C95]=&quot;&quot;;&quot;V0&quot;;&quot;V&quot;&amp;(1+MID([.C95];2;999))))">
            <text:p/>
          </table:table-cell>
          <table:table-cell table:style-name="ce1" table:number-columns-repeated="2"/>
          <table:table-cell table:style-name="ce4" table:formula="of:=IF([.G96]=&quot;&quot;;&quot;&quot;;SQRT((OFFSET([.G96];0;-3)-OFFSET([.G96];[.G96];-3))^2+(OFFSET([.G96];0;-2)-OFFSET([.G96];[.G96];-2))^2))">
            <text:p/>
          </table:table-cell>
          <table:table-cell table:style-name="csPolygonIndicator" table:formula="of:=IF([.$C96]=&quot;V0&quot;;-2+MATCH(TRUE();OFFSET([.$C96];0;0;[.$A$2];1)=&quot;&quot;;0);&quot;&quot;)">
            <text:p/>
          </table:table-cell>
          <table:table-cell table:number-columns-repeated="2"/>
        </table:table-row>
        <table:table-row table:style-name="ro1">
          <table:table-cell table:number-columns-repeated="2"/>
          <table:table-cell table:style-name="ce1" table:formula="of:=IF(OR([.$D97]=&quot;&quot;;[.$E97]=&quot;&quot;);&quot;&quot;;IF([.C96]=&quot;&quot;;&quot;V0&quot;;&quot;V&quot;&amp;(1+MID([.C96];2;999))))">
            <text:p/>
          </table:table-cell>
          <table:table-cell table:style-name="ce1" table:number-columns-repeated="2"/>
          <table:table-cell table:style-name="ce4" table:formula="of:=IF([.G97]=&quot;&quot;;&quot;&quot;;SQRT((OFFSET([.G97];0;-3)-OFFSET([.G97];[.G97];-3))^2+(OFFSET([.G97];0;-2)-OFFSET([.G97];[.G97];-2))^2))">
            <text:p/>
          </table:table-cell>
          <table:table-cell table:style-name="csPolygonIndicator" table:formula="of:=IF([.$C97]=&quot;V0&quot;;-2+MATCH(TRUE();OFFSET([.$C97];0;0;[.$A$2];1)=&quot;&quot;;0);&quot;&quot;)">
            <text:p/>
          </table:table-cell>
          <table:table-cell table:number-columns-repeated="2"/>
        </table:table-row>
        <table:table-row table:style-name="ro1">
          <table:table-cell table:number-columns-repeated="2"/>
          <table:table-cell table:style-name="ce1" table:formula="of:=IF(OR([.$D98]=&quot;&quot;;[.$E98]=&quot;&quot;);&quot;&quot;;IF([.C97]=&quot;&quot;;&quot;V0&quot;;&quot;V&quot;&amp;(1+MID([.C97];2;999))))">
            <text:p/>
          </table:table-cell>
          <table:table-cell table:style-name="ce1" table:number-columns-repeated="2"/>
          <table:table-cell table:style-name="ce4" table:formula="of:=IF([.G98]=&quot;&quot;;&quot;&quot;;SQRT((OFFSET([.G98];0;-3)-OFFSET([.G98];[.G98];-3))^2+(OFFSET([.G98];0;-2)-OFFSET([.G98];[.G98];-2))^2))">
            <text:p/>
          </table:table-cell>
          <table:table-cell table:style-name="csPolygonIndicator" table:formula="of:=IF([.$C98]=&quot;V0&quot;;-2+MATCH(TRUE();OFFSET([.$C98];0;0;[.$A$2];1)=&quot;&quot;;0);&quot;&quot;)">
            <text:p/>
          </table:table-cell>
          <table:table-cell table:number-columns-repeated="2"/>
        </table:table-row>
        <table:table-row table:style-name="ro1">
          <table:table-cell table:number-columns-repeated="2"/>
          <table:table-cell table:style-name="ce1" table:formula="of:=IF(OR([.$D99]=&quot;&quot;;[.$E99]=&quot;&quot;);&quot;&quot;;IF([.C98]=&quot;&quot;;&quot;V0&quot;;&quot;V&quot;&amp;(1+MID([.C98];2;999))))">
            <text:p/>
          </table:table-cell>
          <table:table-cell table:style-name="ce1" table:number-columns-repeated="2"/>
          <table:table-cell table:style-name="ce4" table:formula="of:=IF([.G99]=&quot;&quot;;&quot;&quot;;SQRT((OFFSET([.G99];0;-3)-OFFSET([.G99];[.G99];-3))^2+(OFFSET([.G99];0;-2)-OFFSET([.G99];[.G99];-2))^2))">
            <text:p/>
          </table:table-cell>
          <table:table-cell table:style-name="csPolygonIndicator" table:formula="of:=IF([.$C99]=&quot;V0&quot;;-2+MATCH(TRUE();OFFSET([.$C99];0;0;[.$A$2];1)=&quot;&quot;;0);&quot;&quot;)">
            <text:p/>
          </table:table-cell>
          <table:table-cell table:number-columns-repeated="2"/>
        </table:table-row>
        <table:table-row table:style-name="ro1">
          <table:table-cell table:number-columns-repeated="2"/>
          <table:table-cell table:style-name="ce1" table:formula="of:=IF(OR([.$D100]=&quot;&quot;;[.$E100]=&quot;&quot;);&quot;&quot;;IF([.C99]=&quot;&quot;;&quot;V0&quot;;&quot;V&quot;&amp;(1+MID([.C99];2;999))))">
            <text:p/>
          </table:table-cell>
          <table:table-cell table:style-name="ce1" table:number-columns-repeated="2"/>
          <table:table-cell table:style-name="ce4" table:formula="of:=IF([.G100]=&quot;&quot;;&quot;&quot;;SQRT((OFFSET([.G100];0;-3)-OFFSET([.G100];[.G100];-3))^2+(OFFSET([.G100];0;-2)-OFFSET([.G100];[.G100];-2))^2))">
            <text:p/>
          </table:table-cell>
          <table:table-cell table:style-name="csPolygonIndicator" table:formula="of:=IF([.$C100]=&quot;V0&quot;;-2+MATCH(TRUE();OFFSET([.$C100];0;0;[.$A$2];1)=&quot;&quot;;0);&quot;&quot;)">
            <text:p/>
          </table:table-cell>
          <table:table-cell table:number-columns-repeated="2"/>
        </table:table-row>
        <table:table-row table:style-name="ro1">
          <table:table-cell table:number-columns-repeated="2"/>
          <table:table-cell table:style-name="ce1" table:formula="of:=IF(OR([.$D101]=&quot;&quot;;[.$E101]=&quot;&quot;);&quot;&quot;;IF([.C100]=&quot;&quot;;&quot;V0&quot;;&quot;V&quot;&amp;(1+MID([.C100];2;999))))">
            <text:p/>
          </table:table-cell>
          <table:table-cell table:style-name="ce1" table:number-columns-repeated="2"/>
          <table:table-cell table:style-name="ce4" table:formula="of:=IF([.G101]=&quot;&quot;;&quot;&quot;;SQRT((OFFSET([.G101];0;-3)-OFFSET([.G101];[.G101];-3))^2+(OFFSET([.G101];0;-2)-OFFSET([.G101];[.G101];-2))^2))">
            <text:p/>
          </table:table-cell>
          <table:table-cell table:style-name="csPolygonIndicator" table:formula="of:=IF([.$C101]=&quot;V0&quot;;-2+MATCH(TRUE();OFFSET([.$C101];0;0;[.$A$2];1)=&quot;&quot;;0);&quot;&quot;)">
            <text:p/>
          </table:table-cell>
          <table:table-cell table:number-columns-repeated="2"/>
        </table:table-row>
        <table:table-row table:style-name="ro1">
          <table:table-cell table:number-columns-repeated="2"/>
          <table:table-cell table:style-name="ce1" table:formula="of:=IF(OR([.$D102]=&quot;&quot;;[.$E102]=&quot;&quot;);&quot;&quot;;IF([.C101]=&quot;&quot;;&quot;V0&quot;;&quot;V&quot;&amp;(1+MID([.C101];2;999))))">
            <text:p/>
          </table:table-cell>
          <table:table-cell table:style-name="ce1" table:number-columns-repeated="2"/>
          <table:table-cell table:style-name="ce4" table:formula="of:=IF([.G102]=&quot;&quot;;&quot;&quot;;SQRT((OFFSET([.G102];0;-3)-OFFSET([.G102];[.G102];-3))^2+(OFFSET([.G102];0;-2)-OFFSET([.G102];[.G102];-2))^2))">
            <text:p/>
          </table:table-cell>
          <table:table-cell table:style-name="csPolygonIndicator" table:formula="of:=IF([.$C102]=&quot;V0&quot;;-2+MATCH(TRUE();OFFSET([.$C102];0;0;[.$A$2];1)=&quot;&quot;;0);&quot;&quot;)">
            <text:p/>
          </table:table-cell>
          <table:table-cell table:number-columns-repeated="2"/>
        </table:table-row>
        <table:table-row table:style-name="ro1">
          <table:table-cell table:number-columns-repeated="2"/>
          <table:table-cell table:style-name="ce1" table:formula="of:=IF(OR([.$D103]=&quot;&quot;;[.$E103]=&quot;&quot;);&quot;&quot;;IF([.C102]=&quot;&quot;;&quot;V0&quot;;&quot;V&quot;&amp;(1+MID([.C102];2;999))))">
            <text:p/>
          </table:table-cell>
          <table:table-cell table:style-name="ce1" table:number-columns-repeated="2"/>
          <table:table-cell table:style-name="ce4" table:formula="of:=IF([.G103]=&quot;&quot;;&quot;&quot;;SQRT((OFFSET([.G103];0;-3)-OFFSET([.G103];[.G103];-3))^2+(OFFSET([.G103];0;-2)-OFFSET([.G103];[.G103];-2))^2))">
            <text:p/>
          </table:table-cell>
          <table:table-cell table:style-name="csPolygonIndicator" table:formula="of:=IF([.$C103]=&quot;V0&quot;;-2+MATCH(TRUE();OFFSET([.$C103];0;0;[.$A$2];1)=&quot;&quot;;0);&quot;&quot;)">
            <text:p/>
          </table:table-cell>
          <table:table-cell table:number-columns-repeated="2"/>
        </table:table-row>
        <table:table-row table:style-name="ro1" table:number-rows-repeated="114">
          <table:table-cell table:number-columns-repeated="5"/>
          <table:table-cell table:style-name="Default"/>
          <table:table-cell table:number-columns-repeated="3"/>
        </table:table-row>
        <table:table-row table:style-name="ro1" table:number-rows-repeated="1048358">
          <table:table-cell table:number-columns-repeated="9"/>
        </table:table-row>
        <table:table-row table:style-name="ro1">
          <table:table-cell table:number-columns-repeated="9"/>
        </table:table-row>
      </table:table>
      <table:table table:name="EdgesBased" table:style-name="ta1">
        <office:forms form:automatic-focus="false" form:apply-design-mode="false"/>
        <table:table-column table:style-name="co1" table:default-cell-style-name="Default"/>
        <table:table-column table:style-name="co2" table:default-cell-style-name="Default"/>
        <table:table-column table:style-name="co1" table:default-cell-style-name="Default"/>
        <table:table-column table:style-name="co4" table:default-cell-style-name="Default"/>
        <table:table-column table:style-name="co8" table:default-cell-style-name="Default"/>
        <table:table-column table:style-name="co3" table:default-cell-style-name="Default"/>
        <table:table-column table:style-name="co4" table:default-cell-style-name="Default"/>
        <table:table-column table:style-name="co9" table:default-cell-style-name="Default"/>
        <table:table-column table:style-name="co10" table:default-cell-style-name="ce3"/>
        <table:table-column table:style-name="co6" table:default-cell-style-name="Default"/>
        <table:table-row table:style-name="ro1">
          <table:table-cell table:style-name="ce5" office:value-type="string" calcext:value-type="string">
            <text:p>NumRows</text:p>
          </table:table-cell>
          <table:table-cell/>
          <table:table-cell office:value-type="string" calcext:value-type="string">
            <text:p>EDGE</text:p>
          </table:table-cell>
          <table:table-cell office:value-type="string" calcext:value-type="string">
            <text:p>D_X</text:p>
          </table:table-cell>
          <table:table-cell office:value-type="string" calcext:value-type="string">
            <text:p>D_Y</text:p>
          </table:table-cell>
          <table:table-cell office:value-type="string" calcext:value-type="string">
            <text:p>VERTEX</text:p>
          </table:table-cell>
          <table:table-cell office:value-type="string" calcext:value-type="string">
            <text:p>X</text:p>
          </table:table-cell>
          <table:table-cell office:value-type="string" calcext:value-type="string">
            <text:p>Y</text:p>
          </table:table-cell>
          <table:table-cell office:value-type="string" calcext:value-type="string">
            <text:p>OPEN</text:p>
          </table:table-cell>
          <table:table-cell/>
        </table:table-row>
        <table:table-row table:style-name="ro1">
          <table:table-cell table:style-name="ce5" office:value-type="float" office:value="100" calcext:value-type="float">
            <text:p>100</text:p>
          </table:table-cell>
          <table:table-cell table:number-columns-repeated="9"/>
        </table:table-row>
        <table:table-row table:style-name="ro1">
          <table:table-cell table:number-columns-repeated="10"/>
        </table:table-row>
        <table:table-row table:style-name="ro1">
          <table:table-cell table:number-columns-repeated="2"/>
          <table:table-cell table:style-name="ce1" table:formula="of:=IF(OR([.$D4]=&quot;&quot;;[.$E4]=&quot;&quot;);&quot;&quot;;IF([.C3]=&quot;&quot;;&quot;V0&quot;;&quot;E&quot;&amp;(1+MID([.C3];2;999))))" office:value-type="string" office:string-value="V0" calcext:value-type="string">
            <text:p>V0</text:p>
          </table:table-cell>
          <table:table-cell table:style-name="ce2" office:value-type="float" office:value="12000" calcext:value-type="float">
            <text:p>12000</text:p>
          </table:table-cell>
          <table:table-cell table:style-name="ce2" office:value-type="float" office:value="5000" calcext:value-type="float">
            <text:p>5000</text:p>
          </table:table-cell>
          <table:table-cell table:style-name="ce1" table:formula="of:=IF([.$C4]=&quot;&quot;;&quot;&quot;;IF([.C4]=&quot;V0&quot;;[.C4];&quot;V&quot;&amp;(1+MID([.F3];2;999))))" office:value-type="string" office:string-value="V0" calcext:value-type="string">
            <text:p>V0</text:p>
          </table:table-cell>
          <table:table-cell table:style-name="ce1" table:formula="of:=IF([.$C4]=&quot;&quot;;&quot;&quot;;IF([.$C4]=&quot;V0&quot;;[.D4];[.G3]+[.D4]))" office:value-type="float" office:value="12000" calcext:value-type="float">
            <text:p>12000</text:p>
          </table:table-cell>
          <table:table-cell table:style-name="ce1" table:formula="of:=IF([.$C4]=&quot;&quot;;&quot;&quot;;IF([.$C4]=&quot;V0&quot;;[.E4];[.H3]+[.E4]))" office:value-type="float" office:value="5000" calcext:value-type="float">
            <text:p>5000</text:p>
          </table:table-cell>
          <table:table-cell table:style-name="ce4" table:formula="of:=IF([.J4]=&quot;&quot;;&quot;&quot;;SQRT((OFFSET([.J4];0;-3)-OFFSET([.J4];[.J4];-3))^2+(OFFSET([.J4];0;-2)-OFFSET([.J4];[.J4];-2))^2))" office:value-type="float" office:value="2662.70539113887" calcext:value-type="float">
            <text:p>2662.7</text:p>
          </table:table-cell>
          <table:table-cell table:style-name="csPolygonIndicator" table:formula="of:=IF([.$C4]=&quot;V0&quot;;-2+MATCH(TRUE();OFFSET([.$C4];0;0;[.$A$2];1)=&quot;&quot;;0);&quot;&quot;)" office:value-type="float" office:value="5" calcext:value-type="float">
            <text:p>5</text:p>
          </table:table-cell>
        </table:table-row>
        <table:table-row table:style-name="ro1">
          <table:table-cell table:number-columns-repeated="2"/>
          <table:table-cell table:style-name="ce1" table:formula="of:=IF(OR([.$D5]=&quot;&quot;;[.$E5]=&quot;&quot;);&quot;&quot;;IF([.C4]=&quot;&quot;;&quot;V0&quot;;&quot;E&quot;&amp;(1+MID([.C4];2;999))))" office:value-type="string" office:string-value="E1" calcext:value-type="string">
            <text:p>E1</text:p>
          </table:table-cell>
          <table:table-cell table:style-name="ce2" office:value-type="float" office:value="-3000" calcext:value-type="float">
            <text:p>-3000</text:p>
          </table:table-cell>
          <table:table-cell table:style-name="ce2" office:value-type="float" office:value="1000" calcext:value-type="float">
            <text:p>1000</text:p>
          </table:table-cell>
          <table:table-cell table:style-name="ce1" table:formula="of:=IF([.$C5]=&quot;&quot;;&quot;&quot;;IF([.C5]=&quot;V0&quot;;[.C5];&quot;V&quot;&amp;(1+MID([.F4];2;999))))" office:value-type="string" office:string-value="V1" calcext:value-type="string">
            <text:p>V1</text:p>
          </table:table-cell>
          <table:table-cell table:style-name="ce1" table:formula="of:=IF([.$C5]=&quot;&quot;;&quot;&quot;;IF([.$C5]=&quot;V0&quot;;[.D5];[.G4]+[.D5]))" office:value-type="float" office:value="9000" calcext:value-type="float">
            <text:p>9000</text:p>
          </table:table-cell>
          <table:table-cell table:style-name="ce1" table:formula="of:=IF([.$C5]=&quot;&quot;;&quot;&quot;;IF([.$C5]=&quot;V0&quot;;[.E5];[.H4]+[.E5]))" office:value-type="float" office:value="6000" calcext:value-type="float">
            <text:p>6000</text:p>
          </table:table-cell>
          <table:table-cell table:style-name="ce4" table:formula="of:=IF([.J5]=&quot;&quot;;&quot;&quot;;SQRT((OFFSET([.J5];0;-3)-OFFSET([.J5];[.J5];-3))^2+(OFFSET([.J5];0;-2)-OFFSET([.J5];[.J5];-2))^2))">
            <text:p/>
          </table:table-cell>
          <table:table-cell table:style-name="csPolygonIndicator" table:formula="of:=IF([.$C5]=&quot;V0&quot;;-2+MATCH(TRUE();OFFSET([.$C5];0;0;[.$A$2];1)=&quot;&quot;;0);&quot;&quot;)">
            <text:p/>
          </table:table-cell>
        </table:table-row>
        <table:table-row table:style-name="ro1">
          <table:table-cell table:number-columns-repeated="2"/>
          <table:table-cell table:style-name="ce1" table:formula="of:=IF(OR([.$D6]=&quot;&quot;;[.$E6]=&quot;&quot;);&quot;&quot;;IF([.C5]=&quot;&quot;;&quot;V0&quot;;&quot;E&quot;&amp;(1+MID([.C5];2;999))))" office:value-type="string" office:string-value="E2" calcext:value-type="string">
            <text:p>E2</text:p>
          </table:table-cell>
          <table:table-cell table:style-name="ce2" office:value-type="float" office:value="1200" calcext:value-type="float">
            <text:p>1200</text:p>
          </table:table-cell>
          <table:table-cell table:style-name="ce2" office:value-type="float" office:value="1500" calcext:value-type="float">
            <text:p>1500</text:p>
          </table:table-cell>
          <table:table-cell table:style-name="ce1" table:formula="of:=IF([.$C6]=&quot;&quot;;&quot;&quot;;IF([.C6]=&quot;V0&quot;;[.C6];&quot;V&quot;&amp;(1+MID([.F5];2;999))))" office:value-type="string" office:string-value="V2" calcext:value-type="string">
            <text:p>V2</text:p>
          </table:table-cell>
          <table:table-cell table:style-name="ce1" table:formula="of:=IF([.$C6]=&quot;&quot;;&quot;&quot;;IF([.$C6]=&quot;V0&quot;;[.D6];[.G5]+[.D6]))" office:value-type="float" office:value="10200" calcext:value-type="float">
            <text:p>10200</text:p>
          </table:table-cell>
          <table:table-cell table:style-name="ce1" table:formula="of:=IF([.$C6]=&quot;&quot;;&quot;&quot;;IF([.$C6]=&quot;V0&quot;;[.E6];[.H5]+[.E6]))" office:value-type="float" office:value="7500" calcext:value-type="float">
            <text:p>7500</text:p>
          </table:table-cell>
          <table:table-cell table:style-name="ce4" table:formula="of:=IF([.J6]=&quot;&quot;;&quot;&quot;;SQRT((OFFSET([.J6];0;-3)-OFFSET([.J6];[.J6];-3))^2+(OFFSET([.J6];0;-2)-OFFSET([.J6];[.J6];-2))^2))">
            <text:p/>
          </table:table-cell>
          <table:table-cell table:style-name="csPolygonIndicator" table:formula="of:=IF([.$C6]=&quot;V0&quot;;-2+MATCH(TRUE();OFFSET([.$C6];0;0;[.$A$2];1)=&quot;&quot;;0);&quot;&quot;)">
            <text:p/>
          </table:table-cell>
        </table:table-row>
        <table:table-row table:style-name="ro1">
          <table:table-cell table:number-columns-repeated="2"/>
          <table:table-cell table:style-name="ce1" table:formula="of:=IF(OR([.$D7]=&quot;&quot;;[.$E7]=&quot;&quot;);&quot;&quot;;IF([.C6]=&quot;&quot;;&quot;V0&quot;;&quot;E&quot;&amp;(1+MID([.C6];2;999))))" office:value-type="string" office:string-value="E3" calcext:value-type="string">
            <text:p>E3</text:p>
          </table:table-cell>
          <table:table-cell table:style-name="ce2" office:value-type="float" office:value="1000" calcext:value-type="float">
            <text:p>1000</text:p>
          </table:table-cell>
          <table:table-cell table:style-name="ce2" office:value-type="float" office:value="-4000" calcext:value-type="float">
            <text:p>-4000</text:p>
          </table:table-cell>
          <table:table-cell table:style-name="ce1" table:formula="of:=IF([.$C7]=&quot;&quot;;&quot;&quot;;IF([.C7]=&quot;V0&quot;;[.C7];&quot;V&quot;&amp;(1+MID([.F6];2;999))))" office:value-type="string" office:string-value="V3" calcext:value-type="string">
            <text:p>V3</text:p>
          </table:table-cell>
          <table:table-cell table:style-name="ce1" table:formula="of:=IF([.$C7]=&quot;&quot;;&quot;&quot;;IF([.$C7]=&quot;V0&quot;;[.D7];[.G6]+[.D7]))" office:value-type="float" office:value="11200" calcext:value-type="float">
            <text:p>11200</text:p>
          </table:table-cell>
          <table:table-cell table:style-name="ce1" table:formula="of:=IF([.$C7]=&quot;&quot;;&quot;&quot;;IF([.$C7]=&quot;V0&quot;;[.E7];[.H6]+[.E7]))" office:value-type="float" office:value="3500" calcext:value-type="float">
            <text:p>3500</text:p>
          </table:table-cell>
          <table:table-cell table:style-name="ce4" table:formula="of:=IF([.J7]=&quot;&quot;;&quot;&quot;;SQRT((OFFSET([.J7];0;-3)-OFFSET([.J7];[.J7];-3))^2+(OFFSET([.J7];0;-2)-OFFSET([.J7];[.J7];-2))^2))">
            <text:p/>
          </table:table-cell>
          <table:table-cell table:style-name="csPolygonIndicator" table:formula="of:=IF([.$C7]=&quot;V0&quot;;-2+MATCH(TRUE();OFFSET([.$C7];0;0;[.$A$2];1)=&quot;&quot;;0);&quot;&quot;)">
            <text:p/>
          </table:table-cell>
        </table:table-row>
        <table:table-row table:style-name="ro1">
          <table:table-cell table:number-columns-repeated="2"/>
          <table:table-cell table:style-name="ce1" table:formula="of:=IF(OR([.$D8]=&quot;&quot;;[.$E8]=&quot;&quot;);&quot;&quot;;IF([.C7]=&quot;&quot;;&quot;V0&quot;;&quot;E&quot;&amp;(1+MID([.C7];2;999))))" office:value-type="string" office:string-value="E4" calcext:value-type="string">
            <text:p>E4</text:p>
          </table:table-cell>
          <table:table-cell table:number-columns-repeated="2" table:style-name="ce2" office:value-type="float" office:value="-700" calcext:value-type="float">
            <text:p>-700</text:p>
          </table:table-cell>
          <table:table-cell table:style-name="ce1" table:formula="of:=IF([.$C8]=&quot;&quot;;&quot;&quot;;IF([.C8]=&quot;V0&quot;;[.C8];&quot;V&quot;&amp;(1+MID([.F7];2;999))))" office:value-type="string" office:string-value="V4" calcext:value-type="string">
            <text:p>V4</text:p>
          </table:table-cell>
          <table:table-cell table:style-name="ce1" table:formula="of:=IF([.$C8]=&quot;&quot;;&quot;&quot;;IF([.$C8]=&quot;V0&quot;;[.D8];[.G7]+[.D8]))" office:value-type="float" office:value="10500" calcext:value-type="float">
            <text:p>10500</text:p>
          </table:table-cell>
          <table:table-cell table:style-name="ce1" table:formula="of:=IF([.$C8]=&quot;&quot;;&quot;&quot;;IF([.$C8]=&quot;V0&quot;;[.E8];[.H7]+[.E8]))" office:value-type="float" office:value="2800" calcext:value-type="float">
            <text:p>2800</text:p>
          </table:table-cell>
          <table:table-cell table:style-name="ce4" table:formula="of:=IF([.J8]=&quot;&quot;;&quot;&quot;;SQRT((OFFSET([.J8];0;-3)-OFFSET([.J8];[.J8];-3))^2+(OFFSET([.J8];0;-2)-OFFSET([.J8];[.J8];-2))^2))">
            <text:p/>
          </table:table-cell>
          <table:table-cell table:style-name="csPolygonIndicator" table:formula="of:=IF([.$C8]=&quot;V0&quot;;-2+MATCH(TRUE();OFFSET([.$C8];0;0;[.$A$2];1)=&quot;&quot;;0);&quot;&quot;)">
            <text:p/>
          </table:table-cell>
        </table:table-row>
        <table:table-row table:style-name="ro1">
          <table:table-cell table:number-columns-repeated="2"/>
          <table:table-cell table:style-name="ce1" table:formula="of:=IF(OR([.$D9]=&quot;&quot;;[.$E9]=&quot;&quot;);&quot;&quot;;IF([.C8]=&quot;&quot;;&quot;V0&quot;;&quot;E&quot;&amp;(1+MID([.C8];2;999))))" office:value-type="string" office:string-value="E5" calcext:value-type="string">
            <text:p>E5</text:p>
          </table:table-cell>
          <table:table-cell table:number-columns-repeated="2" table:style-name="ce2" office:value-type="float" office:value="0" calcext:value-type="float">
            <text:p>0</text:p>
          </table:table-cell>
          <table:table-cell table:style-name="ce1" table:formula="of:=IF([.$C9]=&quot;&quot;;&quot;&quot;;IF([.C9]=&quot;V0&quot;;[.C9];&quot;V&quot;&amp;(1+MID([.F8];2;999))))" office:value-type="string" office:string-value="V5" calcext:value-type="string">
            <text:p>V5</text:p>
          </table:table-cell>
          <table:table-cell table:style-name="ce1" table:formula="of:=IF([.$C9]=&quot;&quot;;&quot;&quot;;IF([.$C9]=&quot;V0&quot;;[.D9];[.G8]+[.D9]))" office:value-type="float" office:value="10500" calcext:value-type="float">
            <text:p>10500</text:p>
          </table:table-cell>
          <table:table-cell table:style-name="ce1" table:formula="of:=IF([.$C9]=&quot;&quot;;&quot;&quot;;IF([.$C9]=&quot;V0&quot;;[.E9];[.H8]+[.E9]))" office:value-type="float" office:value="2800" calcext:value-type="float">
            <text:p>2800</text:p>
          </table:table-cell>
          <table:table-cell table:style-name="ce4" table:formula="of:=IF([.J9]=&quot;&quot;;&quot;&quot;;SQRT((OFFSET([.J9];0;-3)-OFFSET([.J9];[.J9];-3))^2+(OFFSET([.J9];0;-2)-OFFSET([.J9];[.J9];-2))^2))">
            <text:p/>
          </table:table-cell>
          <table:table-cell table:style-name="csPolygonIndicator" table:formula="of:=IF([.$C9]=&quot;V0&quot;;-2+MATCH(TRUE();OFFSET([.$C9];0;0;[.$A$2];1)=&quot;&quot;;0);&quot;&quot;)">
            <text:p/>
          </table:table-cell>
        </table:table-row>
        <table:table-row table:style-name="ro1">
          <table:table-cell table:number-columns-repeated="2"/>
          <table:table-cell table:style-name="ce1" table:formula="of:=IF(OR([.$D10]=&quot;&quot;;[.$E10]=&quot;&quot;);&quot;&quot;;IF([.C9]=&quot;&quot;;&quot;V0&quot;;&quot;E&quot;&amp;(1+MID([.C9];2;999))))">
            <text:p/>
          </table:table-cell>
          <table:table-cell table:style-name="ce2" table:number-columns-repeated="2"/>
          <table:table-cell table:style-name="ce1" table:formula="of:=IF([.$C10]=&quot;&quot;;&quot;&quot;;IF([.C10]=&quot;V0&quot;;[.C10];&quot;V&quot;&amp;(1+MID([.F9];2;999))))">
            <text:p/>
          </table:table-cell>
          <table:table-cell table:style-name="ce1" table:formula="of:=IF([.$C10]=&quot;&quot;;&quot;&quot;;IF([.$C10]=&quot;V0&quot;;[.D10];[.G9]+[.D10]))">
            <text:p/>
          </table:table-cell>
          <table:table-cell table:style-name="ce1" table:formula="of:=IF([.$C10]=&quot;&quot;;&quot;&quot;;IF([.$C10]=&quot;V0&quot;;[.E10];[.H9]+[.E10]))">
            <text:p/>
          </table:table-cell>
          <table:table-cell table:style-name="ce4" table:formula="of:=IF([.J10]=&quot;&quot;;&quot;&quot;;SQRT((OFFSET([.J10];0;-3)-OFFSET([.J10];[.J10];-3))^2+(OFFSET([.J10];0;-2)-OFFSET([.J10];[.J10];-2))^2))">
            <text:p/>
          </table:table-cell>
          <table:table-cell table:style-name="csPolygonIndicator" table:formula="of:=IF([.$C10]=&quot;V0&quot;;-2+MATCH(TRUE();OFFSET([.$C10];0;0;[.$A$2];1)=&quot;&quot;;0);&quot;&quot;)">
            <text:p/>
          </table:table-cell>
        </table:table-row>
        <table:table-row table:style-name="ro1">
          <table:table-cell table:number-columns-repeated="2"/>
          <table:table-cell table:style-name="ce1" table:formula="of:=IF(OR([.$D11]=&quot;&quot;;[.$E11]=&quot;&quot;);&quot;&quot;;IF([.C10]=&quot;&quot;;&quot;V0&quot;;&quot;E&quot;&amp;(1+MID([.C10];2;999))))">
            <text:p/>
          </table:table-cell>
          <table:table-cell table:style-name="ce2" table:number-columns-repeated="2"/>
          <table:table-cell table:style-name="ce1" table:formula="of:=IF([.$C11]=&quot;&quot;;&quot;&quot;;IF([.C11]=&quot;V0&quot;;[.C11];&quot;V&quot;&amp;(1+MID([.F10];2;999))))">
            <text:p/>
          </table:table-cell>
          <table:table-cell table:style-name="ce1" table:formula="of:=IF([.$C11]=&quot;&quot;;&quot;&quot;;IF([.$C11]=&quot;V0&quot;;[.D11];[.G10]+[.D11]))">
            <text:p/>
          </table:table-cell>
          <table:table-cell table:style-name="ce1" table:formula="of:=IF([.$C11]=&quot;&quot;;&quot;&quot;;IF([.$C11]=&quot;V0&quot;;[.E11];[.H10]+[.E11]))">
            <text:p/>
          </table:table-cell>
          <table:table-cell table:style-name="ce4" table:formula="of:=IF([.J11]=&quot;&quot;;&quot;&quot;;SQRT((OFFSET([.J11];0;-3)-OFFSET([.J11];[.J11];-3))^2+(OFFSET([.J11];0;-2)-OFFSET([.J11];[.J11];-2))^2))">
            <text:p/>
          </table:table-cell>
          <table:table-cell table:style-name="csPolygonIndicator" table:formula="of:=IF([.$C11]=&quot;V0&quot;;-2+MATCH(TRUE();OFFSET([.$C11];0;0;[.$A$2];1)=&quot;&quot;;0);&quot;&quot;)">
            <text:p/>
          </table:table-cell>
        </table:table-row>
        <table:table-row table:style-name="ro1">
          <table:table-cell table:number-columns-repeated="2"/>
          <table:table-cell table:style-name="ce1" table:formula="of:=IF(OR([.$D12]=&quot;&quot;;[.$E12]=&quot;&quot;);&quot;&quot;;IF([.C11]=&quot;&quot;;&quot;V0&quot;;&quot;E&quot;&amp;(1+MID([.C11];2;999))))">
            <text:p/>
          </table:table-cell>
          <table:table-cell table:style-name="ce2" table:number-columns-repeated="2"/>
          <table:table-cell table:style-name="ce1" table:formula="of:=IF([.$C12]=&quot;&quot;;&quot;&quot;;IF([.C12]=&quot;V0&quot;;[.C12];&quot;V&quot;&amp;(1+MID([.F11];2;999))))">
            <text:p/>
          </table:table-cell>
          <table:table-cell table:style-name="ce1" table:formula="of:=IF([.$C12]=&quot;&quot;;&quot;&quot;;IF([.$C12]=&quot;V0&quot;;[.D12];[.G11]+[.D12]))">
            <text:p/>
          </table:table-cell>
          <table:table-cell table:style-name="ce1" table:formula="of:=IF([.$C12]=&quot;&quot;;&quot;&quot;;IF([.$C12]=&quot;V0&quot;;[.E12];[.H11]+[.E12]))">
            <text:p/>
          </table:table-cell>
          <table:table-cell table:style-name="ce4" table:formula="of:=IF([.J12]=&quot;&quot;;&quot;&quot;;SQRT((OFFSET([.J12];0;-3)-OFFSET([.J12];[.J12];-3))^2+(OFFSET([.J12];0;-2)-OFFSET([.J12];[.J12];-2))^2))">
            <text:p/>
          </table:table-cell>
          <table:table-cell table:style-name="csPolygonIndicator" table:formula="of:=IF([.$C12]=&quot;V0&quot;;-2+MATCH(TRUE();OFFSET([.$C12];0;0;[.$A$2];1)=&quot;&quot;;0);&quot;&quot;)">
            <text:p/>
          </table:table-cell>
        </table:table-row>
        <table:table-row table:style-name="ro1">
          <table:table-cell table:number-columns-repeated="2"/>
          <table:table-cell table:style-name="ce1" table:formula="of:=IF(OR([.$D13]=&quot;&quot;;[.$E13]=&quot;&quot;);&quot;&quot;;IF([.C12]=&quot;&quot;;&quot;V0&quot;;&quot;E&quot;&amp;(1+MID([.C12];2;999))))">
            <text:p/>
          </table:table-cell>
          <table:table-cell table:style-name="ce2" table:number-columns-repeated="2"/>
          <table:table-cell table:style-name="ce1" table:formula="of:=IF([.$C13]=&quot;&quot;;&quot;&quot;;IF([.C13]=&quot;V0&quot;;[.C13];&quot;V&quot;&amp;(1+MID([.F12];2;999))))">
            <text:p/>
          </table:table-cell>
          <table:table-cell table:style-name="ce1" table:formula="of:=IF([.$C13]=&quot;&quot;;&quot;&quot;;IF([.$C13]=&quot;V0&quot;;[.D13];[.G12]+[.D13]))">
            <text:p/>
          </table:table-cell>
          <table:table-cell table:style-name="ce1" table:formula="of:=IF([.$C13]=&quot;&quot;;&quot;&quot;;IF([.$C13]=&quot;V0&quot;;[.E13];[.H12]+[.E13]))">
            <text:p/>
          </table:table-cell>
          <table:table-cell table:style-name="ce4" table:formula="of:=IF([.J13]=&quot;&quot;;&quot;&quot;;SQRT((OFFSET([.J13];0;-3)-OFFSET([.J13];[.J13];-3))^2+(OFFSET([.J13];0;-2)-OFFSET([.J13];[.J13];-2))^2))">
            <text:p/>
          </table:table-cell>
          <table:table-cell table:style-name="csPolygonIndicator" table:formula="of:=IF([.$C13]=&quot;V0&quot;;-2+MATCH(TRUE();OFFSET([.$C13];0;0;[.$A$2];1)=&quot;&quot;;0);&quot;&quot;)">
            <text:p/>
          </table:table-cell>
        </table:table-row>
        <table:table-row table:style-name="ro1">
          <table:table-cell table:number-columns-repeated="2"/>
          <table:table-cell table:style-name="ce1" table:formula="of:=IF(OR([.$D14]=&quot;&quot;;[.$E14]=&quot;&quot;);&quot;&quot;;IF([.C13]=&quot;&quot;;&quot;V0&quot;;&quot;E&quot;&amp;(1+MID([.C13];2;999))))">
            <text:p/>
          </table:table-cell>
          <table:table-cell table:style-name="ce2" table:number-columns-repeated="2"/>
          <table:table-cell table:style-name="ce1" table:formula="of:=IF([.$C14]=&quot;&quot;;&quot;&quot;;IF([.C14]=&quot;V0&quot;;[.C14];&quot;V&quot;&amp;(1+MID([.F13];2;999))))">
            <text:p/>
          </table:table-cell>
          <table:table-cell table:style-name="ce1" table:formula="of:=IF([.$C14]=&quot;&quot;;&quot;&quot;;IF([.$C14]=&quot;V0&quot;;[.D14];[.G13]+[.D14]))">
            <text:p/>
          </table:table-cell>
          <table:table-cell table:style-name="ce1" table:formula="of:=IF([.$C14]=&quot;&quot;;&quot;&quot;;IF([.$C14]=&quot;V0&quot;;[.E14];[.H13]+[.E14]))">
            <text:p/>
          </table:table-cell>
          <table:table-cell table:style-name="ce4" table:formula="of:=IF([.J14]=&quot;&quot;;&quot;&quot;;SQRT((OFFSET([.J14];0;-3)-OFFSET([.J14];[.J14];-3))^2+(OFFSET([.J14];0;-2)-OFFSET([.J14];[.J14];-2))^2))">
            <text:p/>
          </table:table-cell>
          <table:table-cell table:style-name="csPolygonIndicator" table:formula="of:=IF([.$C14]=&quot;V0&quot;;-2+MATCH(TRUE();OFFSET([.$C14];0;0;[.$A$2];1)=&quot;&quot;;0);&quot;&quot;)">
            <text:p/>
          </table:table-cell>
        </table:table-row>
        <table:table-row table:style-name="ro1">
          <table:table-cell table:number-columns-repeated="2"/>
          <table:table-cell table:style-name="ce1" table:formula="of:=IF(OR([.$D15]=&quot;&quot;;[.$E15]=&quot;&quot;);&quot;&quot;;IF([.C14]=&quot;&quot;;&quot;V0&quot;;&quot;E&quot;&amp;(1+MID([.C14];2;999))))">
            <text:p/>
          </table:table-cell>
          <table:table-cell table:style-name="ce2" table:number-columns-repeated="2"/>
          <table:table-cell table:style-name="ce1" table:formula="of:=IF([.$C15]=&quot;&quot;;&quot;&quot;;IF([.C15]=&quot;V0&quot;;[.C15];&quot;V&quot;&amp;(1+MID([.F14];2;999))))">
            <text:p/>
          </table:table-cell>
          <table:table-cell table:style-name="ce1" table:formula="of:=IF([.$C15]=&quot;&quot;;&quot;&quot;;IF([.$C15]=&quot;V0&quot;;[.D15];[.G14]+[.D15]))">
            <text:p/>
          </table:table-cell>
          <table:table-cell table:style-name="ce1" table:formula="of:=IF([.$C15]=&quot;&quot;;&quot;&quot;;IF([.$C15]=&quot;V0&quot;;[.E15];[.H14]+[.E15]))">
            <text:p/>
          </table:table-cell>
          <table:table-cell table:style-name="ce4" table:formula="of:=IF([.J15]=&quot;&quot;;&quot;&quot;;SQRT((OFFSET([.J15];0;-3)-OFFSET([.J15];[.J15];-3))^2+(OFFSET([.J15];0;-2)-OFFSET([.J15];[.J15];-2))^2))">
            <text:p/>
          </table:table-cell>
          <table:table-cell table:style-name="csPolygonIndicator" table:formula="of:=IF([.$C15]=&quot;V0&quot;;-2+MATCH(TRUE();OFFSET([.$C15];0;0;[.$A$2];1)=&quot;&quot;;0);&quot;&quot;)">
            <text:p/>
          </table:table-cell>
        </table:table-row>
        <table:table-row table:style-name="ro1">
          <table:table-cell table:number-columns-repeated="2"/>
          <table:table-cell table:style-name="ce1" table:formula="of:=IF(OR([.$D16]=&quot;&quot;;[.$E16]=&quot;&quot;);&quot;&quot;;IF([.C15]=&quot;&quot;;&quot;V0&quot;;&quot;E&quot;&amp;(1+MID([.C15];2;999))))">
            <text:p/>
          </table:table-cell>
          <table:table-cell table:style-name="ce2" table:number-columns-repeated="2"/>
          <table:table-cell table:style-name="ce1" table:formula="of:=IF([.$C16]=&quot;&quot;;&quot;&quot;;IF([.C16]=&quot;V0&quot;;[.C16];&quot;V&quot;&amp;(1+MID([.F15];2;999))))">
            <text:p/>
          </table:table-cell>
          <table:table-cell table:style-name="ce1" table:formula="of:=IF([.$C16]=&quot;&quot;;&quot;&quot;;IF([.$C16]=&quot;V0&quot;;[.D16];[.G15]+[.D16]))">
            <text:p/>
          </table:table-cell>
          <table:table-cell table:style-name="ce1" table:formula="of:=IF([.$C16]=&quot;&quot;;&quot;&quot;;IF([.$C16]=&quot;V0&quot;;[.E16];[.H15]+[.E16]))">
            <text:p/>
          </table:table-cell>
          <table:table-cell table:style-name="ce4" table:formula="of:=IF([.J16]=&quot;&quot;;&quot;&quot;;SQRT((OFFSET([.J16];0;-3)-OFFSET([.J16];[.J16];-3))^2+(OFFSET([.J16];0;-2)-OFFSET([.J16];[.J16];-2))^2))">
            <text:p/>
          </table:table-cell>
          <table:table-cell table:style-name="csPolygonIndicator" table:formula="of:=IF([.$C16]=&quot;V0&quot;;-2+MATCH(TRUE();OFFSET([.$C16];0;0;[.$A$2];1)=&quot;&quot;;0);&quot;&quot;)">
            <text:p/>
          </table:table-cell>
        </table:table-row>
        <table:table-row table:style-name="ro1">
          <table:table-cell table:number-columns-repeated="2"/>
          <table:table-cell table:style-name="ce1" table:formula="of:=IF(OR([.$D17]=&quot;&quot;;[.$E17]=&quot;&quot;);&quot;&quot;;IF([.C16]=&quot;&quot;;&quot;V0&quot;;&quot;E&quot;&amp;(1+MID([.C16];2;999))))">
            <text:p/>
          </table:table-cell>
          <table:table-cell table:style-name="ce2" table:number-columns-repeated="2"/>
          <table:table-cell table:style-name="ce1" table:formula="of:=IF([.$C17]=&quot;&quot;;&quot;&quot;;IF([.C17]=&quot;V0&quot;;[.C17];&quot;V&quot;&amp;(1+MID([.F16];2;999))))">
            <text:p/>
          </table:table-cell>
          <table:table-cell table:style-name="ce1" table:formula="of:=IF([.$C17]=&quot;&quot;;&quot;&quot;;IF([.$C17]=&quot;V0&quot;;[.D17];[.G16]+[.D17]))">
            <text:p/>
          </table:table-cell>
          <table:table-cell table:style-name="ce1" table:formula="of:=IF([.$C17]=&quot;&quot;;&quot;&quot;;IF([.$C17]=&quot;V0&quot;;[.E17];[.H16]+[.E17]))">
            <text:p/>
          </table:table-cell>
          <table:table-cell table:style-name="ce4" table:formula="of:=IF([.J17]=&quot;&quot;;&quot;&quot;;SQRT((OFFSET([.J17];0;-3)-OFFSET([.J17];[.J17];-3))^2+(OFFSET([.J17];0;-2)-OFFSET([.J17];[.J17];-2))^2))">
            <text:p/>
          </table:table-cell>
          <table:table-cell table:style-name="csPolygonIndicator" table:formula="of:=IF([.$C17]=&quot;V0&quot;;-2+MATCH(TRUE();OFFSET([.$C17];0;0;[.$A$2];1)=&quot;&quot;;0);&quot;&quot;)">
            <text:p/>
          </table:table-cell>
        </table:table-row>
        <table:table-row table:style-name="ro1">
          <table:table-cell table:number-columns-repeated="2"/>
          <table:table-cell table:style-name="ce1" table:formula="of:=IF(OR([.$D18]=&quot;&quot;;[.$E18]=&quot;&quot;);&quot;&quot;;IF([.C17]=&quot;&quot;;&quot;V0&quot;;&quot;E&quot;&amp;(1+MID([.C17];2;999))))">
            <text:p/>
          </table:table-cell>
          <table:table-cell table:style-name="ce2" table:number-columns-repeated="2"/>
          <table:table-cell table:style-name="ce1" table:formula="of:=IF([.$C18]=&quot;&quot;;&quot;&quot;;IF([.C18]=&quot;V0&quot;;[.C18];&quot;V&quot;&amp;(1+MID([.F17];2;999))))">
            <text:p/>
          </table:table-cell>
          <table:table-cell table:style-name="ce1" table:formula="of:=IF([.$C18]=&quot;&quot;;&quot;&quot;;IF([.$C18]=&quot;V0&quot;;[.D18];[.G17]+[.D18]))">
            <text:p/>
          </table:table-cell>
          <table:table-cell table:style-name="ce1" table:formula="of:=IF([.$C18]=&quot;&quot;;&quot;&quot;;IF([.$C18]=&quot;V0&quot;;[.E18];[.H17]+[.E18]))">
            <text:p/>
          </table:table-cell>
          <table:table-cell table:style-name="ce4" table:formula="of:=IF([.J18]=&quot;&quot;;&quot;&quot;;SQRT((OFFSET([.J18];0;-3)-OFFSET([.J18];[.J18];-3))^2+(OFFSET([.J18];0;-2)-OFFSET([.J18];[.J18];-2))^2))">
            <text:p/>
          </table:table-cell>
          <table:table-cell table:style-name="csPolygonIndicator" table:formula="of:=IF([.$C18]=&quot;V0&quot;;-2+MATCH(TRUE();OFFSET([.$C18];0;0;[.$A$2];1)=&quot;&quot;;0);&quot;&quot;)">
            <text:p/>
          </table:table-cell>
        </table:table-row>
        <table:table-row table:style-name="ro1">
          <table:table-cell table:number-columns-repeated="2"/>
          <table:table-cell table:style-name="ce1" table:formula="of:=IF(OR([.$D19]=&quot;&quot;;[.$E19]=&quot;&quot;);&quot;&quot;;IF([.C18]=&quot;&quot;;&quot;V0&quot;;&quot;E&quot;&amp;(1+MID([.C18];2;999))))">
            <text:p/>
          </table:table-cell>
          <table:table-cell table:style-name="ce2" table:number-columns-repeated="2"/>
          <table:table-cell table:style-name="ce1" table:formula="of:=IF([.$C19]=&quot;&quot;;&quot;&quot;;IF([.C19]=&quot;V0&quot;;[.C19];&quot;V&quot;&amp;(1+MID([.F18];2;999))))">
            <text:p/>
          </table:table-cell>
          <table:table-cell table:style-name="ce1" table:formula="of:=IF([.$C19]=&quot;&quot;;&quot;&quot;;IF([.$C19]=&quot;V0&quot;;[.D19];[.G18]+[.D19]))">
            <text:p/>
          </table:table-cell>
          <table:table-cell table:style-name="ce1" table:formula="of:=IF([.$C19]=&quot;&quot;;&quot;&quot;;IF([.$C19]=&quot;V0&quot;;[.E19];[.H18]+[.E19]))">
            <text:p/>
          </table:table-cell>
          <table:table-cell table:style-name="ce4" table:formula="of:=IF([.J19]=&quot;&quot;;&quot;&quot;;SQRT((OFFSET([.J19];0;-3)-OFFSET([.J19];[.J19];-3))^2+(OFFSET([.J19];0;-2)-OFFSET([.J19];[.J19];-2))^2))">
            <text:p/>
          </table:table-cell>
          <table:table-cell table:style-name="csPolygonIndicator" table:formula="of:=IF([.$C19]=&quot;V0&quot;;-2+MATCH(TRUE();OFFSET([.$C19];0;0;[.$A$2];1)=&quot;&quot;;0);&quot;&quot;)">
            <text:p/>
          </table:table-cell>
        </table:table-row>
        <table:table-row table:style-name="ro1">
          <table:table-cell table:number-columns-repeated="2"/>
          <table:table-cell table:style-name="ce1" table:formula="of:=IF(OR([.$D20]=&quot;&quot;;[.$E20]=&quot;&quot;);&quot;&quot;;IF([.C19]=&quot;&quot;;&quot;V0&quot;;&quot;E&quot;&amp;(1+MID([.C19];2;999))))">
            <text:p/>
          </table:table-cell>
          <table:table-cell table:style-name="ce2" table:number-columns-repeated="2"/>
          <table:table-cell table:style-name="ce1" table:formula="of:=IF([.$C20]=&quot;&quot;;&quot;&quot;;IF([.C20]=&quot;V0&quot;;[.C20];&quot;V&quot;&amp;(1+MID([.F19];2;999))))">
            <text:p/>
          </table:table-cell>
          <table:table-cell table:style-name="ce1" table:formula="of:=IF([.$C20]=&quot;&quot;;&quot;&quot;;IF([.$C20]=&quot;V0&quot;;[.D20];[.G19]+[.D20]))">
            <text:p/>
          </table:table-cell>
          <table:table-cell table:style-name="ce1" table:formula="of:=IF([.$C20]=&quot;&quot;;&quot;&quot;;IF([.$C20]=&quot;V0&quot;;[.E20];[.H19]+[.E20]))">
            <text:p/>
          </table:table-cell>
          <table:table-cell table:style-name="ce4" table:formula="of:=IF([.J20]=&quot;&quot;;&quot;&quot;;SQRT((OFFSET([.J20];0;-3)-OFFSET([.J20];[.J20];-3))^2+(OFFSET([.J20];0;-2)-OFFSET([.J20];[.J20];-2))^2))">
            <text:p/>
          </table:table-cell>
          <table:table-cell table:style-name="csPolygonIndicator" table:formula="of:=IF([.$C20]=&quot;V0&quot;;-2+MATCH(TRUE();OFFSET([.$C20];0;0;[.$A$2];1)=&quot;&quot;;0);&quot;&quot;)">
            <text:p/>
          </table:table-cell>
        </table:table-row>
        <table:table-row table:style-name="ro1">
          <table:table-cell table:number-columns-repeated="2"/>
          <table:table-cell table:style-name="ce1" table:formula="of:=IF(OR([.$D21]=&quot;&quot;;[.$E21]=&quot;&quot;);&quot;&quot;;IF([.C20]=&quot;&quot;;&quot;V0&quot;;&quot;E&quot;&amp;(1+MID([.C20];2;999))))">
            <text:p/>
          </table:table-cell>
          <table:table-cell table:style-name="ce2" table:number-columns-repeated="2"/>
          <table:table-cell table:style-name="ce1" table:formula="of:=IF([.$C21]=&quot;&quot;;&quot;&quot;;IF([.C21]=&quot;V0&quot;;[.C21];&quot;V&quot;&amp;(1+MID([.F20];2;999))))">
            <text:p/>
          </table:table-cell>
          <table:table-cell table:style-name="ce1" table:formula="of:=IF([.$C21]=&quot;&quot;;&quot;&quot;;IF([.$C21]=&quot;V0&quot;;[.D21];[.G20]+[.D21]))">
            <text:p/>
          </table:table-cell>
          <table:table-cell table:style-name="ce1" table:formula="of:=IF([.$C21]=&quot;&quot;;&quot;&quot;;IF([.$C21]=&quot;V0&quot;;[.E21];[.H20]+[.E21]))">
            <text:p/>
          </table:table-cell>
          <table:table-cell table:style-name="ce4" table:formula="of:=IF([.J21]=&quot;&quot;;&quot;&quot;;SQRT((OFFSET([.J21];0;-3)-OFFSET([.J21];[.J21];-3))^2+(OFFSET([.J21];0;-2)-OFFSET([.J21];[.J21];-2))^2))">
            <text:p/>
          </table:table-cell>
          <table:table-cell table:style-name="csPolygonIndicator" table:formula="of:=IF([.$C21]=&quot;V0&quot;;-2+MATCH(TRUE();OFFSET([.$C21];0;0;[.$A$2];1)=&quot;&quot;;0);&quot;&quot;)">
            <text:p/>
          </table:table-cell>
        </table:table-row>
        <table:table-row table:style-name="ro1">
          <table:table-cell table:number-columns-repeated="2"/>
          <table:table-cell table:style-name="ce1" table:formula="of:=IF(OR([.$D22]=&quot;&quot;;[.$E22]=&quot;&quot;);&quot;&quot;;IF([.C21]=&quot;&quot;;&quot;V0&quot;;&quot;E&quot;&amp;(1+MID([.C21];2;999))))">
            <text:p/>
          </table:table-cell>
          <table:table-cell table:style-name="ce2" table:number-columns-repeated="2"/>
          <table:table-cell table:style-name="ce1" table:formula="of:=IF([.$C22]=&quot;&quot;;&quot;&quot;;IF([.C22]=&quot;V0&quot;;[.C22];&quot;V&quot;&amp;(1+MID([.F21];2;999))))">
            <text:p/>
          </table:table-cell>
          <table:table-cell table:style-name="ce1" table:formula="of:=IF([.$C22]=&quot;&quot;;&quot;&quot;;IF([.$C22]=&quot;V0&quot;;[.D22];[.G21]+[.D22]))">
            <text:p/>
          </table:table-cell>
          <table:table-cell table:style-name="ce1" table:formula="of:=IF([.$C22]=&quot;&quot;;&quot;&quot;;IF([.$C22]=&quot;V0&quot;;[.E22];[.H21]+[.E22]))">
            <text:p/>
          </table:table-cell>
          <table:table-cell table:style-name="ce4" table:formula="of:=IF([.J22]=&quot;&quot;;&quot;&quot;;SQRT((OFFSET([.J22];0;-3)-OFFSET([.J22];[.J22];-3))^2+(OFFSET([.J22];0;-2)-OFFSET([.J22];[.J22];-2))^2))">
            <text:p/>
          </table:table-cell>
          <table:table-cell table:style-name="csPolygonIndicator" table:formula="of:=IF([.$C22]=&quot;V0&quot;;-2+MATCH(TRUE();OFFSET([.$C22];0;0;[.$A$2];1)=&quot;&quot;;0);&quot;&quot;)">
            <text:p/>
          </table:table-cell>
        </table:table-row>
        <table:table-row table:style-name="ro1">
          <table:table-cell table:number-columns-repeated="2"/>
          <table:table-cell table:style-name="ce1" table:formula="of:=IF(OR([.$D23]=&quot;&quot;;[.$E23]=&quot;&quot;);&quot;&quot;;IF([.C22]=&quot;&quot;;&quot;V0&quot;;&quot;E&quot;&amp;(1+MID([.C22];2;999))))">
            <text:p/>
          </table:table-cell>
          <table:table-cell table:style-name="ce2" table:number-columns-repeated="2"/>
          <table:table-cell table:style-name="ce1" table:formula="of:=IF([.$C23]=&quot;&quot;;&quot;&quot;;IF([.C23]=&quot;V0&quot;;[.C23];&quot;V&quot;&amp;(1+MID([.F22];2;999))))">
            <text:p/>
          </table:table-cell>
          <table:table-cell table:style-name="ce1" table:formula="of:=IF([.$C23]=&quot;&quot;;&quot;&quot;;IF([.$C23]=&quot;V0&quot;;[.D23];[.G22]+[.D23]))">
            <text:p/>
          </table:table-cell>
          <table:table-cell table:style-name="ce1" table:formula="of:=IF([.$C23]=&quot;&quot;;&quot;&quot;;IF([.$C23]=&quot;V0&quot;;[.E23];[.H22]+[.E23]))">
            <text:p/>
          </table:table-cell>
          <table:table-cell table:style-name="ce4" table:formula="of:=IF([.J23]=&quot;&quot;;&quot;&quot;;SQRT((OFFSET([.J23];0;-3)-OFFSET([.J23];[.J23];-3))^2+(OFFSET([.J23];0;-2)-OFFSET([.J23];[.J23];-2))^2))">
            <text:p/>
          </table:table-cell>
          <table:table-cell table:style-name="csPolygonIndicator" table:formula="of:=IF([.$C23]=&quot;V0&quot;;-2+MATCH(TRUE();OFFSET([.$C23];0;0;[.$A$2];1)=&quot;&quot;;0);&quot;&quot;)">
            <text:p/>
          </table:table-cell>
        </table:table-row>
        <table:table-row table:style-name="ro1">
          <table:table-cell table:number-columns-repeated="2"/>
          <table:table-cell table:style-name="ce1" table:formula="of:=IF(OR([.$D24]=&quot;&quot;;[.$E24]=&quot;&quot;);&quot;&quot;;IF([.C23]=&quot;&quot;;&quot;V0&quot;;&quot;E&quot;&amp;(1+MID([.C23];2;999))))">
            <text:p/>
          </table:table-cell>
          <table:table-cell table:style-name="ce2" table:number-columns-repeated="2"/>
          <table:table-cell table:style-name="ce1" table:formula="of:=IF([.$C24]=&quot;&quot;;&quot;&quot;;IF([.C24]=&quot;V0&quot;;[.C24];&quot;V&quot;&amp;(1+MID([.F23];2;999))))">
            <text:p/>
          </table:table-cell>
          <table:table-cell table:style-name="ce1" table:formula="of:=IF([.$C24]=&quot;&quot;;&quot;&quot;;IF([.$C24]=&quot;V0&quot;;[.D24];[.G23]+[.D24]))">
            <text:p/>
          </table:table-cell>
          <table:table-cell table:style-name="ce1" table:formula="of:=IF([.$C24]=&quot;&quot;;&quot;&quot;;IF([.$C24]=&quot;V0&quot;;[.E24];[.H23]+[.E24]))">
            <text:p/>
          </table:table-cell>
          <table:table-cell table:style-name="ce4" table:formula="of:=IF([.J24]=&quot;&quot;;&quot;&quot;;SQRT((OFFSET([.J24];0;-3)-OFFSET([.J24];[.J24];-3))^2+(OFFSET([.J24];0;-2)-OFFSET([.J24];[.J24];-2))^2))">
            <text:p/>
          </table:table-cell>
          <table:table-cell table:style-name="csPolygonIndicator" table:formula="of:=IF([.$C24]=&quot;V0&quot;;-2+MATCH(TRUE();OFFSET([.$C24];0;0;[.$A$2];1)=&quot;&quot;;0);&quot;&quot;)">
            <text:p/>
          </table:table-cell>
        </table:table-row>
        <table:table-row table:style-name="ro1">
          <table:table-cell table:number-columns-repeated="2"/>
          <table:table-cell table:style-name="ce1" table:formula="of:=IF(OR([.$D25]=&quot;&quot;;[.$E25]=&quot;&quot;);&quot;&quot;;IF([.C24]=&quot;&quot;;&quot;V0&quot;;&quot;E&quot;&amp;(1+MID([.C24];2;999))))">
            <text:p/>
          </table:table-cell>
          <table:table-cell table:style-name="ce2" table:number-columns-repeated="2"/>
          <table:table-cell table:style-name="ce1" table:formula="of:=IF([.$C25]=&quot;&quot;;&quot;&quot;;IF([.C25]=&quot;V0&quot;;[.C25];&quot;V&quot;&amp;(1+MID([.F24];2;999))))">
            <text:p/>
          </table:table-cell>
          <table:table-cell table:style-name="ce1" table:formula="of:=IF([.$C25]=&quot;&quot;;&quot;&quot;;IF([.$C25]=&quot;V0&quot;;[.D25];[.G24]+[.D25]))">
            <text:p/>
          </table:table-cell>
          <table:table-cell table:style-name="ce1" table:formula="of:=IF([.$C25]=&quot;&quot;;&quot;&quot;;IF([.$C25]=&quot;V0&quot;;[.E25];[.H24]+[.E25]))">
            <text:p/>
          </table:table-cell>
          <table:table-cell table:style-name="ce4" table:formula="of:=IF([.J25]=&quot;&quot;;&quot;&quot;;SQRT((OFFSET([.J25];0;-3)-OFFSET([.J25];[.J25];-3))^2+(OFFSET([.J25];0;-2)-OFFSET([.J25];[.J25];-2))^2))">
            <text:p/>
          </table:table-cell>
          <table:table-cell table:style-name="csPolygonIndicator" table:formula="of:=IF([.$C25]=&quot;V0&quot;;-2+MATCH(TRUE();OFFSET([.$C25];0;0;[.$A$2];1)=&quot;&quot;;0);&quot;&quot;)">
            <text:p/>
          </table:table-cell>
        </table:table-row>
        <table:table-row table:style-name="ro1">
          <table:table-cell table:number-columns-repeated="2"/>
          <table:table-cell table:style-name="ce1" table:formula="of:=IF(OR([.$D26]=&quot;&quot;;[.$E26]=&quot;&quot;);&quot;&quot;;IF([.C25]=&quot;&quot;;&quot;V0&quot;;&quot;E&quot;&amp;(1+MID([.C25];2;999))))">
            <text:p/>
          </table:table-cell>
          <table:table-cell table:style-name="ce2" table:number-columns-repeated="2"/>
          <table:table-cell table:style-name="ce1" table:formula="of:=IF([.$C26]=&quot;&quot;;&quot;&quot;;IF([.C26]=&quot;V0&quot;;[.C26];&quot;V&quot;&amp;(1+MID([.F25];2;999))))">
            <text:p/>
          </table:table-cell>
          <table:table-cell table:style-name="ce1" table:formula="of:=IF([.$C26]=&quot;&quot;;&quot;&quot;;IF([.$C26]=&quot;V0&quot;;[.D26];[.G25]+[.D26]))">
            <text:p/>
          </table:table-cell>
          <table:table-cell table:style-name="ce1" table:formula="of:=IF([.$C26]=&quot;&quot;;&quot;&quot;;IF([.$C26]=&quot;V0&quot;;[.E26];[.H25]+[.E26]))">
            <text:p/>
          </table:table-cell>
          <table:table-cell table:style-name="ce4" table:formula="of:=IF([.J26]=&quot;&quot;;&quot;&quot;;SQRT((OFFSET([.J26];0;-3)-OFFSET([.J26];[.J26];-3))^2+(OFFSET([.J26];0;-2)-OFFSET([.J26];[.J26];-2))^2))">
            <text:p/>
          </table:table-cell>
          <table:table-cell table:style-name="csPolygonIndicator" table:formula="of:=IF([.$C26]=&quot;V0&quot;;-2+MATCH(TRUE();OFFSET([.$C26];0;0;[.$A$2];1)=&quot;&quot;;0);&quot;&quot;)">
            <text:p/>
          </table:table-cell>
        </table:table-row>
        <table:table-row table:style-name="ro1">
          <table:table-cell table:number-columns-repeated="2"/>
          <table:table-cell table:style-name="ce1" table:formula="of:=IF(OR([.$D27]=&quot;&quot;;[.$E27]=&quot;&quot;);&quot;&quot;;IF([.C26]=&quot;&quot;;&quot;V0&quot;;&quot;E&quot;&amp;(1+MID([.C26];2;999))))">
            <text:p/>
          </table:table-cell>
          <table:table-cell table:style-name="ce2" table:number-columns-repeated="2"/>
          <table:table-cell table:style-name="ce1" table:formula="of:=IF([.$C27]=&quot;&quot;;&quot;&quot;;IF([.C27]=&quot;V0&quot;;[.C27];&quot;V&quot;&amp;(1+MID([.F26];2;999))))">
            <text:p/>
          </table:table-cell>
          <table:table-cell table:style-name="ce1" table:formula="of:=IF([.$C27]=&quot;&quot;;&quot;&quot;;IF([.$C27]=&quot;V0&quot;;[.D27];[.G26]+[.D27]))">
            <text:p/>
          </table:table-cell>
          <table:table-cell table:style-name="ce1" table:formula="of:=IF([.$C27]=&quot;&quot;;&quot;&quot;;IF([.$C27]=&quot;V0&quot;;[.E27];[.H26]+[.E27]))">
            <text:p/>
          </table:table-cell>
          <table:table-cell table:style-name="ce4" table:formula="of:=IF([.J27]=&quot;&quot;;&quot;&quot;;SQRT((OFFSET([.J27];0;-3)-OFFSET([.J27];[.J27];-3))^2+(OFFSET([.J27];0;-2)-OFFSET([.J27];[.J27];-2))^2))">
            <text:p/>
          </table:table-cell>
          <table:table-cell table:style-name="csPolygonIndicator" table:formula="of:=IF([.$C27]=&quot;V0&quot;;-2+MATCH(TRUE();OFFSET([.$C27];0;0;[.$A$2];1)=&quot;&quot;;0);&quot;&quot;)">
            <text:p/>
          </table:table-cell>
        </table:table-row>
        <table:table-row table:style-name="ro1">
          <table:table-cell table:number-columns-repeated="2"/>
          <table:table-cell table:style-name="ce1" table:formula="of:=IF(OR([.$D28]=&quot;&quot;;[.$E28]=&quot;&quot;);&quot;&quot;;IF([.C27]=&quot;&quot;;&quot;V0&quot;;&quot;E&quot;&amp;(1+MID([.C27];2;999))))">
            <text:p/>
          </table:table-cell>
          <table:table-cell table:style-name="ce2" table:number-columns-repeated="2"/>
          <table:table-cell table:style-name="ce1" table:formula="of:=IF([.$C28]=&quot;&quot;;&quot;&quot;;IF([.C28]=&quot;V0&quot;;[.C28];&quot;V&quot;&amp;(1+MID([.F27];2;999))))">
            <text:p/>
          </table:table-cell>
          <table:table-cell table:style-name="ce1" table:formula="of:=IF([.$C28]=&quot;&quot;;&quot;&quot;;IF([.$C28]=&quot;V0&quot;;[.D28];[.G27]+[.D28]))">
            <text:p/>
          </table:table-cell>
          <table:table-cell table:style-name="ce1" table:formula="of:=IF([.$C28]=&quot;&quot;;&quot;&quot;;IF([.$C28]=&quot;V0&quot;;[.E28];[.H27]+[.E28]))">
            <text:p/>
          </table:table-cell>
          <table:table-cell table:style-name="ce4" table:formula="of:=IF([.J28]=&quot;&quot;;&quot;&quot;;SQRT((OFFSET([.J28];0;-3)-OFFSET([.J28];[.J28];-3))^2+(OFFSET([.J28];0;-2)-OFFSET([.J28];[.J28];-2))^2))">
            <text:p/>
          </table:table-cell>
          <table:table-cell table:style-name="csPolygonIndicator" table:formula="of:=IF([.$C28]=&quot;V0&quot;;-2+MATCH(TRUE();OFFSET([.$C28];0;0;[.$A$2];1)=&quot;&quot;;0);&quot;&quot;)">
            <text:p/>
          </table:table-cell>
        </table:table-row>
        <table:table-row table:style-name="ro1">
          <table:table-cell table:number-columns-repeated="2"/>
          <table:table-cell table:style-name="ce1" table:formula="of:=IF(OR([.$D29]=&quot;&quot;;[.$E29]=&quot;&quot;);&quot;&quot;;IF([.C28]=&quot;&quot;;&quot;V0&quot;;&quot;E&quot;&amp;(1+MID([.C28];2;999))))">
            <text:p/>
          </table:table-cell>
          <table:table-cell table:style-name="ce2" table:number-columns-repeated="2"/>
          <table:table-cell table:style-name="ce1" table:formula="of:=IF([.$C29]=&quot;&quot;;&quot;&quot;;IF([.C29]=&quot;V0&quot;;[.C29];&quot;V&quot;&amp;(1+MID([.F28];2;999))))">
            <text:p/>
          </table:table-cell>
          <table:table-cell table:style-name="ce1" table:formula="of:=IF([.$C29]=&quot;&quot;;&quot;&quot;;IF([.$C29]=&quot;V0&quot;;[.D29];[.G28]+[.D29]))">
            <text:p/>
          </table:table-cell>
          <table:table-cell table:style-name="ce1" table:formula="of:=IF([.$C29]=&quot;&quot;;&quot;&quot;;IF([.$C29]=&quot;V0&quot;;[.E29];[.H28]+[.E29]))">
            <text:p/>
          </table:table-cell>
          <table:table-cell table:style-name="ce4" table:formula="of:=IF([.J29]=&quot;&quot;;&quot;&quot;;SQRT((OFFSET([.J29];0;-3)-OFFSET([.J29];[.J29];-3))^2+(OFFSET([.J29];0;-2)-OFFSET([.J29];[.J29];-2))^2))">
            <text:p/>
          </table:table-cell>
          <table:table-cell table:style-name="csPolygonIndicator" table:formula="of:=IF([.$C29]=&quot;V0&quot;;-2+MATCH(TRUE();OFFSET([.$C29];0;0;[.$A$2];1)=&quot;&quot;;0);&quot;&quot;)">
            <text:p/>
          </table:table-cell>
        </table:table-row>
        <table:table-row table:style-name="ro1">
          <table:table-cell table:number-columns-repeated="2"/>
          <table:table-cell table:style-name="ce1" table:formula="of:=IF(OR([.$D30]=&quot;&quot;;[.$E30]=&quot;&quot;);&quot;&quot;;IF([.C29]=&quot;&quot;;&quot;V0&quot;;&quot;E&quot;&amp;(1+MID([.C29];2;999))))">
            <text:p/>
          </table:table-cell>
          <table:table-cell table:style-name="ce2" table:number-columns-repeated="2"/>
          <table:table-cell table:style-name="ce1" table:formula="of:=IF([.$C30]=&quot;&quot;;&quot;&quot;;IF([.C30]=&quot;V0&quot;;[.C30];&quot;V&quot;&amp;(1+MID([.F29];2;999))))">
            <text:p/>
          </table:table-cell>
          <table:table-cell table:style-name="ce1" table:formula="of:=IF([.$C30]=&quot;&quot;;&quot;&quot;;IF([.$C30]=&quot;V0&quot;;[.D30];[.G29]+[.D30]))">
            <text:p/>
          </table:table-cell>
          <table:table-cell table:style-name="ce1" table:formula="of:=IF([.$C30]=&quot;&quot;;&quot;&quot;;IF([.$C30]=&quot;V0&quot;;[.E30];[.H29]+[.E30]))">
            <text:p/>
          </table:table-cell>
          <table:table-cell table:style-name="ce4" table:formula="of:=IF([.J30]=&quot;&quot;;&quot;&quot;;SQRT((OFFSET([.J30];0;-3)-OFFSET([.J30];[.J30];-3))^2+(OFFSET([.J30];0;-2)-OFFSET([.J30];[.J30];-2))^2))">
            <text:p/>
          </table:table-cell>
          <table:table-cell table:style-name="csPolygonIndicator" table:formula="of:=IF([.$C30]=&quot;V0&quot;;-2+MATCH(TRUE();OFFSET([.$C30];0;0;[.$A$2];1)=&quot;&quot;;0);&quot;&quot;)">
            <text:p/>
          </table:table-cell>
        </table:table-row>
        <table:table-row table:style-name="ro1">
          <table:table-cell table:number-columns-repeated="2"/>
          <table:table-cell table:style-name="ce1" table:formula="of:=IF(OR([.$D31]=&quot;&quot;;[.$E31]=&quot;&quot;);&quot;&quot;;IF([.C30]=&quot;&quot;;&quot;V0&quot;;&quot;E&quot;&amp;(1+MID([.C30];2;999))))">
            <text:p/>
          </table:table-cell>
          <table:table-cell table:style-name="ce2" table:number-columns-repeated="2"/>
          <table:table-cell table:style-name="ce1" table:formula="of:=IF([.$C31]=&quot;&quot;;&quot;&quot;;IF([.C31]=&quot;V0&quot;;[.C31];&quot;V&quot;&amp;(1+MID([.F30];2;999))))">
            <text:p/>
          </table:table-cell>
          <table:table-cell table:style-name="ce1" table:formula="of:=IF([.$C31]=&quot;&quot;;&quot;&quot;;IF([.$C31]=&quot;V0&quot;;[.D31];[.G30]+[.D31]))">
            <text:p/>
          </table:table-cell>
          <table:table-cell table:style-name="ce1" table:formula="of:=IF([.$C31]=&quot;&quot;;&quot;&quot;;IF([.$C31]=&quot;V0&quot;;[.E31];[.H30]+[.E31]))">
            <text:p/>
          </table:table-cell>
          <table:table-cell table:style-name="ce4" table:formula="of:=IF([.J31]=&quot;&quot;;&quot;&quot;;SQRT((OFFSET([.J31];0;-3)-OFFSET([.J31];[.J31];-3))^2+(OFFSET([.J31];0;-2)-OFFSET([.J31];[.J31];-2))^2))">
            <text:p/>
          </table:table-cell>
          <table:table-cell table:style-name="csPolygonIndicator" table:formula="of:=IF([.$C31]=&quot;V0&quot;;-2+MATCH(TRUE();OFFSET([.$C31];0;0;[.$A$2];1)=&quot;&quot;;0);&quot;&quot;)">
            <text:p/>
          </table:table-cell>
        </table:table-row>
        <table:table-row table:style-name="ro1">
          <table:table-cell table:number-columns-repeated="2"/>
          <table:table-cell table:style-name="ce1" table:formula="of:=IF(OR([.$D32]=&quot;&quot;;[.$E32]=&quot;&quot;);&quot;&quot;;IF([.C31]=&quot;&quot;;&quot;V0&quot;;&quot;E&quot;&amp;(1+MID([.C31];2;999))))">
            <text:p/>
          </table:table-cell>
          <table:table-cell table:style-name="ce2" table:number-columns-repeated="2"/>
          <table:table-cell table:style-name="ce1" table:formula="of:=IF([.$C32]=&quot;&quot;;&quot;&quot;;IF([.C32]=&quot;V0&quot;;[.C32];&quot;V&quot;&amp;(1+MID([.F31];2;999))))">
            <text:p/>
          </table:table-cell>
          <table:table-cell table:style-name="ce1" table:formula="of:=IF([.$C32]=&quot;&quot;;&quot;&quot;;IF([.$C32]=&quot;V0&quot;;[.D32];[.G31]+[.D32]))">
            <text:p/>
          </table:table-cell>
          <table:table-cell table:style-name="ce1" table:formula="of:=IF([.$C32]=&quot;&quot;;&quot;&quot;;IF([.$C32]=&quot;V0&quot;;[.E32];[.H31]+[.E32]))">
            <text:p/>
          </table:table-cell>
          <table:table-cell table:style-name="ce4" table:formula="of:=IF([.J32]=&quot;&quot;;&quot;&quot;;SQRT((OFFSET([.J32];0;-3)-OFFSET([.J32];[.J32];-3))^2+(OFFSET([.J32];0;-2)-OFFSET([.J32];[.J32];-2))^2))">
            <text:p/>
          </table:table-cell>
          <table:table-cell table:style-name="csPolygonIndicator" table:formula="of:=IF([.$C32]=&quot;V0&quot;;-2+MATCH(TRUE();OFFSET([.$C32];0;0;[.$A$2];1)=&quot;&quot;;0);&quot;&quot;)">
            <text:p/>
          </table:table-cell>
        </table:table-row>
        <table:table-row table:style-name="ro1">
          <table:table-cell table:number-columns-repeated="2"/>
          <table:table-cell table:style-name="ce1" table:formula="of:=IF(OR([.$D33]=&quot;&quot;;[.$E33]=&quot;&quot;);&quot;&quot;;IF([.C32]=&quot;&quot;;&quot;V0&quot;;&quot;E&quot;&amp;(1+MID([.C32];2;999))))">
            <text:p/>
          </table:table-cell>
          <table:table-cell table:style-name="ce2" table:number-columns-repeated="2"/>
          <table:table-cell table:style-name="ce1" table:formula="of:=IF([.$C33]=&quot;&quot;;&quot;&quot;;IF([.C33]=&quot;V0&quot;;[.C33];&quot;V&quot;&amp;(1+MID([.F32];2;999))))">
            <text:p/>
          </table:table-cell>
          <table:table-cell table:style-name="ce1" table:formula="of:=IF([.$C33]=&quot;&quot;;&quot;&quot;;IF([.$C33]=&quot;V0&quot;;[.D33];[.G32]+[.D33]))">
            <text:p/>
          </table:table-cell>
          <table:table-cell table:style-name="ce1" table:formula="of:=IF([.$C33]=&quot;&quot;;&quot;&quot;;IF([.$C33]=&quot;V0&quot;;[.E33];[.H32]+[.E33]))">
            <text:p/>
          </table:table-cell>
          <table:table-cell table:style-name="ce4" table:formula="of:=IF([.J33]=&quot;&quot;;&quot;&quot;;SQRT((OFFSET([.J33];0;-3)-OFFSET([.J33];[.J33];-3))^2+(OFFSET([.J33];0;-2)-OFFSET([.J33];[.J33];-2))^2))">
            <text:p/>
          </table:table-cell>
          <table:table-cell table:style-name="csPolygonIndicator" table:formula="of:=IF([.$C33]=&quot;V0&quot;;-2+MATCH(TRUE();OFFSET([.$C33];0;0;[.$A$2];1)=&quot;&quot;;0);&quot;&quot;)">
            <text:p/>
          </table:table-cell>
        </table:table-row>
        <table:table-row table:style-name="ro1">
          <table:table-cell table:number-columns-repeated="2"/>
          <table:table-cell table:style-name="ce1" table:formula="of:=IF(OR([.$D34]=&quot;&quot;;[.$E34]=&quot;&quot;);&quot;&quot;;IF([.C33]=&quot;&quot;;&quot;V0&quot;;&quot;E&quot;&amp;(1+MID([.C33];2;999))))">
            <text:p/>
          </table:table-cell>
          <table:table-cell table:style-name="ce2" table:number-columns-repeated="2"/>
          <table:table-cell table:style-name="ce1" table:formula="of:=IF([.$C34]=&quot;&quot;;&quot;&quot;;IF([.C34]=&quot;V0&quot;;[.C34];&quot;V&quot;&amp;(1+MID([.F33];2;999))))">
            <text:p/>
          </table:table-cell>
          <table:table-cell table:style-name="ce1" table:formula="of:=IF([.$C34]=&quot;&quot;;&quot;&quot;;IF([.$C34]=&quot;V0&quot;;[.D34];[.G33]+[.D34]))">
            <text:p/>
          </table:table-cell>
          <table:table-cell table:style-name="ce1" table:formula="of:=IF([.$C34]=&quot;&quot;;&quot;&quot;;IF([.$C34]=&quot;V0&quot;;[.E34];[.H33]+[.E34]))">
            <text:p/>
          </table:table-cell>
          <table:table-cell table:style-name="ce4" table:formula="of:=IF([.J34]=&quot;&quot;;&quot;&quot;;SQRT((OFFSET([.J34];0;-3)-OFFSET([.J34];[.J34];-3))^2+(OFFSET([.J34];0;-2)-OFFSET([.J34];[.J34];-2))^2))">
            <text:p/>
          </table:table-cell>
          <table:table-cell table:style-name="csPolygonIndicator" table:formula="of:=IF([.$C34]=&quot;V0&quot;;-2+MATCH(TRUE();OFFSET([.$C34];0;0;[.$A$2];1)=&quot;&quot;;0);&quot;&quot;)">
            <text:p/>
          </table:table-cell>
        </table:table-row>
        <table:table-row table:style-name="ro1">
          <table:table-cell table:number-columns-repeated="2"/>
          <table:table-cell table:style-name="ce1" table:formula="of:=IF(OR([.$D35]=&quot;&quot;;[.$E35]=&quot;&quot;);&quot;&quot;;IF([.C34]=&quot;&quot;;&quot;V0&quot;;&quot;E&quot;&amp;(1+MID([.C34];2;999))))">
            <text:p/>
          </table:table-cell>
          <table:table-cell table:style-name="ce2" table:number-columns-repeated="2"/>
          <table:table-cell table:style-name="ce1" table:formula="of:=IF([.$C35]=&quot;&quot;;&quot;&quot;;IF([.C35]=&quot;V0&quot;;[.C35];&quot;V&quot;&amp;(1+MID([.F34];2;999))))">
            <text:p/>
          </table:table-cell>
          <table:table-cell table:style-name="ce1" table:formula="of:=IF([.$C35]=&quot;&quot;;&quot;&quot;;IF([.$C35]=&quot;V0&quot;;[.D35];[.G34]+[.D35]))">
            <text:p/>
          </table:table-cell>
          <table:table-cell table:style-name="ce1" table:formula="of:=IF([.$C35]=&quot;&quot;;&quot;&quot;;IF([.$C35]=&quot;V0&quot;;[.E35];[.H34]+[.E35]))">
            <text:p/>
          </table:table-cell>
          <table:table-cell table:style-name="ce4" table:formula="of:=IF([.J35]=&quot;&quot;;&quot;&quot;;SQRT((OFFSET([.J35];0;-3)-OFFSET([.J35];[.J35];-3))^2+(OFFSET([.J35];0;-2)-OFFSET([.J35];[.J35];-2))^2))">
            <text:p/>
          </table:table-cell>
          <table:table-cell table:style-name="csPolygonIndicator" table:formula="of:=IF([.$C35]=&quot;V0&quot;;-2+MATCH(TRUE();OFFSET([.$C35];0;0;[.$A$2];1)=&quot;&quot;;0);&quot;&quot;)">
            <text:p/>
          </table:table-cell>
        </table:table-row>
        <table:table-row table:style-name="ro1">
          <table:table-cell table:number-columns-repeated="2"/>
          <table:table-cell table:style-name="ce1" table:formula="of:=IF(OR([.$D36]=&quot;&quot;;[.$E36]=&quot;&quot;);&quot;&quot;;IF([.C35]=&quot;&quot;;&quot;V0&quot;;&quot;E&quot;&amp;(1+MID([.C35];2;999))))">
            <text:p/>
          </table:table-cell>
          <table:table-cell table:style-name="ce2" table:number-columns-repeated="2"/>
          <table:table-cell table:style-name="ce1" table:formula="of:=IF([.$C36]=&quot;&quot;;&quot;&quot;;IF([.C36]=&quot;V0&quot;;[.C36];&quot;V&quot;&amp;(1+MID([.F35];2;999))))">
            <text:p/>
          </table:table-cell>
          <table:table-cell table:style-name="ce1" table:formula="of:=IF([.$C36]=&quot;&quot;;&quot;&quot;;IF([.$C36]=&quot;V0&quot;;[.D36];[.G35]+[.D36]))">
            <text:p/>
          </table:table-cell>
          <table:table-cell table:style-name="ce1" table:formula="of:=IF([.$C36]=&quot;&quot;;&quot;&quot;;IF([.$C36]=&quot;V0&quot;;[.E36];[.H35]+[.E36]))">
            <text:p/>
          </table:table-cell>
          <table:table-cell table:style-name="ce4" table:formula="of:=IF([.J36]=&quot;&quot;;&quot;&quot;;SQRT((OFFSET([.J36];0;-3)-OFFSET([.J36];[.J36];-3))^2+(OFFSET([.J36];0;-2)-OFFSET([.J36];[.J36];-2))^2))">
            <text:p/>
          </table:table-cell>
          <table:table-cell table:style-name="csPolygonIndicator" table:formula="of:=IF([.$C36]=&quot;V0&quot;;-2+MATCH(TRUE();OFFSET([.$C36];0;0;[.$A$2];1)=&quot;&quot;;0);&quot;&quot;)">
            <text:p/>
          </table:table-cell>
        </table:table-row>
        <table:table-row table:style-name="ro1">
          <table:table-cell table:number-columns-repeated="2"/>
          <table:table-cell table:style-name="ce1" table:formula="of:=IF(OR([.$D37]=&quot;&quot;;[.$E37]=&quot;&quot;);&quot;&quot;;IF([.C36]=&quot;&quot;;&quot;V0&quot;;&quot;E&quot;&amp;(1+MID([.C36];2;999))))">
            <text:p/>
          </table:table-cell>
          <table:table-cell table:style-name="ce2" table:number-columns-repeated="2"/>
          <table:table-cell table:style-name="ce1" table:formula="of:=IF([.$C37]=&quot;&quot;;&quot;&quot;;IF([.C37]=&quot;V0&quot;;[.C37];&quot;V&quot;&amp;(1+MID([.F36];2;999))))">
            <text:p/>
          </table:table-cell>
          <table:table-cell table:style-name="ce1" table:formula="of:=IF([.$C37]=&quot;&quot;;&quot;&quot;;IF([.$C37]=&quot;V0&quot;;[.D37];[.G36]+[.D37]))">
            <text:p/>
          </table:table-cell>
          <table:table-cell table:style-name="ce1" table:formula="of:=IF([.$C37]=&quot;&quot;;&quot;&quot;;IF([.$C37]=&quot;V0&quot;;[.E37];[.H36]+[.E37]))">
            <text:p/>
          </table:table-cell>
          <table:table-cell table:style-name="ce4" table:formula="of:=IF([.J37]=&quot;&quot;;&quot;&quot;;SQRT((OFFSET([.J37];0;-3)-OFFSET([.J37];[.J37];-3))^2+(OFFSET([.J37];0;-2)-OFFSET([.J37];[.J37];-2))^2))">
            <text:p/>
          </table:table-cell>
          <table:table-cell table:style-name="csPolygonIndicator" table:formula="of:=IF([.$C37]=&quot;V0&quot;;-2+MATCH(TRUE();OFFSET([.$C37];0;0;[.$A$2];1)=&quot;&quot;;0);&quot;&quot;)">
            <text:p/>
          </table:table-cell>
        </table:table-row>
        <table:table-row table:style-name="ro1">
          <table:table-cell table:number-columns-repeated="2"/>
          <table:table-cell table:style-name="ce1" table:formula="of:=IF(OR([.$D38]=&quot;&quot;;[.$E38]=&quot;&quot;);&quot;&quot;;IF([.C37]=&quot;&quot;;&quot;V0&quot;;&quot;E&quot;&amp;(1+MID([.C37];2;999))))">
            <text:p/>
          </table:table-cell>
          <table:table-cell table:style-name="ce2" table:number-columns-repeated="2"/>
          <table:table-cell table:style-name="ce1" table:formula="of:=IF([.$C38]=&quot;&quot;;&quot;&quot;;IF([.C38]=&quot;V0&quot;;[.C38];&quot;V&quot;&amp;(1+MID([.F37];2;999))))">
            <text:p/>
          </table:table-cell>
          <table:table-cell table:style-name="ce1" table:formula="of:=IF([.$C38]=&quot;&quot;;&quot;&quot;;IF([.$C38]=&quot;V0&quot;;[.D38];[.G37]+[.D38]))">
            <text:p/>
          </table:table-cell>
          <table:table-cell table:style-name="ce1" table:formula="of:=IF([.$C38]=&quot;&quot;;&quot;&quot;;IF([.$C38]=&quot;V0&quot;;[.E38];[.H37]+[.E38]))">
            <text:p/>
          </table:table-cell>
          <table:table-cell table:style-name="ce4" table:formula="of:=IF([.J38]=&quot;&quot;;&quot;&quot;;SQRT((OFFSET([.J38];0;-3)-OFFSET([.J38];[.J38];-3))^2+(OFFSET([.J38];0;-2)-OFFSET([.J38];[.J38];-2))^2))">
            <text:p/>
          </table:table-cell>
          <table:table-cell table:style-name="csPolygonIndicator" table:formula="of:=IF([.$C38]=&quot;V0&quot;;-2+MATCH(TRUE();OFFSET([.$C38];0;0;[.$A$2];1)=&quot;&quot;;0);&quot;&quot;)">
            <text:p/>
          </table:table-cell>
        </table:table-row>
        <table:table-row table:style-name="ro1">
          <table:table-cell table:number-columns-repeated="2"/>
          <table:table-cell table:style-name="ce1" table:formula="of:=IF(OR([.$D39]=&quot;&quot;;[.$E39]=&quot;&quot;);&quot;&quot;;IF([.C38]=&quot;&quot;;&quot;V0&quot;;&quot;E&quot;&amp;(1+MID([.C38];2;999))))">
            <text:p/>
          </table:table-cell>
          <table:table-cell table:style-name="ce2" table:number-columns-repeated="2"/>
          <table:table-cell table:style-name="ce1" table:formula="of:=IF([.$C39]=&quot;&quot;;&quot;&quot;;IF([.C39]=&quot;V0&quot;;[.C39];&quot;V&quot;&amp;(1+MID([.F38];2;999))))">
            <text:p/>
          </table:table-cell>
          <table:table-cell table:style-name="ce1" table:formula="of:=IF([.$C39]=&quot;&quot;;&quot;&quot;;IF([.$C39]=&quot;V0&quot;;[.D39];[.G38]+[.D39]))">
            <text:p/>
          </table:table-cell>
          <table:table-cell table:style-name="ce1" table:formula="of:=IF([.$C39]=&quot;&quot;;&quot;&quot;;IF([.$C39]=&quot;V0&quot;;[.E39];[.H38]+[.E39]))">
            <text:p/>
          </table:table-cell>
          <table:table-cell table:style-name="ce4" table:formula="of:=IF([.J39]=&quot;&quot;;&quot;&quot;;SQRT((OFFSET([.J39];0;-3)-OFFSET([.J39];[.J39];-3))^2+(OFFSET([.J39];0;-2)-OFFSET([.J39];[.J39];-2))^2))">
            <text:p/>
          </table:table-cell>
          <table:table-cell table:style-name="csPolygonIndicator" table:formula="of:=IF([.$C39]=&quot;V0&quot;;-2+MATCH(TRUE();OFFSET([.$C39];0;0;[.$A$2];1)=&quot;&quot;;0);&quot;&quot;)">
            <text:p/>
          </table:table-cell>
        </table:table-row>
        <table:table-row table:style-name="ro1">
          <table:table-cell table:number-columns-repeated="2"/>
          <table:table-cell table:style-name="ce1" table:formula="of:=IF(OR([.$D40]=&quot;&quot;;[.$E40]=&quot;&quot;);&quot;&quot;;IF([.C39]=&quot;&quot;;&quot;V0&quot;;&quot;E&quot;&amp;(1+MID([.C39];2;999))))">
            <text:p/>
          </table:table-cell>
          <table:table-cell table:style-name="ce2" table:number-columns-repeated="2"/>
          <table:table-cell table:style-name="ce1" table:formula="of:=IF([.$C40]=&quot;&quot;;&quot;&quot;;IF([.C40]=&quot;V0&quot;;[.C40];&quot;V&quot;&amp;(1+MID([.F39];2;999))))">
            <text:p/>
          </table:table-cell>
          <table:table-cell table:style-name="ce1" table:formula="of:=IF([.$C40]=&quot;&quot;;&quot;&quot;;IF([.$C40]=&quot;V0&quot;;[.D40];[.G39]+[.D40]))">
            <text:p/>
          </table:table-cell>
          <table:table-cell table:style-name="ce1" table:formula="of:=IF([.$C40]=&quot;&quot;;&quot;&quot;;IF([.$C40]=&quot;V0&quot;;[.E40];[.H39]+[.E40]))">
            <text:p/>
          </table:table-cell>
          <table:table-cell table:style-name="ce4" table:formula="of:=IF([.J40]=&quot;&quot;;&quot;&quot;;SQRT((OFFSET([.J40];0;-3)-OFFSET([.J40];[.J40];-3))^2+(OFFSET([.J40];0;-2)-OFFSET([.J40];[.J40];-2))^2))">
            <text:p/>
          </table:table-cell>
          <table:table-cell table:style-name="csPolygonIndicator" table:formula="of:=IF([.$C40]=&quot;V0&quot;;-2+MATCH(TRUE();OFFSET([.$C40];0;0;[.$A$2];1)=&quot;&quot;;0);&quot;&quot;)">
            <text:p/>
          </table:table-cell>
        </table:table-row>
        <table:table-row table:style-name="ro1">
          <table:table-cell table:number-columns-repeated="2"/>
          <table:table-cell table:style-name="ce1" table:formula="of:=IF(OR([.$D41]=&quot;&quot;;[.$E41]=&quot;&quot;);&quot;&quot;;IF([.C40]=&quot;&quot;;&quot;V0&quot;;&quot;E&quot;&amp;(1+MID([.C40];2;999))))">
            <text:p/>
          </table:table-cell>
          <table:table-cell table:style-name="ce2" table:number-columns-repeated="2"/>
          <table:table-cell table:style-name="ce1" table:formula="of:=IF([.$C41]=&quot;&quot;;&quot;&quot;;IF([.C41]=&quot;V0&quot;;[.C41];&quot;V&quot;&amp;(1+MID([.F40];2;999))))">
            <text:p/>
          </table:table-cell>
          <table:table-cell table:style-name="ce1" table:formula="of:=IF([.$C41]=&quot;&quot;;&quot;&quot;;IF([.$C41]=&quot;V0&quot;;[.D41];[.G40]+[.D41]))">
            <text:p/>
          </table:table-cell>
          <table:table-cell table:style-name="ce1" table:formula="of:=IF([.$C41]=&quot;&quot;;&quot;&quot;;IF([.$C41]=&quot;V0&quot;;[.E41];[.H40]+[.E41]))">
            <text:p/>
          </table:table-cell>
          <table:table-cell table:style-name="ce4" table:formula="of:=IF([.J41]=&quot;&quot;;&quot;&quot;;SQRT((OFFSET([.J41];0;-3)-OFFSET([.J41];[.J41];-3))^2+(OFFSET([.J41];0;-2)-OFFSET([.J41];[.J41];-2))^2))">
            <text:p/>
          </table:table-cell>
          <table:table-cell table:style-name="csPolygonIndicator" table:formula="of:=IF([.$C41]=&quot;V0&quot;;-2+MATCH(TRUE();OFFSET([.$C41];0;0;[.$A$2];1)=&quot;&quot;;0);&quot;&quot;)">
            <text:p/>
          </table:table-cell>
        </table:table-row>
        <table:table-row table:style-name="ro1">
          <table:table-cell table:number-columns-repeated="2"/>
          <table:table-cell table:style-name="ce1" table:formula="of:=IF(OR([.$D42]=&quot;&quot;;[.$E42]=&quot;&quot;);&quot;&quot;;IF([.C41]=&quot;&quot;;&quot;V0&quot;;&quot;E&quot;&amp;(1+MID([.C41];2;999))))">
            <text:p/>
          </table:table-cell>
          <table:table-cell table:style-name="ce2" table:number-columns-repeated="2"/>
          <table:table-cell table:style-name="ce1" table:formula="of:=IF([.$C42]=&quot;&quot;;&quot;&quot;;IF([.C42]=&quot;V0&quot;;[.C42];&quot;V&quot;&amp;(1+MID([.F41];2;999))))">
            <text:p/>
          </table:table-cell>
          <table:table-cell table:style-name="ce1" table:formula="of:=IF([.$C42]=&quot;&quot;;&quot;&quot;;IF([.$C42]=&quot;V0&quot;;[.D42];[.G41]+[.D42]))">
            <text:p/>
          </table:table-cell>
          <table:table-cell table:style-name="ce1" table:formula="of:=IF([.$C42]=&quot;&quot;;&quot;&quot;;IF([.$C42]=&quot;V0&quot;;[.E42];[.H41]+[.E42]))">
            <text:p/>
          </table:table-cell>
          <table:table-cell table:style-name="ce4" table:formula="of:=IF([.J42]=&quot;&quot;;&quot;&quot;;SQRT((OFFSET([.J42];0;-3)-OFFSET([.J42];[.J42];-3))^2+(OFFSET([.J42];0;-2)-OFFSET([.J42];[.J42];-2))^2))">
            <text:p/>
          </table:table-cell>
          <table:table-cell table:style-name="csPolygonIndicator" table:formula="of:=IF([.$C42]=&quot;V0&quot;;-2+MATCH(TRUE();OFFSET([.$C42];0;0;[.$A$2];1)=&quot;&quot;;0);&quot;&quot;)">
            <text:p/>
          </table:table-cell>
        </table:table-row>
        <table:table-row table:style-name="ro1">
          <table:table-cell table:number-columns-repeated="2"/>
          <table:table-cell table:style-name="ce1" table:formula="of:=IF(OR([.$D43]=&quot;&quot;;[.$E43]=&quot;&quot;);&quot;&quot;;IF([.C42]=&quot;&quot;;&quot;V0&quot;;&quot;E&quot;&amp;(1+MID([.C42];2;999))))">
            <text:p/>
          </table:table-cell>
          <table:table-cell table:style-name="ce2" table:number-columns-repeated="2"/>
          <table:table-cell table:style-name="ce1" table:formula="of:=IF([.$C43]=&quot;&quot;;&quot;&quot;;IF([.C43]=&quot;V0&quot;;[.C43];&quot;V&quot;&amp;(1+MID([.F42];2;999))))">
            <text:p/>
          </table:table-cell>
          <table:table-cell table:style-name="ce1" table:formula="of:=IF([.$C43]=&quot;&quot;;&quot;&quot;;IF([.$C43]=&quot;V0&quot;;[.D43];[.G42]+[.D43]))">
            <text:p/>
          </table:table-cell>
          <table:table-cell table:style-name="ce1" table:formula="of:=IF([.$C43]=&quot;&quot;;&quot;&quot;;IF([.$C43]=&quot;V0&quot;;[.E43];[.H42]+[.E43]))">
            <text:p/>
          </table:table-cell>
          <table:table-cell table:style-name="ce4" table:formula="of:=IF([.J43]=&quot;&quot;;&quot;&quot;;SQRT((OFFSET([.J43];0;-3)-OFFSET([.J43];[.J43];-3))^2+(OFFSET([.J43];0;-2)-OFFSET([.J43];[.J43];-2))^2))">
            <text:p/>
          </table:table-cell>
          <table:table-cell table:style-name="csPolygonIndicator" table:formula="of:=IF([.$C43]=&quot;V0&quot;;-2+MATCH(TRUE();OFFSET([.$C43];0;0;[.$A$2];1)=&quot;&quot;;0);&quot;&quot;)">
            <text:p/>
          </table:table-cell>
        </table:table-row>
        <table:table-row table:style-name="ro1">
          <table:table-cell table:number-columns-repeated="2"/>
          <table:table-cell table:style-name="ce1" table:formula="of:=IF(OR([.$D44]=&quot;&quot;;[.$E44]=&quot;&quot;);&quot;&quot;;IF([.C43]=&quot;&quot;;&quot;V0&quot;;&quot;E&quot;&amp;(1+MID([.C43];2;999))))">
            <text:p/>
          </table:table-cell>
          <table:table-cell table:style-name="ce2" table:number-columns-repeated="2"/>
          <table:table-cell table:style-name="ce1" table:formula="of:=IF([.$C44]=&quot;&quot;;&quot;&quot;;IF([.C44]=&quot;V0&quot;;[.C44];&quot;V&quot;&amp;(1+MID([.F43];2;999))))">
            <text:p/>
          </table:table-cell>
          <table:table-cell table:style-name="ce1" table:formula="of:=IF([.$C44]=&quot;&quot;;&quot;&quot;;IF([.$C44]=&quot;V0&quot;;[.D44];[.G43]+[.D44]))">
            <text:p/>
          </table:table-cell>
          <table:table-cell table:style-name="ce1" table:formula="of:=IF([.$C44]=&quot;&quot;;&quot;&quot;;IF([.$C44]=&quot;V0&quot;;[.E44];[.H43]+[.E44]))">
            <text:p/>
          </table:table-cell>
          <table:table-cell table:style-name="ce4" table:formula="of:=IF([.J44]=&quot;&quot;;&quot;&quot;;SQRT((OFFSET([.J44];0;-3)-OFFSET([.J44];[.J44];-3))^2+(OFFSET([.J44];0;-2)-OFFSET([.J44];[.J44];-2))^2))">
            <text:p/>
          </table:table-cell>
          <table:table-cell table:style-name="csPolygonIndicator" table:formula="of:=IF([.$C44]=&quot;V0&quot;;-2+MATCH(TRUE();OFFSET([.$C44];0;0;[.$A$2];1)=&quot;&quot;;0);&quot;&quot;)">
            <text:p/>
          </table:table-cell>
        </table:table-row>
        <table:table-row table:style-name="ro1">
          <table:table-cell table:number-columns-repeated="2"/>
          <table:table-cell table:style-name="ce1" table:formula="of:=IF(OR([.$D45]=&quot;&quot;;[.$E45]=&quot;&quot;);&quot;&quot;;IF([.C44]=&quot;&quot;;&quot;V0&quot;;&quot;E&quot;&amp;(1+MID([.C44];2;999))))">
            <text:p/>
          </table:table-cell>
          <table:table-cell table:style-name="ce2" table:number-columns-repeated="2"/>
          <table:table-cell table:style-name="ce1" table:formula="of:=IF([.$C45]=&quot;&quot;;&quot;&quot;;IF([.C45]=&quot;V0&quot;;[.C45];&quot;V&quot;&amp;(1+MID([.F44];2;999))))">
            <text:p/>
          </table:table-cell>
          <table:table-cell table:style-name="ce1" table:formula="of:=IF([.$C45]=&quot;&quot;;&quot;&quot;;IF([.$C45]=&quot;V0&quot;;[.D45];[.G44]+[.D45]))">
            <text:p/>
          </table:table-cell>
          <table:table-cell table:style-name="ce1" table:formula="of:=IF([.$C45]=&quot;&quot;;&quot;&quot;;IF([.$C45]=&quot;V0&quot;;[.E45];[.H44]+[.E45]))">
            <text:p/>
          </table:table-cell>
          <table:table-cell table:style-name="ce4" table:formula="of:=IF([.J45]=&quot;&quot;;&quot;&quot;;SQRT((OFFSET([.J45];0;-3)-OFFSET([.J45];[.J45];-3))^2+(OFFSET([.J45];0;-2)-OFFSET([.J45];[.J45];-2))^2))">
            <text:p/>
          </table:table-cell>
          <table:table-cell table:style-name="csPolygonIndicator" table:formula="of:=IF([.$C45]=&quot;V0&quot;;-2+MATCH(TRUE();OFFSET([.$C45];0;0;[.$A$2];1)=&quot;&quot;;0);&quot;&quot;)">
            <text:p/>
          </table:table-cell>
        </table:table-row>
        <table:table-row table:style-name="ro1">
          <table:table-cell table:number-columns-repeated="2"/>
          <table:table-cell table:style-name="ce1" table:formula="of:=IF(OR([.$D46]=&quot;&quot;;[.$E46]=&quot;&quot;);&quot;&quot;;IF([.C45]=&quot;&quot;;&quot;V0&quot;;&quot;E&quot;&amp;(1+MID([.C45];2;999))))">
            <text:p/>
          </table:table-cell>
          <table:table-cell table:style-name="ce2" table:number-columns-repeated="2"/>
          <table:table-cell table:style-name="ce1" table:formula="of:=IF([.$C46]=&quot;&quot;;&quot;&quot;;IF([.C46]=&quot;V0&quot;;[.C46];&quot;V&quot;&amp;(1+MID([.F45];2;999))))">
            <text:p/>
          </table:table-cell>
          <table:table-cell table:style-name="ce1" table:formula="of:=IF([.$C46]=&quot;&quot;;&quot;&quot;;IF([.$C46]=&quot;V0&quot;;[.D46];[.G45]+[.D46]))">
            <text:p/>
          </table:table-cell>
          <table:table-cell table:style-name="ce1" table:formula="of:=IF([.$C46]=&quot;&quot;;&quot;&quot;;IF([.$C46]=&quot;V0&quot;;[.E46];[.H45]+[.E46]))">
            <text:p/>
          </table:table-cell>
          <table:table-cell table:style-name="ce4" table:formula="of:=IF([.J46]=&quot;&quot;;&quot;&quot;;SQRT((OFFSET([.J46];0;-3)-OFFSET([.J46];[.J46];-3))^2+(OFFSET([.J46];0;-2)-OFFSET([.J46];[.J46];-2))^2))">
            <text:p/>
          </table:table-cell>
          <table:table-cell table:style-name="csPolygonIndicator" table:formula="of:=IF([.$C46]=&quot;V0&quot;;-2+MATCH(TRUE();OFFSET([.$C46];0;0;[.$A$2];1)=&quot;&quot;;0);&quot;&quot;)">
            <text:p/>
          </table:table-cell>
        </table:table-row>
        <table:table-row table:style-name="ro1">
          <table:table-cell table:number-columns-repeated="2"/>
          <table:table-cell table:style-name="ce1" table:formula="of:=IF(OR([.$D47]=&quot;&quot;;[.$E47]=&quot;&quot;);&quot;&quot;;IF([.C46]=&quot;&quot;;&quot;V0&quot;;&quot;E&quot;&amp;(1+MID([.C46];2;999))))">
            <text:p/>
          </table:table-cell>
          <table:table-cell table:style-name="ce2" table:number-columns-repeated="2"/>
          <table:table-cell table:style-name="ce1" table:formula="of:=IF([.$C47]=&quot;&quot;;&quot;&quot;;IF([.C47]=&quot;V0&quot;;[.C47];&quot;V&quot;&amp;(1+MID([.F46];2;999))))">
            <text:p/>
          </table:table-cell>
          <table:table-cell table:style-name="ce1" table:formula="of:=IF([.$C47]=&quot;&quot;;&quot;&quot;;IF([.$C47]=&quot;V0&quot;;[.D47];[.G46]+[.D47]))">
            <text:p/>
          </table:table-cell>
          <table:table-cell table:style-name="ce1" table:formula="of:=IF([.$C47]=&quot;&quot;;&quot;&quot;;IF([.$C47]=&quot;V0&quot;;[.E47];[.H46]+[.E47]))">
            <text:p/>
          </table:table-cell>
          <table:table-cell table:style-name="ce4" table:formula="of:=IF([.J47]=&quot;&quot;;&quot;&quot;;SQRT((OFFSET([.J47];0;-3)-OFFSET([.J47];[.J47];-3))^2+(OFFSET([.J47];0;-2)-OFFSET([.J47];[.J47];-2))^2))">
            <text:p/>
          </table:table-cell>
          <table:table-cell table:style-name="csPolygonIndicator" table:formula="of:=IF([.$C47]=&quot;V0&quot;;-2+MATCH(TRUE();OFFSET([.$C47];0;0;[.$A$2];1)=&quot;&quot;;0);&quot;&quot;)">
            <text:p/>
          </table:table-cell>
        </table:table-row>
        <table:table-row table:style-name="ro1">
          <table:table-cell table:number-columns-repeated="2"/>
          <table:table-cell table:style-name="ce1" table:formula="of:=IF(OR([.$D48]=&quot;&quot;;[.$E48]=&quot;&quot;);&quot;&quot;;IF([.C47]=&quot;&quot;;&quot;V0&quot;;&quot;E&quot;&amp;(1+MID([.C47];2;999))))">
            <text:p/>
          </table:table-cell>
          <table:table-cell table:style-name="ce2" table:number-columns-repeated="2"/>
          <table:table-cell table:style-name="ce1" table:formula="of:=IF([.$C48]=&quot;&quot;;&quot;&quot;;IF([.C48]=&quot;V0&quot;;[.C48];&quot;V&quot;&amp;(1+MID([.F47];2;999))))">
            <text:p/>
          </table:table-cell>
          <table:table-cell table:style-name="ce1" table:formula="of:=IF([.$C48]=&quot;&quot;;&quot;&quot;;IF([.$C48]=&quot;V0&quot;;[.D48];[.G47]+[.D48]))">
            <text:p/>
          </table:table-cell>
          <table:table-cell table:style-name="ce1" table:formula="of:=IF([.$C48]=&quot;&quot;;&quot;&quot;;IF([.$C48]=&quot;V0&quot;;[.E48];[.H47]+[.E48]))">
            <text:p/>
          </table:table-cell>
          <table:table-cell table:style-name="ce4" table:formula="of:=IF([.J48]=&quot;&quot;;&quot;&quot;;SQRT((OFFSET([.J48];0;-3)-OFFSET([.J48];[.J48];-3))^2+(OFFSET([.J48];0;-2)-OFFSET([.J48];[.J48];-2))^2))">
            <text:p/>
          </table:table-cell>
          <table:table-cell table:style-name="csPolygonIndicator" table:formula="of:=IF([.$C48]=&quot;V0&quot;;-2+MATCH(TRUE();OFFSET([.$C48];0;0;[.$A$2];1)=&quot;&quot;;0);&quot;&quot;)">
            <text:p/>
          </table:table-cell>
        </table:table-row>
        <table:table-row table:style-name="ro1">
          <table:table-cell table:number-columns-repeated="2"/>
          <table:table-cell table:style-name="ce1" table:formula="of:=IF(OR([.$D49]=&quot;&quot;;[.$E49]=&quot;&quot;);&quot;&quot;;IF([.C48]=&quot;&quot;;&quot;V0&quot;;&quot;E&quot;&amp;(1+MID([.C48];2;999))))">
            <text:p/>
          </table:table-cell>
          <table:table-cell table:style-name="ce2" table:number-columns-repeated="2"/>
          <table:table-cell table:style-name="ce1" table:formula="of:=IF([.$C49]=&quot;&quot;;&quot;&quot;;IF([.C49]=&quot;V0&quot;;[.C49];&quot;V&quot;&amp;(1+MID([.F48];2;999))))">
            <text:p/>
          </table:table-cell>
          <table:table-cell table:style-name="ce1" table:formula="of:=IF([.$C49]=&quot;&quot;;&quot;&quot;;IF([.$C49]=&quot;V0&quot;;[.D49];[.G48]+[.D49]))">
            <text:p/>
          </table:table-cell>
          <table:table-cell table:style-name="ce1" table:formula="of:=IF([.$C49]=&quot;&quot;;&quot;&quot;;IF([.$C49]=&quot;V0&quot;;[.E49];[.H48]+[.E49]))">
            <text:p/>
          </table:table-cell>
          <table:table-cell table:style-name="ce4" table:formula="of:=IF([.J49]=&quot;&quot;;&quot;&quot;;SQRT((OFFSET([.J49];0;-3)-OFFSET([.J49];[.J49];-3))^2+(OFFSET([.J49];0;-2)-OFFSET([.J49];[.J49];-2))^2))">
            <text:p/>
          </table:table-cell>
          <table:table-cell table:style-name="csPolygonIndicator" table:formula="of:=IF([.$C49]=&quot;V0&quot;;-2+MATCH(TRUE();OFFSET([.$C49];0;0;[.$A$2];1)=&quot;&quot;;0);&quot;&quot;)">
            <text:p/>
          </table:table-cell>
        </table:table-row>
        <table:table-row table:style-name="ro1">
          <table:table-cell table:number-columns-repeated="2"/>
          <table:table-cell table:style-name="ce1" table:formula="of:=IF(OR([.$D50]=&quot;&quot;;[.$E50]=&quot;&quot;);&quot;&quot;;IF([.C49]=&quot;&quot;;&quot;V0&quot;;&quot;E&quot;&amp;(1+MID([.C49];2;999))))">
            <text:p/>
          </table:table-cell>
          <table:table-cell table:style-name="ce2" table:number-columns-repeated="2"/>
          <table:table-cell table:style-name="ce1" table:formula="of:=IF([.$C50]=&quot;&quot;;&quot;&quot;;IF([.C50]=&quot;V0&quot;;[.C50];&quot;V&quot;&amp;(1+MID([.F49];2;999))))">
            <text:p/>
          </table:table-cell>
          <table:table-cell table:style-name="ce1" table:formula="of:=IF([.$C50]=&quot;&quot;;&quot;&quot;;IF([.$C50]=&quot;V0&quot;;[.D50];[.G49]+[.D50]))">
            <text:p/>
          </table:table-cell>
          <table:table-cell table:style-name="ce1" table:formula="of:=IF([.$C50]=&quot;&quot;;&quot;&quot;;IF([.$C50]=&quot;V0&quot;;[.E50];[.H49]+[.E50]))">
            <text:p/>
          </table:table-cell>
          <table:table-cell table:style-name="ce4" table:formula="of:=IF([.J50]=&quot;&quot;;&quot;&quot;;SQRT((OFFSET([.J50];0;-3)-OFFSET([.J50];[.J50];-3))^2+(OFFSET([.J50];0;-2)-OFFSET([.J50];[.J50];-2))^2))">
            <text:p/>
          </table:table-cell>
          <table:table-cell table:style-name="csPolygonIndicator" table:formula="of:=IF([.$C50]=&quot;V0&quot;;-2+MATCH(TRUE();OFFSET([.$C50];0;0;[.$A$2];1)=&quot;&quot;;0);&quot;&quot;)">
            <text:p/>
          </table:table-cell>
        </table:table-row>
        <table:table-row table:style-name="ro1">
          <table:table-cell table:number-columns-repeated="2"/>
          <table:table-cell table:style-name="ce1" table:formula="of:=IF(OR([.$D51]=&quot;&quot;;[.$E51]=&quot;&quot;);&quot;&quot;;IF([.C50]=&quot;&quot;;&quot;V0&quot;;&quot;E&quot;&amp;(1+MID([.C50];2;999))))">
            <text:p/>
          </table:table-cell>
          <table:table-cell table:style-name="ce2" table:number-columns-repeated="2"/>
          <table:table-cell table:style-name="ce1" table:formula="of:=IF([.$C51]=&quot;&quot;;&quot;&quot;;IF([.C51]=&quot;V0&quot;;[.C51];&quot;V&quot;&amp;(1+MID([.F50];2;999))))">
            <text:p/>
          </table:table-cell>
          <table:table-cell table:style-name="ce1" table:formula="of:=IF([.$C51]=&quot;&quot;;&quot;&quot;;IF([.$C51]=&quot;V0&quot;;[.D51];[.G50]+[.D51]))">
            <text:p/>
          </table:table-cell>
          <table:table-cell table:style-name="ce1" table:formula="of:=IF([.$C51]=&quot;&quot;;&quot;&quot;;IF([.$C51]=&quot;V0&quot;;[.E51];[.H50]+[.E51]))">
            <text:p/>
          </table:table-cell>
          <table:table-cell table:style-name="ce4" table:formula="of:=IF([.J51]=&quot;&quot;;&quot;&quot;;SQRT((OFFSET([.J51];0;-3)-OFFSET([.J51];[.J51];-3))^2+(OFFSET([.J51];0;-2)-OFFSET([.J51];[.J51];-2))^2))">
            <text:p/>
          </table:table-cell>
          <table:table-cell table:style-name="csPolygonIndicator" table:formula="of:=IF([.$C51]=&quot;V0&quot;;-2+MATCH(TRUE();OFFSET([.$C51];0;0;[.$A$2];1)=&quot;&quot;;0);&quot;&quot;)">
            <text:p/>
          </table:table-cell>
        </table:table-row>
        <table:table-row table:style-name="ro1">
          <table:table-cell table:number-columns-repeated="2"/>
          <table:table-cell table:style-name="ce1" table:formula="of:=IF(OR([.$D52]=&quot;&quot;;[.$E52]=&quot;&quot;);&quot;&quot;;IF([.C51]=&quot;&quot;;&quot;V0&quot;;&quot;E&quot;&amp;(1+MID([.C51];2;999))))">
            <text:p/>
          </table:table-cell>
          <table:table-cell table:style-name="ce2" table:number-columns-repeated="2"/>
          <table:table-cell table:style-name="ce1" table:formula="of:=IF([.$C52]=&quot;&quot;;&quot;&quot;;IF([.C52]=&quot;V0&quot;;[.C52];&quot;V&quot;&amp;(1+MID([.F51];2;999))))">
            <text:p/>
          </table:table-cell>
          <table:table-cell table:style-name="ce1" table:formula="of:=IF([.$C52]=&quot;&quot;;&quot;&quot;;IF([.$C52]=&quot;V0&quot;;[.D52];[.G51]+[.D52]))">
            <text:p/>
          </table:table-cell>
          <table:table-cell table:style-name="ce1" table:formula="of:=IF([.$C52]=&quot;&quot;;&quot;&quot;;IF([.$C52]=&quot;V0&quot;;[.E52];[.H51]+[.E52]))">
            <text:p/>
          </table:table-cell>
          <table:table-cell table:style-name="ce4" table:formula="of:=IF([.J52]=&quot;&quot;;&quot;&quot;;SQRT((OFFSET([.J52];0;-3)-OFFSET([.J52];[.J52];-3))^2+(OFFSET([.J52];0;-2)-OFFSET([.J52];[.J52];-2))^2))">
            <text:p/>
          </table:table-cell>
          <table:table-cell table:style-name="csPolygonIndicator" table:formula="of:=IF([.$C52]=&quot;V0&quot;;-2+MATCH(TRUE();OFFSET([.$C52];0;0;[.$A$2];1)=&quot;&quot;;0);&quot;&quot;)">
            <text:p/>
          </table:table-cell>
        </table:table-row>
        <table:table-row table:style-name="ro1">
          <table:table-cell table:number-columns-repeated="2"/>
          <table:table-cell table:style-name="ce1" table:formula="of:=IF(OR([.$D53]=&quot;&quot;;[.$E53]=&quot;&quot;);&quot;&quot;;IF([.C52]=&quot;&quot;;&quot;V0&quot;;&quot;E&quot;&amp;(1+MID([.C52];2;999))))">
            <text:p/>
          </table:table-cell>
          <table:table-cell table:style-name="ce2" table:number-columns-repeated="2"/>
          <table:table-cell table:style-name="ce1" table:formula="of:=IF([.$C53]=&quot;&quot;;&quot;&quot;;IF([.C53]=&quot;V0&quot;;[.C53];&quot;V&quot;&amp;(1+MID([.F52];2;999))))">
            <text:p/>
          </table:table-cell>
          <table:table-cell table:style-name="ce1" table:formula="of:=IF([.$C53]=&quot;&quot;;&quot;&quot;;IF([.$C53]=&quot;V0&quot;;[.D53];[.G52]+[.D53]))">
            <text:p/>
          </table:table-cell>
          <table:table-cell table:style-name="ce1" table:formula="of:=IF([.$C53]=&quot;&quot;;&quot;&quot;;IF([.$C53]=&quot;V0&quot;;[.E53];[.H52]+[.E53]))">
            <text:p/>
          </table:table-cell>
          <table:table-cell table:style-name="ce4" table:formula="of:=IF([.J53]=&quot;&quot;;&quot;&quot;;SQRT((OFFSET([.J53];0;-3)-OFFSET([.J53];[.J53];-3))^2+(OFFSET([.J53];0;-2)-OFFSET([.J53];[.J53];-2))^2))">
            <text:p/>
          </table:table-cell>
          <table:table-cell table:style-name="csPolygonIndicator" table:formula="of:=IF([.$C53]=&quot;V0&quot;;-2+MATCH(TRUE();OFFSET([.$C53];0;0;[.$A$2];1)=&quot;&quot;;0);&quot;&quot;)">
            <text:p/>
          </table:table-cell>
        </table:table-row>
        <table:table-row table:style-name="ro1">
          <table:table-cell table:number-columns-repeated="2"/>
          <table:table-cell table:style-name="ce1" table:formula="of:=IF(OR([.$D54]=&quot;&quot;;[.$E54]=&quot;&quot;);&quot;&quot;;IF([.C53]=&quot;&quot;;&quot;V0&quot;;&quot;E&quot;&amp;(1+MID([.C53];2;999))))">
            <text:p/>
          </table:table-cell>
          <table:table-cell table:style-name="ce2" table:number-columns-repeated="2"/>
          <table:table-cell table:style-name="ce1" table:formula="of:=IF([.$C54]=&quot;&quot;;&quot;&quot;;IF([.C54]=&quot;V0&quot;;[.C54];&quot;V&quot;&amp;(1+MID([.F53];2;999))))">
            <text:p/>
          </table:table-cell>
          <table:table-cell table:style-name="ce1" table:formula="of:=IF([.$C54]=&quot;&quot;;&quot;&quot;;IF([.$C54]=&quot;V0&quot;;[.D54];[.G53]+[.D54]))">
            <text:p/>
          </table:table-cell>
          <table:table-cell table:style-name="ce1" table:formula="of:=IF([.$C54]=&quot;&quot;;&quot;&quot;;IF([.$C54]=&quot;V0&quot;;[.E54];[.H53]+[.E54]))">
            <text:p/>
          </table:table-cell>
          <table:table-cell table:style-name="ce4" table:formula="of:=IF([.J54]=&quot;&quot;;&quot;&quot;;SQRT((OFFSET([.J54];0;-3)-OFFSET([.J54];[.J54];-3))^2+(OFFSET([.J54];0;-2)-OFFSET([.J54];[.J54];-2))^2))">
            <text:p/>
          </table:table-cell>
          <table:table-cell table:style-name="csPolygonIndicator" table:formula="of:=IF([.$C54]=&quot;V0&quot;;-2+MATCH(TRUE();OFFSET([.$C54];0;0;[.$A$2];1)=&quot;&quot;;0);&quot;&quot;)">
            <text:p/>
          </table:table-cell>
        </table:table-row>
        <table:table-row table:style-name="ro1">
          <table:table-cell table:number-columns-repeated="2"/>
          <table:table-cell table:style-name="ce1" table:formula="of:=IF(OR([.$D55]=&quot;&quot;;[.$E55]=&quot;&quot;);&quot;&quot;;IF([.C54]=&quot;&quot;;&quot;V0&quot;;&quot;E&quot;&amp;(1+MID([.C54];2;999))))">
            <text:p/>
          </table:table-cell>
          <table:table-cell table:style-name="ce2" table:number-columns-repeated="2"/>
          <table:table-cell table:style-name="ce1" table:formula="of:=IF([.$C55]=&quot;&quot;;&quot;&quot;;IF([.C55]=&quot;V0&quot;;[.C55];&quot;V&quot;&amp;(1+MID([.F54];2;999))))">
            <text:p/>
          </table:table-cell>
          <table:table-cell table:style-name="ce1" table:formula="of:=IF([.$C55]=&quot;&quot;;&quot;&quot;;IF([.$C55]=&quot;V0&quot;;[.D55];[.G54]+[.D55]))">
            <text:p/>
          </table:table-cell>
          <table:table-cell table:style-name="ce1" table:formula="of:=IF([.$C55]=&quot;&quot;;&quot;&quot;;IF([.$C55]=&quot;V0&quot;;[.E55];[.H54]+[.E55]))">
            <text:p/>
          </table:table-cell>
          <table:table-cell table:style-name="ce4" table:formula="of:=IF([.J55]=&quot;&quot;;&quot;&quot;;SQRT((OFFSET([.J55];0;-3)-OFFSET([.J55];[.J55];-3))^2+(OFFSET([.J55];0;-2)-OFFSET([.J55];[.J55];-2))^2))">
            <text:p/>
          </table:table-cell>
          <table:table-cell table:style-name="csPolygonIndicator" table:formula="of:=IF([.$C55]=&quot;V0&quot;;-2+MATCH(TRUE();OFFSET([.$C55];0;0;[.$A$2];1)=&quot;&quot;;0);&quot;&quot;)">
            <text:p/>
          </table:table-cell>
        </table:table-row>
        <table:table-row table:style-name="ro1">
          <table:table-cell table:number-columns-repeated="2"/>
          <table:table-cell table:style-name="ce1" table:formula="of:=IF(OR([.$D56]=&quot;&quot;;[.$E56]=&quot;&quot;);&quot;&quot;;IF([.C55]=&quot;&quot;;&quot;V0&quot;;&quot;E&quot;&amp;(1+MID([.C55];2;999))))">
            <text:p/>
          </table:table-cell>
          <table:table-cell table:style-name="ce2" table:number-columns-repeated="2"/>
          <table:table-cell table:style-name="ce1" table:formula="of:=IF([.$C56]=&quot;&quot;;&quot;&quot;;IF([.C56]=&quot;V0&quot;;[.C56];&quot;V&quot;&amp;(1+MID([.F55];2;999))))">
            <text:p/>
          </table:table-cell>
          <table:table-cell table:style-name="ce1" table:formula="of:=IF([.$C56]=&quot;&quot;;&quot;&quot;;IF([.$C56]=&quot;V0&quot;;[.D56];[.G55]+[.D56]))">
            <text:p/>
          </table:table-cell>
          <table:table-cell table:style-name="ce1" table:formula="of:=IF([.$C56]=&quot;&quot;;&quot;&quot;;IF([.$C56]=&quot;V0&quot;;[.E56];[.H55]+[.E56]))">
            <text:p/>
          </table:table-cell>
          <table:table-cell table:style-name="ce4" table:formula="of:=IF([.J56]=&quot;&quot;;&quot;&quot;;SQRT((OFFSET([.J56];0;-3)-OFFSET([.J56];[.J56];-3))^2+(OFFSET([.J56];0;-2)-OFFSET([.J56];[.J56];-2))^2))">
            <text:p/>
          </table:table-cell>
          <table:table-cell table:style-name="csPolygonIndicator" table:formula="of:=IF([.$C56]=&quot;V0&quot;;-2+MATCH(TRUE();OFFSET([.$C56];0;0;[.$A$2];1)=&quot;&quot;;0);&quot;&quot;)">
            <text:p/>
          </table:table-cell>
        </table:table-row>
        <table:table-row table:style-name="ro1">
          <table:table-cell table:number-columns-repeated="2"/>
          <table:table-cell table:style-name="ce1" table:formula="of:=IF(OR([.$D57]=&quot;&quot;;[.$E57]=&quot;&quot;);&quot;&quot;;IF([.C56]=&quot;&quot;;&quot;V0&quot;;&quot;E&quot;&amp;(1+MID([.C56];2;999))))">
            <text:p/>
          </table:table-cell>
          <table:table-cell table:style-name="ce2" table:number-columns-repeated="2"/>
          <table:table-cell table:style-name="ce1" table:formula="of:=IF([.$C57]=&quot;&quot;;&quot;&quot;;IF([.C57]=&quot;V0&quot;;[.C57];&quot;V&quot;&amp;(1+MID([.F56];2;999))))">
            <text:p/>
          </table:table-cell>
          <table:table-cell table:style-name="ce1" table:formula="of:=IF([.$C57]=&quot;&quot;;&quot;&quot;;IF([.$C57]=&quot;V0&quot;;[.D57];[.G56]+[.D57]))">
            <text:p/>
          </table:table-cell>
          <table:table-cell table:style-name="ce1" table:formula="of:=IF([.$C57]=&quot;&quot;;&quot;&quot;;IF([.$C57]=&quot;V0&quot;;[.E57];[.H56]+[.E57]))">
            <text:p/>
          </table:table-cell>
          <table:table-cell table:style-name="ce4" table:formula="of:=IF([.J57]=&quot;&quot;;&quot;&quot;;SQRT((OFFSET([.J57];0;-3)-OFFSET([.J57];[.J57];-3))^2+(OFFSET([.J57];0;-2)-OFFSET([.J57];[.J57];-2))^2))">
            <text:p/>
          </table:table-cell>
          <table:table-cell table:style-name="csPolygonIndicator" table:formula="of:=IF([.$C57]=&quot;V0&quot;;-2+MATCH(TRUE();OFFSET([.$C57];0;0;[.$A$2];1)=&quot;&quot;;0);&quot;&quot;)">
            <text:p/>
          </table:table-cell>
        </table:table-row>
        <table:table-row table:style-name="ro1">
          <table:table-cell table:number-columns-repeated="2"/>
          <table:table-cell table:style-name="ce1" table:formula="of:=IF(OR([.$D58]=&quot;&quot;;[.$E58]=&quot;&quot;);&quot;&quot;;IF([.C57]=&quot;&quot;;&quot;V0&quot;;&quot;E&quot;&amp;(1+MID([.C57];2;999))))">
            <text:p/>
          </table:table-cell>
          <table:table-cell table:style-name="ce2" table:number-columns-repeated="2"/>
          <table:table-cell table:style-name="ce1" table:formula="of:=IF([.$C58]=&quot;&quot;;&quot;&quot;;IF([.C58]=&quot;V0&quot;;[.C58];&quot;V&quot;&amp;(1+MID([.F57];2;999))))">
            <text:p/>
          </table:table-cell>
          <table:table-cell table:style-name="ce1" table:formula="of:=IF([.$C58]=&quot;&quot;;&quot;&quot;;IF([.$C58]=&quot;V0&quot;;[.D58];[.G57]+[.D58]))">
            <text:p/>
          </table:table-cell>
          <table:table-cell table:style-name="ce1" table:formula="of:=IF([.$C58]=&quot;&quot;;&quot;&quot;;IF([.$C58]=&quot;V0&quot;;[.E58];[.H57]+[.E58]))">
            <text:p/>
          </table:table-cell>
          <table:table-cell table:style-name="ce4" table:formula="of:=IF([.J58]=&quot;&quot;;&quot;&quot;;SQRT((OFFSET([.J58];0;-3)-OFFSET([.J58];[.J58];-3))^2+(OFFSET([.J58];0;-2)-OFFSET([.J58];[.J58];-2))^2))">
            <text:p/>
          </table:table-cell>
          <table:table-cell table:style-name="csPolygonIndicator" table:formula="of:=IF([.$C58]=&quot;V0&quot;;-2+MATCH(TRUE();OFFSET([.$C58];0;0;[.$A$2];1)=&quot;&quot;;0);&quot;&quot;)">
            <text:p/>
          </table:table-cell>
        </table:table-row>
        <table:table-row table:style-name="ro1">
          <table:table-cell table:number-columns-repeated="2"/>
          <table:table-cell table:style-name="ce1" table:formula="of:=IF(OR([.$D59]=&quot;&quot;;[.$E59]=&quot;&quot;);&quot;&quot;;IF([.C58]=&quot;&quot;;&quot;V0&quot;;&quot;E&quot;&amp;(1+MID([.C58];2;999))))">
            <text:p/>
          </table:table-cell>
          <table:table-cell table:style-name="ce2" table:number-columns-repeated="2"/>
          <table:table-cell table:style-name="ce1" table:formula="of:=IF([.$C59]=&quot;&quot;;&quot;&quot;;IF([.C59]=&quot;V0&quot;;[.C59];&quot;V&quot;&amp;(1+MID([.F58];2;999))))">
            <text:p/>
          </table:table-cell>
          <table:table-cell table:style-name="ce1" table:formula="of:=IF([.$C59]=&quot;&quot;;&quot;&quot;;IF([.$C59]=&quot;V0&quot;;[.D59];[.G58]+[.D59]))">
            <text:p/>
          </table:table-cell>
          <table:table-cell table:style-name="ce1" table:formula="of:=IF([.$C59]=&quot;&quot;;&quot;&quot;;IF([.$C59]=&quot;V0&quot;;[.E59];[.H58]+[.E59]))">
            <text:p/>
          </table:table-cell>
          <table:table-cell table:style-name="ce4" table:formula="of:=IF([.J59]=&quot;&quot;;&quot;&quot;;SQRT((OFFSET([.J59];0;-3)-OFFSET([.J59];[.J59];-3))^2+(OFFSET([.J59];0;-2)-OFFSET([.J59];[.J59];-2))^2))">
            <text:p/>
          </table:table-cell>
          <table:table-cell table:style-name="csPolygonIndicator" table:formula="of:=IF([.$C59]=&quot;V0&quot;;-2+MATCH(TRUE();OFFSET([.$C59];0;0;[.$A$2];1)=&quot;&quot;;0);&quot;&quot;)">
            <text:p/>
          </table:table-cell>
        </table:table-row>
        <table:table-row table:style-name="ro1">
          <table:table-cell table:number-columns-repeated="2"/>
          <table:table-cell table:style-name="ce1" table:formula="of:=IF(OR([.$D60]=&quot;&quot;;[.$E60]=&quot;&quot;);&quot;&quot;;IF([.C59]=&quot;&quot;;&quot;V0&quot;;&quot;E&quot;&amp;(1+MID([.C59];2;999))))">
            <text:p/>
          </table:table-cell>
          <table:table-cell table:style-name="ce2" table:number-columns-repeated="2"/>
          <table:table-cell table:style-name="ce1" table:formula="of:=IF([.$C60]=&quot;&quot;;&quot;&quot;;IF([.C60]=&quot;V0&quot;;[.C60];&quot;V&quot;&amp;(1+MID([.F59];2;999))))">
            <text:p/>
          </table:table-cell>
          <table:table-cell table:style-name="ce1" table:formula="of:=IF([.$C60]=&quot;&quot;;&quot;&quot;;IF([.$C60]=&quot;V0&quot;;[.D60];[.G59]+[.D60]))">
            <text:p/>
          </table:table-cell>
          <table:table-cell table:style-name="ce1" table:formula="of:=IF([.$C60]=&quot;&quot;;&quot;&quot;;IF([.$C60]=&quot;V0&quot;;[.E60];[.H59]+[.E60]))">
            <text:p/>
          </table:table-cell>
          <table:table-cell table:style-name="ce4" table:formula="of:=IF([.J60]=&quot;&quot;;&quot;&quot;;SQRT((OFFSET([.J60];0;-3)-OFFSET([.J60];[.J60];-3))^2+(OFFSET([.J60];0;-2)-OFFSET([.J60];[.J60];-2))^2))">
            <text:p/>
          </table:table-cell>
          <table:table-cell table:style-name="csPolygonIndicator" table:formula="of:=IF([.$C60]=&quot;V0&quot;;-2+MATCH(TRUE();OFFSET([.$C60];0;0;[.$A$2];1)=&quot;&quot;;0);&quot;&quot;)">
            <text:p/>
          </table:table-cell>
        </table:table-row>
        <table:table-row table:style-name="ro1">
          <table:table-cell table:number-columns-repeated="2"/>
          <table:table-cell table:style-name="ce1" table:formula="of:=IF(OR([.$D61]=&quot;&quot;;[.$E61]=&quot;&quot;);&quot;&quot;;IF([.C60]=&quot;&quot;;&quot;V0&quot;;&quot;E&quot;&amp;(1+MID([.C60];2;999))))">
            <text:p/>
          </table:table-cell>
          <table:table-cell table:style-name="ce2" table:number-columns-repeated="2"/>
          <table:table-cell table:style-name="ce1" table:formula="of:=IF([.$C61]=&quot;&quot;;&quot;&quot;;IF([.C61]=&quot;V0&quot;;[.C61];&quot;V&quot;&amp;(1+MID([.F60];2;999))))">
            <text:p/>
          </table:table-cell>
          <table:table-cell table:style-name="ce1" table:formula="of:=IF([.$C61]=&quot;&quot;;&quot;&quot;;IF([.$C61]=&quot;V0&quot;;[.D61];[.G60]+[.D61]))">
            <text:p/>
          </table:table-cell>
          <table:table-cell table:style-name="ce1" table:formula="of:=IF([.$C61]=&quot;&quot;;&quot;&quot;;IF([.$C61]=&quot;V0&quot;;[.E61];[.H60]+[.E61]))">
            <text:p/>
          </table:table-cell>
          <table:table-cell table:style-name="ce4" table:formula="of:=IF([.J61]=&quot;&quot;;&quot;&quot;;SQRT((OFFSET([.J61];0;-3)-OFFSET([.J61];[.J61];-3))^2+(OFFSET([.J61];0;-2)-OFFSET([.J61];[.J61];-2))^2))">
            <text:p/>
          </table:table-cell>
          <table:table-cell table:style-name="csPolygonIndicator" table:formula="of:=IF([.$C61]=&quot;V0&quot;;-2+MATCH(TRUE();OFFSET([.$C61];0;0;[.$A$2];1)=&quot;&quot;;0);&quot;&quot;)">
            <text:p/>
          </table:table-cell>
        </table:table-row>
        <table:table-row table:style-name="ro1">
          <table:table-cell table:number-columns-repeated="2"/>
          <table:table-cell table:style-name="ce1" table:formula="of:=IF(OR([.$D62]=&quot;&quot;;[.$E62]=&quot;&quot;);&quot;&quot;;IF([.C61]=&quot;&quot;;&quot;V0&quot;;&quot;E&quot;&amp;(1+MID([.C61];2;999))))">
            <text:p/>
          </table:table-cell>
          <table:table-cell table:style-name="ce2" table:number-columns-repeated="2"/>
          <table:table-cell table:style-name="ce1" table:formula="of:=IF([.$C62]=&quot;&quot;;&quot;&quot;;IF([.C62]=&quot;V0&quot;;[.C62];&quot;V&quot;&amp;(1+MID([.F61];2;999))))">
            <text:p/>
          </table:table-cell>
          <table:table-cell table:style-name="ce1" table:formula="of:=IF([.$C62]=&quot;&quot;;&quot;&quot;;IF([.$C62]=&quot;V0&quot;;[.D62];[.G61]+[.D62]))">
            <text:p/>
          </table:table-cell>
          <table:table-cell table:style-name="ce1" table:formula="of:=IF([.$C62]=&quot;&quot;;&quot;&quot;;IF([.$C62]=&quot;V0&quot;;[.E62];[.H61]+[.E62]))">
            <text:p/>
          </table:table-cell>
          <table:table-cell table:style-name="ce4" table:formula="of:=IF([.J62]=&quot;&quot;;&quot;&quot;;SQRT((OFFSET([.J62];0;-3)-OFFSET([.J62];[.J62];-3))^2+(OFFSET([.J62];0;-2)-OFFSET([.J62];[.J62];-2))^2))">
            <text:p/>
          </table:table-cell>
          <table:table-cell table:style-name="csPolygonIndicator" table:formula="of:=IF([.$C62]=&quot;V0&quot;;-2+MATCH(TRUE();OFFSET([.$C62];0;0;[.$A$2];1)=&quot;&quot;;0);&quot;&quot;)">
            <text:p/>
          </table:table-cell>
        </table:table-row>
        <table:table-row table:style-name="ro1">
          <table:table-cell table:number-columns-repeated="2"/>
          <table:table-cell table:style-name="ce1" table:formula="of:=IF(OR([.$D63]=&quot;&quot;;[.$E63]=&quot;&quot;);&quot;&quot;;IF([.C62]=&quot;&quot;;&quot;V0&quot;;&quot;E&quot;&amp;(1+MID([.C62];2;999))))">
            <text:p/>
          </table:table-cell>
          <table:table-cell table:style-name="ce2" table:number-columns-repeated="2"/>
          <table:table-cell table:style-name="ce1" table:formula="of:=IF([.$C63]=&quot;&quot;;&quot;&quot;;IF([.C63]=&quot;V0&quot;;[.C63];&quot;V&quot;&amp;(1+MID([.F62];2;999))))">
            <text:p/>
          </table:table-cell>
          <table:table-cell table:style-name="ce1" table:formula="of:=IF([.$C63]=&quot;&quot;;&quot;&quot;;IF([.$C63]=&quot;V0&quot;;[.D63];[.G62]+[.D63]))">
            <text:p/>
          </table:table-cell>
          <table:table-cell table:style-name="ce1" table:formula="of:=IF([.$C63]=&quot;&quot;;&quot;&quot;;IF([.$C63]=&quot;V0&quot;;[.E63];[.H62]+[.E63]))">
            <text:p/>
          </table:table-cell>
          <table:table-cell table:style-name="ce4" table:formula="of:=IF([.J63]=&quot;&quot;;&quot;&quot;;SQRT((OFFSET([.J63];0;-3)-OFFSET([.J63];[.J63];-3))^2+(OFFSET([.J63];0;-2)-OFFSET([.J63];[.J63];-2))^2))">
            <text:p/>
          </table:table-cell>
          <table:table-cell table:style-name="csPolygonIndicator" table:formula="of:=IF([.$C63]=&quot;V0&quot;;-2+MATCH(TRUE();OFFSET([.$C63];0;0;[.$A$2];1)=&quot;&quot;;0);&quot;&quot;)">
            <text:p/>
          </table:table-cell>
        </table:table-row>
        <table:table-row table:style-name="ro1">
          <table:table-cell table:number-columns-repeated="2"/>
          <table:table-cell table:style-name="ce1" table:formula="of:=IF(OR([.$D64]=&quot;&quot;;[.$E64]=&quot;&quot;);&quot;&quot;;IF([.C63]=&quot;&quot;;&quot;V0&quot;;&quot;E&quot;&amp;(1+MID([.C63];2;999))))">
            <text:p/>
          </table:table-cell>
          <table:table-cell table:style-name="ce2" table:number-columns-repeated="2"/>
          <table:table-cell table:style-name="ce1" table:formula="of:=IF([.$C64]=&quot;&quot;;&quot;&quot;;IF([.C64]=&quot;V0&quot;;[.C64];&quot;V&quot;&amp;(1+MID([.F63];2;999))))">
            <text:p/>
          </table:table-cell>
          <table:table-cell table:style-name="ce1" table:formula="of:=IF([.$C64]=&quot;&quot;;&quot;&quot;;IF([.$C64]=&quot;V0&quot;;[.D64];[.G63]+[.D64]))">
            <text:p/>
          </table:table-cell>
          <table:table-cell table:style-name="ce1" table:formula="of:=IF([.$C64]=&quot;&quot;;&quot;&quot;;IF([.$C64]=&quot;V0&quot;;[.E64];[.H63]+[.E64]))">
            <text:p/>
          </table:table-cell>
          <table:table-cell table:style-name="ce4" table:formula="of:=IF([.J64]=&quot;&quot;;&quot;&quot;;SQRT((OFFSET([.J64];0;-3)-OFFSET([.J64];[.J64];-3))^2+(OFFSET([.J64];0;-2)-OFFSET([.J64];[.J64];-2))^2))">
            <text:p/>
          </table:table-cell>
          <table:table-cell table:style-name="csPolygonIndicator" table:formula="of:=IF([.$C64]=&quot;V0&quot;;-2+MATCH(TRUE();OFFSET([.$C64];0;0;[.$A$2];1)=&quot;&quot;;0);&quot;&quot;)">
            <text:p/>
          </table:table-cell>
        </table:table-row>
        <table:table-row table:style-name="ro1">
          <table:table-cell table:number-columns-repeated="2"/>
          <table:table-cell table:style-name="ce1" table:formula="of:=IF(OR([.$D65]=&quot;&quot;;[.$E65]=&quot;&quot;);&quot;&quot;;IF([.C64]=&quot;&quot;;&quot;V0&quot;;&quot;E&quot;&amp;(1+MID([.C64];2;999))))">
            <text:p/>
          </table:table-cell>
          <table:table-cell table:style-name="ce2" table:number-columns-repeated="2"/>
          <table:table-cell table:style-name="ce1" table:formula="of:=IF([.$C65]=&quot;&quot;;&quot;&quot;;IF([.C65]=&quot;V0&quot;;[.C65];&quot;V&quot;&amp;(1+MID([.F64];2;999))))">
            <text:p/>
          </table:table-cell>
          <table:table-cell table:style-name="ce1" table:formula="of:=IF([.$C65]=&quot;&quot;;&quot;&quot;;IF([.$C65]=&quot;V0&quot;;[.D65];[.G64]+[.D65]))">
            <text:p/>
          </table:table-cell>
          <table:table-cell table:style-name="ce1" table:formula="of:=IF([.$C65]=&quot;&quot;;&quot;&quot;;IF([.$C65]=&quot;V0&quot;;[.E65];[.H64]+[.E65]))">
            <text:p/>
          </table:table-cell>
          <table:table-cell table:style-name="ce4" table:formula="of:=IF([.J65]=&quot;&quot;;&quot;&quot;;SQRT((OFFSET([.J65];0;-3)-OFFSET([.J65];[.J65];-3))^2+(OFFSET([.J65];0;-2)-OFFSET([.J65];[.J65];-2))^2))">
            <text:p/>
          </table:table-cell>
          <table:table-cell table:style-name="csPolygonIndicator" table:formula="of:=IF([.$C65]=&quot;V0&quot;;-2+MATCH(TRUE();OFFSET([.$C65];0;0;[.$A$2];1)=&quot;&quot;;0);&quot;&quot;)">
            <text:p/>
          </table:table-cell>
        </table:table-row>
        <table:table-row table:style-name="ro1">
          <table:table-cell table:number-columns-repeated="2"/>
          <table:table-cell table:style-name="ce1" table:formula="of:=IF(OR([.$D66]=&quot;&quot;;[.$E66]=&quot;&quot;);&quot;&quot;;IF([.C65]=&quot;&quot;;&quot;V0&quot;;&quot;E&quot;&amp;(1+MID([.C65];2;999))))">
            <text:p/>
          </table:table-cell>
          <table:table-cell table:style-name="ce2" table:number-columns-repeated="2"/>
          <table:table-cell table:style-name="ce1" table:formula="of:=IF([.$C66]=&quot;&quot;;&quot;&quot;;IF([.C66]=&quot;V0&quot;;[.C66];&quot;V&quot;&amp;(1+MID([.F65];2;999))))">
            <text:p/>
          </table:table-cell>
          <table:table-cell table:style-name="ce1" table:formula="of:=IF([.$C66]=&quot;&quot;;&quot;&quot;;IF([.$C66]=&quot;V0&quot;;[.D66];[.G65]+[.D66]))">
            <text:p/>
          </table:table-cell>
          <table:table-cell table:style-name="ce1" table:formula="of:=IF([.$C66]=&quot;&quot;;&quot;&quot;;IF([.$C66]=&quot;V0&quot;;[.E66];[.H65]+[.E66]))">
            <text:p/>
          </table:table-cell>
          <table:table-cell table:style-name="ce4" table:formula="of:=IF([.J66]=&quot;&quot;;&quot;&quot;;SQRT((OFFSET([.J66];0;-3)-OFFSET([.J66];[.J66];-3))^2+(OFFSET([.J66];0;-2)-OFFSET([.J66];[.J66];-2))^2))">
            <text:p/>
          </table:table-cell>
          <table:table-cell table:style-name="csPolygonIndicator" table:formula="of:=IF([.$C66]=&quot;V0&quot;;-2+MATCH(TRUE();OFFSET([.$C66];0;0;[.$A$2];1)=&quot;&quot;;0);&quot;&quot;)">
            <text:p/>
          </table:table-cell>
        </table:table-row>
        <table:table-row table:style-name="ro1">
          <table:table-cell table:number-columns-repeated="2"/>
          <table:table-cell table:style-name="ce1" table:formula="of:=IF(OR([.$D67]=&quot;&quot;;[.$E67]=&quot;&quot;);&quot;&quot;;IF([.C66]=&quot;&quot;;&quot;V0&quot;;&quot;E&quot;&amp;(1+MID([.C66];2;999))))">
            <text:p/>
          </table:table-cell>
          <table:table-cell table:style-name="ce2" table:number-columns-repeated="2"/>
          <table:table-cell table:style-name="ce1" table:formula="of:=IF([.$C67]=&quot;&quot;;&quot;&quot;;IF([.C67]=&quot;V0&quot;;[.C67];&quot;V&quot;&amp;(1+MID([.F66];2;999))))">
            <text:p/>
          </table:table-cell>
          <table:table-cell table:style-name="ce1" table:formula="of:=IF([.$C67]=&quot;&quot;;&quot;&quot;;IF([.$C67]=&quot;V0&quot;;[.D67];[.G66]+[.D67]))">
            <text:p/>
          </table:table-cell>
          <table:table-cell table:style-name="ce1" table:formula="of:=IF([.$C67]=&quot;&quot;;&quot;&quot;;IF([.$C67]=&quot;V0&quot;;[.E67];[.H66]+[.E67]))">
            <text:p/>
          </table:table-cell>
          <table:table-cell table:style-name="ce4" table:formula="of:=IF([.J67]=&quot;&quot;;&quot;&quot;;SQRT((OFFSET([.J67];0;-3)-OFFSET([.J67];[.J67];-3))^2+(OFFSET([.J67];0;-2)-OFFSET([.J67];[.J67];-2))^2))">
            <text:p/>
          </table:table-cell>
          <table:table-cell table:style-name="csPolygonIndicator" table:formula="of:=IF([.$C67]=&quot;V0&quot;;-2+MATCH(TRUE();OFFSET([.$C67];0;0;[.$A$2];1)=&quot;&quot;;0);&quot;&quot;)">
            <text:p/>
          </table:table-cell>
        </table:table-row>
        <table:table-row table:style-name="ro1">
          <table:table-cell table:number-columns-repeated="2"/>
          <table:table-cell table:style-name="ce1" table:formula="of:=IF(OR([.$D68]=&quot;&quot;;[.$E68]=&quot;&quot;);&quot;&quot;;IF([.C67]=&quot;&quot;;&quot;V0&quot;;&quot;E&quot;&amp;(1+MID([.C67];2;999))))">
            <text:p/>
          </table:table-cell>
          <table:table-cell table:style-name="ce2" table:number-columns-repeated="2"/>
          <table:table-cell table:style-name="ce1" table:formula="of:=IF([.$C68]=&quot;&quot;;&quot;&quot;;IF([.C68]=&quot;V0&quot;;[.C68];&quot;V&quot;&amp;(1+MID([.F67];2;999))))">
            <text:p/>
          </table:table-cell>
          <table:table-cell table:style-name="ce1" table:formula="of:=IF([.$C68]=&quot;&quot;;&quot;&quot;;IF([.$C68]=&quot;V0&quot;;[.D68];[.G67]+[.D68]))">
            <text:p/>
          </table:table-cell>
          <table:table-cell table:style-name="ce1" table:formula="of:=IF([.$C68]=&quot;&quot;;&quot;&quot;;IF([.$C68]=&quot;V0&quot;;[.E68];[.H67]+[.E68]))">
            <text:p/>
          </table:table-cell>
          <table:table-cell table:style-name="ce4" table:formula="of:=IF([.J68]=&quot;&quot;;&quot;&quot;;SQRT((OFFSET([.J68];0;-3)-OFFSET([.J68];[.J68];-3))^2+(OFFSET([.J68];0;-2)-OFFSET([.J68];[.J68];-2))^2))">
            <text:p/>
          </table:table-cell>
          <table:table-cell table:style-name="csPolygonIndicator" table:formula="of:=IF([.$C68]=&quot;V0&quot;;-2+MATCH(TRUE();OFFSET([.$C68];0;0;[.$A$2];1)=&quot;&quot;;0);&quot;&quot;)">
            <text:p/>
          </table:table-cell>
        </table:table-row>
        <table:table-row table:style-name="ro1">
          <table:table-cell table:number-columns-repeated="2"/>
          <table:table-cell table:style-name="ce1" table:formula="of:=IF(OR([.$D69]=&quot;&quot;;[.$E69]=&quot;&quot;);&quot;&quot;;IF([.C68]=&quot;&quot;;&quot;V0&quot;;&quot;E&quot;&amp;(1+MID([.C68];2;999))))">
            <text:p/>
          </table:table-cell>
          <table:table-cell table:style-name="ce2" table:number-columns-repeated="2"/>
          <table:table-cell table:style-name="ce1" table:formula="of:=IF([.$C69]=&quot;&quot;;&quot;&quot;;IF([.C69]=&quot;V0&quot;;[.C69];&quot;V&quot;&amp;(1+MID([.F68];2;999))))">
            <text:p/>
          </table:table-cell>
          <table:table-cell table:style-name="ce1" table:formula="of:=IF([.$C69]=&quot;&quot;;&quot;&quot;;IF([.$C69]=&quot;V0&quot;;[.D69];[.G68]+[.D69]))">
            <text:p/>
          </table:table-cell>
          <table:table-cell table:style-name="ce1" table:formula="of:=IF([.$C69]=&quot;&quot;;&quot;&quot;;IF([.$C69]=&quot;V0&quot;;[.E69];[.H68]+[.E69]))">
            <text:p/>
          </table:table-cell>
          <table:table-cell table:style-name="ce4" table:formula="of:=IF([.J69]=&quot;&quot;;&quot;&quot;;SQRT((OFFSET([.J69];0;-3)-OFFSET([.J69];[.J69];-3))^2+(OFFSET([.J69];0;-2)-OFFSET([.J69];[.J69];-2))^2))">
            <text:p/>
          </table:table-cell>
          <table:table-cell table:style-name="csPolygonIndicator" table:formula="of:=IF([.$C69]=&quot;V0&quot;;-2+MATCH(TRUE();OFFSET([.$C69];0;0;[.$A$2];1)=&quot;&quot;;0);&quot;&quot;)">
            <text:p/>
          </table:table-cell>
        </table:table-row>
        <table:table-row table:style-name="ro1">
          <table:table-cell table:number-columns-repeated="2"/>
          <table:table-cell table:style-name="ce1" table:formula="of:=IF(OR([.$D70]=&quot;&quot;;[.$E70]=&quot;&quot;);&quot;&quot;;IF([.C69]=&quot;&quot;;&quot;V0&quot;;&quot;E&quot;&amp;(1+MID([.C69];2;999))))">
            <text:p/>
          </table:table-cell>
          <table:table-cell table:style-name="ce2" table:number-columns-repeated="2"/>
          <table:table-cell table:style-name="ce1" table:formula="of:=IF([.$C70]=&quot;&quot;;&quot;&quot;;IF([.C70]=&quot;V0&quot;;[.C70];&quot;V&quot;&amp;(1+MID([.F69];2;999))))">
            <text:p/>
          </table:table-cell>
          <table:table-cell table:style-name="ce1" table:formula="of:=IF([.$C70]=&quot;&quot;;&quot;&quot;;IF([.$C70]=&quot;V0&quot;;[.D70];[.G69]+[.D70]))">
            <text:p/>
          </table:table-cell>
          <table:table-cell table:style-name="ce1" table:formula="of:=IF([.$C70]=&quot;&quot;;&quot;&quot;;IF([.$C70]=&quot;V0&quot;;[.E70];[.H69]+[.E70]))">
            <text:p/>
          </table:table-cell>
          <table:table-cell table:style-name="ce4" table:formula="of:=IF([.J70]=&quot;&quot;;&quot;&quot;;SQRT((OFFSET([.J70];0;-3)-OFFSET([.J70];[.J70];-3))^2+(OFFSET([.J70];0;-2)-OFFSET([.J70];[.J70];-2))^2))">
            <text:p/>
          </table:table-cell>
          <table:table-cell table:style-name="csPolygonIndicator" table:formula="of:=IF([.$C70]=&quot;V0&quot;;-2+MATCH(TRUE();OFFSET([.$C70];0;0;[.$A$2];1)=&quot;&quot;;0);&quot;&quot;)">
            <text:p/>
          </table:table-cell>
        </table:table-row>
        <table:table-row table:style-name="ro1">
          <table:table-cell table:number-columns-repeated="2"/>
          <table:table-cell table:style-name="ce1" table:formula="of:=IF(OR([.$D71]=&quot;&quot;;[.$E71]=&quot;&quot;);&quot;&quot;;IF([.C70]=&quot;&quot;;&quot;V0&quot;;&quot;E&quot;&amp;(1+MID([.C70];2;999))))">
            <text:p/>
          </table:table-cell>
          <table:table-cell table:style-name="ce2" table:number-columns-repeated="2"/>
          <table:table-cell table:style-name="ce1" table:formula="of:=IF([.$C71]=&quot;&quot;;&quot;&quot;;IF([.C71]=&quot;V0&quot;;[.C71];&quot;V&quot;&amp;(1+MID([.F70];2;999))))">
            <text:p/>
          </table:table-cell>
          <table:table-cell table:style-name="ce1" table:formula="of:=IF([.$C71]=&quot;&quot;;&quot;&quot;;IF([.$C71]=&quot;V0&quot;;[.D71];[.G70]+[.D71]))">
            <text:p/>
          </table:table-cell>
          <table:table-cell table:style-name="ce1" table:formula="of:=IF([.$C71]=&quot;&quot;;&quot;&quot;;IF([.$C71]=&quot;V0&quot;;[.E71];[.H70]+[.E71]))">
            <text:p/>
          </table:table-cell>
          <table:table-cell table:style-name="ce4" table:formula="of:=IF([.J71]=&quot;&quot;;&quot;&quot;;SQRT((OFFSET([.J71];0;-3)-OFFSET([.J71];[.J71];-3))^2+(OFFSET([.J71];0;-2)-OFFSET([.J71];[.J71];-2))^2))">
            <text:p/>
          </table:table-cell>
          <table:table-cell table:style-name="csPolygonIndicator" table:formula="of:=IF([.$C71]=&quot;V0&quot;;-2+MATCH(TRUE();OFFSET([.$C71];0;0;[.$A$2];1)=&quot;&quot;;0);&quot;&quot;)">
            <text:p/>
          </table:table-cell>
        </table:table-row>
        <table:table-row table:style-name="ro1">
          <table:table-cell table:number-columns-repeated="2"/>
          <table:table-cell table:style-name="ce1" table:formula="of:=IF(OR([.$D72]=&quot;&quot;;[.$E72]=&quot;&quot;);&quot;&quot;;IF([.C71]=&quot;&quot;;&quot;V0&quot;;&quot;E&quot;&amp;(1+MID([.C71];2;999))))">
            <text:p/>
          </table:table-cell>
          <table:table-cell table:style-name="ce2" table:number-columns-repeated="2"/>
          <table:table-cell table:style-name="ce1" table:formula="of:=IF([.$C72]=&quot;&quot;;&quot;&quot;;IF([.C72]=&quot;V0&quot;;[.C72];&quot;V&quot;&amp;(1+MID([.F71];2;999))))">
            <text:p/>
          </table:table-cell>
          <table:table-cell table:style-name="ce1" table:formula="of:=IF([.$C72]=&quot;&quot;;&quot;&quot;;IF([.$C72]=&quot;V0&quot;;[.D72];[.G71]+[.D72]))">
            <text:p/>
          </table:table-cell>
          <table:table-cell table:style-name="ce1" table:formula="of:=IF([.$C72]=&quot;&quot;;&quot;&quot;;IF([.$C72]=&quot;V0&quot;;[.E72];[.H71]+[.E72]))">
            <text:p/>
          </table:table-cell>
          <table:table-cell table:style-name="ce4" table:formula="of:=IF([.J72]=&quot;&quot;;&quot;&quot;;SQRT((OFFSET([.J72];0;-3)-OFFSET([.J72];[.J72];-3))^2+(OFFSET([.J72];0;-2)-OFFSET([.J72];[.J72];-2))^2))">
            <text:p/>
          </table:table-cell>
          <table:table-cell table:style-name="csPolygonIndicator" table:formula="of:=IF([.$C72]=&quot;V0&quot;;-2+MATCH(TRUE();OFFSET([.$C72];0;0;[.$A$2];1)=&quot;&quot;;0);&quot;&quot;)">
            <text:p/>
          </table:table-cell>
        </table:table-row>
        <table:table-row table:style-name="ro1">
          <table:table-cell table:number-columns-repeated="2"/>
          <table:table-cell table:style-name="ce1" table:formula="of:=IF(OR([.$D73]=&quot;&quot;;[.$E73]=&quot;&quot;);&quot;&quot;;IF([.C72]=&quot;&quot;;&quot;V0&quot;;&quot;E&quot;&amp;(1+MID([.C72];2;999))))">
            <text:p/>
          </table:table-cell>
          <table:table-cell table:style-name="ce2" table:number-columns-repeated="2"/>
          <table:table-cell table:style-name="ce1" table:formula="of:=IF([.$C73]=&quot;&quot;;&quot;&quot;;IF([.C73]=&quot;V0&quot;;[.C73];&quot;V&quot;&amp;(1+MID([.F72];2;999))))">
            <text:p/>
          </table:table-cell>
          <table:table-cell table:style-name="ce1" table:formula="of:=IF([.$C73]=&quot;&quot;;&quot;&quot;;IF([.$C73]=&quot;V0&quot;;[.D73];[.G72]+[.D73]))">
            <text:p/>
          </table:table-cell>
          <table:table-cell table:style-name="ce1" table:formula="of:=IF([.$C73]=&quot;&quot;;&quot;&quot;;IF([.$C73]=&quot;V0&quot;;[.E73];[.H72]+[.E73]))">
            <text:p/>
          </table:table-cell>
          <table:table-cell table:style-name="ce4" table:formula="of:=IF([.J73]=&quot;&quot;;&quot;&quot;;SQRT((OFFSET([.J73];0;-3)-OFFSET([.J73];[.J73];-3))^2+(OFFSET([.J73];0;-2)-OFFSET([.J73];[.J73];-2))^2))">
            <text:p/>
          </table:table-cell>
          <table:table-cell table:style-name="csPolygonIndicator" table:formula="of:=IF([.$C73]=&quot;V0&quot;;-2+MATCH(TRUE();OFFSET([.$C73];0;0;[.$A$2];1)=&quot;&quot;;0);&quot;&quot;)">
            <text:p/>
          </table:table-cell>
        </table:table-row>
        <table:table-row table:style-name="ro1">
          <table:table-cell table:number-columns-repeated="2"/>
          <table:table-cell table:style-name="ce1" table:formula="of:=IF(OR([.$D74]=&quot;&quot;;[.$E74]=&quot;&quot;);&quot;&quot;;IF([.C73]=&quot;&quot;;&quot;V0&quot;;&quot;E&quot;&amp;(1+MID([.C73];2;999))))">
            <text:p/>
          </table:table-cell>
          <table:table-cell table:style-name="ce2" table:number-columns-repeated="2"/>
          <table:table-cell table:style-name="ce1" table:formula="of:=IF([.$C74]=&quot;&quot;;&quot;&quot;;IF([.C74]=&quot;V0&quot;;[.C74];&quot;V&quot;&amp;(1+MID([.F73];2;999))))">
            <text:p/>
          </table:table-cell>
          <table:table-cell table:style-name="ce1" table:formula="of:=IF([.$C74]=&quot;&quot;;&quot;&quot;;IF([.$C74]=&quot;V0&quot;;[.D74];[.G73]+[.D74]))">
            <text:p/>
          </table:table-cell>
          <table:table-cell table:style-name="ce1" table:formula="of:=IF([.$C74]=&quot;&quot;;&quot;&quot;;IF([.$C74]=&quot;V0&quot;;[.E74];[.H73]+[.E74]))">
            <text:p/>
          </table:table-cell>
          <table:table-cell table:style-name="ce4" table:formula="of:=IF([.J74]=&quot;&quot;;&quot;&quot;;SQRT((OFFSET([.J74];0;-3)-OFFSET([.J74];[.J74];-3))^2+(OFFSET([.J74];0;-2)-OFFSET([.J74];[.J74];-2))^2))">
            <text:p/>
          </table:table-cell>
          <table:table-cell table:style-name="csPolygonIndicator" table:formula="of:=IF([.$C74]=&quot;V0&quot;;-2+MATCH(TRUE();OFFSET([.$C74];0;0;[.$A$2];1)=&quot;&quot;;0);&quot;&quot;)">
            <text:p/>
          </table:table-cell>
        </table:table-row>
        <table:table-row table:style-name="ro1">
          <table:table-cell table:number-columns-repeated="2"/>
          <table:table-cell table:style-name="ce1" table:formula="of:=IF(OR([.$D75]=&quot;&quot;;[.$E75]=&quot;&quot;);&quot;&quot;;IF([.C74]=&quot;&quot;;&quot;V0&quot;;&quot;E&quot;&amp;(1+MID([.C74];2;999))))">
            <text:p/>
          </table:table-cell>
          <table:table-cell table:style-name="ce2" table:number-columns-repeated="2"/>
          <table:table-cell table:style-name="ce1" table:formula="of:=IF([.$C75]=&quot;&quot;;&quot;&quot;;IF([.C75]=&quot;V0&quot;;[.C75];&quot;V&quot;&amp;(1+MID([.F74];2;999))))">
            <text:p/>
          </table:table-cell>
          <table:table-cell table:style-name="ce1" table:formula="of:=IF([.$C75]=&quot;&quot;;&quot;&quot;;IF([.$C75]=&quot;V0&quot;;[.D75];[.G74]+[.D75]))">
            <text:p/>
          </table:table-cell>
          <table:table-cell table:style-name="ce1" table:formula="of:=IF([.$C75]=&quot;&quot;;&quot;&quot;;IF([.$C75]=&quot;V0&quot;;[.E75];[.H74]+[.E75]))">
            <text:p/>
          </table:table-cell>
          <table:table-cell table:style-name="ce4" table:formula="of:=IF([.J75]=&quot;&quot;;&quot;&quot;;SQRT((OFFSET([.J75];0;-3)-OFFSET([.J75];[.J75];-3))^2+(OFFSET([.J75];0;-2)-OFFSET([.J75];[.J75];-2))^2))">
            <text:p/>
          </table:table-cell>
          <table:table-cell table:style-name="csPolygonIndicator" table:formula="of:=IF([.$C75]=&quot;V0&quot;;-2+MATCH(TRUE();OFFSET([.$C75];0;0;[.$A$2];1)=&quot;&quot;;0);&quot;&quot;)">
            <text:p/>
          </table:table-cell>
        </table:table-row>
        <table:table-row table:style-name="ro1">
          <table:table-cell table:number-columns-repeated="2"/>
          <table:table-cell table:style-name="ce1" table:formula="of:=IF(OR([.$D76]=&quot;&quot;;[.$E76]=&quot;&quot;);&quot;&quot;;IF([.C75]=&quot;&quot;;&quot;V0&quot;;&quot;E&quot;&amp;(1+MID([.C75];2;999))))">
            <text:p/>
          </table:table-cell>
          <table:table-cell table:style-name="ce2" table:number-columns-repeated="2"/>
          <table:table-cell table:style-name="ce1" table:formula="of:=IF([.$C76]=&quot;&quot;;&quot;&quot;;IF([.C76]=&quot;V0&quot;;[.C76];&quot;V&quot;&amp;(1+MID([.F75];2;999))))">
            <text:p/>
          </table:table-cell>
          <table:table-cell table:style-name="ce1" table:formula="of:=IF([.$C76]=&quot;&quot;;&quot;&quot;;IF([.$C76]=&quot;V0&quot;;[.D76];[.G75]+[.D76]))">
            <text:p/>
          </table:table-cell>
          <table:table-cell table:style-name="ce1" table:formula="of:=IF([.$C76]=&quot;&quot;;&quot;&quot;;IF([.$C76]=&quot;V0&quot;;[.E76];[.H75]+[.E76]))">
            <text:p/>
          </table:table-cell>
          <table:table-cell table:style-name="ce4" table:formula="of:=IF([.J76]=&quot;&quot;;&quot;&quot;;SQRT((OFFSET([.J76];0;-3)-OFFSET([.J76];[.J76];-3))^2+(OFFSET([.J76];0;-2)-OFFSET([.J76];[.J76];-2))^2))">
            <text:p/>
          </table:table-cell>
          <table:table-cell table:style-name="csPolygonIndicator" table:formula="of:=IF([.$C76]=&quot;V0&quot;;-2+MATCH(TRUE();OFFSET([.$C76];0;0;[.$A$2];1)=&quot;&quot;;0);&quot;&quot;)">
            <text:p/>
          </table:table-cell>
        </table:table-row>
        <table:table-row table:style-name="ro1">
          <table:table-cell table:number-columns-repeated="2"/>
          <table:table-cell table:style-name="ce1" table:formula="of:=IF(OR([.$D77]=&quot;&quot;;[.$E77]=&quot;&quot;);&quot;&quot;;IF([.C76]=&quot;&quot;;&quot;V0&quot;;&quot;E&quot;&amp;(1+MID([.C76];2;999))))">
            <text:p/>
          </table:table-cell>
          <table:table-cell table:style-name="ce2" table:number-columns-repeated="2"/>
          <table:table-cell table:style-name="ce1" table:formula="of:=IF([.$C77]=&quot;&quot;;&quot;&quot;;IF([.C77]=&quot;V0&quot;;[.C77];&quot;V&quot;&amp;(1+MID([.F76];2;999))))">
            <text:p/>
          </table:table-cell>
          <table:table-cell table:style-name="ce1" table:formula="of:=IF([.$C77]=&quot;&quot;;&quot;&quot;;IF([.$C77]=&quot;V0&quot;;[.D77];[.G76]+[.D77]))">
            <text:p/>
          </table:table-cell>
          <table:table-cell table:style-name="ce1" table:formula="of:=IF([.$C77]=&quot;&quot;;&quot;&quot;;IF([.$C77]=&quot;V0&quot;;[.E77];[.H76]+[.E77]))">
            <text:p/>
          </table:table-cell>
          <table:table-cell table:style-name="ce4" table:formula="of:=IF([.J77]=&quot;&quot;;&quot;&quot;;SQRT((OFFSET([.J77];0;-3)-OFFSET([.J77];[.J77];-3))^2+(OFFSET([.J77];0;-2)-OFFSET([.J77];[.J77];-2))^2))">
            <text:p/>
          </table:table-cell>
          <table:table-cell table:style-name="csPolygonIndicator" table:formula="of:=IF([.$C77]=&quot;V0&quot;;-2+MATCH(TRUE();OFFSET([.$C77];0;0;[.$A$2];1)=&quot;&quot;;0);&quot;&quot;)">
            <text:p/>
          </table:table-cell>
        </table:table-row>
        <table:table-row table:style-name="ro1">
          <table:table-cell table:number-columns-repeated="2"/>
          <table:table-cell table:style-name="ce1" table:formula="of:=IF(OR([.$D78]=&quot;&quot;;[.$E78]=&quot;&quot;);&quot;&quot;;IF([.C77]=&quot;&quot;;&quot;V0&quot;;&quot;E&quot;&amp;(1+MID([.C77];2;999))))">
            <text:p/>
          </table:table-cell>
          <table:table-cell table:style-name="ce2" table:number-columns-repeated="2"/>
          <table:table-cell table:style-name="ce1" table:formula="of:=IF([.$C78]=&quot;&quot;;&quot;&quot;;IF([.C78]=&quot;V0&quot;;[.C78];&quot;V&quot;&amp;(1+MID([.F77];2;999))))">
            <text:p/>
          </table:table-cell>
          <table:table-cell table:style-name="ce1" table:formula="of:=IF([.$C78]=&quot;&quot;;&quot;&quot;;IF([.$C78]=&quot;V0&quot;;[.D78];[.G77]+[.D78]))">
            <text:p/>
          </table:table-cell>
          <table:table-cell table:style-name="ce1" table:formula="of:=IF([.$C78]=&quot;&quot;;&quot;&quot;;IF([.$C78]=&quot;V0&quot;;[.E78];[.H77]+[.E78]))">
            <text:p/>
          </table:table-cell>
          <table:table-cell table:style-name="ce4" table:formula="of:=IF([.J78]=&quot;&quot;;&quot;&quot;;SQRT((OFFSET([.J78];0;-3)-OFFSET([.J78];[.J78];-3))^2+(OFFSET([.J78];0;-2)-OFFSET([.J78];[.J78];-2))^2))">
            <text:p/>
          </table:table-cell>
          <table:table-cell table:style-name="csPolygonIndicator" table:formula="of:=IF([.$C78]=&quot;V0&quot;;-2+MATCH(TRUE();OFFSET([.$C78];0;0;[.$A$2];1)=&quot;&quot;;0);&quot;&quot;)">
            <text:p/>
          </table:table-cell>
        </table:table-row>
        <table:table-row table:style-name="ro1">
          <table:table-cell table:number-columns-repeated="2"/>
          <table:table-cell table:style-name="ce1" table:formula="of:=IF(OR([.$D79]=&quot;&quot;;[.$E79]=&quot;&quot;);&quot;&quot;;IF([.C78]=&quot;&quot;;&quot;V0&quot;;&quot;E&quot;&amp;(1+MID([.C78];2;999))))">
            <text:p/>
          </table:table-cell>
          <table:table-cell table:style-name="ce2" table:number-columns-repeated="2"/>
          <table:table-cell table:style-name="ce1" table:formula="of:=IF([.$C79]=&quot;&quot;;&quot;&quot;;IF([.C79]=&quot;V0&quot;;[.C79];&quot;V&quot;&amp;(1+MID([.F78];2;999))))">
            <text:p/>
          </table:table-cell>
          <table:table-cell table:style-name="ce1" table:formula="of:=IF([.$C79]=&quot;&quot;;&quot;&quot;;IF([.$C79]=&quot;V0&quot;;[.D79];[.G78]+[.D79]))">
            <text:p/>
          </table:table-cell>
          <table:table-cell table:style-name="ce1" table:formula="of:=IF([.$C79]=&quot;&quot;;&quot;&quot;;IF([.$C79]=&quot;V0&quot;;[.E79];[.H78]+[.E79]))">
            <text:p/>
          </table:table-cell>
          <table:table-cell table:style-name="ce4" table:formula="of:=IF([.J79]=&quot;&quot;;&quot;&quot;;SQRT((OFFSET([.J79];0;-3)-OFFSET([.J79];[.J79];-3))^2+(OFFSET([.J79];0;-2)-OFFSET([.J79];[.J79];-2))^2))">
            <text:p/>
          </table:table-cell>
          <table:table-cell table:style-name="csPolygonIndicator" table:formula="of:=IF([.$C79]=&quot;V0&quot;;-2+MATCH(TRUE();OFFSET([.$C79];0;0;[.$A$2];1)=&quot;&quot;;0);&quot;&quot;)">
            <text:p/>
          </table:table-cell>
        </table:table-row>
        <table:table-row table:style-name="ro1">
          <table:table-cell table:number-columns-repeated="2"/>
          <table:table-cell table:style-name="ce1" table:formula="of:=IF(OR([.$D80]=&quot;&quot;;[.$E80]=&quot;&quot;);&quot;&quot;;IF([.C79]=&quot;&quot;;&quot;V0&quot;;&quot;E&quot;&amp;(1+MID([.C79];2;999))))">
            <text:p/>
          </table:table-cell>
          <table:table-cell table:style-name="ce2" table:number-columns-repeated="2"/>
          <table:table-cell table:style-name="ce1" table:formula="of:=IF([.$C80]=&quot;&quot;;&quot;&quot;;IF([.C80]=&quot;V0&quot;;[.C80];&quot;V&quot;&amp;(1+MID([.F79];2;999))))">
            <text:p/>
          </table:table-cell>
          <table:table-cell table:style-name="ce1" table:formula="of:=IF([.$C80]=&quot;&quot;;&quot;&quot;;IF([.$C80]=&quot;V0&quot;;[.D80];[.G79]+[.D80]))">
            <text:p/>
          </table:table-cell>
          <table:table-cell table:style-name="ce1" table:formula="of:=IF([.$C80]=&quot;&quot;;&quot;&quot;;IF([.$C80]=&quot;V0&quot;;[.E80];[.H79]+[.E80]))">
            <text:p/>
          </table:table-cell>
          <table:table-cell table:style-name="ce4" table:formula="of:=IF([.J80]=&quot;&quot;;&quot;&quot;;SQRT((OFFSET([.J80];0;-3)-OFFSET([.J80];[.J80];-3))^2+(OFFSET([.J80];0;-2)-OFFSET([.J80];[.J80];-2))^2))">
            <text:p/>
          </table:table-cell>
          <table:table-cell table:style-name="csPolygonIndicator" table:formula="of:=IF([.$C80]=&quot;V0&quot;;-2+MATCH(TRUE();OFFSET([.$C80];0;0;[.$A$2];1)=&quot;&quot;;0);&quot;&quot;)">
            <text:p/>
          </table:table-cell>
        </table:table-row>
        <table:table-row table:style-name="ro1">
          <table:table-cell table:number-columns-repeated="2"/>
          <table:table-cell table:style-name="ce1" table:formula="of:=IF(OR([.$D81]=&quot;&quot;;[.$E81]=&quot;&quot;);&quot;&quot;;IF([.C80]=&quot;&quot;;&quot;V0&quot;;&quot;E&quot;&amp;(1+MID([.C80];2;999))))">
            <text:p/>
          </table:table-cell>
          <table:table-cell table:style-name="ce2" table:number-columns-repeated="2"/>
          <table:table-cell table:style-name="ce1" table:formula="of:=IF([.$C81]=&quot;&quot;;&quot;&quot;;IF([.C81]=&quot;V0&quot;;[.C81];&quot;V&quot;&amp;(1+MID([.F80];2;999))))">
            <text:p/>
          </table:table-cell>
          <table:table-cell table:style-name="ce1" table:formula="of:=IF([.$C81]=&quot;&quot;;&quot;&quot;;IF([.$C81]=&quot;V0&quot;;[.D81];[.G80]+[.D81]))">
            <text:p/>
          </table:table-cell>
          <table:table-cell table:style-name="ce1" table:formula="of:=IF([.$C81]=&quot;&quot;;&quot;&quot;;IF([.$C81]=&quot;V0&quot;;[.E81];[.H80]+[.E81]))">
            <text:p/>
          </table:table-cell>
          <table:table-cell table:style-name="ce4" table:formula="of:=IF([.J81]=&quot;&quot;;&quot;&quot;;SQRT((OFFSET([.J81];0;-3)-OFFSET([.J81];[.J81];-3))^2+(OFFSET([.J81];0;-2)-OFFSET([.J81];[.J81];-2))^2))">
            <text:p/>
          </table:table-cell>
          <table:table-cell table:style-name="csPolygonIndicator" table:formula="of:=IF([.$C81]=&quot;V0&quot;;-2+MATCH(TRUE();OFFSET([.$C81];0;0;[.$A$2];1)=&quot;&quot;;0);&quot;&quot;)">
            <text:p/>
          </table:table-cell>
        </table:table-row>
        <table:table-row table:style-name="ro1">
          <table:table-cell table:number-columns-repeated="2"/>
          <table:table-cell table:style-name="ce1" table:formula="of:=IF(OR([.$D82]=&quot;&quot;;[.$E82]=&quot;&quot;);&quot;&quot;;IF([.C81]=&quot;&quot;;&quot;V0&quot;;&quot;E&quot;&amp;(1+MID([.C81];2;999))))">
            <text:p/>
          </table:table-cell>
          <table:table-cell table:style-name="ce2" table:number-columns-repeated="2"/>
          <table:table-cell table:style-name="ce1" table:formula="of:=IF([.$C82]=&quot;&quot;;&quot;&quot;;IF([.C82]=&quot;V0&quot;;[.C82];&quot;V&quot;&amp;(1+MID([.F81];2;999))))">
            <text:p/>
          </table:table-cell>
          <table:table-cell table:style-name="ce1" table:formula="of:=IF([.$C82]=&quot;&quot;;&quot;&quot;;IF([.$C82]=&quot;V0&quot;;[.D82];[.G81]+[.D82]))">
            <text:p/>
          </table:table-cell>
          <table:table-cell table:style-name="ce1" table:formula="of:=IF([.$C82]=&quot;&quot;;&quot;&quot;;IF([.$C82]=&quot;V0&quot;;[.E82];[.H81]+[.E82]))">
            <text:p/>
          </table:table-cell>
          <table:table-cell table:style-name="ce4" table:formula="of:=IF([.J82]=&quot;&quot;;&quot;&quot;;SQRT((OFFSET([.J82];0;-3)-OFFSET([.J82];[.J82];-3))^2+(OFFSET([.J82];0;-2)-OFFSET([.J82];[.J82];-2))^2))">
            <text:p/>
          </table:table-cell>
          <table:table-cell table:style-name="csPolygonIndicator" table:formula="of:=IF([.$C82]=&quot;V0&quot;;-2+MATCH(TRUE();OFFSET([.$C82];0;0;[.$A$2];1)=&quot;&quot;;0);&quot;&quot;)">
            <text:p/>
          </table:table-cell>
        </table:table-row>
        <table:table-row table:style-name="ro1">
          <table:table-cell table:number-columns-repeated="2"/>
          <table:table-cell table:style-name="ce1" table:formula="of:=IF(OR([.$D83]=&quot;&quot;;[.$E83]=&quot;&quot;);&quot;&quot;;IF([.C82]=&quot;&quot;;&quot;V0&quot;;&quot;E&quot;&amp;(1+MID([.C82];2;999))))">
            <text:p/>
          </table:table-cell>
          <table:table-cell table:style-name="ce2" table:number-columns-repeated="2"/>
          <table:table-cell table:style-name="ce1" table:formula="of:=IF([.$C83]=&quot;&quot;;&quot;&quot;;IF([.C83]=&quot;V0&quot;;[.C83];&quot;V&quot;&amp;(1+MID([.F82];2;999))))">
            <text:p/>
          </table:table-cell>
          <table:table-cell table:style-name="ce1" table:formula="of:=IF([.$C83]=&quot;&quot;;&quot;&quot;;IF([.$C83]=&quot;V0&quot;;[.D83];[.G82]+[.D83]))">
            <text:p/>
          </table:table-cell>
          <table:table-cell table:style-name="ce1" table:formula="of:=IF([.$C83]=&quot;&quot;;&quot;&quot;;IF([.$C83]=&quot;V0&quot;;[.E83];[.H82]+[.E83]))">
            <text:p/>
          </table:table-cell>
          <table:table-cell table:style-name="ce4" table:formula="of:=IF([.J83]=&quot;&quot;;&quot;&quot;;SQRT((OFFSET([.J83];0;-3)-OFFSET([.J83];[.J83];-3))^2+(OFFSET([.J83];0;-2)-OFFSET([.J83];[.J83];-2))^2))">
            <text:p/>
          </table:table-cell>
          <table:table-cell table:style-name="csPolygonIndicator" table:formula="of:=IF([.$C83]=&quot;V0&quot;;-2+MATCH(TRUE();OFFSET([.$C83];0;0;[.$A$2];1)=&quot;&quot;;0);&quot;&quot;)">
            <text:p/>
          </table:table-cell>
        </table:table-row>
        <table:table-row table:style-name="ro1">
          <table:table-cell table:number-columns-repeated="2"/>
          <table:table-cell table:style-name="ce1" table:formula="of:=IF(OR([.$D84]=&quot;&quot;;[.$E84]=&quot;&quot;);&quot;&quot;;IF([.C83]=&quot;&quot;;&quot;V0&quot;;&quot;E&quot;&amp;(1+MID([.C83];2;999))))">
            <text:p/>
          </table:table-cell>
          <table:table-cell table:style-name="ce2" table:number-columns-repeated="2"/>
          <table:table-cell table:style-name="ce1" table:formula="of:=IF([.$C84]=&quot;&quot;;&quot;&quot;;IF([.C84]=&quot;V0&quot;;[.C84];&quot;V&quot;&amp;(1+MID([.F83];2;999))))">
            <text:p/>
          </table:table-cell>
          <table:table-cell table:style-name="ce1" table:formula="of:=IF([.$C84]=&quot;&quot;;&quot;&quot;;IF([.$C84]=&quot;V0&quot;;[.D84];[.G83]+[.D84]))">
            <text:p/>
          </table:table-cell>
          <table:table-cell table:style-name="ce1" table:formula="of:=IF([.$C84]=&quot;&quot;;&quot;&quot;;IF([.$C84]=&quot;V0&quot;;[.E84];[.H83]+[.E84]))">
            <text:p/>
          </table:table-cell>
          <table:table-cell table:style-name="ce4" table:formula="of:=IF([.J84]=&quot;&quot;;&quot;&quot;;SQRT((OFFSET([.J84];0;-3)-OFFSET([.J84];[.J84];-3))^2+(OFFSET([.J84];0;-2)-OFFSET([.J84];[.J84];-2))^2))">
            <text:p/>
          </table:table-cell>
          <table:table-cell table:style-name="csPolygonIndicator" table:formula="of:=IF([.$C84]=&quot;V0&quot;;-2+MATCH(TRUE();OFFSET([.$C84];0;0;[.$A$2];1)=&quot;&quot;;0);&quot;&quot;)">
            <text:p/>
          </table:table-cell>
        </table:table-row>
        <table:table-row table:style-name="ro1">
          <table:table-cell table:number-columns-repeated="2"/>
          <table:table-cell table:style-name="ce1" table:formula="of:=IF(OR([.$D85]=&quot;&quot;;[.$E85]=&quot;&quot;);&quot;&quot;;IF([.C84]=&quot;&quot;;&quot;V0&quot;;&quot;E&quot;&amp;(1+MID([.C84];2;999))))">
            <text:p/>
          </table:table-cell>
          <table:table-cell table:style-name="ce2" table:number-columns-repeated="2"/>
          <table:table-cell table:style-name="ce1" table:formula="of:=IF([.$C85]=&quot;&quot;;&quot;&quot;;IF([.C85]=&quot;V0&quot;;[.C85];&quot;V&quot;&amp;(1+MID([.F84];2;999))))">
            <text:p/>
          </table:table-cell>
          <table:table-cell table:style-name="ce1" table:formula="of:=IF([.$C85]=&quot;&quot;;&quot;&quot;;IF([.$C85]=&quot;V0&quot;;[.D85];[.G84]+[.D85]))">
            <text:p/>
          </table:table-cell>
          <table:table-cell table:style-name="ce1" table:formula="of:=IF([.$C85]=&quot;&quot;;&quot;&quot;;IF([.$C85]=&quot;V0&quot;;[.E85];[.H84]+[.E85]))">
            <text:p/>
          </table:table-cell>
          <table:table-cell table:style-name="ce4" table:formula="of:=IF([.J85]=&quot;&quot;;&quot;&quot;;SQRT((OFFSET([.J85];0;-3)-OFFSET([.J85];[.J85];-3))^2+(OFFSET([.J85];0;-2)-OFFSET([.J85];[.J85];-2))^2))">
            <text:p/>
          </table:table-cell>
          <table:table-cell table:style-name="csPolygonIndicator" table:formula="of:=IF([.$C85]=&quot;V0&quot;;-2+MATCH(TRUE();OFFSET([.$C85];0;0;[.$A$2];1)=&quot;&quot;;0);&quot;&quot;)">
            <text:p/>
          </table:table-cell>
        </table:table-row>
        <table:table-row table:style-name="ro1">
          <table:table-cell table:number-columns-repeated="2"/>
          <table:table-cell table:style-name="ce1" table:formula="of:=IF(OR([.$D86]=&quot;&quot;;[.$E86]=&quot;&quot;);&quot;&quot;;IF([.C85]=&quot;&quot;;&quot;V0&quot;;&quot;E&quot;&amp;(1+MID([.C85];2;999))))">
            <text:p/>
          </table:table-cell>
          <table:table-cell table:style-name="ce2" table:number-columns-repeated="2"/>
          <table:table-cell table:style-name="ce1" table:formula="of:=IF([.$C86]=&quot;&quot;;&quot;&quot;;IF([.C86]=&quot;V0&quot;;[.C86];&quot;V&quot;&amp;(1+MID([.F85];2;999))))">
            <text:p/>
          </table:table-cell>
          <table:table-cell table:style-name="ce1" table:formula="of:=IF([.$C86]=&quot;&quot;;&quot;&quot;;IF([.$C86]=&quot;V0&quot;;[.D86];[.G85]+[.D86]))">
            <text:p/>
          </table:table-cell>
          <table:table-cell table:style-name="ce1" table:formula="of:=IF([.$C86]=&quot;&quot;;&quot;&quot;;IF([.$C86]=&quot;V0&quot;;[.E86];[.H85]+[.E86]))">
            <text:p/>
          </table:table-cell>
          <table:table-cell table:style-name="ce4" table:formula="of:=IF([.J86]=&quot;&quot;;&quot;&quot;;SQRT((OFFSET([.J86];0;-3)-OFFSET([.J86];[.J86];-3))^2+(OFFSET([.J86];0;-2)-OFFSET([.J86];[.J86];-2))^2))">
            <text:p/>
          </table:table-cell>
          <table:table-cell table:style-name="csPolygonIndicator" table:formula="of:=IF([.$C86]=&quot;V0&quot;;-2+MATCH(TRUE();OFFSET([.$C86];0;0;[.$A$2];1)=&quot;&quot;;0);&quot;&quot;)">
            <text:p/>
          </table:table-cell>
        </table:table-row>
        <table:table-row table:style-name="ro1">
          <table:table-cell table:number-columns-repeated="2"/>
          <table:table-cell table:style-name="ce1" table:formula="of:=IF(OR([.$D87]=&quot;&quot;;[.$E87]=&quot;&quot;);&quot;&quot;;IF([.C86]=&quot;&quot;;&quot;V0&quot;;&quot;E&quot;&amp;(1+MID([.C86];2;999))))">
            <text:p/>
          </table:table-cell>
          <table:table-cell table:style-name="ce2" table:number-columns-repeated="2"/>
          <table:table-cell table:style-name="ce1" table:formula="of:=IF([.$C87]=&quot;&quot;;&quot;&quot;;IF([.C87]=&quot;V0&quot;;[.C87];&quot;V&quot;&amp;(1+MID([.F86];2;999))))">
            <text:p/>
          </table:table-cell>
          <table:table-cell table:style-name="ce1" table:formula="of:=IF([.$C87]=&quot;&quot;;&quot;&quot;;IF([.$C87]=&quot;V0&quot;;[.D87];[.G86]+[.D87]))">
            <text:p/>
          </table:table-cell>
          <table:table-cell table:style-name="ce1" table:formula="of:=IF([.$C87]=&quot;&quot;;&quot;&quot;;IF([.$C87]=&quot;V0&quot;;[.E87];[.H86]+[.E87]))">
            <text:p/>
          </table:table-cell>
          <table:table-cell table:style-name="ce4" table:formula="of:=IF([.J87]=&quot;&quot;;&quot;&quot;;SQRT((OFFSET([.J87];0;-3)-OFFSET([.J87];[.J87];-3))^2+(OFFSET([.J87];0;-2)-OFFSET([.J87];[.J87];-2))^2))">
            <text:p/>
          </table:table-cell>
          <table:table-cell table:style-name="csPolygonIndicator" table:formula="of:=IF([.$C87]=&quot;V0&quot;;-2+MATCH(TRUE();OFFSET([.$C87];0;0;[.$A$2];1)=&quot;&quot;;0);&quot;&quot;)">
            <text:p/>
          </table:table-cell>
        </table:table-row>
        <table:table-row table:style-name="ro1">
          <table:table-cell table:number-columns-repeated="2"/>
          <table:table-cell table:style-name="ce1" table:formula="of:=IF(OR([.$D88]=&quot;&quot;;[.$E88]=&quot;&quot;);&quot;&quot;;IF([.C87]=&quot;&quot;;&quot;V0&quot;;&quot;E&quot;&amp;(1+MID([.C87];2;999))))">
            <text:p/>
          </table:table-cell>
          <table:table-cell table:style-name="ce2" table:number-columns-repeated="2"/>
          <table:table-cell table:style-name="ce1" table:formula="of:=IF([.$C88]=&quot;&quot;;&quot;&quot;;IF([.C88]=&quot;V0&quot;;[.C88];&quot;V&quot;&amp;(1+MID([.F87];2;999))))">
            <text:p/>
          </table:table-cell>
          <table:table-cell table:style-name="ce1" table:formula="of:=IF([.$C88]=&quot;&quot;;&quot;&quot;;IF([.$C88]=&quot;V0&quot;;[.D88];[.G87]+[.D88]))">
            <text:p/>
          </table:table-cell>
          <table:table-cell table:style-name="ce1" table:formula="of:=IF([.$C88]=&quot;&quot;;&quot;&quot;;IF([.$C88]=&quot;V0&quot;;[.E88];[.H87]+[.E88]))">
            <text:p/>
          </table:table-cell>
          <table:table-cell table:style-name="ce4" table:formula="of:=IF([.J88]=&quot;&quot;;&quot;&quot;;SQRT((OFFSET([.J88];0;-3)-OFFSET([.J88];[.J88];-3))^2+(OFFSET([.J88];0;-2)-OFFSET([.J88];[.J88];-2))^2))">
            <text:p/>
          </table:table-cell>
          <table:table-cell table:style-name="csPolygonIndicator" table:formula="of:=IF([.$C88]=&quot;V0&quot;;-2+MATCH(TRUE();OFFSET([.$C88];0;0;[.$A$2];1)=&quot;&quot;;0);&quot;&quot;)">
            <text:p/>
          </table:table-cell>
        </table:table-row>
        <table:table-row table:style-name="ro1">
          <table:table-cell table:number-columns-repeated="2"/>
          <table:table-cell table:style-name="ce1" table:formula="of:=IF(OR([.$D89]=&quot;&quot;;[.$E89]=&quot;&quot;);&quot;&quot;;IF([.C88]=&quot;&quot;;&quot;V0&quot;;&quot;E&quot;&amp;(1+MID([.C88];2;999))))">
            <text:p/>
          </table:table-cell>
          <table:table-cell table:style-name="ce2" table:number-columns-repeated="2"/>
          <table:table-cell table:style-name="ce1" table:formula="of:=IF([.$C89]=&quot;&quot;;&quot;&quot;;IF([.C89]=&quot;V0&quot;;[.C89];&quot;V&quot;&amp;(1+MID([.F88];2;999))))">
            <text:p/>
          </table:table-cell>
          <table:table-cell table:style-name="ce1" table:formula="of:=IF([.$C89]=&quot;&quot;;&quot;&quot;;IF([.$C89]=&quot;V0&quot;;[.D89];[.G88]+[.D89]))">
            <text:p/>
          </table:table-cell>
          <table:table-cell table:style-name="ce1" table:formula="of:=IF([.$C89]=&quot;&quot;;&quot;&quot;;IF([.$C89]=&quot;V0&quot;;[.E89];[.H88]+[.E89]))">
            <text:p/>
          </table:table-cell>
          <table:table-cell table:style-name="ce4" table:formula="of:=IF([.J89]=&quot;&quot;;&quot;&quot;;SQRT((OFFSET([.J89];0;-3)-OFFSET([.J89];[.J89];-3))^2+(OFFSET([.J89];0;-2)-OFFSET([.J89];[.J89];-2))^2))">
            <text:p/>
          </table:table-cell>
          <table:table-cell table:style-name="csPolygonIndicator" table:formula="of:=IF([.$C89]=&quot;V0&quot;;-2+MATCH(TRUE();OFFSET([.$C89];0;0;[.$A$2];1)=&quot;&quot;;0);&quot;&quot;)">
            <text:p/>
          </table:table-cell>
        </table:table-row>
        <table:table-row table:style-name="ro1">
          <table:table-cell table:number-columns-repeated="2"/>
          <table:table-cell table:style-name="ce1" table:formula="of:=IF(OR([.$D90]=&quot;&quot;;[.$E90]=&quot;&quot;);&quot;&quot;;IF([.C89]=&quot;&quot;;&quot;V0&quot;;&quot;E&quot;&amp;(1+MID([.C89];2;999))))">
            <text:p/>
          </table:table-cell>
          <table:table-cell table:style-name="ce2" table:number-columns-repeated="2"/>
          <table:table-cell table:style-name="ce1" table:formula="of:=IF([.$C90]=&quot;&quot;;&quot;&quot;;IF([.C90]=&quot;V0&quot;;[.C90];&quot;V&quot;&amp;(1+MID([.F89];2;999))))">
            <text:p/>
          </table:table-cell>
          <table:table-cell table:style-name="ce1" table:formula="of:=IF([.$C90]=&quot;&quot;;&quot;&quot;;IF([.$C90]=&quot;V0&quot;;[.D90];[.G89]+[.D90]))">
            <text:p/>
          </table:table-cell>
          <table:table-cell table:style-name="ce1" table:formula="of:=IF([.$C90]=&quot;&quot;;&quot;&quot;;IF([.$C90]=&quot;V0&quot;;[.E90];[.H89]+[.E90]))">
            <text:p/>
          </table:table-cell>
          <table:table-cell table:style-name="ce4" table:formula="of:=IF([.J90]=&quot;&quot;;&quot;&quot;;SQRT((OFFSET([.J90];0;-3)-OFFSET([.J90];[.J90];-3))^2+(OFFSET([.J90];0;-2)-OFFSET([.J90];[.J90];-2))^2))">
            <text:p/>
          </table:table-cell>
          <table:table-cell table:style-name="csPolygonIndicator" table:formula="of:=IF([.$C90]=&quot;V0&quot;;-2+MATCH(TRUE();OFFSET([.$C90];0;0;[.$A$2];1)=&quot;&quot;;0);&quot;&quot;)">
            <text:p/>
          </table:table-cell>
        </table:table-row>
        <table:table-row table:style-name="ro1">
          <table:table-cell table:number-columns-repeated="2"/>
          <table:table-cell table:style-name="ce1" table:formula="of:=IF(OR([.$D91]=&quot;&quot;;[.$E91]=&quot;&quot;);&quot;&quot;;IF([.C90]=&quot;&quot;;&quot;V0&quot;;&quot;E&quot;&amp;(1+MID([.C90];2;999))))">
            <text:p/>
          </table:table-cell>
          <table:table-cell table:style-name="ce2" table:number-columns-repeated="2"/>
          <table:table-cell table:style-name="ce1" table:formula="of:=IF([.$C91]=&quot;&quot;;&quot;&quot;;IF([.C91]=&quot;V0&quot;;[.C91];&quot;V&quot;&amp;(1+MID([.F90];2;999))))">
            <text:p/>
          </table:table-cell>
          <table:table-cell table:style-name="ce1" table:formula="of:=IF([.$C91]=&quot;&quot;;&quot;&quot;;IF([.$C91]=&quot;V0&quot;;[.D91];[.G90]+[.D91]))">
            <text:p/>
          </table:table-cell>
          <table:table-cell table:style-name="ce1" table:formula="of:=IF([.$C91]=&quot;&quot;;&quot;&quot;;IF([.$C91]=&quot;V0&quot;;[.E91];[.H90]+[.E91]))">
            <text:p/>
          </table:table-cell>
          <table:table-cell table:style-name="ce4" table:formula="of:=IF([.J91]=&quot;&quot;;&quot;&quot;;SQRT((OFFSET([.J91];0;-3)-OFFSET([.J91];[.J91];-3))^2+(OFFSET([.J91];0;-2)-OFFSET([.J91];[.J91];-2))^2))">
            <text:p/>
          </table:table-cell>
          <table:table-cell table:style-name="csPolygonIndicator" table:formula="of:=IF([.$C91]=&quot;V0&quot;;-2+MATCH(TRUE();OFFSET([.$C91];0;0;[.$A$2];1)=&quot;&quot;;0);&quot;&quot;)">
            <text:p/>
          </table:table-cell>
        </table:table-row>
        <table:table-row table:style-name="ro1">
          <table:table-cell table:number-columns-repeated="2"/>
          <table:table-cell table:style-name="ce1" table:formula="of:=IF(OR([.$D92]=&quot;&quot;;[.$E92]=&quot;&quot;);&quot;&quot;;IF([.C91]=&quot;&quot;;&quot;V0&quot;;&quot;E&quot;&amp;(1+MID([.C91];2;999))))">
            <text:p/>
          </table:table-cell>
          <table:table-cell table:style-name="ce2" table:number-columns-repeated="2"/>
          <table:table-cell table:style-name="ce1" table:formula="of:=IF([.$C92]=&quot;&quot;;&quot;&quot;;IF([.C92]=&quot;V0&quot;;[.C92];&quot;V&quot;&amp;(1+MID([.F91];2;999))))">
            <text:p/>
          </table:table-cell>
          <table:table-cell table:style-name="ce1" table:formula="of:=IF([.$C92]=&quot;&quot;;&quot;&quot;;IF([.$C92]=&quot;V0&quot;;[.D92];[.G91]+[.D92]))">
            <text:p/>
          </table:table-cell>
          <table:table-cell table:style-name="ce1" table:formula="of:=IF([.$C92]=&quot;&quot;;&quot;&quot;;IF([.$C92]=&quot;V0&quot;;[.E92];[.H91]+[.E92]))">
            <text:p/>
          </table:table-cell>
          <table:table-cell table:style-name="ce4" table:formula="of:=IF([.J92]=&quot;&quot;;&quot;&quot;;SQRT((OFFSET([.J92];0;-3)-OFFSET([.J92];[.J92];-3))^2+(OFFSET([.J92];0;-2)-OFFSET([.J92];[.J92];-2))^2))">
            <text:p/>
          </table:table-cell>
          <table:table-cell table:style-name="csPolygonIndicator" table:formula="of:=IF([.$C92]=&quot;V0&quot;;-2+MATCH(TRUE();OFFSET([.$C92];0;0;[.$A$2];1)=&quot;&quot;;0);&quot;&quot;)">
            <text:p/>
          </table:table-cell>
        </table:table-row>
        <table:table-row table:style-name="ro1">
          <table:table-cell table:number-columns-repeated="2"/>
          <table:table-cell table:style-name="ce1" table:formula="of:=IF(OR([.$D93]=&quot;&quot;;[.$E93]=&quot;&quot;);&quot;&quot;;IF([.C92]=&quot;&quot;;&quot;V0&quot;;&quot;E&quot;&amp;(1+MID([.C92];2;999))))">
            <text:p/>
          </table:table-cell>
          <table:table-cell table:style-name="ce2" table:number-columns-repeated="2"/>
          <table:table-cell table:style-name="ce1" table:formula="of:=IF([.$C93]=&quot;&quot;;&quot;&quot;;IF([.C93]=&quot;V0&quot;;[.C93];&quot;V&quot;&amp;(1+MID([.F92];2;999))))">
            <text:p/>
          </table:table-cell>
          <table:table-cell table:style-name="ce1" table:formula="of:=IF([.$C93]=&quot;&quot;;&quot;&quot;;IF([.$C93]=&quot;V0&quot;;[.D93];[.G92]+[.D93]))">
            <text:p/>
          </table:table-cell>
          <table:table-cell table:style-name="ce1" table:formula="of:=IF([.$C93]=&quot;&quot;;&quot;&quot;;IF([.$C93]=&quot;V0&quot;;[.E93];[.H92]+[.E93]))">
            <text:p/>
          </table:table-cell>
          <table:table-cell table:style-name="ce4" table:formula="of:=IF([.J93]=&quot;&quot;;&quot;&quot;;SQRT((OFFSET([.J93];0;-3)-OFFSET([.J93];[.J93];-3))^2+(OFFSET([.J93];0;-2)-OFFSET([.J93];[.J93];-2))^2))">
            <text:p/>
          </table:table-cell>
          <table:table-cell table:style-name="csPolygonIndicator" table:formula="of:=IF([.$C93]=&quot;V0&quot;;-2+MATCH(TRUE();OFFSET([.$C93];0;0;[.$A$2];1)=&quot;&quot;;0);&quot;&quot;)">
            <text:p/>
          </table:table-cell>
        </table:table-row>
        <table:table-row table:style-name="ro1">
          <table:table-cell table:number-columns-repeated="2"/>
          <table:table-cell table:style-name="ce1" table:formula="of:=IF(OR([.$D94]=&quot;&quot;;[.$E94]=&quot;&quot;);&quot;&quot;;IF([.C93]=&quot;&quot;;&quot;V0&quot;;&quot;E&quot;&amp;(1+MID([.C93];2;999))))">
            <text:p/>
          </table:table-cell>
          <table:table-cell table:style-name="ce2" table:number-columns-repeated="2"/>
          <table:table-cell table:style-name="ce1" table:formula="of:=IF([.$C94]=&quot;&quot;;&quot;&quot;;IF([.C94]=&quot;V0&quot;;[.C94];&quot;V&quot;&amp;(1+MID([.F93];2;999))))">
            <text:p/>
          </table:table-cell>
          <table:table-cell table:style-name="ce1" table:formula="of:=IF([.$C94]=&quot;&quot;;&quot;&quot;;IF([.$C94]=&quot;V0&quot;;[.D94];[.G93]+[.D94]))">
            <text:p/>
          </table:table-cell>
          <table:table-cell table:style-name="ce1" table:formula="of:=IF([.$C94]=&quot;&quot;;&quot;&quot;;IF([.$C94]=&quot;V0&quot;;[.E94];[.H93]+[.E94]))">
            <text:p/>
          </table:table-cell>
          <table:table-cell table:style-name="ce4" table:formula="of:=IF([.J94]=&quot;&quot;;&quot;&quot;;SQRT((OFFSET([.J94];0;-3)-OFFSET([.J94];[.J94];-3))^2+(OFFSET([.J94];0;-2)-OFFSET([.J94];[.J94];-2))^2))">
            <text:p/>
          </table:table-cell>
          <table:table-cell table:style-name="csPolygonIndicator" table:formula="of:=IF([.$C94]=&quot;V0&quot;;-2+MATCH(TRUE();OFFSET([.$C94];0;0;[.$A$2];1)=&quot;&quot;;0);&quot;&quot;)">
            <text:p/>
          </table:table-cell>
        </table:table-row>
        <table:table-row table:style-name="ro1">
          <table:table-cell table:number-columns-repeated="2"/>
          <table:table-cell table:style-name="ce1" table:formula="of:=IF(OR([.$D95]=&quot;&quot;;[.$E95]=&quot;&quot;);&quot;&quot;;IF([.C94]=&quot;&quot;;&quot;V0&quot;;&quot;E&quot;&amp;(1+MID([.C94];2;999))))">
            <text:p/>
          </table:table-cell>
          <table:table-cell table:style-name="ce2" table:number-columns-repeated="2"/>
          <table:table-cell table:style-name="ce1" table:formula="of:=IF([.$C95]=&quot;&quot;;&quot;&quot;;IF([.C95]=&quot;V0&quot;;[.C95];&quot;V&quot;&amp;(1+MID([.F94];2;999))))">
            <text:p/>
          </table:table-cell>
          <table:table-cell table:style-name="ce1" table:formula="of:=IF([.$C95]=&quot;&quot;;&quot;&quot;;IF([.$C95]=&quot;V0&quot;;[.D95];[.G94]+[.D95]))">
            <text:p/>
          </table:table-cell>
          <table:table-cell table:style-name="ce1" table:formula="of:=IF([.$C95]=&quot;&quot;;&quot;&quot;;IF([.$C95]=&quot;V0&quot;;[.E95];[.H94]+[.E95]))">
            <text:p/>
          </table:table-cell>
          <table:table-cell table:style-name="ce4" table:formula="of:=IF([.J95]=&quot;&quot;;&quot;&quot;;SQRT((OFFSET([.J95];0;-3)-OFFSET([.J95];[.J95];-3))^2+(OFFSET([.J95];0;-2)-OFFSET([.J95];[.J95];-2))^2))">
            <text:p/>
          </table:table-cell>
          <table:table-cell table:style-name="csPolygonIndicator" table:formula="of:=IF([.$C95]=&quot;V0&quot;;-2+MATCH(TRUE();OFFSET([.$C95];0;0;[.$A$2];1)=&quot;&quot;;0);&quot;&quot;)">
            <text:p/>
          </table:table-cell>
        </table:table-row>
        <table:table-row table:style-name="ro1">
          <table:table-cell table:number-columns-repeated="2"/>
          <table:table-cell table:style-name="ce1" table:formula="of:=IF(OR([.$D96]=&quot;&quot;;[.$E96]=&quot;&quot;);&quot;&quot;;IF([.C95]=&quot;&quot;;&quot;V0&quot;;&quot;E&quot;&amp;(1+MID([.C95];2;999))))">
            <text:p/>
          </table:table-cell>
          <table:table-cell table:style-name="ce2" table:number-columns-repeated="2"/>
          <table:table-cell table:style-name="ce1" table:formula="of:=IF([.$C96]=&quot;&quot;;&quot;&quot;;IF([.C96]=&quot;V0&quot;;[.C96];&quot;V&quot;&amp;(1+MID([.F95];2;999))))">
            <text:p/>
          </table:table-cell>
          <table:table-cell table:style-name="ce1" table:formula="of:=IF([.$C96]=&quot;&quot;;&quot;&quot;;IF([.$C96]=&quot;V0&quot;;[.D96];[.G95]+[.D96]))">
            <text:p/>
          </table:table-cell>
          <table:table-cell table:style-name="ce1" table:formula="of:=IF([.$C96]=&quot;&quot;;&quot;&quot;;IF([.$C96]=&quot;V0&quot;;[.E96];[.H95]+[.E96]))">
            <text:p/>
          </table:table-cell>
          <table:table-cell table:style-name="ce4" table:formula="of:=IF([.J96]=&quot;&quot;;&quot;&quot;;SQRT((OFFSET([.J96];0;-3)-OFFSET([.J96];[.J96];-3))^2+(OFFSET([.J96];0;-2)-OFFSET([.J96];[.J96];-2))^2))">
            <text:p/>
          </table:table-cell>
          <table:table-cell table:style-name="csPolygonIndicator" table:formula="of:=IF([.$C96]=&quot;V0&quot;;-2+MATCH(TRUE();OFFSET([.$C96];0;0;[.$A$2];1)=&quot;&quot;;0);&quot;&quot;)">
            <text:p/>
          </table:table-cell>
        </table:table-row>
        <table:table-row table:style-name="ro1">
          <table:table-cell table:number-columns-repeated="2"/>
          <table:table-cell table:style-name="ce1" table:formula="of:=IF(OR([.$D97]=&quot;&quot;;[.$E97]=&quot;&quot;);&quot;&quot;;IF([.C96]=&quot;&quot;;&quot;V0&quot;;&quot;E&quot;&amp;(1+MID([.C96];2;999))))">
            <text:p/>
          </table:table-cell>
          <table:table-cell table:style-name="ce2" table:number-columns-repeated="2"/>
          <table:table-cell table:style-name="ce1" table:formula="of:=IF([.$C97]=&quot;&quot;;&quot;&quot;;IF([.C97]=&quot;V0&quot;;[.C97];&quot;V&quot;&amp;(1+MID([.F96];2;999))))">
            <text:p/>
          </table:table-cell>
          <table:table-cell table:style-name="ce1" table:formula="of:=IF([.$C97]=&quot;&quot;;&quot;&quot;;IF([.$C97]=&quot;V0&quot;;[.D97];[.G96]+[.D97]))">
            <text:p/>
          </table:table-cell>
          <table:table-cell table:style-name="ce1" table:formula="of:=IF([.$C97]=&quot;&quot;;&quot;&quot;;IF([.$C97]=&quot;V0&quot;;[.E97];[.H96]+[.E97]))">
            <text:p/>
          </table:table-cell>
          <table:table-cell table:style-name="ce4" table:formula="of:=IF([.J97]=&quot;&quot;;&quot;&quot;;SQRT((OFFSET([.J97];0;-3)-OFFSET([.J97];[.J97];-3))^2+(OFFSET([.J97];0;-2)-OFFSET([.J97];[.J97];-2))^2))">
            <text:p/>
          </table:table-cell>
          <table:table-cell table:style-name="csPolygonIndicator" table:formula="of:=IF([.$C97]=&quot;V0&quot;;-2+MATCH(TRUE();OFFSET([.$C97];0;0;[.$A$2];1)=&quot;&quot;;0);&quot;&quot;)">
            <text:p/>
          </table:table-cell>
        </table:table-row>
        <table:table-row table:style-name="ro1">
          <table:table-cell table:number-columns-repeated="2"/>
          <table:table-cell table:style-name="ce1" table:formula="of:=IF(OR([.$D98]=&quot;&quot;;[.$E98]=&quot;&quot;);&quot;&quot;;IF([.C97]=&quot;&quot;;&quot;V0&quot;;&quot;E&quot;&amp;(1+MID([.C97];2;999))))">
            <text:p/>
          </table:table-cell>
          <table:table-cell table:style-name="ce2" table:number-columns-repeated="2"/>
          <table:table-cell table:style-name="ce1" table:formula="of:=IF([.$C98]=&quot;&quot;;&quot;&quot;;IF([.C98]=&quot;V0&quot;;[.C98];&quot;V&quot;&amp;(1+MID([.F97];2;999))))">
            <text:p/>
          </table:table-cell>
          <table:table-cell table:style-name="ce1" table:formula="of:=IF([.$C98]=&quot;&quot;;&quot;&quot;;IF([.$C98]=&quot;V0&quot;;[.D98];[.G97]+[.D98]))">
            <text:p/>
          </table:table-cell>
          <table:table-cell table:style-name="ce1" table:formula="of:=IF([.$C98]=&quot;&quot;;&quot;&quot;;IF([.$C98]=&quot;V0&quot;;[.E98];[.H97]+[.E98]))">
            <text:p/>
          </table:table-cell>
          <table:table-cell table:style-name="ce4" table:formula="of:=IF([.J98]=&quot;&quot;;&quot;&quot;;SQRT((OFFSET([.J98];0;-3)-OFFSET([.J98];[.J98];-3))^2+(OFFSET([.J98];0;-2)-OFFSET([.J98];[.J98];-2))^2))">
            <text:p/>
          </table:table-cell>
          <table:table-cell table:style-name="csPolygonIndicator" table:formula="of:=IF([.$C98]=&quot;V0&quot;;-2+MATCH(TRUE();OFFSET([.$C98];0;0;[.$A$2];1)=&quot;&quot;;0);&quot;&quot;)">
            <text:p/>
          </table:table-cell>
        </table:table-row>
        <table:table-row table:style-name="ro1">
          <table:table-cell table:number-columns-repeated="2"/>
          <table:table-cell table:style-name="ce1" table:formula="of:=IF(OR([.$D99]=&quot;&quot;;[.$E99]=&quot;&quot;);&quot;&quot;;IF([.C98]=&quot;&quot;;&quot;V0&quot;;&quot;E&quot;&amp;(1+MID([.C98];2;999))))">
            <text:p/>
          </table:table-cell>
          <table:table-cell table:style-name="ce2" table:number-columns-repeated="2"/>
          <table:table-cell table:style-name="ce1" table:formula="of:=IF([.$C99]=&quot;&quot;;&quot;&quot;;IF([.C99]=&quot;V0&quot;;[.C99];&quot;V&quot;&amp;(1+MID([.F98];2;999))))">
            <text:p/>
          </table:table-cell>
          <table:table-cell table:style-name="ce1" table:formula="of:=IF([.$C99]=&quot;&quot;;&quot;&quot;;IF([.$C99]=&quot;V0&quot;;[.D99];[.G98]+[.D99]))">
            <text:p/>
          </table:table-cell>
          <table:table-cell table:style-name="ce1" table:formula="of:=IF([.$C99]=&quot;&quot;;&quot;&quot;;IF([.$C99]=&quot;V0&quot;;[.E99];[.H98]+[.E99]))">
            <text:p/>
          </table:table-cell>
          <table:table-cell table:style-name="ce4" table:formula="of:=IF([.J99]=&quot;&quot;;&quot;&quot;;SQRT((OFFSET([.J99];0;-3)-OFFSET([.J99];[.J99];-3))^2+(OFFSET([.J99];0;-2)-OFFSET([.J99];[.J99];-2))^2))">
            <text:p/>
          </table:table-cell>
          <table:table-cell table:style-name="csPolygonIndicator" table:formula="of:=IF([.$C99]=&quot;V0&quot;;-2+MATCH(TRUE();OFFSET([.$C99];0;0;[.$A$2];1)=&quot;&quot;;0);&quot;&quot;)">
            <text:p/>
          </table:table-cell>
        </table:table-row>
        <table:table-row table:style-name="ro1">
          <table:table-cell table:number-columns-repeated="2"/>
          <table:table-cell table:style-name="ce1" table:formula="of:=IF(OR([.$D100]=&quot;&quot;;[.$E100]=&quot;&quot;);&quot;&quot;;IF([.C99]=&quot;&quot;;&quot;V0&quot;;&quot;E&quot;&amp;(1+MID([.C99];2;999))))">
            <text:p/>
          </table:table-cell>
          <table:table-cell table:style-name="ce2" table:number-columns-repeated="2"/>
          <table:table-cell table:style-name="ce1" table:formula="of:=IF([.$C100]=&quot;&quot;;&quot;&quot;;IF([.C100]=&quot;V0&quot;;[.C100];&quot;V&quot;&amp;(1+MID([.F99];2;999))))">
            <text:p/>
          </table:table-cell>
          <table:table-cell table:style-name="ce1" table:formula="of:=IF([.$C100]=&quot;&quot;;&quot;&quot;;IF([.$C100]=&quot;V0&quot;;[.D100];[.G99]+[.D100]))">
            <text:p/>
          </table:table-cell>
          <table:table-cell table:style-name="ce1" table:formula="of:=IF([.$C100]=&quot;&quot;;&quot;&quot;;IF([.$C100]=&quot;V0&quot;;[.E100];[.H99]+[.E100]))">
            <text:p/>
          </table:table-cell>
          <table:table-cell table:style-name="ce4" table:formula="of:=IF([.J100]=&quot;&quot;;&quot;&quot;;SQRT((OFFSET([.J100];0;-3)-OFFSET([.J100];[.J100];-3))^2+(OFFSET([.J100];0;-2)-OFFSET([.J100];[.J100];-2))^2))">
            <text:p/>
          </table:table-cell>
          <table:table-cell table:style-name="csPolygonIndicator" table:formula="of:=IF([.$C100]=&quot;V0&quot;;-2+MATCH(TRUE();OFFSET([.$C100];0;0;[.$A$2];1)=&quot;&quot;;0);&quot;&quot;)">
            <text:p/>
          </table:table-cell>
        </table:table-row>
        <table:table-row table:style-name="ro1">
          <table:table-cell table:number-columns-repeated="2"/>
          <table:table-cell table:style-name="ce1" table:formula="of:=IF(OR([.$D101]=&quot;&quot;;[.$E101]=&quot;&quot;);&quot;&quot;;IF([.C100]=&quot;&quot;;&quot;V0&quot;;&quot;E&quot;&amp;(1+MID([.C100];2;999))))">
            <text:p/>
          </table:table-cell>
          <table:table-cell table:style-name="ce2" table:number-columns-repeated="2"/>
          <table:table-cell table:style-name="ce1" table:formula="of:=IF([.$C101]=&quot;&quot;;&quot;&quot;;IF([.C101]=&quot;V0&quot;;[.C101];&quot;V&quot;&amp;(1+MID([.F100];2;999))))">
            <text:p/>
          </table:table-cell>
          <table:table-cell table:style-name="ce1" table:formula="of:=IF([.$C101]=&quot;&quot;;&quot;&quot;;IF([.$C101]=&quot;V0&quot;;[.D101];[.G100]+[.D101]))">
            <text:p/>
          </table:table-cell>
          <table:table-cell table:style-name="ce1" table:formula="of:=IF([.$C101]=&quot;&quot;;&quot;&quot;;IF([.$C101]=&quot;V0&quot;;[.E101];[.H100]+[.E101]))">
            <text:p/>
          </table:table-cell>
          <table:table-cell table:style-name="ce4" table:formula="of:=IF([.J101]=&quot;&quot;;&quot;&quot;;SQRT((OFFSET([.J101];0;-3)-OFFSET([.J101];[.J101];-3))^2+(OFFSET([.J101];0;-2)-OFFSET([.J101];[.J101];-2))^2))">
            <text:p/>
          </table:table-cell>
          <table:table-cell table:style-name="csPolygonIndicator" table:formula="of:=IF([.$C101]=&quot;V0&quot;;-2+MATCH(TRUE();OFFSET([.$C101];0;0;[.$A$2];1)=&quot;&quot;;0);&quot;&quot;)">
            <text:p/>
          </table:table-cell>
        </table:table-row>
        <table:table-row table:style-name="ro1">
          <table:table-cell table:number-columns-repeated="2"/>
          <table:table-cell table:style-name="ce1" table:formula="of:=IF(OR([.$D102]=&quot;&quot;;[.$E102]=&quot;&quot;);&quot;&quot;;IF([.C101]=&quot;&quot;;&quot;V0&quot;;&quot;E&quot;&amp;(1+MID([.C101];2;999))))">
            <text:p/>
          </table:table-cell>
          <table:table-cell table:style-name="ce2" table:number-columns-repeated="2"/>
          <table:table-cell table:style-name="ce1" table:formula="of:=IF([.$C102]=&quot;&quot;;&quot;&quot;;IF([.C102]=&quot;V0&quot;;[.C102];&quot;V&quot;&amp;(1+MID([.F101];2;999))))">
            <text:p/>
          </table:table-cell>
          <table:table-cell table:style-name="ce1" table:formula="of:=IF([.$C102]=&quot;&quot;;&quot;&quot;;IF([.$C102]=&quot;V0&quot;;[.D102];[.G101]+[.D102]))">
            <text:p/>
          </table:table-cell>
          <table:table-cell table:style-name="ce1" table:formula="of:=IF([.$C102]=&quot;&quot;;&quot;&quot;;IF([.$C102]=&quot;V0&quot;;[.E102];[.H101]+[.E102]))">
            <text:p/>
          </table:table-cell>
          <table:table-cell table:style-name="ce4" table:formula="of:=IF([.J102]=&quot;&quot;;&quot;&quot;;SQRT((OFFSET([.J102];0;-3)-OFFSET([.J102];[.J102];-3))^2+(OFFSET([.J102];0;-2)-OFFSET([.J102];[.J102];-2))^2))">
            <text:p/>
          </table:table-cell>
          <table:table-cell table:style-name="csPolygonIndicator" table:formula="of:=IF([.$C102]=&quot;V0&quot;;-2+MATCH(TRUE();OFFSET([.$C102];0;0;[.$A$2];1)=&quot;&quot;;0);&quot;&quot;)">
            <text:p/>
          </table:table-cell>
        </table:table-row>
        <table:table-row table:style-name="ro1">
          <table:table-cell table:number-columns-repeated="2"/>
          <table:table-cell table:style-name="ce1" table:formula="of:=IF(OR([.$D103]=&quot;&quot;;[.$E103]=&quot;&quot;);&quot;&quot;;IF([.C102]=&quot;&quot;;&quot;V0&quot;;&quot;E&quot;&amp;(1+MID([.C102];2;999))))">
            <text:p/>
          </table:table-cell>
          <table:table-cell table:style-name="ce2" table:number-columns-repeated="2"/>
          <table:table-cell table:style-name="ce1" table:formula="of:=IF([.$C103]=&quot;&quot;;&quot;&quot;;IF([.C103]=&quot;V0&quot;;[.C103];&quot;V&quot;&amp;(1+MID([.F102];2;999))))">
            <text:p/>
          </table:table-cell>
          <table:table-cell table:style-name="ce1" table:formula="of:=IF([.$C103]=&quot;&quot;;&quot;&quot;;IF([.$C103]=&quot;V0&quot;;[.D103];[.G102]+[.D103]))">
            <text:p/>
          </table:table-cell>
          <table:table-cell table:style-name="ce1" table:formula="of:=IF([.$C103]=&quot;&quot;;&quot;&quot;;IF([.$C103]=&quot;V0&quot;;[.E103];[.H102]+[.E103]))">
            <text:p/>
          </table:table-cell>
          <table:table-cell table:style-name="ce4" table:formula="of:=IF([.J103]=&quot;&quot;;&quot;&quot;;SQRT((OFFSET([.J103];0;-3)-OFFSET([.J103];[.J103];-3))^2+(OFFSET([.J103];0;-2)-OFFSET([.J103];[.J103];-2))^2))">
            <text:p/>
          </table:table-cell>
          <table:table-cell table:style-name="csPolygonIndicator" table:formula="of:=IF([.$C103]=&quot;V0&quot;;-2+MATCH(TRUE();OFFSET([.$C103];0;0;[.$A$2];1)=&quot;&quot;;0);&quot;&quot;)">
            <text:p/>
          </table:table-cell>
        </table:table-row>
        <table:table-row table:style-name="ro1" table:number-rows-repeated="1048472">
          <table:table-cell table:number-columns-repeated="10"/>
        </table:table-row>
        <table:table-row table:style-name="ro1">
          <table:table-cell table:number-columns-repeated="10"/>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lbany" svg:font-family="Albany" style:font-family-generic="system" style:font-pitch="variable"/>
    <style:font-face style:name="Arial" svg:font-family="Arial" style:font-family-generic="system" style:font-pitch="variable"/>
    <style:font-face style:name="DejaVu Sans Mono" svg:font-family="'DejaVu Sans Mono'" style:font-adornments="Book"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cm"/>
      <style:text-properties style:font-name="Liberation Sans" fo:font-size="10pt" fo:language="de" fo:country="DE"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lbany" style:font-family-complex="Albany" style:font-family-generic-complex="system" style:font-pitch-complex="variable" style:font-size-complex="10pt"/>
    </style:style>
    <number:number-style style:name="N0">
      <number:number number:min-integer-digits="1"/>
    </number:number-style>
    <number:currency-style style:name="N118P0" style:volatile="true">
      <number:number number:decimal-places="2" number:min-decimal-places="2" number:min-integer-digits="1" number:grouping="true"/>
      <number:text> </number:text>
      <number:currency-symbol number:language="de" number:country="DE">€</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8P0"/>
    </number:currency-style>
    <number:number-style style:name="N119">
      <number:number number:decimal-places="1" number:min-decimal-places="1" number:min-integer-digits="1"/>
    </number:number-style>
    <style:style style:name="Default" style:family="table-cell">
      <style:text-properties style:font-name="DejaVu Sans Mono" fo:font-family="'DejaVu Sans Mono'" style:font-style-name="Book" style:font-family-generic="modern" style:font-pitch="fixed" fo:font-size="11pt"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8"/>
    <style:style style:name="csIndicatorStyles" style:family="table-cell" style:parent-style-name="Default"/>
    <style:style style:name="csPolygonIndicator" style:family="table-cell" style:parent-style-name="csIndicatorStyles">
      <style:table-cell-properties fo:background-color="#d4ea6b"/>
    </style:style>
    <draw:marker draw:name="Arrow_20_concave" draw:display-name="Arrow concave" svg:viewBox="0 0 1131 1580" svg:d="M1013 1491l118 89-567-1580-564 1580 114-85 136-68 148-46 161-17 161 13 153 46z"/>
    <draw:marker draw:name="Arrowheads_20_1" draw:display-name="Arrowheads 1" svg:viewBox="0 0 20 30" svg:d="M10 0l-10 30h20z"/>
    <draw:marker draw:name="Half_20_Circle_20_unfilled" draw:display-name="Half Circle unfilled" svg:viewBox="0 0 15000 8746" svg:d="M14971 0c21 229 29 423 29 653 0 690-79 1328-244 1943-165 614-416 1206-761 1804-345 597-733 1110-1183 1560-451 450-964 837-1562 1182s-1190 596-1806 760c-600 161-1223 240-1894 244v600h-100v-600c-671-4-1294-83-1894-244-616-164-1208-415-1806-760s-1111-732-1562-1182c-450-450-838-963-1183-1560-345-598-596-1190-761-1804-165-615-244-1253-244-1943 0-230 8-424 29-653l298 26 299 26c-18 211-26 390-26 601 0 635 72 1222 224 1787 151 566 383 1110 700 1659 318 550 674 1022 1088 1437 415 414 888 769 1438 1087 550 317 1095 548 1661 700 566 151 1154 223 1789 223s1223-72 1789-223c566-152 1111-383 1661-700 550-318 1023-673 1438-1087 414-415 770-887 1088-1437 317-549 549-1093 700-1659 152-565 224-1152 224-1787 0-211-8-390-26-601l299-26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15">0000-00-00</text:date>, <text:time style:data-style-name="N2" text:time-value="22:50:01.451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15T22:49:33.868000000</meta:creation-date>
    <dc:title>incomparable.ods</dc:title>
    <meta:editing-duration>PT4H56M52S</meta:editing-duration>
    <meta:editing-cycles>3</meta:editing-cycles>
    <meta:generator>LibreOffice/24.2.2.2$Windows_X86_64 LibreOffice_project/d56cc158d8a96260b836f100ef4b4ef25d6f1a01</meta:generator>
    <dc:date>2024-04-15T22:53:43.578000000</dc:date>
    <dc:creator>Lupp Lupp</dc:creator>
    <meta:document-statistic meta:table-count="2" meta:cell-count="938" meta:object-count="2"/>
    <meta:template xlink:type="simple" xlink:actuate="onRequest" xlink:title="MonoCalc" xlink:href="../../../../AppData/Roaming/LibreOffice/4/user/template/MonoCalc.ots" meta:date="2018-12-11T00:39:31.077000000"/>
  </office:meta>
</office:document-meta>
</file>

<file path=Basic/Standard/helpers.xml><?xml version="1.0" encoding="utf-8"?>
<!DOCTYPE module  PUBLIC '-//OpenOffice.org//DTD OfficeDocument 1.0//EN'  'module.dtd'>
<script:module xmlns:script="http://openoffice.org/2000/script" script:name="helpers" script:language="StarBasic" script:moduleType="normal">REM  *****  BASIC  *****

Function focusCell(Optional pCtrl) As Object
REM Concept by "uros", "Villeroy"
REM Responsible for this variant: Wolfgang Jäger
REM 2017-09-28 V0
On Local Error Goto fail
If IsMissing(pCtrl) Then pCtrl = ThisComponent.CurrentController
If  NOT pCtrl.SupportsService("com.sun.star.sheet.SpreadsheetView") Then Exit Function
	Dim theSheet As Object, fC As Object, sheetNum As Long, sInfo As String, sInfoDelim As String 
	Dim vD, vDSplit, sInfoSplit
vD             = pCtrl.ViewData
vDSplit        = Split(vD, ";")
theSheet       = pCtrl.ActiveSheet
sheetNum       = theSheet.RangeAddress.Sheet
sInfo          = vDSplit(sheetNum + 3)
REM For CellAddress.Row &gt;= 8192 the "+" is used as the subdelimiter in ViewData. WHY?
If InStr(sInfo, "+")&gt;0 Then 
	sInfoDelim = "+"
Else
	sInfoDelim = "/"
End If
sInfoSplit     = Split(sInfo, sInfoDelim)
fC             = theSheet.GetCellByPosition(sInfoSplit(0), sInfoSplit(1))
focusCell      = fC
fail:
End Function
</script:module>
</file>

<file path=Basic/Standard/performers.xml><?xml version="1.0" encoding="utf-8"?>
<!DOCTYPE module  PUBLIC '-//OpenOffice.org//DTD OfficeDocument 1.0//EN'  'module.dtd'>
<script:module xmlns:script="http://openoffice.org/2000/script" script:name="performers" script:language="StarBasic" script:moduleType="normal">REM  *****  BASIC  *****

Sub visualisePolygon(Optional pEvent)
'On Local Error Goto fail
If IsMissing(pEvent)          Then pEvent = 0
If TypeName(pEvent)="Integer" Then pEvent = pEvent \ 4096
indiCell    = focusCell()
If NOT (TypeName(indiCell.DataArray(0)(0))="Double")       Then Goto fail
If NOT (InStr(indiCell.CellStyle, "csPolygonIndicator")=1) Then Goto fail
u           = indiCell.Value
theSheet    = indiCell.Spreadsheet
theDrawPage = theSheet.DrawPage
theCalcDoc  = theDrawPage.Forms.Parent
cellCursor  = theSheet.createCursorByRange(indiCell)
cellCursor.gotoOffset(-3, 0)
cellCursor.collapseTosize(2, u + 1)
polyData    = cellCursor.getDataArray()
Dim polyPt(u) As New com.sun.star.awt.Point
Dim absOrigin As New com.sun.star.awt.Point
With indiCell.Position
 absOrigin.X = .X
 absOrigin.Y = .Y
End With
For j = 0 To u
 With polyPt(j)
  .X =  absOrigin.X + polyData(j)(0)
  .Y =  absOrigin.Y + polyData(j)(1)
 End With
Next j
If (((pEvent MOD 4)=2) ) Then'AND (polyPt(0).X=polyPt(u).X) AND (polyPt(0).Y=polyPt(u).Y)) Then
 polyLine    = theCalcDoc.createInstance("com.sun.star.drawing.PolyPolygonShape")'LineShape")
 theDrawPage.Add(polyLine)
 polyLine.Anchor        = indiCell
 polyLine.LineWidth     = 50
 polyLine.Polygon       = polyPt
Else
 polyLine    = theCalcDoc.createInstance("com.sun.star.drawing.PolyLineShape")
 theDrawPage.Add(polyLine)
 polyLine.Anchor        = indiCell
 polyLine.LineWidth     = 50
 polyLine.Polygon       = polyPt
 polyLine.LineStartName = "Half Circle unfilled"
 polyLine.LineEndName   = "Arrow concave"
EndIf
theCalcDoc.CurrentController.select(cellCursor)
fail: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performers"/>
  <library:element library:name="helper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