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54mm"/>
    </style:style>
    <style:style style:name="co2" style:family="table-column">
      <style:table-column-properties fo:break-before="auto" style:column-width="27.59mm"/>
    </style:style>
    <style:style style:name="co3" style:family="table-column">
      <style:table-column-properties fo:break-before="auto" style:column-width="43.57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paragraph-properties fo:text-align="end" fo:margin-left="0mm"/>
    </style:style>
    <style:style style:name="ce2" style:family="table-cell" style:parent-style-name="Default" style:data-style-name="N84"/>
    <style:style style:name="ce3" style:family="table-cell" style:parent-style-name="Default">
      <style:table-cell-properties fo:background-color="#ffffa6"/>
    </style:style>
    <style:style style:name="ce4" style:family="table-cell" style:parent-style-name="Default">
      <style:table-cell-properties fo:background-color="#dee6ef"/>
    </style:style>
  </office:automatic-styles>
  <office:body>
    <office:spreadsheet>
      <table:calculation-settings table:automatic-find-labels="false"/>
      <table:table table:name="Sheet1" table:style-name="ta1">
        <table:table-column table:style-name="co1" table:default-cell-style-name="csSpecialDate"/>
        <table:table-column table:style-name="co2" table:default-cell-style-name="Default"/>
        <table:table-column table:style-name="co3" table:default-cell-style-name="ce3"/>
        <table:table-column table:style-name="co4" table:number-columns-repeated="6" table:default-cell-style-name="Default"/>
        <table:table-row table:style-name="ro1">
          <table:table-cell table:style-name="Default" office:value-type="string" calcext:value-type="string">
            <text:p>DATE_OUTDATEDTEXT</text:p>
          </table:table-cell>
          <table:table-cell table:style-name="ce1" office:value-type="string" calcext:value-type="string">
            <text:p>DATE</text:p>
          </table:table-cell>
          <table:table-cell table:style-name="Default" office:value-type="string" calcext:value-type="string">
            <text:p>DATE_ISOTEXT</text:p>
          </table:table-cell>
          <table:table-cell table:number-columns-repeated="6"/>
        </table:table-row>
        <table:table-row table:style-name="ro1">
          <table:table-cell table:style-name="csStubbornDateText" office:value-type="string" calcext:value-type="string">
            <text:p>1.1.2019</text:p>
          </table:table-cell>
          <table:table-cell table:style-name="ce2" table:formula="of:=DATE(ORG.LIBREOFFICE.REGEX([.A2];&quot;(?&lt;=\.)\d+$&quot;;;1);ORG.LIBREOFFICE.REGEX([.A2];&quot;(?&lt;=\.)\d+(?=\.)&quot;;;1);ORG.LIBREOFFICE.REGEX([.A2];&quot;\d+(?=\.)&quot;;;1))" office:value-type="date" office:date-value="2019-01-01" calcext:value-type="date">
            <text:p>2019-01-01</text:p>
          </table:table-cell>
          <table:table-cell table:formula="of:=IF(ISNUMBER([.B2]);TEXT([.B2];&quot;YYYY-MM-DD&quot;);&quot;&quot;)" office:value-type="string" office:string-value="2019-01-01" calcext:value-type="string">
            <text:p>2019-01-01</text:p>
          </table:table-cell>
          <table:table-cell table:number-columns-repeated="5"/>
          <table:table-cell table:style-name="ce4" table:formula="of:=IF(ISNUMBER(MATCH([.B2];INDIRECT([.$B$30]);0));&quot;Special Date&quot;;&quot;&quot;)" office:value-type="string" office:string-value="Special Date" calcext:value-type="string">
            <text:p>Special Date</text:p>
          </table:table-cell>
        </table:table-row>
        <table:table-row table:style-name="ro1">
          <table:table-cell table:style-name="csStubbornDateText" office:value-type="string" calcext:value-type="string">
            <text:p>5.7.2019</text:p>
          </table:table-cell>
          <table:table-cell table:style-name="ce2" table:formula="of:=DATE(ORG.LIBREOFFICE.REGEX([.A3];&quot;(?&lt;=\.)\d+$&quot;;;1);ORG.LIBREOFFICE.REGEX([.A3];&quot;(?&lt;=\.)\d+(?=\.)&quot;;;1);ORG.LIBREOFFICE.REGEX([.A3];&quot;\d+(?=\.)&quot;;;1))" office:value-type="date" office:date-value="2019-07-05" calcext:value-type="date">
            <text:p>2019-07-05</text:p>
          </table:table-cell>
          <table:table-cell table:formula="of:=IF(ISNUMBER([.B3]);TEXT([.B3];&quot;YYYY-MM-DD&quot;);&quot;&quot;)" office:value-type="string" office:string-value="2019-07-05" calcext:value-type="string">
            <text:p>2019-07-05</text:p>
          </table:table-cell>
          <table:table-cell table:number-columns-repeated="5"/>
          <table:table-cell table:style-name="ce4" table:formula="of:=IF(ISNUMBER(MATCH([.B3];INDIRECT([.$B$30]);0));&quot;Special Date&quot;;&quot;&quot;)">
            <text:p/>
          </table:table-cell>
        </table:table-row>
        <table:table-row table:style-name="ro1">
          <table:table-cell table:style-name="csStubbornDateText" office:value-type="string" calcext:value-type="string">
            <text:p>30.5.2019</text:p>
          </table:table-cell>
          <table:table-cell table:style-name="ce2" table:formula="of:=DATE(ORG.LIBREOFFICE.REGEX([.A4];&quot;(?&lt;=\.)\d+$&quot;;;1);ORG.LIBREOFFICE.REGEX([.A4];&quot;(?&lt;=\.)\d+(?=\.)&quot;;;1);ORG.LIBREOFFICE.REGEX([.A4];&quot;\d+(?=\.)&quot;;;1))" office:value-type="date" office:date-value="2019-05-30" calcext:value-type="date">
            <text:p>2019-05-30</text:p>
          </table:table-cell>
          <table:table-cell table:formula="of:=IF(ISNUMBER([.B4]);TEXT([.B4];&quot;YYYY-MM-DD&quot;);&quot;&quot;)" office:value-type="string" office:string-value="2019-05-30" calcext:value-type="string">
            <text:p>2019-05-30</text:p>
          </table:table-cell>
          <table:table-cell table:number-columns-repeated="5"/>
          <table:table-cell table:style-name="ce4" table:formula="of:=IF(ISNUMBER(MATCH([.B4];INDIRECT([.$B$30]);0));&quot;Special Date&quot;;&quot;&quot;)" office:value-type="string" office:string-value="Special Date" calcext:value-type="string">
            <text:p>Special Date</text:p>
          </table:table-cell>
        </table:table-row>
        <table:table-row table:style-name="ro1">
          <table:table-cell table:style-name="csStubbornDateText" office:value-type="string" calcext:value-type="string">
            <text:p>3.11.2019</text:p>
          </table:table-cell>
          <table:table-cell table:style-name="ce2" table:formula="of:=DATE(ORG.LIBREOFFICE.REGEX([.A5];&quot;(?&lt;=\.)\d+$&quot;;;1);ORG.LIBREOFFICE.REGEX([.A5];&quot;(?&lt;=\.)\d+(?=\.)&quot;;;1);ORG.LIBREOFFICE.REGEX([.A5];&quot;\d+(?=\.)&quot;;;1))" office:value-type="date" office:date-value="2019-11-03" calcext:value-type="date">
            <text:p>2019-11-03</text:p>
          </table:table-cell>
          <table:table-cell table:formula="of:=IF(ISNUMBER([.B5]);TEXT([.B5];&quot;YYYY-MM-DD&quot;);&quot;&quot;)" office:value-type="string" office:string-value="2019-11-03" calcext:value-type="string">
            <text:p>2019-11-03</text:p>
          </table:table-cell>
          <table:table-cell table:number-columns-repeated="5"/>
          <table:table-cell table:style-name="ce4" table:formula="of:=IF(ISNUMBER(MATCH([.B5];INDIRECT([.$B$30]);0));&quot;Special Date&quot;;&quot;&quot;)">
            <text:p/>
          </table:table-cell>
        </table:table-row>
        <table:table-row table:style-name="ro1">
          <table:table-cell table:style-name="csStubbornDateText"/>
          <table:table-cell table:style-name="ce2" table:formula="of:=DATE(ORG.LIBREOFFICE.REGEX([.A6];&quot;(?&lt;=\.)\d+$&quot;;;1);ORG.LIBREOFFICE.REGEX([.A6];&quot;(?&lt;=\.)\d+(?=\.)&quot;;;1);ORG.LIBREOFFICE.REGEX([.A6];&quot;\d+(?=\.)&quot;;;1))" office:value-type="string" office:string-value="" calcext:value-type="error">
            <text:p>#N/A</text:p>
          </table:table-cell>
          <table:table-cell table:formula="of:=IF(ISNUMBER([.B6]);TEXT([.B6];&quot;YYYY-MM-DD&quot;);&quot;&quot;)">
            <text:p/>
          </table:table-cell>
          <table:table-cell table:number-columns-repeated="5"/>
          <table:table-cell table:style-name="ce4" table:formula="of:=IF(ISNUMBER(MATCH([.B6];INDIRECT([.$B$30]);0));&quot;Special Date&quot;;&quot;&quot;)">
            <text:p/>
          </table:table-cell>
        </table:table-row>
        <table:table-row table:style-name="ro1">
          <table:table-cell table:style-name="csStubbornDateText"/>
          <table:table-cell table:style-name="ce2" table:formula="of:=DATE(ORG.LIBREOFFICE.REGEX([.A7];&quot;(?&lt;=\.)\d+$&quot;;;1);ORG.LIBREOFFICE.REGEX([.A7];&quot;(?&lt;=\.)\d+(?=\.)&quot;;;1);ORG.LIBREOFFICE.REGEX([.A7];&quot;\d+(?=\.)&quot;;;1))" office:value-type="string" office:string-value="" calcext:value-type="error">
            <text:p>#N/A</text:p>
          </table:table-cell>
          <table:table-cell table:formula="of:=IF(ISNUMBER([.B7]);TEXT([.B7];&quot;YYYY-MM-DD&quot;);&quot;&quot;)">
            <text:p/>
          </table:table-cell>
          <table:table-cell table:number-columns-repeated="5"/>
          <table:table-cell table:style-name="ce4" table:formula="of:=IF(ISNUMBER(MATCH([.B7];INDIRECT([.$B$30]);0));&quot;Special Date&quot;;&quot;&quot;)">
            <text:p/>
          </table:table-cell>
        </table:table-row>
        <table:table-row table:style-name="ro1">
          <table:table-cell table:style-name="csStubbornDateText"/>
          <table:table-cell table:style-name="ce2" table:formula="of:=DATE(ORG.LIBREOFFICE.REGEX([.A8];&quot;(?&lt;=\.)\d+$&quot;;;1);ORG.LIBREOFFICE.REGEX([.A8];&quot;(?&lt;=\.)\d+(?=\.)&quot;;;1);ORG.LIBREOFFICE.REGEX([.A8];&quot;\d+(?=\.)&quot;;;1))" office:value-type="string" office:string-value="" calcext:value-type="error">
            <text:p>#N/A</text:p>
          </table:table-cell>
          <table:table-cell table:formula="of:=IF(ISNUMBER([.B8]);TEXT([.B8];&quot;YYYY-MM-DD&quot;);&quot;&quot;)">
            <text:p/>
          </table:table-cell>
          <table:table-cell table:number-columns-repeated="5"/>
          <table:table-cell table:style-name="ce4" table:formula="of:=IF(ISNUMBER(MATCH([.B8];INDIRECT([.$B$30]);0));&quot;Special Date&quot;;&quot;&quot;)">
            <text:p/>
          </table:table-cell>
        </table:table-row>
        <table:table-row table:style-name="ro1">
          <table:table-cell table:style-name="csStubbornDateText"/>
          <table:table-cell table:style-name="ce2" table:formula="of:=DATE(ORG.LIBREOFFICE.REGEX([.A9];&quot;(?&lt;=\.)\d+$&quot;;;1);ORG.LIBREOFFICE.REGEX([.A9];&quot;(?&lt;=\.)\d+(?=\.)&quot;;;1);ORG.LIBREOFFICE.REGEX([.A9];&quot;\d+(?=\.)&quot;;;1))" office:value-type="string" office:string-value="" calcext:value-type="error">
            <text:p>#N/A</text:p>
          </table:table-cell>
          <table:table-cell table:formula="of:=IF(ISNUMBER([.B9]);TEXT([.B9];&quot;YYYY-MM-DD&quot;);&quot;&quot;)">
            <text:p/>
          </table:table-cell>
          <table:table-cell table:number-columns-repeated="5"/>
          <table:table-cell table:style-name="ce4" table:formula="of:=IF(ISNUMBER(MATCH([.B9];INDIRECT([.$B$30]);0));&quot;Special Date&quot;;&quot;&quot;)">
            <text:p/>
          </table:table-cell>
        </table:table-row>
        <table:table-row table:style-name="ro1">
          <table:table-cell table:style-name="csStubbornDateText"/>
          <table:table-cell table:style-name="ce2" table:formula="of:=DATE(ORG.LIBREOFFICE.REGEX([.A10];&quot;(?&lt;=\.)\d+$&quot;;;1);ORG.LIBREOFFICE.REGEX([.A10];&quot;(?&lt;=\.)\d+(?=\.)&quot;;;1);ORG.LIBREOFFICE.REGEX([.A10];&quot;\d+(?=\.)&quot;;;1))" office:value-type="string" office:string-value="" calcext:value-type="error">
            <text:p>#N/A</text:p>
          </table:table-cell>
          <table:table-cell table:formula="of:=IF(ISNUMBER([.B10]);TEXT([.B10];&quot;YYYY-MM-DD&quot;);&quot;&quot;)">
            <text:p/>
          </table:table-cell>
          <table:table-cell table:number-columns-repeated="5"/>
          <table:table-cell table:style-name="ce4" table:formula="of:=IF(ISNUMBER(MATCH([.B10];INDIRECT([.$B$30]);0));&quot;Special Date&quot;;&quot;&quot;)">
            <text:p/>
          </table:table-cell>
        </table:table-row>
        <table:table-row table:style-name="ro1">
          <table:table-cell table:style-name="csStubbornDateText"/>
          <table:table-cell table:style-name="ce2" table:formula="of:=DATE(ORG.LIBREOFFICE.REGEX([.A11];&quot;(?&lt;=\.)\d+$&quot;;;1);ORG.LIBREOFFICE.REGEX([.A11];&quot;(?&lt;=\.)\d+(?=\.)&quot;;;1);ORG.LIBREOFFICE.REGEX([.A11];&quot;\d+(?=\.)&quot;;;1))" office:value-type="string" office:string-value="" calcext:value-type="error">
            <text:p>#N/A</text:p>
          </table:table-cell>
          <table:table-cell table:formula="of:=IF(ISNUMBER([.B11]);TEXT([.B11];&quot;YYYY-MM-DD&quot;);&quot;&quot;)">
            <text:p/>
          </table:table-cell>
          <table:table-cell table:number-columns-repeated="5"/>
          <table:table-cell table:style-name="ce4" table:formula="of:=IF(ISNUMBER(MATCH([.B11];INDIRECT([.$B$30]);0));&quot;Special Date&quot;;&quot;&quot;)">
            <text:p/>
          </table:table-cell>
        </table:table-row>
        <table:table-row table:style-name="ro1">
          <table:table-cell table:style-name="csStubbornDateText"/>
          <table:table-cell table:style-name="ce2" table:formula="of:=DATE(ORG.LIBREOFFICE.REGEX([.A12];&quot;(?&lt;=\.)\d+$&quot;;;1);ORG.LIBREOFFICE.REGEX([.A12];&quot;(?&lt;=\.)\d+(?=\.)&quot;;;1);ORG.LIBREOFFICE.REGEX([.A12];&quot;\d+(?=\.)&quot;;;1))" office:value-type="string" office:string-value="" calcext:value-type="error">
            <text:p>#N/A</text:p>
          </table:table-cell>
          <table:table-cell table:formula="of:=IF(ISNUMBER([.B12]);TEXT([.B12];&quot;YYYY-MM-DD&quot;);&quot;&quot;)">
            <text:p/>
          </table:table-cell>
          <table:table-cell table:number-columns-repeated="5"/>
          <table:table-cell table:style-name="ce4" table:formula="of:=IF(ISNUMBER(MATCH([.B12];INDIRECT([.$B$30]);0));&quot;Special Date&quot;;&quot;&quot;)">
            <text:p/>
          </table:table-cell>
        </table:table-row>
        <table:table-row table:style-name="ro1">
          <table:table-cell table:style-name="csStubbornDateText"/>
          <table:table-cell table:style-name="ce2" table:formula="of:=DATE(ORG.LIBREOFFICE.REGEX([.A13];&quot;(?&lt;=\.)\d+$&quot;;;1);ORG.LIBREOFFICE.REGEX([.A13];&quot;(?&lt;=\.)\d+(?=\.)&quot;;;1);ORG.LIBREOFFICE.REGEX([.A13];&quot;\d+(?=\.)&quot;;;1))" office:value-type="string" office:string-value="" calcext:value-type="error">
            <text:p>#N/A</text:p>
          </table:table-cell>
          <table:table-cell table:formula="of:=IF(ISNUMBER([.B13]);TEXT([.B13];&quot;YYYY-MM-DD&quot;);&quot;&quot;)">
            <text:p/>
          </table:table-cell>
          <table:table-cell table:number-columns-repeated="5"/>
          <table:table-cell table:style-name="ce4" table:formula="of:=IF(ISNUMBER(MATCH([.B13];INDIRECT([.$B$30]);0));&quot;Special Date&quot;;&quot;&quot;)">
            <text:p/>
          </table:table-cell>
        </table:table-row>
        <table:table-row table:style-name="ro1">
          <table:table-cell table:style-name="csStubbornDateText"/>
          <table:table-cell table:style-name="ce2" table:formula="of:=DATE(ORG.LIBREOFFICE.REGEX([.A14];&quot;(?&lt;=\.)\d+$&quot;;;1);ORG.LIBREOFFICE.REGEX([.A14];&quot;(?&lt;=\.)\d+(?=\.)&quot;;;1);ORG.LIBREOFFICE.REGEX([.A14];&quot;\d+(?=\.)&quot;;;1))" office:value-type="string" office:string-value="" calcext:value-type="error">
            <text:p>#N/A</text:p>
          </table:table-cell>
          <table:table-cell table:formula="of:=IF(ISNUMBER([.B14]);TEXT([.B14];&quot;YYYY-MM-DD&quot;);&quot;&quot;)">
            <text:p/>
          </table:table-cell>
          <table:table-cell table:number-columns-repeated="5"/>
          <table:table-cell table:style-name="ce4" table:formula="of:=IF(ISNUMBER(MATCH([.B14];INDIRECT([.$B$30]);0));&quot;Special Date&quot;;&quot;&quot;)">
            <text:p/>
          </table:table-cell>
        </table:table-row>
        <table:table-row table:style-name="ro1" table:number-rows-repeated="3">
          <table:table-cell table:style-name="Default"/>
          <table:table-cell/>
          <table:table-cell table:style-name="Default"/>
          <table:table-cell table:number-columns-repeated="6"/>
        </table:table-row>
        <table:table-row table:style-name="ro1">
          <table:table-cell table:style-name="Default" office:value-type="string" calcext:value-type="string">
            <text:p>I have a data on cells A1 to A8 given as in text format. How can I update the cells I1 to I8 respectively, namely that if A1 is either "1.1.2019", "22.4.2019", "30.5.2019" or "2.11.2019", then I1 should have the value "special day" and otherwise empty? And similarly I2 shows if A2 is a special day and so on.</text:p>
          </table:table-cell>
          <table:table-cell/>
          <table:table-cell table:style-name="Default"/>
          <table:table-cell table:number-columns-repeated="6"/>
        </table:table-row>
        <table:table-row table:style-name="ro1">
          <table:table-cell table:style-name="Default" office:value-type="string" calcext:value-type="string">
            <text:p>"1.1.2019", "22.4.2019", "30.5.2019" or "2.11.2019"</text:p>
          </table:table-cell>
          <table:table-cell/>
          <table:table-cell table:style-name="Default"/>
          <table:table-cell table:number-columns-repeated="6"/>
        </table:table-row>
        <table:table-row table:style-name="ro1" table:number-rows-repeated="9">
          <table:table-cell table:style-name="Default"/>
          <table:table-cell/>
          <table:table-cell table:style-name="Default"/>
          <table:table-cell table:number-columns-repeated="6"/>
        </table:table-row>
        <table:table-row table:style-name="ro1">
          <table:table-cell table:style-name="Default"/>
          <table:table-cell office:value-type="string" calcext:value-type="string">
            <text:p>SPECIALDATE</text:p>
          </table:table-cell>
          <table:table-cell table:style-name="Default"/>
          <table:table-cell table:number-columns-repeated="6"/>
        </table:table-row>
        <table:table-row table:style-name="ro1">
          <table:table-cell table:style-name="Default" office:value-type="string" calcext:value-type="string">
            <text:p>SPECIALDATE_OUTDATEDTEXT</text:p>
          </table:table-cell>
          <table:table-cell office:value-type="string" calcext:value-type="string">
            <text:p>B31:B50</text:p>
          </table:table-cell>
          <table:table-cell table:style-name="Default" office:value-type="string" calcext:value-type="string">
            <text:p>SPECIALDATE_ISOTEXT</text:p>
          </table:table-cell>
          <table:table-cell table:number-columns-repeated="6"/>
        </table:table-row>
        <table:table-row table:style-name="ro1">
          <table:table-cell office:value-type="string" calcext:value-type="string">
            <text:p>1.1.2019</text:p>
          </table:table-cell>
          <table:table-cell table:style-name="ce2" table:formula="of:=DATE(ORG.LIBREOFFICE.REGEX([.A31];&quot;(?&lt;=\.)\d+$&quot;;;1);ORG.LIBREOFFICE.REGEX([.A31];&quot;(?&lt;=\.)\d+(?=\.)&quot;;;1);ORG.LIBREOFFICE.REGEX([.A31];&quot;\d+(?=\.)&quot;;;1))" office:value-type="date" office:date-value="2019-01-01" calcext:value-type="date">
            <text:p>2019-01-01</text:p>
          </table:table-cell>
          <table:table-cell table:formula="of:=IF(ISNUMBER([.B31]);TEXT([.B31];&quot;YYYY-MM-DD&quot;);&quot;&quot;)" office:value-type="string" office:string-value="2019-01-01" calcext:value-type="string">
            <text:p>2019-01-01</text:p>
          </table:table-cell>
          <table:table-cell table:number-columns-repeated="6"/>
        </table:table-row>
        <table:table-row table:style-name="ro1">
          <table:table-cell office:value-type="string" calcext:value-type="string">
            <text:p>22.4.2019</text:p>
          </table:table-cell>
          <table:table-cell table:style-name="ce2" table:formula="of:=DATE(ORG.LIBREOFFICE.REGEX([.A32];&quot;(?&lt;=\.)\d+$&quot;;;1);ORG.LIBREOFFICE.REGEX([.A32];&quot;(?&lt;=\.)\d+(?=\.)&quot;;;1);ORG.LIBREOFFICE.REGEX([.A32];&quot;\d+(?=\.)&quot;;;1))" office:value-type="date" office:date-value="2019-04-22" calcext:value-type="date">
            <text:p>2019-04-22</text:p>
          </table:table-cell>
          <table:table-cell table:formula="of:=IF(ISNUMBER([.B32]);TEXT([.B32];&quot;YYYY-MM-DD&quot;);&quot;&quot;)" office:value-type="string" office:string-value="2019-04-22" calcext:value-type="string">
            <text:p>2019-04-22</text:p>
          </table:table-cell>
          <table:table-cell table:number-columns-repeated="6"/>
        </table:table-row>
        <table:table-row table:style-name="ro1">
          <table:table-cell office:value-type="string" calcext:value-type="string">
            <text:p>30.5.2019</text:p>
          </table:table-cell>
          <table:table-cell table:style-name="ce2" table:formula="of:=DATE(ORG.LIBREOFFICE.REGEX([.A33];&quot;(?&lt;=\.)\d+$&quot;;;1);ORG.LIBREOFFICE.REGEX([.A33];&quot;(?&lt;=\.)\d+(?=\.)&quot;;;1);ORG.LIBREOFFICE.REGEX([.A33];&quot;\d+(?=\.)&quot;;;1))" office:value-type="date" office:date-value="2019-05-30" calcext:value-type="date">
            <text:p>2019-05-30</text:p>
          </table:table-cell>
          <table:table-cell table:formula="of:=IF(ISNUMBER([.B33]);TEXT([.B33];&quot;YYYY-MM-DD&quot;);&quot;&quot;)" office:value-type="string" office:string-value="2019-05-30" calcext:value-type="string">
            <text:p>2019-05-30</text:p>
          </table:table-cell>
          <table:table-cell table:number-columns-repeated="6"/>
        </table:table-row>
        <table:table-row table:style-name="ro1">
          <table:table-cell office:value-type="string" calcext:value-type="string">
            <text:p>2.11.2019</text:p>
          </table:table-cell>
          <table:table-cell table:style-name="ce2" table:formula="of:=DATE(ORG.LIBREOFFICE.REGEX([.A34];&quot;(?&lt;=\.)\d+$&quot;;;1);ORG.LIBREOFFICE.REGEX([.A34];&quot;(?&lt;=\.)\d+(?=\.)&quot;;;1);ORG.LIBREOFFICE.REGEX([.A34];&quot;\d+(?=\.)&quot;;;1))" office:value-type="date" office:date-value="2019-11-02" calcext:value-type="date">
            <text:p>2019-11-02</text:p>
          </table:table-cell>
          <table:table-cell table:formula="of:=IF(ISNUMBER([.B34]);TEXT([.B34];&quot;YYYY-MM-DD&quot;);&quot;&quot;)" office:value-type="string" office:string-value="2019-11-02" calcext:value-type="string">
            <text:p>2019-11-02</text:p>
          </table:table-cell>
          <table:table-cell table:number-columns-repeated="6"/>
        </table:table-row>
        <table:table-row table:style-name="ro1">
          <table:table-cell table:number-columns-repeated="2"/>
          <table:table-cell table:formula="of:=IF(ISNUMBER([.B35]);TEXT([.B35];&quot;YYYY-MM-DD&quot;);&quot;&quot;)">
            <text:p/>
          </table:table-cell>
          <table:table-cell table:number-columns-repeated="6"/>
        </table:table-row>
        <table:table-row table:style-name="ro1">
          <table:table-cell table:number-columns-repeated="2"/>
          <table:table-cell table:formula="of:=IF(ISNUMBER([.B36]);TEXT([.B36];&quot;YYYY-MM-DD&quot;);&quot;&quot;)">
            <text:p/>
          </table:table-cell>
          <table:table-cell table:number-columns-repeated="6"/>
        </table:table-row>
        <table:table-row table:style-name="ro1">
          <table:table-cell table:number-columns-repeated="2"/>
          <table:table-cell table:formula="of:=IF(ISNUMBER([.B37]);TEXT([.B37];&quot;YYYY-MM-DD&quot;);&quot;&quot;)">
            <text:p/>
          </table:table-cell>
          <table:table-cell table:number-columns-repeated="6"/>
        </table:table-row>
        <table:table-row table:style-name="ro1">
          <table:table-cell table:number-columns-repeated="2"/>
          <table:table-cell table:formula="of:=IF(ISNUMBER([.B38]);TEXT([.B38];&quot;YYYY-MM-DD&quot;);&quot;&quot;)">
            <text:p/>
          </table:table-cell>
          <table:table-cell table:number-columns-repeated="6"/>
        </table:table-row>
        <table:table-row table:style-name="ro1">
          <table:table-cell table:number-columns-repeated="2"/>
          <table:table-cell table:formula="of:=IF(ISNUMBER([.B39]);TEXT([.B39];&quot;YYYY-MM-DD&quot;);&quot;&quot;)">
            <text:p/>
          </table:table-cell>
          <table:table-cell table:number-columns-repeated="6"/>
        </table:table-row>
        <table:table-row table:style-name="ro1">
          <table:table-cell table:number-columns-repeated="2"/>
          <table:table-cell table:formula="of:=IF(ISNUMBER([.B40]);TEXT([.B40];&quot;YYYY-MM-DD&quot;);&quot;&quot;)">
            <text:p/>
          </table:table-cell>
          <table:table-cell table:number-columns-repeated="6"/>
        </table:table-row>
        <table:table-row table:style-name="ro1">
          <table:table-cell table:number-columns-repeated="2"/>
          <table:table-cell table:formula="of:=IF(ISNUMBER([.B41]);TEXT([.B41];&quot;YYYY-MM-DD&quot;);&quot;&quot;)">
            <text:p/>
          </table:table-cell>
          <table:table-cell table:number-columns-repeated="6"/>
        </table:table-row>
        <table:table-row table:style-name="ro1">
          <table:table-cell table:number-columns-repeated="2"/>
          <table:table-cell table:formula="of:=IF(ISNUMBER([.B42]);TEXT([.B42];&quot;YYYY-MM-DD&quot;);&quot;&quot;)">
            <text:p/>
          </table:table-cell>
          <table:table-cell table:number-columns-repeated="6"/>
        </table:table-row>
        <table:table-row table:style-name="ro1">
          <table:table-cell table:number-columns-repeated="2"/>
          <table:table-cell table:formula="of:=IF(ISNUMBER([.B43]);TEXT([.B43];&quot;YYYY-MM-DD&quot;);&quot;&quot;)">
            <text:p/>
          </table:table-cell>
          <table:table-cell table:number-columns-repeated="6"/>
        </table:table-row>
        <table:table-row table:style-name="ro1">
          <table:table-cell table:number-columns-repeated="2"/>
          <table:table-cell table:formula="of:=IF(ISNUMBER([.B44]);TEXT([.B44];&quot;YYYY-MM-DD&quot;);&quot;&quot;)">
            <text:p/>
          </table:table-cell>
          <table:table-cell table:number-columns-repeated="6"/>
        </table:table-row>
        <table:table-row table:style-name="ro1">
          <table:table-cell table:number-columns-repeated="2"/>
          <table:table-cell table:formula="of:=IF(ISNUMBER([.B45]);TEXT([.B45];&quot;YYYY-MM-DD&quot;);&quot;&quot;)">
            <text:p/>
          </table:table-cell>
          <table:table-cell table:number-columns-repeated="6"/>
        </table:table-row>
        <table:table-row table:style-name="ro1">
          <table:table-cell table:number-columns-repeated="2"/>
          <table:table-cell table:formula="of:=IF(ISNUMBER([.B46]);TEXT([.B46];&quot;YYYY-MM-DD&quot;);&quot;&quot;)">
            <text:p/>
          </table:table-cell>
          <table:table-cell table:number-columns-repeated="6"/>
        </table:table-row>
        <table:table-row table:style-name="ro1">
          <table:table-cell table:number-columns-repeated="2"/>
          <table:table-cell table:formula="of:=IF(ISNUMBER([.B47]);TEXT([.B47];&quot;YYYY-MM-DD&quot;);&quot;&quot;)">
            <text:p/>
          </table:table-cell>
          <table:table-cell table:number-columns-repeated="6"/>
        </table:table-row>
        <table:table-row table:style-name="ro1">
          <table:table-cell table:number-columns-repeated="2"/>
          <table:table-cell table:formula="of:=IF(ISNUMBER([.B48]);TEXT([.B48];&quot;YYYY-MM-DD&quot;);&quot;&quot;)">
            <text:p/>
          </table:table-cell>
          <table:table-cell table:number-columns-repeated="6"/>
        </table:table-row>
        <table:table-row table:style-name="ro1">
          <table:table-cell table:number-columns-repeated="2"/>
          <table:table-cell table:formula="of:=IF(ISNUMBER([.B49]);TEXT([.B49];&quot;YYYY-MM-DD&quot;);&quot;&quot;)">
            <text:p/>
          </table:table-cell>
          <table:table-cell table:number-columns-repeated="6"/>
        </table:table-row>
        <table:table-row table:style-name="ro1">
          <table:table-cell table:number-columns-repeated="2"/>
          <table:table-cell table:formula="of:=IF(ISNUMBER([.B50]);TEXT([.B50];&quot;YYYY-MM-DD&quot;);&quot;&quot;)">
            <text:p/>
          </table:table-cell>
          <table:table-cell table:number-columns-repeated="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Nachlieli CLM" style:language-complex="he" style:country-complex="IL"/>
    </style:default-style>
    <number:number-style style:name="N0">
      <number:number number:min-integer-digits="1"/>
    </number:number-style>
    <number:text-style style:name="N100">
      <number:text-content/>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sSpecialDate" style:family="table-cell" style:parent-style-name="Default" style:data-style-name="N100">
      <style:table-cell-properties fo:background-color="#ffff00"/>
    </style:style>
    <style:style style:name="csStubbornDateText" style:family="table-cell" style:parent-style-name="Default" style:data-style-name="N100">
      <style:table-cell-properties fo:background-color="#ffbf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7">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7T21:11:00.435000000</meta:creation-date>
    <dc:date>2019-12-17T22:03:27.246000000</dc:date>
    <meta:editing-duration>PT16M54S</meta:editing-duration>
    <meta:editing-cycles>1</meta:editing-cycles>
    <meta:document-statistic meta:table-count="1" meta:cell-count="80" meta:object-count="0"/>
    <meta:generator>LibreOffice/6.3.3.2$Windows_X86_64 LibreOffice_project/a64200df03143b798afd1ec74a12ab50359878ed</meta:generator>
  </office:meta>
</office:document-meta>
</file>