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bf00"/>
    </style:style>
    <style:style style:name="ce8" style:family="table-cell" style:parent-style-name="Default">
      <style:table-cell-properties fo:background-color="#ffbf00"/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bbe33d"/>
    </style:style>
    <style:style style:name="ce10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Your example from the question:</text:p>
          </table:table-cell>
          <table:table-cell table:style-name="ce2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ce2" office:value-type="string" calcext:value-type="string">
            <text:p>Start Value</text:p>
          </table:table-cell>
          <table:table-cell table:style-name="ce2" office:value-type="string" calcext:value-type="string">
            <text:p>extration</text:p>
          </table:table-cell>
          <table:table-cell office:value-type="string" calcext:value-type="string">
            <text:p>formula</text:p>
          </table:table-cell>
          <table:table-cell/>
          <table:table-cell table:formula="of:=FORMULA([.F3])" office:value-type="string" office:string-value="=REGEX(B3; &quot;[^\d\.].*$&quot;; &quot;&quot;; 1)" calcext:value-type="string">
            <text:p>=REGEX(B3; "[^\d\.].*$"; ""; 1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48.593345, -123.399607</text:p>
          </table:table-cell>
          <table:table-cell table:style-name="ce4" table:formula="of:=LEFT([.B3]; FIND(&quot;,&quot;;[.B3])-1)" office:value-type="string" office:string-value="48.593345" calcext:value-type="string">
            <text:p>48.593345</text:p>
          </table:table-cell>
          <table:table-cell office:value-type="string" calcext:value-type="string">
            <text:p><text:s/>=LEFT(B2, FIND(",",B2)-1)</text:p>
          </table:table-cell>
          <table:table-cell office:value-type="string" calcext:value-type="string">
            <text:p>extract left value</text:p>
          </table:table-cell>
          <table:table-cell table:formula="of:=ORG.LIBREOFFICE.REGEX([.B3]; &quot;[^\d\.].*$&quot;; &quot;&quot;; 1)" office:value-type="string" office:string-value="48.593345" calcext:value-type="string">
            <text:p>48.593345</text:p>
          </table:table-cell>
          <table:table-cell table:formula="of:=ORG.LIBREOFFICE.REGEX([.B3];&quot;^[\d\.\,]+ &quot;; &quot;&quot;; 1)" office:value-type="string" office:string-value="-123.399607" calcext:value-type="string">
            <text:p>-123.399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2</text:p>
          </table:table-cell>
          <table:table-cell office:value-type="string" calcext:value-type="string">
            <text:p>48.593345, -123.399607</text:p>
          </table:table-cell>
          <table:table-cell table:style-name="ce6" table:formula="of:=RIGHT([.B4]; 11)" office:value-type="string" office:string-value="-123.399607" calcext:value-type="string">
            <text:p>-123.399607</text:p>
          </table:table-cell>
          <table:table-cell office:value-type="string" calcext:value-type="string">
            <text:p><text:s/>=RIGHT(B3, 11)</text:p>
          </table:table-cell>
          <table:table-cell office:value-type="string" calcext:value-type="string">
            <text:p>extract right value</text:p>
          </table:table-cell>
          <table:table-cell/>
          <table:table-cell table:formula="of:=FORMULA([.G3])" office:value-type="string" office:string-value="=REGEX(B3;&quot;^[\d\.\,]+ &quot;; &quot;&quot;; 1)" calcext:value-type="string">
            <text:p>=REGEX(B3;"^[\d\.\,]+ "; ""; 1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3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5])" office:value-type="float" office:value="22" calcext:value-type="float">
            <text:p>22</text:p>
          </table:table-cell>
          <table:table-cell office:value-type="string" calcext:value-type="string">
            <text:p><text:s/>=LEN(B4)</text:p>
          </table:table-cell>
          <table:table-cell office:value-type="string" calcext:value-type="string">
            <text:p>string total leng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4</text:p>
          </table:table-cell>
          <table:table-cell office:value-type="string" calcext:value-type="string">
            <text:p>48.593345, -123.399607</text:p>
          </table:table-cell>
          <table:table-cell table:style-name="ce4" table:formula="of:=FIND(&quot;,&quot;;[.B6])" office:value-type="float" office:value="10" calcext:value-type="float">
            <text:p>10</text:p>
          </table:table-cell>
          <table:table-cell office:value-type="string" calcext:value-type="string">
            <text:p><text:s/>=FIND(",",B5)</text:p>
          </table:table-cell>
          <table:table-cell office:value-type="string" calcext:value-type="string">
            <text:p>“,” position <text:s/>from lef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7]) - FIND(&quot;,&quot;; [.B7])" office:value-type="float" office:value="12" calcext:value-type="float">
            <text:p>12</text:p>
          </table:table-cell>
          <table:table-cell office:value-type="string" calcext:value-type="string">
            <text:p><text:s/>=LEN(B6) - FIND(",", B6)</text:p>
          </table:table-cell>
          <table:table-cell office:value-type="string" calcext:value-type="string">
            <text:p>“,” position <text:s/>from righ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6</text:p>
          </table:table-cell>
          <table:table-cell office:value-type="string" calcext:value-type="string">
            <text:p>48.593345, -123.399607</text:p>
          </table:table-cell>
          <table:table-cell table:style-name="ce4" table:formula="of:=RIGHT([.B8]; (LEN([.B8]) - FIND([.B8]; &quot;,&quot;; [.B8])))" office:value-type="string" office:string-value="" calcext:value-type="error">
            <text:p>#VALUE!</text:p>
          </table:table-cell>
          <table:table-cell office:value-type="string" calcext:value-type="string">
            <text:p><text:s/>=RIGHT(B7, (LEN(B7)-FIND(“,” B7)))</text:p>
          </table:table-cell>
          <table:table-cell office:value-type="string" calcext:value-type="string">
            <text:p>extract dynamically from the right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 calcext:value-type="string">
            <text:p>Everything depends on assurances you can make about your start values. Generally spoken this should be a <text:span text:style-name="T1">syntax</text:span> which must allow all your possible inputs, and must reject any example you want to exclude from the beginning.</text:p>
          </table:table-cell>
          <table:table-cell table:style-name="ce5" table:number-columns-repeated="11"/>
        </table:table-row>
        <table:table-row table:style-name="ro1">
          <table:table-cell table:style-name="ce8" office:value-type="string" calcext:value-type="string">
            <text:p>The extracted parts may then, in addition, be checked for "semantical" properties to exclude additional "bad examples".</text:p>
          </table:table-cell>
          <table:table-cell table:style-name="ce5" table:number-columns-repeated="11"/>
        </table:table-row>
        <table:table-row table:style-name="ro1">
          <table:table-cell table:style-name="ce5" table:number-columns-repeated="12"/>
        </table:table-row>
        <table:table-row table:style-name="ro1">
          <table:table-cell table:style-name="ce9" office:value-type="string" calcext:value-type="string">
            <text:p>The most common and rather powerful means to define <text:span text:style-name="T2">syntax</text:span>es of a frequently needede kind are <text:span text:style-name="T3">Regular Expressions</text:span> (RegEx in short).</text:p>
          </table:table-cell>
          <table:table-cell table:style-name="ce9" table:number-columns-repeated="11"/>
        </table:table-row>
        <table:table-row table:style-name="ro1">
          <table:table-cell table:style-name="ce10" office:value-type="string" calcext:value-type="string">
            <text:p>Calc provides a function working with such RegEx, and allowing for some related actions since V6.2.</text:p>
          </table:table-cell>
          <table:table-cell table:style-name="ce9"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1" office:value-type="string" calcext:value-type="string">
            <text:p>RegEx can be used in many cases to avoid the need of helpers without "spoiling" the sheet, and at high efficiency.</text:p>
          </table:table-cell>
          <table:table-cell table:number-columns-repeated="11"/>
        </table:table-row>
        <table:table-row table:style-name="ro1">
          <table:table-cell table:style-name="ce11" office:value-type="string" calcext:value-type="string">
            <text:p>Adaptions to different variants of a task can the often be created and tested by editing a single cell (the RegEx)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your examples were possibly too much specialised, you may check the following for the need to exclude unwanted variations:</text:p>
          </table:table-cell>
          <table:table-cell table:number-columns-repeated="6"/>
          <table:table-cell office:value-type="string" calcext:value-type="string" table:number-columns-spanned="2" table:number-rows-spanned="1">
            <text:p>Delete if not needed!)</text:p>
          </table:table-cell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7" office:value-type="string" calcext:value-type="string">
            <text:p>RegEx describing an acceptable part: </text:p>
          </table:table-cell>
          <table:table-cell office:value-type="string" calcext:value-type="string">
            <text:p>(\+|\-)?\d+((\.|\,)\d+)?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Part1</text:p>
          </table:table-cell>
          <table:table-cell office:value-type="string" calcext:value-type="string">
            <text:p>Part2</text:p>
          </table:table-cell>
          <table:table-cell office:value-type="string" calcext:value-type="string">
            <text:p>Part3</text:p>
          </table:table-cell>
          <table:table-cell office:value-type="string" calcext:value-type="string">
            <text:p>Part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,593345, -123.399607</text:p>
          </table:table-cell>
          <table:table-cell office:value-type="string" calcext:value-type="string">
            <text:p>(A comma as "decimal" separator)</text:p>
          </table:table-cell>
          <table:table-cell table:number-columns-repeated="2"/>
          <table:table-cell table:formula="of:=ORG.LIBREOFFICE.REGEX([.$B22]; [.$E$20]; ; [.F$20])" office:value-type="string" office:string-value="48,593345" calcext:value-type="string">
            <text:p>48,593345</text:p>
          </table:table-cell>
          <table:table-cell table:formula="of:=ORG.LIBREOFFICE.REGEX([.$B22]; [.$E$20]; ; [.G$20])" office:value-type="string" office:string-value="-123.399607" calcext:value-type="string">
            <text:p>-123.399607</text:p>
          </table:table-cell>
          <table:table-cell table:formula="of:=ORG.LIBREOFFICE.REGEX([.$B22]; [.$E$20]; ; [.H$20])" office:value-type="string" office:string-value="" calcext:value-type="error">
            <text:p>#N/A</text:p>
          </table:table-cell>
          <table:table-cell table:formula="of:=ORG.LIBREOFFICE.REGEX([.$B22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45, -13.39960008</text:p>
          </table:table-cell>
          <table:table-cell office:value-type="string" calcext:value-type="string">
            <text:p>(Different lengths)</text:p>
          </table:table-cell>
          <table:table-cell table:number-columns-repeated="2"/>
          <table:table-cell table:formula="of:=ORG.LIBREOFFICE.REGEX([.$B23]; [.$E$20]; ; [.F$20])" office:value-type="string" office:string-value="48.545" calcext:value-type="string">
            <text:p>48.545</text:p>
          </table:table-cell>
          <table:table-cell table:formula="of:=ORG.LIBREOFFICE.REGEX([.$B23]; [.$E$20]; ; [.G$20])" office:value-type="string" office:string-value="-13.39960008" calcext:value-type="string">
            <text:p>-13.39960008</text:p>
          </table:table-cell>
          <table:table-cell table:formula="of:=ORG.LIBREOFFICE.REGEX([.$B23]; [.$E$20]; ; [.H$20])" office:value-type="string" office:string-value="" calcext:value-type="error">
            <text:p>#N/A</text:p>
          </table:table-cell>
          <table:table-cell table:formula="of:=ORG.LIBREOFFICE.REGEX([.$B23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93345, 123.399607</text:p>
          </table:table-cell>
          <table:table-cell office:value-type="string" calcext:value-type="string">
            <text:p>(Missing sign)</text:p>
          </table:table-cell>
          <table:table-cell table:number-columns-repeated="2"/>
          <table:table-cell table:formula="of:=ORG.LIBREOFFICE.REGEX([.$B24]; [.$E$20]; ; [.F$20])" office:value-type="string" office:string-value="48.593345" calcext:value-type="string">
            <text:p>48.593345</text:p>
          </table:table-cell>
          <table:table-cell table:formula="of:=ORG.LIBREOFFICE.REGEX([.$B24]; [.$E$20]; ; [.G$20])" office:value-type="string" office:string-value="123.399607" calcext:value-type="string">
            <text:p>123.399607</text:p>
          </table:table-cell>
          <table:table-cell table:formula="of:=ORG.LIBREOFFICE.REGEX([.$B24]; [.$E$20]; ; [.H$20])" office:value-type="string" office:string-value="" calcext:value-type="error">
            <text:p>#N/A</text:p>
          </table:table-cell>
          <table:table-cell table:formula="of:=ORG.LIBREOFFICE.REGEX([.$B24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-48.593345, +123.399607</text:p>
          </table:table-cell>
          <table:table-cell office:value-type="string" calcext:value-type="string">
            <text:p>(Signed first part; a "+" in place of a "-")</text:p>
          </table:table-cell>
          <table:table-cell table:number-columns-repeated="2"/>
          <table:table-cell table:formula="of:=ORG.LIBREOFFICE.REGEX([.$B25]; [.$E$20]; ; [.F$20])" office:value-type="string" office:string-value="-48.593345" calcext:value-type="string">
            <text:p>-48.593345</text:p>
          </table:table-cell>
          <table:table-cell table:formula="of:=ORG.LIBREOFFICE.REGEX([.$B25]; [.$E$20]; ; [.G$20])" office:value-type="string" office:string-value="+123.399607" calcext:value-type="string">
            <text:p>+123.399607</text:p>
          </table:table-cell>
          <table:table-cell table:formula="of:=ORG.LIBREOFFICE.REGEX([.$B25]; [.$E$20]; ; [.H$20])" office:value-type="string" office:string-value="" calcext:value-type="error">
            <text:p>#N/A</text:p>
          </table:table-cell>
          <table:table-cell table:formula="of:=ORG.LIBREOFFICE.REGEX([.$B25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593345, -123.399607</text:p>
          </table:table-cell>
          <table:table-cell office:value-type="string" calcext:value-type="string">
            <text:p>(Missing separator)</text:p>
          </table:table-cell>
          <table:table-cell table:number-columns-repeated="2"/>
          <table:table-cell table:formula="of:=ORG.LIBREOFFICE.REGEX([.$B26]; [.$E$20]; ; [.F$20])" office:value-type="string" office:string-value="48593345" calcext:value-type="string">
            <text:p>48593345</text:p>
          </table:table-cell>
          <table:table-cell table:formula="of:=ORG.LIBREOFFICE.REGEX([.$B26]; [.$E$20]; ; [.G$20])" office:value-type="string" office:string-value="-123.399607" calcext:value-type="string">
            <text:p>-123.399607</text:p>
          </table:table-cell>
          <table:table-cell table:formula="of:=ORG.LIBREOFFICE.REGEX([.$B26]; [.$E$20]; ; [.H$20])" office:value-type="string" office:string-value="" calcext:value-type="error">
            <text:p>#N/A</text:p>
          </table:table-cell>
          <table:table-cell table:formula="of:=ORG.LIBREOFFICE.REGEX([.$B26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8.593345, -123399607</text:p>
          </table:table-cell>
          <table:table-cell office:value-type="string" calcext:value-type="string">
            <text:p>(Missing separator)</text:p>
          </table:table-cell>
          <table:table-cell table:number-columns-repeated="2"/>
          <table:table-cell table:formula="of:=ORG.LIBREOFFICE.REGEX([.$B27]; [.$E$20]; ; [.F$20])" office:value-type="string" office:string-value="48.593345" calcext:value-type="string">
            <text:p>48.593345</text:p>
          </table:table-cell>
          <table:table-cell table:formula="of:=ORG.LIBREOFFICE.REGEX([.$B27]; [.$E$20]; ; [.G$20])" office:value-type="string" office:string-value="-123399607" calcext:value-type="string">
            <text:p>-123399607</text:p>
          </table:table-cell>
          <table:table-cell table:formula="of:=ORG.LIBREOFFICE.REGEX([.$B27]; [.$E$20]; ; [.H$20])" office:value-type="string" office:string-value="" calcext:value-type="error">
            <text:p>#N/A</text:p>
          </table:table-cell>
          <table:table-cell table:formula="of:=ORG.LIBREOFFICE.REGEX([.$B27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+48.593345, -123.399607</text:p>
          </table:table-cell>
          <table:table-cell office:value-type="string" calcext:value-type="string">
            <text:p>("+" in front)</text:p>
          </table:table-cell>
          <table:table-cell table:number-columns-repeated="2"/>
          <table:table-cell table:formula="of:=ORG.LIBREOFFICE.REGEX([.$B28]; [.$E$20]; ; [.F$20])" office:value-type="string" office:string-value="+48.593345" calcext:value-type="string">
            <text:p>+48.593345</text:p>
          </table:table-cell>
          <table:table-cell table:formula="of:=ORG.LIBREOFFICE.REGEX([.$B28]; [.$E$20]; ; [.G$20])" office:value-type="string" office:string-value="-123.399607" calcext:value-type="string">
            <text:p>-123.399607</text:p>
          </table:table-cell>
          <table:table-cell table:formula="of:=ORG.LIBREOFFICE.REGEX([.$B28]; [.$E$20]; ; [.H$20])" office:value-type="string" office:string-value="" calcext:value-type="error">
            <text:p>#N/A</text:p>
          </table:table-cell>
          <table:table-cell table:formula="of:=ORG.LIBREOFFICE.REGEX([.$B28]; [.$E$20]; ; [.I$20]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-1,3, +72.81, 77</text:p>
          </table:table-cell>
          <table:table-cell office:value-type="string" calcext:value-type="string">
            <text:p>(Different number of parts)</text:p>
          </table:table-cell>
          <table:table-cell table:number-columns-repeated="2"/>
          <table:table-cell table:formula="of:=ORG.LIBREOFFICE.REGEX([.$B29]; [.$E$20]; ; [.F$20])" office:value-type="string" office:string-value="-1,3" calcext:value-type="string">
            <text:p>-1,3</text:p>
          </table:table-cell>
          <table:table-cell table:formula="of:=ORG.LIBREOFFICE.REGEX([.$B29]; [.$E$20]; ; [.G$20])" office:value-type="string" office:string-value="+72.81" calcext:value-type="string">
            <text:p>+72.81</text:p>
          </table:table-cell>
          <table:table-cell table:formula="of:=ORG.LIBREOFFICE.REGEX([.$B29]; [.$E$20]; ; [.H$20])" office:value-type="string" office:string-value="77" calcext:value-type="string">
            <text:p>7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,7, 5.2323, 8, 999,14</text:p>
          </table:table-cell>
          <table:table-cell table:number-columns-repeated="3"/>
          <table:table-cell table:formula="of:=ORG.LIBREOFFICE.REGEX([.$B30]; [.$E$20]; ; [.F$20])" office:value-type="string" office:string-value="9,7" calcext:value-type="string">
            <text:p>9,7</text:p>
          </table:table-cell>
          <table:table-cell table:formula="of:=ORG.LIBREOFFICE.REGEX([.$B30]; [.$E$20]; ; [.G$20])" office:value-type="string" office:string-value="5.2323" calcext:value-type="string">
            <text:p>5.2323</text:p>
          </table:table-cell>
          <table:table-cell table:formula="of:=ORG.LIBREOFFICE.REGEX([.$B30]; [.$E$20]; ; [.H$20])" office:value-type="string" office:string-value="8" calcext:value-type="string">
            <text:p>8</text:p>
          </table:table-cell>
          <table:table-cell table:formula="of:=ORG.LIBREOFFICE.REGEX([.$B30]; [.$E$20]; ; [.I$20])" office:value-type="string" office:string-value="999,14" calcext:value-type="string">
            <text:p>999,14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lso see: </text:p>
          </table:table-cell>
          <table:table-cell office:value-type="string" calcext:value-type="string">
            <text:p>General tutorial:</text:p>
          </table:table-cell>
          <table:table-cell/>
          <table:table-cell office:value-type="string" calcext:value-type="string">
            <text:p><text:a xlink:href="https://www.regular-expressions.info/tutorial.html" xlink:type="simple">https://www.regular-expressions.info/tutorial.html</text:a> 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gEx engine used by LibO:</text:p>
          </table:table-cell>
          <table:table-cell/>
          <table:table-cell office:value-type="string" calcext:value-type="string">
            <text:p><text:a xlink:href="https://unicode-org.github.io/icu/userguide/strings/regexp.html" xlink:type="simple">https://unicode-org.github.io/icu/userguide/strings/regexp.html</text:a> 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-00-00</text:date>, <text:time style:data-style-name="N2" text:time-value="14:48:52.24126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 Lupp</meta:initial-creator>
    <meta:creation-date>2025-06-25T14:46:53.322727100</meta:creation-date>
    <meta:editing-duration>PT2M12S</meta:editing-duration>
    <meta:editing-cycles>3</meta:editing-cycles>
    <meta:generator>LibreOffice/25.2.4.3$Windows_X86_64 LibreOffice_project/33e196637044ead23f5c3226cde09b47731f7e27</meta:generator>
    <dc:date>2025-06-25T15:01:40.162439200</dc:date>
    <dc:creator>Lupp Lupp</dc:creator>
    <meta:document-statistic meta:table-count="1" meta:cell-count="114" meta:object-count="0"/>
  </office:meta>
</office:document-meta>
</file>