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5.9mm"/>
    </style:style>
    <style:style style:name="co2" style:family="table-column">
      <style:table-column-properties fo:break-before="auto" style:column-width="32.67mm"/>
    </style:style>
    <style:style style:name="co3" style:family="table-column">
      <style:table-column-properties fo:break-before="auto" style:column-width="37.85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97.58mm"/>
    </style:style>
    <style:style style:name="co6" style:family="table-column">
      <style:table-column-properties fo:break-before="auto" style:column-width="45.28mm"/>
    </style:style>
    <style:style style:name="co7" style:family="table-column">
      <style:table-column-properties fo:break-before="auto" style:column-width="98.39mm"/>
    </style:style>
    <style:style style:name="co8" style:family="table-column">
      <style:table-column-properties fo:break-before="auto" style:column-width="4.99mm"/>
    </style:style>
    <style:style style:name="co9" style:family="table-column">
      <style:table-column-properties fo:break-before="auto" style:column-width="17.97mm"/>
    </style:style>
    <style:style style:name="co10" style:family="table-column">
      <style:table-column-properties fo:break-before="auto" style:column-width="30.59mm"/>
    </style:style>
    <style:style style:name="co11" style:family="table-column">
      <style:table-column-properties fo:break-before="auto" style:column-width="40.66mm"/>
    </style:style>
    <style:style style:name="co12" style:family="table-column">
      <style:table-column-properties fo:break-before="auto" style:column-width="10mm"/>
    </style:style>
    <style:style style:name="co13" style:family="table-column">
      <style:table-column-properties fo:break-before="auto" style:column-width="33.5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a6"/>
    </style:style>
    <style:style style:name="ce2" style:family="table-cell" style:parent-style-name="Default">
      <style:table-cell-properties fo:background-color="#dee6ef"/>
    </style:style>
    <style:style style:name="ce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IMPORTED</text:p>
          </table:table-cell>
          <table:table-cell office:value-type="string" calcext:value-type="string">
            <text:p>GREEK_PART</text:p>
          </table:table-cell>
          <table:table-cell office:value-type="string" calcext:value-type="string">
            <text:p>ENGLISH_PART</text:p>
          </table:table-cell>
          <table:table-cell/>
          <table:table-cell office:value-type="string" calcext:value-type="string">
            <text:p>Formula column B</text:p>
          </table:table-cell>
          <table:table-cell office:value-type="string" calcext:value-type="string">
            <text:p>Formula column C</text:p>
          </table:table-cell>
        </table:table-row>
        <table:table-row table:style-name="ro1">
          <table:table-cell office:value-type="string" calcext:value-type="string">
            <text:p>τα αγγλικά <text:s text:c="2"/>English ( language )</text:p>
          </table:table-cell>
          <table:table-cell table:formula="of:=TRIM(ORG.LIBREOFFICE.REGEX([.A2];&quot;(\p{Greek}+( |,|\-|)+)+(?=(\(|\p{Latin}))&quot;))" office:value-type="string" office:string-value="τα αγγλικά" calcext:value-type="string">
            <text:p>τα αγγλικά</text:p>
          </table:table-cell>
          <table:table-cell table:formula="of:=ORG.LIBREOFFICE.REGEX([.A2];&quot;\p{Latin}.*&quot;)" office:value-type="string" office:string-value="English ( language )" calcext:value-type="string">
            <text:p>English ( language )</text:p>
          </table:table-cell>
          <table:table-cell/>
          <table:table-cell table:formula="of:=FORMULA([.B2])" office:value-type="string" office:string-value="=TRIM(REGEX(A2;&quot;(\p{Greek}+( |,|\-|)+)+(?=(\(|\p{Latin}))&quot;))" calcext:value-type="string">
            <text:p>=TRIM(REGEX(A2;"(\p{Greek}+( |,|\-|)+)+(?=(\(|\p{Latin}))"))</text:p>
          </table:table-cell>
          <table:table-cell table:formula="of:=FORMULA([.C2])" office:value-type="string" office:string-value="=REGEX(A2;&quot;\p{Latin}.*&quot;)" calcext:value-type="string">
            <text:p>=REGEX(A2;"\p{Latin}.*")</text:p>
          </table:table-cell>
        </table:table-row>
        <table:table-row table:style-name="ro1">
          <table:table-cell office:value-type="string" calcext:value-type="string">
            <text:p>ακόμα also , in addition</text:p>
          </table:table-cell>
          <table:table-cell table:formula="of:=TRIM(ORG.LIBREOFFICE.REGEX([.A3];&quot;(\p{Greek}+( |,|\-|)+)+(?=(\(|\p{Latin}))&quot;))" office:value-type="string" office:string-value="ακόμα" calcext:value-type="string">
            <text:p>ακόμα</text:p>
          </table:table-cell>
          <table:table-cell table:formula="of:=ORG.LIBREOFFICE.REGEX([.A3];&quot;\p{Latin}.*&quot;)" office:value-type="string" office:string-value="also , in addition" calcext:value-type="string">
            <text:p>also , in addition</text:p>
          </table:table-cell>
          <table:table-cell/>
          <table:table-cell table:formula="of:=FORMULA([.B3])" office:value-type="string" office:string-value="=TRIM(REGEX(A3;&quot;(\p{Greek}+( |,|\-|)+)+(?=(\(|\p{Latin}))&quot;))" calcext:value-type="string">
            <text:p>=TRIM(REGEX(A3;"(\p{Greek}+( |,|\-|)+)+(?=(\(|\p{Latin}))"))</text:p>
          </table:table-cell>
          <table:table-cell table:formula="of:=FORMULA([.C3])" office:value-type="string" office:string-value="=REGEX(A3;&quot;\p{Latin}.*&quot;)" calcext:value-type="string">
            <text:p>=REGEX(A3;"\p{Latin}.*")</text:p>
          </table:table-cell>
        </table:table-row>
        <table:table-row table:style-name="ro1">
          <table:table-cell office:value-type="string" calcext:value-type="string">
            <text:p>τα γαλλικά French ( language )</text:p>
          </table:table-cell>
          <table:table-cell table:formula="of:=TRIM(ORG.LIBREOFFICE.REGEX([.A4];&quot;(\p{Greek}+( |,|\-|)+)+(?=(\(|\p{Latin}))&quot;))" office:value-type="string" office:string-value="τα γαλλικά" calcext:value-type="string">
            <text:p>τα γαλλικά</text:p>
          </table:table-cell>
          <table:table-cell table:formula="of:=ORG.LIBREOFFICE.REGEX([.A4];&quot;\p{Latin}.*&quot;)" office:value-type="string" office:string-value="French ( language )" calcext:value-type="string">
            <text:p>French ( language )</text:p>
          </table:table-cell>
          <table:table-cell/>
          <table:table-cell table:formula="of:=FORMULA([.B4])" office:value-type="string" office:string-value="=TRIM(REGEX(A4;&quot;(\p{Greek}+( |,|\-|)+)+(?=(\(|\p{Latin}))&quot;))" calcext:value-type="string">
            <text:p>=TRIM(REGEX(A4;"(\p{Greek}+( |,|\-|)+)+(?=(\(|\p{Latin}))"))</text:p>
          </table:table-cell>
          <table:table-cell table:formula="of:=FORMULA([.C4])" office:value-type="string" office:string-value="=REGEX(A4;&quot;\p{Latin}.*&quot;)" calcext:value-type="string">
            <text:p>=REGEX(A4;"\p{Latin}.*")</text:p>
          </table:table-cell>
        </table:table-row>
        <table:table-row table:style-name="ro1">
          <table:table-cell office:value-type="string" calcext:value-type="string">
            <text:p>τα γερμανικά German ( language ) </text:p>
          </table:table-cell>
          <table:table-cell table:formula="of:=TRIM(ORG.LIBREOFFICE.REGEX([.A5];&quot;(\p{Greek}+( |,|\-|)+)+(?=(\(|\p{Latin}))&quot;))" office:value-type="string" office:string-value="τα γερμανικά" calcext:value-type="string">
            <text:p>τα γερμανικά</text:p>
          </table:table-cell>
          <table:table-cell table:formula="of:=ORG.LIBREOFFICE.REGEX([.A5];&quot;\p{Latin}.*&quot;)" office:value-type="string" office:string-value="German ( language ) " calcext:value-type="string">
            <text:p>German ( language ) </text:p>
          </table:table-cell>
          <table:table-cell/>
          <table:table-cell table:formula="of:=FORMULA([.B5])" office:value-type="string" office:string-value="=TRIM(REGEX(A5;&quot;(\p{Greek}+( |,|\-|)+)+(?=(\(|\p{Latin}))&quot;))" calcext:value-type="string">
            <text:p>=TRIM(REGEX(A5;"(\p{Greek}+( |,|\-|)+)+(?=(\(|\p{Latin}))"))</text:p>
          </table:table-cell>
          <table:table-cell table:formula="of:=FORMULA([.C5])" office:value-type="string" office:string-value="=REGEX(A5;&quot;\p{Latin}.*&quot;)" calcext:value-type="string">
            <text:p>=REGEX(A5;"\p{Latin}.*")</text:p>
          </table:table-cell>
        </table:table-row>
        <table:table-row table:style-name="ro1">
          <table:table-cell office:value-type="string" calcext:value-type="string">
            <text:p>το γραφείο desk </text:p>
          </table:table-cell>
          <table:table-cell table:formula="of:=TRIM(ORG.LIBREOFFICE.REGEX([.A6];&quot;(\p{Greek}+( |,|\-|)+)+(?=(\(|\p{Latin}))&quot;))" office:value-type="string" office:string-value="το γραφείο" calcext:value-type="string">
            <text:p>το γραφείο</text:p>
          </table:table-cell>
          <table:table-cell table:formula="of:=ORG.LIBREOFFICE.REGEX([.A6];&quot;\p{Latin}.*&quot;)" office:value-type="string" office:string-value="desk " calcext:value-type="string">
            <text:p>desk </text:p>
          </table:table-cell>
          <table:table-cell/>
          <table:table-cell table:formula="of:=FORMULA([.B6])" office:value-type="string" office:string-value="=TRIM(REGEX(A6;&quot;(\p{Greek}+( |,|\-|)+)+(?=(\(|\p{Latin}))&quot;))" calcext:value-type="string">
            <text:p>=TRIM(REGEX(A6;"(\p{Greek}+( |,|\-|)+)+(?=(\(|\p{Latin}))"))</text:p>
          </table:table-cell>
          <table:table-cell table:formula="of:=FORMULA([.C6])" office:value-type="string" office:string-value="=REGEX(A6;&quot;\p{Latin}.*&quot;)" calcext:value-type="string">
            <text:p>=REGEX(A6;"\p{Latin}.*")</text:p>
          </table:table-cell>
        </table:table-row>
        <table:table-row table:style-name="ro1">
          <table:table-cell office:value-type="string" calcext:value-type="string">
            <text:p>μας ( to ) us </text:p>
          </table:table-cell>
          <table:table-cell table:formula="of:=TRIM(ORG.LIBREOFFICE.REGEX([.A7];&quot;(\p{Greek}+( |,|\-|)+)+(?=(\(|\p{Latin}))&quot;))" office:value-type="string" office:string-value="μας" calcext:value-type="string">
            <text:p>μας</text:p>
          </table:table-cell>
          <table:table-cell table:formula="of:=ORG.LIBREOFFICE.REGEX([.A7];&quot;\p{Latin}.*&quot;)" office:value-type="string" office:string-value="to ) us " calcext:value-type="string">
            <text:p>to ) us </text:p>
          </table:table-cell>
          <table:table-cell/>
          <table:table-cell table:formula="of:=FORMULA([.B7])" office:value-type="string" office:string-value="=TRIM(REGEX(A7;&quot;(\p{Greek}+( |,|\-|)+)+(?=(\(|\p{Latin}))&quot;))" calcext:value-type="string">
            <text:p>=TRIM(REGEX(A7;"(\p{Greek}+( |,|\-|)+)+(?=(\(|\p{Latin}))"))</text:p>
          </table:table-cell>
          <table:table-cell table:formula="of:=FORMULA([.C7])" office:value-type="string" office:string-value="=REGEX(A7;&quot;\p{Latin}.*&quot;)" calcext:value-type="string">
            <text:p>=REGEX(A7;"\p{Latin}.*")</text:p>
          </table:table-cell>
        </table:table-row>
        <table:table-row table:style-name="ro1">
          <table:table-cell office:value-type="string" calcext:value-type="string">
            <text:p>το μπαλκόνι <text:s/>balcony </text:p>
          </table:table-cell>
          <table:table-cell table:formula="of:=TRIM(ORG.LIBREOFFICE.REGEX([.A8];&quot;(\p{Greek}+( |,|\-|)+)+(?=(\(|\p{Latin}))&quot;))" office:value-type="string" office:string-value="το μπαλκόνι" calcext:value-type="string">
            <text:p>το μπαλκόνι</text:p>
          </table:table-cell>
          <table:table-cell table:formula="of:=ORG.LIBREOFFICE.REGEX([.A8];&quot;\p{Latin}.*&quot;)" office:value-type="string" office:string-value="balcony " calcext:value-type="string">
            <text:p>balcony </text:p>
          </table:table-cell>
          <table:table-cell/>
          <table:table-cell table:formula="of:=FORMULA([.B8])" office:value-type="string" office:string-value="=TRIM(REGEX(A8;&quot;(\p{Greek}+( |,|\-|)+)+(?=(\(|\p{Latin}))&quot;))" calcext:value-type="string">
            <text:p>=TRIM(REGEX(A8;"(\p{Greek}+( |,|\-|)+)+(?=(\(|\p{Latin}))"))</text:p>
          </table:table-cell>
          <table:table-cell table:formula="of:=FORMULA([.C8])" office:value-type="string" office:string-value="=REGEX(A8;&quot;\p{Latin}.*&quot;)" calcext:value-type="string">
            <text:p>=REGEX(A8;"\p{Latin}.*")</text:p>
          </table:table-cell>
        </table:table-row>
        <table:table-row table:style-name="ro1">
          <table:table-cell office:value-type="string" calcext:value-type="string">
            <text:p>το μπάνιο bathroom </text:p>
          </table:table-cell>
          <table:table-cell table:formula="of:=TRIM(ORG.LIBREOFFICE.REGEX([.A9];&quot;(\p{Greek}+( |,|\-|)+)+(?=(\(|\p{Latin}))&quot;))" office:value-type="string" office:string-value="το μπάνιο" calcext:value-type="string">
            <text:p>το μπάνιο</text:p>
          </table:table-cell>
          <table:table-cell table:formula="of:=ORG.LIBREOFFICE.REGEX([.A9];&quot;\p{Latin}.*&quot;)" office:value-type="string" office:string-value="bathroom " calcext:value-type="string">
            <text:p>bathroom </text:p>
          </table:table-cell>
          <table:table-cell/>
          <table:table-cell table:formula="of:=FORMULA([.B9])" office:value-type="string" office:string-value="=TRIM(REGEX(A9;&quot;(\p{Greek}+( |,|\-|)+)+(?=(\(|\p{Latin}))&quot;))" calcext:value-type="string">
            <text:p>=TRIM(REGEX(A9;"(\p{Greek}+( |,|\-|)+)+(?=(\(|\p{Latin}))"))</text:p>
          </table:table-cell>
          <table:table-cell table:formula="of:=FORMULA([.C9])" office:value-type="string" office:string-value="=REGEX(A9;&quot;\p{Latin}.*&quot;)" calcext:value-type="string">
            <text:p>=REGEX(A9;"\p{Latin}.*")</text:p>
          </table:table-cell>
        </table:table-row>
        <table:table-row table:style-name="ro1">
          <table:table-cell office:value-type="string" calcext:value-type="string">
            <text:p>τα νομικά law ( studies ) </text:p>
          </table:table-cell>
          <table:table-cell table:formula="of:=TRIM(ORG.LIBREOFFICE.REGEX([.A10];&quot;(\p{Greek}+( |,|\-|)+)+(?=(\(|\p{Latin}))&quot;))" office:value-type="string" office:string-value="τα νομικά" calcext:value-type="string">
            <text:p>τα νομικά</text:p>
          </table:table-cell>
          <table:table-cell table:formula="of:=ORG.LIBREOFFICE.REGEX([.A10];&quot;\p{Latin}.*&quot;)" office:value-type="string" office:string-value="law ( studies ) " calcext:value-type="string">
            <text:p>law ( studies ) </text:p>
          </table:table-cell>
          <table:table-cell/>
          <table:table-cell table:formula="of:=FORMULA([.B10])" office:value-type="string" office:string-value="=TRIM(REGEX(A10;&quot;(\p{Greek}+( |,|\-|)+)+(?=(\(|\p{Latin}))&quot;))" calcext:value-type="string">
            <text:p>=TRIM(REGEX(A10;"(\p{Greek}+( |,|\-|)+)+(?=(\(|\p{Latin}))"))</text:p>
          </table:table-cell>
          <table:table-cell table:formula="of:=FORMULA([.C10])" office:value-type="string" office:string-value="=REGEX(A10;&quot;\p{Latin}.*&quot;)" calcext:value-type="string">
            <text:p>=REGEX(A10;"\p{Latin}.*")</text:p>
          </table:table-cell>
        </table:table-row>
        <table:table-row table:style-name="ro1">
          <table:table-cell office:value-type="string" calcext:value-type="string">
            <text:p>η ντουλάπα cupboard </text:p>
          </table:table-cell>
          <table:table-cell table:formula="of:=TRIM(ORG.LIBREOFFICE.REGEX([.A11];&quot;(\p{Greek}+( |,|\-|)+)+(?=(\(|\p{Latin}))&quot;))" office:value-type="string" office:string-value="η ντουλάπα" calcext:value-type="string">
            <text:p>η ντουλάπα</text:p>
          </table:table-cell>
          <table:table-cell table:formula="of:=ORG.LIBREOFFICE.REGEX([.A11];&quot;\p{Latin}.*&quot;)" office:value-type="string" office:string-value="cupboard " calcext:value-type="string">
            <text:p>cupboard </text:p>
          </table:table-cell>
          <table:table-cell/>
          <table:table-cell table:formula="of:=FORMULA([.B11])" office:value-type="string" office:string-value="=TRIM(REGEX(A11;&quot;(\p{Greek}+( |,|\-|)+)+(?=(\(|\p{Latin}))&quot;))" calcext:value-type="string">
            <text:p>=TRIM(REGEX(A11;"(\p{Greek}+( |,|\-|)+)+(?=(\(|\p{Latin}))"))</text:p>
          </table:table-cell>
          <table:table-cell table:formula="of:=FORMULA([.C11])" office:value-type="string" office:string-value="=REGEX(A11;&quot;\p{Latin}.*&quot;)" calcext:value-type="string">
            <text:p>=REGEX(A11;"\p{Latin}.*")</text:p>
          </table:table-cell>
        </table:table-row>
        <table:table-row table:style-name="ro1">
          <table:table-cell office:value-type="string" calcext:value-type="string">
            <text:p>γράφω I write </text:p>
          </table:table-cell>
          <table:table-cell table:formula="of:=TRIM(ORG.LIBREOFFICE.REGEX([.A12];&quot;(\p{Greek}+( |,|\-|)+)+(?=(\(|\p{Latin}))&quot;))" office:value-type="string" office:string-value="γράφω" calcext:value-type="string">
            <text:p>γράφω</text:p>
          </table:table-cell>
          <table:table-cell table:formula="of:=ORG.LIBREOFFICE.REGEX([.A12];&quot;\p{Latin}.*&quot;)" office:value-type="string" office:string-value="I write " calcext:value-type="string">
            <text:p>I write </text:p>
          </table:table-cell>
          <table:table-cell/>
          <table:table-cell table:formula="of:=FORMULA([.B12])" office:value-type="string" office:string-value="=TRIM(REGEX(A12;&quot;(\p{Greek}+( |,|\-|)+)+(?=(\(|\p{Latin}))&quot;))" calcext:value-type="string">
            <text:p>=TRIM(REGEX(A12;"(\p{Greek}+( |,|\-|)+)+(?=(\(|\p{Latin}))"))</text:p>
          </table:table-cell>
          <table:table-cell table:formula="of:=FORMULA([.C12])" office:value-type="string" office:string-value="=REGEX(A12;&quot;\p{Latin}.*&quot;)" calcext:value-type="string">
            <text:p>=REGEX(A12;"\p{Latin}.*")</text:p>
          </table:table-cell>
        </table:table-row>
        <table:table-row table:style-name="ro1">
          <table:table-cell office:value-type="string" calcext:value-type="string">
            <text:p>δέκα ten </text:p>
          </table:table-cell>
          <table:table-cell table:formula="of:=TRIM(ORG.LIBREOFFICE.REGEX([.A13];&quot;(\p{Greek}+( |,|\-|)+)+(?=(\(|\p{Latin}))&quot;))" office:value-type="string" office:string-value="δέκα" calcext:value-type="string">
            <text:p>δέκα</text:p>
          </table:table-cell>
          <table:table-cell table:formula="of:=ORG.LIBREOFFICE.REGEX([.A13];&quot;\p{Latin}.*&quot;)" office:value-type="string" office:string-value="ten " calcext:value-type="string">
            <text:p>ten </text:p>
          </table:table-cell>
          <table:table-cell/>
          <table:table-cell table:formula="of:=FORMULA([.B13])" office:value-type="string" office:string-value="=TRIM(REGEX(A13;&quot;(\p{Greek}+( |,|\-|)+)+(?=(\(|\p{Latin}))&quot;))" calcext:value-type="string">
            <text:p>=TRIM(REGEX(A13;"(\p{Greek}+( |,|\-|)+)+(?=(\(|\p{Latin}))"))</text:p>
          </table:table-cell>
          <table:table-cell table:formula="of:=FORMULA([.C13])" office:value-type="string" office:string-value="=REGEX(A13;&quot;\p{Latin}.*&quot;)" calcext:value-type="string">
            <text:p>=REGEX(A13;"\p{Latin}.*")</text:p>
          </table:table-cell>
        </table:table-row>
        <table:table-row table:style-name="ro1">
          <table:table-cell office:value-type="string" calcext:value-type="string">
            <text:p>δέκατος - η - ο tenth </text:p>
          </table:table-cell>
          <table:table-cell table:formula="of:=TRIM(ORG.LIBREOFFICE.REGEX([.A14];&quot;(\p{Greek}+( |,|\-|)+)+(?=(\(|\p{Latin}))&quot;))" office:value-type="string" office:string-value="δέκατος - η - ο" calcext:value-type="string">
            <text:p>δέκατος - η - ο</text:p>
          </table:table-cell>
          <table:table-cell table:formula="of:=ORG.LIBREOFFICE.REGEX([.A14];&quot;\p{Latin}.*&quot;)" office:value-type="string" office:string-value="tenth " calcext:value-type="string">
            <text:p>tenth </text:p>
          </table:table-cell>
          <table:table-cell/>
          <table:table-cell table:formula="of:=FORMULA([.B14])" office:value-type="string" office:string-value="=TRIM(REGEX(A14;&quot;(\p{Greek}+( |,|\-|)+)+(?=(\(|\p{Latin}))&quot;))" calcext:value-type="string">
            <text:p>=TRIM(REGEX(A14;"(\p{Greek}+( |,|\-|)+)+(?=(\(|\p{Latin}))"))</text:p>
          </table:table-cell>
          <table:table-cell table:formula="of:=FORMULA([.C14])" office:value-type="string" office:string-value="=REGEX(A14;&quot;\p{Latin}.*&quot;)" calcext:value-type="string">
            <text:p>=REGEX(A14;"\p{Latin}.*")</text:p>
          </table:table-cell>
        </table:table-row>
        <table:table-row table:style-name="ro1">
          <table:table-cell office:value-type="string" calcext:value-type="string">
            <text:p>πανω σε on </text:p>
          </table:table-cell>
          <table:table-cell table:formula="of:=TRIM(ORG.LIBREOFFICE.REGEX([.A15];&quot;(\p{Greek}+( |,|\-|)+)+(?=(\(|\p{Latin}))&quot;))" office:value-type="string" office:string-value="πανω σε" calcext:value-type="string">
            <text:p>πανω σε</text:p>
          </table:table-cell>
          <table:table-cell table:formula="of:=ORG.LIBREOFFICE.REGEX([.A15];&quot;\p{Latin}.*&quot;)" office:value-type="string" office:string-value="on " calcext:value-type="string">
            <text:p>on </text:p>
          </table:table-cell>
          <table:table-cell/>
          <table:table-cell table:formula="of:=FORMULA([.B15])" office:value-type="string" office:string-value="=TRIM(REGEX(A15;&quot;(\p{Greek}+( |,|\-|)+)+(?=(\(|\p{Latin}))&quot;))" calcext:value-type="string">
            <text:p>=TRIM(REGEX(A15;"(\p{Greek}+( |,|\-|)+)+(?=(\(|\p{Latin}))"))</text:p>
          </table:table-cell>
          <table:table-cell table:formula="of:=FORMULA([.C15])" office:value-type="string" office:string-value="=REGEX(A15;&quot;\p{Latin}.*&quot;)" calcext:value-type="string">
            <text:p>=REGEX(A15;"\p{Latin}.*")</text:p>
          </table:table-cell>
        </table:table-row>
        <table:table-row table:style-name="ro1">
          <table:table-cell office:value-type="string" calcext:value-type="string">
            <text:p>πολλοί - ές - ά many , a lot of </text:p>
          </table:table-cell>
          <table:table-cell table:formula="of:=TRIM(ORG.LIBREOFFICE.REGEX([.A16];&quot;(\p{Greek}+( |,|\-|)+)+(?=(\(|\p{Latin}))&quot;))" office:value-type="string" office:string-value="πολλοί - ές - ά" calcext:value-type="string">
            <text:p>πολλοί - ές - ά</text:p>
          </table:table-cell>
          <table:table-cell table:formula="of:=ORG.LIBREOFFICE.REGEX([.A16];&quot;\p{Latin}.*&quot;)" office:value-type="string" office:string-value="many , a lot of " calcext:value-type="string">
            <text:p>many , a lot of </text:p>
          </table:table-cell>
          <table:table-cell/>
          <table:table-cell table:formula="of:=FORMULA([.B16])" office:value-type="string" office:string-value="=TRIM(REGEX(A16;&quot;(\p{Greek}+( |,|\-|)+)+(?=(\(|\p{Latin}))&quot;))" calcext:value-type="string">
            <text:p>=TRIM(REGEX(A16;"(\p{Greek}+( |,|\-|)+)+(?=(\(|\p{Latin}))"))</text:p>
          </table:table-cell>
          <table:table-cell table:formula="of:=FORMULA([.C16])" office:value-type="string" office:string-value="=REGEX(A16;&quot;\p{Latin}.*&quot;)" calcext:value-type="string">
            <text:p>=REGEX(A16;"\p{Latin}.*")</text:p>
          </table:table-cell>
        </table:table-row>
        <table:table-row table:style-name="ro1">
          <table:table-cell office:value-type="string" calcext:value-type="string">
            <text:p>η πολυθρόνα arm chair </text:p>
          </table:table-cell>
          <table:table-cell table:formula="of:=TRIM(ORG.LIBREOFFICE.REGEX([.A17];&quot;(\p{Greek}+( |,|\-|)+)+(?=(\(|\p{Latin}))&quot;))" office:value-type="string" office:string-value="η πολυθρόνα" calcext:value-type="string">
            <text:p>η πολυθρόνα</text:p>
          </table:table-cell>
          <table:table-cell table:formula="of:=ORG.LIBREOFFICE.REGEX([.A17];&quot;\p{Latin}.*&quot;)" office:value-type="string" office:string-value="arm chair " calcext:value-type="string">
            <text:p>arm chair </text:p>
          </table:table-cell>
          <table:table-cell/>
          <table:table-cell table:formula="of:=FORMULA([.B17])" office:value-type="string" office:string-value="=TRIM(REGEX(A17;&quot;(\p{Greek}+( |,|\-|)+)+(?=(\(|\p{Latin}))&quot;))" calcext:value-type="string">
            <text:p>=TRIM(REGEX(A17;"(\p{Greek}+( |,|\-|)+)+(?=(\(|\p{Latin}))"))</text:p>
          </table:table-cell>
          <table:table-cell table:formula="of:=FORMULA([.C17])" office:value-type="string" office:string-value="=REGEX(A17;&quot;\p{Latin}.*&quot;)" calcext:value-type="string">
            <text:p>=REGEX(A17;"\p{Latin}.*")</text:p>
          </table:table-cell>
        </table:table-row>
        <table:table-row table:style-name="ro1">
          <table:table-cell office:value-type="string" calcext:value-type="string">
            <text:p>το δωματιο room </text:p>
          </table:table-cell>
          <table:table-cell table:formula="of:=TRIM(ORG.LIBREOFFICE.REGEX([.A18];&quot;(\p{Greek}+( |,|\-|)+)+(?=(\(|\p{Latin}))&quot;))" office:value-type="string" office:string-value="το δωματιο" calcext:value-type="string">
            <text:p>το δωματιο</text:p>
          </table:table-cell>
          <table:table-cell table:formula="of:=ORG.LIBREOFFICE.REGEX([.A18];&quot;\p{Latin}.*&quot;)" office:value-type="string" office:string-value="room " calcext:value-type="string">
            <text:p>room </text:p>
          </table:table-cell>
          <table:table-cell/>
          <table:table-cell table:formula="of:=FORMULA([.B18])" office:value-type="string" office:string-value="=TRIM(REGEX(A18;&quot;(\p{Greek}+( |,|\-|)+)+(?=(\(|\p{Latin}))&quot;))" calcext:value-type="string">
            <text:p>=TRIM(REGEX(A18;"(\p{Greek}+( |,|\-|)+)+(?=(\(|\p{Latin}))"))</text:p>
          </table:table-cell>
          <table:table-cell table:formula="of:=FORMULA([.C18])" office:value-type="string" office:string-value="=REGEX(A18;&quot;\p{Latin}.*&quot;)" calcext:value-type="string">
            <text:p>=REGEX(A18;"\p{Latin}.*")</text:p>
          </table:table-cell>
        </table:table-row>
      </table:table>
      <table:table table:name="Sheet2" table:style-name="ta1"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ce1"/>
        <table:table-column table:style-name="co8" table:default-cell-style-name="Default"/>
        <table:table-column table:style-name="co10" table:default-cell-style-name="ce2"/>
        <table:table-column table:style-name="co11" table:default-cell-style-name="ce2"/>
        <table:table-column table:style-name="co12" table:default-cell-style-name="Default"/>
        <table:table-column table:style-name="co10" table:default-cell-style-name="ce2"/>
        <table:table-column table:style-name="co13" table:default-cell-style-name="ce2"/>
        <table:table-column table:style-name="co4" table:number-columns-repeated="2" table:default-cell-style-name="Default"/>
        <table:table-row table:style-name="ro1">
          <table:table-cell office:value-type="string" calcext:value-type="string">
            <text:p>IMPORTED</text:p>
          </table:table-cell>
          <table:table-cell/>
          <table:table-cell table:style-name="Default" office:value-type="string" calcext:value-type="string">
            <text:p>HELPER1</text:p>
          </table:table-cell>
          <table:table-cell table:style-name="Default" office:value-type="string" calcext:value-type="string">
            <text:p>HELPER2</text:p>
          </table:table-cell>
          <table:table-cell/>
          <table:table-cell table:style-name="Default" office:value-type="string" calcext:value-type="string">
            <text:p>GREEK_PART_1</text:p>
          </table:table-cell>
          <table:table-cell table:style-name="Default" office:value-type="string" calcext:value-type="string">
            <text:p>ENGLISH_PART_1</text:p>
          </table:table-cell>
          <table:table-cell/>
          <table:table-cell table:style-name="Default" office:value-type="string" calcext:value-type="string">
            <text:p>GREEK_PART_2</text:p>
          </table:table-cell>
          <table:table-cell table:style-name="Default" office:value-type="string" calcext:value-type="string">
            <text:p>ENGLISH_PART_2</text:p>
          </table:table-cell>
          <table:table-cell/>
          <table:table-cell office:value-type="string" calcext:value-type="string">
            <text:p>The helper columns may get hidden after the entering of the formulas.</text:p>
          </table:table-cell>
        </table:table-row>
        <table:table-row table:style-name="ro1">
          <table:table-cell office:value-type="string" calcext:value-type="string">
            <text:p>τα αγγλικά <text:s text:c="2"/>English ( language ) <text:s text:c="3"/>τα νομικά law ( studies ) </text:p>
          </table:table-cell>
          <table:table-cell/>
          <table:table-cell table:formula="of:=TRIM([.A2])" office:value-type="string" office:string-value="τα αγγλικά English ( language ) τα νομικά law ( studies )" calcext:value-type="string">
            <text:p>τα αγγλικά English ( language ) τα νομικά law ( studies )</text:p>
          </table:table-cell>
          <table:table-cell table:formula="of:=IF([.A2]=&quot;&quot;;&quot;&quot;;SUBSTITUTE(SUBSTITUTE([.A2];[.F2];&quot;&quot;);[.G2];&quot;&quot;))" office:value-type="string" office:string-value="τα νομικά law ( studies ) " calcext:value-type="string">
            <text:p>τα νομικά law ( studies ) </text:p>
          </table:table-cell>
          <table:table-cell table:formula="of:=&quot;&quot;">
            <text:p/>
          </table:table-cell>
          <table:table-cell table:formula="of:=IF([.A2]=&quot;&quot;;&quot;&quot;;ORG.LIBREOFFICE.REGEX([.A2];&quot;(\p{Greek}+( |,|\-|)+)+(?=(\(|\p{Latin}))&quot;))" office:value-type="string" office:string-value="τα αγγλικά   " calcext:value-type="string">
            <text:p>τα αγγλικά <text:s text:c="2"/></text:p>
          </table:table-cell>
          <table:table-cell table:formula="of:=IF([.A2]=&quot;&quot;;&quot;&quot;;ORG.LIBREOFFICE.REGEX([.A2];&quot;\p{Latin}[^\p{Greek}]*&quot;))" office:value-type="string" office:string-value="English ( language )    " calcext:value-type="string">
            <text:p>English ( language ) <text:s text:c="3"/></text:p>
          </table:table-cell>
          <table:table-cell/>
          <table:table-cell table:formula="of:=IF([.D2]=&quot;&quot;;&quot;&quot;;ORG.LIBREOFFICE.REGEX([.D2];&quot;(\p{Greek}+( |,|\-|)+)+(?=(\(|\p{Latin}))&quot;))" office:value-type="string" office:string-value="τα νομικά " calcext:value-type="string">
            <text:p>τα νομικά </text:p>
          </table:table-cell>
          <table:table-cell table:formula="of:=IF([.D2]=&quot;&quot;;&quot;&quot;;ORG.LIBREOFFICE.REGEX([.D2];&quot;\p{Latin}[^\p{Greek}]*&quot;))" office:value-type="string" office:string-value="law ( studies ) " calcext:value-type="string">
            <text:p>law ( studies )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ακόμα also , in addition <text:s text:c="3"/>η ντουλάπα cupboard </text:p>
          </table:table-cell>
          <table:table-cell/>
          <table:table-cell table:formula="of:=TRIM([.A3])" office:value-type="string" office:string-value="ακόμα also , in addition η ντουλάπα cupboard" calcext:value-type="string">
            <text:p>ακόμα also , in addition η ντουλάπα cupboard</text:p>
          </table:table-cell>
          <table:table-cell table:formula="of:=IF([.A3]=&quot;&quot;;&quot;&quot;;SUBSTITUTE(SUBSTITUTE([.A3];[.F3];&quot;&quot;);[.G3];&quot;&quot;))" office:value-type="string" office:string-value="η ντουλάπα cupboard " calcext:value-type="string">
            <text:p>η ντουλάπα cupboard </text:p>
          </table:table-cell>
          <table:table-cell table:formula="of:=&quot;&quot;">
            <text:p/>
          </table:table-cell>
          <table:table-cell table:formula="of:=IF([.A3]=&quot;&quot;;&quot;&quot;;ORG.LIBREOFFICE.REGEX([.A3];&quot;(\p{Greek}+( |,|\-|)+)+(?=(\(|\p{Latin}))&quot;))" office:value-type="string" office:string-value="ακόμα " calcext:value-type="string">
            <text:p>ακόμα </text:p>
          </table:table-cell>
          <table:table-cell table:formula="of:=IF([.A3]=&quot;&quot;;&quot;&quot;;ORG.LIBREOFFICE.REGEX([.A3];&quot;\p{Latin}[^\p{Greek}]*&quot;))" office:value-type="string" office:string-value="also , in addition    " calcext:value-type="string">
            <text:p>also , in addition <text:s text:c="3"/></text:p>
          </table:table-cell>
          <table:table-cell/>
          <table:table-cell table:formula="of:=IF([.D3]=&quot;&quot;;&quot;&quot;;ORG.LIBREOFFICE.REGEX([.D3];&quot;(\p{Greek}+( |,|\-|)+)+(?=(\(|\p{Latin}))&quot;))" office:value-type="string" office:string-value="η ντουλάπα " calcext:value-type="string">
            <text:p>η ντουλάπα </text:p>
          </table:table-cell>
          <table:table-cell table:formula="of:=IF([.D3]=&quot;&quot;;&quot;&quot;;ORG.LIBREOFFICE.REGEX([.D3];&quot;\p{Latin}[^\p{Greek}]*&quot;))" office:value-type="string" office:string-value="cupboard " calcext:value-type="string">
            <text:p>cupboard </text:p>
          </table:table-cell>
          <table:table-cell/>
          <table:table-cell table:style-name="ce3" office:value-type="string" calcext:value-type="string">
            <text:p>These sheets can only work in LibreOffice V 6.2 or higher</text:p>
          </table:table-cell>
        </table:table-row>
        <table:table-row table:style-name="ro1">
          <table:table-cell office:value-type="string" calcext:value-type="string">
            <text:p>τα γαλλικά French ( language ) <text:s text:c="3"/>γράφω I write </text:p>
          </table:table-cell>
          <table:table-cell/>
          <table:table-cell table:formula="of:=TRIM([.A4])" office:value-type="string" office:string-value="τα γαλλικά French ( language ) γράφω I write" calcext:value-type="string">
            <text:p>τα γαλλικά French ( language ) γράφω I write</text:p>
          </table:table-cell>
          <table:table-cell table:formula="of:=IF([.A4]=&quot;&quot;;&quot;&quot;;SUBSTITUTE(SUBSTITUTE([.A4];[.F4];&quot;&quot;);[.G4];&quot;&quot;))" office:value-type="string" office:string-value="γράφω I write " calcext:value-type="string">
            <text:p>γράφω I write </text:p>
          </table:table-cell>
          <table:table-cell table:formula="of:=&quot;&quot;">
            <text:p/>
          </table:table-cell>
          <table:table-cell table:formula="of:=IF([.A4]=&quot;&quot;;&quot;&quot;;ORG.LIBREOFFICE.REGEX([.A4];&quot;(\p{Greek}+( |,|\-|)+)+(?=(\(|\p{Latin}))&quot;))" office:value-type="string" office:string-value="τα γαλλικά " calcext:value-type="string">
            <text:p>τα γαλλικά </text:p>
          </table:table-cell>
          <table:table-cell table:formula="of:=IF([.A4]=&quot;&quot;;&quot;&quot;;ORG.LIBREOFFICE.REGEX([.A4];&quot;\p{Latin}[^\p{Greek}]*&quot;))" office:value-type="string" office:string-value="French ( language )    " calcext:value-type="string">
            <text:p>French ( language ) <text:s text:c="3"/></text:p>
          </table:table-cell>
          <table:table-cell/>
          <table:table-cell table:formula="of:=IF([.D4]=&quot;&quot;;&quot;&quot;;ORG.LIBREOFFICE.REGEX([.D4];&quot;(\p{Greek}+( |,|\-|)+)+(?=(\(|\p{Latin}))&quot;))" office:value-type="string" office:string-value="γράφω " calcext:value-type="string">
            <text:p>γράφω </text:p>
          </table:table-cell>
          <table:table-cell table:formula="of:=IF([.D4]=&quot;&quot;;&quot;&quot;;ORG.LIBREOFFICE.REGEX([.D4];&quot;\p{Latin}[^\p{Greek}]*&quot;))" office:value-type="string" office:string-value="I write " calcext:value-type="string">
            <text:p>I write </text:p>
          </table:table-cell>
          <table:table-cell/>
          <table:table-cell table:style-name="ce3" office:value-type="string" calcext:value-type="string">
            <text:p>because the newly implemented function REGEX() is used substantially.</text:p>
          </table:table-cell>
        </table:table-row>
        <table:table-row table:style-name="ro1">
          <table:table-cell office:value-type="string" calcext:value-type="string">
            <text:p>τα γερμανικά German ( language ) <text:s text:c="4"/>δέκα ten </text:p>
          </table:table-cell>
          <table:table-cell/>
          <table:table-cell table:formula="of:=TRIM([.A5])" office:value-type="string" office:string-value="τα γερμανικά German ( language ) δέκα ten" calcext:value-type="string">
            <text:p>τα γερμανικά German ( language ) δέκα ten</text:p>
          </table:table-cell>
          <table:table-cell table:formula="of:=IF([.A5]=&quot;&quot;;&quot;&quot;;SUBSTITUTE(SUBSTITUTE([.A5];[.F5];&quot;&quot;);[.G5];&quot;&quot;))" office:value-type="string" office:string-value="δέκα ten " calcext:value-type="string">
            <text:p>δέκα ten </text:p>
          </table:table-cell>
          <table:table-cell table:formula="of:=&quot;&quot;">
            <text:p/>
          </table:table-cell>
          <table:table-cell table:formula="of:=IF([.A5]=&quot;&quot;;&quot;&quot;;ORG.LIBREOFFICE.REGEX([.A5];&quot;(\p{Greek}+( |,|\-|)+)+(?=(\(|\p{Latin}))&quot;))" office:value-type="string" office:string-value="τα γερμανικά " calcext:value-type="string">
            <text:p>τα γερμανικά </text:p>
          </table:table-cell>
          <table:table-cell table:formula="of:=IF([.A5]=&quot;&quot;;&quot;&quot;;ORG.LIBREOFFICE.REGEX([.A5];&quot;\p{Latin}[^\p{Greek}]*&quot;))" office:value-type="string" office:string-value="German ( language )     " calcext:value-type="string">
            <text:p>German ( language ) <text:s text:c="4"/></text:p>
          </table:table-cell>
          <table:table-cell/>
          <table:table-cell table:formula="of:=IF([.D5]=&quot;&quot;;&quot;&quot;;ORG.LIBREOFFICE.REGEX([.D5];&quot;(\p{Greek}+( |,|\-|)+)+(?=(\(|\p{Latin}))&quot;))" office:value-type="string" office:string-value="δέκα " calcext:value-type="string">
            <text:p>δέκα </text:p>
          </table:table-cell>
          <table:table-cell table:formula="of:=IF([.D5]=&quot;&quot;;&quot;&quot;;ORG.LIBREOFFICE.REGEX([.D5];&quot;\p{Latin}[^\p{Greek}]*&quot;))" office:value-type="string" office:string-value="ten " calcext:value-type="string">
            <text:p>ten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το γραφείο desk <text:s text:c="4"/>δέκατος - η - ο tenth </text:p>
          </table:table-cell>
          <table:table-cell/>
          <table:table-cell table:formula="of:=TRIM([.A6])" office:value-type="string" office:string-value="το γραφείο desk δέκατος - η - ο tenth" calcext:value-type="string">
            <text:p>το γραφείο desk δέκατος - η - ο tenth</text:p>
          </table:table-cell>
          <table:table-cell table:formula="of:=IF([.A6]=&quot;&quot;;&quot;&quot;;SUBSTITUTE(SUBSTITUTE([.A6];[.F6];&quot;&quot;);[.G6];&quot;&quot;))" office:value-type="string" office:string-value="δέκατος - η - ο tenth " calcext:value-type="string">
            <text:p>δέκατος - η - ο tenth </text:p>
          </table:table-cell>
          <table:table-cell table:formula="of:=&quot;&quot;">
            <text:p/>
          </table:table-cell>
          <table:table-cell table:formula="of:=IF([.A6]=&quot;&quot;;&quot;&quot;;ORG.LIBREOFFICE.REGEX([.A6];&quot;(\p{Greek}+( |,|\-|)+)+(?=(\(|\p{Latin}))&quot;))" office:value-type="string" office:string-value="το γραφείο " calcext:value-type="string">
            <text:p>το γραφείο </text:p>
          </table:table-cell>
          <table:table-cell table:formula="of:=IF([.A6]=&quot;&quot;;&quot;&quot;;ORG.LIBREOFFICE.REGEX([.A6];&quot;\p{Latin}[^\p{Greek}]*&quot;))" office:value-type="string" office:string-value="desk     " calcext:value-type="string">
            <text:p>desk <text:s text:c="4"/></text:p>
          </table:table-cell>
          <table:table-cell/>
          <table:table-cell table:formula="of:=IF([.D6]=&quot;&quot;;&quot;&quot;;ORG.LIBREOFFICE.REGEX([.D6];&quot;(\p{Greek}+( |,|\-|)+)+(?=(\(|\p{Latin}))&quot;))" office:value-type="string" office:string-value="δέκατος - η - ο " calcext:value-type="string">
            <text:p>δέκατος - η - ο </text:p>
          </table:table-cell>
          <table:table-cell table:formula="of:=IF([.D6]=&quot;&quot;;&quot;&quot;;ORG.LIBREOFFICE.REGEX([.D6];&quot;\p{Latin}[^\p{Greek}]*&quot;))" office:value-type="string" office:string-value="tenth " calcext:value-type="string">
            <text:p>tenth </text:p>
          </table:table-cell>
          <table:table-cell/>
          <table:table-cell office:value-type="string" calcext:value-type="string">
            <text:p>Thread:</text:p>
          </table:table-cell>
        </table:table-row>
        <table:table-row table:style-name="ro1">
          <table:table-cell office:value-type="string" calcext:value-type="string">
            <text:p>μας ( to ) us <text:s text:c="4"/>πανω σε on </text:p>
          </table:table-cell>
          <table:table-cell/>
          <table:table-cell table:formula="of:=TRIM([.A7])" office:value-type="string" office:string-value="μας ( to ) us πανω σε on" calcext:value-type="string">
            <text:p>μας ( to ) us πανω σε on</text:p>
          </table:table-cell>
          <table:table-cell table:formula="of:=IF([.A7]=&quot;&quot;;&quot;&quot;;SUBSTITUTE(SUBSTITUTE([.A7];[.F7];&quot;&quot;);[.G7];&quot;&quot;))" office:value-type="string" office:string-value="( πανω σε on " calcext:value-type="string">
            <text:p>( πανω σε on </text:p>
          </table:table-cell>
          <table:table-cell table:formula="of:=&quot;&quot;">
            <text:p/>
          </table:table-cell>
          <table:table-cell table:formula="of:=IF([.A7]=&quot;&quot;;&quot;&quot;;ORG.LIBREOFFICE.REGEX([.A7];&quot;(\p{Greek}+( |,|\-|)+)+(?=(\(|\p{Latin}))&quot;))" office:value-type="string" office:string-value="μας " calcext:value-type="string">
            <text:p>μας </text:p>
          </table:table-cell>
          <table:table-cell table:formula="of:=IF([.A7]=&quot;&quot;;&quot;&quot;;ORG.LIBREOFFICE.REGEX([.A7];&quot;\p{Latin}[^\p{Greek}]*&quot;))" office:value-type="string" office:string-value="to ) us     " calcext:value-type="string">
            <text:p>to ) us <text:s text:c="4"/></text:p>
          </table:table-cell>
          <table:table-cell/>
          <table:table-cell table:formula="of:=IF([.D7]=&quot;&quot;;&quot;&quot;;ORG.LIBREOFFICE.REGEX([.D7];&quot;(\p{Greek}+( |,|\-|)+)+(?=(\(|\p{Latin}))&quot;))" office:value-type="string" office:string-value="πανω σε " calcext:value-type="string">
            <text:p>πανω σε </text:p>
          </table:table-cell>
          <table:table-cell table:formula="of:=IF([.D7]=&quot;&quot;;&quot;&quot;;ORG.LIBREOFFICE.REGEX([.D7];&quot;\p{Latin}[^\p{Greek}]*&quot;))" office:value-type="string" office:string-value="on " calcext:value-type="string">
            <text:p>on </text:p>
          </table:table-cell>
          <table:table-cell/>
          <table:table-cell office:value-type="string" calcext:value-type="string">
            <text:p><text:a xlink:href="https://ask.libreoffice.org/en/question/190411/sorting-words-that-need-to-go-into-2-columns-in-doc-or-calc-but-arent-separated-by-comma-between-greek-and-english-translation" xlink:type="simple">https://ask.libreoffice.org/en/question/190411/sorting-words-that-need-to-go-into-2-columns-in-doc-or-calc-but-arent-separated-by-comma-between-greek-and-english-translation</text:a></text:p>
          </table:table-cell>
        </table:table-row>
        <table:table-row table:style-name="ro1">
          <table:table-cell office:value-type="string" calcext:value-type="string">
            <text:p>το μπαλκόνι <text:s/>balcony <text:s text:c="4"/>πολλοί - ές - ά many , a lot of </text:p>
          </table:table-cell>
          <table:table-cell/>
          <table:table-cell table:formula="of:=TRIM([.A8])" office:value-type="string" office:string-value="το μπαλκόνι balcony πολλοί - ές - ά many , a lot of" calcext:value-type="string">
            <text:p>το μπαλκόνι balcony πολλοί - ές - ά many , a lot of</text:p>
          </table:table-cell>
          <table:table-cell table:formula="of:=IF([.A8]=&quot;&quot;;&quot;&quot;;SUBSTITUTE(SUBSTITUTE([.A8];[.F8];&quot;&quot;);[.G8];&quot;&quot;))" office:value-type="string" office:string-value="πολλοί - ές - ά many , a lot of " calcext:value-type="string">
            <text:p>πολλοί - ές - ά many , a lot of </text:p>
          </table:table-cell>
          <table:table-cell table:formula="of:=&quot;&quot;">
            <text:p/>
          </table:table-cell>
          <table:table-cell table:formula="of:=IF([.A8]=&quot;&quot;;&quot;&quot;;ORG.LIBREOFFICE.REGEX([.A8];&quot;(\p{Greek}+( |,|\-|)+)+(?=(\(|\p{Latin}))&quot;))" office:value-type="string" office:string-value="το μπαλκόνι  " calcext:value-type="string">
            <text:p>το μπαλκόνι <text:s/></text:p>
          </table:table-cell>
          <table:table-cell table:formula="of:=IF([.A8]=&quot;&quot;;&quot;&quot;;ORG.LIBREOFFICE.REGEX([.A8];&quot;\p{Latin}[^\p{Greek}]*&quot;))" office:value-type="string" office:string-value="balcony     " calcext:value-type="string">
            <text:p>balcony <text:s text:c="4"/></text:p>
          </table:table-cell>
          <table:table-cell/>
          <table:table-cell table:formula="of:=IF([.D8]=&quot;&quot;;&quot;&quot;;ORG.LIBREOFFICE.REGEX([.D8];&quot;(\p{Greek}+( |,|\-|)+)+(?=(\(|\p{Latin}))&quot;))" office:value-type="string" office:string-value="πολλοί - ές - ά " calcext:value-type="string">
            <text:p>πολλοί - ές - ά </text:p>
          </table:table-cell>
          <table:table-cell table:formula="of:=IF([.D8]=&quot;&quot;;&quot;&quot;;ORG.LIBREOFFICE.REGEX([.D8];&quot;\p{Latin}[^\p{Greek}]*&quot;))" office:value-type="string" office:string-value="many , a lot of " calcext:value-type="string">
            <text:p>many , a lot of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το μπάνιο bathroom <text:s text:c="4"/>η πολυθρόνα arm chair </text:p>
          </table:table-cell>
          <table:table-cell/>
          <table:table-cell table:formula="of:=TRIM([.A9])" office:value-type="string" office:string-value="το μπάνιο bathroom η πολυθρόνα arm chair" calcext:value-type="string">
            <text:p>το μπάνιο bathroom η πολυθρόνα arm chair</text:p>
          </table:table-cell>
          <table:table-cell table:formula="of:=IF([.A9]=&quot;&quot;;&quot;&quot;;SUBSTITUTE(SUBSTITUTE([.A9];[.F9];&quot;&quot;);[.G9];&quot;&quot;))" office:value-type="string" office:string-value="η πολυθρόνα arm chair " calcext:value-type="string">
            <text:p>η πολυθρόνα arm chair </text:p>
          </table:table-cell>
          <table:table-cell table:formula="of:=&quot;&quot;">
            <text:p/>
          </table:table-cell>
          <table:table-cell table:formula="of:=IF([.A9]=&quot;&quot;;&quot;&quot;;ORG.LIBREOFFICE.REGEX([.A9];&quot;(\p{Greek}+( |,|\-|)+)+(?=(\(|\p{Latin}))&quot;))" office:value-type="string" office:string-value="το μπάνιο " calcext:value-type="string">
            <text:p>το μπάνιο </text:p>
          </table:table-cell>
          <table:table-cell table:formula="of:=IF([.A9]=&quot;&quot;;&quot;&quot;;ORG.LIBREOFFICE.REGEX([.A9];&quot;\p{Latin}[^\p{Greek}]*&quot;))" office:value-type="string" office:string-value="bathroom     " calcext:value-type="string">
            <text:p>bathroom <text:s text:c="4"/></text:p>
          </table:table-cell>
          <table:table-cell/>
          <table:table-cell table:formula="of:=IF([.D9]=&quot;&quot;;&quot;&quot;;ORG.LIBREOFFICE.REGEX([.D9];&quot;(\p{Greek}+( |,|\-|)+)+(?=(\(|\p{Latin}))&quot;))" office:value-type="string" office:string-value="η πολυθρόνα " calcext:value-type="string">
            <text:p>η πολυθρόνα </text:p>
          </table:table-cell>
          <table:table-cell table:formula="of:=IF([.D9]=&quot;&quot;;&quot;&quot;;ORG.LIBREOFFICE.REGEX([.D9];&quot;\p{Latin}[^\p{Greek}]*&quot;))" office:value-type="string" office:string-value="arm chair " calcext:value-type="string">
            <text:p>arm chair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το δωματιο room </text:p>
          </table:table-cell>
          <table:table-cell/>
          <table:table-cell table:formula="of:=TRIM([.A10])" office:value-type="string" office:string-value="το δωματιο room" calcext:value-type="string">
            <text:p>το δωματιο room</text:p>
          </table:table-cell>
          <table:table-cell table:formula="of:=IF([.A10]=&quot;&quot;;&quot;&quot;;SUBSTITUTE(SUBSTITUTE([.A10];[.F10];&quot;&quot;);[.G10];&quot;&quot;))">
            <text:p/>
          </table:table-cell>
          <table:table-cell table:formula="of:=&quot;&quot;">
            <text:p/>
          </table:table-cell>
          <table:table-cell table:formula="of:=IF([.A10]=&quot;&quot;;&quot;&quot;;ORG.LIBREOFFICE.REGEX([.A10];&quot;(\p{Greek}+( |,|\-|)+)+(?=(\(|\p{Latin}))&quot;))" office:value-type="string" office:string-value="το δωματιο " calcext:value-type="string">
            <text:p>το δωματιο </text:p>
          </table:table-cell>
          <table:table-cell table:formula="of:=IF([.A10]=&quot;&quot;;&quot;&quot;;ORG.LIBREOFFICE.REGEX([.A10];&quot;\p{Latin}[^\p{Greek}]*&quot;))" office:value-type="string" office:string-value="room " calcext:value-type="string">
            <text:p>room </text:p>
          </table:table-cell>
          <table:table-cell/>
          <table:table-cell table:formula="of:=IF([.D10]=&quot;&quot;;&quot;&quot;;ORG.LIBREOFFICE.REGEX([.D10];&quot;(\p{Greek}+( |,|\-|)+)+(?=(\(|\p{Latin}))&quot;))">
            <text:p/>
          </table:table-cell>
          <table:table-cell table:formula="of:=IF([.D10]=&quot;&quot;;&quot;&quot;;ORG.LIBREOFFICE.REGEX([.D10];&quot;\p{Latin}[^\p{Greek}]*&quot;))">
            <text:p/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TRIM([.A11])">
            <text:p/>
          </table:table-cell>
          <table:table-cell table:formula="of:=IF([.A11]=&quot;&quot;;&quot;&quot;;SUBSTITUTE(SUBSTITUTE([.A11];[.F11];&quot;&quot;);[.G11];&quot;&quot;))">
            <text:p/>
          </table:table-cell>
          <table:table-cell table:formula="of:=&quot;&quot;">
            <text:p/>
          </table:table-cell>
          <table:table-cell table:formula="of:=IF([.A11]=&quot;&quot;;&quot;&quot;;ORG.LIBREOFFICE.REGEX([.A11];&quot;(\p{Greek}+( |,|\-|)+)+(?=(\(|\p{Latin}))&quot;))">
            <text:p/>
          </table:table-cell>
          <table:table-cell table:formula="of:=IF([.A11]=&quot;&quot;;&quot;&quot;;ORG.LIBREOFFICE.REGEX([.A11];&quot;\p{Latin}[^\p{Greek}]*&quot;))">
            <text:p/>
          </table:table-cell>
          <table:table-cell/>
          <table:table-cell table:formula="of:=IF([.D11]=&quot;&quot;;&quot;&quot;;ORG.LIBREOFFICE.REGEX([.D11];&quot;(\p{Greek}+( |,|\-|)+)+(?=(\(|\p{Latin}))&quot;))">
            <text:p/>
          </table:table-cell>
          <table:table-cell table:formula="of:=IF([.D11]=&quot;&quot;;&quot;&quot;;ORG.LIBREOFFICE.REGEX([.D11];&quot;\p{Latin}[^\p{Greek}]*&quot;))">
            <text:p/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TRIM([.A12])">
            <text:p/>
          </table:table-cell>
          <table:table-cell table:formula="of:=IF([.A12]=&quot;&quot;;&quot;&quot;;SUBSTITUTE(SUBSTITUTE([.A12];[.F12];&quot;&quot;);[.G12];&quot;&quot;))">
            <text:p/>
          </table:table-cell>
          <table:table-cell table:formula="of:=&quot;&quot;">
            <text:p/>
          </table:table-cell>
          <table:table-cell table:formula="of:=IF([.A12]=&quot;&quot;;&quot;&quot;;ORG.LIBREOFFICE.REGEX([.A12];&quot;(\p{Greek}+( |,|\-|)+)+(?=(\(|\p{Latin}))&quot;))">
            <text:p/>
          </table:table-cell>
          <table:table-cell table:formula="of:=IF([.A12]=&quot;&quot;;&quot;&quot;;ORG.LIBREOFFICE.REGEX([.A12];&quot;\p{Latin}[^\p{Greek}]*&quot;))">
            <text:p/>
          </table:table-cell>
          <table:table-cell/>
          <table:table-cell table:formula="of:=IF([.D12]=&quot;&quot;;&quot;&quot;;ORG.LIBREOFFICE.REGEX([.D12];&quot;(\p{Greek}+( |,|\-|)+)+(?=(\(|\p{Latin}))&quot;))">
            <text:p/>
          </table:table-cell>
          <table:table-cell table:formula="of:=IF([.D12]=&quot;&quot;;&quot;&quot;;ORG.LIBREOFFICE.REGEX([.D12];&quot;\p{Latin}[^\p{Greek}]*&quot;))">
            <text:p/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TRIM([.A13])">
            <text:p/>
          </table:table-cell>
          <table:table-cell table:formula="of:=IF([.A13]=&quot;&quot;;&quot;&quot;;SUBSTITUTE(SUBSTITUTE([.A13];[.F13];&quot;&quot;);[.G13];&quot;&quot;))">
            <text:p/>
          </table:table-cell>
          <table:table-cell table:formula="of:=&quot;&quot;">
            <text:p/>
          </table:table-cell>
          <table:table-cell table:formula="of:=IF([.A13]=&quot;&quot;;&quot;&quot;;ORG.LIBREOFFICE.REGEX([.A13];&quot;(\p{Greek}+( |,|\-|)+)+(?=(\(|\p{Latin}))&quot;))">
            <text:p/>
          </table:table-cell>
          <table:table-cell table:formula="of:=IF([.A13]=&quot;&quot;;&quot;&quot;;ORG.LIBREOFFICE.REGEX([.A13];&quot;\p{Latin}[^\p{Greek}]*&quot;))">
            <text:p/>
          </table:table-cell>
          <table:table-cell/>
          <table:table-cell table:formula="of:=IF([.D13]=&quot;&quot;;&quot;&quot;;ORG.LIBREOFFICE.REGEX([.D13];&quot;(\p{Greek}+( |,|\-|)+)+(?=(\(|\p{Latin}))&quot;))">
            <text:p/>
          </table:table-cell>
          <table:table-cell table:formula="of:=IF([.D13]=&quot;&quot;;&quot;&quot;;ORG.LIBREOFFICE.REGEX([.D13];&quot;\p{Latin}[^\p{Greek}]*&quot;))">
            <text:p/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TRIM([.A14])">
            <text:p/>
          </table:table-cell>
          <table:table-cell table:formula="of:=IF([.A14]=&quot;&quot;;&quot;&quot;;SUBSTITUTE(SUBSTITUTE([.A14];[.F14];&quot;&quot;);[.G14];&quot;&quot;))">
            <text:p/>
          </table:table-cell>
          <table:table-cell table:formula="of:=&quot;&quot;">
            <text:p/>
          </table:table-cell>
          <table:table-cell table:formula="of:=IF([.A14]=&quot;&quot;;&quot;&quot;;ORG.LIBREOFFICE.REGEX([.A14];&quot;(\p{Greek}+( |,|\-|)+)+(?=(\(|\p{Latin}))&quot;))">
            <text:p/>
          </table:table-cell>
          <table:table-cell table:formula="of:=IF([.A14]=&quot;&quot;;&quot;&quot;;ORG.LIBREOFFICE.REGEX([.A14];&quot;\p{Latin}[^\p{Greek}]*&quot;))">
            <text:p/>
          </table:table-cell>
          <table:table-cell/>
          <table:table-cell table:formula="of:=IF([.D14]=&quot;&quot;;&quot;&quot;;ORG.LIBREOFFICE.REGEX([.D14];&quot;(\p{Greek}+( |,|\-|)+)+(?=(\(|\p{Latin}))&quot;))">
            <text:p/>
          </table:table-cell>
          <table:table-cell table:formula="of:=IF([.D14]=&quot;&quot;;&quot;&quot;;ORG.LIBREOFFICE.REGEX([.D14];&quot;\p{Latin}[^\p{Greek}]*&quot;))">
            <text:p/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TRIM([.A15])">
            <text:p/>
          </table:table-cell>
          <table:table-cell table:formula="of:=IF([.A15]=&quot;&quot;;&quot;&quot;;SUBSTITUTE(SUBSTITUTE([.A15];[.F15];&quot;&quot;);[.G15];&quot;&quot;))">
            <text:p/>
          </table:table-cell>
          <table:table-cell table:formula="of:=&quot;&quot;">
            <text:p/>
          </table:table-cell>
          <table:table-cell table:formula="of:=IF([.A15]=&quot;&quot;;&quot;&quot;;ORG.LIBREOFFICE.REGEX([.A15];&quot;(\p{Greek}+( |,|\-|)+)+(?=(\(|\p{Latin}))&quot;))">
            <text:p/>
          </table:table-cell>
          <table:table-cell table:formula="of:=IF([.A15]=&quot;&quot;;&quot;&quot;;ORG.LIBREOFFICE.REGEX([.A15];&quot;\p{Latin}[^\p{Greek}]*&quot;))">
            <text:p/>
          </table:table-cell>
          <table:table-cell/>
          <table:table-cell table:formula="of:=IF([.D15]=&quot;&quot;;&quot;&quot;;ORG.LIBREOFFICE.REGEX([.D15];&quot;(\p{Greek}+( |,|\-|)+)+(?=(\(|\p{Latin}))&quot;))">
            <text:p/>
          </table:table-cell>
          <table:table-cell table:formula="of:=IF([.D15]=&quot;&quot;;&quot;&quot;;ORG.LIBREOFFICE.REGEX([.D15];&quot;\p{Latin}[^\p{Greek}]*&quot;))">
            <text:p/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TRIM([.A16])">
            <text:p/>
          </table:table-cell>
          <table:table-cell table:formula="of:=IF([.A16]=&quot;&quot;;&quot;&quot;;SUBSTITUTE(SUBSTITUTE([.A16];[.F16];&quot;&quot;);[.G16];&quot;&quot;))">
            <text:p/>
          </table:table-cell>
          <table:table-cell table:formula="of:=&quot;&quot;">
            <text:p/>
          </table:table-cell>
          <table:table-cell table:formula="of:=IF([.A16]=&quot;&quot;;&quot;&quot;;ORG.LIBREOFFICE.REGEX([.A16];&quot;(\p{Greek}+( |,|\-|)+)+(?=(\(|\p{Latin}))&quot;))">
            <text:p/>
          </table:table-cell>
          <table:table-cell table:formula="of:=IF([.A16]=&quot;&quot;;&quot;&quot;;ORG.LIBREOFFICE.REGEX([.A16];&quot;\p{Latin}[^\p{Greek}]*&quot;))">
            <text:p/>
          </table:table-cell>
          <table:table-cell/>
          <table:table-cell table:formula="of:=IF([.D16]=&quot;&quot;;&quot;&quot;;ORG.LIBREOFFICE.REGEX([.D16];&quot;(\p{Greek}+( |,|\-|)+)+(?=(\(|\p{Latin}))&quot;))">
            <text:p/>
          </table:table-cell>
          <table:table-cell table:formula="of:=IF([.D16]=&quot;&quot;;&quot;&quot;;ORG.LIBREOFFICE.REGEX([.D16];&quot;\p{Latin}[^\p{Greek}]*&quot;))">
            <text:p/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TRIM([.A17])">
            <text:p/>
          </table:table-cell>
          <table:table-cell table:formula="of:=IF([.A17]=&quot;&quot;;&quot;&quot;;SUBSTITUTE(SUBSTITUTE([.A17];[.F17];&quot;&quot;);[.G17];&quot;&quot;))">
            <text:p/>
          </table:table-cell>
          <table:table-cell table:formula="of:=&quot;&quot;">
            <text:p/>
          </table:table-cell>
          <table:table-cell table:formula="of:=IF([.A17]=&quot;&quot;;&quot;&quot;;ORG.LIBREOFFICE.REGEX([.A17];&quot;(\p{Greek}+( |,|\-|)+)+(?=(\(|\p{Latin}))&quot;))">
            <text:p/>
          </table:table-cell>
          <table:table-cell table:formula="of:=IF([.A17]=&quot;&quot;;&quot;&quot;;ORG.LIBREOFFICE.REGEX([.A17];&quot;\p{Latin}[^\p{Greek}]*&quot;))">
            <text:p/>
          </table:table-cell>
          <table:table-cell/>
          <table:table-cell table:formula="of:=IF([.D17]=&quot;&quot;;&quot;&quot;;ORG.LIBREOFFICE.REGEX([.D17];&quot;(\p{Greek}+( |,|\-|)+)+(?=(\(|\p{Latin}))&quot;))">
            <text:p/>
          </table:table-cell>
          <table:table-cell table:formula="of:=IF([.D17]=&quot;&quot;;&quot;&quot;;ORG.LIBREOFFICE.REGEX([.D17];&quot;\p{Latin}[^\p{Greek}]*&quot;))">
            <text:p/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TRIM([.A18])">
            <text:p/>
          </table:table-cell>
          <table:table-cell table:formula="of:=IF([.A18]=&quot;&quot;;&quot;&quot;;SUBSTITUTE(SUBSTITUTE([.A18];[.F18];&quot;&quot;);[.G18];&quot;&quot;))">
            <text:p/>
          </table:table-cell>
          <table:table-cell table:formula="of:=&quot;&quot;">
            <text:p/>
          </table:table-cell>
          <table:table-cell table:formula="of:=IF([.A18]=&quot;&quot;;&quot;&quot;;ORG.LIBREOFFICE.REGEX([.A18];&quot;(\p{Greek}+( |,|\-|)+)+(?=(\(|\p{Latin}))&quot;))">
            <text:p/>
          </table:table-cell>
          <table:table-cell table:formula="of:=IF([.A18]=&quot;&quot;;&quot;&quot;;ORG.LIBREOFFICE.REGEX([.A18];&quot;\p{Latin}[^\p{Greek}]*&quot;))">
            <text:p/>
          </table:table-cell>
          <table:table-cell/>
          <table:table-cell table:formula="of:=IF([.D18]=&quot;&quot;;&quot;&quot;;ORG.LIBREOFFICE.REGEX([.D18];&quot;(\p{Greek}+( |,|\-|)+)+(?=(\(|\p{Latin}))&quot;))">
            <text:p/>
          </table:table-cell>
          <table:table-cell table:formula="of:=IF([.D18]=&quot;&quot;;&quot;&quot;;ORG.LIBREOFFICE.REGEX([.D18];&quot;\p{Latin}[^\p{Greek}]*&quot;))">
            <text:p/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TRIM([.A19])">
            <text:p/>
          </table:table-cell>
          <table:table-cell table:formula="of:=IF([.A19]=&quot;&quot;;&quot;&quot;;SUBSTITUTE(SUBSTITUTE([.A19];[.F19];&quot;&quot;);[.G19];&quot;&quot;))">
            <text:p/>
          </table:table-cell>
          <table:table-cell table:formula="of:=&quot;&quot;">
            <text:p/>
          </table:table-cell>
          <table:table-cell table:formula="of:=IF([.A19]=&quot;&quot;;&quot;&quot;;ORG.LIBREOFFICE.REGEX([.A19];&quot;(\p{Greek}+( |,|\-|)+)+(?=(\(|\p{Latin}))&quot;))">
            <text:p/>
          </table:table-cell>
          <table:table-cell table:formula="of:=IF([.A19]=&quot;&quot;;&quot;&quot;;ORG.LIBREOFFICE.REGEX([.A19];&quot;\p{Latin}[^\p{Greek}]*&quot;))">
            <text:p/>
          </table:table-cell>
          <table:table-cell/>
          <table:table-cell table:formula="of:=IF([.D19]=&quot;&quot;;&quot;&quot;;ORG.LIBREOFFICE.REGEX([.D19];&quot;(\p{Greek}+( |,|\-|)+)+(?=(\(|\p{Latin}))&quot;))">
            <text:p/>
          </table:table-cell>
          <table:table-cell table:formula="of:=IF([.D19]=&quot;&quot;;&quot;&quot;;ORG.LIBREOFFICE.REGEX([.D19];&quot;\p{Latin}[^\p{Greek}]*&quot;))">
            <text:p/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TRIM([.A20])">
            <text:p/>
          </table:table-cell>
          <table:table-cell table:formula="of:=IF([.A20]=&quot;&quot;;&quot;&quot;;SUBSTITUTE(SUBSTITUTE([.A20];[.F20];&quot;&quot;);[.G20];&quot;&quot;))">
            <text:p/>
          </table:table-cell>
          <table:table-cell table:formula="of:=&quot;&quot;">
            <text:p/>
          </table:table-cell>
          <table:table-cell table:formula="of:=IF([.A20]=&quot;&quot;;&quot;&quot;;ORG.LIBREOFFICE.REGEX([.A20];&quot;(\p{Greek}+( |,|\-|)+)+(?=(\(|\p{Latin}))&quot;))">
            <text:p/>
          </table:table-cell>
          <table:table-cell table:formula="of:=IF([.A20]=&quot;&quot;;&quot;&quot;;ORG.LIBREOFFICE.REGEX([.A20];&quot;\p{Latin}[^\p{Greek}]*&quot;))">
            <text:p/>
          </table:table-cell>
          <table:table-cell/>
          <table:table-cell table:formula="of:=IF([.D20]=&quot;&quot;;&quot;&quot;;ORG.LIBREOFFICE.REGEX([.D20];&quot;(\p{Greek}+( |,|\-|)+)+(?=(\(|\p{Latin}))&quot;))">
            <text:p/>
          </table:table-cell>
          <table:table-cell table:formula="of:=IF([.D20]=&quot;&quot;;&quot;&quot;;ORG.LIBREOFFICE.REGEX([.D20];&quot;\p{Latin}[^\p{Greek}]*&quot;))">
            <text:p/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TRIM([.A21])">
            <text:p/>
          </table:table-cell>
          <table:table-cell table:formula="of:=IF([.A21]=&quot;&quot;;&quot;&quot;;SUBSTITUTE(SUBSTITUTE([.A21];[.F21];&quot;&quot;);[.G21];&quot;&quot;))">
            <text:p/>
          </table:table-cell>
          <table:table-cell table:formula="of:=&quot;&quot;">
            <text:p/>
          </table:table-cell>
          <table:table-cell table:formula="of:=IF([.A21]=&quot;&quot;;&quot;&quot;;ORG.LIBREOFFICE.REGEX([.A21];&quot;(\p{Greek}+( |,|\-|)+)+(?=(\(|\p{Latin}))&quot;))">
            <text:p/>
          </table:table-cell>
          <table:table-cell table:formula="of:=IF([.A21]=&quot;&quot;;&quot;&quot;;ORG.LIBREOFFICE.REGEX([.A21];&quot;\p{Latin}[^\p{Greek}]*&quot;))">
            <text:p/>
          </table:table-cell>
          <table:table-cell/>
          <table:table-cell table:formula="of:=IF([.D21]=&quot;&quot;;&quot;&quot;;ORG.LIBREOFFICE.REGEX([.D21];&quot;(\p{Greek}+( |,|\-|)+)+(?=(\(|\p{Latin}))&quot;))">
            <text:p/>
          </table:table-cell>
          <table:table-cell table:formula="of:=IF([.D21]=&quot;&quot;;&quot;&quot;;ORG.LIBREOFFICE.REGEX([.D21];&quot;\p{Latin}[^\p{Greek}]*&quot;))">
            <text:p/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TRIM([.A22])">
            <text:p/>
          </table:table-cell>
          <table:table-cell table:formula="of:=IF([.A22]=&quot;&quot;;&quot;&quot;;SUBSTITUTE(SUBSTITUTE([.A22];[.F22];&quot;&quot;);[.G22];&quot;&quot;))">
            <text:p/>
          </table:table-cell>
          <table:table-cell table:formula="of:=&quot;&quot;">
            <text:p/>
          </table:table-cell>
          <table:table-cell table:formula="of:=IF([.A22]=&quot;&quot;;&quot;&quot;;ORG.LIBREOFFICE.REGEX([.A22];&quot;(\p{Greek}+( |,|\-|)+)+(?=(\(|\p{Latin}))&quot;))">
            <text:p/>
          </table:table-cell>
          <table:table-cell table:formula="of:=IF([.A22]=&quot;&quot;;&quot;&quot;;ORG.LIBREOFFICE.REGEX([.A22];&quot;\p{Latin}[^\p{Greek}]*&quot;))">
            <text:p/>
          </table:table-cell>
          <table:table-cell/>
          <table:table-cell table:formula="of:=IF([.D22]=&quot;&quot;;&quot;&quot;;ORG.LIBREOFFICE.REGEX([.D22];&quot;(\p{Greek}+( |,|\-|)+)+(?=(\(|\p{Latin}))&quot;))">
            <text:p/>
          </table:table-cell>
          <table:table-cell table:formula="of:=IF([.D22]=&quot;&quot;;&quot;&quot;;ORG.LIBREOFFICE.REGEX([.D22];&quot;\p{Latin}[^\p{Greek}]*&quot;))">
            <text:p/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TRIM([.A23])">
            <text:p/>
          </table:table-cell>
          <table:table-cell table:formula="of:=IF([.A23]=&quot;&quot;;&quot;&quot;;SUBSTITUTE(SUBSTITUTE([.A23];[.F23];&quot;&quot;);[.G23];&quot;&quot;))">
            <text:p/>
          </table:table-cell>
          <table:table-cell table:formula="of:=&quot;&quot;">
            <text:p/>
          </table:table-cell>
          <table:table-cell table:formula="of:=IF([.A23]=&quot;&quot;;&quot;&quot;;ORG.LIBREOFFICE.REGEX([.A23];&quot;(\p{Greek}+( |,|\-|)+)+(?=(\(|\p{Latin}))&quot;))">
            <text:p/>
          </table:table-cell>
          <table:table-cell table:formula="of:=IF([.A23]=&quot;&quot;;&quot;&quot;;ORG.LIBREOFFICE.REGEX([.A23];&quot;\p{Latin}[^\p{Greek}]*&quot;))">
            <text:p/>
          </table:table-cell>
          <table:table-cell/>
          <table:table-cell table:formula="of:=IF([.D23]=&quot;&quot;;&quot;&quot;;ORG.LIBREOFFICE.REGEX([.D23];&quot;(\p{Greek}+( |,|\-|)+)+(?=(\(|\p{Latin}))&quot;))">
            <text:p/>
          </table:table-cell>
          <table:table-cell table:formula="of:=IF([.D23]=&quot;&quot;;&quot;&quot;;ORG.LIBREOFFICE.REGEX([.D23];&quot;\p{Latin}[^\p{Greek}]*&quot;))">
            <text:p/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TRIM([.A24])">
            <text:p/>
          </table:table-cell>
          <table:table-cell table:formula="of:=IF([.A24]=&quot;&quot;;&quot;&quot;;SUBSTITUTE(SUBSTITUTE([.A24];[.F24];&quot;&quot;);[.G24];&quot;&quot;))">
            <text:p/>
          </table:table-cell>
          <table:table-cell table:formula="of:=&quot;&quot;">
            <text:p/>
          </table:table-cell>
          <table:table-cell table:formula="of:=IF([.A24]=&quot;&quot;;&quot;&quot;;ORG.LIBREOFFICE.REGEX([.A24];&quot;(\p{Greek}+( |,|\-|)+)+(?=(\(|\p{Latin}))&quot;))">
            <text:p/>
          </table:table-cell>
          <table:table-cell table:formula="of:=IF([.A24]=&quot;&quot;;&quot;&quot;;ORG.LIBREOFFICE.REGEX([.A24];&quot;\p{Latin}[^\p{Greek}]*&quot;))">
            <text:p/>
          </table:table-cell>
          <table:table-cell/>
          <table:table-cell table:formula="of:=IF([.D24]=&quot;&quot;;&quot;&quot;;ORG.LIBREOFFICE.REGEX([.D24];&quot;(\p{Greek}+( |,|\-|)+)+(?=(\(|\p{Latin}))&quot;))">
            <text:p/>
          </table:table-cell>
          <table:table-cell table:formula="of:=IF([.D24]=&quot;&quot;;&quot;&quot;;ORG.LIBREOFFICE.REGEX([.D24];&quot;\p{Latin}[^\p{Greek}]*&quot;))">
            <text:p/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TRIM([.A25])">
            <text:p/>
          </table:table-cell>
          <table:table-cell table:formula="of:=IF([.A25]=&quot;&quot;;&quot;&quot;;SUBSTITUTE(SUBSTITUTE([.A25];[.F25];&quot;&quot;);[.G25];&quot;&quot;))">
            <text:p/>
          </table:table-cell>
          <table:table-cell table:formula="of:=&quot;&quot;">
            <text:p/>
          </table:table-cell>
          <table:table-cell table:formula="of:=IF([.A25]=&quot;&quot;;&quot;&quot;;ORG.LIBREOFFICE.REGEX([.A25];&quot;(\p{Greek}+( |,|\-|)+)+(?=(\(|\p{Latin}))&quot;))">
            <text:p/>
          </table:table-cell>
          <table:table-cell table:formula="of:=IF([.A25]=&quot;&quot;;&quot;&quot;;ORG.LIBREOFFICE.REGEX([.A25];&quot;\p{Latin}[^\p{Greek}]*&quot;))">
            <text:p/>
          </table:table-cell>
          <table:table-cell/>
          <table:table-cell table:formula="of:=IF([.D25]=&quot;&quot;;&quot;&quot;;ORG.LIBREOFFICE.REGEX([.D25];&quot;(\p{Greek}+( |,|\-|)+)+(?=(\(|\p{Latin}))&quot;))">
            <text:p/>
          </table:table-cell>
          <table:table-cell table:formula="of:=IF([.D25]=&quot;&quot;;&quot;&quot;;ORG.LIBREOFFICE.REGEX([.D25];&quot;\p{Latin}[^\p{Greek}]*&quot;))">
            <text:p/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TRIM([.A26])">
            <text:p/>
          </table:table-cell>
          <table:table-cell table:formula="of:=IF([.A26]=&quot;&quot;;&quot;&quot;;SUBSTITUTE(SUBSTITUTE([.A26];[.F26];&quot;&quot;);[.G26];&quot;&quot;))">
            <text:p/>
          </table:table-cell>
          <table:table-cell table:formula="of:=&quot;&quot;">
            <text:p/>
          </table:table-cell>
          <table:table-cell table:formula="of:=IF([.A26]=&quot;&quot;;&quot;&quot;;ORG.LIBREOFFICE.REGEX([.A26];&quot;(\p{Greek}+( |,|\-|)+)+(?=(\(|\p{Latin}))&quot;))">
            <text:p/>
          </table:table-cell>
          <table:table-cell table:formula="of:=IF([.A26]=&quot;&quot;;&quot;&quot;;ORG.LIBREOFFICE.REGEX([.A26];&quot;\p{Latin}[^\p{Greek}]*&quot;))">
            <text:p/>
          </table:table-cell>
          <table:table-cell/>
          <table:table-cell table:formula="of:=IF([.D26]=&quot;&quot;;&quot;&quot;;ORG.LIBREOFFICE.REGEX([.D26];&quot;(\p{Greek}+( |,|\-|)+)+(?=(\(|\p{Latin}))&quot;))">
            <text:p/>
          </table:table-cell>
          <table:table-cell table:formula="of:=IF([.D26]=&quot;&quot;;&quot;&quot;;ORG.LIBREOFFICE.REGEX([.D26];&quot;\p{Latin}[^\p{Greek}]*&quot;))">
            <text:p/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TRIM([.A27])">
            <text:p/>
          </table:table-cell>
          <table:table-cell table:formula="of:=IF([.A27]=&quot;&quot;;&quot;&quot;;SUBSTITUTE(SUBSTITUTE([.A27];[.F27];&quot;&quot;);[.G27];&quot;&quot;))">
            <text:p/>
          </table:table-cell>
          <table:table-cell table:formula="of:=&quot;&quot;">
            <text:p/>
          </table:table-cell>
          <table:table-cell table:formula="of:=IF([.A27]=&quot;&quot;;&quot;&quot;;ORG.LIBREOFFICE.REGEX([.A27];&quot;(\p{Greek}+( |,|\-|)+)+(?=(\(|\p{Latin}))&quot;))">
            <text:p/>
          </table:table-cell>
          <table:table-cell table:formula="of:=IF([.A27]=&quot;&quot;;&quot;&quot;;ORG.LIBREOFFICE.REGEX([.A27];&quot;\p{Latin}[^\p{Greek}]*&quot;))">
            <text:p/>
          </table:table-cell>
          <table:table-cell/>
          <table:table-cell table:formula="of:=IF([.D27]=&quot;&quot;;&quot;&quot;;ORG.LIBREOFFICE.REGEX([.D27];&quot;(\p{Greek}+( |,|\-|)+)+(?=(\(|\p{Latin}))&quot;))">
            <text:p/>
          </table:table-cell>
          <table:table-cell table:formula="of:=IF([.D27]=&quot;&quot;;&quot;&quot;;ORG.LIBREOFFICE.REGEX([.D27];&quot;\p{Latin}[^\p{Greek}]*&quot;))">
            <text:p/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TRIM([.A28])">
            <text:p/>
          </table:table-cell>
          <table:table-cell table:formula="of:=IF([.A28]=&quot;&quot;;&quot;&quot;;SUBSTITUTE(SUBSTITUTE([.A28];[.F28];&quot;&quot;);[.G28];&quot;&quot;))">
            <text:p/>
          </table:table-cell>
          <table:table-cell table:formula="of:=&quot;&quot;">
            <text:p/>
          </table:table-cell>
          <table:table-cell table:formula="of:=IF([.A28]=&quot;&quot;;&quot;&quot;;ORG.LIBREOFFICE.REGEX([.A28];&quot;(\p{Greek}+( |,|\-|)+)+(?=(\(|\p{Latin}))&quot;))">
            <text:p/>
          </table:table-cell>
          <table:table-cell table:formula="of:=IF([.A28]=&quot;&quot;;&quot;&quot;;ORG.LIBREOFFICE.REGEX([.A28];&quot;\p{Latin}[^\p{Greek}]*&quot;))">
            <text:p/>
          </table:table-cell>
          <table:table-cell/>
          <table:table-cell table:formula="of:=IF([.D28]=&quot;&quot;;&quot;&quot;;ORG.LIBREOFFICE.REGEX([.D28];&quot;(\p{Greek}+( |,|\-|)+)+(?=(\(|\p{Latin}))&quot;))">
            <text:p/>
          </table:table-cell>
          <table:table-cell table:formula="of:=IF([.D28]=&quot;&quot;;&quot;&quot;;ORG.LIBREOFFICE.REGEX([.D28];&quot;\p{Latin}[^\p{Greek}]*&quot;))">
            <text:p/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TRIM([.A29])">
            <text:p/>
          </table:table-cell>
          <table:table-cell table:formula="of:=IF([.A29]=&quot;&quot;;&quot;&quot;;SUBSTITUTE(SUBSTITUTE([.A29];[.F29];&quot;&quot;);[.G29];&quot;&quot;))">
            <text:p/>
          </table:table-cell>
          <table:table-cell table:formula="of:=&quot;&quot;">
            <text:p/>
          </table:table-cell>
          <table:table-cell table:formula="of:=IF([.A29]=&quot;&quot;;&quot;&quot;;ORG.LIBREOFFICE.REGEX([.A29];&quot;(\p{Greek}+( |,|\-|)+)+(?=(\(|\p{Latin}))&quot;))">
            <text:p/>
          </table:table-cell>
          <table:table-cell table:formula="of:=IF([.A29]=&quot;&quot;;&quot;&quot;;ORG.LIBREOFFICE.REGEX([.A29];&quot;\p{Latin}[^\p{Greek}]*&quot;))">
            <text:p/>
          </table:table-cell>
          <table:table-cell/>
          <table:table-cell table:formula="of:=IF([.D29]=&quot;&quot;;&quot;&quot;;ORG.LIBREOFFICE.REGEX([.D29];&quot;(\p{Greek}+( |,|\-|)+)+(?=(\(|\p{Latin}))&quot;))">
            <text:p/>
          </table:table-cell>
          <table:table-cell table:formula="of:=IF([.D29]=&quot;&quot;;&quot;&quot;;ORG.LIBREOFFICE.REGEX([.D29];&quot;\p{Latin}[^\p{Greek}]*&quot;))">
            <text:p/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TRIM([.A30])">
            <text:p/>
          </table:table-cell>
          <table:table-cell table:formula="of:=IF([.A30]=&quot;&quot;;&quot;&quot;;SUBSTITUTE(SUBSTITUTE([.A30];[.F30];&quot;&quot;);[.G30];&quot;&quot;))">
            <text:p/>
          </table:table-cell>
          <table:table-cell table:formula="of:=&quot;&quot;">
            <text:p/>
          </table:table-cell>
          <table:table-cell table:formula="of:=IF([.A30]=&quot;&quot;;&quot;&quot;;ORG.LIBREOFFICE.REGEX([.A30];&quot;(\p{Greek}+( |,|\-|)+)+(?=(\(|\p{Latin}))&quot;))">
            <text:p/>
          </table:table-cell>
          <table:table-cell table:formula="of:=IF([.A30]=&quot;&quot;;&quot;&quot;;ORG.LIBREOFFICE.REGEX([.A30];&quot;\p{Latin}[^\p{Greek}]*&quot;))">
            <text:p/>
          </table:table-cell>
          <table:table-cell/>
          <table:table-cell table:formula="of:=IF([.D30]=&quot;&quot;;&quot;&quot;;ORG.LIBREOFFICE.REGEX([.D30];&quot;(\p{Greek}+( |,|\-|)+)+(?=(\(|\p{Latin}))&quot;))">
            <text:p/>
          </table:table-cell>
          <table:table-cell table:formula="of:=IF([.D30]=&quot;&quot;;&quot;&quot;;ORG.LIBREOFFICE.REGEX([.D30];&quot;\p{Latin}[^\p{Greek}]*&quot;))">
            <text:p/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TRIM([.A31])">
            <text:p/>
          </table:table-cell>
          <table:table-cell table:formula="of:=IF([.A31]=&quot;&quot;;&quot;&quot;;SUBSTITUTE(SUBSTITUTE([.A31];[.F31];&quot;&quot;);[.G31];&quot;&quot;))">
            <text:p/>
          </table:table-cell>
          <table:table-cell table:formula="of:=&quot;&quot;">
            <text:p/>
          </table:table-cell>
          <table:table-cell table:formula="of:=IF([.A31]=&quot;&quot;;&quot;&quot;;ORG.LIBREOFFICE.REGEX([.A31];&quot;(\p{Greek}+( |,|\-|)+)+(?=(\(|\p{Latin}))&quot;))">
            <text:p/>
          </table:table-cell>
          <table:table-cell table:formula="of:=IF([.A31]=&quot;&quot;;&quot;&quot;;ORG.LIBREOFFICE.REGEX([.A31];&quot;\p{Latin}[^\p{Greek}]*&quot;))">
            <text:p/>
          </table:table-cell>
          <table:table-cell/>
          <table:table-cell table:formula="of:=IF([.D31]=&quot;&quot;;&quot;&quot;;ORG.LIBREOFFICE.REGEX([.D31];&quot;(\p{Greek}+( |,|\-|)+)+(?=(\(|\p{Latin}))&quot;))">
            <text:p/>
          </table:table-cell>
          <table:table-cell table:formula="of:=IF([.D31]=&quot;&quot;;&quot;&quot;;ORG.LIBREOFFICE.REGEX([.D31];&quot;\p{Latin}[^\p{Greek}]*&quot;))">
            <text:p/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o" fo:country="none" style:font-name-asian="Microsoft YaHei" style:language-asian="zh" style:country-asian="CN" style:font-name-complex="Albany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6T14:32:30.110000000</meta:creation-date>
    <dc:date>2019-04-16T15:11:55.454000000</dc:date>
    <meta:editing-duration>PT5M31S</meta:editing-duration>
    <meta:editing-cycles>1</meta:editing-cycles>
    <meta:document-statistic meta:table-count="2" meta:cell-count="321" meta:object-count="0"/>
    <meta:generator>LibreOffice/6.2.2.2$Windows_X86_64 LibreOffice_project/2b840030fec2aae0fd2658d8d4f9548af4e3518d</meta:generator>
  </office:meta>
</office:document-meta>
</file>