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185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9" style:family="table-cell" style:parent-style-name="Default" style:data-style-name="N107">
      <style:table-cell-properties fo:background-color="#729fcf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ackground-color="#729fcf"/>
      <style:map style:condition="is-true-formula([.J2]&lt;&gt;[.S2])" style:apply-style-name="Note" style:base-cell-address="Tabelle1.A2"/>
    </style:style>
    <style:style style:name="ce11" style:family="table-cell" style:parent-style-name="Default" style:data-style-name="N107">
      <style:table-cell-properties fo:background-color="#b4c7dc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fo:background-color="#b4c7dc"/>
    </style:style>
    <style:style style:name="ce13" style:family="table-cell" style:parent-style-name="Default">
      <style:table-cell-properties fo:background-color="#b4c7dc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b4c7dc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dbb6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dbb6"/>
      <style:map style:condition="cell-content()!=[.S2]" style:apply-style-name="Note" style:base-cell-address="Tabelle1.J2"/>
    </style:style>
    <style:style style:name="ce20" style:family="table-cell" style:parent-style-name="Default">
      <style:table-cell-properties fo:background-color="#ffdbb6"/>
      <style:text-properties fo:font-weight="bold" style:font-weight-asian="bold" style:font-weight-complex="bold"/>
    </style:style>
    <style:style style:name="ce21" style:family="table-cell" style:parent-style-name="Default" style:data-style-name="N99">
      <style:table-cell-properties fo:background-color="#b2b2b2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ce22" style:family="table-cell" style:parent-style-name="Default" style:data-style-name="N99">
      <style:map style:condition="cell-content()=0" style:apply-style-name="Error" style:base-cell-address="Tabelle1.R2"/>
      <style:map style:condition="cell-content()=1" style:apply-style-name="Good" style:base-cell-address="Tabelle1.R2"/>
    </style:style>
    <style:style style:name="ce23" style:family="table-cell" style:parent-style-name="Default">
      <style:table-cell-properties fo:background-color="#bbe33d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bbe33d"/>
      <style:map style:condition="cell-content()!=[.J2]" style:apply-style-name="Note" style:base-cell-address="Tabelle1.S2"/>
    </style:style>
    <style:style style:name="ce25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27" style:family="table-cell" style:parent-style-name="Default" style:data-style-name="N99">
      <style:table-cell-properties fo:background-color="#eeeeee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office:forms form:automatic-focus="false" form:apply-design-mode="false"/>
        <table:table-column table:style-name="co1" table:number-columns-repeated="7" table:default-cell-style-name="ce10"/>
        <table:table-column table:style-name="co2" table:default-cell-style-name="ce12"/>
        <table:table-column table:style-name="co3" table:default-cell-style-name="ce15"/>
        <table:table-column table:style-name="co4" table:number-columns-repeated="7" table:default-cell-style-name="ce18"/>
        <table:table-column table:style-name="co4" table:default-cell-style-name="ce20"/>
        <table:table-column table:style-name="co5" table:default-cell-style-name="ce22"/>
        <table:table-column table:style-name="co6" table:number-columns-repeated="7" table:default-cell-style-name="ce24"/>
        <table:table-column table:style-name="co6" table:default-cell-style-name="ce25"/>
        <table:table-column table:style-name="co7" table:default-cell-style-name="ce22"/>
        <table:table-column table:style-name="co5" table:number-columns-repeated="3" table:default-cell-style-name="Default"/>
        <table:table-row table:style-name="ro1">
          <table:table-cell table:style-name="ce9" office:value-type="string" calcext:value-type="string">
            <text:p>Wert1</text:p>
          </table:table-cell>
          <table:table-cell table:style-name="ce9" office:value-type="string" calcext:value-type="string">
            <text:p>Wert2</text:p>
          </table:table-cell>
          <table:table-cell table:style-name="ce9" office:value-type="string" calcext:value-type="string">
            <text:p>Wert3</text:p>
          </table:table-cell>
          <table:table-cell table:style-name="ce9" office:value-type="string" calcext:value-type="string">
            <text:p>Wert4</text:p>
          </table:table-cell>
          <table:table-cell table:style-name="ce9" office:value-type="string" calcext:value-type="string">
            <text:p>Wert5</text:p>
          </table:table-cell>
          <table:table-cell table:style-name="ce9" office:value-type="string" calcext:value-type="string">
            <text:p>Wert6</text:p>
          </table:table-cell>
          <table:table-cell table:style-name="ce9" office:value-type="string" calcext:value-type="string">
            <text:p>Wert7</text:p>
          </table:table-cell>
          <table:table-cell table:style-name="ce11" office:value-type="string" calcext:value-type="string">
            <text:p>Summe</text:p>
          </table:table-cell>
          <table:table-cell table:style-name="ce13" office:value-type="string" calcext:value-type="string">
            <text:p>Runden nach Summe</text:p>
          </table:table-cell>
          <table:table-cell table:style-name="ce17" office:value-type="string" calcext:value-type="string">
            <text:p>Wert1 gerundet</text:p>
          </table:table-cell>
          <table:table-cell table:style-name="ce17" office:value-type="string" calcext:value-type="string">
            <text:p>Wert2 gerundet</text:p>
          </table:table-cell>
          <table:table-cell table:style-name="ce17" office:value-type="string" calcext:value-type="string">
            <text:p>Wert3 gerundet</text:p>
          </table:table-cell>
          <table:table-cell table:style-name="ce17" office:value-type="string" calcext:value-type="string">
            <text:p>Wert4 gerundet</text:p>
          </table:table-cell>
          <table:table-cell table:style-name="ce17" office:value-type="string" calcext:value-type="string">
            <text:p>Wert5 gerundet</text:p>
          </table:table-cell>
          <table:table-cell table:style-name="ce17" office:value-type="string" calcext:value-type="string">
            <text:p>Wert6 gerundet</text:p>
          </table:table-cell>
          <table:table-cell table:style-name="ce17" office:value-type="string" calcext:value-type="string">
            <text:p>Wert7 gerundet</text:p>
          </table:table-cell>
          <table:table-cell table:style-name="ce17" office:value-type="string" calcext:value-type="string">
            <text:p>Summe nach runden</text:p>
          </table:table-cell>
          <table:table-cell table:style-name="ce21" office:value-type="string" calcext:value-type="string">
            <text:p>Rundungsfehler?</text:p>
          </table:table-cell>
          <table:table-cell table:style-name="ce23" office:value-type="string" calcext:value-type="string">
            <text:p>Wert1 SRUNDEN</text:p>
          </table:table-cell>
          <table:table-cell table:style-name="ce23" office:value-type="string" calcext:value-type="string">
            <text:p>Wert2 SRUNDEN</text:p>
          </table:table-cell>
          <table:table-cell table:style-name="ce23" office:value-type="string" calcext:value-type="string">
            <text:p>Wert3 SRUNDEN</text:p>
          </table:table-cell>
          <table:table-cell table:style-name="ce23" office:value-type="string" calcext:value-type="string">
            <text:p>Wert4 SRUNDEN</text:p>
          </table:table-cell>
          <table:table-cell table:style-name="ce23" office:value-type="string" calcext:value-type="string">
            <text:p>Wert5 SRUNDEN</text:p>
          </table:table-cell>
          <table:table-cell table:style-name="ce23" office:value-type="string" calcext:value-type="string">
            <text:p>Wert6 SRUNDEN</text:p>
          </table:table-cell>
          <table:table-cell table:style-name="ce23" office:value-type="string" calcext:value-type="string">
            <text:p>Wert7 SRUNDEN</text:p>
          </table:table-cell>
          <table:table-cell table:style-name="ce23" office:value-type="string" calcext:value-type="string">
            <text:p>Summe SRUNDEN</text:p>
          </table:table-cell>
          <table:table-cell table:style-name="ce21" office:value-type="string" calcext:value-type="string">
            <text:p>Rundungsfehler SRUNDEN?</text:p>
          </table:table-cell>
          <table:table-cell/>
          <table:table-cell table:style-name="ce27" office:value-type="string" calcext:value-type="string">
            <text:p>Nachkommastellen = 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2">
          <table:table-cell office:value-type="float" office:value="52.2494088" calcext:value-type="float">
            <text:p>52,249409</text:p>
          </table:table-cell>
          <table:table-cell office:value-type="float" office:value="27.196203" calcext:value-type="float">
            <text:p>27,196203</text:p>
          </table:table-cell>
          <table:table-cell office:value-type="float" office:value="76.7601559" calcext:value-type="float">
            <text:p>76,760156</text:p>
          </table:table-cell>
          <table:table-cell office:value-type="float" office:value="5.5126896" calcext:value-type="float">
            <text:p>5,512690</text:p>
          </table:table-cell>
          <table:table-cell office:value-type="float" office:value="46.6098776" calcext:value-type="float">
            <text:p>46,609878</text:p>
          </table:table-cell>
          <table:table-cell office:value-type="float" office:value="34.0437882" calcext:value-type="float">
            <text:p>34,043788</text:p>
          </table:table-cell>
          <table:table-cell office:value-type="float" office:value="75.4533495" calcext:value-type="float">
            <text:p>75,453350</text:p>
          </table:table-cell>
          <table:table-cell table:formula="of:=SUM([.A2:.G2])" office:value-type="float" office:value="317.8254726" calcext:value-type="float">
            <text:p>317,825473</text:p>
          </table:table-cell>
          <table:table-cell table:formula="of:=ROUND([.H2];[.$AD$1])" office:value-type="float" office:value="317.83" calcext:value-type="float">
            <text:p>317,83</text:p>
          </table:table-cell>
          <table:table-cell table:formula="of:=ROUND([.A2];[.$AD$1])" office:value-type="float" office:value="52.25" calcext:value-type="float">
            <text:p>52,25</text:p>
          </table:table-cell>
          <table:table-cell table:formula="of:=ROUND([.B2];[.$AD$1])" office:value-type="float" office:value="27.2" calcext:value-type="float">
            <text:p>27,2</text:p>
          </table:table-cell>
          <table:table-cell table:formula="of:=ROUND([.C2];[.$AD$1])" office:value-type="float" office:value="76.76" calcext:value-type="float">
            <text:p>76,76</text:p>
          </table:table-cell>
          <table:table-cell table:formula="of:=ROUND([.D2];[.$AD$1])" office:value-type="float" office:value="5.51" calcext:value-type="float">
            <text:p>5,51</text:p>
          </table:table-cell>
          <table:table-cell table:formula="of:=ROUND([.E2];[.$AD$1])" office:value-type="float" office:value="46.61" calcext:value-type="float">
            <text:p>46,61</text:p>
          </table:table-cell>
          <table:table-cell table:formula="of:=ROUND([.F2];[.$AD$1])" office:value-type="float" office:value="34.04" calcext:value-type="float">
            <text:p>34,04</text:p>
          </table:table-cell>
          <table:table-cell table:formula="of:=ROUND([.G2];[.$AD$1])" office:value-type="float" office:value="75.45" calcext:value-type="float">
            <text:p>75,45</text:p>
          </table:table-cell>
          <table:table-cell table:formula="of:=SUM([.J2:.P2])" office:value-type="float" office:value="317.82" calcext:value-type="float">
            <text:p>317,82</text:p>
          </table:table-cell>
          <table:table-cell table:formula="of:=[.I2]=[.Q2]" office:value-type="boolean" office:boolean-value="false" calcext:value-type="boolean">
            <text:p>FALSCH</text:p>
          </table:table-cell>
          <table:table-cell table:formula="of:=SRUNDEN([.$A2:.$G2];[.$AD$1];COLUMN([.A1]))" office:value-type="float" office:value="52.25" calcext:value-type="float">
            <text:p>52,25</text:p>
          </table:table-cell>
          <table:table-cell table:formula="of:=SRUNDEN([.$A2:.$G2];[.$AD$1];COLUMN([.B1]))" office:value-type="float" office:value="27.2" calcext:value-type="float">
            <text:p>27,2</text:p>
          </table:table-cell>
          <table:table-cell table:formula="of:=SRUNDEN([.$A2:.$G2];[.$AD$1];COLUMN([.C1]))" office:value-type="float" office:value="76.76" calcext:value-type="float">
            <text:p>76,76</text:p>
          </table:table-cell>
          <table:table-cell table:formula="of:=SRUNDEN([.$A2:.$G2];[.$AD$1];COLUMN([.D1]))" office:value-type="float" office:value="5.51" calcext:value-type="float">
            <text:p>5,51</text:p>
          </table:table-cell>
          <table:table-cell table:formula="of:=SRUNDEN([.$A2:.$G2];[.$AD$1];COLUMN([.E1]))" office:value-type="float" office:value="46.61" calcext:value-type="float">
            <text:p>46,61</text:p>
          </table:table-cell>
          <table:table-cell table:formula="of:=SRUNDEN([.$A2:.$G2];[.$AD$1];COLUMN([.F1]))" office:value-type="float" office:value="34.05" calcext:value-type="float">
            <text:p>34,05</text:p>
          </table:table-cell>
          <table:table-cell table:formula="of:=SRUNDEN([.$A2:.$G2];[.$AD$1];COLUMN([.G1]))" office:value-type="float" office:value="75.45" calcext:value-type="float">
            <text:p>75,45</text:p>
          </table:table-cell>
          <table:table-cell table:formula="of:=SUM([.S2:.Y2])" office:value-type="float" office:value="317.83" calcext:value-type="float">
            <text:p>317,83</text:p>
          </table:table-cell>
          <table:table-cell table:formula="of:=[.I2]=[.Z2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90.8833219" calcext:value-type="float">
            <text:p>90,883322</text:p>
          </table:table-cell>
          <table:table-cell office:value-type="float" office:value="84.3248782" calcext:value-type="float">
            <text:p>84,324878</text:p>
          </table:table-cell>
          <table:table-cell office:value-type="float" office:value="81.0401971" calcext:value-type="float">
            <text:p>81,040197</text:p>
          </table:table-cell>
          <table:table-cell office:value-type="float" office:value="29.16553" calcext:value-type="float">
            <text:p>29,165530</text:p>
          </table:table-cell>
          <table:table-cell office:value-type="float" office:value="89.625679" calcext:value-type="float">
            <text:p>89,625679</text:p>
          </table:table-cell>
          <table:table-cell office:value-type="float" office:value="30.9212503" calcext:value-type="float">
            <text:p>30,921250</text:p>
          </table:table-cell>
          <table:table-cell office:value-type="float" office:value="21.5335797" calcext:value-type="float">
            <text:p>21,533580</text:p>
          </table:table-cell>
          <table:table-cell table:formula="of:=SUM([.A3:.G3])" office:value-type="float" office:value="427.4944362" calcext:value-type="float">
            <text:p>427,494436</text:p>
          </table:table-cell>
          <table:table-cell table:formula="of:=ROUND([.H3];[.$AD$1])" office:value-type="float" office:value="427.49" calcext:value-type="float">
            <text:p>427,49</text:p>
          </table:table-cell>
          <table:table-cell table:formula="of:=ROUND([.A3];[.$AD$1])" office:value-type="float" office:value="90.88" calcext:value-type="float">
            <text:p>90,88</text:p>
          </table:table-cell>
          <table:table-cell table:formula="of:=ROUND([.B3];[.$AD$1])" office:value-type="float" office:value="84.32" calcext:value-type="float">
            <text:p>84,32</text:p>
          </table:table-cell>
          <table:table-cell table:formula="of:=ROUND([.C3];[.$AD$1])" office:value-type="float" office:value="81.04" calcext:value-type="float">
            <text:p>81,04</text:p>
          </table:table-cell>
          <table:table-cell table:formula="of:=ROUND([.D3];[.$AD$1])" office:value-type="float" office:value="29.17" calcext:value-type="float">
            <text:p>29,17</text:p>
          </table:table-cell>
          <table:table-cell table:formula="of:=ROUND([.E3];[.$AD$1])" office:value-type="float" office:value="89.63" calcext:value-type="float">
            <text:p>89,63</text:p>
          </table:table-cell>
          <table:table-cell table:formula="of:=ROUND([.F3];[.$AD$1])" office:value-type="float" office:value="30.92" calcext:value-type="float">
            <text:p>30,92</text:p>
          </table:table-cell>
          <table:table-cell table:formula="of:=ROUND([.G3];[.$AD$1])" office:value-type="float" office:value="21.53" calcext:value-type="float">
            <text:p>21,53</text:p>
          </table:table-cell>
          <table:table-cell table:formula="of:=SUM([.J3:.P3])" office:value-type="float" office:value="427.49" calcext:value-type="float">
            <text:p>427,49</text:p>
          </table:table-cell>
          <table:table-cell table:formula="of:=[.I3]=[.Q3]" office:value-type="boolean" office:boolean-value="true" calcext:value-type="boolean">
            <text:p>WAHR</text:p>
          </table:table-cell>
          <table:table-cell table:formula="of:=SRUNDEN([.$A3:.$G3];[.$AD$1];COLUMN([.A2]))" office:value-type="float" office:value="90.88" calcext:value-type="float">
            <text:p>90,88</text:p>
          </table:table-cell>
          <table:table-cell table:formula="of:=SRUNDEN([.$A3:.$G3];[.$AD$1];COLUMN([.B2]))" office:value-type="float" office:value="84.32" calcext:value-type="float">
            <text:p>84,32</text:p>
          </table:table-cell>
          <table:table-cell table:formula="of:=SRUNDEN([.$A3:.$G3];[.$AD$1];COLUMN([.C2]))" office:value-type="float" office:value="81.04" calcext:value-type="float">
            <text:p>81,04</text:p>
          </table:table-cell>
          <table:table-cell table:formula="of:=SRUNDEN([.$A3:.$G3];[.$AD$1];COLUMN([.D2]))" office:value-type="float" office:value="29.17" calcext:value-type="float">
            <text:p>29,17</text:p>
          </table:table-cell>
          <table:table-cell table:formula="of:=SRUNDEN([.$A3:.$G3];[.$AD$1];COLUMN([.E2]))" office:value-type="float" office:value="89.63" calcext:value-type="float">
            <text:p>89,63</text:p>
          </table:table-cell>
          <table:table-cell table:formula="of:=SRUNDEN([.$A3:.$G3];[.$AD$1];COLUMN([.F2]))" office:value-type="float" office:value="30.92" calcext:value-type="float">
            <text:p>30,92</text:p>
          </table:table-cell>
          <table:table-cell table:formula="of:=SRUNDEN([.$A3:.$G3];[.$AD$1];COLUMN([.G2]))" office:value-type="float" office:value="21.53" calcext:value-type="float">
            <text:p>21,53</text:p>
          </table:table-cell>
          <table:table-cell table:formula="of:=SUM([.S3:.Y3])" office:value-type="float" office:value="427.49" calcext:value-type="float">
            <text:p>427,49</text:p>
          </table:table-cell>
          <table:table-cell table:formula="of:=[.I3]=[.Z3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98.6810354" calcext:value-type="float">
            <text:p>98,681035</text:p>
          </table:table-cell>
          <table:table-cell office:value-type="float" office:value="11.2306299" calcext:value-type="float">
            <text:p>11,230630</text:p>
          </table:table-cell>
          <table:table-cell office:value-type="float" office:value="20.2985314" calcext:value-type="float">
            <text:p>20,298531</text:p>
          </table:table-cell>
          <table:table-cell office:value-type="float" office:value="32.2949919" calcext:value-type="float">
            <text:p>32,294992</text:p>
          </table:table-cell>
          <table:table-cell office:value-type="float" office:value="80.1601644" calcext:value-type="float">
            <text:p>80,160164</text:p>
          </table:table-cell>
          <table:table-cell office:value-type="float" office:value="39.3049925" calcext:value-type="float">
            <text:p>39,304993</text:p>
          </table:table-cell>
          <table:table-cell office:value-type="float" office:value="88.258345" calcext:value-type="float">
            <text:p>88,258345</text:p>
          </table:table-cell>
          <table:table-cell table:formula="of:=SUM([.A4:.G4])" office:value-type="float" office:value="370.2286905" calcext:value-type="float">
            <text:p>370,228691</text:p>
          </table:table-cell>
          <table:table-cell table:formula="of:=ROUND([.H4];[.$AD$1])" office:value-type="float" office:value="370.23" calcext:value-type="float">
            <text:p>370,23</text:p>
          </table:table-cell>
          <table:table-cell table:formula="of:=ROUND([.A4];[.$AD$1])" office:value-type="float" office:value="98.68" calcext:value-type="float">
            <text:p>98,68</text:p>
          </table:table-cell>
          <table:table-cell table:formula="of:=ROUND([.B4];[.$AD$1])" office:value-type="float" office:value="11.23" calcext:value-type="float">
            <text:p>11,23</text:p>
          </table:table-cell>
          <table:table-cell table:formula="of:=ROUND([.C4];[.$AD$1])" office:value-type="float" office:value="20.3" calcext:value-type="float">
            <text:p>20,3</text:p>
          </table:table-cell>
          <table:table-cell table:formula="of:=ROUND([.D4];[.$AD$1])" office:value-type="float" office:value="32.29" calcext:value-type="float">
            <text:p>32,29</text:p>
          </table:table-cell>
          <table:table-cell table:formula="of:=ROUND([.E4];[.$AD$1])" office:value-type="float" office:value="80.16" calcext:value-type="float">
            <text:p>80,16</text:p>
          </table:table-cell>
          <table:table-cell table:formula="of:=ROUND([.F4];[.$AD$1])" office:value-type="float" office:value="39.3" calcext:value-type="float">
            <text:p>39,3</text:p>
          </table:table-cell>
          <table:table-cell table:formula="of:=ROUND([.G4];[.$AD$1])" office:value-type="float" office:value="88.26" calcext:value-type="float">
            <text:p>88,26</text:p>
          </table:table-cell>
          <table:table-cell table:formula="of:=SUM([.J4:.P4])" office:value-type="float" office:value="370.22" calcext:value-type="float">
            <text:p>370,22</text:p>
          </table:table-cell>
          <table:table-cell table:formula="of:=[.I4]=[.Q4]" office:value-type="boolean" office:boolean-value="false" calcext:value-type="boolean">
            <text:p>FALSCH</text:p>
          </table:table-cell>
          <table:table-cell table:formula="of:=SRUNDEN([.$A4:.$G4];[.$AD$1];COLUMN([.A3]))" office:value-type="float" office:value="98.68" calcext:value-type="float">
            <text:p>98,68</text:p>
          </table:table-cell>
          <table:table-cell table:formula="of:=SRUNDEN([.$A4:.$G4];[.$AD$1];COLUMN([.B3]))" office:value-type="float" office:value="11.23" calcext:value-type="float">
            <text:p>11,23</text:p>
          </table:table-cell>
          <table:table-cell table:formula="of:=SRUNDEN([.$A4:.$G4];[.$AD$1];COLUMN([.C3]))" office:value-type="float" office:value="20.3" calcext:value-type="float">
            <text:p>20,3</text:p>
          </table:table-cell>
          <table:table-cell table:formula="of:=SRUNDEN([.$A4:.$G4];[.$AD$1];COLUMN([.D3]))" office:value-type="float" office:value="32.29" calcext:value-type="float">
            <text:p>32,29</text:p>
          </table:table-cell>
          <table:table-cell table:formula="of:=SRUNDEN([.$A4:.$G4];[.$AD$1];COLUMN([.E3]))" office:value-type="float" office:value="80.16" calcext:value-type="float">
            <text:p>80,16</text:p>
          </table:table-cell>
          <table:table-cell table:formula="of:=SRUNDEN([.$A4:.$G4];[.$AD$1];COLUMN([.F3]))" office:value-type="float" office:value="39.31" calcext:value-type="float">
            <text:p>39,31</text:p>
          </table:table-cell>
          <table:table-cell table:formula="of:=SRUNDEN([.$A4:.$G4];[.$AD$1];COLUMN([.G3]))" office:value-type="float" office:value="88.26" calcext:value-type="float">
            <text:p>88,26</text:p>
          </table:table-cell>
          <table:table-cell table:formula="of:=SUM([.S4:.Y4])" office:value-type="float" office:value="370.23" calcext:value-type="float">
            <text:p>370,23</text:p>
          </table:table-cell>
          <table:table-cell table:formula="of:=[.I4]=[.Z4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90.2993922" calcext:value-type="float">
            <text:p>90,299392</text:p>
          </table:table-cell>
          <table:table-cell office:value-type="float" office:value="58.3153323" calcext:value-type="float">
            <text:p>58,315332</text:p>
          </table:table-cell>
          <table:table-cell office:value-type="float" office:value="9.8722659" calcext:value-type="float">
            <text:p>9,872266</text:p>
          </table:table-cell>
          <table:table-cell office:value-type="float" office:value="45.8796213" calcext:value-type="float">
            <text:p>45,879621</text:p>
          </table:table-cell>
          <table:table-cell office:value-type="float" office:value="17.3099421" calcext:value-type="float">
            <text:p>17,309942</text:p>
          </table:table-cell>
          <table:table-cell office:value-type="float" office:value="12.7395088" calcext:value-type="float">
            <text:p>12,739509</text:p>
          </table:table-cell>
          <table:table-cell office:value-type="float" office:value="82.7421588" calcext:value-type="float">
            <text:p>82,742159</text:p>
          </table:table-cell>
          <table:table-cell table:formula="of:=SUM([.A5:.G5])" office:value-type="float" office:value="317.1582214" calcext:value-type="float">
            <text:p>317,158221</text:p>
          </table:table-cell>
          <table:table-cell table:formula="of:=ROUND([.H5];[.$AD$1])" office:value-type="float" office:value="317.16" calcext:value-type="float">
            <text:p>317,16</text:p>
          </table:table-cell>
          <table:table-cell table:formula="of:=ROUND([.A5];[.$AD$1])" office:value-type="float" office:value="90.3" calcext:value-type="float">
            <text:p>90,3</text:p>
          </table:table-cell>
          <table:table-cell table:formula="of:=ROUND([.B5];[.$AD$1])" office:value-type="float" office:value="58.32" calcext:value-type="float">
            <text:p>58,32</text:p>
          </table:table-cell>
          <table:table-cell table:formula="of:=ROUND([.C5];[.$AD$1])" office:value-type="float" office:value="9.87" calcext:value-type="float">
            <text:p>9,87</text:p>
          </table:table-cell>
          <table:table-cell table:formula="of:=ROUND([.D5];[.$AD$1])" office:value-type="float" office:value="45.88" calcext:value-type="float">
            <text:p>45,88</text:p>
          </table:table-cell>
          <table:table-cell table:formula="of:=ROUND([.E5];[.$AD$1])" office:value-type="float" office:value="17.31" calcext:value-type="float">
            <text:p>17,31</text:p>
          </table:table-cell>
          <table:table-cell table:formula="of:=ROUND([.F5];[.$AD$1])" office:value-type="float" office:value="12.74" calcext:value-type="float">
            <text:p>12,74</text:p>
          </table:table-cell>
          <table:table-cell table:formula="of:=ROUND([.G5];[.$AD$1])" office:value-type="float" office:value="82.74" calcext:value-type="float">
            <text:p>82,74</text:p>
          </table:table-cell>
          <table:table-cell table:formula="of:=SUM([.J5:.P5])" office:value-type="float" office:value="317.16" calcext:value-type="float">
            <text:p>317,16</text:p>
          </table:table-cell>
          <table:table-cell table:formula="of:=[.I5]=[.Q5]" office:value-type="boolean" office:boolean-value="true" calcext:value-type="boolean">
            <text:p>WAHR</text:p>
          </table:table-cell>
          <table:table-cell table:formula="of:=SRUNDEN([.$A5:.$G5];[.$AD$1];COLUMN([.A4]))" office:value-type="float" office:value="90.3" calcext:value-type="float">
            <text:p>90,3</text:p>
          </table:table-cell>
          <table:table-cell table:formula="of:=SRUNDEN([.$A5:.$G5];[.$AD$1];COLUMN([.B4]))" office:value-type="float" office:value="58.32" calcext:value-type="float">
            <text:p>58,32</text:p>
          </table:table-cell>
          <table:table-cell table:formula="of:=SRUNDEN([.$A5:.$G5];[.$AD$1];COLUMN([.C4]))" office:value-type="float" office:value="9.87" calcext:value-type="float">
            <text:p>9,87</text:p>
          </table:table-cell>
          <table:table-cell table:formula="of:=SRUNDEN([.$A5:.$G5];[.$AD$1];COLUMN([.D4]))" office:value-type="float" office:value="45.88" calcext:value-type="float">
            <text:p>45,88</text:p>
          </table:table-cell>
          <table:table-cell table:formula="of:=SRUNDEN([.$A5:.$G5];[.$AD$1];COLUMN([.E4]))" office:value-type="float" office:value="17.31" calcext:value-type="float">
            <text:p>17,31</text:p>
          </table:table-cell>
          <table:table-cell table:formula="of:=SRUNDEN([.$A5:.$G5];[.$AD$1];COLUMN([.F4]))" office:value-type="float" office:value="12.74" calcext:value-type="float">
            <text:p>12,74</text:p>
          </table:table-cell>
          <table:table-cell table:formula="of:=SRUNDEN([.$A5:.$G5];[.$AD$1];COLUMN([.G4]))" office:value-type="float" office:value="82.74" calcext:value-type="float">
            <text:p>82,74</text:p>
          </table:table-cell>
          <table:table-cell table:formula="of:=SUM([.S5:.Y5])" office:value-type="float" office:value="317.16" calcext:value-type="float">
            <text:p>317,16</text:p>
          </table:table-cell>
          <table:table-cell table:formula="of:=[.I5]=[.Z5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15.8193823" calcext:value-type="float">
            <text:p>15,819382</text:p>
          </table:table-cell>
          <table:table-cell office:value-type="float" office:value="17.8641577" calcext:value-type="float">
            <text:p>17,864158</text:p>
          </table:table-cell>
          <table:table-cell office:value-type="float" office:value="17.0217897" calcext:value-type="float">
            <text:p>17,021790</text:p>
          </table:table-cell>
          <table:table-cell office:value-type="float" office:value="69.6323472" calcext:value-type="float">
            <text:p>69,632347</text:p>
          </table:table-cell>
          <table:table-cell office:value-type="float" office:value="24.0642139" calcext:value-type="float">
            <text:p>24,064214</text:p>
          </table:table-cell>
          <table:table-cell office:value-type="float" office:value="34.1769494" calcext:value-type="float">
            <text:p>34,176949</text:p>
          </table:table-cell>
          <table:table-cell office:value-type="float" office:value="1.5081871" calcext:value-type="float">
            <text:p>1,508187</text:p>
          </table:table-cell>
          <table:table-cell table:formula="of:=SUM([.A6:.G6])" office:value-type="float" office:value="180.0870273" calcext:value-type="float">
            <text:p>180,087027</text:p>
          </table:table-cell>
          <table:table-cell table:formula="of:=ROUND([.H6];[.$AD$1])" office:value-type="float" office:value="180.09" calcext:value-type="float">
            <text:p>180,09</text:p>
          </table:table-cell>
          <table:table-cell table:formula="of:=ROUND([.A6];[.$AD$1])" office:value-type="float" office:value="15.82" calcext:value-type="float">
            <text:p>15,82</text:p>
          </table:table-cell>
          <table:table-cell table:formula="of:=ROUND([.B6];[.$AD$1])" office:value-type="float" office:value="17.86" calcext:value-type="float">
            <text:p>17,86</text:p>
          </table:table-cell>
          <table:table-cell table:formula="of:=ROUND([.C6];[.$AD$1])" office:value-type="float" office:value="17.02" calcext:value-type="float">
            <text:p>17,02</text:p>
          </table:table-cell>
          <table:table-cell table:formula="of:=ROUND([.D6];[.$AD$1])" office:value-type="float" office:value="69.63" calcext:value-type="float">
            <text:p>69,63</text:p>
          </table:table-cell>
          <table:table-cell table:formula="of:=ROUND([.E6];[.$AD$1])" office:value-type="float" office:value="24.06" calcext:value-type="float">
            <text:p>24,06</text:p>
          </table:table-cell>
          <table:table-cell table:formula="of:=ROUND([.F6];[.$AD$1])" office:value-type="float" office:value="34.18" calcext:value-type="float">
            <text:p>34,18</text:p>
          </table:table-cell>
          <table:table-cell table:formula="of:=ROUND([.G6];[.$AD$1])" office:value-type="float" office:value="1.51" calcext:value-type="float">
            <text:p>1,51</text:p>
          </table:table-cell>
          <table:table-cell table:formula="of:=SUM([.J6:.P6])" office:value-type="float" office:value="180.08" calcext:value-type="float">
            <text:p>180,08</text:p>
          </table:table-cell>
          <table:table-cell table:formula="of:=[.I6]=[.Q6]" office:value-type="boolean" office:boolean-value="false" calcext:value-type="boolean">
            <text:p>FALSCH</text:p>
          </table:table-cell>
          <table:table-cell table:formula="of:=SRUNDEN([.$A6:.$G6];[.$AD$1];COLUMN([.A5]))" office:value-type="float" office:value="15.82" calcext:value-type="float">
            <text:p>15,82</text:p>
          </table:table-cell>
          <table:table-cell table:formula="of:=SRUNDEN([.$A6:.$G6];[.$AD$1];COLUMN([.B5]))" office:value-type="float" office:value="17.86" calcext:value-type="float">
            <text:p>17,86</text:p>
          </table:table-cell>
          <table:table-cell table:formula="of:=SRUNDEN([.$A6:.$G6];[.$AD$1];COLUMN([.C5]))" office:value-type="float" office:value="17.02" calcext:value-type="float">
            <text:p>17,02</text:p>
          </table:table-cell>
          <table:table-cell table:formula="of:=SRUNDEN([.$A6:.$G6];[.$AD$1];COLUMN([.D5]))" office:value-type="float" office:value="69.63" calcext:value-type="float">
            <text:p>69,63</text:p>
          </table:table-cell>
          <table:table-cell table:formula="of:=SRUNDEN([.$A6:.$G6];[.$AD$1];COLUMN([.E5]))" office:value-type="float" office:value="24.07" calcext:value-type="float">
            <text:p>24,07</text:p>
          </table:table-cell>
          <table:table-cell table:formula="of:=SRUNDEN([.$A6:.$G6];[.$AD$1];COLUMN([.F5]))" office:value-type="float" office:value="34.18" calcext:value-type="float">
            <text:p>34,18</text:p>
          </table:table-cell>
          <table:table-cell table:formula="of:=SRUNDEN([.$A6:.$G6];[.$AD$1];COLUMN([.G5]))" office:value-type="float" office:value="1.51" calcext:value-type="float">
            <text:p>1,51</text:p>
          </table:table-cell>
          <table:table-cell table:formula="of:=SUM([.S6:.Y6])" office:value-type="float" office:value="180.09" calcext:value-type="float">
            <text:p>180,09</text:p>
          </table:table-cell>
          <table:table-cell table:formula="of:=[.I6]=[.Z6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53.6054566" calcext:value-type="float">
            <text:p>53,605457</text:p>
          </table:table-cell>
          <table:table-cell office:value-type="float" office:value="18.213707" calcext:value-type="float">
            <text:p>18,213707</text:p>
          </table:table-cell>
          <table:table-cell office:value-type="float" office:value="61.3446724" calcext:value-type="float">
            <text:p>61,344672</text:p>
          </table:table-cell>
          <table:table-cell office:value-type="float" office:value="23.8169551" calcext:value-type="float">
            <text:p>23,816955</text:p>
          </table:table-cell>
          <table:table-cell office:value-type="float" office:value="33.8321769" calcext:value-type="float">
            <text:p>33,832177</text:p>
          </table:table-cell>
          <table:table-cell office:value-type="float" office:value="37.3935836" calcext:value-type="float">
            <text:p>37,393584</text:p>
          </table:table-cell>
          <table:table-cell office:value-type="float" office:value="76.5381113" calcext:value-type="float">
            <text:p>76,538111</text:p>
          </table:table-cell>
          <table:table-cell table:formula="of:=SUM([.A7:.G7])" office:value-type="float" office:value="304.7446629" calcext:value-type="float">
            <text:p>304,744663</text:p>
          </table:table-cell>
          <table:table-cell table:formula="of:=ROUND([.H7];[.$AD$1])" office:value-type="float" office:value="304.74" calcext:value-type="float">
            <text:p>304,74</text:p>
          </table:table-cell>
          <table:table-cell table:formula="of:=ROUND([.A7];[.$AD$1])" office:value-type="float" office:value="53.61" calcext:value-type="float">
            <text:p>53,61</text:p>
          </table:table-cell>
          <table:table-cell table:formula="of:=ROUND([.B7];[.$AD$1])" office:value-type="float" office:value="18.21" calcext:value-type="float">
            <text:p>18,21</text:p>
          </table:table-cell>
          <table:table-cell table:formula="of:=ROUND([.C7];[.$AD$1])" office:value-type="float" office:value="61.34" calcext:value-type="float">
            <text:p>61,34</text:p>
          </table:table-cell>
          <table:table-cell table:formula="of:=ROUND([.D7];[.$AD$1])" office:value-type="float" office:value="23.82" calcext:value-type="float">
            <text:p>23,82</text:p>
          </table:table-cell>
          <table:table-cell table:formula="of:=ROUND([.E7];[.$AD$1])" office:value-type="float" office:value="33.83" calcext:value-type="float">
            <text:p>33,83</text:p>
          </table:table-cell>
          <table:table-cell table:formula="of:=ROUND([.F7];[.$AD$1])" office:value-type="float" office:value="37.39" calcext:value-type="float">
            <text:p>37,39</text:p>
          </table:table-cell>
          <table:table-cell table:formula="of:=ROUND([.G7];[.$AD$1])" office:value-type="float" office:value="76.54" calcext:value-type="float">
            <text:p>76,54</text:p>
          </table:table-cell>
          <table:table-cell table:formula="of:=SUM([.J7:.P7])" office:value-type="float" office:value="304.74" calcext:value-type="float">
            <text:p>304,74</text:p>
          </table:table-cell>
          <table:table-cell table:formula="of:=[.I7]=[.Q7]" office:value-type="boolean" office:boolean-value="true" calcext:value-type="boolean">
            <text:p>WAHR</text:p>
          </table:table-cell>
          <table:table-cell table:formula="of:=SRUNDEN([.$A7:.$G7];[.$AD$1];COLUMN([.A6]))" office:value-type="float" office:value="53.61" calcext:value-type="float">
            <text:p>53,61</text:p>
          </table:table-cell>
          <table:table-cell table:formula="of:=SRUNDEN([.$A7:.$G7];[.$AD$1];COLUMN([.B6]))" office:value-type="float" office:value="18.21" calcext:value-type="float">
            <text:p>18,21</text:p>
          </table:table-cell>
          <table:table-cell table:formula="of:=SRUNDEN([.$A7:.$G7];[.$AD$1];COLUMN([.C6]))" office:value-type="float" office:value="61.34" calcext:value-type="float">
            <text:p>61,34</text:p>
          </table:table-cell>
          <table:table-cell table:formula="of:=SRUNDEN([.$A7:.$G7];[.$AD$1];COLUMN([.D6]))" office:value-type="float" office:value="23.82" calcext:value-type="float">
            <text:p>23,82</text:p>
          </table:table-cell>
          <table:table-cell table:formula="of:=SRUNDEN([.$A7:.$G7];[.$AD$1];COLUMN([.E6]))" office:value-type="float" office:value="33.83" calcext:value-type="float">
            <text:p>33,83</text:p>
          </table:table-cell>
          <table:table-cell table:formula="of:=SRUNDEN([.$A7:.$G7];[.$AD$1];COLUMN([.F6]))" office:value-type="float" office:value="37.39" calcext:value-type="float">
            <text:p>37,39</text:p>
          </table:table-cell>
          <table:table-cell table:formula="of:=SRUNDEN([.$A7:.$G7];[.$AD$1];COLUMN([.G6]))" office:value-type="float" office:value="76.54" calcext:value-type="float">
            <text:p>76,54</text:p>
          </table:table-cell>
          <table:table-cell table:formula="of:=SUM([.S7:.Y7])" office:value-type="float" office:value="304.74" calcext:value-type="float">
            <text:p>304,74</text:p>
          </table:table-cell>
          <table:table-cell table:formula="of:=[.I7]=[.Z7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77.5153807" calcext:value-type="float">
            <text:p>77,515381</text:p>
          </table:table-cell>
          <table:table-cell office:value-type="float" office:value="59.6003389" calcext:value-type="float">
            <text:p>59,600339</text:p>
          </table:table-cell>
          <table:table-cell office:value-type="float" office:value="11.3178942" calcext:value-type="float">
            <text:p>11,317894</text:p>
          </table:table-cell>
          <table:table-cell office:value-type="float" office:value="55.8841539" calcext:value-type="float">
            <text:p>55,884154</text:p>
          </table:table-cell>
          <table:table-cell office:value-type="float" office:value="20.2965155" calcext:value-type="float">
            <text:p>20,296516</text:p>
          </table:table-cell>
          <table:table-cell office:value-type="float" office:value="71.6548405" calcext:value-type="float">
            <text:p>71,654841</text:p>
          </table:table-cell>
          <table:table-cell office:value-type="float" office:value="43.6780173" calcext:value-type="float">
            <text:p>43,678017</text:p>
          </table:table-cell>
          <table:table-cell table:formula="of:=SUM([.A8:.G8])" office:value-type="float" office:value="339.947141" calcext:value-type="float">
            <text:p>339,947141</text:p>
          </table:table-cell>
          <table:table-cell table:formula="of:=ROUND([.H8];[.$AD$1])" office:value-type="float" office:value="339.95" calcext:value-type="float">
            <text:p>339,95</text:p>
          </table:table-cell>
          <table:table-cell table:formula="of:=ROUND([.A8];[.$AD$1])" office:value-type="float" office:value="77.52" calcext:value-type="float">
            <text:p>77,52</text:p>
          </table:table-cell>
          <table:table-cell table:formula="of:=ROUND([.B8];[.$AD$1])" office:value-type="float" office:value="59.6" calcext:value-type="float">
            <text:p>59,6</text:p>
          </table:table-cell>
          <table:table-cell table:formula="of:=ROUND([.C8];[.$AD$1])" office:value-type="float" office:value="11.32" calcext:value-type="float">
            <text:p>11,32</text:p>
          </table:table-cell>
          <table:table-cell table:formula="of:=ROUND([.D8];[.$AD$1])" office:value-type="float" office:value="55.88" calcext:value-type="float">
            <text:p>55,88</text:p>
          </table:table-cell>
          <table:table-cell table:formula="of:=ROUND([.E8];[.$AD$1])" office:value-type="float" office:value="20.3" calcext:value-type="float">
            <text:p>20,3</text:p>
          </table:table-cell>
          <table:table-cell table:formula="of:=ROUND([.F8];[.$AD$1])" office:value-type="float" office:value="71.65" calcext:value-type="float">
            <text:p>71,65</text:p>
          </table:table-cell>
          <table:table-cell table:formula="of:=ROUND([.G8];[.$AD$1])" office:value-type="float" office:value="43.68" calcext:value-type="float">
            <text:p>43,68</text:p>
          </table:table-cell>
          <table:table-cell table:formula="of:=SUM([.J8:.P8])" office:value-type="float" office:value="339.95" calcext:value-type="float">
            <text:p>339,95</text:p>
          </table:table-cell>
          <table:table-cell table:formula="of:=[.I8]=[.Q8]" office:value-type="boolean" office:boolean-value="true" calcext:value-type="boolean">
            <text:p>WAHR</text:p>
          </table:table-cell>
          <table:table-cell table:formula="of:=SRUNDEN([.$A8:.$G8];[.$AD$1];COLUMN([.A7]))" office:value-type="float" office:value="77.52" calcext:value-type="float">
            <text:p>77,52</text:p>
          </table:table-cell>
          <table:table-cell table:formula="of:=SRUNDEN([.$A8:.$G8];[.$AD$1];COLUMN([.B7]))" office:value-type="float" office:value="59.6" calcext:value-type="float">
            <text:p>59,6</text:p>
          </table:table-cell>
          <table:table-cell table:formula="of:=SRUNDEN([.$A8:.$G8];[.$AD$1];COLUMN([.C7]))" office:value-type="float" office:value="11.32" calcext:value-type="float">
            <text:p>11,32</text:p>
          </table:table-cell>
          <table:table-cell table:formula="of:=SRUNDEN([.$A8:.$G8];[.$AD$1];COLUMN([.D7]))" office:value-type="float" office:value="55.88" calcext:value-type="float">
            <text:p>55,88</text:p>
          </table:table-cell>
          <table:table-cell table:formula="of:=SRUNDEN([.$A8:.$G8];[.$AD$1];COLUMN([.E7]))" office:value-type="float" office:value="20.3" calcext:value-type="float">
            <text:p>20,3</text:p>
          </table:table-cell>
          <table:table-cell table:formula="of:=SRUNDEN([.$A8:.$G8];[.$AD$1];COLUMN([.F7]))" office:value-type="float" office:value="71.65" calcext:value-type="float">
            <text:p>71,65</text:p>
          </table:table-cell>
          <table:table-cell table:formula="of:=SRUNDEN([.$A8:.$G8];[.$AD$1];COLUMN([.G7]))" office:value-type="float" office:value="43.68" calcext:value-type="float">
            <text:p>43,68</text:p>
          </table:table-cell>
          <table:table-cell table:formula="of:=SUM([.S8:.Y8])" office:value-type="float" office:value="339.95" calcext:value-type="float">
            <text:p>339,95</text:p>
          </table:table-cell>
          <table:table-cell table:formula="of:=[.I8]=[.Z8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57.6888388" calcext:value-type="float">
            <text:p>57,688839</text:p>
          </table:table-cell>
          <table:table-cell office:value-type="float" office:value="22.7301695" calcext:value-type="float">
            <text:p>22,730170</text:p>
          </table:table-cell>
          <table:table-cell office:value-type="float" office:value="73.5796953" calcext:value-type="float">
            <text:p>73,579695</text:p>
          </table:table-cell>
          <table:table-cell office:value-type="float" office:value="80.5720708" calcext:value-type="float">
            <text:p>80,572071</text:p>
          </table:table-cell>
          <table:table-cell office:value-type="float" office:value="26.6476871" calcext:value-type="float">
            <text:p>26,647687</text:p>
          </table:table-cell>
          <table:table-cell office:value-type="float" office:value="16.272037" calcext:value-type="float">
            <text:p>16,272037</text:p>
          </table:table-cell>
          <table:table-cell office:value-type="float" office:value="91.7669652" calcext:value-type="float">
            <text:p>91,766965</text:p>
          </table:table-cell>
          <table:table-cell table:formula="of:=SUM([.A9:.G9])" office:value-type="float" office:value="369.2574637" calcext:value-type="float">
            <text:p>369,257464</text:p>
          </table:table-cell>
          <table:table-cell table:formula="of:=ROUND([.H9];[.$AD$1])" office:value-type="float" office:value="369.26" calcext:value-type="float">
            <text:p>369,26</text:p>
          </table:table-cell>
          <table:table-cell table:formula="of:=ROUND([.A9];[.$AD$1])" office:value-type="float" office:value="57.69" calcext:value-type="float">
            <text:p>57,69</text:p>
          </table:table-cell>
          <table:table-cell table:formula="of:=ROUND([.B9];[.$AD$1])" office:value-type="float" office:value="22.73" calcext:value-type="float">
            <text:p>22,73</text:p>
          </table:table-cell>
          <table:table-cell table:formula="of:=ROUND([.C9];[.$AD$1])" office:value-type="float" office:value="73.58" calcext:value-type="float">
            <text:p>73,58</text:p>
          </table:table-cell>
          <table:table-cell table:formula="of:=ROUND([.D9];[.$AD$1])" office:value-type="float" office:value="80.57" calcext:value-type="float">
            <text:p>80,57</text:p>
          </table:table-cell>
          <table:table-cell table:formula="of:=ROUND([.E9];[.$AD$1])" office:value-type="float" office:value="26.65" calcext:value-type="float">
            <text:p>26,65</text:p>
          </table:table-cell>
          <table:table-cell table:formula="of:=ROUND([.F9];[.$AD$1])" office:value-type="float" office:value="16.27" calcext:value-type="float">
            <text:p>16,27</text:p>
          </table:table-cell>
          <table:table-cell table:formula="of:=ROUND([.G9];[.$AD$1])" office:value-type="float" office:value="91.77" calcext:value-type="float">
            <text:p>91,77</text:p>
          </table:table-cell>
          <table:table-cell table:formula="of:=SUM([.J9:.P9])" office:value-type="float" office:value="369.26" calcext:value-type="float">
            <text:p>369,26</text:p>
          </table:table-cell>
          <table:table-cell table:formula="of:=[.I9]=[.Q9]" office:value-type="boolean" office:boolean-value="true" calcext:value-type="boolean">
            <text:p>WAHR</text:p>
          </table:table-cell>
          <table:table-cell table:formula="of:=SRUNDEN([.$A9:.$G9];[.$AD$1];COLUMN([.A8]))" office:value-type="float" office:value="57.69" calcext:value-type="float">
            <text:p>57,69</text:p>
          </table:table-cell>
          <table:table-cell table:formula="of:=SRUNDEN([.$A9:.$G9];[.$AD$1];COLUMN([.B8]))" office:value-type="float" office:value="22.73" calcext:value-type="float">
            <text:p>22,73</text:p>
          </table:table-cell>
          <table:table-cell table:formula="of:=SRUNDEN([.$A9:.$G9];[.$AD$1];COLUMN([.C8]))" office:value-type="float" office:value="73.58" calcext:value-type="float">
            <text:p>73,58</text:p>
          </table:table-cell>
          <table:table-cell table:formula="of:=SRUNDEN([.$A9:.$G9];[.$AD$1];COLUMN([.D8]))" office:value-type="float" office:value="80.57" calcext:value-type="float">
            <text:p>80,57</text:p>
          </table:table-cell>
          <table:table-cell table:formula="of:=SRUNDEN([.$A9:.$G9];[.$AD$1];COLUMN([.E8]))" office:value-type="float" office:value="26.65" calcext:value-type="float">
            <text:p>26,65</text:p>
          </table:table-cell>
          <table:table-cell table:formula="of:=SRUNDEN([.$A9:.$G9];[.$AD$1];COLUMN([.F8]))" office:value-type="float" office:value="16.27" calcext:value-type="float">
            <text:p>16,27</text:p>
          </table:table-cell>
          <table:table-cell table:formula="of:=SRUNDEN([.$A9:.$G9];[.$AD$1];COLUMN([.G8]))" office:value-type="float" office:value="91.77" calcext:value-type="float">
            <text:p>91,77</text:p>
          </table:table-cell>
          <table:table-cell table:formula="of:=SUM([.S9:.Y9])" office:value-type="float" office:value="369.26" calcext:value-type="float">
            <text:p>369,26</text:p>
          </table:table-cell>
          <table:table-cell table:formula="of:=[.I9]=[.Z9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7.8839053" calcext:value-type="float">
            <text:p>7,883905</text:p>
          </table:table-cell>
          <table:table-cell office:value-type="float" office:value="93.0835063" calcext:value-type="float">
            <text:p>93,083506</text:p>
          </table:table-cell>
          <table:table-cell office:value-type="float" office:value="73.4155817" calcext:value-type="float">
            <text:p>73,415582</text:p>
          </table:table-cell>
          <table:table-cell office:value-type="float" office:value="13.786723" calcext:value-type="float">
            <text:p>13,786723</text:p>
          </table:table-cell>
          <table:table-cell office:value-type="float" office:value="32.433994" calcext:value-type="float">
            <text:p>32,433994</text:p>
          </table:table-cell>
          <table:table-cell office:value-type="float" office:value="34.7985844" calcext:value-type="float">
            <text:p>34,798584</text:p>
          </table:table-cell>
          <table:table-cell office:value-type="float" office:value="13.4414841" calcext:value-type="float">
            <text:p>13,441484</text:p>
          </table:table-cell>
          <table:table-cell table:formula="of:=SUM([.A10:.G10])" office:value-type="float" office:value="268.8437788" calcext:value-type="float">
            <text:p>268,843779</text:p>
          </table:table-cell>
          <table:table-cell table:formula="of:=ROUND([.H10];[.$AD$1])" office:value-type="float" office:value="268.84" calcext:value-type="float">
            <text:p>268,84</text:p>
          </table:table-cell>
          <table:table-cell table:formula="of:=ROUND([.A10];[.$AD$1])" office:value-type="float" office:value="7.88" calcext:value-type="float">
            <text:p>7,88</text:p>
          </table:table-cell>
          <table:table-cell table:formula="of:=ROUND([.B10];[.$AD$1])" office:value-type="float" office:value="93.08" calcext:value-type="float">
            <text:p>93,08</text:p>
          </table:table-cell>
          <table:table-cell table:formula="of:=ROUND([.C10];[.$AD$1])" office:value-type="float" office:value="73.42" calcext:value-type="float">
            <text:p>73,42</text:p>
          </table:table-cell>
          <table:table-cell table:formula="of:=ROUND([.D10];[.$AD$1])" office:value-type="float" office:value="13.79" calcext:value-type="float">
            <text:p>13,79</text:p>
          </table:table-cell>
          <table:table-cell table:formula="of:=ROUND([.E10];[.$AD$1])" office:value-type="float" office:value="32.43" calcext:value-type="float">
            <text:p>32,43</text:p>
          </table:table-cell>
          <table:table-cell table:formula="of:=ROUND([.F10];[.$AD$1])" office:value-type="float" office:value="34.8" calcext:value-type="float">
            <text:p>34,8</text:p>
          </table:table-cell>
          <table:table-cell table:formula="of:=ROUND([.G10];[.$AD$1])" office:value-type="float" office:value="13.44" calcext:value-type="float">
            <text:p>13,44</text:p>
          </table:table-cell>
          <table:table-cell table:formula="of:=SUM([.J10:.P10])" office:value-type="float" office:value="268.84" calcext:value-type="float">
            <text:p>268,84</text:p>
          </table:table-cell>
          <table:table-cell table:formula="of:=[.I10]=[.Q10]" office:value-type="boolean" office:boolean-value="true" calcext:value-type="boolean">
            <text:p>WAHR</text:p>
          </table:table-cell>
          <table:table-cell table:formula="of:=SRUNDEN([.$A10:.$G10];[.$AD$1];COLUMN([.A9]))" office:value-type="float" office:value="7.88" calcext:value-type="float">
            <text:p>7,88</text:p>
          </table:table-cell>
          <table:table-cell table:formula="of:=SRUNDEN([.$A10:.$G10];[.$AD$1];COLUMN([.B9]))" office:value-type="float" office:value="93.08" calcext:value-type="float">
            <text:p>93,08</text:p>
          </table:table-cell>
          <table:table-cell table:formula="of:=SRUNDEN([.$A10:.$G10];[.$AD$1];COLUMN([.C9]))" office:value-type="float" office:value="73.42" calcext:value-type="float">
            <text:p>73,42</text:p>
          </table:table-cell>
          <table:table-cell table:formula="of:=SRUNDEN([.$A10:.$G10];[.$AD$1];COLUMN([.D9]))" office:value-type="float" office:value="13.79" calcext:value-type="float">
            <text:p>13,79</text:p>
          </table:table-cell>
          <table:table-cell table:formula="of:=SRUNDEN([.$A10:.$G10];[.$AD$1];COLUMN([.E9]))" office:value-type="float" office:value="32.43" calcext:value-type="float">
            <text:p>32,43</text:p>
          </table:table-cell>
          <table:table-cell table:formula="of:=SRUNDEN([.$A10:.$G10];[.$AD$1];COLUMN([.F9]))" office:value-type="float" office:value="34.8" calcext:value-type="float">
            <text:p>34,8</text:p>
          </table:table-cell>
          <table:table-cell table:formula="of:=SRUNDEN([.$A10:.$G10];[.$AD$1];COLUMN([.G9]))" office:value-type="float" office:value="13.44" calcext:value-type="float">
            <text:p>13,44</text:p>
          </table:table-cell>
          <table:table-cell table:formula="of:=SUM([.S10:.Y10])" office:value-type="float" office:value="268.84" calcext:value-type="float">
            <text:p>268,84</text:p>
          </table:table-cell>
          <table:table-cell table:formula="of:=[.I10]=[.Z10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30.8660096" calcext:value-type="float">
            <text:p>30,866010</text:p>
          </table:table-cell>
          <table:table-cell office:value-type="float" office:value="22.4427266" calcext:value-type="float">
            <text:p>22,442727</text:p>
          </table:table-cell>
          <table:table-cell office:value-type="float" office:value="24.8575974" calcext:value-type="float">
            <text:p>24,857597</text:p>
          </table:table-cell>
          <table:table-cell office:value-type="float" office:value="84.7270815" calcext:value-type="float">
            <text:p>84,727082</text:p>
          </table:table-cell>
          <table:table-cell office:value-type="float" office:value="45.9438748" calcext:value-type="float">
            <text:p>45,943875</text:p>
          </table:table-cell>
          <table:table-cell office:value-type="float" office:value="75.7180356" calcext:value-type="float">
            <text:p>75,718036</text:p>
          </table:table-cell>
          <table:table-cell office:value-type="float" office:value="55.2075094" calcext:value-type="float">
            <text:p>55,207509</text:p>
          </table:table-cell>
          <table:table-cell table:formula="of:=SUM([.A11:.G11])" office:value-type="float" office:value="339.7628349" calcext:value-type="float">
            <text:p>339,762835</text:p>
          </table:table-cell>
          <table:table-cell table:formula="of:=ROUND([.H11];[.$AD$1])" office:value-type="float" office:value="339.76" calcext:value-type="float">
            <text:p>339,76</text:p>
          </table:table-cell>
          <table:table-cell table:formula="of:=ROUND([.A11];[.$AD$1])" office:value-type="float" office:value="30.87" calcext:value-type="float">
            <text:p>30,87</text:p>
          </table:table-cell>
          <table:table-cell table:formula="of:=ROUND([.B11];[.$AD$1])" office:value-type="float" office:value="22.44" calcext:value-type="float">
            <text:p>22,44</text:p>
          </table:table-cell>
          <table:table-cell table:formula="of:=ROUND([.C11];[.$AD$1])" office:value-type="float" office:value="24.86" calcext:value-type="float">
            <text:p>24,86</text:p>
          </table:table-cell>
          <table:table-cell table:formula="of:=ROUND([.D11];[.$AD$1])" office:value-type="float" office:value="84.73" calcext:value-type="float">
            <text:p>84,73</text:p>
          </table:table-cell>
          <table:table-cell table:formula="of:=ROUND([.E11];[.$AD$1])" office:value-type="float" office:value="45.94" calcext:value-type="float">
            <text:p>45,94</text:p>
          </table:table-cell>
          <table:table-cell table:formula="of:=ROUND([.F11];[.$AD$1])" office:value-type="float" office:value="75.72" calcext:value-type="float">
            <text:p>75,72</text:p>
          </table:table-cell>
          <table:table-cell table:formula="of:=ROUND([.G11];[.$AD$1])" office:value-type="float" office:value="55.21" calcext:value-type="float">
            <text:p>55,21</text:p>
          </table:table-cell>
          <table:table-cell table:formula="of:=SUM([.J11:.P11])" office:value-type="float" office:value="339.77" calcext:value-type="float">
            <text:p>339,77</text:p>
          </table:table-cell>
          <table:table-cell table:formula="of:=[.I11]=[.Q11]" office:value-type="boolean" office:boolean-value="false" calcext:value-type="boolean">
            <text:p>FALSCH</text:p>
          </table:table-cell>
          <table:table-cell table:formula="of:=SRUNDEN([.$A11:.$G11];[.$AD$1];COLUMN([.A10]))" office:value-type="float" office:value="30.86" calcext:value-type="float">
            <text:p>30,86</text:p>
          </table:table-cell>
          <table:table-cell table:formula="of:=SRUNDEN([.$A11:.$G11];[.$AD$1];COLUMN([.B10]))" office:value-type="float" office:value="22.44" calcext:value-type="float">
            <text:p>22,44</text:p>
          </table:table-cell>
          <table:table-cell table:formula="of:=SRUNDEN([.$A11:.$G11];[.$AD$1];COLUMN([.C10]))" office:value-type="float" office:value="24.86" calcext:value-type="float">
            <text:p>24,86</text:p>
          </table:table-cell>
          <table:table-cell table:formula="of:=SRUNDEN([.$A11:.$G11];[.$AD$1];COLUMN([.D10]))" office:value-type="float" office:value="84.73" calcext:value-type="float">
            <text:p>84,73</text:p>
          </table:table-cell>
          <table:table-cell table:formula="of:=SRUNDEN([.$A11:.$G11];[.$AD$1];COLUMN([.E10]))" office:value-type="float" office:value="45.94" calcext:value-type="float">
            <text:p>45,94</text:p>
          </table:table-cell>
          <table:table-cell table:formula="of:=SRUNDEN([.$A11:.$G11];[.$AD$1];COLUMN([.F10]))" office:value-type="float" office:value="75.72" calcext:value-type="float">
            <text:p>75,72</text:p>
          </table:table-cell>
          <table:table-cell table:formula="of:=SRUNDEN([.$A11:.$G11];[.$AD$1];COLUMN([.G10]))" office:value-type="float" office:value="55.21" calcext:value-type="float">
            <text:p>55,21</text:p>
          </table:table-cell>
          <table:table-cell table:formula="of:=SUM([.S11:.Y11])" office:value-type="float" office:value="339.76" calcext:value-type="float">
            <text:p>339,76</text:p>
          </table:table-cell>
          <table:table-cell table:formula="of:=[.I11]=[.Z11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12.1874949" calcext:value-type="float">
            <text:p>12,187495</text:p>
          </table:table-cell>
          <table:table-cell office:value-type="float" office:value="71.8075306" calcext:value-type="float">
            <text:p>71,807531</text:p>
          </table:table-cell>
          <table:table-cell office:value-type="float" office:value="48.2626567" calcext:value-type="float">
            <text:p>48,262657</text:p>
          </table:table-cell>
          <table:table-cell office:value-type="float" office:value="68.5416222" calcext:value-type="float">
            <text:p>68,541622</text:p>
          </table:table-cell>
          <table:table-cell office:value-type="float" office:value="85.108637" calcext:value-type="float">
            <text:p>85,108637</text:p>
          </table:table-cell>
          <table:table-cell office:value-type="float" office:value="95.8089579" calcext:value-type="float">
            <text:p>95,808958</text:p>
          </table:table-cell>
          <table:table-cell office:value-type="float" office:value="54.2479202" calcext:value-type="float">
            <text:p>54,247920</text:p>
          </table:table-cell>
          <table:table-cell table:formula="of:=SUM([.A12:.G12])" office:value-type="float" office:value="435.9648195" calcext:value-type="float">
            <text:p>435,964820</text:p>
          </table:table-cell>
          <table:table-cell table:formula="of:=ROUND([.H12];[.$AD$1])" office:value-type="float" office:value="435.96" calcext:value-type="float">
            <text:p>435,96</text:p>
          </table:table-cell>
          <table:table-cell table:formula="of:=ROUND([.A12];[.$AD$1])" office:value-type="float" office:value="12.19" calcext:value-type="float">
            <text:p>12,19</text:p>
          </table:table-cell>
          <table:table-cell table:formula="of:=ROUND([.B12];[.$AD$1])" office:value-type="float" office:value="71.81" calcext:value-type="float">
            <text:p>71,81</text:p>
          </table:table-cell>
          <table:table-cell table:formula="of:=ROUND([.C12];[.$AD$1])" office:value-type="float" office:value="48.26" calcext:value-type="float">
            <text:p>48,26</text:p>
          </table:table-cell>
          <table:table-cell table:formula="of:=ROUND([.D12];[.$AD$1])" office:value-type="float" office:value="68.54" calcext:value-type="float">
            <text:p>68,54</text:p>
          </table:table-cell>
          <table:table-cell table:formula="of:=ROUND([.E12];[.$AD$1])" office:value-type="float" office:value="85.11" calcext:value-type="float">
            <text:p>85,11</text:p>
          </table:table-cell>
          <table:table-cell table:formula="of:=ROUND([.F12];[.$AD$1])" office:value-type="float" office:value="95.81" calcext:value-type="float">
            <text:p>95,81</text:p>
          </table:table-cell>
          <table:table-cell table:formula="of:=ROUND([.G12];[.$AD$1])" office:value-type="float" office:value="54.25" calcext:value-type="float">
            <text:p>54,25</text:p>
          </table:table-cell>
          <table:table-cell table:formula="of:=SUM([.J12:.P12])" office:value-type="float" office:value="435.97" calcext:value-type="float">
            <text:p>435,97</text:p>
          </table:table-cell>
          <table:table-cell table:formula="of:=[.I12]=[.Q12]" office:value-type="boolean" office:boolean-value="false" calcext:value-type="boolean">
            <text:p>FALSCH</text:p>
          </table:table-cell>
          <table:table-cell table:formula="of:=SRUNDEN([.$A12:.$G12];[.$AD$1];COLUMN([.A11]))" office:value-type="float" office:value="12.18" calcext:value-type="float">
            <text:p>12,18</text:p>
          </table:table-cell>
          <table:table-cell table:formula="of:=SRUNDEN([.$A12:.$G12];[.$AD$1];COLUMN([.B11]))" office:value-type="float" office:value="71.81" calcext:value-type="float">
            <text:p>71,81</text:p>
          </table:table-cell>
          <table:table-cell table:formula="of:=SRUNDEN([.$A12:.$G12];[.$AD$1];COLUMN([.C11]))" office:value-type="float" office:value="48.26" calcext:value-type="float">
            <text:p>48,26</text:p>
          </table:table-cell>
          <table:table-cell table:formula="of:=SRUNDEN([.$A12:.$G12];[.$AD$1];COLUMN([.D11]))" office:value-type="float" office:value="68.54" calcext:value-type="float">
            <text:p>68,54</text:p>
          </table:table-cell>
          <table:table-cell table:formula="of:=SRUNDEN([.$A12:.$G12];[.$AD$1];COLUMN([.E11]))" office:value-type="float" office:value="85.11" calcext:value-type="float">
            <text:p>85,11</text:p>
          </table:table-cell>
          <table:table-cell table:formula="of:=SRUNDEN([.$A12:.$G12];[.$AD$1];COLUMN([.F11]))" office:value-type="float" office:value="95.81" calcext:value-type="float">
            <text:p>95,81</text:p>
          </table:table-cell>
          <table:table-cell table:formula="of:=SRUNDEN([.$A12:.$G12];[.$AD$1];COLUMN([.G11]))" office:value-type="float" office:value="54.25" calcext:value-type="float">
            <text:p>54,25</text:p>
          </table:table-cell>
          <table:table-cell table:formula="of:=SUM([.S12:.Y12])" office:value-type="float" office:value="435.96" calcext:value-type="float">
            <text:p>435,96</text:p>
          </table:table-cell>
          <table:table-cell table:formula="of:=[.I12]=[.Z12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94.3975021" calcext:value-type="float">
            <text:p>94,397502</text:p>
          </table:table-cell>
          <table:table-cell office:value-type="float" office:value="92.2799519" calcext:value-type="float">
            <text:p>92,279952</text:p>
          </table:table-cell>
          <table:table-cell office:value-type="float" office:value="60.4109973" calcext:value-type="float">
            <text:p>60,410997</text:p>
          </table:table-cell>
          <table:table-cell office:value-type="float" office:value="52.6659483" calcext:value-type="float">
            <text:p>52,665948</text:p>
          </table:table-cell>
          <table:table-cell office:value-type="float" office:value="54.7155229" calcext:value-type="float">
            <text:p>54,715523</text:p>
          </table:table-cell>
          <table:table-cell office:value-type="float" office:value="44.8600469" calcext:value-type="float">
            <text:p>44,860047</text:p>
          </table:table-cell>
          <table:table-cell office:value-type="float" office:value="54.3373627" calcext:value-type="float">
            <text:p>54,337363</text:p>
          </table:table-cell>
          <table:table-cell table:formula="of:=SUM([.A13:.G13])" office:value-type="float" office:value="453.6673321" calcext:value-type="float">
            <text:p>453,667332</text:p>
          </table:table-cell>
          <table:table-cell table:formula="of:=ROUND([.H13];[.$AD$1])" office:value-type="float" office:value="453.67" calcext:value-type="float">
            <text:p>453,67</text:p>
          </table:table-cell>
          <table:table-cell table:formula="of:=ROUND([.A13];[.$AD$1])" office:value-type="float" office:value="94.4" calcext:value-type="float">
            <text:p>94,4</text:p>
          </table:table-cell>
          <table:table-cell table:formula="of:=ROUND([.B13];[.$AD$1])" office:value-type="float" office:value="92.28" calcext:value-type="float">
            <text:p>92,28</text:p>
          </table:table-cell>
          <table:table-cell table:formula="of:=ROUND([.C13];[.$AD$1])" office:value-type="float" office:value="60.41" calcext:value-type="float">
            <text:p>60,41</text:p>
          </table:table-cell>
          <table:table-cell table:formula="of:=ROUND([.D13];[.$AD$1])" office:value-type="float" office:value="52.67" calcext:value-type="float">
            <text:p>52,67</text:p>
          </table:table-cell>
          <table:table-cell table:formula="of:=ROUND([.E13];[.$AD$1])" office:value-type="float" office:value="54.72" calcext:value-type="float">
            <text:p>54,72</text:p>
          </table:table-cell>
          <table:table-cell table:formula="of:=ROUND([.F13];[.$AD$1])" office:value-type="float" office:value="44.86" calcext:value-type="float">
            <text:p>44,86</text:p>
          </table:table-cell>
          <table:table-cell table:formula="of:=ROUND([.G13];[.$AD$1])" office:value-type="float" office:value="54.34" calcext:value-type="float">
            <text:p>54,34</text:p>
          </table:table-cell>
          <table:table-cell table:formula="of:=SUM([.J13:.P13])" office:value-type="float" office:value="453.68" calcext:value-type="float">
            <text:p>453,68</text:p>
          </table:table-cell>
          <table:table-cell table:formula="of:=[.I13]=[.Q13]" office:value-type="boolean" office:boolean-value="false" calcext:value-type="boolean">
            <text:p>FALSCH</text:p>
          </table:table-cell>
          <table:table-cell table:formula="of:=SRUNDEN([.$A13:.$G13];[.$AD$1];COLUMN([.A12]))" office:value-type="float" office:value="94.4" calcext:value-type="float">
            <text:p>94,4</text:p>
          </table:table-cell>
          <table:table-cell table:formula="of:=SRUNDEN([.$A13:.$G13];[.$AD$1];COLUMN([.B12]))" office:value-type="float" office:value="92.28" calcext:value-type="float">
            <text:p>92,28</text:p>
          </table:table-cell>
          <table:table-cell table:formula="of:=SRUNDEN([.$A13:.$G13];[.$AD$1];COLUMN([.C12]))" office:value-type="float" office:value="60.41" calcext:value-type="float">
            <text:p>60,41</text:p>
          </table:table-cell>
          <table:table-cell table:formula="of:=SRUNDEN([.$A13:.$G13];[.$AD$1];COLUMN([.D12]))" office:value-type="float" office:value="52.67" calcext:value-type="float">
            <text:p>52,67</text:p>
          </table:table-cell>
          <table:table-cell table:formula="of:=SRUNDEN([.$A13:.$G13];[.$AD$1];COLUMN([.E12]))" office:value-type="float" office:value="54.71" calcext:value-type="float">
            <text:p>54,71</text:p>
          </table:table-cell>
          <table:table-cell table:formula="of:=SRUNDEN([.$A13:.$G13];[.$AD$1];COLUMN([.F12]))" office:value-type="float" office:value="44.86" calcext:value-type="float">
            <text:p>44,86</text:p>
          </table:table-cell>
          <table:table-cell table:formula="of:=SRUNDEN([.$A13:.$G13];[.$AD$1];COLUMN([.G12]))" office:value-type="float" office:value="54.34" calcext:value-type="float">
            <text:p>54,34</text:p>
          </table:table-cell>
          <table:table-cell table:formula="of:=SUM([.S13:.Y13])" office:value-type="float" office:value="453.67" calcext:value-type="float">
            <text:p>453,67</text:p>
          </table:table-cell>
          <table:table-cell table:formula="of:=[.I13]=[.Z13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42.8303888" calcext:value-type="float">
            <text:p>42,830389</text:p>
          </table:table-cell>
          <table:table-cell office:value-type="float" office:value="51.6369971" calcext:value-type="float">
            <text:p>51,636997</text:p>
          </table:table-cell>
          <table:table-cell office:value-type="float" office:value="59.9048982" calcext:value-type="float">
            <text:p>59,904898</text:p>
          </table:table-cell>
          <table:table-cell office:value-type="float" office:value="31.8792514" calcext:value-type="float">
            <text:p>31,879251</text:p>
          </table:table-cell>
          <table:table-cell office:value-type="float" office:value="33.21462" calcext:value-type="float">
            <text:p>33,214620</text:p>
          </table:table-cell>
          <table:table-cell office:value-type="float" office:value="55.2113394" calcext:value-type="float">
            <text:p>55,211339</text:p>
          </table:table-cell>
          <table:table-cell office:value-type="float" office:value="65.6346246" calcext:value-type="float">
            <text:p>65,634625</text:p>
          </table:table-cell>
          <table:table-cell table:formula="of:=SUM([.A14:.G14])" office:value-type="float" office:value="340.3121195" calcext:value-type="float">
            <text:p>340,312120</text:p>
          </table:table-cell>
          <table:table-cell table:formula="of:=ROUND([.H14];[.$AD$1])" office:value-type="float" office:value="340.31" calcext:value-type="float">
            <text:p>340,31</text:p>
          </table:table-cell>
          <table:table-cell table:formula="of:=ROUND([.A14];[.$AD$1])" office:value-type="float" office:value="42.83" calcext:value-type="float">
            <text:p>42,83</text:p>
          </table:table-cell>
          <table:table-cell table:formula="of:=ROUND([.B14];[.$AD$1])" office:value-type="float" office:value="51.64" calcext:value-type="float">
            <text:p>51,64</text:p>
          </table:table-cell>
          <table:table-cell table:formula="of:=ROUND([.C14];[.$AD$1])" office:value-type="float" office:value="59.9" calcext:value-type="float">
            <text:p>59,9</text:p>
          </table:table-cell>
          <table:table-cell table:formula="of:=ROUND([.D14];[.$AD$1])" office:value-type="float" office:value="31.88" calcext:value-type="float">
            <text:p>31,88</text:p>
          </table:table-cell>
          <table:table-cell table:formula="of:=ROUND([.E14];[.$AD$1])" office:value-type="float" office:value="33.21" calcext:value-type="float">
            <text:p>33,21</text:p>
          </table:table-cell>
          <table:table-cell table:formula="of:=ROUND([.F14];[.$AD$1])" office:value-type="float" office:value="55.21" calcext:value-type="float">
            <text:p>55,21</text:p>
          </table:table-cell>
          <table:table-cell table:formula="of:=ROUND([.G14];[.$AD$1])" office:value-type="float" office:value="65.63" calcext:value-type="float">
            <text:p>65,63</text:p>
          </table:table-cell>
          <table:table-cell table:formula="of:=SUM([.J14:.P14])" office:value-type="float" office:value="340.3" calcext:value-type="float">
            <text:p>340,3</text:p>
          </table:table-cell>
          <table:table-cell table:formula="of:=[.I14]=[.Q14]" office:value-type="boolean" office:boolean-value="false" calcext:value-type="boolean">
            <text:p>FALSCH</text:p>
          </table:table-cell>
          <table:table-cell table:formula="of:=SRUNDEN([.$A14:.$G14];[.$AD$1];COLUMN([.A13]))" office:value-type="float" office:value="42.83" calcext:value-type="float">
            <text:p>42,83</text:p>
          </table:table-cell>
          <table:table-cell table:formula="of:=SRUNDEN([.$A14:.$G14];[.$AD$1];COLUMN([.B13]))" office:value-type="float" office:value="51.64" calcext:value-type="float">
            <text:p>51,64</text:p>
          </table:table-cell>
          <table:table-cell table:formula="of:=SRUNDEN([.$A14:.$G14];[.$AD$1];COLUMN([.C13]))" office:value-type="float" office:value="59.91" calcext:value-type="float">
            <text:p>59,91</text:p>
          </table:table-cell>
          <table:table-cell table:formula="of:=SRUNDEN([.$A14:.$G14];[.$AD$1];COLUMN([.D13]))" office:value-type="float" office:value="31.88" calcext:value-type="float">
            <text:p>31,88</text:p>
          </table:table-cell>
          <table:table-cell table:formula="of:=SRUNDEN([.$A14:.$G14];[.$AD$1];COLUMN([.E13]))" office:value-type="float" office:value="33.21" calcext:value-type="float">
            <text:p>33,21</text:p>
          </table:table-cell>
          <table:table-cell table:formula="of:=SRUNDEN([.$A14:.$G14];[.$AD$1];COLUMN([.F13]))" office:value-type="float" office:value="55.21" calcext:value-type="float">
            <text:p>55,21</text:p>
          </table:table-cell>
          <table:table-cell table:formula="of:=SRUNDEN([.$A14:.$G14];[.$AD$1];COLUMN([.G13]))" office:value-type="float" office:value="65.63" calcext:value-type="float">
            <text:p>65,63</text:p>
          </table:table-cell>
          <table:table-cell table:formula="of:=SUM([.S14:.Y14])" office:value-type="float" office:value="340.31" calcext:value-type="float">
            <text:p>340,31</text:p>
          </table:table-cell>
          <table:table-cell table:formula="of:=[.I14]=[.Z14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41.8145288" calcext:value-type="float">
            <text:p>41,814529</text:p>
          </table:table-cell>
          <table:table-cell office:value-type="float" office:value="4.0550643" calcext:value-type="float">
            <text:p>4,055064</text:p>
          </table:table-cell>
          <table:table-cell office:value-type="float" office:value="62.860789" calcext:value-type="float">
            <text:p>62,860789</text:p>
          </table:table-cell>
          <table:table-cell office:value-type="float" office:value="62.4766681" calcext:value-type="float">
            <text:p>62,476668</text:p>
          </table:table-cell>
          <table:table-cell office:value-type="float" office:value="87.6178434" calcext:value-type="float">
            <text:p>87,617843</text:p>
          </table:table-cell>
          <table:table-cell office:value-type="float" office:value="6.8093443" calcext:value-type="float">
            <text:p>6,809344</text:p>
          </table:table-cell>
          <table:table-cell office:value-type="float" office:value="0.0202192" calcext:value-type="float">
            <text:p>0,020219</text:p>
          </table:table-cell>
          <table:table-cell table:formula="of:=SUM([.A15:.G15])" office:value-type="float" office:value="265.6544571" calcext:value-type="float">
            <text:p>265,654457</text:p>
          </table:table-cell>
          <table:table-cell table:formula="of:=ROUND([.H15];[.$AD$1])" office:value-type="float" office:value="265.65" calcext:value-type="float">
            <text:p>265,65</text:p>
          </table:table-cell>
          <table:table-cell table:formula="of:=ROUND([.A15];[.$AD$1])" office:value-type="float" office:value="41.81" calcext:value-type="float">
            <text:p>41,81</text:p>
          </table:table-cell>
          <table:table-cell table:formula="of:=ROUND([.B15];[.$AD$1])" office:value-type="float" office:value="4.06" calcext:value-type="float">
            <text:p>4,06</text:p>
          </table:table-cell>
          <table:table-cell table:formula="of:=ROUND([.C15];[.$AD$1])" office:value-type="float" office:value="62.86" calcext:value-type="float">
            <text:p>62,86</text:p>
          </table:table-cell>
          <table:table-cell table:formula="of:=ROUND([.D15];[.$AD$1])" office:value-type="float" office:value="62.48" calcext:value-type="float">
            <text:p>62,48</text:p>
          </table:table-cell>
          <table:table-cell table:formula="of:=ROUND([.E15];[.$AD$1])" office:value-type="float" office:value="87.62" calcext:value-type="float">
            <text:p>87,62</text:p>
          </table:table-cell>
          <table:table-cell table:formula="of:=ROUND([.F15];[.$AD$1])" office:value-type="float" office:value="6.81" calcext:value-type="float">
            <text:p>6,81</text:p>
          </table:table-cell>
          <table:table-cell table:formula="of:=ROUND([.G15];[.$AD$1])" office:value-type="float" office:value="0.02" calcext:value-type="float">
            <text:p>0,02</text:p>
          </table:table-cell>
          <table:table-cell table:formula="of:=SUM([.J15:.P15])" office:value-type="float" office:value="265.66" calcext:value-type="float">
            <text:p>265,66</text:p>
          </table:table-cell>
          <table:table-cell table:formula="of:=[.I15]=[.Q15]" office:value-type="boolean" office:boolean-value="false" calcext:value-type="boolean">
            <text:p>FALSCH</text:p>
          </table:table-cell>
          <table:table-cell table:formula="of:=SRUNDEN([.$A15:.$G15];[.$AD$1];COLUMN([.A14]))" office:value-type="float" office:value="41.81" calcext:value-type="float">
            <text:p>41,81</text:p>
          </table:table-cell>
          <table:table-cell table:formula="of:=SRUNDEN([.$A15:.$G15];[.$AD$1];COLUMN([.B14]))" office:value-type="float" office:value="4.05" calcext:value-type="float">
            <text:p>4,05</text:p>
          </table:table-cell>
          <table:table-cell table:formula="of:=SRUNDEN([.$A15:.$G15];[.$AD$1];COLUMN([.C14]))" office:value-type="float" office:value="62.86" calcext:value-type="float">
            <text:p>62,86</text:p>
          </table:table-cell>
          <table:table-cell table:formula="of:=SRUNDEN([.$A15:.$G15];[.$AD$1];COLUMN([.D14]))" office:value-type="float" office:value="62.48" calcext:value-type="float">
            <text:p>62,48</text:p>
          </table:table-cell>
          <table:table-cell table:formula="of:=SRUNDEN([.$A15:.$G15];[.$AD$1];COLUMN([.E14]))" office:value-type="float" office:value="87.62" calcext:value-type="float">
            <text:p>87,62</text:p>
          </table:table-cell>
          <table:table-cell table:formula="of:=SRUNDEN([.$A15:.$G15];[.$AD$1];COLUMN([.F14]))" office:value-type="float" office:value="6.81" calcext:value-type="float">
            <text:p>6,81</text:p>
          </table:table-cell>
          <table:table-cell table:formula="of:=SRUNDEN([.$A15:.$G15];[.$AD$1];COLUMN([.G14]))" office:value-type="float" office:value="0.02" calcext:value-type="float">
            <text:p>0,02</text:p>
          </table:table-cell>
          <table:table-cell table:formula="of:=SUM([.S15:.Y15])" office:value-type="float" office:value="265.65" calcext:value-type="float">
            <text:p>265,65</text:p>
          </table:table-cell>
          <table:table-cell table:formula="of:=[.I15]=[.Z15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16.5955504" calcext:value-type="float">
            <text:p>16,595550</text:p>
          </table:table-cell>
          <table:table-cell office:value-type="float" office:value="68.3264281" calcext:value-type="float">
            <text:p>68,326428</text:p>
          </table:table-cell>
          <table:table-cell office:value-type="float" office:value="88.0675683" calcext:value-type="float">
            <text:p>88,067568</text:p>
          </table:table-cell>
          <table:table-cell office:value-type="float" office:value="95.0307136" calcext:value-type="float">
            <text:p>95,030714</text:p>
          </table:table-cell>
          <table:table-cell office:value-type="float" office:value="1.2387023" calcext:value-type="float">
            <text:p>1,238702</text:p>
          </table:table-cell>
          <table:table-cell office:value-type="float" office:value="18.6752799" calcext:value-type="float">
            <text:p>18,675280</text:p>
          </table:table-cell>
          <table:table-cell office:value-type="float" office:value="46.9183664" calcext:value-type="float">
            <text:p>46,918366</text:p>
          </table:table-cell>
          <table:table-cell table:formula="of:=SUM([.A16:.G16])" office:value-type="float" office:value="334.852609" calcext:value-type="float">
            <text:p>334,852609</text:p>
          </table:table-cell>
          <table:table-cell table:formula="of:=ROUND([.H16];[.$AD$1])" office:value-type="float" office:value="334.85" calcext:value-type="float">
            <text:p>334,85</text:p>
          </table:table-cell>
          <table:table-cell table:formula="of:=ROUND([.A16];[.$AD$1])" office:value-type="float" office:value="16.6" calcext:value-type="float">
            <text:p>16,6</text:p>
          </table:table-cell>
          <table:table-cell table:formula="of:=ROUND([.B16];[.$AD$1])" office:value-type="float" office:value="68.33" calcext:value-type="float">
            <text:p>68,33</text:p>
          </table:table-cell>
          <table:table-cell table:formula="of:=ROUND([.C16];[.$AD$1])" office:value-type="float" office:value="88.07" calcext:value-type="float">
            <text:p>88,07</text:p>
          </table:table-cell>
          <table:table-cell table:formula="of:=ROUND([.D16];[.$AD$1])" office:value-type="float" office:value="95.03" calcext:value-type="float">
            <text:p>95,03</text:p>
          </table:table-cell>
          <table:table-cell table:formula="of:=ROUND([.E16];[.$AD$1])" office:value-type="float" office:value="1.24" calcext:value-type="float">
            <text:p>1,24</text:p>
          </table:table-cell>
          <table:table-cell table:formula="of:=ROUND([.F16];[.$AD$1])" office:value-type="float" office:value="18.68" calcext:value-type="float">
            <text:p>18,68</text:p>
          </table:table-cell>
          <table:table-cell table:formula="of:=ROUND([.G16];[.$AD$1])" office:value-type="float" office:value="46.92" calcext:value-type="float">
            <text:p>46,92</text:p>
          </table:table-cell>
          <table:table-cell table:formula="of:=SUM([.J16:.P16])" office:value-type="float" office:value="334.87" calcext:value-type="float">
            <text:p>334,87</text:p>
          </table:table-cell>
          <table:table-cell table:formula="of:=[.I16]=[.Q16]" office:value-type="boolean" office:boolean-value="false" calcext:value-type="boolean">
            <text:p>FALSCH</text:p>
          </table:table-cell>
          <table:table-cell table:formula="of:=SRUNDEN([.$A16:.$G16];[.$AD$1];COLUMN([.A15]))" office:value-type="float" office:value="16.59" calcext:value-type="float">
            <text:p>16,59</text:p>
          </table:table-cell>
          <table:table-cell table:formula="of:=SRUNDEN([.$A16:.$G16];[.$AD$1];COLUMN([.B15]))" office:value-type="float" office:value="68.33" calcext:value-type="float">
            <text:p>68,33</text:p>
          </table:table-cell>
          <table:table-cell table:formula="of:=SRUNDEN([.$A16:.$G16];[.$AD$1];COLUMN([.C15]))" office:value-type="float" office:value="88.07" calcext:value-type="float">
            <text:p>88,07</text:p>
          </table:table-cell>
          <table:table-cell table:formula="of:=SRUNDEN([.$A16:.$G16];[.$AD$1];COLUMN([.D15]))" office:value-type="float" office:value="95.03" calcext:value-type="float">
            <text:p>95,03</text:p>
          </table:table-cell>
          <table:table-cell table:formula="of:=SRUNDEN([.$A16:.$G16];[.$AD$1];COLUMN([.E15]))" office:value-type="float" office:value="1.24" calcext:value-type="float">
            <text:p>1,24</text:p>
          </table:table-cell>
          <table:table-cell table:formula="of:=SRUNDEN([.$A16:.$G16];[.$AD$1];COLUMN([.F15]))" office:value-type="float" office:value="18.67" calcext:value-type="float">
            <text:p>18,67</text:p>
          </table:table-cell>
          <table:table-cell table:formula="of:=SRUNDEN([.$A16:.$G16];[.$AD$1];COLUMN([.G15]))" office:value-type="float" office:value="46.92" calcext:value-type="float">
            <text:p>46,92</text:p>
          </table:table-cell>
          <table:table-cell table:formula="of:=SUM([.S16:.Y16])" office:value-type="float" office:value="334.85" calcext:value-type="float">
            <text:p>334,85</text:p>
          </table:table-cell>
          <table:table-cell table:formula="of:=[.I16]=[.Z16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29.8445779" calcext:value-type="float">
            <text:p>29,844578</text:p>
          </table:table-cell>
          <table:table-cell office:value-type="float" office:value="18.6053481" calcext:value-type="float">
            <text:p>18,605348</text:p>
          </table:table-cell>
          <table:table-cell office:value-type="float" office:value="82.6979949" calcext:value-type="float">
            <text:p>82,697995</text:p>
          </table:table-cell>
          <table:table-cell office:value-type="float" office:value="31.4328789" calcext:value-type="float">
            <text:p>31,432879</text:p>
          </table:table-cell>
          <table:table-cell office:value-type="float" office:value="60.8422127" calcext:value-type="float">
            <text:p>60,842213</text:p>
          </table:table-cell>
          <table:table-cell office:value-type="float" office:value="3.1600957" calcext:value-type="float">
            <text:p>3,160096</text:p>
          </table:table-cell>
          <table:table-cell office:value-type="float" office:value="0.6410183" calcext:value-type="float">
            <text:p>0,641018</text:p>
          </table:table-cell>
          <table:table-cell table:formula="of:=SUM([.A17:.G17])" office:value-type="float" office:value="227.2241265" calcext:value-type="float">
            <text:p>227,224127</text:p>
          </table:table-cell>
          <table:table-cell table:formula="of:=ROUND([.H17];[.$AD$1])" office:value-type="float" office:value="227.22" calcext:value-type="float">
            <text:p>227,22</text:p>
          </table:table-cell>
          <table:table-cell table:formula="of:=ROUND([.A17];[.$AD$1])" office:value-type="float" office:value="29.84" calcext:value-type="float">
            <text:p>29,84</text:p>
          </table:table-cell>
          <table:table-cell table:formula="of:=ROUND([.B17];[.$AD$1])" office:value-type="float" office:value="18.61" calcext:value-type="float">
            <text:p>18,61</text:p>
          </table:table-cell>
          <table:table-cell table:formula="of:=ROUND([.C17];[.$AD$1])" office:value-type="float" office:value="82.7" calcext:value-type="float">
            <text:p>82,7</text:p>
          </table:table-cell>
          <table:table-cell table:formula="of:=ROUND([.D17];[.$AD$1])" office:value-type="float" office:value="31.43" calcext:value-type="float">
            <text:p>31,43</text:p>
          </table:table-cell>
          <table:table-cell table:formula="of:=ROUND([.E17];[.$AD$1])" office:value-type="float" office:value="60.84" calcext:value-type="float">
            <text:p>60,84</text:p>
          </table:table-cell>
          <table:table-cell table:formula="of:=ROUND([.F17];[.$AD$1])" office:value-type="float" office:value="3.16" calcext:value-type="float">
            <text:p>3,16</text:p>
          </table:table-cell>
          <table:table-cell table:formula="of:=ROUND([.G17];[.$AD$1])" office:value-type="float" office:value="0.64" calcext:value-type="float">
            <text:p>0,64</text:p>
          </table:table-cell>
          <table:table-cell table:formula="of:=SUM([.J17:.P17])" office:value-type="float" office:value="227.22" calcext:value-type="float">
            <text:p>227,22</text:p>
          </table:table-cell>
          <table:table-cell table:formula="of:=[.I17]=[.Q17]" office:value-type="boolean" office:boolean-value="true" calcext:value-type="boolean">
            <text:p>WAHR</text:p>
          </table:table-cell>
          <table:table-cell table:formula="of:=SRUNDEN([.$A17:.$G17];[.$AD$1];COLUMN([.A16]))" office:value-type="float" office:value="29.84" calcext:value-type="float">
            <text:p>29,84</text:p>
          </table:table-cell>
          <table:table-cell table:formula="of:=SRUNDEN([.$A17:.$G17];[.$AD$1];COLUMN([.B16]))" office:value-type="float" office:value="18.61" calcext:value-type="float">
            <text:p>18,61</text:p>
          </table:table-cell>
          <table:table-cell table:formula="of:=SRUNDEN([.$A17:.$G17];[.$AD$1];COLUMN([.C16]))" office:value-type="float" office:value="82.7" calcext:value-type="float">
            <text:p>82,7</text:p>
          </table:table-cell>
          <table:table-cell table:formula="of:=SRUNDEN([.$A17:.$G17];[.$AD$1];COLUMN([.D16]))" office:value-type="float" office:value="31.43" calcext:value-type="float">
            <text:p>31,43</text:p>
          </table:table-cell>
          <table:table-cell table:formula="of:=SRUNDEN([.$A17:.$G17];[.$AD$1];COLUMN([.E16]))" office:value-type="float" office:value="60.84" calcext:value-type="float">
            <text:p>60,84</text:p>
          </table:table-cell>
          <table:table-cell table:formula="of:=SRUNDEN([.$A17:.$G17];[.$AD$1];COLUMN([.F16]))" office:value-type="float" office:value="3.16" calcext:value-type="float">
            <text:p>3,16</text:p>
          </table:table-cell>
          <table:table-cell table:formula="of:=SRUNDEN([.$A17:.$G17];[.$AD$1];COLUMN([.G16]))" office:value-type="float" office:value="0.64" calcext:value-type="float">
            <text:p>0,64</text:p>
          </table:table-cell>
          <table:table-cell table:formula="of:=SUM([.S17:.Y17])" office:value-type="float" office:value="227.22" calcext:value-type="float">
            <text:p>227,22</text:p>
          </table:table-cell>
          <table:table-cell table:formula="of:=[.I17]=[.Z17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54.9633175" calcext:value-type="float">
            <text:p>54,963318</text:p>
          </table:table-cell>
          <table:table-cell office:value-type="float" office:value="53.1319039" calcext:value-type="float">
            <text:p>53,131904</text:p>
          </table:table-cell>
          <table:table-cell office:value-type="float" office:value="58.3050165" calcext:value-type="float">
            <text:p>58,305017</text:p>
          </table:table-cell>
          <table:table-cell office:value-type="float" office:value="54.4045723" calcext:value-type="float">
            <text:p>54,404572</text:p>
          </table:table-cell>
          <table:table-cell office:value-type="float" office:value="96.4211675" calcext:value-type="float">
            <text:p>96,421168</text:p>
          </table:table-cell>
          <table:table-cell office:value-type="float" office:value="1.7547721" calcext:value-type="float">
            <text:p>1,754772</text:p>
          </table:table-cell>
          <table:table-cell office:value-type="float" office:value="29.6927121" calcext:value-type="float">
            <text:p>29,692712</text:p>
          </table:table-cell>
          <table:table-cell table:formula="of:=SUM([.A18:.G18])" office:value-type="float" office:value="348.6734619" calcext:value-type="float">
            <text:p>348,673462</text:p>
          </table:table-cell>
          <table:table-cell table:formula="of:=ROUND([.H18];[.$AD$1])" office:value-type="float" office:value="348.67" calcext:value-type="float">
            <text:p>348,67</text:p>
          </table:table-cell>
          <table:table-cell table:formula="of:=ROUND([.A18];[.$AD$1])" office:value-type="float" office:value="54.96" calcext:value-type="float">
            <text:p>54,96</text:p>
          </table:table-cell>
          <table:table-cell table:formula="of:=ROUND([.B18];[.$AD$1])" office:value-type="float" office:value="53.13" calcext:value-type="float">
            <text:p>53,13</text:p>
          </table:table-cell>
          <table:table-cell table:formula="of:=ROUND([.C18];[.$AD$1])" office:value-type="float" office:value="58.31" calcext:value-type="float">
            <text:p>58,31</text:p>
          </table:table-cell>
          <table:table-cell table:formula="of:=ROUND([.D18];[.$AD$1])" office:value-type="float" office:value="54.4" calcext:value-type="float">
            <text:p>54,4</text:p>
          </table:table-cell>
          <table:table-cell table:formula="of:=ROUND([.E18];[.$AD$1])" office:value-type="float" office:value="96.42" calcext:value-type="float">
            <text:p>96,42</text:p>
          </table:table-cell>
          <table:table-cell table:formula="of:=ROUND([.F18];[.$AD$1])" office:value-type="float" office:value="1.75" calcext:value-type="float">
            <text:p>1,75</text:p>
          </table:table-cell>
          <table:table-cell table:formula="of:=ROUND([.G18];[.$AD$1])" office:value-type="float" office:value="29.69" calcext:value-type="float">
            <text:p>29,69</text:p>
          </table:table-cell>
          <table:table-cell table:formula="of:=SUM([.J18:.P18])" office:value-type="float" office:value="348.66" calcext:value-type="float">
            <text:p>348,66</text:p>
          </table:table-cell>
          <table:table-cell table:formula="of:=[.I18]=[.Q18]" office:value-type="boolean" office:boolean-value="false" calcext:value-type="boolean">
            <text:p>FALSCH</text:p>
          </table:table-cell>
          <table:table-cell table:formula="of:=SRUNDEN([.$A18:.$G18];[.$AD$1];COLUMN([.A17]))" office:value-type="float" office:value="54.96" calcext:value-type="float">
            <text:p>54,96</text:p>
          </table:table-cell>
          <table:table-cell table:formula="of:=SRUNDEN([.$A18:.$G18];[.$AD$1];COLUMN([.B17]))" office:value-type="float" office:value="53.13" calcext:value-type="float">
            <text:p>53,13</text:p>
          </table:table-cell>
          <table:table-cell table:formula="of:=SRUNDEN([.$A18:.$G18];[.$AD$1];COLUMN([.C17]))" office:value-type="float" office:value="58.31" calcext:value-type="float">
            <text:p>58,31</text:p>
          </table:table-cell>
          <table:table-cell table:formula="of:=SRUNDEN([.$A18:.$G18];[.$AD$1];COLUMN([.D17]))" office:value-type="float" office:value="54.4" calcext:value-type="float">
            <text:p>54,4</text:p>
          </table:table-cell>
          <table:table-cell table:formula="of:=SRUNDEN([.$A18:.$G18];[.$AD$1];COLUMN([.E17]))" office:value-type="float" office:value="96.42" calcext:value-type="float">
            <text:p>96,42</text:p>
          </table:table-cell>
          <table:table-cell table:formula="of:=SRUNDEN([.$A18:.$G18];[.$AD$1];COLUMN([.F17]))" office:value-type="float" office:value="1.76" calcext:value-type="float">
            <text:p>1,76</text:p>
          </table:table-cell>
          <table:table-cell table:formula="of:=SRUNDEN([.$A18:.$G18];[.$AD$1];COLUMN([.G17]))" office:value-type="float" office:value="29.69" calcext:value-type="float">
            <text:p>29,69</text:p>
          </table:table-cell>
          <table:table-cell table:formula="of:=SUM([.S18:.Y18])" office:value-type="float" office:value="348.67" calcext:value-type="float">
            <text:p>348,67</text:p>
          </table:table-cell>
          <table:table-cell table:formula="of:=[.I18]=[.Z18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40.1609362" calcext:value-type="float">
            <text:p>40,160936</text:p>
          </table:table-cell>
          <table:table-cell office:value-type="float" office:value="8.4021517" calcext:value-type="float">
            <text:p>8,402152</text:p>
          </table:table-cell>
          <table:table-cell office:value-type="float" office:value="30.1317592" calcext:value-type="float">
            <text:p>30,131759</text:p>
          </table:table-cell>
          <table:table-cell office:value-type="float" office:value="90.1227608" calcext:value-type="float">
            <text:p>90,122761</text:p>
          </table:table-cell>
          <table:table-cell office:value-type="float" office:value="59.9950566" calcext:value-type="float">
            <text:p>59,995057</text:p>
          </table:table-cell>
          <table:table-cell office:value-type="float" office:value="54.6707336" calcext:value-type="float">
            <text:p>54,670734</text:p>
          </table:table-cell>
          <table:table-cell office:value-type="float" office:value="67.2767239" calcext:value-type="float">
            <text:p>67,276724</text:p>
          </table:table-cell>
          <table:table-cell table:formula="of:=SUM([.A19:.G19])" office:value-type="float" office:value="350.760122" calcext:value-type="float">
            <text:p>350,760122</text:p>
          </table:table-cell>
          <table:table-cell table:formula="of:=ROUND([.H19];[.$AD$1])" office:value-type="float" office:value="350.76" calcext:value-type="float">
            <text:p>350,76</text:p>
          </table:table-cell>
          <table:table-cell table:formula="of:=ROUND([.A19];[.$AD$1])" office:value-type="float" office:value="40.16" calcext:value-type="float">
            <text:p>40,16</text:p>
          </table:table-cell>
          <table:table-cell table:formula="of:=ROUND([.B19];[.$AD$1])" office:value-type="float" office:value="8.4" calcext:value-type="float">
            <text:p>8,4</text:p>
          </table:table-cell>
          <table:table-cell table:formula="of:=ROUND([.C19];[.$AD$1])" office:value-type="float" office:value="30.13" calcext:value-type="float">
            <text:p>30,13</text:p>
          </table:table-cell>
          <table:table-cell table:formula="of:=ROUND([.D19];[.$AD$1])" office:value-type="float" office:value="90.12" calcext:value-type="float">
            <text:p>90,12</text:p>
          </table:table-cell>
          <table:table-cell table:formula="of:=ROUND([.E19];[.$AD$1])" office:value-type="float" office:value="60" calcext:value-type="float">
            <text:p>60</text:p>
          </table:table-cell>
          <table:table-cell table:formula="of:=ROUND([.F19];[.$AD$1])" office:value-type="float" office:value="54.67" calcext:value-type="float">
            <text:p>54,67</text:p>
          </table:table-cell>
          <table:table-cell table:formula="of:=ROUND([.G19];[.$AD$1])" office:value-type="float" office:value="67.28" calcext:value-type="float">
            <text:p>67,28</text:p>
          </table:table-cell>
          <table:table-cell table:formula="of:=SUM([.J19:.P19])" office:value-type="float" office:value="350.76" calcext:value-type="float">
            <text:p>350,76</text:p>
          </table:table-cell>
          <table:table-cell table:formula="of:=[.I19]=[.Q19]" office:value-type="boolean" office:boolean-value="true" calcext:value-type="boolean">
            <text:p>WAHR</text:p>
          </table:table-cell>
          <table:table-cell table:formula="of:=SRUNDEN([.$A19:.$G19];[.$AD$1];COLUMN([.A18]))" office:value-type="float" office:value="40.16" calcext:value-type="float">
            <text:p>40,16</text:p>
          </table:table-cell>
          <table:table-cell table:formula="of:=SRUNDEN([.$A19:.$G19];[.$AD$1];COLUMN([.B18]))" office:value-type="float" office:value="8.4" calcext:value-type="float">
            <text:p>8,4</text:p>
          </table:table-cell>
          <table:table-cell table:formula="of:=SRUNDEN([.$A19:.$G19];[.$AD$1];COLUMN([.C18]))" office:value-type="float" office:value="30.13" calcext:value-type="float">
            <text:p>30,13</text:p>
          </table:table-cell>
          <table:table-cell table:formula="of:=SRUNDEN([.$A19:.$G19];[.$AD$1];COLUMN([.D18]))" office:value-type="float" office:value="90.12" calcext:value-type="float">
            <text:p>90,12</text:p>
          </table:table-cell>
          <table:table-cell table:formula="of:=SRUNDEN([.$A19:.$G19];[.$AD$1];COLUMN([.E18]))" office:value-type="float" office:value="60" calcext:value-type="float">
            <text:p>60</text:p>
          </table:table-cell>
          <table:table-cell table:formula="of:=SRUNDEN([.$A19:.$G19];[.$AD$1];COLUMN([.F18]))" office:value-type="float" office:value="54.67" calcext:value-type="float">
            <text:p>54,67</text:p>
          </table:table-cell>
          <table:table-cell table:formula="of:=SRUNDEN([.$A19:.$G19];[.$AD$1];COLUMN([.G18]))" office:value-type="float" office:value="67.28" calcext:value-type="float">
            <text:p>67,28</text:p>
          </table:table-cell>
          <table:table-cell table:formula="of:=SUM([.S19:.Y19])" office:value-type="float" office:value="350.76" calcext:value-type="float">
            <text:p>350,76</text:p>
          </table:table-cell>
          <table:table-cell table:formula="of:=[.I19]=[.Z19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54.5369579" calcext:value-type="float">
            <text:p>54,536958</text:p>
          </table:table-cell>
          <table:table-cell office:value-type="float" office:value="68.2029792" calcext:value-type="float">
            <text:p>68,202979</text:p>
          </table:table-cell>
          <table:table-cell office:value-type="float" office:value="43.5495781" calcext:value-type="float">
            <text:p>43,549578</text:p>
          </table:table-cell>
          <table:table-cell office:value-type="float" office:value="76.8379428" calcext:value-type="float">
            <text:p>76,837943</text:p>
          </table:table-cell>
          <table:table-cell office:value-type="float" office:value="76.7332465" calcext:value-type="float">
            <text:p>76,733247</text:p>
          </table:table-cell>
          <table:table-cell office:value-type="float" office:value="60.1877626" calcext:value-type="float">
            <text:p>60,187763</text:p>
          </table:table-cell>
          <table:table-cell office:value-type="float" office:value="87.0501656" calcext:value-type="float">
            <text:p>87,050166</text:p>
          </table:table-cell>
          <table:table-cell table:formula="of:=SUM([.A20:.G20])" office:value-type="float" office:value="467.0986327" calcext:value-type="float">
            <text:p>467,098633</text:p>
          </table:table-cell>
          <table:table-cell table:formula="of:=ROUND([.H20];[.$AD$1])" office:value-type="float" office:value="467.1" calcext:value-type="float">
            <text:p>467,1</text:p>
          </table:table-cell>
          <table:table-cell table:formula="of:=ROUND([.A20];[.$AD$1])" office:value-type="float" office:value="54.54" calcext:value-type="float">
            <text:p>54,54</text:p>
          </table:table-cell>
          <table:table-cell table:formula="of:=ROUND([.B20];[.$AD$1])" office:value-type="float" office:value="68.2" calcext:value-type="float">
            <text:p>68,2</text:p>
          </table:table-cell>
          <table:table-cell table:formula="of:=ROUND([.C20];[.$AD$1])" office:value-type="float" office:value="43.55" calcext:value-type="float">
            <text:p>43,55</text:p>
          </table:table-cell>
          <table:table-cell table:formula="of:=ROUND([.D20];[.$AD$1])" office:value-type="float" office:value="76.84" calcext:value-type="float">
            <text:p>76,84</text:p>
          </table:table-cell>
          <table:table-cell table:formula="of:=ROUND([.E20];[.$AD$1])" office:value-type="float" office:value="76.73" calcext:value-type="float">
            <text:p>76,73</text:p>
          </table:table-cell>
          <table:table-cell table:formula="of:=ROUND([.F20];[.$AD$1])" office:value-type="float" office:value="60.19" calcext:value-type="float">
            <text:p>60,19</text:p>
          </table:table-cell>
          <table:table-cell table:formula="of:=ROUND([.G20];[.$AD$1])" office:value-type="float" office:value="87.05" calcext:value-type="float">
            <text:p>87,05</text:p>
          </table:table-cell>
          <table:table-cell table:formula="of:=SUM([.J20:.P20])" office:value-type="float" office:value="467.1" calcext:value-type="float">
            <text:p>467,1</text:p>
          </table:table-cell>
          <table:table-cell table:formula="of:=[.I20]=[.Q20]" office:value-type="boolean" office:boolean-value="true" calcext:value-type="boolean">
            <text:p>WAHR</text:p>
          </table:table-cell>
          <table:table-cell table:formula="of:=SRUNDEN([.$A20:.$G20];[.$AD$1];COLUMN([.A19]))" office:value-type="float" office:value="54.54" calcext:value-type="float">
            <text:p>54,54</text:p>
          </table:table-cell>
          <table:table-cell table:formula="of:=SRUNDEN([.$A20:.$G20];[.$AD$1];COLUMN([.B19]))" office:value-type="float" office:value="68.2" calcext:value-type="float">
            <text:p>68,2</text:p>
          </table:table-cell>
          <table:table-cell table:formula="of:=SRUNDEN([.$A20:.$G20];[.$AD$1];COLUMN([.C19]))" office:value-type="float" office:value="43.55" calcext:value-type="float">
            <text:p>43,55</text:p>
          </table:table-cell>
          <table:table-cell table:formula="of:=SRUNDEN([.$A20:.$G20];[.$AD$1];COLUMN([.D19]))" office:value-type="float" office:value="76.84" calcext:value-type="float">
            <text:p>76,84</text:p>
          </table:table-cell>
          <table:table-cell table:formula="of:=SRUNDEN([.$A20:.$G20];[.$AD$1];COLUMN([.E19]))" office:value-type="float" office:value="76.73" calcext:value-type="float">
            <text:p>76,73</text:p>
          </table:table-cell>
          <table:table-cell table:formula="of:=SRUNDEN([.$A20:.$G20];[.$AD$1];COLUMN([.F19]))" office:value-type="float" office:value="60.19" calcext:value-type="float">
            <text:p>60,19</text:p>
          </table:table-cell>
          <table:table-cell table:formula="of:=SRUNDEN([.$A20:.$G20];[.$AD$1];COLUMN([.G19]))" office:value-type="float" office:value="87.05" calcext:value-type="float">
            <text:p>87,05</text:p>
          </table:table-cell>
          <table:table-cell table:formula="of:=SUM([.S20:.Y20])" office:value-type="float" office:value="467.1" calcext:value-type="float">
            <text:p>467,1</text:p>
          </table:table-cell>
          <table:table-cell table:formula="of:=[.I20]=[.Z20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99.3001901" calcext:value-type="float">
            <text:p>99,300190</text:p>
          </table:table-cell>
          <table:table-cell office:value-type="float" office:value="40.1599315" calcext:value-type="float">
            <text:p>40,159932</text:p>
          </table:table-cell>
          <table:table-cell office:value-type="float" office:value="45.0015346" calcext:value-type="float">
            <text:p>45,001535</text:p>
          </table:table-cell>
          <table:table-cell office:value-type="float" office:value="63.2366115" calcext:value-type="float">
            <text:p>63,236612</text:p>
          </table:table-cell>
          <table:table-cell office:value-type="float" office:value="80.3506123" calcext:value-type="float">
            <text:p>80,350612</text:p>
          </table:table-cell>
          <table:table-cell office:value-type="float" office:value="61.2871581" calcext:value-type="float">
            <text:p>61,287158</text:p>
          </table:table-cell>
          <table:table-cell office:value-type="float" office:value="98.7810284" calcext:value-type="float">
            <text:p>98,781028</text:p>
          </table:table-cell>
          <table:table-cell table:formula="of:=SUM([.A21:.G21])" office:value-type="float" office:value="488.1170665" calcext:value-type="float">
            <text:p>488,117067</text:p>
          </table:table-cell>
          <table:table-cell table:formula="of:=ROUND([.H21];[.$AD$1])" office:value-type="float" office:value="488.12" calcext:value-type="float">
            <text:p>488,12</text:p>
          </table:table-cell>
          <table:table-cell table:formula="of:=ROUND([.A21];[.$AD$1])" office:value-type="float" office:value="99.3" calcext:value-type="float">
            <text:p>99,3</text:p>
          </table:table-cell>
          <table:table-cell table:formula="of:=ROUND([.B21];[.$AD$1])" office:value-type="float" office:value="40.16" calcext:value-type="float">
            <text:p>40,16</text:p>
          </table:table-cell>
          <table:table-cell table:formula="of:=ROUND([.C21];[.$AD$1])" office:value-type="float" office:value="45" calcext:value-type="float">
            <text:p>45</text:p>
          </table:table-cell>
          <table:table-cell table:formula="of:=ROUND([.D21];[.$AD$1])" office:value-type="float" office:value="63.24" calcext:value-type="float">
            <text:p>63,24</text:p>
          </table:table-cell>
          <table:table-cell table:formula="of:=ROUND([.E21];[.$AD$1])" office:value-type="float" office:value="80.35" calcext:value-type="float">
            <text:p>80,35</text:p>
          </table:table-cell>
          <table:table-cell table:formula="of:=ROUND([.F21];[.$AD$1])" office:value-type="float" office:value="61.29" calcext:value-type="float">
            <text:p>61,29</text:p>
          </table:table-cell>
          <table:table-cell table:formula="of:=ROUND([.G21];[.$AD$1])" office:value-type="float" office:value="98.78" calcext:value-type="float">
            <text:p>98,78</text:p>
          </table:table-cell>
          <table:table-cell table:formula="of:=SUM([.J21:.P21])" office:value-type="float" office:value="488.12" calcext:value-type="float">
            <text:p>488,12</text:p>
          </table:table-cell>
          <table:table-cell table:formula="of:=[.I21]=[.Q21]" office:value-type="boolean" office:boolean-value="true" calcext:value-type="boolean">
            <text:p>WAHR</text:p>
          </table:table-cell>
          <table:table-cell table:formula="of:=SRUNDEN([.$A21:.$G21];[.$AD$1];COLUMN([.A20]))" office:value-type="float" office:value="99.3" calcext:value-type="float">
            <text:p>99,3</text:p>
          </table:table-cell>
          <table:table-cell table:formula="of:=SRUNDEN([.$A21:.$G21];[.$AD$1];COLUMN([.B20]))" office:value-type="float" office:value="40.16" calcext:value-type="float">
            <text:p>40,16</text:p>
          </table:table-cell>
          <table:table-cell table:formula="of:=SRUNDEN([.$A21:.$G21];[.$AD$1];COLUMN([.C20]))" office:value-type="float" office:value="45" calcext:value-type="float">
            <text:p>45</text:p>
          </table:table-cell>
          <table:table-cell table:formula="of:=SRUNDEN([.$A21:.$G21];[.$AD$1];COLUMN([.D20]))" office:value-type="float" office:value="63.24" calcext:value-type="float">
            <text:p>63,24</text:p>
          </table:table-cell>
          <table:table-cell table:formula="of:=SRUNDEN([.$A21:.$G21];[.$AD$1];COLUMN([.E20]))" office:value-type="float" office:value="80.35" calcext:value-type="float">
            <text:p>80,35</text:p>
          </table:table-cell>
          <table:table-cell table:formula="of:=SRUNDEN([.$A21:.$G21];[.$AD$1];COLUMN([.F20]))" office:value-type="float" office:value="61.29" calcext:value-type="float">
            <text:p>61,29</text:p>
          </table:table-cell>
          <table:table-cell table:formula="of:=SRUNDEN([.$A21:.$G21];[.$AD$1];COLUMN([.G20]))" office:value-type="float" office:value="98.78" calcext:value-type="float">
            <text:p>98,78</text:p>
          </table:table-cell>
          <table:table-cell table:formula="of:=SUM([.S21:.Y21])" office:value-type="float" office:value="488.12" calcext:value-type="float">
            <text:p>488,12</text:p>
          </table:table-cell>
          <table:table-cell table:formula="of:=[.I21]=[.Z21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4.4809246" calcext:value-type="float">
            <text:p>4,480925</text:p>
          </table:table-cell>
          <table:table-cell office:value-type="float" office:value="59.4662037" calcext:value-type="float">
            <text:p>59,466204</text:p>
          </table:table-cell>
          <table:table-cell office:value-type="float" office:value="49.7256516" calcext:value-type="float">
            <text:p>49,725652</text:p>
          </table:table-cell>
          <table:table-cell office:value-type="float" office:value="16.0533465" calcext:value-type="float">
            <text:p>16,053347</text:p>
          </table:table-cell>
          <table:table-cell office:value-type="float" office:value="21.0770471" calcext:value-type="float">
            <text:p>21,077047</text:p>
          </table:table-cell>
          <table:table-cell office:value-type="float" office:value="0.2603065" calcext:value-type="float">
            <text:p>0,260307</text:p>
          </table:table-cell>
          <table:table-cell office:value-type="float" office:value="56.4947927" calcext:value-type="float">
            <text:p>56,494793</text:p>
          </table:table-cell>
          <table:table-cell table:formula="of:=SUM([.A22:.G22])" office:value-type="float" office:value="207.5582727" calcext:value-type="float">
            <text:p>207,558273</text:p>
          </table:table-cell>
          <table:table-cell table:formula="of:=ROUND([.H22];[.$AD$1])" office:value-type="float" office:value="207.56" calcext:value-type="float">
            <text:p>207,56</text:p>
          </table:table-cell>
          <table:table-cell table:formula="of:=ROUND([.A22];[.$AD$1])" office:value-type="float" office:value="4.48" calcext:value-type="float">
            <text:p>4,48</text:p>
          </table:table-cell>
          <table:table-cell table:formula="of:=ROUND([.B22];[.$AD$1])" office:value-type="float" office:value="59.47" calcext:value-type="float">
            <text:p>59,47</text:p>
          </table:table-cell>
          <table:table-cell table:formula="of:=ROUND([.C22];[.$AD$1])" office:value-type="float" office:value="49.73" calcext:value-type="float">
            <text:p>49,73</text:p>
          </table:table-cell>
          <table:table-cell table:formula="of:=ROUND([.D22];[.$AD$1])" office:value-type="float" office:value="16.05" calcext:value-type="float">
            <text:p>16,05</text:p>
          </table:table-cell>
          <table:table-cell table:formula="of:=ROUND([.E22];[.$AD$1])" office:value-type="float" office:value="21.08" calcext:value-type="float">
            <text:p>21,08</text:p>
          </table:table-cell>
          <table:table-cell table:formula="of:=ROUND([.F22];[.$AD$1])" office:value-type="float" office:value="0.26" calcext:value-type="float">
            <text:p>0,26</text:p>
          </table:table-cell>
          <table:table-cell table:formula="of:=ROUND([.G22];[.$AD$1])" office:value-type="float" office:value="56.49" calcext:value-type="float">
            <text:p>56,49</text:p>
          </table:table-cell>
          <table:table-cell table:formula="of:=SUM([.J22:.P22])" office:value-type="float" office:value="207.56" calcext:value-type="float">
            <text:p>207,56</text:p>
          </table:table-cell>
          <table:table-cell table:formula="of:=[.I22]=[.Q22]" office:value-type="boolean" office:boolean-value="true" calcext:value-type="boolean">
            <text:p>WAHR</text:p>
          </table:table-cell>
          <table:table-cell table:formula="of:=SRUNDEN([.$A22:.$G22];[.$AD$1];COLUMN([.A21]))" office:value-type="float" office:value="4.48" calcext:value-type="float">
            <text:p>4,48</text:p>
          </table:table-cell>
          <table:table-cell table:formula="of:=SRUNDEN([.$A22:.$G22];[.$AD$1];COLUMN([.B21]))" office:value-type="float" office:value="59.47" calcext:value-type="float">
            <text:p>59,47</text:p>
          </table:table-cell>
          <table:table-cell table:formula="of:=SRUNDEN([.$A22:.$G22];[.$AD$1];COLUMN([.C21]))" office:value-type="float" office:value="49.73" calcext:value-type="float">
            <text:p>49,73</text:p>
          </table:table-cell>
          <table:table-cell table:formula="of:=SRUNDEN([.$A22:.$G22];[.$AD$1];COLUMN([.D21]))" office:value-type="float" office:value="16.05" calcext:value-type="float">
            <text:p>16,05</text:p>
          </table:table-cell>
          <table:table-cell table:formula="of:=SRUNDEN([.$A22:.$G22];[.$AD$1];COLUMN([.E21]))" office:value-type="float" office:value="21.08" calcext:value-type="float">
            <text:p>21,08</text:p>
          </table:table-cell>
          <table:table-cell table:formula="of:=SRUNDEN([.$A22:.$G22];[.$AD$1];COLUMN([.F21]))" office:value-type="float" office:value="0.26" calcext:value-type="float">
            <text:p>0,26</text:p>
          </table:table-cell>
          <table:table-cell table:formula="of:=SRUNDEN([.$A22:.$G22];[.$AD$1];COLUMN([.G21]))" office:value-type="float" office:value="56.49" calcext:value-type="float">
            <text:p>56,49</text:p>
          </table:table-cell>
          <table:table-cell table:formula="of:=SUM([.S22:.Y22])" office:value-type="float" office:value="207.56" calcext:value-type="float">
            <text:p>207,56</text:p>
          </table:table-cell>
          <table:table-cell table:formula="of:=[.I22]=[.Z22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72.5358103" calcext:value-type="float">
            <text:p>72,535810</text:p>
          </table:table-cell>
          <table:table-cell office:value-type="float" office:value="88.4114424" calcext:value-type="float">
            <text:p>88,411442</text:p>
          </table:table-cell>
          <table:table-cell office:value-type="float" office:value="45.4185968" calcext:value-type="float">
            <text:p>45,418597</text:p>
          </table:table-cell>
          <table:table-cell office:value-type="float" office:value="57.7973931" calcext:value-type="float">
            <text:p>57,797393</text:p>
          </table:table-cell>
          <table:table-cell office:value-type="float" office:value="94.6059551" calcext:value-type="float">
            <text:p>94,605955</text:p>
          </table:table-cell>
          <table:table-cell office:value-type="float" office:value="95.0617099" calcext:value-type="float">
            <text:p>95,061710</text:p>
          </table:table-cell>
          <table:table-cell office:value-type="float" office:value="64.9125769" calcext:value-type="float">
            <text:p>64,912577</text:p>
          </table:table-cell>
          <table:table-cell table:formula="of:=SUM([.A23:.G23])" office:value-type="float" office:value="518.7434845" calcext:value-type="float">
            <text:p>518,743485</text:p>
          </table:table-cell>
          <table:table-cell table:formula="of:=ROUND([.H23];[.$AD$1])" office:value-type="float" office:value="518.74" calcext:value-type="float">
            <text:p>518,74</text:p>
          </table:table-cell>
          <table:table-cell table:formula="of:=ROUND([.A23];[.$AD$1])" office:value-type="float" office:value="72.54" calcext:value-type="float">
            <text:p>72,54</text:p>
          </table:table-cell>
          <table:table-cell table:formula="of:=ROUND([.B23];[.$AD$1])" office:value-type="float" office:value="88.41" calcext:value-type="float">
            <text:p>88,41</text:p>
          </table:table-cell>
          <table:table-cell table:formula="of:=ROUND([.C23];[.$AD$1])" office:value-type="float" office:value="45.42" calcext:value-type="float">
            <text:p>45,42</text:p>
          </table:table-cell>
          <table:table-cell table:formula="of:=ROUND([.D23];[.$AD$1])" office:value-type="float" office:value="57.8" calcext:value-type="float">
            <text:p>57,8</text:p>
          </table:table-cell>
          <table:table-cell table:formula="of:=ROUND([.E23];[.$AD$1])" office:value-type="float" office:value="94.61" calcext:value-type="float">
            <text:p>94,61</text:p>
          </table:table-cell>
          <table:table-cell table:formula="of:=ROUND([.F23];[.$AD$1])" office:value-type="float" office:value="95.06" calcext:value-type="float">
            <text:p>95,06</text:p>
          </table:table-cell>
          <table:table-cell table:formula="of:=ROUND([.G23];[.$AD$1])" office:value-type="float" office:value="64.91" calcext:value-type="float">
            <text:p>64,91</text:p>
          </table:table-cell>
          <table:table-cell table:formula="of:=SUM([.J23:.P23])" office:value-type="float" office:value="518.75" calcext:value-type="float">
            <text:p>518,75</text:p>
          </table:table-cell>
          <table:table-cell table:formula="of:=[.I23]=[.Q23]" office:value-type="boolean" office:boolean-value="false" calcext:value-type="boolean">
            <text:p>FALSCH</text:p>
          </table:table-cell>
          <table:table-cell table:formula="of:=SRUNDEN([.$A23:.$G23];[.$AD$1];COLUMN([.A22]))" office:value-type="float" office:value="72.53" calcext:value-type="float">
            <text:p>72,53</text:p>
          </table:table-cell>
          <table:table-cell table:formula="of:=SRUNDEN([.$A23:.$G23];[.$AD$1];COLUMN([.B22]))" office:value-type="float" office:value="88.41" calcext:value-type="float">
            <text:p>88,41</text:p>
          </table:table-cell>
          <table:table-cell table:formula="of:=SRUNDEN([.$A23:.$G23];[.$AD$1];COLUMN([.C22]))" office:value-type="float" office:value="45.42" calcext:value-type="float">
            <text:p>45,42</text:p>
          </table:table-cell>
          <table:table-cell table:formula="of:=SRUNDEN([.$A23:.$G23];[.$AD$1];COLUMN([.D22]))" office:value-type="float" office:value="57.8" calcext:value-type="float">
            <text:p>57,8</text:p>
          </table:table-cell>
          <table:table-cell table:formula="of:=SRUNDEN([.$A23:.$G23];[.$AD$1];COLUMN([.E22]))" office:value-type="float" office:value="94.61" calcext:value-type="float">
            <text:p>94,61</text:p>
          </table:table-cell>
          <table:table-cell table:formula="of:=SRUNDEN([.$A23:.$G23];[.$AD$1];COLUMN([.F22]))" office:value-type="float" office:value="95.06" calcext:value-type="float">
            <text:p>95,06</text:p>
          </table:table-cell>
          <table:table-cell table:formula="of:=SRUNDEN([.$A23:.$G23];[.$AD$1];COLUMN([.G22]))" office:value-type="float" office:value="64.91" calcext:value-type="float">
            <text:p>64,91</text:p>
          </table:table-cell>
          <table:table-cell table:formula="of:=SUM([.S23:.Y23])" office:value-type="float" office:value="518.74" calcext:value-type="float">
            <text:p>518,74</text:p>
          </table:table-cell>
          <table:table-cell table:formula="of:=[.I23]=[.Z23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93.9136283" calcext:value-type="float">
            <text:p>93,913628</text:p>
          </table:table-cell>
          <table:table-cell office:value-type="float" office:value="27.2171211" calcext:value-type="float">
            <text:p>27,217121</text:p>
          </table:table-cell>
          <table:table-cell office:value-type="float" office:value="75.4135054" calcext:value-type="float">
            <text:p>75,413505</text:p>
          </table:table-cell>
          <table:table-cell office:value-type="float" office:value="84.974738" calcext:value-type="float">
            <text:p>84,974738</text:p>
          </table:table-cell>
          <table:table-cell office:value-type="float" office:value="8.6856184" calcext:value-type="float">
            <text:p>8,685618</text:p>
          </table:table-cell>
          <table:table-cell office:value-type="float" office:value="55.7266229" calcext:value-type="float">
            <text:p>55,726623</text:p>
          </table:table-cell>
          <table:table-cell office:value-type="float" office:value="99.7145692" calcext:value-type="float">
            <text:p>99,714569</text:p>
          </table:table-cell>
          <table:table-cell table:formula="of:=SUM([.A24:.G24])" office:value-type="float" office:value="445.6458033" calcext:value-type="float">
            <text:p>445,645803</text:p>
          </table:table-cell>
          <table:table-cell table:formula="of:=ROUND([.H24];[.$AD$1])" office:value-type="float" office:value="445.65" calcext:value-type="float">
            <text:p>445,65</text:p>
          </table:table-cell>
          <table:table-cell table:formula="of:=ROUND([.A24];[.$AD$1])" office:value-type="float" office:value="93.91" calcext:value-type="float">
            <text:p>93,91</text:p>
          </table:table-cell>
          <table:table-cell table:formula="of:=ROUND([.B24];[.$AD$1])" office:value-type="float" office:value="27.22" calcext:value-type="float">
            <text:p>27,22</text:p>
          </table:table-cell>
          <table:table-cell table:formula="of:=ROUND([.C24];[.$AD$1])" office:value-type="float" office:value="75.41" calcext:value-type="float">
            <text:p>75,41</text:p>
          </table:table-cell>
          <table:table-cell table:formula="of:=ROUND([.D24];[.$AD$1])" office:value-type="float" office:value="84.97" calcext:value-type="float">
            <text:p>84,97</text:p>
          </table:table-cell>
          <table:table-cell table:formula="of:=ROUND([.E24];[.$AD$1])" office:value-type="float" office:value="8.69" calcext:value-type="float">
            <text:p>8,69</text:p>
          </table:table-cell>
          <table:table-cell table:formula="of:=ROUND([.F24];[.$AD$1])" office:value-type="float" office:value="55.73" calcext:value-type="float">
            <text:p>55,73</text:p>
          </table:table-cell>
          <table:table-cell table:formula="of:=ROUND([.G24];[.$AD$1])" office:value-type="float" office:value="99.71" calcext:value-type="float">
            <text:p>99,71</text:p>
          </table:table-cell>
          <table:table-cell table:formula="of:=SUM([.J24:.P24])" office:value-type="float" office:value="445.64" calcext:value-type="float">
            <text:p>445,64</text:p>
          </table:table-cell>
          <table:table-cell table:formula="of:=[.I24]=[.Q24]" office:value-type="boolean" office:boolean-value="false" calcext:value-type="boolean">
            <text:p>FALSCH</text:p>
          </table:table-cell>
          <table:table-cell table:formula="of:=SRUNDEN([.$A24:.$G24];[.$AD$1];COLUMN([.A23]))" office:value-type="float" office:value="93.91" calcext:value-type="float">
            <text:p>93,91</text:p>
          </table:table-cell>
          <table:table-cell table:formula="of:=SRUNDEN([.$A24:.$G24];[.$AD$1];COLUMN([.B23]))" office:value-type="float" office:value="27.22" calcext:value-type="float">
            <text:p>27,22</text:p>
          </table:table-cell>
          <table:table-cell table:formula="of:=SRUNDEN([.$A24:.$G24];[.$AD$1];COLUMN([.C23]))" office:value-type="float" office:value="75.41" calcext:value-type="float">
            <text:p>75,41</text:p>
          </table:table-cell>
          <table:table-cell table:formula="of:=SRUNDEN([.$A24:.$G24];[.$AD$1];COLUMN([.D23]))" office:value-type="float" office:value="84.98" calcext:value-type="float">
            <text:p>84,98</text:p>
          </table:table-cell>
          <table:table-cell table:formula="of:=SRUNDEN([.$A24:.$G24];[.$AD$1];COLUMN([.E23]))" office:value-type="float" office:value="8.69" calcext:value-type="float">
            <text:p>8,69</text:p>
          </table:table-cell>
          <table:table-cell table:formula="of:=SRUNDEN([.$A24:.$G24];[.$AD$1];COLUMN([.F23]))" office:value-type="float" office:value="55.73" calcext:value-type="float">
            <text:p>55,73</text:p>
          </table:table-cell>
          <table:table-cell table:formula="of:=SRUNDEN([.$A24:.$G24];[.$AD$1];COLUMN([.G23]))" office:value-type="float" office:value="99.71" calcext:value-type="float">
            <text:p>99,71</text:p>
          </table:table-cell>
          <table:table-cell table:formula="of:=SUM([.S24:.Y24])" office:value-type="float" office:value="445.65" calcext:value-type="float">
            <text:p>445,65</text:p>
          </table:table-cell>
          <table:table-cell table:formula="of:=[.I24]=[.Z24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45.9531397" calcext:value-type="float">
            <text:p>45,953140</text:p>
          </table:table-cell>
          <table:table-cell office:value-type="float" office:value="48.5204053" calcext:value-type="float">
            <text:p>48,520405</text:p>
          </table:table-cell>
          <table:table-cell office:value-type="float" office:value="3.4306299" calcext:value-type="float">
            <text:p>3,430630</text:p>
          </table:table-cell>
          <table:table-cell office:value-type="float" office:value="24.1804064" calcext:value-type="float">
            <text:p>24,180406</text:p>
          </table:table-cell>
          <table:table-cell office:value-type="float" office:value="11.6070661" calcext:value-type="float">
            <text:p>11,607066</text:p>
          </table:table-cell>
          <table:table-cell office:value-type="float" office:value="90.3817251" calcext:value-type="float">
            <text:p>90,381725</text:p>
          </table:table-cell>
          <table:table-cell office:value-type="float" office:value="25.2828375" calcext:value-type="float">
            <text:p>25,282838</text:p>
          </table:table-cell>
          <table:table-cell table:formula="of:=SUM([.A25:.G25])" office:value-type="float" office:value="249.35621" calcext:value-type="float">
            <text:p>249,356210</text:p>
          </table:table-cell>
          <table:table-cell table:formula="of:=ROUND([.H25];[.$AD$1])" office:value-type="float" office:value="249.36" calcext:value-type="float">
            <text:p>249,36</text:p>
          </table:table-cell>
          <table:table-cell table:formula="of:=ROUND([.A25];[.$AD$1])" office:value-type="float" office:value="45.95" calcext:value-type="float">
            <text:p>45,95</text:p>
          </table:table-cell>
          <table:table-cell table:formula="of:=ROUND([.B25];[.$AD$1])" office:value-type="float" office:value="48.52" calcext:value-type="float">
            <text:p>48,52</text:p>
          </table:table-cell>
          <table:table-cell table:formula="of:=ROUND([.C25];[.$AD$1])" office:value-type="float" office:value="3.43" calcext:value-type="float">
            <text:p>3,43</text:p>
          </table:table-cell>
          <table:table-cell table:formula="of:=ROUND([.D25];[.$AD$1])" office:value-type="float" office:value="24.18" calcext:value-type="float">
            <text:p>24,18</text:p>
          </table:table-cell>
          <table:table-cell table:formula="of:=ROUND([.E25];[.$AD$1])" office:value-type="float" office:value="11.61" calcext:value-type="float">
            <text:p>11,61</text:p>
          </table:table-cell>
          <table:table-cell table:formula="of:=ROUND([.F25];[.$AD$1])" office:value-type="float" office:value="90.38" calcext:value-type="float">
            <text:p>90,38</text:p>
          </table:table-cell>
          <table:table-cell table:formula="of:=ROUND([.G25];[.$AD$1])" office:value-type="float" office:value="25.28" calcext:value-type="float">
            <text:p>25,28</text:p>
          </table:table-cell>
          <table:table-cell table:formula="of:=SUM([.J25:.P25])" office:value-type="float" office:value="249.35" calcext:value-type="float">
            <text:p>249,35</text:p>
          </table:table-cell>
          <table:table-cell table:formula="of:=[.I25]=[.Q25]" office:value-type="boolean" office:boolean-value="false" calcext:value-type="boolean">
            <text:p>FALSCH</text:p>
          </table:table-cell>
          <table:table-cell table:formula="of:=SRUNDEN([.$A25:.$G25];[.$AD$1];COLUMN([.A24]))" office:value-type="float" office:value="45.96" calcext:value-type="float">
            <text:p>45,96</text:p>
          </table:table-cell>
          <table:table-cell table:formula="of:=SRUNDEN([.$A25:.$G25];[.$AD$1];COLUMN([.B24]))" office:value-type="float" office:value="48.52" calcext:value-type="float">
            <text:p>48,52</text:p>
          </table:table-cell>
          <table:table-cell table:formula="of:=SRUNDEN([.$A25:.$G25];[.$AD$1];COLUMN([.C24]))" office:value-type="float" office:value="3.43" calcext:value-type="float">
            <text:p>3,43</text:p>
          </table:table-cell>
          <table:table-cell table:formula="of:=SRUNDEN([.$A25:.$G25];[.$AD$1];COLUMN([.D24]))" office:value-type="float" office:value="24.18" calcext:value-type="float">
            <text:p>24,18</text:p>
          </table:table-cell>
          <table:table-cell table:formula="of:=SRUNDEN([.$A25:.$G25];[.$AD$1];COLUMN([.E24]))" office:value-type="float" office:value="11.61" calcext:value-type="float">
            <text:p>11,61</text:p>
          </table:table-cell>
          <table:table-cell table:formula="of:=SRUNDEN([.$A25:.$G25];[.$AD$1];COLUMN([.F24]))" office:value-type="float" office:value="90.38" calcext:value-type="float">
            <text:p>90,38</text:p>
          </table:table-cell>
          <table:table-cell table:formula="of:=SRUNDEN([.$A25:.$G25];[.$AD$1];COLUMN([.G24]))" office:value-type="float" office:value="25.28" calcext:value-type="float">
            <text:p>25,28</text:p>
          </table:table-cell>
          <table:table-cell table:formula="of:=SUM([.S25:.Y25])" office:value-type="float" office:value="249.36" calcext:value-type="float">
            <text:p>249,36</text:p>
          </table:table-cell>
          <table:table-cell table:formula="of:=[.I25]=[.Z25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73.3450623" calcext:value-type="float">
            <text:p>73,345062</text:p>
          </table:table-cell>
          <table:table-cell office:value-type="float" office:value="35.574595" calcext:value-type="float">
            <text:p>35,574595</text:p>
          </table:table-cell>
          <table:table-cell office:value-type="float" office:value="35.1126661" calcext:value-type="float">
            <text:p>35,112666</text:p>
          </table:table-cell>
          <table:table-cell office:value-type="float" office:value="62.7554645" calcext:value-type="float">
            <text:p>62,755465</text:p>
          </table:table-cell>
          <table:table-cell office:value-type="float" office:value="68.2958756" calcext:value-type="float">
            <text:p>68,295876</text:p>
          </table:table-cell>
          <table:table-cell office:value-type="float" office:value="75.5385047" calcext:value-type="float">
            <text:p>75,538505</text:p>
          </table:table-cell>
          <table:table-cell office:value-type="float" office:value="61.7459493" calcext:value-type="float">
            <text:p>61,745949</text:p>
          </table:table-cell>
          <table:table-cell table:formula="of:=SUM([.A26:.G26])" office:value-type="float" office:value="412.3681175" calcext:value-type="float">
            <text:p>412,368118</text:p>
          </table:table-cell>
          <table:table-cell table:formula="of:=ROUND([.H26];[.$AD$1])" office:value-type="float" office:value="412.37" calcext:value-type="float">
            <text:p>412,37</text:p>
          </table:table-cell>
          <table:table-cell table:formula="of:=ROUND([.A26];[.$AD$1])" office:value-type="float" office:value="73.35" calcext:value-type="float">
            <text:p>73,35</text:p>
          </table:table-cell>
          <table:table-cell table:formula="of:=ROUND([.B26];[.$AD$1])" office:value-type="float" office:value="35.57" calcext:value-type="float">
            <text:p>35,57</text:p>
          </table:table-cell>
          <table:table-cell table:formula="of:=ROUND([.C26];[.$AD$1])" office:value-type="float" office:value="35.11" calcext:value-type="float">
            <text:p>35,11</text:p>
          </table:table-cell>
          <table:table-cell table:formula="of:=ROUND([.D26];[.$AD$1])" office:value-type="float" office:value="62.76" calcext:value-type="float">
            <text:p>62,76</text:p>
          </table:table-cell>
          <table:table-cell table:formula="of:=ROUND([.E26];[.$AD$1])" office:value-type="float" office:value="68.3" calcext:value-type="float">
            <text:p>68,3</text:p>
          </table:table-cell>
          <table:table-cell table:formula="of:=ROUND([.F26];[.$AD$1])" office:value-type="float" office:value="75.54" calcext:value-type="float">
            <text:p>75,54</text:p>
          </table:table-cell>
          <table:table-cell table:formula="of:=ROUND([.G26];[.$AD$1])" office:value-type="float" office:value="61.75" calcext:value-type="float">
            <text:p>61,75</text:p>
          </table:table-cell>
          <table:table-cell table:formula="of:=SUM([.J26:.P26])" office:value-type="float" office:value="412.38" calcext:value-type="float">
            <text:p>412,38</text:p>
          </table:table-cell>
          <table:table-cell table:formula="of:=[.I26]=[.Q26]" office:value-type="boolean" office:boolean-value="false" calcext:value-type="boolean">
            <text:p>FALSCH</text:p>
          </table:table-cell>
          <table:table-cell table:formula="of:=SRUNDEN([.$A26:.$G26];[.$AD$1];COLUMN([.A25]))" office:value-type="float" office:value="73.34" calcext:value-type="float">
            <text:p>73,34</text:p>
          </table:table-cell>
          <table:table-cell table:formula="of:=SRUNDEN([.$A26:.$G26];[.$AD$1];COLUMN([.B25]))" office:value-type="float" office:value="35.57" calcext:value-type="float">
            <text:p>35,57</text:p>
          </table:table-cell>
          <table:table-cell table:formula="of:=SRUNDEN([.$A26:.$G26];[.$AD$1];COLUMN([.C25]))" office:value-type="float" office:value="35.11" calcext:value-type="float">
            <text:p>35,11</text:p>
          </table:table-cell>
          <table:table-cell table:formula="of:=SRUNDEN([.$A26:.$G26];[.$AD$1];COLUMN([.D25]))" office:value-type="float" office:value="62.76" calcext:value-type="float">
            <text:p>62,76</text:p>
          </table:table-cell>
          <table:table-cell table:formula="of:=SRUNDEN([.$A26:.$G26];[.$AD$1];COLUMN([.E25]))" office:value-type="float" office:value="68.3" calcext:value-type="float">
            <text:p>68,3</text:p>
          </table:table-cell>
          <table:table-cell table:formula="of:=SRUNDEN([.$A26:.$G26];[.$AD$1];COLUMN([.F25]))" office:value-type="float" office:value="75.54" calcext:value-type="float">
            <text:p>75,54</text:p>
          </table:table-cell>
          <table:table-cell table:formula="of:=SRUNDEN([.$A26:.$G26];[.$AD$1];COLUMN([.G25]))" office:value-type="float" office:value="61.75" calcext:value-type="float">
            <text:p>61,75</text:p>
          </table:table-cell>
          <table:table-cell table:formula="of:=SUM([.S26:.Y26])" office:value-type="float" office:value="412.37" calcext:value-type="float">
            <text:p>412,37</text:p>
          </table:table-cell>
          <table:table-cell table:formula="of:=[.I26]=[.Z26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69.8007182" calcext:value-type="float">
            <text:p>69,800718</text:p>
          </table:table-cell>
          <table:table-cell office:value-type="float" office:value="85.4550484" calcext:value-type="float">
            <text:p>85,455048</text:p>
          </table:table-cell>
          <table:table-cell office:value-type="float" office:value="81.0519015" calcext:value-type="float">
            <text:p>81,051902</text:p>
          </table:table-cell>
          <table:table-cell office:value-type="float" office:value="20.1880556" calcext:value-type="float">
            <text:p>20,188056</text:p>
          </table:table-cell>
          <table:table-cell office:value-type="float" office:value="54.3988505" calcext:value-type="float">
            <text:p>54,398851</text:p>
          </table:table-cell>
          <table:table-cell office:value-type="float" office:value="32.5847394" calcext:value-type="float">
            <text:p>32,584739</text:p>
          </table:table-cell>
          <table:table-cell office:value-type="float" office:value="69.3067733" calcext:value-type="float">
            <text:p>69,306773</text:p>
          </table:table-cell>
          <table:table-cell table:formula="of:=SUM([.A27:.G27])" office:value-type="float" office:value="412.7860869" calcext:value-type="float">
            <text:p>412,786087</text:p>
          </table:table-cell>
          <table:table-cell table:formula="of:=ROUND([.H27];[.$AD$1])" office:value-type="float" office:value="412.79" calcext:value-type="float">
            <text:p>412,79</text:p>
          </table:table-cell>
          <table:table-cell table:formula="of:=ROUND([.A27];[.$AD$1])" office:value-type="float" office:value="69.8" calcext:value-type="float">
            <text:p>69,8</text:p>
          </table:table-cell>
          <table:table-cell table:formula="of:=ROUND([.B27];[.$AD$1])" office:value-type="float" office:value="85.46" calcext:value-type="float">
            <text:p>85,46</text:p>
          </table:table-cell>
          <table:table-cell table:formula="of:=ROUND([.C27];[.$AD$1])" office:value-type="float" office:value="81.05" calcext:value-type="float">
            <text:p>81,05</text:p>
          </table:table-cell>
          <table:table-cell table:formula="of:=ROUND([.D27];[.$AD$1])" office:value-type="float" office:value="20.19" calcext:value-type="float">
            <text:p>20,19</text:p>
          </table:table-cell>
          <table:table-cell table:formula="of:=ROUND([.E27];[.$AD$1])" office:value-type="float" office:value="54.4" calcext:value-type="float">
            <text:p>54,4</text:p>
          </table:table-cell>
          <table:table-cell table:formula="of:=ROUND([.F27];[.$AD$1])" office:value-type="float" office:value="32.58" calcext:value-type="float">
            <text:p>32,58</text:p>
          </table:table-cell>
          <table:table-cell table:formula="of:=ROUND([.G27];[.$AD$1])" office:value-type="float" office:value="69.31" calcext:value-type="float">
            <text:p>69,31</text:p>
          </table:table-cell>
          <table:table-cell table:formula="of:=SUM([.J27:.P27])" office:value-type="float" office:value="412.79" calcext:value-type="float">
            <text:p>412,79</text:p>
          </table:table-cell>
          <table:table-cell table:formula="of:=[.I27]=[.Q27]" office:value-type="boolean" office:boolean-value="true" calcext:value-type="boolean">
            <text:p>WAHR</text:p>
          </table:table-cell>
          <table:table-cell table:formula="of:=SRUNDEN([.$A27:.$G27];[.$AD$1];COLUMN([.A26]))" office:value-type="float" office:value="69.8" calcext:value-type="float">
            <text:p>69,8</text:p>
          </table:table-cell>
          <table:table-cell table:formula="of:=SRUNDEN([.$A27:.$G27];[.$AD$1];COLUMN([.B26]))" office:value-type="float" office:value="85.46" calcext:value-type="float">
            <text:p>85,46</text:p>
          </table:table-cell>
          <table:table-cell table:formula="of:=SRUNDEN([.$A27:.$G27];[.$AD$1];COLUMN([.C26]))" office:value-type="float" office:value="81.05" calcext:value-type="float">
            <text:p>81,05</text:p>
          </table:table-cell>
          <table:table-cell table:formula="of:=SRUNDEN([.$A27:.$G27];[.$AD$1];COLUMN([.D26]))" office:value-type="float" office:value="20.19" calcext:value-type="float">
            <text:p>20,19</text:p>
          </table:table-cell>
          <table:table-cell table:formula="of:=SRUNDEN([.$A27:.$G27];[.$AD$1];COLUMN([.E26]))" office:value-type="float" office:value="54.4" calcext:value-type="float">
            <text:p>54,4</text:p>
          </table:table-cell>
          <table:table-cell table:formula="of:=SRUNDEN([.$A27:.$G27];[.$AD$1];COLUMN([.F26]))" office:value-type="float" office:value="32.58" calcext:value-type="float">
            <text:p>32,58</text:p>
          </table:table-cell>
          <table:table-cell table:formula="of:=SRUNDEN([.$A27:.$G27];[.$AD$1];COLUMN([.G26]))" office:value-type="float" office:value="69.31" calcext:value-type="float">
            <text:p>69,31</text:p>
          </table:table-cell>
          <table:table-cell table:formula="of:=SUM([.S27:.Y27])" office:value-type="float" office:value="412.79" calcext:value-type="float">
            <text:p>412,79</text:p>
          </table:table-cell>
          <table:table-cell table:formula="of:=[.I27]=[.Z27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96.0115018" calcext:value-type="float">
            <text:p>96,011502</text:p>
          </table:table-cell>
          <table:table-cell office:value-type="float" office:value="13.8033198" calcext:value-type="float">
            <text:p>13,803320</text:p>
          </table:table-cell>
          <table:table-cell office:value-type="float" office:value="55.858339" calcext:value-type="float">
            <text:p>55,858339</text:p>
          </table:table-cell>
          <table:table-cell office:value-type="float" office:value="41.2556193" calcext:value-type="float">
            <text:p>41,255619</text:p>
          </table:table-cell>
          <table:table-cell office:value-type="float" office:value="34.6059033" calcext:value-type="float">
            <text:p>34,605903</text:p>
          </table:table-cell>
          <table:table-cell office:value-type="float" office:value="56.993046" calcext:value-type="float">
            <text:p>56,993046</text:p>
          </table:table-cell>
          <table:table-cell office:value-type="float" office:value="59.247533" calcext:value-type="float">
            <text:p>59,247533</text:p>
          </table:table-cell>
          <table:table-cell table:formula="of:=SUM([.A28:.G28])" office:value-type="float" office:value="357.7752622" calcext:value-type="float">
            <text:p>357,775262</text:p>
          </table:table-cell>
          <table:table-cell table:formula="of:=ROUND([.H28];[.$AD$1])" office:value-type="float" office:value="357.78" calcext:value-type="float">
            <text:p>357,78</text:p>
          </table:table-cell>
          <table:table-cell table:formula="of:=ROUND([.A28];[.$AD$1])" office:value-type="float" office:value="96.01" calcext:value-type="float">
            <text:p>96,01</text:p>
          </table:table-cell>
          <table:table-cell table:formula="of:=ROUND([.B28];[.$AD$1])" office:value-type="float" office:value="13.8" calcext:value-type="float">
            <text:p>13,8</text:p>
          </table:table-cell>
          <table:table-cell table:formula="of:=ROUND([.C28];[.$AD$1])" office:value-type="float" office:value="55.86" calcext:value-type="float">
            <text:p>55,86</text:p>
          </table:table-cell>
          <table:table-cell table:formula="of:=ROUND([.D28];[.$AD$1])" office:value-type="float" office:value="41.26" calcext:value-type="float">
            <text:p>41,26</text:p>
          </table:table-cell>
          <table:table-cell table:formula="of:=ROUND([.E28];[.$AD$1])" office:value-type="float" office:value="34.61" calcext:value-type="float">
            <text:p>34,61</text:p>
          </table:table-cell>
          <table:table-cell table:formula="of:=ROUND([.F28];[.$AD$1])" office:value-type="float" office:value="56.99" calcext:value-type="float">
            <text:p>56,99</text:p>
          </table:table-cell>
          <table:table-cell table:formula="of:=ROUND([.G28];[.$AD$1])" office:value-type="float" office:value="59.25" calcext:value-type="float">
            <text:p>59,25</text:p>
          </table:table-cell>
          <table:table-cell table:formula="of:=SUM([.J28:.P28])" office:value-type="float" office:value="357.78" calcext:value-type="float">
            <text:p>357,78</text:p>
          </table:table-cell>
          <table:table-cell table:formula="of:=[.I28]=[.Q28]" office:value-type="boolean" office:boolean-value="true" calcext:value-type="boolean">
            <text:p>WAHR</text:p>
          </table:table-cell>
          <table:table-cell table:formula="of:=SRUNDEN([.$A28:.$G28];[.$AD$1];COLUMN([.A27]))" office:value-type="float" office:value="96.01" calcext:value-type="float">
            <text:p>96,01</text:p>
          </table:table-cell>
          <table:table-cell table:formula="of:=SRUNDEN([.$A28:.$G28];[.$AD$1];COLUMN([.B27]))" office:value-type="float" office:value="13.8" calcext:value-type="float">
            <text:p>13,8</text:p>
          </table:table-cell>
          <table:table-cell table:formula="of:=SRUNDEN([.$A28:.$G28];[.$AD$1];COLUMN([.C27]))" office:value-type="float" office:value="55.86" calcext:value-type="float">
            <text:p>55,86</text:p>
          </table:table-cell>
          <table:table-cell table:formula="of:=SRUNDEN([.$A28:.$G28];[.$AD$1];COLUMN([.D27]))" office:value-type="float" office:value="41.26" calcext:value-type="float">
            <text:p>41,26</text:p>
          </table:table-cell>
          <table:table-cell table:formula="of:=SRUNDEN([.$A28:.$G28];[.$AD$1];COLUMN([.E27]))" office:value-type="float" office:value="34.61" calcext:value-type="float">
            <text:p>34,61</text:p>
          </table:table-cell>
          <table:table-cell table:formula="of:=SRUNDEN([.$A28:.$G28];[.$AD$1];COLUMN([.F27]))" office:value-type="float" office:value="56.99" calcext:value-type="float">
            <text:p>56,99</text:p>
          </table:table-cell>
          <table:table-cell table:formula="of:=SRUNDEN([.$A28:.$G28];[.$AD$1];COLUMN([.G27]))" office:value-type="float" office:value="59.25" calcext:value-type="float">
            <text:p>59,25</text:p>
          </table:table-cell>
          <table:table-cell table:formula="of:=SUM([.S28:.Y28])" office:value-type="float" office:value="357.78" calcext:value-type="float">
            <text:p>357,78</text:p>
          </table:table-cell>
          <table:table-cell table:formula="of:=[.I28]=[.Z28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9.7122938" calcext:value-type="float">
            <text:p>9,712294</text:p>
          </table:table-cell>
          <table:table-cell office:value-type="float" office:value="38.9304558" calcext:value-type="float">
            <text:p>38,930456</text:p>
          </table:table-cell>
          <table:table-cell office:value-type="float" office:value="23.2463404" calcext:value-type="float">
            <text:p>23,246340</text:p>
          </table:table-cell>
          <table:table-cell office:value-type="float" office:value="61.944135" calcext:value-type="float">
            <text:p>61,944135</text:p>
          </table:table-cell>
          <table:table-cell office:value-type="float" office:value="37.5737589" calcext:value-type="float">
            <text:p>37,573759</text:p>
          </table:table-cell>
          <table:table-cell office:value-type="float" office:value="70.9601356" calcext:value-type="float">
            <text:p>70,960136</text:p>
          </table:table-cell>
          <table:table-cell office:value-type="float" office:value="16.6183512" calcext:value-type="float">
            <text:p>16,618351</text:p>
          </table:table-cell>
          <table:table-cell table:formula="of:=SUM([.A29:.G29])" office:value-type="float" office:value="258.9854707" calcext:value-type="float">
            <text:p>258,985471</text:p>
          </table:table-cell>
          <table:table-cell table:formula="of:=ROUND([.H29];[.$AD$1])" office:value-type="float" office:value="258.99" calcext:value-type="float">
            <text:p>258,99</text:p>
          </table:table-cell>
          <table:table-cell table:formula="of:=ROUND([.A29];[.$AD$1])" office:value-type="float" office:value="9.71" calcext:value-type="float">
            <text:p>9,71</text:p>
          </table:table-cell>
          <table:table-cell table:formula="of:=ROUND([.B29];[.$AD$1])" office:value-type="float" office:value="38.93" calcext:value-type="float">
            <text:p>38,93</text:p>
          </table:table-cell>
          <table:table-cell table:formula="of:=ROUND([.C29];[.$AD$1])" office:value-type="float" office:value="23.25" calcext:value-type="float">
            <text:p>23,25</text:p>
          </table:table-cell>
          <table:table-cell table:formula="of:=ROUND([.D29];[.$AD$1])" office:value-type="float" office:value="61.94" calcext:value-type="float">
            <text:p>61,94</text:p>
          </table:table-cell>
          <table:table-cell table:formula="of:=ROUND([.E29];[.$AD$1])" office:value-type="float" office:value="37.57" calcext:value-type="float">
            <text:p>37,57</text:p>
          </table:table-cell>
          <table:table-cell table:formula="of:=ROUND([.F29];[.$AD$1])" office:value-type="float" office:value="70.96" calcext:value-type="float">
            <text:p>70,96</text:p>
          </table:table-cell>
          <table:table-cell table:formula="of:=ROUND([.G29];[.$AD$1])" office:value-type="float" office:value="16.62" calcext:value-type="float">
            <text:p>16,62</text:p>
          </table:table-cell>
          <table:table-cell table:formula="of:=SUM([.J29:.P29])" office:value-type="float" office:value="258.98" calcext:value-type="float">
            <text:p>258,98</text:p>
          </table:table-cell>
          <table:table-cell table:formula="of:=[.I29]=[.Q29]" office:value-type="boolean" office:boolean-value="false" calcext:value-type="boolean">
            <text:p>FALSCH</text:p>
          </table:table-cell>
          <table:table-cell table:formula="of:=SRUNDEN([.$A29:.$G29];[.$AD$1];COLUMN([.A28]))" office:value-type="float" office:value="9.71" calcext:value-type="float">
            <text:p>9,71</text:p>
          </table:table-cell>
          <table:table-cell table:formula="of:=SRUNDEN([.$A29:.$G29];[.$AD$1];COLUMN([.B28]))" office:value-type="float" office:value="38.93" calcext:value-type="float">
            <text:p>38,93</text:p>
          </table:table-cell>
          <table:table-cell table:formula="of:=SRUNDEN([.$A29:.$G29];[.$AD$1];COLUMN([.C28]))" office:value-type="float" office:value="23.25" calcext:value-type="float">
            <text:p>23,25</text:p>
          </table:table-cell>
          <table:table-cell table:formula="of:=SRUNDEN([.$A29:.$G29];[.$AD$1];COLUMN([.D28]))" office:value-type="float" office:value="61.95" calcext:value-type="float">
            <text:p>61,95</text:p>
          </table:table-cell>
          <table:table-cell table:formula="of:=SRUNDEN([.$A29:.$G29];[.$AD$1];COLUMN([.E28]))" office:value-type="float" office:value="37.57" calcext:value-type="float">
            <text:p>37,57</text:p>
          </table:table-cell>
          <table:table-cell table:formula="of:=SRUNDEN([.$A29:.$G29];[.$AD$1];COLUMN([.F28]))" office:value-type="float" office:value="70.96" calcext:value-type="float">
            <text:p>70,96</text:p>
          </table:table-cell>
          <table:table-cell table:formula="of:=SRUNDEN([.$A29:.$G29];[.$AD$1];COLUMN([.G28]))" office:value-type="float" office:value="16.62" calcext:value-type="float">
            <text:p>16,62</text:p>
          </table:table-cell>
          <table:table-cell table:formula="of:=SUM([.S29:.Y29])" office:value-type="float" office:value="258.99" calcext:value-type="float">
            <text:p>258,99</text:p>
          </table:table-cell>
          <table:table-cell table:formula="of:=[.I29]=[.Z29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64.0625041" calcext:value-type="float">
            <text:p>64,062504</text:p>
          </table:table-cell>
          <table:table-cell office:value-type="float" office:value="35.602882" calcext:value-type="float">
            <text:p>35,602882</text:p>
          </table:table-cell>
          <table:table-cell office:value-type="float" office:value="87.9356609" calcext:value-type="float">
            <text:p>87,935661</text:p>
          </table:table-cell>
          <table:table-cell office:value-type="float" office:value="70.486516" calcext:value-type="float">
            <text:p>70,486516</text:p>
          </table:table-cell>
          <table:table-cell office:value-type="float" office:value="17.8984196" calcext:value-type="float">
            <text:p>17,898420</text:p>
          </table:table-cell>
          <table:table-cell office:value-type="float" office:value="70.9000886" calcext:value-type="float">
            <text:p>70,900089</text:p>
          </table:table-cell>
          <table:table-cell office:value-type="float" office:value="26.0893613" calcext:value-type="float">
            <text:p>26,089361</text:p>
          </table:table-cell>
          <table:table-cell table:formula="of:=SUM([.A30:.G30])" office:value-type="float" office:value="372.9754325" calcext:value-type="float">
            <text:p>372,975433</text:p>
          </table:table-cell>
          <table:table-cell table:formula="of:=ROUND([.H30];[.$AD$1])" office:value-type="float" office:value="372.98" calcext:value-type="float">
            <text:p>372,98</text:p>
          </table:table-cell>
          <table:table-cell table:formula="of:=ROUND([.A30];[.$AD$1])" office:value-type="float" office:value="64.06" calcext:value-type="float">
            <text:p>64,06</text:p>
          </table:table-cell>
          <table:table-cell table:formula="of:=ROUND([.B30];[.$AD$1])" office:value-type="float" office:value="35.6" calcext:value-type="float">
            <text:p>35,6</text:p>
          </table:table-cell>
          <table:table-cell table:formula="of:=ROUND([.C30];[.$AD$1])" office:value-type="float" office:value="87.94" calcext:value-type="float">
            <text:p>87,94</text:p>
          </table:table-cell>
          <table:table-cell table:formula="of:=ROUND([.D30];[.$AD$1])" office:value-type="float" office:value="70.49" calcext:value-type="float">
            <text:p>70,49</text:p>
          </table:table-cell>
          <table:table-cell table:formula="of:=ROUND([.E30];[.$AD$1])" office:value-type="float" office:value="17.9" calcext:value-type="float">
            <text:p>17,9</text:p>
          </table:table-cell>
          <table:table-cell table:formula="of:=ROUND([.F30];[.$AD$1])" office:value-type="float" office:value="70.9" calcext:value-type="float">
            <text:p>70,9</text:p>
          </table:table-cell>
          <table:table-cell table:formula="of:=ROUND([.G30];[.$AD$1])" office:value-type="float" office:value="26.09" calcext:value-type="float">
            <text:p>26,09</text:p>
          </table:table-cell>
          <table:table-cell table:formula="of:=SUM([.J30:.P30])" office:value-type="float" office:value="372.98" calcext:value-type="float">
            <text:p>372,98</text:p>
          </table:table-cell>
          <table:table-cell table:formula="of:=[.I30]=[.Q30]" office:value-type="boolean" office:boolean-value="true" calcext:value-type="boolean">
            <text:p>WAHR</text:p>
          </table:table-cell>
          <table:table-cell table:formula="of:=SRUNDEN([.$A30:.$G30];[.$AD$1];COLUMN([.A29]))" office:value-type="float" office:value="64.06" calcext:value-type="float">
            <text:p>64,06</text:p>
          </table:table-cell>
          <table:table-cell table:formula="of:=SRUNDEN([.$A30:.$G30];[.$AD$1];COLUMN([.B29]))" office:value-type="float" office:value="35.6" calcext:value-type="float">
            <text:p>35,6</text:p>
          </table:table-cell>
          <table:table-cell table:formula="of:=SRUNDEN([.$A30:.$G30];[.$AD$1];COLUMN([.C29]))" office:value-type="float" office:value="87.94" calcext:value-type="float">
            <text:p>87,94</text:p>
          </table:table-cell>
          <table:table-cell table:formula="of:=SRUNDEN([.$A30:.$G30];[.$AD$1];COLUMN([.D29]))" office:value-type="float" office:value="70.49" calcext:value-type="float">
            <text:p>70,49</text:p>
          </table:table-cell>
          <table:table-cell table:formula="of:=SRUNDEN([.$A30:.$G30];[.$AD$1];COLUMN([.E29]))" office:value-type="float" office:value="17.9" calcext:value-type="float">
            <text:p>17,9</text:p>
          </table:table-cell>
          <table:table-cell table:formula="of:=SRUNDEN([.$A30:.$G30];[.$AD$1];COLUMN([.F29]))" office:value-type="float" office:value="70.9" calcext:value-type="float">
            <text:p>70,9</text:p>
          </table:table-cell>
          <table:table-cell table:formula="of:=SRUNDEN([.$A30:.$G30];[.$AD$1];COLUMN([.G29]))" office:value-type="float" office:value="26.09" calcext:value-type="float">
            <text:p>26,09</text:p>
          </table:table-cell>
          <table:table-cell table:formula="of:=SUM([.S30:.Y30])" office:value-type="float" office:value="372.98" calcext:value-type="float">
            <text:p>372,98</text:p>
          </table:table-cell>
          <table:table-cell table:formula="of:=[.I30]=[.Z30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40.8573929" calcext:value-type="float">
            <text:p>40,857393</text:p>
          </table:table-cell>
          <table:table-cell office:value-type="float" office:value="96.7674779" calcext:value-type="float">
            <text:p>96,767478</text:p>
          </table:table-cell>
          <table:table-cell office:value-type="float" office:value="92.3767376" calcext:value-type="float">
            <text:p>92,376738</text:p>
          </table:table-cell>
          <table:table-cell office:value-type="float" office:value="26.143513" calcext:value-type="float">
            <text:p>26,143513</text:p>
          </table:table-cell>
          <table:table-cell office:value-type="float" office:value="15.6755441" calcext:value-type="float">
            <text:p>15,675544</text:p>
          </table:table-cell>
          <table:table-cell office:value-type="float" office:value="11.5157434" calcext:value-type="float">
            <text:p>11,515743</text:p>
          </table:table-cell>
          <table:table-cell office:value-type="float" office:value="80.4711761" calcext:value-type="float">
            <text:p>80,471176</text:p>
          </table:table-cell>
          <table:table-cell table:formula="of:=SUM([.A31:.G31])" office:value-type="float" office:value="363.807585" calcext:value-type="float">
            <text:p>363,807585</text:p>
          </table:table-cell>
          <table:table-cell table:formula="of:=ROUND([.H31];[.$AD$1])" office:value-type="float" office:value="363.81" calcext:value-type="float">
            <text:p>363,81</text:p>
          </table:table-cell>
          <table:table-cell table:formula="of:=ROUND([.A31];[.$AD$1])" office:value-type="float" office:value="40.86" calcext:value-type="float">
            <text:p>40,86</text:p>
          </table:table-cell>
          <table:table-cell table:formula="of:=ROUND([.B31];[.$AD$1])" office:value-type="float" office:value="96.77" calcext:value-type="float">
            <text:p>96,77</text:p>
          </table:table-cell>
          <table:table-cell table:formula="of:=ROUND([.C31];[.$AD$1])" office:value-type="float" office:value="92.38" calcext:value-type="float">
            <text:p>92,38</text:p>
          </table:table-cell>
          <table:table-cell table:formula="of:=ROUND([.D31];[.$AD$1])" office:value-type="float" office:value="26.14" calcext:value-type="float">
            <text:p>26,14</text:p>
          </table:table-cell>
          <table:table-cell table:formula="of:=ROUND([.E31];[.$AD$1])" office:value-type="float" office:value="15.68" calcext:value-type="float">
            <text:p>15,68</text:p>
          </table:table-cell>
          <table:table-cell table:formula="of:=ROUND([.F31];[.$AD$1])" office:value-type="float" office:value="11.52" calcext:value-type="float">
            <text:p>11,52</text:p>
          </table:table-cell>
          <table:table-cell table:formula="of:=ROUND([.G31];[.$AD$1])" office:value-type="float" office:value="80.47" calcext:value-type="float">
            <text:p>80,47</text:p>
          </table:table-cell>
          <table:table-cell table:formula="of:=SUM([.J31:.P31])" office:value-type="float" office:value="363.82" calcext:value-type="float">
            <text:p>363,82</text:p>
          </table:table-cell>
          <table:table-cell table:formula="of:=[.I31]=[.Q31]" office:value-type="boolean" office:boolean-value="false" calcext:value-type="boolean">
            <text:p>FALSCH</text:p>
          </table:table-cell>
          <table:table-cell table:formula="of:=SRUNDEN([.$A31:.$G31];[.$AD$1];COLUMN([.A30]))" office:value-type="float" office:value="40.86" calcext:value-type="float">
            <text:p>40,86</text:p>
          </table:table-cell>
          <table:table-cell table:formula="of:=SRUNDEN([.$A31:.$G31];[.$AD$1];COLUMN([.B30]))" office:value-type="float" office:value="96.77" calcext:value-type="float">
            <text:p>96,77</text:p>
          </table:table-cell>
          <table:table-cell table:formula="of:=SRUNDEN([.$A31:.$G31];[.$AD$1];COLUMN([.C30]))" office:value-type="float" office:value="92.38" calcext:value-type="float">
            <text:p>92,38</text:p>
          </table:table-cell>
          <table:table-cell table:formula="of:=SRUNDEN([.$A31:.$G31];[.$AD$1];COLUMN([.D30]))" office:value-type="float" office:value="26.14" calcext:value-type="float">
            <text:p>26,14</text:p>
          </table:table-cell>
          <table:table-cell table:formula="of:=SRUNDEN([.$A31:.$G31];[.$AD$1];COLUMN([.E30]))" office:value-type="float" office:value="15.67" calcext:value-type="float">
            <text:p>15,67</text:p>
          </table:table-cell>
          <table:table-cell table:formula="of:=SRUNDEN([.$A31:.$G31];[.$AD$1];COLUMN([.F30]))" office:value-type="float" office:value="11.52" calcext:value-type="float">
            <text:p>11,52</text:p>
          </table:table-cell>
          <table:table-cell table:formula="of:=SRUNDEN([.$A31:.$G31];[.$AD$1];COLUMN([.G30]))" office:value-type="float" office:value="80.47" calcext:value-type="float">
            <text:p>80,47</text:p>
          </table:table-cell>
          <table:table-cell table:formula="of:=SUM([.S31:.Y31])" office:value-type="float" office:value="363.81" calcext:value-type="float">
            <text:p>363,81</text:p>
          </table:table-cell>
          <table:table-cell table:formula="of:=[.I31]=[.Z31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21.6368586" calcext:value-type="float">
            <text:p>21,636859</text:p>
          </table:table-cell>
          <table:table-cell office:value-type="float" office:value="45.018566" calcext:value-type="float">
            <text:p>45,018566</text:p>
          </table:table-cell>
          <table:table-cell office:value-type="float" office:value="17.896282" calcext:value-type="float">
            <text:p>17,896282</text:p>
          </table:table-cell>
          <table:table-cell office:value-type="float" office:value="84.7737085" calcext:value-type="float">
            <text:p>84,773709</text:p>
          </table:table-cell>
          <table:table-cell office:value-type="float" office:value="43.9909748" calcext:value-type="float">
            <text:p>43,990975</text:p>
          </table:table-cell>
          <table:table-cell office:value-type="float" office:value="50.3347376" calcext:value-type="float">
            <text:p>50,334738</text:p>
          </table:table-cell>
          <table:table-cell office:value-type="float" office:value="44.7063482" calcext:value-type="float">
            <text:p>44,706348</text:p>
          </table:table-cell>
          <table:table-cell table:formula="of:=SUM([.A32:.G32])" office:value-type="float" office:value="308.3574757" calcext:value-type="float">
            <text:p>308,357476</text:p>
          </table:table-cell>
          <table:table-cell table:formula="of:=ROUND([.H32];[.$AD$1])" office:value-type="float" office:value="308.36" calcext:value-type="float">
            <text:p>308,36</text:p>
          </table:table-cell>
          <table:table-cell table:formula="of:=ROUND([.A32];[.$AD$1])" office:value-type="float" office:value="21.64" calcext:value-type="float">
            <text:p>21,64</text:p>
          </table:table-cell>
          <table:table-cell table:formula="of:=ROUND([.B32];[.$AD$1])" office:value-type="float" office:value="45.02" calcext:value-type="float">
            <text:p>45,02</text:p>
          </table:table-cell>
          <table:table-cell table:formula="of:=ROUND([.C32];[.$AD$1])" office:value-type="float" office:value="17.9" calcext:value-type="float">
            <text:p>17,9</text:p>
          </table:table-cell>
          <table:table-cell table:formula="of:=ROUND([.D32];[.$AD$1])" office:value-type="float" office:value="84.77" calcext:value-type="float">
            <text:p>84,77</text:p>
          </table:table-cell>
          <table:table-cell table:formula="of:=ROUND([.E32];[.$AD$1])" office:value-type="float" office:value="43.99" calcext:value-type="float">
            <text:p>43,99</text:p>
          </table:table-cell>
          <table:table-cell table:formula="of:=ROUND([.F32];[.$AD$1])" office:value-type="float" office:value="50.33" calcext:value-type="float">
            <text:p>50,33</text:p>
          </table:table-cell>
          <table:table-cell table:formula="of:=ROUND([.G32];[.$AD$1])" office:value-type="float" office:value="44.71" calcext:value-type="float">
            <text:p>44,71</text:p>
          </table:table-cell>
          <table:table-cell table:formula="of:=SUM([.J32:.P32])" office:value-type="float" office:value="308.36" calcext:value-type="float">
            <text:p>308,36</text:p>
          </table:table-cell>
          <table:table-cell table:formula="of:=[.I32]=[.Q32]" office:value-type="boolean" office:boolean-value="true" calcext:value-type="boolean">
            <text:p>WAHR</text:p>
          </table:table-cell>
          <table:table-cell table:formula="of:=SRUNDEN([.$A32:.$G32];[.$AD$1];COLUMN([.A31]))" office:value-type="float" office:value="21.64" calcext:value-type="float">
            <text:p>21,64</text:p>
          </table:table-cell>
          <table:table-cell table:formula="of:=SRUNDEN([.$A32:.$G32];[.$AD$1];COLUMN([.B31]))" office:value-type="float" office:value="45.02" calcext:value-type="float">
            <text:p>45,02</text:p>
          </table:table-cell>
          <table:table-cell table:formula="of:=SRUNDEN([.$A32:.$G32];[.$AD$1];COLUMN([.C31]))" office:value-type="float" office:value="17.9" calcext:value-type="float">
            <text:p>17,9</text:p>
          </table:table-cell>
          <table:table-cell table:formula="of:=SRUNDEN([.$A32:.$G32];[.$AD$1];COLUMN([.D31]))" office:value-type="float" office:value="84.77" calcext:value-type="float">
            <text:p>84,77</text:p>
          </table:table-cell>
          <table:table-cell table:formula="of:=SRUNDEN([.$A32:.$G32];[.$AD$1];COLUMN([.E31]))" office:value-type="float" office:value="43.99" calcext:value-type="float">
            <text:p>43,99</text:p>
          </table:table-cell>
          <table:table-cell table:formula="of:=SRUNDEN([.$A32:.$G32];[.$AD$1];COLUMN([.F31]))" office:value-type="float" office:value="50.33" calcext:value-type="float">
            <text:p>50,33</text:p>
          </table:table-cell>
          <table:table-cell table:formula="of:=SRUNDEN([.$A32:.$G32];[.$AD$1];COLUMN([.G31]))" office:value-type="float" office:value="44.71" calcext:value-type="float">
            <text:p>44,71</text:p>
          </table:table-cell>
          <table:table-cell table:formula="of:=SUM([.S32:.Y32])" office:value-type="float" office:value="308.36" calcext:value-type="float">
            <text:p>308,36</text:p>
          </table:table-cell>
          <table:table-cell table:formula="of:=[.I32]=[.Z32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91.5559368" calcext:value-type="float">
            <text:p>91,555937</text:p>
          </table:table-cell>
          <table:table-cell office:value-type="float" office:value="23.6945044" calcext:value-type="float">
            <text:p>23,694504</text:p>
          </table:table-cell>
          <table:table-cell office:value-type="float" office:value="83.4674398" calcext:value-type="float">
            <text:p>83,467440</text:p>
          </table:table-cell>
          <table:table-cell office:value-type="float" office:value="26.5331432" calcext:value-type="float">
            <text:p>26,533143</text:p>
          </table:table-cell>
          <table:table-cell office:value-type="float" office:value="71.927039" calcext:value-type="float">
            <text:p>71,927039</text:p>
          </table:table-cell>
          <table:table-cell office:value-type="float" office:value="23.6522234" calcext:value-type="float">
            <text:p>23,652223</text:p>
          </table:table-cell>
          <table:table-cell office:value-type="float" office:value="6.5643762" calcext:value-type="float">
            <text:p>6,564376</text:p>
          </table:table-cell>
          <table:table-cell table:formula="of:=SUM([.A33:.G33])" office:value-type="float" office:value="327.3946628" calcext:value-type="float">
            <text:p>327,394663</text:p>
          </table:table-cell>
          <table:table-cell table:formula="of:=ROUND([.H33];[.$AD$1])" office:value-type="float" office:value="327.39" calcext:value-type="float">
            <text:p>327,39</text:p>
          </table:table-cell>
          <table:table-cell table:formula="of:=ROUND([.A33];[.$AD$1])" office:value-type="float" office:value="91.56" calcext:value-type="float">
            <text:p>91,56</text:p>
          </table:table-cell>
          <table:table-cell table:formula="of:=ROUND([.B33];[.$AD$1])" office:value-type="float" office:value="23.69" calcext:value-type="float">
            <text:p>23,69</text:p>
          </table:table-cell>
          <table:table-cell table:formula="of:=ROUND([.C33];[.$AD$1])" office:value-type="float" office:value="83.47" calcext:value-type="float">
            <text:p>83,47</text:p>
          </table:table-cell>
          <table:table-cell table:formula="of:=ROUND([.D33];[.$AD$1])" office:value-type="float" office:value="26.53" calcext:value-type="float">
            <text:p>26,53</text:p>
          </table:table-cell>
          <table:table-cell table:formula="of:=ROUND([.E33];[.$AD$1])" office:value-type="float" office:value="71.93" calcext:value-type="float">
            <text:p>71,93</text:p>
          </table:table-cell>
          <table:table-cell table:formula="of:=ROUND([.F33];[.$AD$1])" office:value-type="float" office:value="23.65" calcext:value-type="float">
            <text:p>23,65</text:p>
          </table:table-cell>
          <table:table-cell table:formula="of:=ROUND([.G33];[.$AD$1])" office:value-type="float" office:value="6.56" calcext:value-type="float">
            <text:p>6,56</text:p>
          </table:table-cell>
          <table:table-cell table:formula="of:=SUM([.J33:.P33])" office:value-type="float" office:value="327.39" calcext:value-type="float">
            <text:p>327,39</text:p>
          </table:table-cell>
          <table:table-cell table:formula="of:=[.I33]=[.Q33]" office:value-type="boolean" office:boolean-value="true" calcext:value-type="boolean">
            <text:p>WAHR</text:p>
          </table:table-cell>
          <table:table-cell table:formula="of:=SRUNDEN([.$A33:.$G33];[.$AD$1];COLUMN([.A32]))" office:value-type="float" office:value="91.56" calcext:value-type="float">
            <text:p>91,56</text:p>
          </table:table-cell>
          <table:table-cell table:formula="of:=SRUNDEN([.$A33:.$G33];[.$AD$1];COLUMN([.B32]))" office:value-type="float" office:value="23.69" calcext:value-type="float">
            <text:p>23,69</text:p>
          </table:table-cell>
          <table:table-cell table:formula="of:=SRUNDEN([.$A33:.$G33];[.$AD$1];COLUMN([.C32]))" office:value-type="float" office:value="83.47" calcext:value-type="float">
            <text:p>83,47</text:p>
          </table:table-cell>
          <table:table-cell table:formula="of:=SRUNDEN([.$A33:.$G33];[.$AD$1];COLUMN([.D32]))" office:value-type="float" office:value="26.53" calcext:value-type="float">
            <text:p>26,53</text:p>
          </table:table-cell>
          <table:table-cell table:formula="of:=SRUNDEN([.$A33:.$G33];[.$AD$1];COLUMN([.E32]))" office:value-type="float" office:value="71.93" calcext:value-type="float">
            <text:p>71,93</text:p>
          </table:table-cell>
          <table:table-cell table:formula="of:=SRUNDEN([.$A33:.$G33];[.$AD$1];COLUMN([.F32]))" office:value-type="float" office:value="23.65" calcext:value-type="float">
            <text:p>23,65</text:p>
          </table:table-cell>
          <table:table-cell table:formula="of:=SRUNDEN([.$A33:.$G33];[.$AD$1];COLUMN([.G32]))" office:value-type="float" office:value="6.56" calcext:value-type="float">
            <text:p>6,56</text:p>
          </table:table-cell>
          <table:table-cell table:formula="of:=SUM([.S33:.Y33])" office:value-type="float" office:value="327.39" calcext:value-type="float">
            <text:p>327,39</text:p>
          </table:table-cell>
          <table:table-cell table:formula="of:=[.I33]=[.Z33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0.4598431" calcext:value-type="float">
            <text:p>0,459843</text:p>
          </table:table-cell>
          <table:table-cell office:value-type="float" office:value="51.2439435" calcext:value-type="float">
            <text:p>51,243944</text:p>
          </table:table-cell>
          <table:table-cell office:value-type="float" office:value="67.3707708" calcext:value-type="float">
            <text:p>67,370771</text:p>
          </table:table-cell>
          <table:table-cell office:value-type="float" office:value="0.3904162" calcext:value-type="float">
            <text:p>0,390416</text:p>
          </table:table-cell>
          <table:table-cell office:value-type="float" office:value="46.4178235" calcext:value-type="float">
            <text:p>46,417824</text:p>
          </table:table-cell>
          <table:table-cell office:value-type="float" office:value="72.8218468" calcext:value-type="float">
            <text:p>72,821847</text:p>
          </table:table-cell>
          <table:table-cell office:value-type="float" office:value="80.7907848" calcext:value-type="float">
            <text:p>80,790785</text:p>
          </table:table-cell>
          <table:table-cell table:formula="of:=SUM([.A34:.G34])" office:value-type="float" office:value="319.4954287" calcext:value-type="float">
            <text:p>319,495429</text:p>
          </table:table-cell>
          <table:table-cell table:formula="of:=ROUND([.H34];[.$AD$1])" office:value-type="float" office:value="319.5" calcext:value-type="float">
            <text:p>319,5</text:p>
          </table:table-cell>
          <table:table-cell table:formula="of:=ROUND([.A34];[.$AD$1])" office:value-type="float" office:value="0.46" calcext:value-type="float">
            <text:p>0,46</text:p>
          </table:table-cell>
          <table:table-cell table:formula="of:=ROUND([.B34];[.$AD$1])" office:value-type="float" office:value="51.24" calcext:value-type="float">
            <text:p>51,24</text:p>
          </table:table-cell>
          <table:table-cell table:formula="of:=ROUND([.C34];[.$AD$1])" office:value-type="float" office:value="67.37" calcext:value-type="float">
            <text:p>67,37</text:p>
          </table:table-cell>
          <table:table-cell table:formula="of:=ROUND([.D34];[.$AD$1])" office:value-type="float" office:value="0.39" calcext:value-type="float">
            <text:p>0,39</text:p>
          </table:table-cell>
          <table:table-cell table:formula="of:=ROUND([.E34];[.$AD$1])" office:value-type="float" office:value="46.42" calcext:value-type="float">
            <text:p>46,42</text:p>
          </table:table-cell>
          <table:table-cell table:formula="of:=ROUND([.F34];[.$AD$1])" office:value-type="float" office:value="72.82" calcext:value-type="float">
            <text:p>72,82</text:p>
          </table:table-cell>
          <table:table-cell table:formula="of:=ROUND([.G34];[.$AD$1])" office:value-type="float" office:value="80.79" calcext:value-type="float">
            <text:p>80,79</text:p>
          </table:table-cell>
          <table:table-cell table:formula="of:=SUM([.J34:.P34])" office:value-type="float" office:value="319.49" calcext:value-type="float">
            <text:p>319,49</text:p>
          </table:table-cell>
          <table:table-cell table:formula="of:=[.I34]=[.Q34]" office:value-type="boolean" office:boolean-value="false" calcext:value-type="boolean">
            <text:p>FALSCH</text:p>
          </table:table-cell>
          <table:table-cell table:formula="of:=SRUNDEN([.$A34:.$G34];[.$AD$1];COLUMN([.A33]))" office:value-type="float" office:value="0.46" calcext:value-type="float">
            <text:p>0,46</text:p>
          </table:table-cell>
          <table:table-cell table:formula="of:=SRUNDEN([.$A34:.$G34];[.$AD$1];COLUMN([.B33]))" office:value-type="float" office:value="51.25" calcext:value-type="float">
            <text:p>51,25</text:p>
          </table:table-cell>
          <table:table-cell table:formula="of:=SRUNDEN([.$A34:.$G34];[.$AD$1];COLUMN([.C33]))" office:value-type="float" office:value="67.37" calcext:value-type="float">
            <text:p>67,37</text:p>
          </table:table-cell>
          <table:table-cell table:formula="of:=SRUNDEN([.$A34:.$G34];[.$AD$1];COLUMN([.D33]))" office:value-type="float" office:value="0.39" calcext:value-type="float">
            <text:p>0,39</text:p>
          </table:table-cell>
          <table:table-cell table:formula="of:=SRUNDEN([.$A34:.$G34];[.$AD$1];COLUMN([.E33]))" office:value-type="float" office:value="46.42" calcext:value-type="float">
            <text:p>46,42</text:p>
          </table:table-cell>
          <table:table-cell table:formula="of:=SRUNDEN([.$A34:.$G34];[.$AD$1];COLUMN([.F33]))" office:value-type="float" office:value="72.82" calcext:value-type="float">
            <text:p>72,82</text:p>
          </table:table-cell>
          <table:table-cell table:formula="of:=SRUNDEN([.$A34:.$G34];[.$AD$1];COLUMN([.G33]))" office:value-type="float" office:value="80.79" calcext:value-type="float">
            <text:p>80,79</text:p>
          </table:table-cell>
          <table:table-cell table:formula="of:=SUM([.S34:.Y34])" office:value-type="float" office:value="319.5" calcext:value-type="float">
            <text:p>319,5</text:p>
          </table:table-cell>
          <table:table-cell table:formula="of:=[.I34]=[.Z34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53.0684898" calcext:value-type="float">
            <text:p>53,068490</text:p>
          </table:table-cell>
          <table:table-cell office:value-type="float" office:value="14.1339795" calcext:value-type="float">
            <text:p>14,133980</text:p>
          </table:table-cell>
          <table:table-cell office:value-type="float" office:value="79.448442" calcext:value-type="float">
            <text:p>79,448442</text:p>
          </table:table-cell>
          <table:table-cell office:value-type="float" office:value="70.2458693" calcext:value-type="float">
            <text:p>70,245869</text:p>
          </table:table-cell>
          <table:table-cell office:value-type="float" office:value="66.0866942" calcext:value-type="float">
            <text:p>66,086694</text:p>
          </table:table-cell>
          <table:table-cell office:value-type="float" office:value="21.3618105" calcext:value-type="float">
            <text:p>21,361811</text:p>
          </table:table-cell>
          <table:table-cell office:value-type="float" office:value="81.3355284" calcext:value-type="float">
            <text:p>81,335528</text:p>
          </table:table-cell>
          <table:table-cell table:formula="of:=SUM([.A35:.G35])" office:value-type="float" office:value="385.6808137" calcext:value-type="float">
            <text:p>385,680814</text:p>
          </table:table-cell>
          <table:table-cell table:formula="of:=ROUND([.H35];[.$AD$1])" office:value-type="float" office:value="385.68" calcext:value-type="float">
            <text:p>385,68</text:p>
          </table:table-cell>
          <table:table-cell table:formula="of:=ROUND([.A35];[.$AD$1])" office:value-type="float" office:value="53.07" calcext:value-type="float">
            <text:p>53,07</text:p>
          </table:table-cell>
          <table:table-cell table:formula="of:=ROUND([.B35];[.$AD$1])" office:value-type="float" office:value="14.13" calcext:value-type="float">
            <text:p>14,13</text:p>
          </table:table-cell>
          <table:table-cell table:formula="of:=ROUND([.C35];[.$AD$1])" office:value-type="float" office:value="79.45" calcext:value-type="float">
            <text:p>79,45</text:p>
          </table:table-cell>
          <table:table-cell table:formula="of:=ROUND([.D35];[.$AD$1])" office:value-type="float" office:value="70.25" calcext:value-type="float">
            <text:p>70,25</text:p>
          </table:table-cell>
          <table:table-cell table:formula="of:=ROUND([.E35];[.$AD$1])" office:value-type="float" office:value="66.09" calcext:value-type="float">
            <text:p>66,09</text:p>
          </table:table-cell>
          <table:table-cell table:formula="of:=ROUND([.F35];[.$AD$1])" office:value-type="float" office:value="21.36" calcext:value-type="float">
            <text:p>21,36</text:p>
          </table:table-cell>
          <table:table-cell table:formula="of:=ROUND([.G35];[.$AD$1])" office:value-type="float" office:value="81.34" calcext:value-type="float">
            <text:p>81,34</text:p>
          </table:table-cell>
          <table:table-cell table:formula="of:=SUM([.J35:.P35])" office:value-type="float" office:value="385.69" calcext:value-type="float">
            <text:p>385,69</text:p>
          </table:table-cell>
          <table:table-cell table:formula="of:=[.I35]=[.Q35]" office:value-type="boolean" office:boolean-value="false" calcext:value-type="boolean">
            <text:p>FALSCH</text:p>
          </table:table-cell>
          <table:table-cell table:formula="of:=SRUNDEN([.$A35:.$G35];[.$AD$1];COLUMN([.A34]))" office:value-type="float" office:value="53.07" calcext:value-type="float">
            <text:p>53,07</text:p>
          </table:table-cell>
          <table:table-cell table:formula="of:=SRUNDEN([.$A35:.$G35];[.$AD$1];COLUMN([.B34]))" office:value-type="float" office:value="14.13" calcext:value-type="float">
            <text:p>14,13</text:p>
          </table:table-cell>
          <table:table-cell table:formula="of:=SRUNDEN([.$A35:.$G35];[.$AD$1];COLUMN([.C34]))" office:value-type="float" office:value="79.45" calcext:value-type="float">
            <text:p>79,45</text:p>
          </table:table-cell>
          <table:table-cell table:formula="of:=SRUNDEN([.$A35:.$G35];[.$AD$1];COLUMN([.D34]))" office:value-type="float" office:value="70.25" calcext:value-type="float">
            <text:p>70,25</text:p>
          </table:table-cell>
          <table:table-cell table:formula="of:=SRUNDEN([.$A35:.$G35];[.$AD$1];COLUMN([.E34]))" office:value-type="float" office:value="66.09" calcext:value-type="float">
            <text:p>66,09</text:p>
          </table:table-cell>
          <table:table-cell table:formula="of:=SRUNDEN([.$A35:.$G35];[.$AD$1];COLUMN([.F34]))" office:value-type="float" office:value="21.36" calcext:value-type="float">
            <text:p>21,36</text:p>
          </table:table-cell>
          <table:table-cell table:formula="of:=SRUNDEN([.$A35:.$G35];[.$AD$1];COLUMN([.G34]))" office:value-type="float" office:value="81.33" calcext:value-type="float">
            <text:p>81,33</text:p>
          </table:table-cell>
          <table:table-cell table:formula="of:=SUM([.S35:.Y35])" office:value-type="float" office:value="385.68" calcext:value-type="float">
            <text:p>385,68</text:p>
          </table:table-cell>
          <table:table-cell table:formula="of:=[.I35]=[.Z35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40.5247534" calcext:value-type="float">
            <text:p>40,524753</text:p>
          </table:table-cell>
          <table:table-cell office:value-type="float" office:value="24.5276432" calcext:value-type="float">
            <text:p>24,527643</text:p>
          </table:table-cell>
          <table:table-cell office:value-type="float" office:value="41.2982692" calcext:value-type="float">
            <text:p>41,298269</text:p>
          </table:table-cell>
          <table:table-cell office:value-type="float" office:value="81.4711198" calcext:value-type="float">
            <text:p>81,471120</text:p>
          </table:table-cell>
          <table:table-cell office:value-type="float" office:value="71.5780865" calcext:value-type="float">
            <text:p>71,578087</text:p>
          </table:table-cell>
          <table:table-cell office:value-type="float" office:value="67.7303818" calcext:value-type="float">
            <text:p>67,730382</text:p>
          </table:table-cell>
          <table:table-cell office:value-type="float" office:value="17.8962063" calcext:value-type="float">
            <text:p>17,896206</text:p>
          </table:table-cell>
          <table:table-cell table:formula="of:=SUM([.A36:.G36])" office:value-type="float" office:value="345.0264602" calcext:value-type="float">
            <text:p>345,026460</text:p>
          </table:table-cell>
          <table:table-cell table:formula="of:=ROUND([.H36];[.$AD$1])" office:value-type="float" office:value="345.03" calcext:value-type="float">
            <text:p>345,03</text:p>
          </table:table-cell>
          <table:table-cell table:formula="of:=ROUND([.A36];[.$AD$1])" office:value-type="float" office:value="40.52" calcext:value-type="float">
            <text:p>40,52</text:p>
          </table:table-cell>
          <table:table-cell table:formula="of:=ROUND([.B36];[.$AD$1])" office:value-type="float" office:value="24.53" calcext:value-type="float">
            <text:p>24,53</text:p>
          </table:table-cell>
          <table:table-cell table:formula="of:=ROUND([.C36];[.$AD$1])" office:value-type="float" office:value="41.3" calcext:value-type="float">
            <text:p>41,3</text:p>
          </table:table-cell>
          <table:table-cell table:formula="of:=ROUND([.D36];[.$AD$1])" office:value-type="float" office:value="81.47" calcext:value-type="float">
            <text:p>81,47</text:p>
          </table:table-cell>
          <table:table-cell table:formula="of:=ROUND([.E36];[.$AD$1])" office:value-type="float" office:value="71.58" calcext:value-type="float">
            <text:p>71,58</text:p>
          </table:table-cell>
          <table:table-cell table:formula="of:=ROUND([.F36];[.$AD$1])" office:value-type="float" office:value="67.73" calcext:value-type="float">
            <text:p>67,73</text:p>
          </table:table-cell>
          <table:table-cell table:formula="of:=ROUND([.G36];[.$AD$1])" office:value-type="float" office:value="17.9" calcext:value-type="float">
            <text:p>17,9</text:p>
          </table:table-cell>
          <table:table-cell table:formula="of:=SUM([.J36:.P36])" office:value-type="float" office:value="345.03" calcext:value-type="float">
            <text:p>345,03</text:p>
          </table:table-cell>
          <table:table-cell table:formula="of:=[.I36]=[.Q36]" office:value-type="boolean" office:boolean-value="true" calcext:value-type="boolean">
            <text:p>WAHR</text:p>
          </table:table-cell>
          <table:table-cell table:formula="of:=SRUNDEN([.$A36:.$G36];[.$AD$1];COLUMN([.A35]))" office:value-type="float" office:value="40.52" calcext:value-type="float">
            <text:p>40,52</text:p>
          </table:table-cell>
          <table:table-cell table:formula="of:=SRUNDEN([.$A36:.$G36];[.$AD$1];COLUMN([.B35]))" office:value-type="float" office:value="24.53" calcext:value-type="float">
            <text:p>24,53</text:p>
          </table:table-cell>
          <table:table-cell table:formula="of:=SRUNDEN([.$A36:.$G36];[.$AD$1];COLUMN([.C35]))" office:value-type="float" office:value="41.3" calcext:value-type="float">
            <text:p>41,3</text:p>
          </table:table-cell>
          <table:table-cell table:formula="of:=SRUNDEN([.$A36:.$G36];[.$AD$1];COLUMN([.D35]))" office:value-type="float" office:value="81.47" calcext:value-type="float">
            <text:p>81,47</text:p>
          </table:table-cell>
          <table:table-cell table:formula="of:=SRUNDEN([.$A36:.$G36];[.$AD$1];COLUMN([.E35]))" office:value-type="float" office:value="71.58" calcext:value-type="float">
            <text:p>71,58</text:p>
          </table:table-cell>
          <table:table-cell table:formula="of:=SRUNDEN([.$A36:.$G36];[.$AD$1];COLUMN([.F35]))" office:value-type="float" office:value="67.73" calcext:value-type="float">
            <text:p>67,73</text:p>
          </table:table-cell>
          <table:table-cell table:formula="of:=SRUNDEN([.$A36:.$G36];[.$AD$1];COLUMN([.G35]))" office:value-type="float" office:value="17.9" calcext:value-type="float">
            <text:p>17,9</text:p>
          </table:table-cell>
          <table:table-cell table:formula="of:=SUM([.S36:.Y36])" office:value-type="float" office:value="345.03" calcext:value-type="float">
            <text:p>345,03</text:p>
          </table:table-cell>
          <table:table-cell table:formula="of:=[.I36]=[.Z36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14.2121926" calcext:value-type="float">
            <text:p>14,212193</text:p>
          </table:table-cell>
          <table:table-cell office:value-type="float" office:value="36.0066125" calcext:value-type="float">
            <text:p>36,006613</text:p>
          </table:table-cell>
          <table:table-cell office:value-type="float" office:value="48.5201891" calcext:value-type="float">
            <text:p>48,520189</text:p>
          </table:table-cell>
          <table:table-cell office:value-type="float" office:value="74.6593325" calcext:value-type="float">
            <text:p>74,659333</text:p>
          </table:table-cell>
          <table:table-cell office:value-type="float" office:value="50.6549033" calcext:value-type="float">
            <text:p>50,654903</text:p>
          </table:table-cell>
          <table:table-cell office:value-type="float" office:value="13.7150344" calcext:value-type="float">
            <text:p>13,715034</text:p>
          </table:table-cell>
          <table:table-cell office:value-type="float" office:value="67.6980963" calcext:value-type="float">
            <text:p>67,698096</text:p>
          </table:table-cell>
          <table:table-cell table:formula="of:=SUM([.A37:.G37])" office:value-type="float" office:value="305.4663607" calcext:value-type="float">
            <text:p>305,466361</text:p>
          </table:table-cell>
          <table:table-cell table:formula="of:=ROUND([.H37];[.$AD$1])" office:value-type="float" office:value="305.47" calcext:value-type="float">
            <text:p>305,47</text:p>
          </table:table-cell>
          <table:table-cell table:formula="of:=ROUND([.A37];[.$AD$1])" office:value-type="float" office:value="14.21" calcext:value-type="float">
            <text:p>14,21</text:p>
          </table:table-cell>
          <table:table-cell table:formula="of:=ROUND([.B37];[.$AD$1])" office:value-type="float" office:value="36.01" calcext:value-type="float">
            <text:p>36,01</text:p>
          </table:table-cell>
          <table:table-cell table:formula="of:=ROUND([.C37];[.$AD$1])" office:value-type="float" office:value="48.52" calcext:value-type="float">
            <text:p>48,52</text:p>
          </table:table-cell>
          <table:table-cell table:formula="of:=ROUND([.D37];[.$AD$1])" office:value-type="float" office:value="74.66" calcext:value-type="float">
            <text:p>74,66</text:p>
          </table:table-cell>
          <table:table-cell table:formula="of:=ROUND([.E37];[.$AD$1])" office:value-type="float" office:value="50.65" calcext:value-type="float">
            <text:p>50,65</text:p>
          </table:table-cell>
          <table:table-cell table:formula="of:=ROUND([.F37];[.$AD$1])" office:value-type="float" office:value="13.72" calcext:value-type="float">
            <text:p>13,72</text:p>
          </table:table-cell>
          <table:table-cell table:formula="of:=ROUND([.G37];[.$AD$1])" office:value-type="float" office:value="67.7" calcext:value-type="float">
            <text:p>67,7</text:p>
          </table:table-cell>
          <table:table-cell table:formula="of:=SUM([.J37:.P37])" office:value-type="float" office:value="305.47" calcext:value-type="float">
            <text:p>305,47</text:p>
          </table:table-cell>
          <table:table-cell table:formula="of:=[.I37]=[.Q37]" office:value-type="boolean" office:boolean-value="true" calcext:value-type="boolean">
            <text:p>WAHR</text:p>
          </table:table-cell>
          <table:table-cell table:formula="of:=SRUNDEN([.$A37:.$G37];[.$AD$1];COLUMN([.A36]))" office:value-type="float" office:value="14.21" calcext:value-type="float">
            <text:p>14,21</text:p>
          </table:table-cell>
          <table:table-cell table:formula="of:=SRUNDEN([.$A37:.$G37];[.$AD$1];COLUMN([.B36]))" office:value-type="float" office:value="36.01" calcext:value-type="float">
            <text:p>36,01</text:p>
          </table:table-cell>
          <table:table-cell table:formula="of:=SRUNDEN([.$A37:.$G37];[.$AD$1];COLUMN([.C36]))" office:value-type="float" office:value="48.52" calcext:value-type="float">
            <text:p>48,52</text:p>
          </table:table-cell>
          <table:table-cell table:formula="of:=SRUNDEN([.$A37:.$G37];[.$AD$1];COLUMN([.D36]))" office:value-type="float" office:value="74.66" calcext:value-type="float">
            <text:p>74,66</text:p>
          </table:table-cell>
          <table:table-cell table:formula="of:=SRUNDEN([.$A37:.$G37];[.$AD$1];COLUMN([.E36]))" office:value-type="float" office:value="50.65" calcext:value-type="float">
            <text:p>50,65</text:p>
          </table:table-cell>
          <table:table-cell table:formula="of:=SRUNDEN([.$A37:.$G37];[.$AD$1];COLUMN([.F36]))" office:value-type="float" office:value="13.72" calcext:value-type="float">
            <text:p>13,72</text:p>
          </table:table-cell>
          <table:table-cell table:formula="of:=SRUNDEN([.$A37:.$G37];[.$AD$1];COLUMN([.G36]))" office:value-type="float" office:value="67.7" calcext:value-type="float">
            <text:p>67,7</text:p>
          </table:table-cell>
          <table:table-cell table:formula="of:=SUM([.S37:.Y37])" office:value-type="float" office:value="305.47" calcext:value-type="float">
            <text:p>305,47</text:p>
          </table:table-cell>
          <table:table-cell table:formula="of:=[.I37]=[.Z37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97.7901801" calcext:value-type="float">
            <text:p>97,790180</text:p>
          </table:table-cell>
          <table:table-cell office:value-type="float" office:value="26.2833225" calcext:value-type="float">
            <text:p>26,283323</text:p>
          </table:table-cell>
          <table:table-cell office:value-type="float" office:value="15.7394844" calcext:value-type="float">
            <text:p>15,739484</text:p>
          </table:table-cell>
          <table:table-cell office:value-type="float" office:value="94.4636041" calcext:value-type="float">
            <text:p>94,463604</text:p>
          </table:table-cell>
          <table:table-cell office:value-type="float" office:value="37.6650078" calcext:value-type="float">
            <text:p>37,665008</text:p>
          </table:table-cell>
          <table:table-cell office:value-type="float" office:value="79.8697275" calcext:value-type="float">
            <text:p>79,869728</text:p>
          </table:table-cell>
          <table:table-cell office:value-type="float" office:value="94.2941745" calcext:value-type="float">
            <text:p>94,294175</text:p>
          </table:table-cell>
          <table:table-cell table:formula="of:=SUM([.A38:.G38])" office:value-type="float" office:value="446.1055009" calcext:value-type="float">
            <text:p>446,105501</text:p>
          </table:table-cell>
          <table:table-cell table:formula="of:=ROUND([.H38];[.$AD$1])" office:value-type="float" office:value="446.11" calcext:value-type="float">
            <text:p>446,11</text:p>
          </table:table-cell>
          <table:table-cell table:formula="of:=ROUND([.A38];[.$AD$1])" office:value-type="float" office:value="97.79" calcext:value-type="float">
            <text:p>97,79</text:p>
          </table:table-cell>
          <table:table-cell table:formula="of:=ROUND([.B38];[.$AD$1])" office:value-type="float" office:value="26.28" calcext:value-type="float">
            <text:p>26,28</text:p>
          </table:table-cell>
          <table:table-cell table:formula="of:=ROUND([.C38];[.$AD$1])" office:value-type="float" office:value="15.74" calcext:value-type="float">
            <text:p>15,74</text:p>
          </table:table-cell>
          <table:table-cell table:formula="of:=ROUND([.D38];[.$AD$1])" office:value-type="float" office:value="94.46" calcext:value-type="float">
            <text:p>94,46</text:p>
          </table:table-cell>
          <table:table-cell table:formula="of:=ROUND([.E38];[.$AD$1])" office:value-type="float" office:value="37.67" calcext:value-type="float">
            <text:p>37,67</text:p>
          </table:table-cell>
          <table:table-cell table:formula="of:=ROUND([.F38];[.$AD$1])" office:value-type="float" office:value="79.87" calcext:value-type="float">
            <text:p>79,87</text:p>
          </table:table-cell>
          <table:table-cell table:formula="of:=ROUND([.G38];[.$AD$1])" office:value-type="float" office:value="94.29" calcext:value-type="float">
            <text:p>94,29</text:p>
          </table:table-cell>
          <table:table-cell table:formula="of:=SUM([.J38:.P38])" office:value-type="float" office:value="446.1" calcext:value-type="float">
            <text:p>446,1</text:p>
          </table:table-cell>
          <table:table-cell table:formula="of:=[.I38]=[.Q38]" office:value-type="boolean" office:boolean-value="false" calcext:value-type="boolean">
            <text:p>FALSCH</text:p>
          </table:table-cell>
          <table:table-cell table:formula="of:=SRUNDEN([.$A38:.$G38];[.$AD$1];COLUMN([.A37]))" office:value-type="float" office:value="97.79" calcext:value-type="float">
            <text:p>97,79</text:p>
          </table:table-cell>
          <table:table-cell table:formula="of:=SRUNDEN([.$A38:.$G38];[.$AD$1];COLUMN([.B37]))" office:value-type="float" office:value="26.28" calcext:value-type="float">
            <text:p>26,28</text:p>
          </table:table-cell>
          <table:table-cell table:formula="of:=SRUNDEN([.$A38:.$G38];[.$AD$1];COLUMN([.C37]))" office:value-type="float" office:value="15.74" calcext:value-type="float">
            <text:p>15,74</text:p>
          </table:table-cell>
          <table:table-cell table:formula="of:=SRUNDEN([.$A38:.$G38];[.$AD$1];COLUMN([.D37]))" office:value-type="float" office:value="94.46" calcext:value-type="float">
            <text:p>94,46</text:p>
          </table:table-cell>
          <table:table-cell table:formula="of:=SRUNDEN([.$A38:.$G38];[.$AD$1];COLUMN([.E37]))" office:value-type="float" office:value="37.67" calcext:value-type="float">
            <text:p>37,67</text:p>
          </table:table-cell>
          <table:table-cell table:formula="of:=SRUNDEN([.$A38:.$G38];[.$AD$1];COLUMN([.F37]))" office:value-type="float" office:value="79.87" calcext:value-type="float">
            <text:p>79,87</text:p>
          </table:table-cell>
          <table:table-cell table:formula="of:=SRUNDEN([.$A38:.$G38];[.$AD$1];COLUMN([.G37]))" office:value-type="float" office:value="94.3" calcext:value-type="float">
            <text:p>94,3</text:p>
          </table:table-cell>
          <table:table-cell table:formula="of:=SUM([.S38:.Y38])" office:value-type="float" office:value="446.11" calcext:value-type="float">
            <text:p>446,11</text:p>
          </table:table-cell>
          <table:table-cell table:formula="of:=[.I38]=[.Z38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90.5196866" calcext:value-type="float">
            <text:p>90,519687</text:p>
          </table:table-cell>
          <table:table-cell office:value-type="float" office:value="31.9355614" calcext:value-type="float">
            <text:p>31,935561</text:p>
          </table:table-cell>
          <table:table-cell office:value-type="float" office:value="34.915577" calcext:value-type="float">
            <text:p>34,915577</text:p>
          </table:table-cell>
          <table:table-cell office:value-type="float" office:value="20.5340038" calcext:value-type="float">
            <text:p>20,534004</text:p>
          </table:table-cell>
          <table:table-cell office:value-type="float" office:value="37.2670014" calcext:value-type="float">
            <text:p>37,267001</text:p>
          </table:table-cell>
          <table:table-cell office:value-type="float" office:value="20.0251106" calcext:value-type="float">
            <text:p>20,025111</text:p>
          </table:table-cell>
          <table:table-cell office:value-type="float" office:value="60.9891888" calcext:value-type="float">
            <text:p>60,989189</text:p>
          </table:table-cell>
          <table:table-cell table:formula="of:=SUM([.A39:.G39])" office:value-type="float" office:value="296.1861296" calcext:value-type="float">
            <text:p>296,186130</text:p>
          </table:table-cell>
          <table:table-cell table:formula="of:=ROUND([.H39];[.$AD$1])" office:value-type="float" office:value="296.19" calcext:value-type="float">
            <text:p>296,19</text:p>
          </table:table-cell>
          <table:table-cell table:formula="of:=ROUND([.A39];[.$AD$1])" office:value-type="float" office:value="90.52" calcext:value-type="float">
            <text:p>90,52</text:p>
          </table:table-cell>
          <table:table-cell table:formula="of:=ROUND([.B39];[.$AD$1])" office:value-type="float" office:value="31.94" calcext:value-type="float">
            <text:p>31,94</text:p>
          </table:table-cell>
          <table:table-cell table:formula="of:=ROUND([.C39];[.$AD$1])" office:value-type="float" office:value="34.92" calcext:value-type="float">
            <text:p>34,92</text:p>
          </table:table-cell>
          <table:table-cell table:formula="of:=ROUND([.D39];[.$AD$1])" office:value-type="float" office:value="20.53" calcext:value-type="float">
            <text:p>20,53</text:p>
          </table:table-cell>
          <table:table-cell table:formula="of:=ROUND([.E39];[.$AD$1])" office:value-type="float" office:value="37.27" calcext:value-type="float">
            <text:p>37,27</text:p>
          </table:table-cell>
          <table:table-cell table:formula="of:=ROUND([.F39];[.$AD$1])" office:value-type="float" office:value="20.03" calcext:value-type="float">
            <text:p>20,03</text:p>
          </table:table-cell>
          <table:table-cell table:formula="of:=ROUND([.G39];[.$AD$1])" office:value-type="float" office:value="60.99" calcext:value-type="float">
            <text:p>60,99</text:p>
          </table:table-cell>
          <table:table-cell table:formula="of:=SUM([.J39:.P39])" office:value-type="float" office:value="296.2" calcext:value-type="float">
            <text:p>296,2</text:p>
          </table:table-cell>
          <table:table-cell table:formula="of:=[.I39]=[.Q39]" office:value-type="boolean" office:boolean-value="false" calcext:value-type="boolean">
            <text:p>FALSCH</text:p>
          </table:table-cell>
          <table:table-cell table:formula="of:=SRUNDEN([.$A39:.$G39];[.$AD$1];COLUMN([.A38]))" office:value-type="float" office:value="90.52" calcext:value-type="float">
            <text:p>90,52</text:p>
          </table:table-cell>
          <table:table-cell table:formula="of:=SRUNDEN([.$A39:.$G39];[.$AD$1];COLUMN([.B38]))" office:value-type="float" office:value="31.94" calcext:value-type="float">
            <text:p>31,94</text:p>
          </table:table-cell>
          <table:table-cell table:formula="of:=SRUNDEN([.$A39:.$G39];[.$AD$1];COLUMN([.C38]))" office:value-type="float" office:value="34.92" calcext:value-type="float">
            <text:p>34,92</text:p>
          </table:table-cell>
          <table:table-cell table:formula="of:=SRUNDEN([.$A39:.$G39];[.$AD$1];COLUMN([.D38]))" office:value-type="float" office:value="20.53" calcext:value-type="float">
            <text:p>20,53</text:p>
          </table:table-cell>
          <table:table-cell table:formula="of:=SRUNDEN([.$A39:.$G39];[.$AD$1];COLUMN([.E38]))" office:value-type="float" office:value="37.27" calcext:value-type="float">
            <text:p>37,27</text:p>
          </table:table-cell>
          <table:table-cell table:formula="of:=SRUNDEN([.$A39:.$G39];[.$AD$1];COLUMN([.F38]))" office:value-type="float" office:value="20.02" calcext:value-type="float">
            <text:p>20,02</text:p>
          </table:table-cell>
          <table:table-cell table:formula="of:=SRUNDEN([.$A39:.$G39];[.$AD$1];COLUMN([.G38]))" office:value-type="float" office:value="60.99" calcext:value-type="float">
            <text:p>60,99</text:p>
          </table:table-cell>
          <table:table-cell table:formula="of:=SUM([.S39:.Y39])" office:value-type="float" office:value="296.19" calcext:value-type="float">
            <text:p>296,19</text:p>
          </table:table-cell>
          <table:table-cell table:formula="of:=[.I39]=[.Z39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69.1661591" calcext:value-type="float">
            <text:p>69,166159</text:p>
          </table:table-cell>
          <table:table-cell office:value-type="float" office:value="81.1922803" calcext:value-type="float">
            <text:p>81,192280</text:p>
          </table:table-cell>
          <table:table-cell office:value-type="float" office:value="19.2103664" calcext:value-type="float">
            <text:p>19,210366</text:p>
          </table:table-cell>
          <table:table-cell office:value-type="float" office:value="72.1629384" calcext:value-type="float">
            <text:p>72,162938</text:p>
          </table:table-cell>
          <table:table-cell office:value-type="float" office:value="98.2820997" calcext:value-type="float">
            <text:p>98,282100</text:p>
          </table:table-cell>
          <table:table-cell office:value-type="float" office:value="62.0302037" calcext:value-type="float">
            <text:p>62,030204</text:p>
          </table:table-cell>
          <table:table-cell office:value-type="float" office:value="22.6434269" calcext:value-type="float">
            <text:p>22,643427</text:p>
          </table:table-cell>
          <table:table-cell table:formula="of:=SUM([.A40:.G40])" office:value-type="float" office:value="424.6874745" calcext:value-type="float">
            <text:p>424,687475</text:p>
          </table:table-cell>
          <table:table-cell table:formula="of:=ROUND([.H40];[.$AD$1])" office:value-type="float" office:value="424.69" calcext:value-type="float">
            <text:p>424,69</text:p>
          </table:table-cell>
          <table:table-cell table:formula="of:=ROUND([.A40];[.$AD$1])" office:value-type="float" office:value="69.17" calcext:value-type="float">
            <text:p>69,17</text:p>
          </table:table-cell>
          <table:table-cell table:formula="of:=ROUND([.B40];[.$AD$1])" office:value-type="float" office:value="81.19" calcext:value-type="float">
            <text:p>81,19</text:p>
          </table:table-cell>
          <table:table-cell table:formula="of:=ROUND([.C40];[.$AD$1])" office:value-type="float" office:value="19.21" calcext:value-type="float">
            <text:p>19,21</text:p>
          </table:table-cell>
          <table:table-cell table:formula="of:=ROUND([.D40];[.$AD$1])" office:value-type="float" office:value="72.16" calcext:value-type="float">
            <text:p>72,16</text:p>
          </table:table-cell>
          <table:table-cell table:formula="of:=ROUND([.E40];[.$AD$1])" office:value-type="float" office:value="98.28" calcext:value-type="float">
            <text:p>98,28</text:p>
          </table:table-cell>
          <table:table-cell table:formula="of:=ROUND([.F40];[.$AD$1])" office:value-type="float" office:value="62.03" calcext:value-type="float">
            <text:p>62,03</text:p>
          </table:table-cell>
          <table:table-cell table:formula="of:=ROUND([.G40];[.$AD$1])" office:value-type="float" office:value="22.64" calcext:value-type="float">
            <text:p>22,64</text:p>
          </table:table-cell>
          <table:table-cell table:formula="of:=SUM([.J40:.P40])" office:value-type="float" office:value="424.68" calcext:value-type="float">
            <text:p>424,68</text:p>
          </table:table-cell>
          <table:table-cell table:formula="of:=[.I40]=[.Q40]" office:value-type="boolean" office:boolean-value="false" calcext:value-type="boolean">
            <text:p>FALSCH</text:p>
          </table:table-cell>
          <table:table-cell table:formula="of:=SRUNDEN([.$A40:.$G40];[.$AD$1];COLUMN([.A39]))" office:value-type="float" office:value="69.17" calcext:value-type="float">
            <text:p>69,17</text:p>
          </table:table-cell>
          <table:table-cell table:formula="of:=SRUNDEN([.$A40:.$G40];[.$AD$1];COLUMN([.B39]))" office:value-type="float" office:value="81.19" calcext:value-type="float">
            <text:p>81,19</text:p>
          </table:table-cell>
          <table:table-cell table:formula="of:=SRUNDEN([.$A40:.$G40];[.$AD$1];COLUMN([.C39]))" office:value-type="float" office:value="19.21" calcext:value-type="float">
            <text:p>19,21</text:p>
          </table:table-cell>
          <table:table-cell table:formula="of:=SRUNDEN([.$A40:.$G40];[.$AD$1];COLUMN([.D39]))" office:value-type="float" office:value="72.16" calcext:value-type="float">
            <text:p>72,16</text:p>
          </table:table-cell>
          <table:table-cell table:formula="of:=SRUNDEN([.$A40:.$G40];[.$AD$1];COLUMN([.E39]))" office:value-type="float" office:value="98.28" calcext:value-type="float">
            <text:p>98,28</text:p>
          </table:table-cell>
          <table:table-cell table:formula="of:=SRUNDEN([.$A40:.$G40];[.$AD$1];COLUMN([.F39]))" office:value-type="float" office:value="62.03" calcext:value-type="float">
            <text:p>62,03</text:p>
          </table:table-cell>
          <table:table-cell table:formula="of:=SRUNDEN([.$A40:.$G40];[.$AD$1];COLUMN([.G39]))" office:value-type="float" office:value="22.65" calcext:value-type="float">
            <text:p>22,65</text:p>
          </table:table-cell>
          <table:table-cell table:formula="of:=SUM([.S40:.Y40])" office:value-type="float" office:value="424.69" calcext:value-type="float">
            <text:p>424,69</text:p>
          </table:table-cell>
          <table:table-cell table:formula="of:=[.I40]=[.Z40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23.7734705" calcext:value-type="float">
            <text:p>23,773471</text:p>
          </table:table-cell>
          <table:table-cell office:value-type="float" office:value="88.465214" calcext:value-type="float">
            <text:p>88,465214</text:p>
          </table:table-cell>
          <table:table-cell office:value-type="float" office:value="81.9668515" calcext:value-type="float">
            <text:p>81,966852</text:p>
          </table:table-cell>
          <table:table-cell office:value-type="float" office:value="10.1720571" calcext:value-type="float">
            <text:p>10,172057</text:p>
          </table:table-cell>
          <table:table-cell office:value-type="float" office:value="59.1521966" calcext:value-type="float">
            <text:p>59,152197</text:p>
          </table:table-cell>
          <table:table-cell office:value-type="float" office:value="3.6353273" calcext:value-type="float">
            <text:p>3,635327</text:p>
          </table:table-cell>
          <table:table-cell office:value-type="float" office:value="3.1398436" calcext:value-type="float">
            <text:p>3,139844</text:p>
          </table:table-cell>
          <table:table-cell table:formula="of:=SUM([.A41:.G41])" office:value-type="float" office:value="270.3049606" calcext:value-type="float">
            <text:p>270,304961</text:p>
          </table:table-cell>
          <table:table-cell table:formula="of:=ROUND([.H41];[.$AD$1])" office:value-type="float" office:value="270.3" calcext:value-type="float">
            <text:p>270,3</text:p>
          </table:table-cell>
          <table:table-cell table:formula="of:=ROUND([.A41];[.$AD$1])" office:value-type="float" office:value="23.77" calcext:value-type="float">
            <text:p>23,77</text:p>
          </table:table-cell>
          <table:table-cell table:formula="of:=ROUND([.B41];[.$AD$1])" office:value-type="float" office:value="88.47" calcext:value-type="float">
            <text:p>88,47</text:p>
          </table:table-cell>
          <table:table-cell table:formula="of:=ROUND([.C41];[.$AD$1])" office:value-type="float" office:value="81.97" calcext:value-type="float">
            <text:p>81,97</text:p>
          </table:table-cell>
          <table:table-cell table:formula="of:=ROUND([.D41];[.$AD$1])" office:value-type="float" office:value="10.17" calcext:value-type="float">
            <text:p>10,17</text:p>
          </table:table-cell>
          <table:table-cell table:formula="of:=ROUND([.E41];[.$AD$1])" office:value-type="float" office:value="59.15" calcext:value-type="float">
            <text:p>59,15</text:p>
          </table:table-cell>
          <table:table-cell table:formula="of:=ROUND([.F41];[.$AD$1])" office:value-type="float" office:value="3.64" calcext:value-type="float">
            <text:p>3,64</text:p>
          </table:table-cell>
          <table:table-cell table:formula="of:=ROUND([.G41];[.$AD$1])" office:value-type="float" office:value="3.14" calcext:value-type="float">
            <text:p>3,14</text:p>
          </table:table-cell>
          <table:table-cell table:formula="of:=SUM([.J41:.P41])" office:value-type="float" office:value="270.31" calcext:value-type="float">
            <text:p>270,31</text:p>
          </table:table-cell>
          <table:table-cell table:formula="of:=[.I41]=[.Q41]" office:value-type="boolean" office:boolean-value="false" calcext:value-type="boolean">
            <text:p>FALSCH</text:p>
          </table:table-cell>
          <table:table-cell table:formula="of:=SRUNDEN([.$A41:.$G41];[.$AD$1];COLUMN([.A40]))" office:value-type="float" office:value="23.77" calcext:value-type="float">
            <text:p>23,77</text:p>
          </table:table-cell>
          <table:table-cell table:formula="of:=SRUNDEN([.$A41:.$G41];[.$AD$1];COLUMN([.B40]))" office:value-type="float" office:value="88.46" calcext:value-type="float">
            <text:p>88,46</text:p>
          </table:table-cell>
          <table:table-cell table:formula="of:=SRUNDEN([.$A41:.$G41];[.$AD$1];COLUMN([.C40]))" office:value-type="float" office:value="81.97" calcext:value-type="float">
            <text:p>81,97</text:p>
          </table:table-cell>
          <table:table-cell table:formula="of:=SRUNDEN([.$A41:.$G41];[.$AD$1];COLUMN([.D40]))" office:value-type="float" office:value="10.17" calcext:value-type="float">
            <text:p>10,17</text:p>
          </table:table-cell>
          <table:table-cell table:formula="of:=SRUNDEN([.$A41:.$G41];[.$AD$1];COLUMN([.E40]))" office:value-type="float" office:value="59.15" calcext:value-type="float">
            <text:p>59,15</text:p>
          </table:table-cell>
          <table:table-cell table:formula="of:=SRUNDEN([.$A41:.$G41];[.$AD$1];COLUMN([.F40]))" office:value-type="float" office:value="3.64" calcext:value-type="float">
            <text:p>3,64</text:p>
          </table:table-cell>
          <table:table-cell table:formula="of:=SRUNDEN([.$A41:.$G41];[.$AD$1];COLUMN([.G40]))" office:value-type="float" office:value="3.14" calcext:value-type="float">
            <text:p>3,14</text:p>
          </table:table-cell>
          <table:table-cell table:formula="of:=SUM([.S41:.Y41])" office:value-type="float" office:value="270.3" calcext:value-type="float">
            <text:p>270,3</text:p>
          </table:table-cell>
          <table:table-cell table:formula="of:=[.I41]=[.Z41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76.6752023" calcext:value-type="float">
            <text:p>76,675202</text:p>
          </table:table-cell>
          <table:table-cell office:value-type="float" office:value="91.4404347" calcext:value-type="float">
            <text:p>91,440435</text:p>
          </table:table-cell>
          <table:table-cell office:value-type="float" office:value="50.2464933" calcext:value-type="float">
            <text:p>50,246493</text:p>
          </table:table-cell>
          <table:table-cell office:value-type="float" office:value="36.8945144" calcext:value-type="float">
            <text:p>36,894514</text:p>
          </table:table-cell>
          <table:table-cell office:value-type="float" office:value="88.487684" calcext:value-type="float">
            <text:p>88,487684</text:p>
          </table:table-cell>
          <table:table-cell office:value-type="float" office:value="44.3673474" calcext:value-type="float">
            <text:p>44,367347</text:p>
          </table:table-cell>
          <table:table-cell office:value-type="float" office:value="83.4691513" calcext:value-type="float">
            <text:p>83,469151</text:p>
          </table:table-cell>
          <table:table-cell table:formula="of:=SUM([.A42:.G42])" office:value-type="float" office:value="471.5808274" calcext:value-type="float">
            <text:p>471,580827</text:p>
          </table:table-cell>
          <table:table-cell table:formula="of:=ROUND([.H42];[.$AD$1])" office:value-type="float" office:value="471.58" calcext:value-type="float">
            <text:p>471,58</text:p>
          </table:table-cell>
          <table:table-cell table:formula="of:=ROUND([.A42];[.$AD$1])" office:value-type="float" office:value="76.68" calcext:value-type="float">
            <text:p>76,68</text:p>
          </table:table-cell>
          <table:table-cell table:formula="of:=ROUND([.B42];[.$AD$1])" office:value-type="float" office:value="91.44" calcext:value-type="float">
            <text:p>91,44</text:p>
          </table:table-cell>
          <table:table-cell table:formula="of:=ROUND([.C42];[.$AD$1])" office:value-type="float" office:value="50.25" calcext:value-type="float">
            <text:p>50,25</text:p>
          </table:table-cell>
          <table:table-cell table:formula="of:=ROUND([.D42];[.$AD$1])" office:value-type="float" office:value="36.89" calcext:value-type="float">
            <text:p>36,89</text:p>
          </table:table-cell>
          <table:table-cell table:formula="of:=ROUND([.E42];[.$AD$1])" office:value-type="float" office:value="88.49" calcext:value-type="float">
            <text:p>88,49</text:p>
          </table:table-cell>
          <table:table-cell table:formula="of:=ROUND([.F42];[.$AD$1])" office:value-type="float" office:value="44.37" calcext:value-type="float">
            <text:p>44,37</text:p>
          </table:table-cell>
          <table:table-cell table:formula="of:=ROUND([.G42];[.$AD$1])" office:value-type="float" office:value="83.47" calcext:value-type="float">
            <text:p>83,47</text:p>
          </table:table-cell>
          <table:table-cell table:formula="of:=SUM([.J42:.P42])" office:value-type="float" office:value="471.59" calcext:value-type="float">
            <text:p>471,59</text:p>
          </table:table-cell>
          <table:table-cell table:formula="of:=[.I42]=[.Q42]" office:value-type="boolean" office:boolean-value="false" calcext:value-type="boolean">
            <text:p>FALSCH</text:p>
          </table:table-cell>
          <table:table-cell table:formula="of:=SRUNDEN([.$A42:.$G42];[.$AD$1];COLUMN([.A41]))" office:value-type="float" office:value="76.67" calcext:value-type="float">
            <text:p>76,67</text:p>
          </table:table-cell>
          <table:table-cell table:formula="of:=SRUNDEN([.$A42:.$G42];[.$AD$1];COLUMN([.B41]))" office:value-type="float" office:value="91.44" calcext:value-type="float">
            <text:p>91,44</text:p>
          </table:table-cell>
          <table:table-cell table:formula="of:=SRUNDEN([.$A42:.$G42];[.$AD$1];COLUMN([.C41]))" office:value-type="float" office:value="50.25" calcext:value-type="float">
            <text:p>50,25</text:p>
          </table:table-cell>
          <table:table-cell table:formula="of:=SRUNDEN([.$A42:.$G42];[.$AD$1];COLUMN([.D41]))" office:value-type="float" office:value="36.89" calcext:value-type="float">
            <text:p>36,89</text:p>
          </table:table-cell>
          <table:table-cell table:formula="of:=SRUNDEN([.$A42:.$G42];[.$AD$1];COLUMN([.E41]))" office:value-type="float" office:value="88.49" calcext:value-type="float">
            <text:p>88,49</text:p>
          </table:table-cell>
          <table:table-cell table:formula="of:=SRUNDEN([.$A42:.$G42];[.$AD$1];COLUMN([.F41]))" office:value-type="float" office:value="44.37" calcext:value-type="float">
            <text:p>44,37</text:p>
          </table:table-cell>
          <table:table-cell table:formula="of:=SRUNDEN([.$A42:.$G42];[.$AD$1];COLUMN([.G41]))" office:value-type="float" office:value="83.47" calcext:value-type="float">
            <text:p>83,47</text:p>
          </table:table-cell>
          <table:table-cell table:formula="of:=SUM([.S42:.Y42])" office:value-type="float" office:value="471.58" calcext:value-type="float">
            <text:p>471,58</text:p>
          </table:table-cell>
          <table:table-cell table:formula="of:=[.I42]=[.Z42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54.7063284" calcext:value-type="float">
            <text:p>54,706328</text:p>
          </table:table-cell>
          <table:table-cell office:value-type="float" office:value="0.2460767" calcext:value-type="float">
            <text:p>0,246077</text:p>
          </table:table-cell>
          <table:table-cell office:value-type="float" office:value="71.7229781" calcext:value-type="float">
            <text:p>71,722978</text:p>
          </table:table-cell>
          <table:table-cell office:value-type="float" office:value="89.0698476" calcext:value-type="float">
            <text:p>89,069848</text:p>
          </table:table-cell>
          <table:table-cell office:value-type="float" office:value="96.0131217" calcext:value-type="float">
            <text:p>96,013122</text:p>
          </table:table-cell>
          <table:table-cell office:value-type="float" office:value="67.5500179" calcext:value-type="float">
            <text:p>67,550018</text:p>
          </table:table-cell>
          <table:table-cell office:value-type="float" office:value="94.1480402" calcext:value-type="float">
            <text:p>94,148040</text:p>
          </table:table-cell>
          <table:table-cell table:formula="of:=SUM([.A43:.G43])" office:value-type="float" office:value="473.4564106" calcext:value-type="float">
            <text:p>473,456411</text:p>
          </table:table-cell>
          <table:table-cell table:formula="of:=ROUND([.H43];[.$AD$1])" office:value-type="float" office:value="473.46" calcext:value-type="float">
            <text:p>473,46</text:p>
          </table:table-cell>
          <table:table-cell table:formula="of:=ROUND([.A43];[.$AD$1])" office:value-type="float" office:value="54.71" calcext:value-type="float">
            <text:p>54,71</text:p>
          </table:table-cell>
          <table:table-cell table:formula="of:=ROUND([.B43];[.$AD$1])" office:value-type="float" office:value="0.25" calcext:value-type="float">
            <text:p>0,25</text:p>
          </table:table-cell>
          <table:table-cell table:formula="of:=ROUND([.C43];[.$AD$1])" office:value-type="float" office:value="71.72" calcext:value-type="float">
            <text:p>71,72</text:p>
          </table:table-cell>
          <table:table-cell table:formula="of:=ROUND([.D43];[.$AD$1])" office:value-type="float" office:value="89.07" calcext:value-type="float">
            <text:p>89,07</text:p>
          </table:table-cell>
          <table:table-cell table:formula="of:=ROUND([.E43];[.$AD$1])" office:value-type="float" office:value="96.01" calcext:value-type="float">
            <text:p>96,01</text:p>
          </table:table-cell>
          <table:table-cell table:formula="of:=ROUND([.F43];[.$AD$1])" office:value-type="float" office:value="67.55" calcext:value-type="float">
            <text:p>67,55</text:p>
          </table:table-cell>
          <table:table-cell table:formula="of:=ROUND([.G43];[.$AD$1])" office:value-type="float" office:value="94.15" calcext:value-type="float">
            <text:p>94,15</text:p>
          </table:table-cell>
          <table:table-cell table:formula="of:=SUM([.J43:.P43])" office:value-type="float" office:value="473.46" calcext:value-type="float">
            <text:p>473,46</text:p>
          </table:table-cell>
          <table:table-cell table:formula="of:=[.I43]=[.Q43]" office:value-type="boolean" office:boolean-value="true" calcext:value-type="boolean">
            <text:p>WAHR</text:p>
          </table:table-cell>
          <table:table-cell table:formula="of:=SRUNDEN([.$A43:.$G43];[.$AD$1];COLUMN([.A42]))" office:value-type="float" office:value="54.71" calcext:value-type="float">
            <text:p>54,71</text:p>
          </table:table-cell>
          <table:table-cell table:formula="of:=SRUNDEN([.$A43:.$G43];[.$AD$1];COLUMN([.B42]))" office:value-type="float" office:value="0.25" calcext:value-type="float">
            <text:p>0,25</text:p>
          </table:table-cell>
          <table:table-cell table:formula="of:=SRUNDEN([.$A43:.$G43];[.$AD$1];COLUMN([.C42]))" office:value-type="float" office:value="71.72" calcext:value-type="float">
            <text:p>71,72</text:p>
          </table:table-cell>
          <table:table-cell table:formula="of:=SRUNDEN([.$A43:.$G43];[.$AD$1];COLUMN([.D42]))" office:value-type="float" office:value="89.07" calcext:value-type="float">
            <text:p>89,07</text:p>
          </table:table-cell>
          <table:table-cell table:formula="of:=SRUNDEN([.$A43:.$G43];[.$AD$1];COLUMN([.E42]))" office:value-type="float" office:value="96.01" calcext:value-type="float">
            <text:p>96,01</text:p>
          </table:table-cell>
          <table:table-cell table:formula="of:=SRUNDEN([.$A43:.$G43];[.$AD$1];COLUMN([.F42]))" office:value-type="float" office:value="67.55" calcext:value-type="float">
            <text:p>67,55</text:p>
          </table:table-cell>
          <table:table-cell table:formula="of:=SRUNDEN([.$A43:.$G43];[.$AD$1];COLUMN([.G42]))" office:value-type="float" office:value="94.15" calcext:value-type="float">
            <text:p>94,15</text:p>
          </table:table-cell>
          <table:table-cell table:formula="of:=SUM([.S43:.Y43])" office:value-type="float" office:value="473.46" calcext:value-type="float">
            <text:p>473,46</text:p>
          </table:table-cell>
          <table:table-cell table:formula="of:=[.I43]=[.Z43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69.5169747" calcext:value-type="float">
            <text:p>69,516975</text:p>
          </table:table-cell>
          <table:table-cell office:value-type="float" office:value="24.7285253" calcext:value-type="float">
            <text:p>24,728525</text:p>
          </table:table-cell>
          <table:table-cell office:value-type="float" office:value="64.9898647" calcext:value-type="float">
            <text:p>64,989865</text:p>
          </table:table-cell>
          <table:table-cell office:value-type="float" office:value="4.7542814" calcext:value-type="float">
            <text:p>4,754281</text:p>
          </table:table-cell>
          <table:table-cell office:value-type="float" office:value="5.0063718" calcext:value-type="float">
            <text:p>5,006372</text:p>
          </table:table-cell>
          <table:table-cell office:value-type="float" office:value="43.5664724" calcext:value-type="float">
            <text:p>43,566472</text:p>
          </table:table-cell>
          <table:table-cell office:value-type="float" office:value="94.5755638" calcext:value-type="float">
            <text:p>94,575564</text:p>
          </table:table-cell>
          <table:table-cell table:formula="of:=SUM([.A44:.G44])" office:value-type="float" office:value="307.1380541" calcext:value-type="float">
            <text:p>307,138054</text:p>
          </table:table-cell>
          <table:table-cell table:formula="of:=ROUND([.H44];[.$AD$1])" office:value-type="float" office:value="307.14" calcext:value-type="float">
            <text:p>307,14</text:p>
          </table:table-cell>
          <table:table-cell table:formula="of:=ROUND([.A44];[.$AD$1])" office:value-type="float" office:value="69.52" calcext:value-type="float">
            <text:p>69,52</text:p>
          </table:table-cell>
          <table:table-cell table:formula="of:=ROUND([.B44];[.$AD$1])" office:value-type="float" office:value="24.73" calcext:value-type="float">
            <text:p>24,73</text:p>
          </table:table-cell>
          <table:table-cell table:formula="of:=ROUND([.C44];[.$AD$1])" office:value-type="float" office:value="64.99" calcext:value-type="float">
            <text:p>64,99</text:p>
          </table:table-cell>
          <table:table-cell table:formula="of:=ROUND([.D44];[.$AD$1])" office:value-type="float" office:value="4.75" calcext:value-type="float">
            <text:p>4,75</text:p>
          </table:table-cell>
          <table:table-cell table:formula="of:=ROUND([.E44];[.$AD$1])" office:value-type="float" office:value="5.01" calcext:value-type="float">
            <text:p>5,01</text:p>
          </table:table-cell>
          <table:table-cell table:formula="of:=ROUND([.F44];[.$AD$1])" office:value-type="float" office:value="43.57" calcext:value-type="float">
            <text:p>43,57</text:p>
          </table:table-cell>
          <table:table-cell table:formula="of:=ROUND([.G44];[.$AD$1])" office:value-type="float" office:value="94.58" calcext:value-type="float">
            <text:p>94,58</text:p>
          </table:table-cell>
          <table:table-cell table:formula="of:=SUM([.J44:.P44])" office:value-type="float" office:value="307.15" calcext:value-type="float">
            <text:p>307,15</text:p>
          </table:table-cell>
          <table:table-cell table:formula="of:=[.I44]=[.Q44]" office:value-type="boolean" office:boolean-value="false" calcext:value-type="boolean">
            <text:p>FALSCH</text:p>
          </table:table-cell>
          <table:table-cell table:formula="of:=SRUNDEN([.$A44:.$G44];[.$AD$1];COLUMN([.A43]))" office:value-type="float" office:value="69.52" calcext:value-type="float">
            <text:p>69,52</text:p>
          </table:table-cell>
          <table:table-cell table:formula="of:=SRUNDEN([.$A44:.$G44];[.$AD$1];COLUMN([.B43]))" office:value-type="float" office:value="24.73" calcext:value-type="float">
            <text:p>24,73</text:p>
          </table:table-cell>
          <table:table-cell table:formula="of:=SRUNDEN([.$A44:.$G44];[.$AD$1];COLUMN([.C43]))" office:value-type="float" office:value="64.99" calcext:value-type="float">
            <text:p>64,99</text:p>
          </table:table-cell>
          <table:table-cell table:formula="of:=SRUNDEN([.$A44:.$G44];[.$AD$1];COLUMN([.D43]))" office:value-type="float" office:value="4.75" calcext:value-type="float">
            <text:p>4,75</text:p>
          </table:table-cell>
          <table:table-cell table:formula="of:=SRUNDEN([.$A44:.$G44];[.$AD$1];COLUMN([.E43]))" office:value-type="float" office:value="5.01" calcext:value-type="float">
            <text:p>5,01</text:p>
          </table:table-cell>
          <table:table-cell table:formula="of:=SRUNDEN([.$A44:.$G44];[.$AD$1];COLUMN([.F43]))" office:value-type="float" office:value="43.57" calcext:value-type="float">
            <text:p>43,57</text:p>
          </table:table-cell>
          <table:table-cell table:formula="of:=SRUNDEN([.$A44:.$G44];[.$AD$1];COLUMN([.G43]))" office:value-type="float" office:value="94.57" calcext:value-type="float">
            <text:p>94,57</text:p>
          </table:table-cell>
          <table:table-cell table:formula="of:=SUM([.S44:.Y44])" office:value-type="float" office:value="307.14" calcext:value-type="float">
            <text:p>307,14</text:p>
          </table:table-cell>
          <table:table-cell table:formula="of:=[.I44]=[.Z44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84.0003414" calcext:value-type="float">
            <text:p>84,000341</text:p>
          </table:table-cell>
          <table:table-cell office:value-type="float" office:value="35.2054204" calcext:value-type="float">
            <text:p>35,205420</text:p>
          </table:table-cell>
          <table:table-cell office:value-type="float" office:value="54.5395969" calcext:value-type="float">
            <text:p>54,539597</text:p>
          </table:table-cell>
          <table:table-cell office:value-type="float" office:value="18.1284627" calcext:value-type="float">
            <text:p>18,128463</text:p>
          </table:table-cell>
          <table:table-cell office:value-type="float" office:value="77.4152635" calcext:value-type="float">
            <text:p>77,415264</text:p>
          </table:table-cell>
          <table:table-cell office:value-type="float" office:value="30.0314639" calcext:value-type="float">
            <text:p>30,031464</text:p>
          </table:table-cell>
          <table:table-cell office:value-type="float" office:value="29.6003628" calcext:value-type="float">
            <text:p>29,600363</text:p>
          </table:table-cell>
          <table:table-cell table:formula="of:=SUM([.A45:.G45])" office:value-type="float" office:value="328.9209116" calcext:value-type="float">
            <text:p>328,920912</text:p>
          </table:table-cell>
          <table:table-cell table:formula="of:=ROUND([.H45];[.$AD$1])" office:value-type="float" office:value="328.92" calcext:value-type="float">
            <text:p>328,92</text:p>
          </table:table-cell>
          <table:table-cell table:formula="of:=ROUND([.A45];[.$AD$1])" office:value-type="float" office:value="84" calcext:value-type="float">
            <text:p>84</text:p>
          </table:table-cell>
          <table:table-cell table:formula="of:=ROUND([.B45];[.$AD$1])" office:value-type="float" office:value="35.21" calcext:value-type="float">
            <text:p>35,21</text:p>
          </table:table-cell>
          <table:table-cell table:formula="of:=ROUND([.C45];[.$AD$1])" office:value-type="float" office:value="54.54" calcext:value-type="float">
            <text:p>54,54</text:p>
          </table:table-cell>
          <table:table-cell table:formula="of:=ROUND([.D45];[.$AD$1])" office:value-type="float" office:value="18.13" calcext:value-type="float">
            <text:p>18,13</text:p>
          </table:table-cell>
          <table:table-cell table:formula="of:=ROUND([.E45];[.$AD$1])" office:value-type="float" office:value="77.42" calcext:value-type="float">
            <text:p>77,42</text:p>
          </table:table-cell>
          <table:table-cell table:formula="of:=ROUND([.F45];[.$AD$1])" office:value-type="float" office:value="30.03" calcext:value-type="float">
            <text:p>30,03</text:p>
          </table:table-cell>
          <table:table-cell table:formula="of:=ROUND([.G45];[.$AD$1])" office:value-type="float" office:value="29.6" calcext:value-type="float">
            <text:p>29,6</text:p>
          </table:table-cell>
          <table:table-cell table:formula="of:=SUM([.J45:.P45])" office:value-type="float" office:value="328.93" calcext:value-type="float">
            <text:p>328,93</text:p>
          </table:table-cell>
          <table:table-cell table:formula="of:=[.I45]=[.Q45]" office:value-type="boolean" office:boolean-value="false" calcext:value-type="boolean">
            <text:p>FALSCH</text:p>
          </table:table-cell>
          <table:table-cell table:formula="of:=SRUNDEN([.$A45:.$G45];[.$AD$1];COLUMN([.A44]))" office:value-type="float" office:value="84" calcext:value-type="float">
            <text:p>84</text:p>
          </table:table-cell>
          <table:table-cell table:formula="of:=SRUNDEN([.$A45:.$G45];[.$AD$1];COLUMN([.B44]))" office:value-type="float" office:value="35.21" calcext:value-type="float">
            <text:p>35,21</text:p>
          </table:table-cell>
          <table:table-cell table:formula="of:=SRUNDEN([.$A45:.$G45];[.$AD$1];COLUMN([.C44]))" office:value-type="float" office:value="54.54" calcext:value-type="float">
            <text:p>54,54</text:p>
          </table:table-cell>
          <table:table-cell table:formula="of:=SRUNDEN([.$A45:.$G45];[.$AD$1];COLUMN([.D44]))" office:value-type="float" office:value="18.13" calcext:value-type="float">
            <text:p>18,13</text:p>
          </table:table-cell>
          <table:table-cell table:formula="of:=SRUNDEN([.$A45:.$G45];[.$AD$1];COLUMN([.E44]))" office:value-type="float" office:value="77.41" calcext:value-type="float">
            <text:p>77,41</text:p>
          </table:table-cell>
          <table:table-cell table:formula="of:=SRUNDEN([.$A45:.$G45];[.$AD$1];COLUMN([.F44]))" office:value-type="float" office:value="30.03" calcext:value-type="float">
            <text:p>30,03</text:p>
          </table:table-cell>
          <table:table-cell table:formula="of:=SRUNDEN([.$A45:.$G45];[.$AD$1];COLUMN([.G44]))" office:value-type="float" office:value="29.6" calcext:value-type="float">
            <text:p>29,6</text:p>
          </table:table-cell>
          <table:table-cell table:formula="of:=SUM([.S45:.Y45])" office:value-type="float" office:value="328.92" calcext:value-type="float">
            <text:p>328,92</text:p>
          </table:table-cell>
          <table:table-cell table:formula="of:=[.I45]=[.Z45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46.1595321" calcext:value-type="float">
            <text:p>46,159532</text:p>
          </table:table-cell>
          <table:table-cell office:value-type="float" office:value="40.6290265" calcext:value-type="float">
            <text:p>40,629027</text:p>
          </table:table-cell>
          <table:table-cell office:value-type="float" office:value="81.7432032" calcext:value-type="float">
            <text:p>81,743203</text:p>
          </table:table-cell>
          <table:table-cell office:value-type="float" office:value="42.9318803" calcext:value-type="float">
            <text:p>42,931880</text:p>
          </table:table-cell>
          <table:table-cell office:value-type="float" office:value="82.6644999" calcext:value-type="float">
            <text:p>82,664500</text:p>
          </table:table-cell>
          <table:table-cell office:value-type="float" office:value="14.4263679" calcext:value-type="float">
            <text:p>14,426368</text:p>
          </table:table-cell>
          <table:table-cell office:value-type="float" office:value="59.2712374" calcext:value-type="float">
            <text:p>59,271237</text:p>
          </table:table-cell>
          <table:table-cell table:formula="of:=SUM([.A46:.G46])" office:value-type="float" office:value="367.8257473" calcext:value-type="float">
            <text:p>367,825747</text:p>
          </table:table-cell>
          <table:table-cell table:formula="of:=ROUND([.H46];[.$AD$1])" office:value-type="float" office:value="367.83" calcext:value-type="float">
            <text:p>367,83</text:p>
          </table:table-cell>
          <table:table-cell table:formula="of:=ROUND([.A46];[.$AD$1])" office:value-type="float" office:value="46.16" calcext:value-type="float">
            <text:p>46,16</text:p>
          </table:table-cell>
          <table:table-cell table:formula="of:=ROUND([.B46];[.$AD$1])" office:value-type="float" office:value="40.63" calcext:value-type="float">
            <text:p>40,63</text:p>
          </table:table-cell>
          <table:table-cell table:formula="of:=ROUND([.C46];[.$AD$1])" office:value-type="float" office:value="81.74" calcext:value-type="float">
            <text:p>81,74</text:p>
          </table:table-cell>
          <table:table-cell table:formula="of:=ROUND([.D46];[.$AD$1])" office:value-type="float" office:value="42.93" calcext:value-type="float">
            <text:p>42,93</text:p>
          </table:table-cell>
          <table:table-cell table:formula="of:=ROUND([.E46];[.$AD$1])" office:value-type="float" office:value="82.66" calcext:value-type="float">
            <text:p>82,66</text:p>
          </table:table-cell>
          <table:table-cell table:formula="of:=ROUND([.F46];[.$AD$1])" office:value-type="float" office:value="14.43" calcext:value-type="float">
            <text:p>14,43</text:p>
          </table:table-cell>
          <table:table-cell table:formula="of:=ROUND([.G46];[.$AD$1])" office:value-type="float" office:value="59.27" calcext:value-type="float">
            <text:p>59,27</text:p>
          </table:table-cell>
          <table:table-cell table:formula="of:=SUM([.J46:.P46])" office:value-type="float" office:value="367.82" calcext:value-type="float">
            <text:p>367,82</text:p>
          </table:table-cell>
          <table:table-cell table:formula="of:=[.I46]=[.Q46]" office:value-type="boolean" office:boolean-value="false" calcext:value-type="boolean">
            <text:p>FALSCH</text:p>
          </table:table-cell>
          <table:table-cell table:formula="of:=SRUNDEN([.$A46:.$G46];[.$AD$1];COLUMN([.A45]))" office:value-type="float" office:value="46.16" calcext:value-type="float">
            <text:p>46,16</text:p>
          </table:table-cell>
          <table:table-cell table:formula="of:=SRUNDEN([.$A46:.$G46];[.$AD$1];COLUMN([.B45]))" office:value-type="float" office:value="40.63" calcext:value-type="float">
            <text:p>40,63</text:p>
          </table:table-cell>
          <table:table-cell table:formula="of:=SRUNDEN([.$A46:.$G46];[.$AD$1];COLUMN([.C45]))" office:value-type="float" office:value="81.74" calcext:value-type="float">
            <text:p>81,74</text:p>
          </table:table-cell>
          <table:table-cell table:formula="of:=SRUNDEN([.$A46:.$G46];[.$AD$1];COLUMN([.D45]))" office:value-type="float" office:value="42.93" calcext:value-type="float">
            <text:p>42,93</text:p>
          </table:table-cell>
          <table:table-cell table:formula="of:=SRUNDEN([.$A46:.$G46];[.$AD$1];COLUMN([.E45]))" office:value-type="float" office:value="82.67" calcext:value-type="float">
            <text:p>82,67</text:p>
          </table:table-cell>
          <table:table-cell table:formula="of:=SRUNDEN([.$A46:.$G46];[.$AD$1];COLUMN([.F45]))" office:value-type="float" office:value="14.43" calcext:value-type="float">
            <text:p>14,43</text:p>
          </table:table-cell>
          <table:table-cell table:formula="of:=SRUNDEN([.$A46:.$G46];[.$AD$1];COLUMN([.G45]))" office:value-type="float" office:value="59.27" calcext:value-type="float">
            <text:p>59,27</text:p>
          </table:table-cell>
          <table:table-cell table:formula="of:=SUM([.S46:.Y46])" office:value-type="float" office:value="367.83" calcext:value-type="float">
            <text:p>367,83</text:p>
          </table:table-cell>
          <table:table-cell table:formula="of:=[.I46]=[.Z46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48.6783872" calcext:value-type="float">
            <text:p>48,678387</text:p>
          </table:table-cell>
          <table:table-cell office:value-type="float" office:value="36.0550093" calcext:value-type="float">
            <text:p>36,055009</text:p>
          </table:table-cell>
          <table:table-cell office:value-type="float" office:value="98.6050841" calcext:value-type="float">
            <text:p>98,605084</text:p>
          </table:table-cell>
          <table:table-cell office:value-type="float" office:value="45.0314798" calcext:value-type="float">
            <text:p>45,031480</text:p>
          </table:table-cell>
          <table:table-cell office:value-type="float" office:value="58.7488793" calcext:value-type="float">
            <text:p>58,748879</text:p>
          </table:table-cell>
          <table:table-cell office:value-type="float" office:value="90.1874039" calcext:value-type="float">
            <text:p>90,187404</text:p>
          </table:table-cell>
          <table:table-cell office:value-type="float" office:value="41.6516189" calcext:value-type="float">
            <text:p>41,651619</text:p>
          </table:table-cell>
          <table:table-cell table:formula="of:=SUM([.A47:.G47])" office:value-type="float" office:value="418.9578625" calcext:value-type="float">
            <text:p>418,957863</text:p>
          </table:table-cell>
          <table:table-cell table:formula="of:=ROUND([.H47];[.$AD$1])" office:value-type="float" office:value="418.96" calcext:value-type="float">
            <text:p>418,96</text:p>
          </table:table-cell>
          <table:table-cell table:formula="of:=ROUND([.A47];[.$AD$1])" office:value-type="float" office:value="48.68" calcext:value-type="float">
            <text:p>48,68</text:p>
          </table:table-cell>
          <table:table-cell table:formula="of:=ROUND([.B47];[.$AD$1])" office:value-type="float" office:value="36.06" calcext:value-type="float">
            <text:p>36,06</text:p>
          </table:table-cell>
          <table:table-cell table:formula="of:=ROUND([.C47];[.$AD$1])" office:value-type="float" office:value="98.61" calcext:value-type="float">
            <text:p>98,61</text:p>
          </table:table-cell>
          <table:table-cell table:formula="of:=ROUND([.D47];[.$AD$1])" office:value-type="float" office:value="45.03" calcext:value-type="float">
            <text:p>45,03</text:p>
          </table:table-cell>
          <table:table-cell table:formula="of:=ROUND([.E47];[.$AD$1])" office:value-type="float" office:value="58.75" calcext:value-type="float">
            <text:p>58,75</text:p>
          </table:table-cell>
          <table:table-cell table:formula="of:=ROUND([.F47];[.$AD$1])" office:value-type="float" office:value="90.19" calcext:value-type="float">
            <text:p>90,19</text:p>
          </table:table-cell>
          <table:table-cell table:formula="of:=ROUND([.G47];[.$AD$1])" office:value-type="float" office:value="41.65" calcext:value-type="float">
            <text:p>41,65</text:p>
          </table:table-cell>
          <table:table-cell table:formula="of:=SUM([.J47:.P47])" office:value-type="float" office:value="418.97" calcext:value-type="float">
            <text:p>418,97</text:p>
          </table:table-cell>
          <table:table-cell table:formula="of:=[.I47]=[.Q47]" office:value-type="boolean" office:boolean-value="false" calcext:value-type="boolean">
            <text:p>FALSCH</text:p>
          </table:table-cell>
          <table:table-cell table:formula="of:=SRUNDEN([.$A47:.$G47];[.$AD$1];COLUMN([.A46]))" office:value-type="float" office:value="48.68" calcext:value-type="float">
            <text:p>48,68</text:p>
          </table:table-cell>
          <table:table-cell table:formula="of:=SRUNDEN([.$A47:.$G47];[.$AD$1];COLUMN([.B46]))" office:value-type="float" office:value="36.05" calcext:value-type="float">
            <text:p>36,05</text:p>
          </table:table-cell>
          <table:table-cell table:formula="of:=SRUNDEN([.$A47:.$G47];[.$AD$1];COLUMN([.C46]))" office:value-type="float" office:value="98.61" calcext:value-type="float">
            <text:p>98,61</text:p>
          </table:table-cell>
          <table:table-cell table:formula="of:=SRUNDEN([.$A47:.$G47];[.$AD$1];COLUMN([.D46]))" office:value-type="float" office:value="45.03" calcext:value-type="float">
            <text:p>45,03</text:p>
          </table:table-cell>
          <table:table-cell table:formula="of:=SRUNDEN([.$A47:.$G47];[.$AD$1];COLUMN([.E46]))" office:value-type="float" office:value="58.75" calcext:value-type="float">
            <text:p>58,75</text:p>
          </table:table-cell>
          <table:table-cell table:formula="of:=SRUNDEN([.$A47:.$G47];[.$AD$1];COLUMN([.F46]))" office:value-type="float" office:value="90.19" calcext:value-type="float">
            <text:p>90,19</text:p>
          </table:table-cell>
          <table:table-cell table:formula="of:=SRUNDEN([.$A47:.$G47];[.$AD$1];COLUMN([.G46]))" office:value-type="float" office:value="41.65" calcext:value-type="float">
            <text:p>41,65</text:p>
          </table:table-cell>
          <table:table-cell table:formula="of:=SUM([.S47:.Y47])" office:value-type="float" office:value="418.96" calcext:value-type="float">
            <text:p>418,96</text:p>
          </table:table-cell>
          <table:table-cell table:formula="of:=[.I47]=[.Z47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13.3390817" calcext:value-type="float">
            <text:p>13,339082</text:p>
          </table:table-cell>
          <table:table-cell office:value-type="float" office:value="47.6687962" calcext:value-type="float">
            <text:p>47,668796</text:p>
          </table:table-cell>
          <table:table-cell office:value-type="float" office:value="43.3801139" calcext:value-type="float">
            <text:p>43,380114</text:p>
          </table:table-cell>
          <table:table-cell office:value-type="float" office:value="99.7366995" calcext:value-type="float">
            <text:p>99,736700</text:p>
          </table:table-cell>
          <table:table-cell office:value-type="float" office:value="39.3902798" calcext:value-type="float">
            <text:p>39,390280</text:p>
          </table:table-cell>
          <table:table-cell office:value-type="float" office:value="77.9987321" calcext:value-type="float">
            <text:p>77,998732</text:p>
          </table:table-cell>
          <table:table-cell office:value-type="float" office:value="58.3387639" calcext:value-type="float">
            <text:p>58,338764</text:p>
          </table:table-cell>
          <table:table-cell table:formula="of:=SUM([.A48:.G48])" office:value-type="float" office:value="379.8524671" calcext:value-type="float">
            <text:p>379,852467</text:p>
          </table:table-cell>
          <table:table-cell table:formula="of:=ROUND([.H48];[.$AD$1])" office:value-type="float" office:value="379.85" calcext:value-type="float">
            <text:p>379,85</text:p>
          </table:table-cell>
          <table:table-cell table:formula="of:=ROUND([.A48];[.$AD$1])" office:value-type="float" office:value="13.34" calcext:value-type="float">
            <text:p>13,34</text:p>
          </table:table-cell>
          <table:table-cell table:formula="of:=ROUND([.B48];[.$AD$1])" office:value-type="float" office:value="47.67" calcext:value-type="float">
            <text:p>47,67</text:p>
          </table:table-cell>
          <table:table-cell table:formula="of:=ROUND([.C48];[.$AD$1])" office:value-type="float" office:value="43.38" calcext:value-type="float">
            <text:p>43,38</text:p>
          </table:table-cell>
          <table:table-cell table:formula="of:=ROUND([.D48];[.$AD$1])" office:value-type="float" office:value="99.74" calcext:value-type="float">
            <text:p>99,74</text:p>
          </table:table-cell>
          <table:table-cell table:formula="of:=ROUND([.E48];[.$AD$1])" office:value-type="float" office:value="39.39" calcext:value-type="float">
            <text:p>39,39</text:p>
          </table:table-cell>
          <table:table-cell table:formula="of:=ROUND([.F48];[.$AD$1])" office:value-type="float" office:value="78" calcext:value-type="float">
            <text:p>78</text:p>
          </table:table-cell>
          <table:table-cell table:formula="of:=ROUND([.G48];[.$AD$1])" office:value-type="float" office:value="58.34" calcext:value-type="float">
            <text:p>58,34</text:p>
          </table:table-cell>
          <table:table-cell table:formula="of:=SUM([.J48:.P48])" office:value-type="float" office:value="379.86" calcext:value-type="float">
            <text:p>379,86</text:p>
          </table:table-cell>
          <table:table-cell table:formula="of:=[.I48]=[.Q48]" office:value-type="boolean" office:boolean-value="false" calcext:value-type="boolean">
            <text:p>FALSCH</text:p>
          </table:table-cell>
          <table:table-cell table:formula="of:=SRUNDEN([.$A48:.$G48];[.$AD$1];COLUMN([.A47]))" office:value-type="float" office:value="13.34" calcext:value-type="float">
            <text:p>13,34</text:p>
          </table:table-cell>
          <table:table-cell table:formula="of:=SRUNDEN([.$A48:.$G48];[.$AD$1];COLUMN([.B47]))" office:value-type="float" office:value="47.67" calcext:value-type="float">
            <text:p>47,67</text:p>
          </table:table-cell>
          <table:table-cell table:formula="of:=SRUNDEN([.$A48:.$G48];[.$AD$1];COLUMN([.C47]))" office:value-type="float" office:value="43.38" calcext:value-type="float">
            <text:p>43,38</text:p>
          </table:table-cell>
          <table:table-cell table:formula="of:=SRUNDEN([.$A48:.$G48];[.$AD$1];COLUMN([.D47]))" office:value-type="float" office:value="99.73" calcext:value-type="float">
            <text:p>99,73</text:p>
          </table:table-cell>
          <table:table-cell table:formula="of:=SRUNDEN([.$A48:.$G48];[.$AD$1];COLUMN([.E47]))" office:value-type="float" office:value="39.39" calcext:value-type="float">
            <text:p>39,39</text:p>
          </table:table-cell>
          <table:table-cell table:formula="of:=SRUNDEN([.$A48:.$G48];[.$AD$1];COLUMN([.F47]))" office:value-type="float" office:value="78" calcext:value-type="float">
            <text:p>78</text:p>
          </table:table-cell>
          <table:table-cell table:formula="of:=SRUNDEN([.$A48:.$G48];[.$AD$1];COLUMN([.G47]))" office:value-type="float" office:value="58.34" calcext:value-type="float">
            <text:p>58,34</text:p>
          </table:table-cell>
          <table:table-cell table:formula="of:=SUM([.S48:.Y48])" office:value-type="float" office:value="379.85" calcext:value-type="float">
            <text:p>379,85</text:p>
          </table:table-cell>
          <table:table-cell table:formula="of:=[.I48]=[.Z48]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">
          <table:table-cell office:value-type="float" office:value="62.8492571" calcext:value-type="float">
            <text:p>62,849257</text:p>
          </table:table-cell>
          <table:table-cell office:value-type="float" office:value="81.9788298" calcext:value-type="float">
            <text:p>81,978830</text:p>
          </table:table-cell>
          <table:table-cell office:value-type="float" office:value="91.7721564" calcext:value-type="float">
            <text:p>91,772156</text:p>
          </table:table-cell>
          <table:table-cell office:value-type="float" office:value="51.2747393" calcext:value-type="float">
            <text:p>51,274739</text:p>
          </table:table-cell>
          <table:table-cell office:value-type="float" office:value="87.9570619" calcext:value-type="float">
            <text:p>87,957062</text:p>
          </table:table-cell>
          <table:table-cell office:value-type="float" office:value="59.7963473" calcext:value-type="float">
            <text:p>59,796347</text:p>
          </table:table-cell>
          <table:table-cell office:value-type="float" office:value="83.244999" calcext:value-type="float">
            <text:p>83,244999</text:p>
          </table:table-cell>
          <table:table-cell table:formula="of:=SUM([.A49:.G49])" office:value-type="float" office:value="518.8733908" calcext:value-type="float">
            <text:p>518,873391</text:p>
          </table:table-cell>
          <table:table-cell table:formula="of:=ROUND([.H49];[.$AD$1])" office:value-type="float" office:value="518.87" calcext:value-type="float">
            <text:p>518,87</text:p>
          </table:table-cell>
          <table:table-cell table:formula="of:=ROUND([.A49];[.$AD$1])" office:value-type="float" office:value="62.85" calcext:value-type="float">
            <text:p>62,85</text:p>
          </table:table-cell>
          <table:table-cell table:formula="of:=ROUND([.B49];[.$AD$1])" office:value-type="float" office:value="81.98" calcext:value-type="float">
            <text:p>81,98</text:p>
          </table:table-cell>
          <table:table-cell table:formula="of:=ROUND([.C49];[.$AD$1])" office:value-type="float" office:value="91.77" calcext:value-type="float">
            <text:p>91,77</text:p>
          </table:table-cell>
          <table:table-cell table:formula="of:=ROUND([.D49];[.$AD$1])" office:value-type="float" office:value="51.27" calcext:value-type="float">
            <text:p>51,27</text:p>
          </table:table-cell>
          <table:table-cell table:formula="of:=ROUND([.E49];[.$AD$1])" office:value-type="float" office:value="87.96" calcext:value-type="float">
            <text:p>87,96</text:p>
          </table:table-cell>
          <table:table-cell table:formula="of:=ROUND([.F49];[.$AD$1])" office:value-type="float" office:value="59.8" calcext:value-type="float">
            <text:p>59,8</text:p>
          </table:table-cell>
          <table:table-cell table:formula="of:=ROUND([.G49];[.$AD$1])" office:value-type="float" office:value="83.24" calcext:value-type="float">
            <text:p>83,24</text:p>
          </table:table-cell>
          <table:table-cell table:formula="of:=SUM([.J49:.P49])" office:value-type="float" office:value="518.87" calcext:value-type="float">
            <text:p>518,87</text:p>
          </table:table-cell>
          <table:table-cell table:formula="of:=[.I49]=[.Q49]" office:value-type="boolean" office:boolean-value="true" calcext:value-type="boolean">
            <text:p>WAHR</text:p>
          </table:table-cell>
          <table:table-cell table:formula="of:=SRUNDEN([.$A49:.$G49];[.$AD$1];COLUMN([.A48]))" office:value-type="float" office:value="62.85" calcext:value-type="float">
            <text:p>62,85</text:p>
          </table:table-cell>
          <table:table-cell table:formula="of:=SRUNDEN([.$A49:.$G49];[.$AD$1];COLUMN([.B48]))" office:value-type="float" office:value="81.98" calcext:value-type="float">
            <text:p>81,98</text:p>
          </table:table-cell>
          <table:table-cell table:formula="of:=SRUNDEN([.$A49:.$G49];[.$AD$1];COLUMN([.C48]))" office:value-type="float" office:value="91.77" calcext:value-type="float">
            <text:p>91,77</text:p>
          </table:table-cell>
          <table:table-cell table:formula="of:=SRUNDEN([.$A49:.$G49];[.$AD$1];COLUMN([.D48]))" office:value-type="float" office:value="51.27" calcext:value-type="float">
            <text:p>51,27</text:p>
          </table:table-cell>
          <table:table-cell table:formula="of:=SRUNDEN([.$A49:.$G49];[.$AD$1];COLUMN([.E48]))" office:value-type="float" office:value="87.96" calcext:value-type="float">
            <text:p>87,96</text:p>
          </table:table-cell>
          <table:table-cell table:formula="of:=SRUNDEN([.$A49:.$G49];[.$AD$1];COLUMN([.F48]))" office:value-type="float" office:value="59.8" calcext:value-type="float">
            <text:p>59,8</text:p>
          </table:table-cell>
          <table:table-cell table:formula="of:=SRUNDEN([.$A49:.$G49];[.$AD$1];COLUMN([.G48]))" office:value-type="float" office:value="83.24" calcext:value-type="float">
            <text:p>83,24</text:p>
          </table:table-cell>
          <table:table-cell table:formula="of:=SUM([.S49:.Y49])" office:value-type="float" office:value="518.87" calcext:value-type="float">
            <text:p>518,87</text:p>
          </table:table-cell>
          <table:table-cell table:formula="of:=[.I49]=[.Z49]" office:value-type="boolean" office:boolean-value="true" calcext:value-type="boolean">
            <text:p>WAHR</text:p>
          </table:table-cell>
          <table:table-cell table:number-columns-repeated="3"/>
        </table:table-row>
        <calcext:conditional-formats>
          <calcext:conditional-format calcext:target-range-address="Tabelle1.R2:Tabelle1.R49 Tabelle1.AA2:Tabelle1.AA49">
            <calcext:condition calcext:apply-style-name="Error" calcext:value="=0" calcext:base-cell-address="Tabelle1.R2"/>
            <calcext:condition calcext:apply-style-name="Good" calcext:value="=1" calcext:base-cell-address="Tabelle1.R2"/>
          </calcext:conditional-format>
          <calcext:conditional-format calcext:target-range-address="Tabelle1.S2:Tabelle1.Y49">
            <calcext:condition calcext:apply-style-name="Note" calcext:value="!=[.J2]" calcext:base-cell-address="Tabelle1.S2"/>
          </calcext:conditional-format>
          <calcext:conditional-format calcext:target-range-address="Tabelle1.J2:Tabelle1.P49">
            <calcext:condition calcext:apply-style-name="Note" calcext:value="!=[.S2]" calcext:base-cell-address="Tabelle1.J2"/>
          </calcext:conditional-format>
          <calcext:conditional-format calcext:target-range-address="Tabelle1.A2:Tabelle1.G49">
            <calcext:condition calcext:apply-style-name="Note" calcext:value="formula-is([.J2]&lt;&gt;[.S2])" calcext:base-cell-address="Tabelle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6" loext:min-decimal-places="6" number:min-integer-digits="1"/>
    </number:number-style>
    <number:number-style style:name="N108" number:title="Benutzerdefiniert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 number:title="Benutzerdefiniert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 number:title="Benutzerdefiniert">
      <number:number number:decimal-places="8" loext:min-decimal-places="8" number:min-integer-digits="1"/>
    </number:number-style>
    <number:number-style style:name="N114" number:title="Benutzerdefiniert">
      <number:number number:decimal-places="9" loext:min-decimal-places="9" number:min-integer-digits="1"/>
    </number:number-style>
    <number:number-style style:name="N115">
      <number:number number:decimal-places="10" loext:min-decimal-places="10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P0" style:volatile="true">
      <number:number number:decimal-places="4" loext:min-decimal-places="4" number:min-integer-digits="1"/>
    </number:number-style>
    <number:number-style style:name="N118">
      <style:text-properties fo:color="#ff0000"/>
      <number:text>-</number:text>
      <number:number number:decimal-places="4" loext:min-decimal-places="4" number:min-integer-digits="1"/>
      <style:map style:condition="value()&gt;=0" style:apply-style-name="N11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.00.0000</text:date>, <text:time style:data-style-name="N2" text:time-value="21:50:25.1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ürgen Kirsten</meta:initial-creator>
    <meta:creation-date>2020-04-16T08:26:48.601000000</meta:creation-date>
    <dc:date>2020-04-19T21:51:11.622000000</dc:date>
    <dc:creator>Jürgen Kirsten</dc:creator>
    <meta:editing-duration>PT2H9M55S</meta:editing-duration>
    <meta:editing-cycles>14</meta:editing-cycles>
    <meta:generator>LibreOffice/6.4.2.2$Windows_X86_64 LibreOffice_project/4e471d8c02c9c90f512f7f9ead8875b57fcb1ec3</meta:generator>
    <meta:document-statistic meta:table-count="1" meta:cell-count="1325" meta:object-count="0"/>
  </office:meta>
</office:document-meta>
</file>