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nux Biolinum G" svg:font-family="'Linux Biolinum G'" style:font-adornments="Běžné" style:font-pitch="variable"/>
    <style:font-face style:name="Linux Biolinum G1" svg:font-family="'Linux Biolinum G'" style:font-adornments="Tučné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rsid="004c9eae" officeooo:paragraph-rsid="004c9eae"/>
    </style:style>
    <style:style style:name="P2" style:family="paragraph" style:parent-style-name="Heading_20_1">
      <style:text-properties officeooo:rsid="004c9eae" officeooo:paragraph-rsid="004c9eae"/>
    </style:style>
    <style:style style:name="P3" style:family="paragraph" style:parent-style-name="Heading_20_2">
      <style:text-properties fo:font-size="18pt" officeooo:rsid="004c9eae" officeooo:paragraph-rsid="004c9eae" style:font-size-asian="18pt" style:font-size-complex="18pt"/>
    </style:style>
    <style:style style:name="P4" style:family="paragraph" style:parent-style-name="Heading_20_2">
      <style:text-properties officeooo:rsid="004c9eae" officeooo:paragraph-rsid="004c9eae"/>
    </style:style>
    <style:style style:name="P5" style:family="paragraph" style:parent-style-name="Heading_20_3">
      <style:text-properties officeooo:rsid="004c9eae" officeooo:paragraph-rsid="004c9eae"/>
    </style:style>
    <style:style style:name="P6" style:family="paragraph" style:parent-style-name="Heading_20_4">
      <style:text-properties officeooo:rsid="004c9eae" officeooo:paragraph-rsid="004c9eae"/>
    </style:style>
    <style:style style:name="P7" style:family="paragraph" style:parent-style-name="Text_20_body" style:list-style-name="List_20_1">
      <style:text-properties officeooo:rsid="004c9eae" officeooo:paragraph-rsid="004c9eae"/>
    </style:style>
    <style:style style:name="P8" style:family="paragraph" style:parent-style-name="Text_20_body" style:list-style-name="List_20_1">
      <style:text-properties officeooo:rsid="004c9eae" officeooo:paragraph-rsid="004e54d5"/>
    </style:style>
    <style:style style:name="P9" style:family="paragraph" style:parent-style-name="Text_20_body" style:list-style-name="List_20_2">
      <style:text-properties officeooo:rsid="004c9eae" officeooo:paragraph-rsid="004c9eae"/>
    </style:style>
    <style:style style:name="P10" style:family="paragraph" style:parent-style-name="Text_20_body" style:list-style-name="List_20_3">
      <style:text-properties officeooo:rsid="004c9eae" officeooo:paragraph-rsid="004c9eae"/>
    </style:style>
    <style:style style:name="T1" style:family="text">
      <style:text-properties officeooo:rsid="004e54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TEMP</text:h>
      <text:h text:style-name="P3" text:outline-level="2">Temp</text:h>
      <text:list xml:id="list631804423" text:style-name="List_20_1">
        <text:list-item>
          <text:p text:style-name="P7">Temp</text:p>
        </text:list-item>
      </text:list>
      <text:h text:style-name="P3" text:outline-level="2">Temp</text:h>
      <text:list text:continue-numbering="true" text:style-name="List_20_1">
        <text:list-item>
          <text:p text:style-name="P7">Temp</text:p>
        </text:list-item>
        <text:list-item>
          <text:p text:style-name="P7">Temp</text:p>
        </text:list-item>
        <text:list-item>
          <text:p text:style-name="P8">Temp <text:span text:style-name="T1">temp temp temp temp temp temp temp temp temp temp temp temp temp temp temp temp temp temp temp temp temp </text:span></text:p>
        </text:list-item>
      </text:list>
      <text:list text:style-name="List_20_2">
        <text:list-item>
          <text:p text:style-name="P9">testaaaaaaaaaa ddddddddddddddddd fffffffffffffffffffff ffffffffffffffffffffff ggggggggggggggg hhhhhhhhhhh</text:p>
        </text:list-item>
      </text:list>
      <text:list text:style-name="List_20_3">
        <text:list-item>
          <text:p text:style-name="P10">testaaaaaaaaaa ddddddddddddddddd fffffffffffffffffffff ffffffffffffffffffffff ggggggggggggggg hhhhhhhhhhh</text:p>
        </text:list-item>
      </text:list>
      <text:h text:style-name="P4" text:outline-level="2">Temp</text:h>
      <text:h text:style-name="P5" text:outline-level="3">Temp</text:h>
      <text:h text:style-name="P6" text:outline-level="4">Temp</text:h>
      <text:p text:style-name="P1">Temp temp tem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nux Biolinum G" svg:font-family="'Linux Biolinum G'" style:font-adornments="Běžné" style:font-pitch="variable"/>
    <style:font-face style:name="Linux Biolinum G1" svg:font-family="'Linux Biolinum G'" style:font-adornments="Tučné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nux Biolinum G" fo:font-family="'Linux Biolinum G'" style:font-style-name="Běžné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fo:color="#000000" loext:opacity="100%" style:font-name="Linux Biolinum G" fo:font-family="'Linux Biolinum G'" style:font-style-name="Běžné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color="#6699cc" loext:opacity="100%" style:font-name="Linux Biolinum G1" fo:font-family="'Linux Biolinum G'" style:font-style-name="Tučné" style:font-pitch="variable" fo:font-size="2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color="#6699cc" loext:opacity="100%" style:font-name="Linux Biolinum G1" fo:font-family="'Linux Biolinum G'" style:font-style-name="Tučné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0cm" fo:margin-right="0cm" fo:text-indent="0cm" style:auto-text-indent="false" fo:background-color="transparent" style:shadow="none" style:writing-mode="page"/>
      <style:text-properties fo:color="#6699cc" loext:opacity="100%" style:font-name="Linux Biolinum G1" fo:font-family="'Linux Biolinum G'" style:font-style-name="Tučné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style:use-window-font-color="true" loext:opacity="0%" style:font-name="Linux Biolinum G1" fo:font-family="'Linux Biolinum G'" style:font-style-name="Tučné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cm" fo:margin-left="1.1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cm" fo:margin-left="1.7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81cm" fo:margin-left="1.52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7T12:13:10.533000000</meta:creation-date>
    <meta:editing-duration>PT10M22S</meta:editing-duration>
    <meta:editing-cycles>4</meta:editing-cycles>
    <meta:generator>LibreOffice/7.6.4.1$Windows_X86_64 LibreOffice_project/e19e193f88cd6c0525a17fb7a176ed8e6a3e2aa1</meta:generator>
    <dc:title>martin</dc:title>
    <dc:date>2024-01-27T15:48:45.923000000</dc:date>
    <meta:document-statistic meta:table-count="0" meta:image-count="0" meta:object-count="0" meta:page-count="1" meta:paragraph-count="13" meta:word-count="52" meta:character-count="376" meta:non-whitespace-character-count="342"/>
    <meta:template xlink:type="simple" xlink:actuate="onRequest" xlink:title="martin" xlink:href="../../../Downloads/martin.ott" meta:date="2024-01-27T12:13:07.818000000"/>
  </office:meta>
</office:document-meta>
</file>