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3.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ee7e5"/>
    </style:style>
    <style:style style:name="ce4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-bottom="none" fo:background-color="#dee7e5" fo:border-left="0.74pt solid #000000" fo:border-right="0.74pt solid #000000" fo:border-top="0.74pt solid #000000"/>
    </style:style>
    <style:style style:name="ce10" style:family="table-cell" style:parent-style-name="Default">
      <style:table-cell-properties fo:border-bottom="none" fo:border-left="0.74pt solid #000000" fo:border-right="0.74pt solid #000000" fo:border-top="none"/>
    </style:style>
    <style:style style:name="ce11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6" style:family="table-cell" style:parent-style-name="Default" style:data-style-name="N0">
      <style:table-cell-properties fo:border-bottom="none" fo:border-left="0.74pt solid #000000" fo:border-right="0.74pt solid #000000" fo:border-top="none"/>
    </style:style>
    <style:style style:name="ce17" style:family="table-cell" style:parent-style-name="Default" style:data-style-name="N0">
      <style:table-cell-properties fo:border-bottom="0.74pt solid #000000" fo:border-left="0.74pt solid #000000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3" office:value-type="string" calcext:value-type="string">
            <text:p>Riga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iga di prova n. 1</text:p>
          </table:table-cell>
          <table:table-cell table:number-columns-repeated="2"/>
          <table:table-cell office:value-type="string" calcext:value-type="string">
            <text:p>Inserire ID:</text:p>
          </table:table-cell>
          <table:table-cell table:style-name="ce4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iga di prova n. 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iga di prova n. 3</text:p>
          </table:table-cell>
          <table:table-cell table:number-columns-repeated="2"/>
          <table:table-cell table:style-name="ce7" office:value-type="string" calcext:value-type="string">
            <text:p>RISULTATO FILTRO:</text:p>
          </table:table-cell>
          <table:table-cell table:style-name="ce7"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iga di prova n. 8</text:p>
          </table:table-cell>
          <table:table-cell table:number-columns-repeated="2"/>
          <table:table-cell table:style-name="ce7" office:value-type="string" calcext:value-type="string">
            <text:p>Esempio 1:</text:p>
          </table:table-cell>
          <table:table-cell table:style-name="ce9" office:value-type="string" calcext:value-type="string">
            <text:p>Esempio 2:</text:p>
          </table:table-cell>
          <table:table-cell table:style-name="ce9" office:value-type="string" calcext:value-type="string">
            <text:p>Esempio 3: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iga di prova n. 4</text:p>
          </table:table-cell>
          <table:table-cell table:number-columns-repeated="2"/>
          <table:table-cell table:number-matrix-columns-spanned="1" table:number-matrix-rows-spanned="1" table:formula="of:=COM.MICROSOFT.FILTER([.B2:.B22];[.A2:.A22]=[.F2];&quot;Non trovato&quot;)" office:value-type="string" office:string-value="Riga di prova n. 1" calcext:value-type="string">
            <text:p>Riga di prova n. 1</text:p>
          </table:table-cell>
          <table:table-cell table:style-name="ce10" table:number-matrix-columns-spanned="1" table:number-matrix-rows-spanned="3" table:formula="of:=COM.MICROSOFT.FILTER([.B2:.B22];[.A2:.A22]=[.F2];&quot;Non trovato&quot;)" office:value-type="string" office:string-value="Riga di prova n. 1" calcext:value-type="string">
            <text:p>Riga di prova n. 1</text:p>
          </table:table-cell>
          <table:table-cell table:style-name="ce10" table:number-matrix-columns-spanned="1" table:number-matrix-rows-spanned="6" table:formula="of:=IFERROR(COM.MICROSOFT.FILTER([.B2:.B22];[.A2:.A22]=[.F2];&quot;Non trovato&quot;);&quot;Errore&quot;)" office:value-type="string" office:string-value="Riga di prova n. 1" calcext:value-type="string">
            <text:p>Riga di prova n. 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iga di prova n. 5</text:p>
          </table:table-cell>
          <table:table-cell table:number-columns-repeated="3"/>
          <table:table-cell table:style-name="ce10" office:value-type="string" office:string-value="Riga di prova n. 2" calcext:value-type="string">
            <text:p>Riga di prova n. 2</text:p>
          </table:table-cell>
          <table:table-cell table:style-name="ce10" office:value-type="string" office:string-value="Riga di prova n. 2" calcext:value-type="string">
            <text:p>Riga di prova n. 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iga di prova n. 6</text:p>
          </table:table-cell>
          <table:table-cell table:number-columns-repeated="3"/>
          <table:table-cell table:style-name="ce11" office:value-type="string" office:string-value="Riga di prova n. 3" calcext:value-type="string">
            <text:p>Riga di prova n. 3</text:p>
          </table:table-cell>
          <table:table-cell table:style-name="ce10" office:value-type="string" office:string-value="Riga di prova n. 3" calcext:value-type="string">
            <text:p>Riga di prova n. 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iga di prova n. 7</text:p>
          </table:table-cell>
          <table:table-cell table:number-columns-repeated="4"/>
          <table:table-cell table:style-name="ce10" office:value-type="string" office:string-value="Riga di prova n. 8" calcext:value-type="string">
            <text:p>Riga di prova n. 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iga di prova n. 9</text:p>
          </table:table-cell>
          <table:table-cell table:number-columns-repeated="4"/>
          <table:table-cell table:style-name="ce16" office:value-type="string" office:string-value="" calcext:value-type="error">
            <text:p>#N/D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iga di prova n. 10</text:p>
          </table:table-cell>
          <table:table-cell table:number-columns-repeated="4"/>
          <table:table-cell table:style-name="ce17" office:value-type="string" office:string-value="" calcext:value-type="error">
            <text:p>#N/D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iga di prova n. 1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iga di prova n. 12</text:p>
          </table:table-cell>
          <table:table-cell table:number-columns-repeated="2"/>
          <table:table-cell office:value-type="string" calcext:value-type="string">
            <text:p>Esempio 1: ho inserito la formula solo nella cella E6; quando ho scritto la formula in F2 c’era scritto 10 ovvero un valore non in ID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iga di prova n. 13</text:p>
          </table:table-cell>
          <table:table-cell table:number-columns-repeated="2"/>
          <table:table-cell office:value-type="string" calcext:value-type="string">
            <text:p>Esempio 2: ho inserito la formula con CTRL+SHIFT+ENTER nel range F6:F8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iga di prova n. 14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iga di prova n. 15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iga di prova n. 16</text:p>
          </table:table-cell>
          <table:table-cell table:number-columns-repeated="2"/>
          <table:table-cell office:value-type="string" calcext:value-type="string">
            <text:p>ID=12 : tot. 4 righe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iga di prova n. 17</text:p>
          </table:table-cell>
          <table:table-cell table:number-columns-repeated="2"/>
          <table:table-cell office:value-type="string" calcext:value-type="string">
            <text:p>ID=15: tot. 6 righe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iga di prova n. 18</text:p>
          </table:table-cell>
          <table:table-cell table:number-columns-repeated="2"/>
          <table:table-cell office:value-type="string" calcext:value-type="string">
            <text:p>ID=16: tot. 3 righe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iga di prova n. 19</text:p>
          </table:table-cell>
          <table:table-cell table:number-columns-repeated="2"/>
          <table:table-cell office:value-type="string" calcext:value-type="string">
            <text:p>ID=17: tot. 8 righe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iga di prova n. 20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iga di prova n. 21</text:p>
          </table:table-cell>
          <table:table-cell table:number-columns-repeated="5"/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Foglio1.A1:Foglio1.B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18:57:32.6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8:48:47.302000000</meta:creation-date>
    <dc:date>2024-10-04T18:59:51.425000000</dc:date>
    <meta:editing-duration>PT10M3S</meta:editing-duration>
    <meta:editing-cycles>4</meta:editing-cycles>
    <meta:generator>LibreOffice/24.8.1.2$Windows_X86_64 LibreOffice_project/87fa9aec1a63e70835390b81c40bb8993f1d4ff6</meta:generator>
    <meta:document-statistic meta:table-count="1" meta:cell-count="66" meta:object-count="0"/>
  </office:meta>
</office:document-meta>
</file>