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adornments="Regular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</office:font-face-decls>
  <office:automatic-styles>
    <style:style style:name="P1" style:family="paragraph" style:parent-style-name="Footer">
      <style:text-properties officeooo:rsid="008921d5" officeooo:paragraph-rsid="008921d5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0.499cm" fo:text-align="justify" style:justify-single-word="false" fo:hyphenation-ladder-count="no-limit" style:page-number="auto"/>
      <style:text-properties style:font-name="Arial Unicode MS" fo:font-size="11pt" fo:language="nl" fo:country="NL" style:text-underline-style="none" fo:font-weight="normal" officeooo:rsid="008a50a2" officeooo:paragraph-rsid="008a50a2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 Unicode MS" fo:font-size="9pt" fo:language="nl" fo:country="NL" officeooo:rsid="008a1b56" style:font-size-asian="9pt" style:font-size-complex="9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ct1" text:anchor-type="as-char" svg:width="0.252cm" svg:height="0.7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adornments="Regular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 style:writing-mode="page"/>
      <style:text-properties style:font-name="Arial Unicode MS2" fo:font-family="'Arial Unicode MS'" style:font-style-name="Regular" style:font-family-generic="swiss" style:font-pitch="variable" fo:font-size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 Unicode MS2" fo:font-family="'Arial Unicode MS'" style:font-style-name="Regular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 Unicode MS2" fo:font-family="'Arial Unicode MS'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>
      <loext:graphic-properties draw:fill="none" draw:fill-color="#cfe7f5"/>
      <style:paragraph-properties fo:background-color="transparent" style:shadow="none">
        <style:tab-stops/>
      </style:paragraph-properties>
      <style:text-properties fo:color="#000000" loext:opacity="100%" style:font-name="Arial2" fo:font-family="Arial" style:font-style-name="Regular" style:font-family-generic="swiss" style:font-pitch="variable" fo:font-size="11pt" fo:language="nl" fo:country="NL"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size="11pt" fo:language="nl" fo:country="NL" fo:font-weight="normal" style:font-weight-asian="bold" style:font-weight-complex="bold"/>
    </style:style>
    <style:style style:name="Illustration" style:family="paragraph" style:parent-style-name="Caption" style:class="extra">
      <style:text-properties style:font-name="Arial1" fo:font-family="Arial" style:font-style-name="Italic" style:font-family-generic="swiss" style:font-pitch="variable" fo:font-size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nos" fo:font-family="Tinos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>
      <style:text-properties style:font-name="Arial Unicode MS" fo:font-family="'Arial Unicode MS'" style:font-family-generic="swiss" style:font-pitch="variable" fo:font-size="11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ardalinea-lettertype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8921d5" officeooo:paragraph-rsid="008921d5"/>
    </style:style>
    <style:style style:name="MT1" style:family="text">
      <style:text-properties style:font-name="Arial Unicode MS" fo:font-size="9pt" fo:language="nl" fo:country="NL" officeooo:rsid="008a1b56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editing-cycles>2</meta:editing-cycles>
    <meta:editing-duration>PT1M9S</meta:editing-duration>
    <dc:title>Basisdocument</dc:title>
    <meta:creation-date>2025-01-07T13:17:50.245984795</meta:creation-date>
    <meta:print-date>2025-01-07T13:19:52.621914289</meta:print-date>
    <meta:printed-by>PDF files</meta:printed-by>
    <dc:date>2025-01-07T13:24:12.115804579</dc:date>
    <meta:document-statistic meta:table-count="0" meta:image-count="0" meta:object-count="1" meta:page-count="1" meta:paragraph-count="1" meta:word-count="2" meta:character-count="5" meta:non-whitespace-character-count="4"/>
    <meta:user-defined meta:name="Info 1"/>
    <meta:user-defined meta:name="Info 2"/>
    <meta:user-defined meta:name="Info 3"/>
    <meta:user-defined meta:name="Info 4"/>
    <meta:template xlink:type="simple" xlink:actuate="onRequest" xlink:title="Basisdocument" xlink:href="../../../../Templates/Basisdocument1.ott" meta:date="2025-01-07T13:17:49.703557537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false">¯</mo>
    </mover>
    <annotation encoding="StarMath 5.0">bar V</annotation>
  </semantics>
</math>
</file>