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3.4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24pt double-thin #000000" style:border-line-width-left="0.018cm 0.044cm 0.018cm" fo:border-right="2.24pt double-thin #000000" style:border-line-width-right="0.018cm 0.044cm 0.018cm" fo:border-top="2.24pt double-thin #000000" style:border-line-width-top="0.018cm 0.044cm 0.018cm"/>
    </style:style>
    <style:style style:name="ce11" style:family="table-cell" style:parent-style-name="Default">
      <style:table-cell-properties fo:border-bottom="none" fo:border-left="2.24pt double-thin #000000" style:border-line-width-left="0.018cm 0.044cm 0.018cm" fo:border-right="2.24pt double-thin #000000" style:border-line-width-right="0.018cm 0.044cm 0.018cm" fo:border-top="none"/>
    </style:style>
    <style:style style:name="ce12" style:family="table-cell" style:parent-style-name="Default">
      <style:table-cell-properties fo:border-bottom="none" fo:background-color="#ff4000" fo:border-left="2.24pt double-thin #000000" style:border-line-width-left="0.018cm 0.044cm 0.018cm" fo:border-right="2.24pt double-thin #000000" style:border-line-width-right="0.018cm 0.044cm 0.018cm" fo:border-top="none"/>
    </style:style>
    <style:style style:name="ce13" style:family="table-cell" style:parent-style-name="Default">
      <style:table-cell-properties fo:border-bottom="2.24pt double-thin #000000" style:border-line-width-bottom="0.018cm 0.044cm 0.018cm" fo:background-color="#ff4000" fo:border-left="2.24pt double-thin #000000" style:border-line-width-left="0.018cm 0.044cm 0.018cm" fo:border-right="2.24pt double-thin #000000" style:border-line-width-right="0.018cm 0.044cm 0.018cm" fo:border-top="none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Default" office:value-type="string" calcext:value-type="string">
            <text:p>Solution by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To do it "maually" (interactively using te UI) is obviously simple.</text:p>
          </table:table-cell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single array-formula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To do it by single-cell standard formulas in one go would be extremely complicated if possible at all.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FORMULA([.G3])" office:value-type="string" office:string-value="" calcext:value-type="error">
            <text:p>#N/A</text:p>
          </table:table-cell>
          <table:table-cell office:value-type="string" calcext:value-type="string">
            <text:p>If actually needed (not being an XY-problem) it might well be done with the help of a macro.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number-matrix-columns-spanned="1" table:number-matrix-rows-spanned="32" table:formula="of:=COM.MICROSOFT.SORT(COM.MICROSOFT.LET(_xlpm.TheFirst; COM.MICROSOFT.FILTER([.A:.A]; ISNUMBER([.A:.A])); _xlpm.TheSecond; COM.MICROSOFT.FILTER([.B:.B]; ISNUMBER([.B:.B])); COM.MICROSOFT.VSTACK(_xlpm.TheFirst; _xlpm.TheSecond)))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formula="of:=IFNA([.F4]; &quot;&quot;)" office:value-type="float" office:value="1" calcext:value-type="float">
            <text:p>1</text:p>
          </table:table-cell>
          <table:table-cell table:formula="of:=FORMULA([.G4])" office:value-type="string" office:string-value="=IFNA(F4; &quot;&quot;)" calcext:value-type="string">
            <text:p>=IFNA(F4; "")</text:p>
          </table:table-cell>
          <table:table-cell office:value-type="string" calcext:value-type="string">
            <text:p>To do the sorting itself by that macro would be highly inefficient as there are well prove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formula="of:=IFNA([.F5]; &quot;&quot;)" office:value-type="float" office:value="3" calcext:value-type="float">
            <text:p>3</text:p>
          </table:table-cell>
          <table:table-cell table:formula="of:=FORMULA([.G5])" office:value-type="string" office:string-value="=IFNA(F5; &quot;&quot;)" calcext:value-type="string">
            <text:p>=IFNA(F5; "")</text:p>
          </table:table-cell>
          <table:table-cell/>
          <table:table-cell office:value-type="string" calcext:value-type="string">
            <text:p>standard solutions using highly efficient algorithms - also implemented in Calc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formula="of:=IFNA([.F6]; &quot;&quot;)" office:value-type="float" office:value="4" calcext:value-type="float">
            <text:p>4</text:p>
          </table:table-cell>
          <table:table-cell table:formula="of:=FORMULA([.G6])" office:value-type="string" office:string-value="=IFNA(F6; &quot;&quot;)" calcext:value-type="string">
            <text:p>=IFNA(F6; "")</text:p>
          </table:table-cell>
          <table:table-cell office:value-type="string" calcext:value-type="string">
            <text:p>However, a macro can identify the ranges (even without the stop marker), and then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formula="of:=IFNA([.F7]; &quot;&quot;)" office:value-type="float" office:value="5" calcext:value-type="float">
            <text:p>5</text:p>
          </table:table-cell>
          <table:table-cell table:formula="of:=FORMULA([.G7])" office:value-type="string" office:string-value="=IFNA(F7; &quot;&quot;)" calcext:value-type="string">
            <text:p>=IFNA(F7; "")</text:p>
          </table:table-cell>
          <table:table-cell/>
          <table:table-cell office:value-type="string" calcext:value-type="string">
            <text:p>organise the data in a way that the appropriate algorithm can be applied.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formula="of:=IFNA([.F8]; &quot;&quot;)" office:value-type="float" office:value="6" calcext:value-type="float">
            <text:p>6</text:p>
          </table:table-cell>
          <table:table-cell table:formula="of:=FORMULA([.G8])" office:value-type="string" office:string-value="=IFNA(F8; &quot;&quot;)" calcext:value-type="string">
            <text:p>=IFNA(F8; "")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formula="of:=IFNA([.F9]; &quot;&quot;)" office:value-type="float" office:value="7" calcext:value-type="float">
            <text:p>7</text:p>
          </table:table-cell>
          <table:table-cell table:formula="of:=FORMULA([.G9])" office:value-type="string" office:string-value="=IFNA(F9; &quot;&quot;)" calcext:value-type="string">
            <text:p>=IFNA(F9; "")</text:p>
          </table:table-cell>
          <table:table-cell office:value-type="string" calcext:value-type="string">
            <text:p>Using LibO Calc V 25.8 (not yet available as a release) you can do it with the help of VSTACK()</text:p>
          </table:table-cell>
          <table:table-cell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/>
          <table:table-cell table:style-name="ce11" office:value-type="float" office:value="15" calcext:value-type="float">
            <text:p>15</text:p>
          </table:table-cell>
          <table:table-cell table:formula="of:=IFNA([.F10]; &quot;&quot;)" office:value-type="float" office:value="15" calcext:value-type="float">
            <text:p>15</text:p>
          </table:table-cell>
          <table:table-cell table:formula="of:=FORMULA([.G10])" office:value-type="string" office:string-value="=IFNA(F10; &quot;&quot;)" calcext:value-type="string">
            <text:p>=IFNA(F10; "")</text:p>
          </table:table-cell>
          <table:table-cell office:value-type="string" calcext:value-type="string">
            <text:p>and some slightly "older" new functions [LET(), FILTERBY(), SORT()] with an array formula.</text:p>
          </table:table-cell>
          <table:table-cell/>
        </table:table-row>
        <table:table-row table:style-name="ro1">
          <table:table-cell office:value-type="string" calcext:value-type="string">
            <text:p>#nv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/>
          <table:table-cell table:style-name="ce11" office:value-type="float" office:value="17" calcext:value-type="float">
            <text:p>17</text:p>
          </table:table-cell>
          <table:table-cell table:formula="of:=IFNA([.F11]; &quot;&quot;)" office:value-type="float" office:value="17" calcext:value-type="float">
            <text:p>17</text:p>
          </table:table-cell>
          <table:table-cell table:formula="of:=FORMULA([.G11])" office:value-type="string" office:string-value="=IFNA(F11; &quot;&quot;)" calcext:value-type="string">
            <text:p>=IFNA(F11; "")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/>
          <table:table-cell table:style-name="ce11" office:value-type="float" office:value="23" calcext:value-type="float">
            <text:p>23</text:p>
          </table:table-cell>
          <table:table-cell table:formula="of:=IFNA([.F12]; &quot;&quot;)" office:value-type="float" office:value="23" calcext:value-type="float">
            <text:p>23</text:p>
          </table:table-cell>
          <table:table-cell table:formula="of:=FORMULA([.G12])" office:value-type="string" office:string-value="=IFNA(F12; &quot;&quot;)" calcext:value-type="string">
            <text:p>=IFNA(F12; "")</text:p>
          </table:table-cell>
          <table:table-cell table:style-name="ce14" office:value-type="string" calcext:value-type="string">
            <text:p>If you cannot yet run the example due to your version being not 25.8,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nv</text:p>
          </table:table-cell>
          <table:table-cell/>
          <table:table-cell table:style-name="ce11" office:value-type="float" office:value="31" calcext:value-type="float">
            <text:p>31</text:p>
          </table:table-cell>
          <table:table-cell/>
          <table:table-cell table:style-name="ce11" office:value-type="float" office:value="31" calcext:value-type="float">
            <text:p>31</text:p>
          </table:table-cell>
          <table:table-cell table:formula="of:=IFNA([.F13]; &quot;&quot;)" office:value-type="float" office:value="31" calcext:value-type="float">
            <text:p>31</text:p>
          </table:table-cell>
          <table:table-cell table:formula="of:=FORMULA([.G13])" office:value-type="string" office:string-value="=IFNA(F13; &quot;&quot;)" calcext:value-type="string">
            <text:p>=IFNA(F13; "")</text:p>
          </table:table-cell>
          <table:table-cell table:style-name="ce14" office:value-type="string" calcext:value-type="string">
            <text:p>you see the results copied with my LibO Dev version to column F.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44" calcext:value-type="float">
            <text:p>44</text:p>
          </table:table-cell>
          <table:table-cell/>
          <table:table-cell table:style-name="ce11" office:value-type="float" office:value="44" calcext:value-type="float">
            <text:p>44</text:p>
          </table:table-cell>
          <table:table-cell table:formula="of:=IFNA([.F14]; &quot;&quot;)" office:value-type="float" office:value="44" calcext:value-type="float">
            <text:p>44</text:p>
          </table:table-cell>
          <table:table-cell table:formula="of:=FORMULA([.G14])" office:value-type="string" office:string-value="=IFNA(F14; &quot;&quot;)" calcext:value-type="string">
            <text:p>=IFNA(F14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1" office:value-type="float" office:value="66" calcext:value-type="float">
            <text:p>66</text:p>
          </table:table-cell>
          <table:table-cell/>
          <table:table-cell table:style-name="ce11" office:value-type="float" office:value="66" calcext:value-type="float">
            <text:p>66</text:p>
          </table:table-cell>
          <table:table-cell table:formula="of:=IFNA([.F15]; &quot;&quot;)" office:value-type="float" office:value="66" calcext:value-type="float">
            <text:p>66</text:p>
          </table:table-cell>
          <table:table-cell table:formula="of:=FORMULA([.G15])" office:value-type="string" office:string-value="=IFNA(F15; &quot;&quot;)" calcext:value-type="string">
            <text:p>=IFNA(F15; "")</text:p>
          </table:table-cell>
          <table:table-cell table:style-name="ce6" office:value-type="string" calcext:value-type="string">
            <text:p>To avoid the <text:s/>very annoying limitations/flaws of array formulas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67" calcext:value-type="float">
            <text:p>67</text:p>
          </table:table-cell>
          <table:table-cell/>
          <table:table-cell table:style-name="ce11" office:value-type="float" office:value="67" calcext:value-type="float">
            <text:p>67</text:p>
          </table:table-cell>
          <table:table-cell table:formula="of:=IFNA([.F16]; &quot;&quot;)" office:value-type="float" office:value="67" calcext:value-type="float">
            <text:p>67</text:p>
          </table:table-cell>
          <table:table-cell table:formula="of:=FORMULA([.G16])" office:value-type="string" office:string-value="=IFNA(F16; &quot;&quot;)" calcext:value-type="string">
            <text:p>=IFNA(F16; "")</text:p>
          </table:table-cell>
          <table:table-cell/>
          <table:table-cell office:value-type="string" calcext:value-type="string">
            <text:p>(spilling, flooding, locking)</text:p>
          </table:table-cell>
        </table:table-row>
        <table:table-row table:style-name="ro1">
          <table:table-cell table:number-columns-repeated="3"/>
          <table:table-cell table:style-name="ce11" office:value-type="float" office:value="72" calcext:value-type="float">
            <text:p>72</text:p>
          </table:table-cell>
          <table:table-cell/>
          <table:table-cell table:style-name="ce11" office:value-type="float" office:value="72" calcext:value-type="float">
            <text:p>72</text:p>
          </table:table-cell>
          <table:table-cell table:formula="of:=IFNA([.F17]; &quot;&quot;)" office:value-type="float" office:value="72" calcext:value-type="float">
            <text:p>72</text:p>
          </table:table-cell>
          <table:table-cell table:formula="of:=FORMULA([.G17])" office:value-type="string" office:string-value="=IFNA(F17; &quot;&quot;)" calcext:value-type="string">
            <text:p>=IFNA(F17; "")</text:p>
          </table:table-cell>
          <table:table-cell table:style-name="ce6" office:value-type="string" calcext:value-type="string">
            <text:p>you need Lupp's BSM package. </text:p>
          </table:table-cell>
          <table:table-cell/>
        </table:table-row>
        <table:table-row table:style-name="ro1">
          <table:table-cell table:number-columns-repeated="3"/>
          <table:table-cell table:style-name="ce11" office:value-type="float" office:value="112" calcext:value-type="float">
            <text:p>112</text:p>
          </table:table-cell>
          <table:table-cell/>
          <table:table-cell table:style-name="ce11" office:value-type="float" office:value="112" calcext:value-type="float">
            <text:p>112</text:p>
          </table:table-cell>
          <table:table-cell table:formula="of:=IFNA([.F18]; &quot;&quot;)" office:value-type="float" office:value="112" calcext:value-type="float">
            <text:p>112</text:p>
          </table:table-cell>
          <table:table-cell table:formula="of:=FORMULA([.G18])" office:value-type="string" office:string-value="=IFNA(F18; &quot;&quot;)" calcext:value-type="string">
            <text:p>=IFNA(F18; "")</text:p>
          </table:table-cell>
          <table:table-cell table:style-name="ce14" office:value-type="string" calcext:value-type="string">
            <text:p>It requires the permission for macro execution, of course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19]; &quot;&quot;)">
            <text:p/>
          </table:table-cell>
          <table:table-cell table:formula="of:=FORMULA([.G19])" office:value-type="string" office:string-value="=IFNA(F19; &quot;&quot;)" calcext:value-type="string">
            <text:p>=IFNA(F19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0]; &quot;&quot;)">
            <text:p/>
          </table:table-cell>
          <table:table-cell table:formula="of:=FORMULA([.G20])" office:value-type="string" office:string-value="=IFNA(F20; &quot;&quot;)" calcext:value-type="string">
            <text:p>=IFNA(F20; "")</text:p>
          </table:table-cell>
          <table:table-cell office:value-type="string" calcext:value-type="string">
            <text:p>The single-array formula isn't too bad here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1]; &quot;&quot;)">
            <text:p/>
          </table:table-cell>
          <table:table-cell table:formula="of:=FORMULA([.G21])" office:value-type="string" office:string-value="=IFNA(F21; &quot;&quot;)" calcext:value-type="string">
            <text:p>=IFNA(F21; "")</text:p>
          </table:table-cell>
          <table:table-cell office:value-type="string" calcext:value-type="string">
            <text:p>because the subexpressions named by LET() are actually not needed elsewhere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2]; &quot;&quot;)">
            <text:p/>
          </table:table-cell>
          <table:table-cell table:formula="of:=FORMULA([.G22])" office:value-type="string" office:string-value="=IFNA(F22; &quot;&quot;)" calcext:value-type="string">
            <text:p>=IFNA(F22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3]; &quot;&quot;)">
            <text:p/>
          </table:table-cell>
          <table:table-cell table:formula="of:=FORMULA([.G23])" office:value-type="string" office:string-value="=IFNA(F23; &quot;&quot;)" calcext:value-type="string">
            <text:p>=IFNA(F23; "")</text:p>
          </table:table-cell>
          <table:table-cell table:style-name="ce6" office:value-type="string" calcext:value-type="string">
            <text:p>Upscaling is unhandy nevertheless.</text:p>
          </table:table-cell>
          <table:table-cell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4]; &quot;&quot;)">
            <text:p/>
          </table:table-cell>
          <table:table-cell table:formula="of:=FORMULA([.G24])" office:value-type="string" office:string-value="=IFNA(F24; &quot;&quot;)" calcext:value-type="string">
            <text:p>=IFNA(F24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5]; &quot;&quot;)">
            <text:p/>
          </table:table-cell>
          <table:table-cell table:formula="of:=FORMULA([.G25])" office:value-type="string" office:string-value="=IFNA(F25; &quot;&quot;)" calcext:value-type="string">
            <text:p>=IFNA(F25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6]; &quot;&quot;)">
            <text:p/>
          </table:table-cell>
          <table:table-cell table:formula="of:=FORMULA([.G26])" office:value-type="string" office:string-value="=IFNA(F26; &quot;&quot;)" calcext:value-type="string">
            <text:p>=IFNA(F26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7]; &quot;&quot;)">
            <text:p/>
          </table:table-cell>
          <table:table-cell table:formula="of:=FORMULA([.G27])" office:value-type="string" office:string-value="=IFNA(F27; &quot;&quot;)" calcext:value-type="string">
            <text:p>=IFNA(F27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8]; &quot;&quot;)">
            <text:p/>
          </table:table-cell>
          <table:table-cell table:formula="of:=FORMULA([.G28])" office:value-type="string" office:string-value="=IFNA(F28; &quot;&quot;)" calcext:value-type="string">
            <text:p>=IFNA(F28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29]; &quot;&quot;)">
            <text:p/>
          </table:table-cell>
          <table:table-cell table:formula="of:=FORMULA([.G29])" office:value-type="string" office:string-value="=IFNA(F29; &quot;&quot;)" calcext:value-type="string">
            <text:p>=IFNA(F29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0]; &quot;&quot;)">
            <text:p/>
          </table:table-cell>
          <table:table-cell table:formula="of:=FORMULA([.G30])" office:value-type="string" office:string-value="=IFNA(F30; &quot;&quot;)" calcext:value-type="string">
            <text:p>=IFNA(F30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1]; &quot;&quot;)">
            <text:p/>
          </table:table-cell>
          <table:table-cell table:formula="of:=FORMULA([.G31])" office:value-type="string" office:string-value="=IFNA(F31; &quot;&quot;)" calcext:value-type="string">
            <text:p>=IFNA(F31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2]; &quot;&quot;)">
            <text:p/>
          </table:table-cell>
          <table:table-cell table:formula="of:=FORMULA([.G32])" office:value-type="string" office:string-value="=IFNA(F32; &quot;&quot;)" calcext:value-type="string">
            <text:p>=IFNA(F32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3]; &quot;&quot;)">
            <text:p/>
          </table:table-cell>
          <table:table-cell table:formula="of:=FORMULA([.G33])" office:value-type="string" office:string-value="=IFNA(F33; &quot;&quot;)" calcext:value-type="string">
            <text:p>=IFNA(F33; ""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formula="of:#N/A" office:value-type="string" office:string-value="" calcext:value-type="error">
            <text:p>#N/A</text:p>
          </table:table-cell>
          <table:table-cell table:formula="of:=IFNA([.F34]; &quot;&quot;)">
            <text:p/>
          </table:table-cell>
          <table:table-cell table:formula="of:=FORMULA([.G34])" office:value-type="string" office:string-value="=IFNA(F34; &quot;&quot;)" calcext:value-type="string">
            <text:p>=IFNA(F34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" office:value-type="string" office:string-value="" calcext:value-type="error">
            <text:p>#N/A</text:p>
          </table:table-cell>
          <table:table-cell/>
          <table:table-cell table:style-name="ce13" table:formula="of:#N/A" office:value-type="string" office:string-value="" calcext:value-type="error">
            <text:p>#N/A</text:p>
          </table:table-cell>
          <table:table-cell table:formula="of:=IFNA([.F35]; &quot;&quot;)">
            <text:p/>
          </table:table-cell>
          <table:table-cell table:formula="of:=FORMULA([.G35])" office:value-type="string" office:string-value="=IFNA(F35; &quot;&quot;)" calcext:value-type="string">
            <text:p>=IFNA(F35; ""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FORMULA([.G36])" office:value-type="string" office:string-value="" calcext:value-type="error">
            <text:p>#N/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-00-00</text:date>, <text:time style:data-style-name="N2" text:time-value="12:47:01.689731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7:23:03.739436900</meta:creation-date>
    <meta:editing-duration>PT31M23S</meta:editing-duration>
    <meta:editing-cycles>4</meta:editing-cycles>
    <meta:generator>LibreOfficeDev/25.8.0.0.beta1$Windows_X86_64 LibreOffice_project/1b25e37a63c5a6f16bdcb365ed3da80ac419e6e4</meta:generator>
    <meta:keyword>MonoCalc</meta:keyword>
    <dc:date>2025-07-08T13:26:03.524236900</dc:date>
    <meta:document-statistic meta:table-count="1" meta:cell-count="167" meta:object-count="0"/>
    <meta:template xlink:type="simple" xlink:actuate="onRequest" xlink:title="MonoCalc" xlink:href="../../../../../AppData/Roaming/LibreOffice/clean/user/template/MonoCalc.ots" meta:date="2025-07-06T23:13:51.405602600"/>
  </office:meta>
</office:document-meta>
</file>