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5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7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formula="of:=12324567890123" office:value-type="float" office:value="12324567890123" calcext:value-type="float">
            <text:p>12324567890123</text:p>
          </table:table-cell>
          <table:table-cell office:value-type="string" calcext:value-type="string">
            <text:p>NumberFormat of A1 Is "General". This allows for automatic formatting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he scientific notation is automatically applied here because the usage of a different format wouldn't aloow to tell anything usefull about the contaiined number.</text:p>
          </table:table-cell>
          <table:table-cell/>
        </table:table-row>
        <table:table-row table:style-name="ro1">
          <table:table-cell table:style-name="csForceFormatCode_20_0.0" table:formula="of:=[.A1]" office:value-type="float" office:value="12324567890123" calcext:value-type="float">
            <text:p>12324567890123.0</text:p>
          </table:table-cell>
          <table:table-cell office:value-type="string" calcext:value-type="string">
            <text:p>Now the format of A3 is explicitly set to code "0". Without a large increase in the column width, only an overflow can be signaled.</text:p>
          </table:table-cell>
          <table:table-cell/>
        </table:table-row>
        <table:table-row table:style-name="ro1">
          <table:table-cell/>
          <table:table-cell table:style-name="ce1" table:formula="of:=[.A1]" office:value-type="float" office:value="12324567890123" calcext:value-type="float">
            <text:p>12324567890123.0</text:p>
          </table:table-cell>
          <table:table-cell office:value-type="string" calcext:value-type="string">
            <text:p>The tool 'Optimal width' can do that for you. Of course you won't love to spoil your sheet layout this way, would you?</text:p>
          </table:table-cell>
        </table:table-row>
        <table:table-row table:style-name="ro1">
          <table:table-cell table:style-name="csForceFormatCode_20_0.0" table:formula="of:=[.A1]" office:value-type="float" office:value="12324567890123" calcext:value-type="float">
            <text:p>12324567890123.0</text:p>
          </table:table-cell>
          <table:table-cell office:value-type="string" calcext:value-type="string">
            <text:p>If you exceptionally want it this way you can assign a cell style having the overflowing format explicitly defined.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An option tool generally disallow automatic numbver formatting does not yet exist.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here are, of course, some disadvantages. A software without any disadvantages may not be possible.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sForceFormatCode_20_0.0" office:value-type="float" office:value="45633" calcext:value-type="float">
            <text:p>45633.0</text:p>
          </table:table-cell>
          <table:table-cell office:value-type="string" calcext:value-type="string">
            <text:p>&lt;=== There isn't a real TYPE for dates. Dates are numbers, and only recognized as a "fakle type" vased on the type of the number format.</text:p>
          </table:table-cell>
          <table:table-cell/>
        </table:table-row>
        <table:table-row table:style-name="ro1">
          <table:table-cell table:style-name="csForceFormatCode_20_0.0" office:value-type="float" office:value="45633" calcext:value-type="float">
            <text:p>45633.0</text:p>
          </table:table-cell>
          <table:table-cell office:value-type="string" calcext:value-type="string">
            <text:p>&lt;=== The cells A10, A11 got actually entered 2024-12.07 which was automatically "recognized" as a date, but the value is displayed as shown due to the forced format.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How many options or special settings woul neede to be inmplemented to make every choice any user might prefer under any circumstances possible?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 personally would also much prefer less automatisms, but most users are so used to them ...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ad consequences of an "industry standard" which never was well considered and explicitly defined by proper authority,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but only accepted due to the "market power" of a competitor?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">
      <number:number number:decimal-places="1" number:min-decimal-places="1" number:min-integer-digits="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ubborFormats" style:family="table-cell" style:parent-style-name="Default"/>
    <style:style style:name="csForceFormatCode_20_0.0" style:display-name="csForceFormatCode 0.0" style:family="table-cell" style:parent-style-name="Default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7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7T11:56:50.517000000</meta:creation-date>
    <dc:date>2024-12-07T12:30:49.162000000</dc:date>
    <meta:editing-duration>PT9M49S</meta:editing-duration>
    <meta:editing-cycles>1</meta:editing-cycles>
    <meta:document-statistic meta:table-count="1" meta:cell-count="19" meta:object-count="0"/>
    <meta:generator>LibreOffice/24.8.3.2$Windows_X86_64 LibreOffice_project/48a6bac9e7e268aeb4c3483fcf825c94556d9f92</meta:generator>
  </office:meta>
</office:document-meta>
</file>