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ckChancery" svg:font-family="BlackChancery" style:font-family-generic="roman" style:font-pitch="variable"/>
    <style:font-face style:name="BlackChancery1" svg:font-family="BlackChancery" style:font-adornments="Bold" style:font-pitch="variable"/>
    <style:font-face style:name="BlackChancery2" svg:font-family="BlackChancery" style:font-adornments="Regular" style:font-pitch="variable"/>
    <style:font-face style:name="Burnstown Dam" svg:font-family="'Burnstown Dam'" style:font-family-generic="roman" style:font-pitch="variable"/>
    <style:font-face style:name="Burnstown Dam1" svg:font-family="'Burnstown Dam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BlackChancery1" fo:font-size="14pt" fo:font-weight="normal" officeooo:rsid="000e4cf3" officeooo:paragraph-rsid="000e4cf3"/>
    </style:style>
    <style:style style:name="P2" style:family="paragraph" style:parent-style-name="Header">
      <loext:graphic-properties draw:fill-gradient-name="gradient" draw:fill-hatch-name="hatch"/>
      <style:paragraph-properties style:join-border="true"/>
      <style:text-properties style:font-name="BlackChancery1" fo:font-size="14pt" fo:font-weight="normal" officeooo:rsid="000e4cf3" officeooo:paragraph-rsid="00102bbd" style:font-weight-asian="normal" style:font-weight-complex="normal"/>
    </style:style>
    <style:style style:name="P3" style:family="paragraph" style:parent-style-name="Header">
      <style:text-properties style:font-name="BlackChancery2" fo:font-size="14pt" officeooo:rsid="000e4cf3" officeooo:paragraph-rsid="000e4cf3"/>
    </style:style>
    <style:style style:name="P4" style:family="paragraph" style:parent-style-name="Header">
      <style:text-properties style:font-name="BlackChancery2" fo:font-size="14pt" officeooo:rsid="00102bbd" officeooo:paragraph-rsid="00102bb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/>
    </style:style>
    <style:style style:name="P7" style:family="paragraph" style:parent-style-name="Standard">
      <style:paragraph-properties fo:break-before="page"/>
      <style:text-properties officeooo:rsid="000f01fe" officeooo:paragraph-rsid="000f01fe"/>
    </style:style>
    <style:style style:name="P8" style:family="paragraph" style:parent-style-name="Standard">
      <style:text-properties officeooo:rsid="000f01fe" officeooo:paragraph-rsid="000f01fe"/>
    </style:style>
    <style:style style:name="P9" style:family="paragraph" style:parent-style-name="Standard" style:master-page-name="One_20_Page">
      <style:paragraph-properties style:page-number="auto"/>
    </style:style>
    <style:style style:name="P10" style:family="paragraph" style:parent-style-name="Standard">
      <style:text-properties officeooo:rsid="00102bbd" officeooo:paragraph-rsid="00102bbd"/>
    </style:style>
    <style:style style:name="T1" style:family="text">
      <style:text-properties style:font-name="BlackChancery"/>
    </style:style>
    <style:style style:name="T2" style:family="text">
      <style:text-properties style:font-name="BlackChancery" officeooo:rsid="00084a26"/>
    </style:style>
    <style:style style:name="T3" style:family="text">
      <style:text-properties style:font-name="BlackChancery" officeooo:rsid="00076fc6"/>
    </style:style>
    <style:style style:name="T4" style:family="text">
      <style:text-properties style:font-name="Burnstown Dam"/>
    </style:style>
    <style:style style:name="T5" style:family="text">
      <style:text-properties style:font-name="Burnstown Dam1"/>
    </style:style>
    <style:style style:name="T6" style:family="text">
      <style:text-properties officeooo:rsid="000eb888"/>
    </style:style>
    <style:style style:name="T7" style:family="text">
      <style:text-properties officeooo:rsid="00102bbd"/>
    </style:style>
    <style:style style:name="T8" style:family="text">
      <style:text-properties style:font-name="BlackChancery2" officeooo:rsid="00102b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Chapter 1</text:p>
      <text:p text:style-name="Standard"/>
      <text:p text:style-name="P7"/>
      <text:p text:style-name="P8">Chapter 2</text:p>
      <text:p text:style-name="Standard"/>
      <text:p text:style-name="P7"/>
      <text:p text:style-name="P8">Chapter 3</text:p>
      <text:p text:style-name="P8"/>
      <text:p text:style-name="P7"/>
      <text:p text:style-name="P10">Chapter 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ckChancery" svg:font-family="BlackChancery" style:font-family-generic="roman" style:font-pitch="variable"/>
    <style:font-face style:name="BlackChancery1" svg:font-family="BlackChancery" style:font-adornments="Bold" style:font-pitch="variable"/>
    <style:font-face style:name="BlackChancery2" svg:font-family="BlackChancery" style:font-adornments="Regular" style:font-pitch="variable"/>
    <style:font-face style:name="Burnstown Dam" svg:font-family="'Burnstown Dam'" style:font-family-generic="roman" style:font-pitch="variable"/>
    <style:font-face style:name="Burnstown Dam1" svg:font-family="'Burnstown Dam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BlackChancery2" fo:font-size="14pt" officeooo:rsid="000e4cf3" officeooo:paragraph-rsid="000e4cf3"/>
    </style:style>
    <style:style style:name="MP2" style:family="paragraph" style:parent-style-name="Header">
      <loext:graphic-properties draw:fill-gradient-name="gradient" draw:fill-hatch-name="hatch"/>
      <style:paragraph-properties style:join-border="true"/>
      <style:text-properties style:font-name="BlackChancery1" fo:font-size="14pt" fo:font-weight="normal" officeooo:rsid="000e4cf3" officeooo:paragraph-rsid="00102bbd" style:font-weight-asian="normal" style:font-weight-complex="normal"/>
    </style:style>
    <style:style style:name="MP3" style:family="paragraph" style:parent-style-name="Header">
      <style:text-properties style:font-name="BlackChancery1" fo:font-size="14pt" fo:font-weight="normal" officeooo:rsid="000e4cf3" officeooo:paragraph-rsid="000e4cf3"/>
    </style:style>
    <style:style style:name="MP4" style:family="paragraph" style:parent-style-name="Header">
      <style:text-properties style:font-name="BlackChancery2" fo:font-size="14pt" officeooo:rsid="00102bbd" officeooo:paragraph-rsid="00102bbd"/>
    </style:style>
    <style:style style:name="MT1" style:family="text">
      <style:text-properties officeooo:rsid="000eb888"/>
    </style:style>
    <style:style style:name="MT2" style:family="text">
      <style:text-properties style:font-name="Burnstown Dam1"/>
    </style:style>
    <style:style style:name="MT3" style:family="text">
      <style:text-properties officeooo:rsid="00102bbd"/>
    </style:style>
    <style:style style:name="MT4" style:family="text">
      <style:text-properties style:font-name="BlackChancery2" officeooo:rsid="00102bbd"/>
    </style:style>
    <style:page-layout style:name="Mpm1" style:page-usage="right">
      <style:page-layout-properties fo:page-width="8.5in" fo:page-height="11in" style:num-format="1" style:print-orientation="portrait" fo:margin-top="1.2in" fo:margin-bottom="0.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gradient-name="Pastel_20_Bouquet" draw:gradient-step-count="0"/>
      </style:header-style>
      <style:footer-style/>
    </style:page-layout>
    <style:page-layout style:name="Mpm2" style:page-usage="left">
      <style:page-layout-properties fo:page-width="8.5in" fo:page-height="11in" style:num-format="1" style:print-orientation="portrait" fo:margin-top="1.2in" fo:margin-bottom="0.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order-top="2.24pt solid #a7074b" fo:border-bottom="2.24pt solid #a7074b" fo:border-left="none" fo:border-right="none" fo:padding="0.1in" fo:background-color="#eee0d1" style:dynamic-spacing="false" draw:fill="gradient" draw:fill-gradient-name="Pastel_20_Bouquet" draw:gradient-step-count="0"/>
      </style:header-style>
      <style:footer-style/>
    </style:page-layout>
    <style:page-layout style:name="Mpm3">
      <style:page-layout-properties fo:page-width="8.5in" fo:page-height="11in" style:num-format="1" style:print-orientation="portrait" fo:margin-top="1.2in" fo:margin-bottom="0.5in" fo:margin-left="0.75in" fo:margin-right="0.75in" fo:background-color="transparent" style:writing-mode="lr-tb" draw:fill="none" draw:fill-gradient-name="Pastel_20_Bouquet" draw:gradient-step-count="0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701in" fo:margin-left="0in" fo:margin-right="0in" fo:margin-bottom="0.6299in" fo:border-top="2.24pt solid #a7074b" fo:border-bottom="2.24pt solid #a7074b" fo:border-left="none" fo:border-right="none" fo:padding="0.1in" fo:background-color="#eee0d1" style:dynamic-spacing="true" draw:fill="gradient" draw:fill-gradient-name="Pastel_20_Bouquet" draw:gradient-step-count="0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gradient-name="Pastel_20_Bouquet" draw:gradient-step-count="0"/>
    </style:style>
  </office:automatic-styles>
  <office:master-styles>
    <style:master-page style:name="Standard" style:page-layout-name="Mpm1" draw:style-name="Mdp1">
      <style:header>
        <text:p text:style-name="MP1">Chapter <text:span text:style-name="MT1">3</text:span> <text:span text:style-name="MT2">~</text:span> </text:p>
      </style:header>
      <style:header-left>
        <text:p text:style-name="MP3">Chapter 2 <text:span text:style-name="MT2">~</text:span> The Lack of Prayer</text:p>
      </style:header-left>
      <style:header-first>
        <text:p text:style-name="MP2"><text:span text:style-name="MT3">Chapter 1</text:span><text:chapter text:display="number" text:outline-level="1"/> <text:span text:style-name="MT2">~ </text:span><text:span text:style-name="MT2"><text:chapter text:display="name" text:outline-level="1"/></text:span><text:span text:style-name="MT4">The Lack of Prayer</text:span></text:p>
      </style:header-first>
    </style:master-page>
    <style:master-page style:name="Left_20_Page" style:display-name="Left Page" style:page-layout-name="Mpm2" draw:style-name="Mdp1" style:next-style-name="Right_20_Page">
      <style:header>
        <text:p text:style-name="MP4">Chapter 1 <text:span text:style-name="MT2">~</text:span> The Lack of Prayer</text:p>
      </style:header>
      <style:header-first>
        <text:p text:style-name="MP4">Chapter 3 <text:span text:style-name="MT2">~</text:span> </text:p>
      </style:header-first>
    </style:master-page>
    <style:master-page style:name="Right_20_Page" style:display-name="Right Page" style:page-layout-name="Mpm1" draw:style-name="Mdp1" style:next-style-name="Left_20_Page">
      <style:header>
        <text:p text:style-name="MP4">Chapter 4 <text:span text:style-name="MT2">~</text:span> </text:p>
      </style:header>
    </style:master-page>
    <style:master-page style:name="One_20_Page" style:display-name="One Page" style:page-layout-name="Mpm3" draw:style-name="Mdp2">
      <style:header>
        <text:p text:style-name="Header"/>
      </style:header>
      <style:header-left>
        <text:p text:style-name="Header_20_left"/>
      </style:header-left>
      <style:header-first>
        <text:p text:style-name="MP4">Chapter 2 <text:span text:style-name="MT2">~</text:span> </text:p>
      </style:header-first>
    </style:master-page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4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4:41:07.188000000</meta:creation-date>
    <dc:date>2022-12-09T10:31:51.841000000</dc:date>
    <meta:editing-duration>PT23H25M57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16" meta:word-count="63" meta:character-count="264" meta:non-whitespace-character-count="213"/>
  </office:meta>
</office:document-meta>
</file>