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2cm" svg:stroke-color="#808080" draw:marker-start="Line_20_short" draw:marker-start-width="0.2cm" draw:marker-start-center="false" draw:marker-end-width="0.24cm" draw:stroke-linejoin="none" svg:stroke-linecap="square" draw:fill-color="#808080" draw:textarea-horizontal-align="center" draw:textarea-vertical-align="middle" fo:padding-top="0.01cm" fo:padding-bottom="0.01cm" fo:padding-left="0.01cm" fo:padding-right="0.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808080"/>
      <style:paragraph-properties fo:text-align="center"/>
    </style:style>
  </office:automatic-styles>
  <office:body>
    <office:spreadsheet>
      <table:table table:name="Tabelle1" table:style-name="ta1">
        <table:shapes>
          <draw:g draw:z-index="0">
            <draw:frame draw:style-name="gr1" draw:text-style-name="P1" svg:width="15.999cm" svg:height="8.999cm" svg:x="6.776cm" svg:y="0.84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line draw:style-name="gr2" draw:text-style-name="P2" svg:x1="8.981cm" svg:y1="1.217cm" svg:x2="8.981cm" svg:y2="9.021cm">
              <text:p/>
            </draw:line>
            <draw:line draw:style-name="gr2" draw:text-style-name="P2" svg:x1="22.736cm" svg:y1="9cm" svg:x2="8.983cm" svg:y2="9cm">
              <text:p/>
            </draw:line>
          </draw:g>
        </table:shapes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</text:p>
          </table:table-cell>
          <table:table-cell table:style-name="Default" office:value-type="float" office:value="12" calcext:value-type="float">
            <text:p>12</text:p>
          </table:table-cell>
          <table:table-cell/>
          <table:table-cell office:value-type="string" calcext:value-type="string">
            <text:p>Frage:</text:p>
          </table:table-cell>
          <table:table-cell office:value-type="string" calcext:value-type="string">
            <text:p>https://ask.libreoffice.org/de/question/292945/beschriftung-von-saulendiagrammen-in-calc/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style-name="Default" table:formula="of:=1/6" office:value-type="float" office:value="0.166666666666667" calcext:value-type="float">
            <text:p>0,166666666666667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M.MICROSOFT.BINOM.DIST([.A5];[.B$1];[.B$2];0)" office:value-type="float" office:value="0.112156654784615" calcext:value-type="float">
            <text:p>0,11215665478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BINOM.DIST([.A6];[.B$1];[.B$2];0)" office:value-type="float" office:value="0.269175971483076" calcext:value-type="float">
            <text:p>0,26917597148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BINOM.DIST([.A7];[.B$1];[.B$2];0)" office:value-type="float" office:value="0.296093568631384" calcext:value-type="float">
            <text:p>0,29609356863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BINOM.DIST([.A8];[.B$1];[.B$2];0)" office:value-type="float" office:value="0.197395712420923" calcext:value-type="float">
            <text:p>0,19739571242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BINOM.DIST([.A9];[.B$1];[.B$2];0)" office:value-type="float" office:value="0.0888280705894152" calcext:value-type="float">
            <text:p>0,08882807058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BINOM.DIST([.A10];[.B$1];[.B$2];0)" office:value-type="float" office:value="0.0284249825886129" calcext:value-type="float">
            <text:p>0,02842498258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BINOM.DIST([.A11];[.B$1];[.B$2];0)" office:value-type="float" office:value="0.006632495937343" calcext:value-type="float">
            <text:p>0,0066324959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BINOM.DIST([.A12];[.B$1];[.B$2];0)" office:value-type="float" office:value="0.00113699930354451" calcext:value-type="float">
            <text:p>0,00113699930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BINOM.DIST([.A13];[.B$1];[.B$2];0)" office:value-type="float" office:value="0.000142124912943064" calcext:value-type="float">
            <text:p>0,00014212491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BINOM.DIST([.A14];[.B$1];[.B$2];0)" office:value-type="float" office:value="0.000012633325594939" calcext:value-type="float">
            <text:p>0,00001263332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BINOM.DIST([.A15];[.B$1];[.B$2];0)" office:value-type="float" office:value="0.00000075799953569634" calcext:value-type="float">
            <text:p>0,00000075800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BINOM.DIST([.A16];[.B$1];[.B$2];0)" office:value-type="float" office:value="0.00000002756361947987" calcext:value-type="float">
            <text:p>0,00000002756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BINOM.DIST([.A17];[.B$1];[.B$2];0)" office:value-type="float" office:value="0.000000000459393658" calcext:value-type="float">
            <text:p>0,00000000045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2" number:min-decimal-places="1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Dimension_20_Line" draw:display-name="Dimension Line" svg:viewBox="0 0 840 707" svg:d="M0 0v110h418l-4 1-5 1-6 2-6 4-4 4-4 4-376 513-6 11-2 9-1 6 1 10 4 9 4 7 4 4 5 4 7 4 7 3 10 1h9l10-3 9-6 8-9 340-464 341 464 5 6 4 4 6 4 6 2 7 2h7 5l8-2 5-2 7-4 6-5 4-6 4-7 3-8v-9-6l-2-7-2-6-4-6-376-512-3-5-4-3-4-3-6-3-6-2-5-1h-2 410v-110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Line_20_short" draw:display-name="Line short" svg:viewBox="0 641 2239 1601" svg:d="M1126 641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16:34:57.6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we Auer</meta:initial-creator>
    <meta:creation-date>2021-02-12T10:14:35.075878227</meta:creation-date>
    <dc:date>2021-02-12T17:28:54.117000000</dc:date>
    <dc:creator>Jürgen Kirsten</dc:creator>
    <meta:editing-duration>PT56M1S</meta:editing-duration>
    <meta:editing-cycles>3</meta:editing-cycles>
    <meta:generator>LibreOffice/7.1.0.3$Windows_X86_64 LibreOffice_project/f6099ecf3d29644b5008cc8f48f42f4a40986e4c</meta:generator>
    <meta:document-statistic meta:table-count="1" meta:cell-count="3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 number:title="Benutzerdefiniert">
      <number:number number:decimal-places="12" number:min-decimal-places="1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start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tick-marks-major-inner="false" chart:tick-marks-major-outer="false" chart:logarithmic="false" chart:origin="0" chart:gap-width="0" chart:reverse-direction="false" text:line-break="false" loext:try-staggering-first="false" chart:link-data-style-to-source="fals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svg:stroke-color="#3465a4" draw:fill-color="#004586" draw:opacity="25%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abelle1.A4:Tabelle1.B17" chart:data-source-has-labels="column" svg:x="0.32cm" svg:y="0.18cm" svg:width="15.36cm" svg:height="8.64cm">
          <chart:coordinate-region svg:x="1.098cm" svg:y="0.383cm" svg:width="14.39cm" svg:height="7.784cm"/>
          <chart:axis chart:dimension="x" chart:name="primary-x" chart:style-name="ch3" chartooo:axis-type="auto">
            <chartooo:date-scale/>
            <chart:categories table:cell-range-address="Tabelle1.A4:Tabelle1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4:Tabelle1.B17" chart:class="chart:bar">
            <chart:data-point chart:repeated="2"/>
            <chart:data-point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abelle1.A4:Tabelle1.A17</svg:desc>
                </draw:g>
              </table:table-cell>
              <table:table-cell office:value-type="float" office:value="NaN">
                <text:p>NaN</text:p>
                <draw:g>
                  <svg:desc>Tabelle1.B4:Tabelle1.B17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12156654784615">
                <text:p>0.11215665478461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269175971483076">
                <text:p>0.26917597148307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96093568631384">
                <text:p>0.29609356863138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97395712420923">
                <text:p>0.19739571242092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888280705894152">
                <text:p>0.08882807058941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284249825886129">
                <text:p>0.028424982588612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6632495937343">
                <text:p>0.0066324959373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113699930354451">
                <text:p>0.0011369993035445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142124912943064">
                <text:p>0.0001421249129430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012633325594939">
                <text:p>0.0000126333255949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075799953569634">
                <text:p>0.0000007579995356963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000002756361947987">
                <text:p>0.0000000275636194798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0000000459393658">
                <text:p>0.000000000459393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