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Numbering_20_123"/>
    <style:style style:name="P2" style:family="paragraph" style:parent-style-name="Heading_20_2" style:list-style-name="Numbering_20_123"/>
    <style:style style:name="P3" style:family="paragraph" style:parent-style-name="Heading_20_3" style:list-style-name="Numbering_20_123"/>
    <style:style style:name="T1" style:family="text">
      <style:text-properties officeooo:rsid="000661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47380237" text:style-name="Numbering_20_123">
        <text:list-item>
          <text:h text:style-name="P1" text:outline-level="1">Überschrift 1</text:h>
        </text:list-item>
      </text:list>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list xml:id="list112957853726761" text:continue-numbering="true" text:style-name="Numbering_20_123">
        <text:list-item>
          <text:list>
            <text:list-item>
              <text:h text:style-name="P2" text:outline-level="2">Überschrift 2<text:line-break/><text:span text:style-name="T1">zweite Zeile</text:span></text:h>
            </text:list-item>
          </text:list>
        </text:list-item>
      </text:list>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text:p>
      <text:list xml:id="list112958858438228" text:continue-numbering="true" text:style-name="Numbering_20_123">
        <text:list-item>
          <text:list>
            <text:list-item>
              <text:list>
                <text:list-item>
                  <text:h text:style-name="P3" text:outline-level="3">Überschrift 3</text:h>
                </text:list-item>
              </text:list>
            </text:list-item>
          </text:list>
        </text:list-item>
      </text:list>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s Fischer</meta:initial-creator>
    <meta:creation-date>2023-02-23T10:59:09.183000000</meta:creation-date>
    <dc:date>2023-02-23T11:29:56.741000000</dc:date>
    <dc:creator>Andreas Fischer</dc:creator>
    <meta:editing-duration>PT26M58S</meta:editing-duration>
    <meta:editing-cycles>2</meta:editing-cycles>
    <meta:generator>LibreOffice/7.4.5.1$Windows_X86_64 LibreOffice_project/9c0871452b3918c1019dde9bfac75448afc4b57f</meta:generator>
    <meta:document-statistic meta:table-count="0" meta:image-count="0" meta:object-count="0" meta:page-count="1" meta:paragraph-count="8" meta:word-count="448" meta:character-count="2723" meta:non-whitespace-character-count="2286"/>
  </office:meta>
</office:document-meta>
</file>