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>
    <office:event-listeners>
      <script:event-listener script:language="ooo:script" script:event-name="office:view-created" xlink:href="vnd.sun.star.script:Standard.Module1.afterViewCreated?language=Basic&amp;location=document" xlink:type="simple"/>
      <script:event-listener script:language="ooo:script" script:event-name="office:prepare-view-closing" xlink:href="vnd.sun.star.script:Standard.Module1.beforeViewClosing?language=Basic&amp;location=document" xlink:type="simple"/>
    </office:event-listeners>
  </office:scripts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KR" svg:font-family="'Noto Sans CJK K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#<text:page-number>&lt;number&gt;</text:page-number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#<text:page-number>&lt;number&gt;</text:page-number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#<text:page-number>&lt;number&gt;</text:page-number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#<text:page-number>&lt;number&gt;</text:page-number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#<text:page-number>&lt;number&gt;</text:page-number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#<text:page-number>&lt;number&gt;</text:page-number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#<text:page-number>&lt;number&gt;</text:page-number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#<text:page-number>&lt;number&gt;</text:page-number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#<text:page-number>&lt;number&gt;</text:page-number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#<text:page-number>&lt;number&gt;</text:page-number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#<text:page-number>&lt;number&gt;</text:page-number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>
          <draw:text-box>
            <text:p>#<text:page-number>&lt;number&gt;</text:page-number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KR" svg:font-family="'Noto Sans CJK K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zxx" fo:country="none" style:font-name-asian="DejaVu Sans" style:font-size-asian="24pt" style:language-asian="ko" style:country-asian="KR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KR" style:font-family-asian="'Noto Sans CJK K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KR" style:font-family-asian="'Noto Sans CJK K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KR" style:font-family-asian="'Noto Sans CJK K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KR" style:font-family-asian="'Noto Sans CJK K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KR" style:font-family-asian="'Noto Sans CJK K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3-11-19T15:08:26.668551936</meta:creation-date>
    <meta:editing-cycles>17</meta:editing-cycles>
    <meta:editing-duration>PT29M7S</meta:editing-duration>
    <dc:date>2023-11-19T15:39:14.137054804</dc:date>
    <dc:creator>Andreas Säger</dc:creator>
    <meta:generator>LibreOffice/7.6.2.1$Linux_X86_64 LibreOffice_project/56f7684011345957bbf33a7ee678afaf4d2ba333</meta:generator>
    <meta:document-statistic meta:object-count="69"/>
    <meta:user-defined meta:name="LastPage" meta:value-type="float">7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beforeViewClosing()
'omri = createunoservice("mytools.Mri")
view = thiscomponent.currentcontroller
udf =  ThisComponent.DocumentProperties.getUserDefinedProperties()
bmod = thiscomponent.isModified()
n = view.CurrentPage.Number
udf.LastPage = n
if not bmod then ThisComponent.store()
End Sub

Sub afterViewCreated()
'omri = createunoservice("mytools.Mri")
view = thiscomponent.currentcontroller
udf =  ThisComponent.DocumentProperties.getUserDefinedProperties()
n = udf.LastPage
'omri = createunoservice("mytools.Mri")
'omri.inspect(view)
pg = ThisComponent.DrawPages.getByIndex(n -1)
view.setCurrentPage(pg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