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8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40" number:automatic-order="true">
      <number:day/>
      <number:text>. </number:text>
      <number:month number:textual="true"/>
      <number:text> </number:text>
      <number:year number:style="long"/>
    </number:date-style>
    <style:style style:name="ce10" style:family="table-cell" style:parent-style-name="Default" style:data-style-name="N116"/>
    <style:style style:name="ce2" style:family="table-cell" style:parent-style-name="Default" style:data-style-name="N40"/>
    <style:style style:name="ce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1" style:family="table-cell" style:parent-style-name="Pivot_20_Table_20_Category" style:data-style-name="N40">
      <style:table-cell-properties fo:border-bottom="none" fo:border-left="2.01pt solid #000000" fo:border-right="0.99pt solid #000000" fo:border-top="0.99pt solid #000000"/>
    </style:style>
    <style:style style:name="ce42" style:family="table-cell" style:parent-style-name="Pivot_20_Table_20_Category" style:data-style-name="N40">
      <style:table-cell-properties fo:border-bottom="none" fo:border-left="2.01pt solid #000000" fo:border-right="0.99pt solid #000000" fo:border-top="none"/>
    </style:style>
    <style:style style:name="ce43" style:family="table-cell" style:parent-style-name="Pivot_20_Table_20_Title" style:data-style-name="N40">
      <style:table-cell-properties fo:border-bottom="2.01pt solid #000000" fo:border-left="2.01pt solid #000000" fo:border-right="0.99pt solid #000000" fo:border-top="0.99pt solid #000000"/>
    </style:style>
    <style:style style:name="ce4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47" style:family="table-cell" style:parent-style-name="Pivot_20_Table_20_Value" style:data-style-name="N11">
      <style:table-cell-properties fo:border-bottom="none" fo:border-left="0.99pt solid #000000" fo:border-right="none" fo:border-top="none"/>
    </style:style>
    <style:style style:name="ce48" style:family="table-cell" style:parent-style-name="Pivot_20_Table_20_Value" style:data-style-name="N11">
      <style:table-cell-properties fo:border-bottom="0.99pt solid #000000" fo:border-left="0.99pt solid #000000" fo:border-right="none" fo:border-top="none"/>
    </style:style>
    <style:style style:name="ce49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5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2" style:family="table-cell" style:parent-style-name="Pivot_20_Table_20_Value">
      <style:table-cell-properties fo:border-bottom="none" fo:border-left="none" fo:border-right="none" fo:border-top="0.99pt solid #000000"/>
    </style:style>
    <style:style style:name="ce53" style:family="table-cell" style:parent-style-name="Pivot_20_Table_20_Value" style:data-style-name="N11"/>
    <style:style style:name="ce54" style:family="table-cell" style:parent-style-name="Pivot_20_Table_20_Value" style:data-style-name="N11">
      <style:table-cell-properties fo:border-bottom="0.99pt solid #000000" fo:border-left="none" fo:border-right="none" fo:border-top="none"/>
    </style:style>
    <style:style style:name="ce55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5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57" style:family="table-cell" style:parent-style-name="Pivot_20_Table_20_Value" style:data-style-name="N11">
      <style:table-cell-properties fo:border-bottom="none" fo:border-left="none" fo:border-right="0.99pt solid #000000" fo:border-top="none"/>
    </style:style>
    <style:style style:name="ce58" style:family="table-cell" style:parent-style-name="Pivot_20_Table_20_Value" style:data-style-name="N11">
      <style:table-cell-properties fo:border-bottom="0.99pt solid #000000" fo:border-left="none" fo:border-right="0.99pt solid #000000" fo:border-top="none"/>
    </style:style>
    <style:style style:name="ce59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6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62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63" style:family="table-cell" style:parent-style-name="Pivot_20_Table_20_Result" style:data-style-name="N11">
      <style:table-cell-properties fo:border-bottom="none" fo:border-left="0.99pt solid #000000" fo:border-right="2.01pt solid #000000" fo:border-top="none"/>
    </style:style>
    <style:style style:name="ce64" style:family="table-cell" style:parent-style-name="Pivot_20_Table_20_Result" style:data-style-name="N11">
      <style:table-cell-properties fo:border-bottom="0.99pt solid #000000" fo:border-left="0.99pt solid #000000" fo:border-right="2.01pt solid #000000" fo:border-top="none"/>
    </style:style>
    <style:style style:name="ce65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3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ackground-color="#81d41a"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cord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 table:style-name="Heading" office:value-type="string" calcext:value-type="string">
            <text:p>Item</text:p>
          </table:table-cell>
          <table:table-cell table:style-name="Heading" office:value-type="string" calcext:value-type="string">
            <text:p>Date</text:p>
          </table:table-cell>
          <table:table-cell table:style-name="Heading" office:value-type="string" calcext:value-type="string">
            <text:p>Value</text:p>
          </table:table-cell>
        </table:table-row>
        <table:table-row table:style-name="ro2">
          <table:table-cell office:value-type="string" calcext:value-type="string">
            <text:p>DOW</text:p>
          </table:table-cell>
          <table:table-cell office:value-type="date" office:date-value="2025-02-01" calcext:value-type="date">
            <text:p>1. Feb 2025</text:p>
          </table:table-cell>
          <table:table-cell office:value-type="float" office:value="44544.66" calcext:value-type="float">
            <text:p>44544,66</text:p>
          </table:table-cell>
        </table:table-row>
        <table:table-row table:style-name="ro2">
          <table:table-cell table:style-name="ce10" office:value-type="string" calcext:value-type="string">
            <text:p>CANADIAN DOLLAR</text:p>
          </table:table-cell>
          <table:table-cell office:value-type="date" office:date-value="2025-03-04" calcext:value-type="date">
            <text:p>4. Mär 2025</text:p>
          </table:table-cell>
          <table:table-cell table:style-name="ce10" office:value-type="float" office:value="0.6926" calcext:value-type="float">
            <text:p>0,693</text:p>
          </table:table-cell>
        </table:table-row>
        <table:table-row table:style-name="ro2">
          <table:table-cell office:value-type="string" calcext:value-type="string">
            <text:p>TSX COMP0SITE</text:p>
          </table:table-cell>
          <table:table-cell office:value-type="date" office:date-value="2025-03-01" calcext:value-type="date">
            <text:p>1. Mär 2025</text:p>
          </table:table-cell>
          <table:table-cell office:value-type="float" office:value="25001.57" calcext:value-type="float">
            <text:p>25001,57</text:p>
          </table:table-cell>
        </table:table-row>
        <table:table-row table:style-name="ro2">
          <table:table-cell office:value-type="string" calcext:value-type="string">
            <text:p>US S&amp;P 500</text:p>
          </table:table-cell>
          <table:table-cell office:value-type="date" office:date-value="2025-03-01" calcext:value-type="date">
            <text:p>1. Mär 2025</text:p>
          </table:table-cell>
          <table:table-cell office:value-type="float" office:value="5849.72" calcext:value-type="float">
            <text:p>5849,72</text:p>
          </table:table-cell>
        </table:table-row>
        <table:table-row table:style-name="ro2">
          <table:table-cell office:value-type="string" calcext:value-type="string">
            <text:p>US S&amp;P 500</text:p>
          </table:table-cell>
          <table:table-cell office:value-type="date" office:date-value="2025-03-05" calcext:value-type="date">
            <text:p>5. Mär 2025</text:p>
          </table:table-cell>
          <table:table-cell office:value-type="float" office:value="5842.63" calcext:value-type="float">
            <text:p>5842,63</text:p>
          </table:table-cell>
        </table:table-row>
        <table:table-row table:style-name="ro2">
          <table:table-cell table:style-name="ce10" office:value-type="string" calcext:value-type="string">
            <text:p>CANADIAN DOLLAR</text:p>
          </table:table-cell>
          <table:table-cell office:value-type="date" office:date-value="2025-03-05" calcext:value-type="date">
            <text:p>5. Mär 2025</text:p>
          </table:table-cell>
          <table:table-cell table:style-name="ce10" office:value-type="float" office:value="0.7" calcext:value-type="float">
            <text:p>0,700</text:p>
          </table:table-cell>
        </table:table-row>
        <table:table-row table:style-name="ro2">
          <table:table-cell office:value-type="string" calcext:value-type="string">
            <text:p>TSX COMP0SITE</text:p>
          </table:table-cell>
          <table:table-cell office:value-type="date" office:date-value="2025-03-04" calcext:value-type="date">
            <text:p>4. Mär 2025</text:p>
          </table:table-cell>
          <table:table-cell office:value-type="float" office:value="24572" calcext:value-type="float">
            <text:p>24572</text:p>
          </table:table-cell>
        </table:table-row>
        <table:table-row table:style-name="ro2">
          <table:table-cell office:value-type="string" calcext:value-type="string">
            <text:p>TSX COMP0SITE</text:p>
          </table:table-cell>
          <table:table-cell office:value-type="date" office:date-value="2025-02-01" calcext:value-type="date">
            <text:p>1. Feb 2025</text:p>
          </table:table-cell>
          <table:table-cell office:value-type="float" office:value="25533.1" calcext:value-type="float">
            <text:p>25533,1</text:p>
          </table:table-cell>
        </table:table-row>
        <table:table-row table:style-name="ro2">
          <table:table-cell office:value-type="string" calcext:value-type="string">
            <text:p>US S&amp;P 500</text:p>
          </table:table-cell>
          <table:table-cell office:value-type="date" office:date-value="2025-02-01" calcext:value-type="date">
            <text:p>1. Feb 2025</text:p>
          </table:table-cell>
          <table:table-cell office:value-type="float" office:value="6040.53" calcext:value-type="float">
            <text:p>6040,53</text:p>
          </table:table-cell>
        </table:table-row>
        <table:table-row table:style-name="ro2">
          <table:table-cell office:value-type="string" calcext:value-type="string">
            <text:p>US S&amp;P 500</text:p>
          </table:table-cell>
          <table:table-cell office:value-type="date" office:date-value="2025-03-04" calcext:value-type="date">
            <text:p>4. Mär 2025</text:p>
          </table:table-cell>
          <table:table-cell office:value-type="float" office:value="5778.15" calcext:value-type="float">
            <text:p>5778,15</text:p>
          </table:table-cell>
        </table:table-row>
        <table:table-row table:style-name="ro2">
          <table:table-cell office:value-type="string" calcext:value-type="string">
            <text:p>DOW</text:p>
          </table:table-cell>
          <table:table-cell office:value-type="date" office:date-value="2025-03-04" calcext:value-type="date">
            <text:p>4. Mär 2025</text:p>
          </table:table-cell>
          <table:table-cell office:value-type="float" office:value="42520.99" calcext:value-type="float">
            <text:p>42520,99</text:p>
          </table:table-cell>
        </table:table-row>
        <table:table-row table:style-name="ro2">
          <table:table-cell table:style-name="ce10" office:value-type="string" calcext:value-type="string">
            <text:p>CANADIAN DOLLAR</text:p>
          </table:table-cell>
          <table:table-cell office:value-type="date" office:date-value="2025-02-01" calcext:value-type="date">
            <text:p>1. Feb 2025</text:p>
          </table:table-cell>
          <table:table-cell table:style-name="ce10" office:value-type="float" office:value="0.69" calcext:value-type="float">
            <text:p>0,690</text:p>
          </table:table-cell>
        </table:table-row>
        <table:table-row table:style-name="ro2">
          <table:table-cell office:value-type="string" calcext:value-type="string">
            <text:p>DOW</text:p>
          </table:table-cell>
          <table:table-cell office:value-type="date" office:date-value="2025-03-05" calcext:value-type="date">
            <text:p>5. Mär 2025</text:p>
          </table:table-cell>
          <table:table-cell office:value-type="float" office:value="43006.59" calcext:value-type="float">
            <text:p>43006,59</text:p>
          </table:table-cell>
        </table:table-row>
        <table:table-row table:style-name="ro2">
          <table:table-cell office:value-type="string" calcext:value-type="string">
            <text:p>DOW</text:p>
          </table:table-cell>
          <table:table-cell office:value-type="date" office:date-value="2025-03-01" calcext:value-type="date">
            <text:p>1. Mär 2025</text:p>
          </table:table-cell>
          <table:table-cell office:value-type="float" office:value="43191.24" calcext:value-type="float">
            <text:p>43191,24</text:p>
          </table:table-cell>
        </table:table-row>
        <table:table-row table:style-name="ro2">
          <table:table-cell table:style-name="ce10" office:value-type="string" calcext:value-type="string">
            <text:p>CANADIAN DOLLAR</text:p>
          </table:table-cell>
          <table:table-cell office:value-type="date" office:date-value="2025-03-01" calcext:value-type="date">
            <text:p>1. Mär 2025</text:p>
          </table:table-cell>
          <table:table-cell table:style-name="ce10" office:value-type="float" office:value="0.69" calcext:value-type="float">
            <text:p>0,690</text:p>
          </table:table-cell>
        </table:table-row>
        <table:table-row table:style-name="ro2">
          <table:table-cell office:value-type="string" calcext:value-type="string">
            <text:p>TSX COMP0SITE</text:p>
          </table:table-cell>
          <table:table-cell office:value-type="date" office:date-value="2025-03-05" calcext:value-type="date">
            <text:p>5. Mär 2025</text:p>
          </table:table-cell>
          <table:table-cell office:value-type="float" office:value="24870.82" calcext:value-type="float">
            <text:p>24870,82</text:p>
          </table:table-cell>
        </table:table-row>
        <table:table-row table:style-name="ro2">
          <table:table-cell table:style-name="End_20_of_20_List" table:number-columns-repeated="3"/>
        </table:table-row>
      </table:table>
      <table:table table:name="Pivot Table" table:style-name="ta1">
        <office:forms form:automatic-focus="false" form:apply-design-mode="false"/>
        <table:shapes>
          <draw:frame draw:z-index="0" draw:style-name="gr1" draw:text-style-name="P1" svg:width="15.999cm" svg:height="8.999cm" svg:x="19.182cm" svg:y="0.239cm">
            <draw:object draw:notify-on-update-of-ranges="PT@categories PT@label 0 PT@data 0 PT@label 1 PT@data 1 PT@label 2 PT@data 2 PT@label 3 PT@data 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ce42"/>
        <table:table-column table:style-name="co2" table:default-cell-style-name="ce47"/>
        <table:table-column table:style-name="co2" table:number-columns-repeated="2" table:default-cell-style-name="ce53"/>
        <table:table-column table:style-name="co2" table:default-cell-style-name="ce57"/>
        <table:table-column table:style-name="co2" table:default-cell-style-name="ce63"/>
        <table:table-row table:style-name="ro2">
          <table:table-cell table:style-name="ce7" office:value-type="string" calcext:value-type="string">
            <text:p>Average - Value</text:p>
          </table:table-cell>
          <table:table-cell table:style-name="ce44" office:value-type="string" calcext:value-type="string">
            <text:p>Item</text:p>
          </table:table-cell>
          <table:table-cell table:style-name="ce50" table:number-columns-repeated="3"/>
          <table:table-cell table:style-name="ce60"/>
        </table:table-row>
        <table:table-row table:style-name="ro2">
          <table:table-cell table:style-name="ce40" office:value-type="string" calcext:value-type="string">
            <text:p>Date</text:p>
          </table:table-cell>
          <table:table-cell table:style-name="ce45" office:value-type="string" calcext:value-type="string">
            <text:p>CANADIAN DOLLAR</text:p>
          </table:table-cell>
          <table:table-cell table:style-name="ce51" office:value-type="string" calcext:value-type="string">
            <text:p>DOW</text:p>
          </table:table-cell>
          <table:table-cell table:style-name="ce51" office:value-type="string" calcext:value-type="string">
            <text:p>TSX COMP0SITE</text:p>
          </table:table-cell>
          <table:table-cell table:style-name="ce51" office:value-type="string" calcext:value-type="string">
            <text:p>US S&amp;P 500</text:p>
          </table:table-cell>
          <table:table-cell table:style-name="ce61" office:value-type="string" calcext:value-type="string">
            <text:p>Total Result</text:p>
          </table:table-cell>
        </table:table-row>
        <table:table-row table:style-name="ro2">
          <table:table-cell table:style-name="ce41" office:value-type="date" office:date-value="2025-02-01" calcext:value-type="date">
            <text:p>1. Feb 2025</text:p>
          </table:table-cell>
          <table:table-cell table:style-name="ce46"/>
          <table:table-cell table:style-name="ce52" table:number-columns-repeated="2"/>
          <table:table-cell table:style-name="ce56"/>
          <table:table-cell table:style-name="ce62"/>
        </table:table-row>
        <table:table-row table:style-name="ro2">
          <table:table-cell office:value-type="date" office:date-value="2025-03-01" calcext:value-type="date">
            <text:p>1. Mär 2025</text:p>
          </table:table-cell>
          <table:table-cell office:value-type="percentage" office:value="0" calcext:value-type="percentage">
            <text:p>0,00 %</text:p>
          </table:table-cell>
          <table:table-cell office:value-type="percentage" office:value="-0.0303834399005404" calcext:value-type="percentage">
            <text:p>-3,04 %</text:p>
          </table:table-cell>
          <table:table-cell office:value-type="percentage" office:value="-0.0208172920640267" calcext:value-type="percentage">
            <text:p>-2,08 %</text:p>
          </table:table-cell>
          <table:table-cell office:value-type="percentage" office:value="-0.0315882877826945" calcext:value-type="percentage">
            <text:p>-3,16 %</text:p>
          </table:table-cell>
          <table:table-cell office:value-type="percentage" office:value="-0.0272699397706066" calcext:value-type="percentage">
            <text:p>-2,73 %</text:p>
          </table:table-cell>
        </table:table-row>
        <table:table-row table:style-name="ro2">
          <table:table-cell office:value-type="date" office:date-value="2025-03-04" calcext:value-type="date">
            <text:p>4. Mär 2025</text:p>
          </table:table-cell>
          <table:table-cell office:value-type="percentage" office:value="0.00376811594202905" calcext:value-type="percentage">
            <text:p>0,38 %</text:p>
          </table:table-cell>
          <table:table-cell office:value-type="percentage" office:value="-0.0155181930409963" calcext:value-type="percentage">
            <text:p>-1,55 %</text:p>
          </table:table-cell>
          <table:table-cell office:value-type="percentage" office:value="-0.0171817209879219" calcext:value-type="percentage">
            <text:p>-1,72 %</text:p>
          </table:table-cell>
          <table:table-cell office:value-type="percentage" office:value="-0.012234773630191" calcext:value-type="percentage">
            <text:p>-1,22 %</text:p>
          </table:table-cell>
          <table:table-cell office:value-type="percentage" office:value="-0.0158203195376971" calcext:value-type="percentage">
            <text:p>-1,58 %</text:p>
          </table:table-cell>
        </table:table-row>
        <table:table-row table:style-name="ro2">
          <table:table-cell office:value-type="date" office:date-value="2025-03-05" calcext:value-type="date">
            <text:p>5. Mär 2025</text:p>
          </table:table-cell>
          <table:table-cell table:style-name="ce48" office:value-type="percentage" office:value="0.0106843777071902" calcext:value-type="percentage">
            <text:p>1,07 %</text:p>
          </table:table-cell>
          <table:table-cell table:style-name="ce54" office:value-type="percentage" office:value="0.0114202420969032" calcext:value-type="percentage">
            <text:p>1,14 %</text:p>
          </table:table-cell>
          <table:table-cell table:style-name="ce54" office:value-type="percentage" office:value="0.012160996255901" calcext:value-type="percentage">
            <text:p>1,22 %</text:p>
          </table:table-cell>
          <table:table-cell table:style-name="ce58" office:value-type="percentage" office:value="0.0111592810847764" calcext:value-type="percentage">
            <text:p>1,12 %</text:p>
          </table:table-cell>
          <table:table-cell table:style-name="ce64" office:value-type="percentage" office:value="0.0116493214142112" calcext:value-type="percentage">
            <text:p>1,16 %</text:p>
          </table:table-cell>
        </table:table-row>
        <table:table-row table:style-name="ro2">
          <table:table-cell table:style-name="ce43" office:value-type="string" calcext:value-type="string">
            <text:p>Total Result</text:p>
          </table:table-cell>
          <table:table-cell table:style-name="ce49"/>
          <table:table-cell table:style-name="ce55" table:number-columns-repeated="2"/>
          <table:table-cell table:style-name="ce59"/>
          <table:table-cell table:style-name="ce65"/>
        </table:table-row>
      </table:table>
      <table:table table:name="Sheet1" table:style-name="ta1">
        <table:shapes>
          <draw:frame draw:z-index="0" draw:style-name="gr1" draw:text-style-name="P1" svg:width="15.999cm" svg:height="8.999cm" svg:x="23.279cm" svg:y="1.247cm">
            <draw:object draw:notify-on-update-of-ranges="Sheet1.A3:Sheet1.A13 Sheet1.B3:Sheet1.B13 Sheet1.C3:Sheet1.C13 Sheet1.D3:Sheet1.D13 Sheet1.E3:Sheet1.E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4" table:default-cell-style-name="Default"/>
        <table:table-row table:style-name="ro3">
          <table:table-cell table:style-name="ce39" office:value-type="string" calcext:value-type="string">
            <text:p>IMPACT OF US TARIFFS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date" office:date-value="2025-02-01" calcext:value-type="date">
            <text:p>1. Feb 2025</text:p>
          </table:table-cell>
          <table:table-cell table:style-name="ce2" office:value-type="date" office:date-value="2025-03-01" calcext:value-type="date">
            <text:p>1. Mär 2025</text:p>
          </table:table-cell>
          <table:table-cell table:style-name="ce2" office:value-type="date" office:date-value="2025-03-04" calcext:value-type="date">
            <text:p>4. Mär 2025</text:p>
          </table:table-cell>
          <table:table-cell table:style-name="ce2" office:value-type="date" office:date-value="2025-03-05" calcext:value-type="date">
            <text:p>5. Mär 2025</text:p>
          </table:table-cell>
        </table:table-row>
        <table:table-row table:style-name="ro2">
          <table:table-cell office:value-type="string" calcext:value-type="string">
            <text:p>TSX COMP0SITE</text:p>
          </table:table-cell>
          <table:table-cell office:value-type="float" office:value="25533.1" calcext:value-type="float">
            <text:p>25533,1</text:p>
          </table:table-cell>
          <table:table-cell office:value-type="float" office:value="25001.57" calcext:value-type="float">
            <text:p>25001,57</text:p>
          </table:table-cell>
          <table:table-cell office:value-type="float" office:value="24572" calcext:value-type="float">
            <text:p>24572</text:p>
          </table:table-cell>
          <table:table-cell office:value-type="float" office:value="24870.82" calcext:value-type="float">
            <text:p>24870,82</text:p>
          </table:table-cell>
        </table:table-row>
        <table:table-row table:style-name="ro2">
          <table:table-cell table:style-name="ce3" office:value-type="string" calcext:value-type="string">
            <text:p>% change</text:p>
          </table:table-cell>
          <table:table-cell table:style-name="ce6"/>
          <table:table-cell table:style-name="ce12" table:formula="of:=([.C3] - [.B3]) / [.B3] * 100" office:value-type="float" office:value="-2.08172920640267" calcext:value-type="float">
            <text:p>-2,08</text:p>
          </table:table-cell>
          <table:table-cell table:style-name="ce6" table:formula="of:=([.D3] - [.C3]) / [.C3] * 100" office:value-type="float" office:value="-1.71817209879219" calcext:value-type="float">
            <text:p>-1,72</text:p>
          </table:table-cell>
          <table:table-cell table:style-name="ce13" table:formula="of:=([.E3] - [.D3]) / [.D3] * 100" office:value-type="float" office:value="1.2160996255901" calcext:value-type="float">
            <text:p>1,2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US S&amp;P 500</text:p>
          </table:table-cell>
          <table:table-cell office:value-type="float" office:value="6040.53" calcext:value-type="float">
            <text:p>6040,53</text:p>
          </table:table-cell>
          <table:table-cell office:value-type="float" office:value="5849.72" calcext:value-type="float">
            <text:p>5849,72</text:p>
          </table:table-cell>
          <table:table-cell office:value-type="float" office:value="5778.15" calcext:value-type="float">
            <text:p>5778,15</text:p>
          </table:table-cell>
          <table:table-cell office:value-type="float" office:value="5842.63" calcext:value-type="float">
            <text:p>5842,63</text:p>
          </table:table-cell>
        </table:table-row>
        <table:table-row table:style-name="ro2">
          <table:table-cell table:style-name="ce4" office:value-type="string" calcext:value-type="string">
            <text:p>% change</text:p>
          </table:table-cell>
          <table:table-cell/>
          <table:table-cell table:style-name="ce12" table:formula="of:=([.C6] - [.B6]) / [.B6] * 100" office:value-type="float" office:value="-3.15882877826945" calcext:value-type="float">
            <text:p>-3,16</text:p>
          </table:table-cell>
          <table:table-cell table:style-name="ce6" table:formula="of:=([.D6] - [.C6]) / [.C6] * 100" office:value-type="float" office:value="-1.2234773630191" calcext:value-type="float">
            <text:p>-1,22</text:p>
          </table:table-cell>
          <table:table-cell table:style-name="ce13" table:formula="of:=([.E6] - [.D6]) / [.D6] * 100" office:value-type="float" office:value="1.11592810847764" calcext:value-type="float">
            <text:p>1,1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DOW</text:p>
          </table:table-cell>
          <table:table-cell office:value-type="float" office:value="44544.66" calcext:value-type="float">
            <text:p>44544,66</text:p>
          </table:table-cell>
          <table:table-cell office:value-type="float" office:value="43191.24" calcext:value-type="float">
            <text:p>43191,24</text:p>
          </table:table-cell>
          <table:table-cell office:value-type="float" office:value="42520.99" calcext:value-type="float">
            <text:p>42520,99</text:p>
          </table:table-cell>
          <table:table-cell office:value-type="float" office:value="43006.59" calcext:value-type="float">
            <text:p>43006,59</text:p>
          </table:table-cell>
        </table:table-row>
        <table:table-row table:style-name="ro2">
          <table:table-cell table:style-name="ce4" office:value-type="string" calcext:value-type="string">
            <text:p>% change</text:p>
          </table:table-cell>
          <table:table-cell/>
          <table:table-cell table:style-name="ce12" table:formula="of:=([.C9] - [.B9]) / [.B9] * 100" office:value-type="float" office:value="-3.03834399005404" calcext:value-type="float">
            <text:p>-3,04</text:p>
          </table:table-cell>
          <table:table-cell table:style-name="ce6" table:formula="of:=([.D9] - [.C9]) / [.C9] * 100" office:value-type="float" office:value="-1.55181930409963" calcext:value-type="float">
            <text:p>-1,55</text:p>
          </table:table-cell>
          <table:table-cell table:style-name="ce13" table:formula="of:=([.E9] - [.D9]) / [.D9] * 100" office:value-type="float" office:value="1.14202420969032" calcext:value-type="float">
            <text:p>1,14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10" office:value-type="string" calcext:value-type="string">
            <text:p>CANADIAN DOLLAR</text:p>
          </table:table-cell>
          <table:table-cell table:number-columns-repeated="2" table:style-name="ce10" office:value-type="float" office:value="0.69" calcext:value-type="float">
            <text:p>0,690</text:p>
          </table:table-cell>
          <table:table-cell table:style-name="ce10" office:value-type="float" office:value="0.6926" calcext:value-type="float">
            <text:p>0,693</text:p>
          </table:table-cell>
          <table:table-cell table:style-name="ce10" office:value-type="float" office:value="0.7" calcext:value-type="float">
            <text:p>0,700</text:p>
          </table:table-cell>
        </table:table-row>
        <table:table-row table:style-name="ro2">
          <table:table-cell table:style-name="ce4" office:value-type="string" calcext:value-type="string">
            <text:p>% change</text:p>
          </table:table-cell>
          <table:table-cell/>
          <table:table-cell table:style-name="ce15" table:formula="of:=([.C12] - [.B12]) / [.B12] * 100" office:value-type="float" office:value="0" calcext:value-type="float">
            <text:p>0,00</text:p>
          </table:table-cell>
          <table:table-cell table:style-name="ce15" table:formula="of:=([.D12] - [.C12]) / [.C12] * 100" office:value-type="float" office:value="0.376811594202905" calcext:value-type="float">
            <text:p>0,38</text:p>
          </table:table-cell>
          <table:table-cell table:style-name="ce15" table:formula="of:=([.E12] - [.D12]) / [.D12] * 100" office:value-type="float" office:value="1.06843777071902" calcext:value-type="float">
            <text:p>1,07</text:p>
          </table:table-cell>
        </table:table-row>
      </table:table>
      <table:named-expressions/>
      <table:database-ranges>
        <table:database-range table:name="__Anonymous_Sheet_DB__0" table:target-range-address="Records.A1:Records.C17" table:display-filter-buttons="true"/>
      </table:database-ranges>
      <table:data-pilot-tables>
        <table:data-pilot-table table:name="DataPilot2" table:application-data="" table:target-range-address="'Pivot Table'.A1:'Pivot Table'.F7" table:buttons="'Pivot Table'.A2 'Pivot Table'.B1" table:show-filter-button="false" table:drill-down-on-double-click="false">
          <table:source-cell-range table:cell-range-address="Records.A1:Records.C17"/>
          <table:data-pilot-field table:source-field-name="Item" table:orientation="column" table:used-hierarchy="0" table:function="auto">
            <table:data-pilot-level table:show-empty="false" calcext:repeat-item-labels="false">
              <table:data-pilot-members>
                <table:data-pilot-member table:name="CANADIAN DOLLAR" table:display="true" table:show-details="true"/>
                <table:data-pilot-member table:name="DOW" table:display="true" table:show-details="true"/>
                <table:data-pilot-member table:name="TSX COMP0SITE" table:display="true" table:show-details="true"/>
                <table:data-pilot-member table:name="US S&amp;P 5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1. Feb 2025" table:display="true" table:show-details="true"/>
                <table:data-pilot-member table:name="1. Mär 2025" table:display="true" table:show-details="true"/>
                <table:data-pilot-member table:name="4. Mär 2025" table:display="true" table:show-details="true"/>
                <table:data-pilot-member table:name="5. Mär 20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average">
            <table:data-pilot-level table:show-empty="false" calcext:repeat-item-labels="false">
              <table:data-pilot-members>
                <table:data-pilot-member table:name="0,690" table:display="true" table:show-details="true"/>
                <table:data-pilot-member table:name="0,693" table:display="true" table:show-details="true"/>
                <table:data-pilot-member table:name="0,700" table:display="true" table:show-details="true"/>
                <table:data-pilot-member table:name="5778,150" table:display="true" table:show-details="true"/>
                <table:data-pilot-member table:name="5842,630" table:display="true" table:show-details="true"/>
                <table:data-pilot-member table:name="5849,720" table:display="true" table:show-details="true"/>
                <table:data-pilot-member table:name="6040,530" table:display="true" table:show-details="true"/>
                <table:data-pilot-member table:name="24572,000" table:display="true" table:show-details="true"/>
                <table:data-pilot-member table:name="24870,820" table:display="true" table:show-details="true"/>
                <table:data-pilot-member table:name="25001,570" table:display="true" table:show-details="true"/>
                <table:data-pilot-member table:name="25533,100" table:display="true" table:show-details="true"/>
                <table:data-pilot-member table:name="42520,990" table:display="true" table:show-details="true"/>
                <table:data-pilot-member table:name="43006,590" table:display="true" table:show-details="true"/>
                <table:data-pilot-member table:name="43191,240" table:display="true" table:show-details="true"/>
                <table:data-pilot-member table:name="44544,66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field-reference table:type="member-percentage-difference" table:field-name="Date" table:member-type="previous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12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nd_20_of_20_List" style:display-name="End of List" style:family="table-cell" style:parent-style-name="Default">
      <style:table-cell-properties fo:border-bottom="none" fo:border-left="none" fo:border-right="none" fo:border-top="0.74pt solid #ff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 style:data-style-name="N2" text:time-value="21:48:33.39115072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5T14:25:39.369000000</meta:creation-date>
    <meta:generator>LibreOffice/25.2.0.3$Linux_X86_64 LibreOffice_project/e1cf4a87eb02d755bce1a01209907ea5ddc8f069</meta:generator>
    <dc:date>2025-03-06T21:49:13.090019568</dc:date>
    <meta:editing-duration>PT1H21M54S</meta:editing-duration>
    <meta:editing-cycles>15</meta:editing-cycles>
    <dc:creator>Andreas Säger</dc:creator>
    <meta:document-statistic meta:table-count="3" meta:cell-count="120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 chart:data-label-number="none" chart:data-label-text="false" chart:data-label-symbol="false" chart:data-label-series="false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293cm" svg:y="0.316cm" chart:style-name="ch2">
          <text:p>IMPACT OF US TARRIFS</text:p>
        </chart:title>
        <chart:legend chart:legend-position="end" svg:x="13.716cm" svg:y="3.454cm" style:legend-expansion="high" chart:style-name="ch3"/>
        <chart:plot-area chart:style-name="ch4" svg:x="0.32cm" svg:y="1.275cm" svg:width="13.076cm" svg:height="7.545cm">
          <chart:coordinate-region svg:x="1.885cm" svg:y="1.275cm" svg:width="11.511cm" svg:height="5.468cm"/>
          <chart:axis chart:dimension="x" chart:name="primary-x" chart:style-name="ch5" chartooo:axis-type="auto">
            <chartooo:date-scale/>
            <chart:categories table:cell-range-address="Sheet1.A3:Sheet1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3:Sheet1.B13" chart:class="chart:bar">
            <chart:data-point chart:repeated="11"/>
          </chart:series>
          <chart:series chart:style-name="ch9" chart:values-cell-range-address="Sheet1.C3:Sheet1.C13" chart:class="chart:bar">
            <chart:data-point chart:repeated="11"/>
          </chart:series>
          <chart:series chart:style-name="ch10" chart:values-cell-range-address="Sheet1.D3:Sheet1.D13" chart:class="chart:bar">
            <chart:data-point chart:style-name="ch11" chart:repeated="2"/>
            <chart:data-point/>
            <chart:data-point chart:style-name="ch11" chart:repeated="2"/>
            <chart:data-point/>
            <chart:data-point chart:style-name="ch11" chart:repeated="2"/>
            <chart:data-point chart:repeated="2"/>
            <chart:data-point chart:style-name="ch11"/>
          </chart:series>
          <chart:series chart:style-name="ch12" chart:values-cell-range-address="Sheet1.E3:Sheet1.E13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TSX COMP0SITE</text:p>
                <draw:g>
                  <svg:desc>Sheet1.A3:Sheet1.A13</svg:desc>
                </draw:g>
              </table:table-cell>
              <table:table-cell office:value-type="float" office:value="25533.1">
                <text:p>25533.1</text:p>
                <draw:g>
                  <svg:desc>Sheet1.B3:Sheet1.B13</svg:desc>
                </draw:g>
              </table:table-cell>
              <table:table-cell office:value-type="float" office:value="25001.57">
                <text:p>25001.57</text:p>
                <draw:g>
                  <svg:desc>Sheet1.C3:Sheet1.C13</svg:desc>
                </draw:g>
              </table:table-cell>
              <table:table-cell office:value-type="float" office:value="24572">
                <text:p>24572</text:p>
                <draw:g>
                  <svg:desc>Sheet1.D3:Sheet1.D13</svg:desc>
                </draw:g>
              </table:table-cell>
              <table:table-cell office:value-type="float" office:value="24870.82">
                <text:p>24870.82</text:p>
                <draw:g>
                  <svg:desc>Sheet1.E3:Sheet1.E13</svg:desc>
                </draw:g>
              </table:table-cell>
            </table:table-row>
            <table:table-row>
              <table:table-cell office:value-type="string">
                <text:p>% change</text:p>
              </table:table-cell>
              <table:table-cell office:value-type="float" office:value="NaN">
                <text:p>NaN</text:p>
              </table:table-cell>
              <table:table-cell office:value-type="float" office:value="-2.08172920640267">
                <text:p>-2.08172920640267</text:p>
              </table:table-cell>
              <table:table-cell office:value-type="float" office:value="-1.71817209879219">
                <text:p>-1.71817209879219</text:p>
              </table:table-cell>
              <table:table-cell office:value-type="float" office:value="1.2160996255901">
                <text:p>1.21609962559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S S&amp;P 500</text:p>
              </table:table-cell>
              <table:table-cell office:value-type="float" office:value="6040.53">
                <text:p>6040.53</text:p>
              </table:table-cell>
              <table:table-cell office:value-type="float" office:value="5849.72">
                <text:p>5849.72</text:p>
              </table:table-cell>
              <table:table-cell office:value-type="float" office:value="5778.15">
                <text:p>5778.15</text:p>
              </table:table-cell>
              <table:table-cell office:value-type="float" office:value="5842.63">
                <text:p>5842.63</text:p>
              </table:table-cell>
            </table:table-row>
            <table:table-row>
              <table:table-cell office:value-type="string">
                <text:p>% change</text:p>
              </table:table-cell>
              <table:table-cell office:value-type="float" office:value="NaN">
                <text:p>NaN</text:p>
              </table:table-cell>
              <table:table-cell office:value-type="float" office:value="-3.15882877826945">
                <text:p>-3.15882877826945</text:p>
              </table:table-cell>
              <table:table-cell office:value-type="float" office:value="-1.2234773630191">
                <text:p>-1.2234773630191</text:p>
              </table:table-cell>
              <table:table-cell office:value-type="float" office:value="1.11592810847764">
                <text:p>1.11592810847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W</text:p>
              </table:table-cell>
              <table:table-cell office:value-type="float" office:value="44544.66">
                <text:p>44544.66</text:p>
              </table:table-cell>
              <table:table-cell office:value-type="float" office:value="43191.24">
                <text:p>43191.24</text:p>
              </table:table-cell>
              <table:table-cell office:value-type="float" office:value="42520.99">
                <text:p>42520.99</text:p>
              </table:table-cell>
              <table:table-cell office:value-type="float" office:value="43006.59">
                <text:p>43006.59</text:p>
              </table:table-cell>
            </table:table-row>
            <table:table-row>
              <table:table-cell office:value-type="string">
                <text:p>% change</text:p>
              </table:table-cell>
              <table:table-cell office:value-type="float" office:value="NaN">
                <text:p>NaN</text:p>
              </table:table-cell>
              <table:table-cell office:value-type="float" office:value="-3.03834399005404">
                <text:p>-3.03834399005404</text:p>
              </table:table-cell>
              <table:table-cell office:value-type="float" office:value="-1.55181930409963">
                <text:p>-1.55181930409963</text:p>
              </table:table-cell>
              <table:table-cell office:value-type="float" office:value="1.14202420969032">
                <text:p>1.142024209690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NADIAN DOLLAR</text:p>
              </table:table-cell>
              <table:table-cell office:value-type="float" office:value="0.69">
                <text:p>0.69</text:p>
              </table:table-cell>
              <table:table-cell office:value-type="float" office:value="0.69">
                <text:p>0.69</text:p>
              </table:table-cell>
              <table:table-cell office:value-type="float" office:value="0.6926">
                <text:p>0.692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% change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376811594202905">
                <text:p>0.376811594202905</text:p>
              </table:table-cell>
              <table:table-cell office:value-type="float" office:value="1.06843777071902">
                <text:p>1.068437770719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2" chart:class="chart:bar" chart:style-name="ch1">
        <chart:legend chart:legend-position="end" svg:x="11.996cm" svg:y="2.554cm" style:legend-expansion="high" chart:style-name="ch2"/>
        <chart:plot-area chart:style-name="ch3" svg:x="0.32cm" svg:y="0.18cm" svg:width="11.356cm" svg:height="7.74cm">
          <chart:coordinate-region svg:x="1.546cm" svg:y="0.379cm" svg:width="10.13cm" svg:height="7.342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3"/>
          </chart:series>
          <chart:series chart:style-name="ch8" chart:values-cell-range-address="PT@data 1" chart:label-cell-address="PT@label 1" chart:class="chart:bar">
            <chart:data-point chart:repeated="3"/>
          </chart:series>
          <chart:series chart:style-name="ch9" chart:values-cell-range-address="PT@data 2" chart:label-cell-address="PT@label 2" chart:class="chart:bar">
            <chart:data-point chart:repeated="3"/>
          </chart:series>
          <chart:series chart:style-name="ch10" chart:values-cell-range-address="PT@data 3" chart:label-cell-address="PT@label 3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ADIAN DOLLAR</text:p>
                <draw:g>
                  <svg:desc>PT@label 0</svg:desc>
                </draw:g>
              </table:table-cell>
              <table:table-cell office:value-type="string">
                <text:p>DOW</text:p>
                <draw:g>
                  <svg:desc>PT@label 1</svg:desc>
                </draw:g>
              </table:table-cell>
              <table:table-cell office:value-type="string">
                <text:p>TSX COMP0SITE</text:p>
                <draw:g>
                  <svg:desc>PT@label 2</svg:desc>
                </draw:g>
              </table:table-cell>
              <table:table-cell office:value-type="string">
                <text:p>US S&amp;P 500</text:p>
                <draw:g>
                  <svg:desc>PT@label 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. Mär 2025</text:p>
                <draw:g>
                  <svg:desc>PT@categories</svg:desc>
                </draw:g>
              </table:table-cell>
              <table:table-cell office:value-type="float" office:value="0">
                <text:p>0</text:p>
                <draw:g>
                  <svg:desc>PT@data 0</svg:desc>
                </draw:g>
              </table:table-cell>
              <table:table-cell office:value-type="float" office:value="-0.0303834399005404">
                <text:p>-0.0303834399005404</text:p>
                <draw:g>
                  <svg:desc>PT@data 1</svg:desc>
                </draw:g>
              </table:table-cell>
              <table:table-cell office:value-type="float" office:value="-0.0208172920640267">
                <text:p>-0.0208172920640267</text:p>
                <draw:g>
                  <svg:desc>PT@data 2</svg:desc>
                </draw:g>
              </table:table-cell>
              <table:table-cell office:value-type="float" office:value="-0.0315882877826945">
                <text:p>-0.0315882877826945</text:p>
                <draw:g>
                  <svg:desc>PT@data 3</svg:desc>
                </draw:g>
              </table:table-cell>
            </table:table-row>
            <table:table-row>
              <table:table-cell office:value-type="string">
                <text:p>4. Mär 2025</text:p>
              </table:table-cell>
              <table:table-cell office:value-type="float" office:value="0.00376811594202905">
                <text:p>0.00376811594202905</text:p>
              </table:table-cell>
              <table:table-cell office:value-type="float" office:value="-0.0155181930409963">
                <text:p>-0.0155181930409963</text:p>
              </table:table-cell>
              <table:table-cell office:value-type="float" office:value="-0.0171817209879219">
                <text:p>-0.0171817209879219</text:p>
              </table:table-cell>
              <table:table-cell office:value-type="float" office:value="-0.012234773630191">
                <text:p>-0.012234773630191</text:p>
              </table:table-cell>
            </table:table-row>
            <table:table-row>
              <table:table-cell office:value-type="string">
                <text:p>5. Mär 2025</text:p>
              </table:table-cell>
              <table:table-cell office:value-type="float" office:value="0.0106843777071902">
                <text:p>0.0106843777071902</text:p>
              </table:table-cell>
              <table:table-cell office:value-type="float" office:value="0.0114202420969032">
                <text:p>0.0114202420969032</text:p>
              </table:table-cell>
              <table:table-cell office:value-type="float" office:value="0.012160996255901">
                <text:p>0.012160996255901</text:p>
              </table:table-cell>
              <table:table-cell office:value-type="float" office:value="0.0111592810847764">
                <text:p>0.01115928108477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