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OFFSET([$Sheet2.$A$1];INT((ROW([.A1])-1)/COLUMNS([$Sheet2.A1:.C1]));MOD(ROW([.A1])-1;COLUMN([$Sheet2.A1:.C1])))" office:value-type="string" office:string-value="A1" calcext:value-type="string">
            <text:p>A1</text:p>
          </table:table-cell>
          <table:table-cell table:number-columns-repeated="3"/>
        </table:table-row>
        <table:table-row table:style-name="ro1">
          <table:table-cell table:formula="of:=OFFSET([$Sheet2.$A$1];INT((ROW([.A2])-1)/COLUMNS([$Sheet2.A2:.C2]));MOD(ROW([.A2])-1;COLUMN([$Sheet2.A2:.C2])))" office:value-type="string" office:string-value="A1" calcext:value-type="string">
            <text:p>A1</text:p>
          </table:table-cell>
          <table:table-cell table:number-columns-repeated="3"/>
        </table:table-row>
        <table:table-row table:style-name="ro1">
          <table:table-cell table:formula="of:=OFFSET([$Sheet2.$A$1];INT((ROW([.A3])-1)/COLUMNS([$Sheet2.A3:.C3]));MOD(ROW([.A3])-1;COLUMN([$Sheet2.A3:.C3])))" office:value-type="string" office:string-value="A1" calcext:value-type="string">
            <text:p>A1</text:p>
          </table:table-cell>
          <table:table-cell table:number-columns-repeated="3"/>
        </table:table-row>
        <table:table-row table:style-name="ro1">
          <table:table-cell table:formula="of:=OFFSET([$Sheet2.$A$1];INT((ROW([.A4])-1)/COLUMNS([$Sheet2.A4:.C4]));MOD(ROW([.A4])-1;COLUMN([$Sheet2.A4:.C4])))" office:value-type="string" office:string-value="A2" calcext:value-type="string">
            <text:p>A2</text:p>
          </table:table-cell>
          <table:table-cell table:number-columns-repeated="3"/>
        </table:table-row>
        <table:table-row table:style-name="ro1">
          <table:table-cell table:formula="of:=OFFSET([$Sheet2.$A$1];INT((ROW([.A5])-1)/COLUMNS([$Sheet2.A5:.C5]));MOD(ROW([.A5])-1;COLUMN([$Sheet2.A5:.C5])))" office:value-type="string" office:string-value="A2" calcext:value-type="string">
            <text:p>A2</text:p>
          </table:table-cell>
          <table:table-cell table:number-columns-repeated="2"/>
          <table:table-cell office:value-type="string" calcext:value-type="string">
            <text:p>Thread:</text:p>
          </table:table-cell>
        </table:table-row>
        <table:table-row table:style-name="ro2">
          <table:table-cell table:formula="of:=OFFSET([$Sheet2.$A$1];INT((ROW([.A6])-1)/COLUMNS([$Sheet2.A6:.C6]));MOD(ROW([.A6])-1;COLUMN([$Sheet2.A6:.C6])))" office:value-type="string" office:string-value="A2" calcext:value-type="string">
            <text:p>A2</text:p>
          </table:table-cell>
          <table:table-cell table:number-columns-repeated="2"/>
          <table:table-cell office:value-type="string" calcext:value-type="string">
            <text:p><text:a xlink:href="https://ask.libreoffice.org/en/question/162290/calc-how-to-fill-a-series-from-multiple-rows-that-all-reference-the-same-row/" xlink:type="simple">https://ask.libreoffice.org/en/question/162290/calc-how-to-fill-a-series-from-multiple-rows-that-all-reference-the-same-row/</text:a> </text:p>
          </table:table-cell>
        </table:table-row>
        <table:table-row table:style-name="ro1">
          <table:table-cell table:formula="of:=OFFSET([$Sheet2.$A$1];INT((ROW([.A7])-1)/COLUMNS([$Sheet2.A7:.C7]));MOD(ROW([.A7])-1;COLUMN([$Sheet2.A7:.C7])))" office:value-type="string" office:string-value="A3" calcext:value-type="string">
            <text:p>A3</text:p>
          </table:table-cell>
          <table:table-cell table:number-columns-repeated="3"/>
        </table:table-row>
        <table:table-row table:style-name="ro1">
          <table:table-cell table:formula="of:=OFFSET([$Sheet2.$A$1];INT((ROW([.A8])-1)/COLUMNS([$Sheet2.A8:.C8]));MOD(ROW([.A8])-1;COLUMN([$Sheet2.A8:.C8])))" office:value-type="string" office:string-value="A3" calcext:value-type="string">
            <text:p>A3</text:p>
          </table:table-cell>
          <table:table-cell table:number-columns-repeated="2"/>
          <table:table-cell office:value-type="string" calcext:value-type="string">
            <text:p>Any solution by formulae will need to use functions like OFFSET or INDEX or something combining ADDRESS and INDIRECT.</text:p>
          </table:table-cell>
        </table:table-row>
        <table:table-row table:style-name="ro1">
          <table:table-cell table:formula="of:=OFFSET([$Sheet2.$A$1];INT((ROW([.A9])-1)/COLUMNS([$Sheet2.A9:.C9]));MOD(ROW([.A9])-1;COLUMN([$Sheet2.A9:.C9])))" office:value-type="string" office:string-value="A3" calcext:value-type="string">
            <text:p>A3</text:p>
          </table:table-cell>
          <table:table-cell table:number-columns-repeated="2"/>
          <table:table-cell office:value-type="string" calcext:value-type="string">
            <text:p>In each case you get cells that cannot know their dependencies for sure in advance, and are recalculated the volatile mode therefor</text:p>
          </table:table-cell>
        </table:table-row>
        <table:table-row table:style-name="ro1">
          <table:table-cell table:formula="of:=OFFSET([$Sheet2.$A$1];INT((ROW([.A10])-1)/COLUMNS([$Sheet2.A10:.C10]));MOD(ROW([.A10])-1;COLUMN([$Sheet2.A10:.C10])))" office:value-type="string" office:string-value="A4" calcext:value-type="string">
            <text:p>A4</text:p>
          </table:table-cell>
          <table:table-cell table:number-columns-repeated="2"/>
          <table:table-cell office:value-type="string" calcext:value-type="string">
            <text:p>if 'ÄutoCalculate' is on.</text:p>
          </table:table-cell>
        </table:table-row>
        <table:table-row table:style-name="ro1">
          <table:table-cell table:formula="of:=OFFSET([$Sheet2.$A$1];INT((ROW([.A11])-1)/COLUMNS([$Sheet2.A11:.C11]));MOD(ROW([.A11])-1;COLUMN([$Sheet2.A11:.C11])))" office:value-type="string" office:string-value="A4" calcext:value-type="string">
            <text:p>A4</text:p>
          </table:table-cell>
          <table:table-cell table:number-columns-repeated="3"/>
        </table:table-row>
        <table:table-row table:style-name="ro1">
          <table:table-cell table:formula="of:=OFFSET([$Sheet2.$A$1];INT((ROW([.A12])-1)/COLUMNS([$Sheet2.A12:.C12]));MOD(ROW([.A12])-1;COLUMN([$Sheet2.A12:.C12])))" office:value-type="string" office:string-value="A4" calcext:value-type="string">
            <text:p>A4</text:p>
          </table:table-cell>
          <table:table-cell table:number-columns-repeated="2"/>
          <table:table-cell office:value-type="string" calcext:value-type="string">
            <text:p>That doesn't matter much if there are a few hundred rows. It will cause inefficiency and probably additional proble,s if there are thousands of rows.</text:p>
          </table:table-cell>
        </table:table-row>
        <table:table-row table:style-name="ro1">
          <table:table-cell table:formula="of:=OFFSET([$Sheet2.$A$1];INT((ROW([.A13])-1)/COLUMNS([$Sheet2.A13:.C13]));MOD(ROW([.A13])-1;COLUMN([$Sheet2.A13:.C13])))" office:value-type="string" office:string-value="A5" calcext:value-type="string">
            <text:p>A5</text:p>
          </table:table-cell>
          <table:table-cell table:number-columns-repeated="3"/>
        </table:table-row>
        <table:table-row table:style-name="ro1">
          <table:table-cell table:formula="of:=OFFSET([$Sheet2.$A$1];INT((ROW([.A14])-1)/COLUMNS([$Sheet2.A14:.C14]));MOD(ROW([.A14])-1;COLUMN([$Sheet2.A14:.C14])))" office:value-type="string" office:string-value="A5" calcext:value-type="string">
            <text:p>A5</text:p>
          </table:table-cell>
          <table:table-cell table:number-columns-repeated="3"/>
        </table:table-row>
        <table:table-row table:style-name="ro1">
          <table:table-cell table:formula="of:=OFFSET([$Sheet2.$A$1];INT((ROW([.A15])-1)/COLUMNS([$Sheet2.A15:.C15]));MOD(ROW([.A15])-1;COLUMN([$Sheet2.A15:.C15])))" office:value-type="string" office:string-value="A5" calcext:value-type="string">
            <text:p>A5</text:p>
          </table:table-cell>
          <table:table-cell table:number-columns-repeated="3"/>
        </table:table-row>
        <table:table-row table:style-name="ro1">
          <table:table-cell table:formula="of:=OFFSET([$Sheet2.$A$1];INT((ROW([.A16])-1)/COLUMNS([$Sheet2.A16:.C16]));MOD(ROW([.A16])-1;COLUMN([$Sheet2.A16:.C16])))" office:value-type="string" office:string-value="A6" calcext:value-type="string">
            <text:p>A6</text:p>
          </table:table-cell>
          <table:table-cell table:number-columns-repeated="3"/>
        </table:table-row>
        <table:table-row table:style-name="ro1">
          <table:table-cell table:formula="of:=OFFSET([$Sheet2.$A$1];INT((ROW([.A17])-1)/COLUMNS([$Sheet2.A17:.C17]));MOD(ROW([.A17])-1;COLUMN([$Sheet2.A17:.C17])))" office:value-type="string" office:string-value="A6" calcext:value-type="string">
            <text:p>A6</text:p>
          </table:table-cell>
          <table:table-cell table:number-columns-repeated="3"/>
        </table:table-row>
        <table:table-row table:style-name="ro1">
          <table:table-cell table:formula="of:=OFFSET([$Sheet2.$A$1];INT((ROW([.A18])-1)/COLUMNS([$Sheet2.A18:.C18]));MOD(ROW([.A18])-1;COLUMN([$Sheet2.A18:.C18])))" office:value-type="string" office:string-value="A6" calcext:value-type="string">
            <text:p>A6</text:p>
          </table:table-cell>
          <table:table-cell table:number-columns-repeated="3"/>
        </table:table-row>
        <table:table-row table:style-name="ro1">
          <table:table-cell table:formula="of:=OFFSET([$Sheet2.$A$1];INT((ROW([.A19])-1)/COLUMNS([$Sheet2.A19:.C19]));MOD(ROW([.A19])-1;COLUMN([$Sheet2.A19:.C19])))" office:value-type="string" office:string-value="A7" calcext:value-type="string">
            <text:p>A7</text:p>
          </table:table-cell>
          <table:table-cell table:number-columns-repeated="3"/>
        </table:table-row>
        <table:table-row table:style-name="ro1">
          <table:table-cell table:formula="of:=OFFSET([$Sheet2.$A$1];INT((ROW([.A20])-1)/COLUMNS([$Sheet2.A20:.C20]));MOD(ROW([.A20])-1;COLUMN([$Sheet2.A20:.C20])))" office:value-type="string" office:string-value="A7" calcext:value-type="string">
            <text:p>A7</text:p>
          </table:table-cell>
          <table:table-cell table:number-columns-repeated="3"/>
        </table:table-row>
        <table:table-row table:style-name="ro1">
          <table:table-cell table:formula="of:=OFFSET([$Sheet2.$A$1];INT((ROW([.A21])-1)/COLUMNS([$Sheet2.A21:.C21]));MOD(ROW([.A21])-1;COLUMN([$Sheet2.A21:.C21])))" office:value-type="string" office:string-value="A7" calcext:value-type="string">
            <text:p>A7</text:p>
          </table:table-cell>
          <table:table-cell table:number-columns-repeated="3"/>
        </table:table-row>
        <table:table-row table:style-name="ro1">
          <table:table-cell table:formula="of:=OFFSET([$Sheet2.$A$1];INT((ROW([.A22])-1)/COLUMNS([$Sheet2.A22:.C22]));MOD(ROW([.A22])-1;COLUMN([$Sheet2.A22:.C22])))" office:value-type="string" office:string-value="A8" calcext:value-type="string">
            <text:p>A8</text:p>
          </table:table-cell>
          <table:table-cell table:number-columns-repeated="3"/>
        </table:table-row>
        <table:table-row table:style-name="ro1">
          <table:table-cell table:formula="of:=OFFSET([$Sheet2.$A$1];INT((ROW([.A23])-1)/COLUMNS([$Sheet2.A23:.C23]));MOD(ROW([.A23])-1;COLUMN([$Sheet2.A23:.C23])))" office:value-type="string" office:string-value="A8" calcext:value-type="string">
            <text:p>A8</text:p>
          </table:table-cell>
          <table:table-cell table:number-columns-repeated="3"/>
        </table:table-row>
        <table:table-row table:style-name="ro1">
          <table:table-cell table:formula="of:=OFFSET([$Sheet2.$A$1];INT((ROW([.A24])-1)/COLUMNS([$Sheet2.A24:.C24]));MOD(ROW([.A24])-1;COLUMN([$Sheet2.A24:.C24])))" office:value-type="string" office:string-value="A8" calcext:value-type="string">
            <text:p>A8</text:p>
          </table:table-cell>
          <table:table-cell table:number-columns-repeated="3"/>
        </table:table-row>
        <table:table-row table:style-name="ro1">
          <table:table-cell table:formula="of:=OFFSET([$Sheet2.$A$1];INT((ROW([.A25])-1)/COLUMNS([$Sheet2.A25:.C25]));MOD(ROW([.A25])-1;COLUMN([$Sheet2.A25:.C25])))" office:value-type="string" office:string-value="A9" calcext:value-type="string">
            <text:p>A9</text:p>
          </table:table-cell>
          <table:table-cell table:number-columns-repeated="3"/>
        </table:table-row>
        <table:table-row table:style-name="ro1">
          <table:table-cell table:formula="of:=OFFSET([$Sheet2.$A$1];INT((ROW([.A26])-1)/COLUMNS([$Sheet2.A26:.C26]));MOD(ROW([.A26])-1;COLUMN([$Sheet2.A26:.C26])))" office:value-type="string" office:string-value="A9" calcext:value-type="string">
            <text:p>A9</text:p>
          </table:table-cell>
          <table:table-cell table:number-columns-repeated="3"/>
        </table:table-row>
        <table:table-row table:style-name="ro1">
          <table:table-cell table:formula="of:=OFFSET([$Sheet2.$A$1];INT((ROW([.A27])-1)/COLUMNS([$Sheet2.A27:.C27]));MOD(ROW([.A27])-1;COLUMN([$Sheet2.A27:.C27])))" office:value-type="string" office:string-value="A9" calcext:value-type="string">
            <text:p>A9</text:p>
          </table:table-cell>
          <table:table-cell table:number-columns-repeated="3"/>
        </table:table-row>
        <table:table-row table:style-name="ro1">
          <table:table-cell table:formula="of:=OFFSET([$Sheet2.$A$1];INT((ROW([.A28])-1)/COLUMNS([$Sheet2.A28:.C28]));MOD(ROW([.A28])-1;COLUMN([$Sheet2.A28:.C28])))" office:value-type="string" office:string-value="A10" calcext:value-type="string">
            <text:p>A10</text:p>
          </table:table-cell>
          <table:table-cell table:number-columns-repeated="3"/>
        </table:table-row>
        <table:table-row table:style-name="ro1">
          <table:table-cell table:formula="of:=OFFSET([$Sheet2.$A$1];INT((ROW([.A29])-1)/COLUMNS([$Sheet2.A29:.C29]));MOD(ROW([.A29])-1;COLUMN([$Sheet2.A29:.C29])))" office:value-type="string" office:string-value="A10" calcext:value-type="string">
            <text:p>A10</text:p>
          </table:table-cell>
          <table:table-cell table:number-columns-repeated="3"/>
        </table:table-row>
        <table:table-row table:style-name="ro1">
          <table:table-cell table:formula="of:=OFFSET([$Sheet2.$A$1];INT((ROW([.A30])-1)/COLUMNS([$Sheet2.A30:.C30]));MOD(ROW([.A30])-1;COLUMN([$Sheet2.A30:.C30])))" office:value-type="string" office:string-value="A10" calcext:value-type="string">
            <text:p>A10</text:p>
          </table:table-cell>
          <table:table-cell table:number-columns-repeated="3"/>
        </table:table-row>
        <table:table-row table:style-name="ro1">
          <table:table-cell table:formula="of:=OFFSET([$Sheet2.$A$1];INT((ROW([.A31])-1)/COLUMNS([$Sheet2.A31:.C31]));MOD(ROW([.A31])-1;COLUMN([$Sheet2.A31:.C31])))" office:value-type="string" office:string-value="A11" calcext:value-type="string">
            <text:p>A11</text:p>
          </table:table-cell>
          <table:table-cell table:number-columns-repeated="3"/>
        </table:table-row>
        <table:table-row table:style-name="ro1">
          <table:table-cell table:formula="of:=OFFSET([$Sheet2.$A$1];INT((ROW([.A32])-1)/COLUMNS([$Sheet2.A32:.C32]));MOD(ROW([.A32])-1;COLUMN([$Sheet2.A32:.C32])))" office:value-type="string" office:string-value="A11" calcext:value-type="string">
            <text:p>A11</text:p>
          </table:table-cell>
          <table:table-cell table:number-columns-repeated="3"/>
        </table:table-row>
        <table:table-row table:style-name="ro1">
          <table:table-cell table:formula="of:=OFFSET([$Sheet2.$A$1];INT((ROW([.A33])-1)/COLUMNS([$Sheet2.A33:.C33]));MOD(ROW([.A33])-1;COLUMN([$Sheet2.A33:.C33])))" office:value-type="string" office:string-value="A11" calcext:value-type="string">
            <text:p>A11</text:p>
          </table:table-cell>
          <table:table-cell table:number-columns-repeated="3"/>
        </table:table-row>
        <table:table-row table:style-name="ro1">
          <table:table-cell table:formula="of:=OFFSET([$Sheet2.$A$1];INT((ROW([.A34])-1)/COLUMNS([$Sheet2.A34:.C34]));MOD(ROW([.A34])-1;COLUMN([$Sheet2.A34:.C34])))" office:value-type="string" office:string-value="A12" calcext:value-type="string">
            <text:p>A12</text:p>
          </table:table-cell>
          <table:table-cell table:number-columns-repeated="3"/>
        </table:table-row>
        <table:table-row table:style-name="ro1">
          <table:table-cell table:formula="of:=OFFSET([$Sheet2.$A$1];INT((ROW([.A35])-1)/COLUMNS([$Sheet2.A35:.C35]));MOD(ROW([.A35])-1;COLUMN([$Sheet2.A35:.C35])))" office:value-type="string" office:string-value="A12" calcext:value-type="string">
            <text:p>A12</text:p>
          </table:table-cell>
          <table:table-cell table:number-columns-repeated="3"/>
        </table:table-row>
        <table:table-row table:style-name="ro1">
          <table:table-cell table:formula="of:=OFFSET([$Sheet2.$A$1];INT((ROW([.A36])-1)/COLUMNS([$Sheet2.A36:.C36]));MOD(ROW([.A36])-1;COLUMN([$Sheet2.A36:.C36])))" office:value-type="string" office:string-value="A12" calcext:value-type="string">
            <text:p>A12</text:p>
          </table:table-cell>
          <table:table-cell table:number-columns-repeated="3"/>
        </table:table-row>
        <table:table-row table:style-name="ro1">
          <table:table-cell table:formula="of:=OFFSET([$Sheet2.$A$1];INT((ROW([.A37])-1)/COLUMNS([$Sheet2.A37:.C37]));MOD(ROW([.A37])-1;COLUMN([$Sheet2.A37:.C37])))" office:value-type="string" office:string-value="A13" calcext:value-type="string">
            <text:p>A13</text:p>
          </table:table-cell>
          <table:table-cell table:number-columns-repeated="3"/>
        </table:table-row>
        <table:table-row table:style-name="ro1">
          <table:table-cell table:formula="of:=OFFSET([$Sheet2.$A$1];INT((ROW([.A38])-1)/COLUMNS([$Sheet2.A38:.C38]));MOD(ROW([.A38])-1;COLUMN([$Sheet2.A38:.C38])))" office:value-type="string" office:string-value="A13" calcext:value-type="string">
            <text:p>A13</text:p>
          </table:table-cell>
          <table:table-cell table:number-columns-repeated="3"/>
        </table:table-row>
        <table:table-row table:style-name="ro1">
          <table:table-cell table:formula="of:=OFFSET([$Sheet2.$A$1];INT((ROW([.A39])-1)/COLUMNS([$Sheet2.A39:.C39]));MOD(ROW([.A39])-1;COLUMN([$Sheet2.A39:.C39])))" office:value-type="string" office:string-value="A13" calcext:value-type="string">
            <text:p>A13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lbany" style:font-family-complex="Albany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10 10" svg:d="M0 0h10v10h-10z"/>
    <draw:marker draw:name="Arrowheads_20_2" draw:display-name="Arrowheads 2" svg:viewBox="0 0 20 30" svg:d="M10 0l-10 30h20z"/>
    <draw:marker draw:name="Arrowheads_20_3" draw:display-name="Arrowheads 3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23:04:29.547000000</meta:creation-date>
    <dc:date>2018-08-07T23:32:46.048000000</dc:date>
    <meta:editing-duration>PT4M24S</meta:editing-duration>
    <meta:editing-cycles>1</meta:editing-cycles>
    <meta:document-statistic meta:table-count="2" meta:cell-count="84" meta:object-count="0"/>
    <meta:generator>LibreOffice/6.1.0.1$Windows_X86_64 LibreOffice_project/378e26bd4f22a135cef5fa17afd5d4171d8da21a</meta:generator>
  </office:meta>
</office:document-meta>
</file>