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9fe1" officeooo:paragraph-rsid="00129fe1"/>
    </style:style>
    <style:style style:name="P2" style:family="paragraph" style:parent-style-name="Standard">
      <style:text-properties officeooo:rsid="00149c78" officeooo:paragraph-rsid="00149c78"/>
    </style:style>
    <style:style style:name="T1" style:family="text">
      <style:text-properties officeooo:rsid="00149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nk page appearing at end of document when converted to PDF.</text:p>
      <text:p text:style-name="P1"/>
      <text:p text:style-name="P1">I have recently upgraded from LibreOffice 5.4 to 6.2. <text:s/>When we convert a .odf document to PDF a blank page is getting appended in some circumstances. <text:s/>The blank page does not have a footer on it where we have a footer defined for the document. <text:s/>With version 5.4 we do not see this behavior. <text:s/></text:p>
      <text:p text:style-name="P1"/>
      <text:p text:style-name="P1">The environment in use is</text:p>
      <text:p text:style-name="P1">Amazon AWS</text:p>
      <text:p text:style-name="P1">Springboot Application </text:p>
      <text:p text:style-name="P1">JODConverter with local manager</text:p>
      <text:p text:style-name="P1">LibreOffice</text:p>
      <text:p text:style-name="P1"/>
      <text:p text:style-name="P1">LibreOffice is used to convert from .odf to .pdf</text:p>
      <text:p text:style-name="P1"/>
      <text:p text:style-name="P1">LibreOffice 5.4.<text:span text:style-name="T1">5</text:span> <text:span text:style-name="T1">run with an Alpine AWS image (3.7)</text:span></text:p>
      <text:p text:style-name="P2">LibreOffice 6.2 run with an Ubuntu AWS image (Xenial)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1:43:32.245294542</meta:creation-date>
    <dc:date>2020-03-09T12:00:02.590995917</dc:date>
    <meta:editing-duration>PT6M20S</meta:editing-duration>
    <meta:editing-cycles>1</meta:editing-cycles>
    <meta:document-statistic meta:table-count="0" meta:image-count="0" meta:object-count="0" meta:page-count="1" meta:paragraph-count="10" meta:word-count="106" meta:character-count="607" meta:non-whitespace-character-count="505"/>
    <meta:generator>LibreOffice/6.3.5.2$MacOSX_X86_64 LibreOffice_project/dd0751754f11728f69b42ee2af66670068624673</meta:generator>
  </office:meta>
</office:document-meta>
</file>