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37cm"/>
    </style:style>
    <style:style style:name="co2" style:family="table-column">
      <style:table-column-properties fo:break-before="auto" style:column-width="0.933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7.606cm"/>
    </style:style>
    <style:style style:name="co8" style:family="table-column">
      <style:table-column-properties fo:break-before="auto" style:column-width="6.953cm"/>
    </style:style>
    <style:style style:name="co9" style:family="table-column">
      <style:table-column-properties fo:break-before="auto" style:column-width="9.132cm"/>
    </style:style>
    <style:style style:name="co10" style:family="table-column">
      <style:table-column-properties fo:break-before="auto" style:column-width="8.451cm"/>
    </style:style>
    <style:style style:name="co11" style:family="table-column">
      <style:table-column-properties fo:break-before="auto" style:column-width="6.32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Categorias">
      <style:table-properties table:display="true" style:writing-mode="lr-tb"/>
    </style:style>
    <style:style style:name="ta2" style:family="table" style:master-page-name="PageStyle_5f_Folh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Categori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7" table:default-cell-style-name="ce1"/>
        <table:table-row table:style-name="ro1">
          <table:table-cell office:value-type="string" calcext:value-type="string">
            <text:p>'BOLSAS, MOCHILAS &amp; PASTAS///BOLSAS///BOLSAS de Tiracolo'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'BOLSAS, MOCHILAS &amp; PASTAS///Mochilas'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'BOLSAS, MOCHILAS &amp; PASTAS///Mochilas///Mochilas com Rodas'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'BOLSAS, MOCHILAS &amp; PASTAS///Mochilas///Mochilas para Portátil'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'BOLSAS, MOCHILAS &amp; PASTAS///Mochilas///Mochilas'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'BOLSAS, MOCHILAS &amp; PASTAS///Pastas'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'BOLSAS, MOCHILAS &amp; PASTAS///Pastas///Pastas com Rodas'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'BOLSAS, MOCHILAS &amp; PASTAS///Pastas///Pastas para Portátil'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'BOLSAS, MOCHILAS &amp; PASTAS///Pastas///Pastas'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Carteiras C-Secure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Carteiras com Porta-Moedas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Carteiras Exentri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Carteiras SECRID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Carteiras sem Porta-Moedas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Conjuntos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Porta-Canetas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Porta-Cartões</text:p>
          </table:table-cell>
          <table:table-cell table:style-name="ce2" office:value-type="float" office:value="19" calcext:value-type="float">
            <text:p>19</text:p>
          </table:table-cell>
          <table:table-cell table:formula="of:=[.B18]+[.B20]" office:value-type="float" office:value="38" calcext:value-type="float">
            <text:p>38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CARTEIRAS///Categorias///Porta-Chaves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Porta-Cheques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Porta-Moedas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ARTEIRAS///Categorias///Porta-Moedas com Porta-Chaves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INTOS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INTOS///Cintos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Acessórios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BOLSAS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Carros Escolares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Carteiras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Guarda-Chuvas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Lancheiras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Malas de Viagem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Malas Escolares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Mochilas com Rodas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Mochilas Escolares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Mochilas Pré-Escolares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Categorias///Necessaires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American Tourister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Blaze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Eastpak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Enchantmals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Enso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Ghuts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Gorjuss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LOL Surprise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Mickey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Minnie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Patrulha Pata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Pepe Jeans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Roll Road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Samsonite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Marcas///Super Wings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Público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Público///Menina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RIANÇA | JUVENIL///Público///Menino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merican Tourister///BOLSAS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merican Tourister///Mochilas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merican Tourister///Pastas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merican Tourister///Sacos de Viagem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merican Tourister///Trolleys de Viagem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nekke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nekke///Acessórios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nekke///BOLSAS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nekke///Carteiras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nekke///Guarda-Chuvas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nekke///Malas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nekke///Mochilas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nekke///Pastas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Anekke///Trolleys e Sacos de Viagem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BelCamp///Sacos de Viagem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BelCamp///Trolleys de Viagem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Benetton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Benzi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BHPC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Camel Active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Camel Active///BOLSAS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Camel Active///Carteiras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Camel Active///Cintos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Camel Active///Coleções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Camel Active///Mochilas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Camel Active///Pastas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Camel Active///Sacos de Viagem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Catalina Estrada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Crumpler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isney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isney///BOLSAS 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isney///Estojos Escolares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isney///Malas de Viagem 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isney///Mochilas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isney///Mochilas com Rodas 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isney///Necessaires/Lancheiras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oggy///Carteiras Homem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oggy///CarteirasSENHORA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ogs by Beluchi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on Algodon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Doppler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Eastpak///BOLSAS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Eastpak///Carteiras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Eastpak///Mochilas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Eastpak///Pastas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Eastpak///Sacos de Viagem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Eastpak///Trolleys de Viagem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Exentri 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Ghuts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Ghuts///BOLSAS de Cintura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Ghuts///Carteiras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Ghuts///Estojos Escolares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Ghuts///Lancheiras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Ghuts///Mochilas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Ghuts///Pastas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Ghuts///Sacos Desportivos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Itaca///Trolleys de Viagem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Jaslen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John Travel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Kimmidoll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Kipling///BOLSAS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Kipling///Carteiras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Kipling///Malas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Kipling///Mochilas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Kipling///Pastas 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Kipling///Trolleys e Sacos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Knirps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Lois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Matties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Miguel Bellido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MontBlanc///Acessórios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MontBlanc///Artigos de Escrita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MontBlanc///Carteiras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MontBlanc///Cintos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MontBlanc///Pastas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MontBlanc///Trolleys de Viagem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Movom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Munich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Pepe Jeans///BOLSAS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Pepe Jeans///Carteiras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Robert Pietri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Roll Road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Roncato///Mochilas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Roncato///Pastas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Roncato///Sacos de Viagem/Porta-Fatos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Roncato///Trolleys de Viagem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Route 66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amsonite///BOLSAS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amsonite///Carteiras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amsonite///Mochilas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amsonite///Pastas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amsonite///Porta-Fatos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amsonite///Sacos de Viagem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amsonite///Trolleys de Viagem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ecrid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ecrid///Cardprotector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ecrid///Cardslide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ecrid///Miniwallet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ecrid///Moneyband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ecrid///Slimwallet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ecrid///Twinwallet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kpat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Susino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Victorinox///Canivetes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Vogart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ARCAS///Volum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Escrita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Escrita///Caneta-tinteiro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Escrita///Esferográfica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Escrita///Fineliner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Escrita///Lapiseira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Escrita///Marcador de documentos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Escrita///Recargas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Escrita///Rollerball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Escrita///ScreenWriter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Pele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Pele///Acessórios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Pele///Carteiras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Pele///Cintos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Pele///Estojos de Escrita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Pele///Mochilas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Pele///Pastas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Pele///Porta-Chaves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MontBlanc///Pele///Trolleys de Viagem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NHORA///Acessórios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NHORA///BOLSAS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NHORA///Carteiras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NHORA///Guarda-Chuvas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NHORA///Malas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NHORA///Mochilas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NHORA///Pastas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ENHORA///Sacos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Acessorios///Guarda-Chuvas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Porta-Fatos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Sacos de Viagem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Sacos de Viagem///Sacos de Viagem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Sacos de Viagem///Sacos de Viagem c/ Rodas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Flexíveis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Flexíveis///Cabine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Flexíveis///Conjuntos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Flexíveis///Gigante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Flexíveis///Grande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Flexíveis///Médio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Rígidos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Rígidos///Cabine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Rígidos///Conjuntos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Rígidos///Gigante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Rígidos///Grande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AGEM///Trolleys Rígidos///Médio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Victorinox///Canivetes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48"/>
        </table:table-row>
        <table:table-row table:style-name="ro1" table:number-rows-repeated="1048365">
          <table:table-cell table:number-columns-repeated="50"/>
        </table:table-row>
        <table:table-row table:style-name="ro1">
          <table:table-cell table:number-columns-repeated="50"/>
        </table:table-row>
      </table:table>
      <table:table table:name="Folha3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>
            <text:p>Ref.</text:p>
          </table:table-cell>
          <table:table-cell table:style-name="ce3" office:value-type="string" calcext:value-type="string">
            <text:p>Resultado:</text:p>
          </table:table-cell>
          <table:table-cell table:style-name="ce5" office:value-type="string" calcext:value-type="string" table:number-columns-spanned="5" table:number-rows-spanned="1">
            <text:p>Para Preencher:</text:p>
          </table:table-cell>
          <table:covered-table-cell table:number-columns-repeated="4" table:style-name="ce6"/>
          <table:table-cell table:number-columns-repeated="57"/>
        </table:table-row>
        <table:table-row table:style-name="ro1">
          <table:table-cell table:style-name="ce1" office:value-type="float" office:value="186.20631" calcext:value-type="float">
            <text:p>186,20631</text:p>
          </table:table-cell>
          <table:table-cell table:style-name="ce4" office:value-type="string" calcext:value-type="string">
            <text:p>=$categorias.a(c7)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57"/>
        </table:table-row>
        <table:table-row table:style-name="ro1">
          <table:table-cell/>
          <table:table-cell table:formula="of:=NA()" office:value-type="string" office:string-value="" calcext:value-type="error">
            <text:p>#N/DIS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formula="of:=INDIRECT(&quot;$Categorias.$A&quot;&amp;[.C2])" office:value-type="string" office:string-value="CARTEIRAS///Categorias///Carteiras SECRID" calcext:value-type="string">
            <text:p>CARTEIRAS///Categorias///Carteiras SECRID</text:p>
          </table:table-cell>
          <table:table-cell table:formula="of:=INDIRECT(&quot;$Categorias.$A&quot;&amp;[.D2])" office:value-type="string" office:string-value="CARTEIRAS///Categorias///Porta-Moedas" calcext:value-type="string">
            <text:p>CARTEIRAS///Categorias///Porta-Moedas</text:p>
          </table:table-cell>
          <table:table-cell table:formula="of:=INDIRECT(&quot;$Categorias.$A&quot;&amp;[.E2])" office:value-type="string" office:string-value="CRIANÇA | JUVENIL///Categorias///Mochilas Escolares" calcext:value-type="string">
            <text:p>CRIANÇA | JUVENIL///Categorias///Mochilas Escolares</text:p>
          </table:table-cell>
          <table:table-cell table:formula="of:=INDIRECT(&quot;$Categorias.$A&quot;&amp;[.F2])" office:value-type="string" office:string-value="CRIANÇA | JUVENIL///Marcas///American Tourister" calcext:value-type="string">
            <text:p>CRIANÇA | JUVENIL///Marcas///American Tourister</text:p>
          </table:table-cell>
          <table:table-cell table:formula="of:=INDIRECT(&quot;$Categorias.$A&quot;&amp;[.G2])" office:value-type="string" office:string-value="CRIANÇA | JUVENIL///Marcas///Enso" calcext:value-type="string">
            <text:p>CRIANÇA | JUVENIL///Marcas///Enso</text:p>
          </table:table-cell>
          <table:table-cell table:number-columns-repeated="57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tegorias" style:display-name="PageStyle_Categor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olha3" style:display-name="PageStyle_Fo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11T18:53:26.930000000</dc:date>
    <meta:editing-cycles>7</meta:editing-cycles>
    <meta:editing-duration>PT36M25S</meta:editing-duration>
    <meta:generator>LibreOffice/6.4.1.2$Windows_X86_64 LibreOffice_project/4d224e95b98b138af42a64d84056446d09082932</meta:generator>
    <meta:document-statistic meta:table-count="2" meta:cell-count="437" meta:object-count="0"/>
  </office:meta>
</office:document-meta>
</file>