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5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5.5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ing_20_1" style:master-page-name="Style_20_Page_20_1">
      <style:paragraph-properties style:page-number="auto"/>
    </style:style>
    <style:style style:name="P5" style:family="paragraph" style:parent-style-name="Heading_20_2" style:list-style-name=""/>
    <style:style style:name="P6" style:family="paragraph" style:parent-style-name="Heading_20_2" style:master-page-name="Style_20_Page_20_3">
      <style:paragraph-properties style:page-number="auto" fo:break-before="page"/>
    </style:style>
    <style:style style:name="P7" style:family="paragraph" style:parent-style-name="Heading_20_2" style:master-page-name="Style_20_Page_20_4">
      <style:paragraph-properties style:page-number="auto"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_RefHeading___Toc5130_3836753749"/>Page 1 style page 1<text:bookmark-end text:name="__RefHeading___Toc5130_3836753749"/></text:h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Page 2 Summary style page 2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Page 2 Summary style page 2</text:p>
          </text:index-title>
          <text:p text:style-name="P1"><text:a xlink:type="simple" xlink:href="#__RefHeading___Toc5130_3836753749" text:style-name="Index_20_Link" text:visited-style-name="Index_20_Link">Page 1 style page 1<text:tab/>1</text:a></text:p>
          <text:p text:style-name="P2"><text:a xlink:type="simple" xlink:href="#__RefHeading___Toc5134_3836753749" text:style-name="Index_20_Link" text:visited-style-name="Index_20_Link">Page 3 style de page 3<text:tab/>3</text:a></text:p>
          <text:p text:style-name="P2"><text:a xlink:type="simple" xlink:href="#__RefHeading___Toc5136_3836753749" text:style-name="Index_20_Link" text:visited-style-name="Index_20_Link">Page 4 style de page 4<text:tab/>4</text:a></text:p>
        </text:index-body>
      </text:table-of-content>
      <text:h text:style-name="P5" text:outline-level="2"/>
      <text:h text:style-name="P6" text:outline-level="2"><text:bookmark-start text:name="__RefHeading___Toc5134_3836753749"/>Page 3 style page 3<text:bookmark-end text:name="__RefHeading___Toc5134_3836753749"/></text:h>
      <text:h text:style-name="P5" text:outline-level="2"/>
      <text:h text:style-name="P7" text:outline-level="2"><text:bookmark-start text:name="__RefHeading___Toc5136_3836753749"/>Page 4 style page 4<text:bookmark-end text:name="__RefHeading___Toc5136_383675374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999cm" fo:page-height="9.999cm" style:num-format="1" style:print-orientation="portrait" fo:margin-top="2cm" fo:margin-bottom="2cm" fo:margin-left="2cm" fo:margin-right="2cm" fo:background-color="#ff8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80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9.999cm" fo:page-height="9.999cm" style:num-format="1" style:print-orientation="portrait" fo:margin-top="2cm" fo:margin-bottom="2cm" fo:margin-left="2cm" fo:margin-right="2cm" fo:background-color="#ff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000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9.999cm" fo:page-height="9.999cm" style:num-format="1" style:print-orientation="portrait" fo:margin-top="2cm" fo:margin-bottom="2cm" fo:margin-left="2cm" fo:margin-right="2cm" fo:background-color="#80008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80008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9.999cm" fo:page-height="9.999cm" style:num-format="1" style:print-orientation="portrait" fo:margin-top="2cm" fo:margin-bottom="2cm" fo:margin-left="2cm" fo:margin-right="2cm" fo:background-color="#15846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158466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yle_20_Page_20_1" style:display-name="Style Page 1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Style_20_Page_20_2" style:display-name="Style Page 2" style:page-layout-name="Mpm9"/>
    <style:master-page style:name="Style_20_Page_20_3" style:display-name="Style Page 3" style:page-layout-name="Mpm10"/>
    <style:master-page style:name="Style_20_Page_20_4" style:display-name="Style Page 4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16:18:54.193435698</meta:creation-date>
    <dc:date>2019-09-14T16:49:58.217859226</dc:date>
    <meta:editing-duration>PT8M44S</meta:editing-duration>
    <meta:editing-cycles>2</meta:editing-cycles>
    <meta:generator>LibreOffice/6.2.6.2$Linux_X86_64 LibreOffice_project/20$Build-2</meta:generator>
    <meta:document-statistic meta:table-count="0" meta:image-count="0" meta:object-count="0" meta:page-count="4" meta:paragraph-count="7" meta:word-count="41" meta:character-count="153" meta:non-whitespace-character-count="119"/>
  </office:meta>
</office:document-meta>
</file>